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240001022D00002609F4C2E0A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mily-generic="roman"/>
    <style:font-face style:name="CIDFont+F2" svg:font-family="CIDFont+F2" style:font-family-generic="roman"/>
    <style:font-face style:name="CIDFont+F3" svg:font-family="CIDFont+F3" style:font-family-generic="roman"/>
    <style:font-face style:name="CIDFont+F4" svg:font-family="CIDFont+F4"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577cm" fo:margin-left="13.409cm" table:align="left" style:writing-mode="lr-tb"/>
    </style:style>
    <style:style style:name="Tabella1.A" style:family="table-column">
      <style:table-column-properties style:column-width="3.577cm"/>
    </style:style>
    <style:style style:name="Tabella1.1" style:family="table-row">
      <style:table-row-properties style:min-row-height="2.709cm"/>
    </style:style>
    <style:style style:name="Tabella1.A1" style:family="table-cell">
      <style:table-cell-properties fo:padding="0.097cm" fo:border="0.05pt solid #000000"/>
    </style:style>
    <style:style style:name="P1" style:family="paragraph" style:parent-style-name="Standard">
      <style:text-properties fo:font-size="14pt" fo:font-style="italic" style:font-size-asian="14pt" style:font-style-asian="italic"/>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Table_20_Contents">
      <style:paragraph-properties fo:margin-left="0cm" fo:margin-right="-1.3cm" fo:orphans="2" fo:widows="2" fo:text-indent="0cm" style:auto-text-indent="false" text:number-lines="false" text:line-number="0" style:writing-mode="lr-tb"/>
      <style:text-properties officeooo:rsid="000ffd75" officeooo:paragraph-rsid="000ffd75"/>
    </style:style>
    <style:style style:name="P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7"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8" style:family="paragraph" style:parent-style-name="Normal_20__28_Web_29_">
      <style:paragraph-properties fo:margin-top="0cm" fo:margin-bottom="0cm" style:contextual-spacing="false" fo:text-align="justify" style:justify-single-word="false"/>
      <style:text-properties officeooo:paragraph-rsid="0014ef74"/>
    </style:style>
    <style:style style:name="P9" style:family="paragraph" style:parent-style-name="Standard" style:master-page-name="Standard">
      <style:paragraph-properties style:page-number="auto"/>
    </style:style>
    <style:style style:name="P10" style:family="paragraph" style:parent-style-name="Standard" style:list-style-name="WW8Num1">
      <style:paragraph-properties fo:text-align="justify" style:justify-single-word="false"/>
      <style:text-properties fo:font-size="11pt" style:font-size-asian="11pt" style:font-size-complex="11pt"/>
    </style:style>
    <style:style style:name="P11" style:family="paragraph" style:parent-style-name="Standard" style:list-style-name="WW8Num3">
      <style:paragraph-properties fo:text-align="justify" style:justify-single-word="false"/>
      <style:text-properties fo:font-size="11pt" style:font-size-asian="11pt" style:font-size-complex="11pt"/>
    </style:style>
    <style:style style:name="P12"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fo:font-size="11pt" style:font-size-asian="11pt" style:font-size-complex="11pt"/>
    </style:style>
    <style:style style:name="P13"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fo:font-size="11pt" officeooo:rsid="001396b5" officeooo:paragraph-rsid="001396b5" style:font-size-asian="11pt" style:font-size-complex="11pt"/>
    </style:style>
    <style:style style:name="P14"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fo:font-size="11pt" officeooo:rsid="000ffd75" officeooo:paragraph-rsid="000ffd75" style:font-size-asian="11pt" style:font-size-complex="11pt"/>
    </style:style>
    <style:style style:name="P15" style:family="paragraph" style:parent-style-name="Heading_20_1">
      <style:paragraph-properties fo:text-align="justify" style:justify-single-word="false"/>
      <style:text-properties fo:font-size="11pt" style:font-size-asian="11pt" style:font-size-complex="11pt"/>
    </style:style>
    <style:style style:name="P16" style:family="paragraph" style:parent-style-name="Heading_20_2">
      <style:text-properties fo:font-size="11pt" style:font-size-asian="11pt" style:font-size-complex="11pt"/>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officeooo:rsid="000ffd75"/>
    </style:style>
    <style:style style:name="T4" style:family="text">
      <style:text-properties style:font-name="Calibri" fo:font-size="8pt" fo:language="it" fo:country="IT" fo:font-weight="bold" fo:background-color="transparent" loext:char-shading-value="0" style:font-size-asian="8pt" style:font-weight-asian="bold" style:font-name-complex="Calibri2" style:font-size-complex="8pt"/>
    </style:style>
    <style:style style:name="T5" style:family="text">
      <style:text-properties style:font-name="Calibri" fo:font-size="8pt" fo:language="it" fo:country="IT" fo:font-weight="bold" officeooo:rsid="001c7f9c" fo:background-color="transparent" loext:char-shading-value="0" style:font-size-asian="8pt" style:font-weight-asian="bold" style:font-name-complex="Calibri2" style:font-size-complex="8pt"/>
    </style:style>
    <style:style style:name="T6" style:family="text">
      <style:text-properties style:font-name="Calibri" fo:font-size="8pt" fo:language="it" fo:country="IT" fo:font-weight="bold" officeooo:rsid="0004e3c7" fo:background-color="transparent" loext:char-shading-value="0" style:font-size-asian="8pt" style:font-weight-asian="bold" style:font-name-complex="Calibri2" style:font-size-complex="8pt"/>
    </style:style>
    <style:style style:name="T7" style:family="text">
      <style:text-properties style:font-name="Calibri" fo:font-size="8pt" fo:language="it" fo:country="IT" fo:font-weight="bold" officeooo:rsid="0004e3c7" fo:background-color="transparent" loext:char-shading-value="0" style:font-size-asian="8pt" style:font-weight-asian="bold" style:font-name-complex="Calibri2" style:font-size-complex="8pt" style:shadow="none"/>
    </style:style>
    <style:style style:name="T8" style:family="text">
      <style:text-properties fo:font-variant="normal" fo:text-transform="none" fo:color="#1c2024" style:font-name="Calibri1" fo:font-size="8pt" fo:letter-spacing="normal" fo:language="it" fo:country="IT" fo:font-style="normal" fo:font-weight="bold" fo:background-color="transparent" loext:char-shading-value="0" style:font-size-asian="8pt" style:font-weight-asian="bold" style:font-name-complex="Calibri2" style:font-size-complex="8pt" style:font-weight-complex="bold"/>
    </style:style>
    <style:style style:name="T9" style:family="text">
      <style:text-properties fo:font-variant="normal" fo:text-transform="none" fo:color="#1c2024" style:font-name="Calibri1" fo:font-size="8pt" fo:letter-spacing="normal" fo:language="it" fo:country="IT" fo:font-style="normal" fo:font-weight="normal" fo:background-color="transparent" loext:char-shading-value="0" style:font-size-asian="8pt" style:font-weight-asian="bold" style:font-name-complex="Calibri2" style:font-size-complex="8pt"/>
    </style:style>
    <style:style style:name="T10" style:family="text">
      <style:text-properties fo:font-variant="normal" fo:text-transform="none" fo:color="#1c2024" style:font-name="Calibri1" fo:font-size="8pt" fo:letter-spacing="normal" fo:language="it" fo:country="IT" fo:font-style="normal" fo:font-weight="normal" officeooo:rsid="0004e3c7" fo:background-color="transparent" loext:char-shading-value="0" style:font-size-asian="8pt" style:font-weight-asian="bold" style:font-name-complex="Calibri2" style:font-size-complex="8pt"/>
    </style:style>
    <style:style style:name="T11" style:family="text">
      <style:text-properties fo:font-variant="normal" fo:text-transform="none" fo:color="#c20000" style:font-name="Calibri1" fo:font-size="8pt" fo:letter-spacing="normal" fo:language="it" fo:country="IT" fo:font-style="normal" style:text-underline-style="solid" style:text-underline-width="auto" style:text-underline-color="font-color" fo:font-weight="normal" fo:background-color="#ffffff" loext:char-shading-value="0" style:font-size-asian="8pt" style:font-weight-asian="bold" style:font-name-complex="Calibri2" style:font-size-complex="8pt"/>
    </style:style>
    <style:style style:name="T12" style:family="text">
      <style:text-properties fo:font-variant="normal" fo:text-transform="none" fo:color="#c20000" style:font-name="Calibri1" fo:font-size="8pt" fo:letter-spacing="normal" fo:language="it" fo:country="IT" fo:font-style="normal" style:text-underline-style="solid" style:text-underline-width="auto" style:text-underline-color="font-color" fo:font-weight="normal" officeooo:rsid="0004e3c7" fo:background-color="#ffffff" loext:char-shading-value="0" style:font-size-asian="8pt" style:font-weight-asian="bold" style:font-name-complex="Calibri2" style:font-size-complex="8pt"/>
    </style:style>
    <style:style style:name="T13" style:family="text">
      <style:text-properties fo:font-variant="normal" fo:text-transform="none" fo:color="#c20000" style:font-name="Calibri1" fo:font-size="8pt" fo:letter-spacing="normal" fo:language="it" fo:country="IT" fo:font-style="normal" style:text-underline-style="solid" style:text-underline-width="auto" style:text-underline-color="font-color" fo:font-weight="normal" fo:background-color="transparent" loext:char-shading-value="0" style:font-size-asian="8pt" style:font-weight-asian="bold" style:font-name-complex="Calibri2" style:font-size-complex="8pt"/>
    </style:style>
    <style:style style:name="T14" style:family="text">
      <style:text-properties style:font-name="Calibri1" fo:font-size="8pt" fo:language="it" fo:country="IT" fo:font-weight="bold" fo:background-color="transparent" loext:char-shading-value="0" style:font-size-asian="8pt" style:font-weight-asian="bold" style:font-name-complex="Calibri2" style:font-size-complex="8pt"/>
    </style:style>
    <style:style style:name="T15" style:family="text">
      <style:text-properties fo:font-size="11pt" style:font-size-asian="11pt" style:font-size-complex="11pt"/>
    </style:style>
    <style:style style:name="T16" style:family="text">
      <style:text-properties fo:font-style="italic" style:font-style-asian="italic"/>
    </style:style>
    <style:style style:name="T17" style:family="text">
      <style:text-properties officeooo:rsid="0014198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as-char" svg:width="16.958cm" svg:height="2.545cm" draw:z-index="0"><draw:image xlink:href="Pictures/200000240001022D00002609F4C2E0A9.wmf" xlink:type="simple" xlink:show="embed" xlink:actuate="onLoad"/></draw:frame><text:tab/><text:span text:style-name="T1"><text:tab/><text:tab/>ALL’UFFICIO RELAZIONI CON IL PUBBLICO</text:span></text:p>
      <table:table table:name="Tabella1" table:style-name="Tabella1">
        <table:table-column table:style-name="Tabella1.A"/>
        <table:table-row table:style-name="Tabella1.1">
          <table:table-cell table:style-name="Tabella1.A1" office:value-type="string">
            <text:p text:style-name="P5">Marca da bollo da</text:p>
            <text:p text:style-name="P5"><text:s/>€. 16,00</text:p>
          </table:table-cell>
        </table:table-row>
      </table:table>
      <text:p text:style-name="Standard"><text:span text:style-name="T1">Oggetto: Richiesta </text:span><text:span text:style-name="T2">“contrassegno rosa”</text:span></text:p>
      <text:p text:style-name="P1"/>
      <text:h text:style-name="P15" text:outline-level="1"><text:tab/>Il/La sottoscritto/a _______________________________________ nato/a <text:s text:c="2"/>a _____________</text:h>
      <text:p text:style-name="P3"/>
      <text:p text:style-name="P3">il __________________________________ residente a C<text:span text:style-name="T3">astellarano</text:span></text:p>
      <text:p text:style-name="P3"/>
      <text:p text:style-name="P3">via/piazza _____________________________________________n° ______- cell. _______________</text:p>
      <text:p text:style-name="P3"/>
      <text:p text:style-name="P4">chiede</text:p>
      <text:p text:style-name="P3"/>
      <text:p text:style-name="P3">il rilascio del <text:span text:style-name="T16">contrassegno rosa,</text:span> per la sosta <text:span text:style-name="T3">negli appositi spazi istituiti n</text:span>ei parcheggi del Comune di Ca<text:span text:style-name="T3">stellarano</text:span>, ai sensi della delibera della Giunta Comunale n. <text:span text:style-name="T17">58</text:span> del 20 <text:span text:style-name="T3">giugno</text:span> 20<text:span text:style-name="T3">23</text:span>, e <text:span text:style-name="T3">utilizzabile su uno dei seguenti veicoli:</text:span></text:p>
      <text:p text:style-name="P3"/>
      <text:p text:style-name="P3">targa: __________________ <text:s text:c="3"/>____________________ <text:s text:c="2"/>_____________________</text:p>
      <text:p text:style-name="P3"/>
      <text:p text:style-name="P3"><text:tab/>A tale fine, sotto la propria personale responsabilità, dichiara:</text:p>
      <text:p text:style-name="P3"/>
      <text:list xml:id="list8207797767327844638" text:style-name="WW8Num1">
        <text:list-item>
          <text:p text:style-name="P10">di essere madre/padre del bambino/a____________________________, nato/a a_________________il _____________________;</text:p>
        </text:list-item>
      </text:list>
      <text:list xml:id="list1437007222817963890" text:style-name="WW8Num3">
        <text:list-item>
          <text:p text:style-name="P11">di essere titolare di provvedimento di adozione o affidamento del bambino __________________________ nato/a <text:s/>a _______________ il ________________;</text:p>
        </text:list-item>
        <text:list-item>
          <text:p text:style-name="P11">di essere in stato di gravidanza (almeno dall’inizio del 3° mese);</text:p>
        </text:list-item>
      </text:list>
      <text:p text:style-name="P3"/>
      <text:p text:style-name="P7">ed allega:</text:p>
      <text:list xml:id="list6529232642915142214" text:style-name="WW8Num6">
        <text:list-item>
          <text:p text:style-name="P12">fotocopia <text:span text:style-name="T3">del documento d'identità</text:span>;</text:p>
        </text:list-item>
        <text:list-item>
          <text:p text:style-name="P12">fotocopia della carta di circolazione dei veicoli sopra indicati;</text:p>
        </text:list-item>
        <text:list-item>
          <text:p text:style-name="P13">fotocopia attestato di assicurazione; dei veicoli sopra indicati;</text:p>
        </text:list-item>
        <text:list-item>
          <text:p text:style-name="P12">certificato rilasciato da medico, attestante lo stato di gravidanza ;</text:p>
        </text:list-item>
        <text:list-item>
          <text:p text:style-name="P14">2 marche da bollo da €. 16,00.</text:p>
        </text:list-item>
      </text:list>
      <text:p text:style-name="P3"/>
      <text:p text:style-name="P6">Con la sottoscrizione della presente, si impegna, inoltre, a restituire il contrassegno rosa alla data di scadenza, ovvero all’età di <text:span text:style-name="T3">due anni</text:span> del bambino/a.</text:p>
      <text:p text:style-name="P6"/>
      <text:p text:style-name="P6"/>
      <text:p text:style-name="P8"><text:span text:style-name="T4">Ai sensi degli art. 13-14 del Regolamento Europeo 2016/679 si seguito GDPR “il Comune di Castellarano in qualità di Titolare del trattamento e’ in possesso dei suoi dati personali, identificativi per adempiere alle normali operazioni derivanti da obbligo di legge e/o interesse pubblico e/o da regolamenti previsti e/o contrattuali per le finalità indicate nel presente documento. Il Responsabile della protezione dei dati (DPO) designato dal titolare ai sensi dell'art.37 del GDPR è </text:span><text:span text:style-name="T8">Rete Entionline All Privacy</text:span><text:span text:style-name="T9"> – P.IVA 02066400405, Via Triumplina n. 183/B Brescia – tel. 0302531939  email </text:span><text:bookmark text:name="eeb-34893-128362"/><text:a xlink:type="simple" xlink:href="javascript:;"><text:span text:style-name="T11">consulenza@entionline.</text:span></text:a><text:span text:style-name="T12">it</text:span><text:span text:style-name="T14"> </text:span><text:span text:style-name="T9">l</text:span><text:span text:style-name="T10">l</text:span><text:span text:style-name="T9"> nominativo del soggetto individuato quale referente per il Titolare/Responsabile è avv. Nadia Corà Telefono 0376/803074 email: </text:span><text:bookmark text:name="eeb-688855-659330"/><text:a xlink:type="simple" xlink:href="mailto:consulenza@entionline.it"><text:span text:style-name="T4">consulenza@entionline.it</text:span></text:a><text:span text:style-name="T13"> </text:span><text:span text:style-name="T9">PEC: </text:span><text:bookmark text:name="eeb-140732-344419"/><text:a xlink:type="simple" xlink:href="javascript:;"><text:span text:style-name="T13">nadia.cora@mantova.pecavvocati.it</text:span></text:a><text:span text:style-name="T14">.</text:span><text:span text:style-name="T4"> In qualunque momento potrà esercitare i diritti degli interessati di cui agli art. 15 e ss contattando il Titolare all’ind</text:span><text:span text:style-name="T5">irizzo p.e.c. </text:span><text:a xlink:type="simple" xlink:href="mailto:egov.castellarano@cert.poliscomuneamico.net"><text:span text:style-name="T7">egov.castellarano@cert.poliscomuneamico.net</text:span></text:a><text:span text:style-name="T4"> <text:s/>oppure recando</text:span><text:span text:style-name="T6">si</text:span><text:span text:style-name="T4"> all’ufficio protocollo </text:span><text:span text:style-name="T6">del Comune, utilizzando l'apposito modulo</text:span><text:span text:style-name="T4">. L’informativa completa può </text:span><text:span text:style-name="T6">essere</text:span><text:span text:style-name="T4"> visionata nella sezione privacy del sito dell’ente.</text:span></text:p>
      <text:h text:style-name="P16" text:outline-level="2"/>
      <text:h text:style-name="P16" text:outline-level="2"/>
      <text:h text:style-name="P16" text:outline-level="2"><text:span text:style-name="T3">Castellarano</text:span>, lì _______________</text:h>
      <text:p text:style-name="P3"><text:tab/><text:tab/><text:tab/><text:tab/><text:tab/><text:tab/><text:tab/><text:tab/><text:tab/>Il/La richiedente</text:p>
      <text:p text:style-name="P3"><text:tab/><text:tab/><text:tab/><text:tab/><text:tab/><text:tab/><text:tab/>_____________________________________</text:p>
      <text:p text:style-name="P3"/>
      <text:p text:style-name="P2"><text:span text:style-name="T15"><text:tab/><text:tab/><text:tab/><text:tab/><text:tab/><text:tab/><text:tab/><text:tab/><text:tab/>(firma leggibile)<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IDFont+F1" svg:font-family="CIDFont+F1" style:font-family-generic="roman"/>
    <style:font-face style:name="CIDFont+F2" svg:font-family="CIDFont+F2" style:font-family-generic="roman"/>
    <style:font-face style:name="CIDFont+F3" svg:font-family="CIDFont+F3" style:font-family-generic="roman"/>
    <style:font-face style:name="CIDFont+F4" svg:font-family="CIDFont+F4"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2pt" style:text-underline-style="none" style:font-size-asian="12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25cm" fo:margin-left="2cm" fo:margin-right="1.09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zolariR</meta:initial-creator>
    <meta:creation-date>2016-09-23T10:29:00</meta:creation-date>
    <dc:date>2024-04-03T12:05:30.607000000</dc:date>
    <meta:print-date>2023-06-20T12:13:20.922000000</meta:print-date>
    <meta:editing-cycles>16</meta:editing-cycles>
    <meta:editing-duration>PT34M7S</meta:editing-duration>
    <meta:generator>LibreOffice/4.2.6.3$Windows_x86 LibreOffice_project/3fd416d4c6db7d3204c17ce57a1d70f6e531ee21</meta:generator>
    <meta:document-statistic meta:table-count="1" meta:image-count="1" meta:object-count="0" meta:page-count="1" meta:paragraph-count="26" meta:word-count="348" meta:character-count="2777" meta:non-whitespace-character-count="2418"/>
  </office:meta>
</office:document-meta>
</file>