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3" svg:font-family="Arial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" fo:font-size="9pt" fo:language="it" fo:country="IT" style:text-underline-style="solid" style:text-underline-width="auto" style:text-underline-color="font-color" fo:font-weight="bold" style:font-size-asian="9pt" style:language-asian="it" style:country-asian="IT" style:font-weight-asian="bold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9pt" fo:language="it" fo:country="IT" style:font-size-asian="9pt" style:language-asian="it" style:country-asian="IT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end" style:justify-single-word="false" fo:orphans="2" fo:widows="2" fo:text-indent="0cm" style:auto-text-indent="false" style:vertical-align="auto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8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orphans="2" fo:widows="2" fo:text-indent="0cm" style:auto-text-indent="false" style:vertical-align="auto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</style:style>
    <style:style style:name="P10" style:family="paragraph" style:parent-style-name="Standard">
      <style:paragraph-properties fo:margin-left="0.651cm" fo:margin-right="0cm" fo:text-align="justify" style:justify-single-word="false" fo:orphans="2" fo:widows="2" fo:text-indent="-0.651cm" style:auto-text-indent="false" style:vertical-align="auto"/>
    </style:style>
    <style:style style:name="P11" style:family="paragraph" style:parent-style-name="Standard">
      <style:paragraph-properties fo:margin-left="0.651cm" fo:margin-right="0cm" fo:text-align="start" style:justify-single-word="false" fo:orphans="2" fo:widows="2" fo:text-indent="-0.651cm" style:auto-text-indent="false" style:vertical-align="auto"/>
    </style:style>
    <style:style style:name="P12" style:family="paragraph" style:parent-style-name="Standard">
      <style:paragraph-properties fo:margin-left="10.16cm" fo:margin-right="0cm" fo:text-align="start" style:justify-single-word="false" fo:orphans="2" fo:widows="2" fo:text-indent="1.27cm" style:auto-text-indent="false" style:vertical-align="auto"/>
    </style:style>
    <style:style style:name="P13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1" style:family="text">
      <style:text-properties style:font-name="Times New Roman" fo:font-size="11pt" fo:language="it" fo:country="IT" fo:font-weight="bold" style:font-size-asian="11pt" style:language-asian="it" style:country-asian="IT" style:font-weight-asian="bold" style:font-name-complex="Times New Roman1" style:font-size-complex="11pt" style:language-complex="ar" style:country-complex="SA"/>
    </style:style>
    <style:style style:name="T2" style:family="text">
      <style:text-properties style:font-name="Times New Roman" fo:font-size="11pt" fo:language="it" fo:country="IT" style:text-underline-style="solid" style:text-underline-width="auto" style:text-underline-color="font-color" style:font-size-asian="11pt" style:language-asian="it" style:country-asian="IT" style:font-name-complex="Times New Roman1" style:font-size-complex="11pt" style:language-complex="ar" style:country-complex="SA"/>
    </style:style>
    <style:style style:name="T3" style:family="text">
      <style:text-properties style:font-name="Times New Roman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T4" style:family="text">
      <style:text-properties style:font-name="Times New Roman" fo:font-size="8pt" fo:language="it" fo:country="IT" style:font-size-asian="8pt" style:language-asian="it" style:country-asian="IT" style:font-name-complex="Times New Roman1" style:font-size-complex="11pt" style:language-complex="ar" style:country-complex="SA"/>
    </style:style>
    <style:style style:name="T5" style:family="text">
      <style:text-properties style:font-name="Times New Roman" fo:font-size="9pt" fo:language="it" fo:country="IT" fo:font-weight="bold" style:font-size-asian="9pt" style:language-asian="it" style:country-asian="IT" style:font-weight-asian="bold" style:font-name-complex="Times New Roman1" style:font-size-complex="11pt" style:language-complex="ar" style:country-complex="SA"/>
    </style:style>
    <style:style style:name="T6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11pt" style:language-complex="ar" style:country-complex="SA"/>
    </style:style>
    <style:style style:name="T7" style:family="text">
      <style:text-properties fo:language="it" fo:country="IT"/>
    </style:style>
    <style:style style:name="T8" style:family="text">
      <style:text-properties fo:color="#c00000" style:font-name="Times New Roman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T9" style:family="text">
      <style:text-properties fo:color="#c00000" style:font-name="Times New Roman" fo:font-size="11pt" fo:language="it" fo:country="IT" fo:font-weight="bold" style:font-size-asian="11pt" style:language-asian="it" style:country-asian="IT" style:font-weight-asian="bold" style:font-name-complex="Times New Roman1" style:font-size-complex="11pt" style:language-complex="ar" style:country-complex="SA"/>
    </style:style>
    <style:style style:name="T10" style:family="text">
      <style:text-properties fo:color="#c00000" style:font-name="Times New Roman" fo:font-size="9pt" fo:language="it" fo:country="IT" fo:font-weight="bold" style:font-size-asian="9pt" style:language-asian="it" style:country-asian="IT" style:font-weight-asian="bold" style:font-name-complex="Times New Roman1" style:font-size-complex="11pt" style:language-complex="ar" style:country-complex="SA"/>
    </style:style>
    <style:style style:name="T11" style:family="text">
      <style:text-properties style:text-position="super 58%" style:font-name="Times New Roman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T12" style:family="text">
      <style:text-properties fo:color="#ffffff" style:text-position="super 58%" style:font-name="Times New Roman" fo:font-size="11pt" fo:language="it" fo:country="IT" style:font-size-asian="11pt" style:language-asian="it" style:country-asian="IT" style:font-name-complex="Times New Roman1" style:font-size-complex="11pt" style:language-complex="ar" style:country-complex="SA"/>
    </style:style>
    <style:style style:name="T13" style:family="text">
      <style:text-properties style:font-name="Arial1" fo:font-size="6pt" fo:language="it" fo:country="IT" style:font-size-asian="6pt" style:language-asian="it" style:country-asian="IT" style:font-name-complex="Arial3" style:font-size-complex="6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ELEZIONI POLITICHE DEL 25 Settembre 2022 </text:span></text:p>
      <text:p text:style-name="P1"><text:span text:style-name="T2">OPZIONE PER L' ESERCIZIO DEL VOTO PER CORRISPONDENZA NELLA CIRCOSCRIZIONE ESTERO</text:span></text:p>
      <text:p text:style-name="P1"><text:span text:style-name="T4">(elettori italiani temporaneamente all'estero - art. 4 bis, commi 1, 2, 5 e 6 della Legge n. 459/2001)</text:span></text:p>
      <text:p text:style-name="P2"/>
      <text:p text:style-name="P2"/>
      <text:p text:style-name="P5"><text:span text:style-name="T3">Al Comune di </text:span><text:span text:style-name="T8">*</text:span><text:span text:style-name="T3"> ____________________________________</text:span><text:span text:style-name="T11"> (1)</text:span></text:p>
      <text:p text:style-name="P5"><text:span text:style-name="T3">Prov. di </text:span><text:span text:style-name="T8">*</text:span><text:span text:style-name="T3"> ____________________________________</text:span><text:span text:style-name="T11"> </text:span><text:span text:style-name="T12">(1)</text:span></text:p>
      <text:p text:style-name="P2"/>
      <text:p text:style-name="P6"><text:span text:style-name="T3">___l___ sottoscritt___ Cognome</text:span><text:span text:style-name="T8">*</text:span><text:span text:style-name="T3"> _________________________________________________________________ Cognome del coniuge/unito civilmente ___________________________________________________________ Nome</text:span><text:span text:style-name="T8">*</text:span><text:span text:style-name="T3"> ______________________________________________________________________________________ Comune Italiano o luogo estero di nascita</text:span><text:span text:style-name="T8">*</text:span><text:span text:style-name="T3"> _________________________________________________________ </text:span></text:p>
      <text:p text:style-name="P6"><text:span text:style-name="T3">Stato di nascita ________________________________________________________________________________ Provincia Italiana di nascita _________ Data di nascita</text:span><text:span text:style-name="T8">*</text:span><text:span text:style-name="T3"> ____________________________ Sesso M <text:s/>[_] <text:s text:c="3"/>F <text:s/>[_] Codice fiscale _______________________________________________________________________________</text:span></text:p>
      <text:p text:style-name="P8"><text:span text:style-name="T1">ESTERO</text:span></text:p>
      <text:p text:style-name="P6"><text:span text:style-name="T3">Consolato di competenza</text:span><text:span text:style-name="T8">*</text:span><text:span text:style-name="T3"> ______________________________________________________________________ Stato</text:span><text:span text:style-name="T8">*</text:span><text:span text:style-name="T3"> _______________________________________________________________________________________ Località</text:span><text:span text:style-name="T8">*</text:span><text:span text:style-name="T3"> ____________________________________________________________________________________ Provincia/Contea/Regione _______________________________________________________________________ Presso/PoBox _________________________________________________________________________________ ___________________________________________________________________________________________ Indirizzo temporaneo all'estero</text:span><text:span text:style-name="T8">*</text:span><text:span text:style-name="T3"> _________________________________________________________________ ___________________________________________________________________________ CAP ____________</text:span></text:p>
      <text:p text:style-name="P6"><text:span text:style-name="T3">Telefono _______________ Fax _______________ e-mail ____________________________________________</text:span></text:p>
      <text:p text:style-name="P8"><text:span text:style-name="T1">ITALIA</text:span></text:p>
      <text:p text:style-name="P6"><text:span text:style-name="T3">Indirizzo di residenza in Italia</text:span><text:span text:style-name="T8">*</text:span><text:span text:style-name="T3"> ___________________________________________________________________</text:span></text:p>
      <text:p text:style-name="P6"><text:span text:style-name="T3">CAP __________ Comune</text:span><text:span text:style-name="T8">*</text:span><text:span text:style-name="T3"> __________________________________________________ Provincia</text:span><text:span text:style-name="T8">*</text:span><text:span text:style-name="T3"> _________</text:span></text:p>
      <text:p text:style-name="P6"><text:span text:style-name="T3">consapevole che, in applicazione dell'art. 76 del d.P.R. n. 445/2000, chiunque rilascia dichiarazioni mendaci è punito ai sensi del codice penale e delle leggi speciali in materia,</text:span></text:p>
      <text:p text:style-name="P1"><text:span text:style-name="T1">D I C H I A R A</text:span></text:p>
      <text:p text:style-name="P6"><text:span text:style-name="T3">sotto la propria responsabilità, ai sensi degli artt. 46 e 47 del d.P.R. 445/2000 - ed ai fini della propria iscrizione nell'apposito elenco degli elettori temporaneamente all'estero per le elezioni politiche del 25 Settembre 2022 - di voler optare in tali consultazioni per l'esercizio del voto per corrispondenza nella circoscrizione Estero (non essendo, quindi, inserito nelle liste degli elettori delle circoscrizioni e regioni del territorio nazionale) in quanto temporaneamente all'estero per un periodo di almeno 3 mesi nel quale ricade la data di svolgimento delle elezioni politiche per motivi di:</text:span></text:p>
      <text:p text:style-name="P10"><text:span text:style-name="T3">[_] <text:tab/>Lavoro, presso ____________________________________________________________________________;</text:span></text:p>
      <text:p text:style-name="P10"><text:span text:style-name="T3">[_]<text:tab/>Studio, presso _____________________________________________________________________________;</text:span></text:p>
      <text:p text:style-name="P10"><text:span text:style-name="T3">[_]<text:tab/>Cure mediche, presso _______________________________________________________________________;</text:span></text:p>
      <text:p text:style-name="P10"><text:span text:style-name="T3">[_]<text:tab/>In servizio, ai sensi dei commi 5 o 6 dell’art. 4-bis L. n. 459/01, presso _______________________________;</text:span></text:p>
      <text:p text:style-name="P11"><text:span text:style-name="T3">oppure in quanto</text:span></text:p>
      <text:p text:style-name="P10"><text:span text:style-name="T3">[_]<text:tab/>Familiare convivente dell'elettore Cognome e Nome _____________________________________________ che è temporaneamente all'estero per motivi di ___________________________________________________ presso ___________________________________________________________________________________ ed è iscritto nelle liste del comune italiano di __________________________________ Provincia _________.</text:span></text:p>
      <text:p text:style-name="P6"><text:span text:style-name="T3">___l___ sottoscritt___ autorizza il trattamento dei dati sopra indicati al solo fine dell'inserimento nell'elenco degli elettori temporaneamente all'estero che votano per corrispondenza.</text:span></text:p>
      <text:p text:style-name="P2"/>
      <text:p text:style-name="P7"><text:span text:style-name="T3">Luogo e data ____________________________ <text:s text:c="40"/>_________________________________</text:span></text:p>
      <text:p text:style-name="P12"><text:span text:style-name="T3"><text:s/></text:span><text:span text:style-name="T1">Firma leggibile dell'elettore</text:span></text:p>
      <text:p text:style-name="P3"/>
      <text:p text:style-name="P6"><text:span text:style-name="T5">NOTA: (1) </text:span><text:span text:style-name="T6">La presente opzione, indirizzata al comune italiano di iscrizione nelle liste, </text:span><text:span text:style-name="T5">DEVE ESSERE ACCOMPAGNATA DA FOTOCOPIA DI UN VALIDO DOCUMENTO D'IDENTITÀ E DEVE PERVENIRE AL COMUNE ENTRO E NON OLTRE IL 24 agosto 2022 </text:span><text:span text:style-name="T6">via posta, telefax, posta elettronica anche non certificata o recapitata a mano, anche tramite terze persone.</text:span></text:p>
      <text:p text:style-name="P4"/>
      <text:p text:style-name="P7"><text:span text:style-name="T10">* <text:s/>I campi contrassegnati da asterisco sono obbligatori.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3" svg:font-family="Arial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default-outline-level="" style:class="text">
      <style:paragraph-properties fo:margin-left="0cm" fo:margin-right="0cm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swiss" fo:font-size="11pt" fo:language="it" fo:country="IT" fo:font-weight="bold" style:font-size-asian="11pt" style:language-asian="it" style:country-asian="IT" style:font-weight-asian="bold" style:font-name-complex="Arial3" style:font-family-complex="Arial" style:font-family-generic-complex="system" style:font-size-complex="11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left="0cm" fo:margin-right="0cm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swiss" fo:font-size="14pt" fo:language="it" fo:country="IT" style:font-size-asian="14pt" style:language-asian="it" style:country-asian="IT" style:font-name-complex="Arial3" style:font-family-complex="Arial" style:font-family-generic-complex="system" style:font-size-complex="14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size-complex="12pt" style:language-complex="ar" style:country-complex="SA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fo:font-size="16pt" fo:font-weight="bold" style:letter-kerning="true" style:font-size-asian="16pt" style:font-weight-asian="bold" style:font-name-complex="Times New Roman1" style:font-family-complex="'Times New Roman'" style:font-family-generic-complex="system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size-complex="14pt" style:font-style-complex="italic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fo:font-size="12pt" style:font-size-asian="12pt" style:font-name-complex="Times New Roman1" style:font-family-complex="'Times New Roman'" style:font-family-generic-complex="system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fo:font-size="12pt" style:font-size-asian="12pt" style:font-name-complex="Times New Roman1" style:font-family-complex="'Times New Roman'" style:font-family-generic-complex="system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Arial1" fo:font-size="6pt" fo:language="it" fo:country="IT" style:font-size-asian="6pt" style:language-asian="it" style:country-asian="IT" style:font-name-complex="Arial3" style:font-size-complex="6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7cm" fo:margin-bottom="1.6cm" fo:margin-left="1.501cm" fo:margin-right="1.501cm" style:writing-mode="lr-tb" style:layout-grid-color="#c0c0c0" style:layout-grid-lines="265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3cm" fo:margin-left="0cm" fo:margin-right="0cm" fo:margin-bottom="0.2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U0094/02 Po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4-03-23T10:41:00</meta:creation-date>
    <dc:date>2022-07-23T22:25:00</dc:date>
    <meta:print-date>2022-07-29T10:40:00.467000000</meta:print-date>
    <meta:editing-cycles>25</meta:editing-cycles>
    <meta:editing-duration>PT1M52S</meta:editing-duration>
    <meta:document-statistic meta:table-count="0" meta:image-count="0" meta:object-count="0" meta:page-count="1" meta:paragraph-count="28" meta:word-count="406" meta:character-count="4429" meta:non-whitespace-character-count="4000"/>
    <meta:generator>LibreOffice/4.2.6.3$Windows_x86 LibreOffice_project/3fd416d4c6db7d3204c17ce57a1d70f6e531ee21</meta:generator>
    <meta:user-defined meta:name="Operator">Davide Rinaldi</meta:user-defined>
  </office:meta>
</office:document-meta>
</file>