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6B605D24C.png" manifest:media-type="image/png"/>
  <manifest:file-entry manifest:full-path="Pictures/100000000000006600000066CA32E1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Arial1" svg:font-family="Arial" style:font-family-generic="swiss"/>
    <style:font-face style:name="Trebuchet MS2" svg:font-family="'Trebuchet MS'" style:font-adornments="Normale" style:font-family-generic="swiss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0pt" officeooo:paragraph-rsid="00a8db9f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10pt" fo:language="en" fo:country="GB" fo:font-weight="bold" officeooo:rsid="005d0ff2" officeooo:paragraph-rsid="00bef8d9" fo:background-color="transparent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10pt" officeooo:rsid="00395468" officeooo:paragraph-rsid="00a8db9f" style:font-size-asian="10pt" style:font-size-complex="10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10pt" officeooo:rsid="0081045d" officeooo:paragraph-rsid="00a8db9f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fo:font-size="10pt" officeooo:paragraph-rsid="00a8db9f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6pt" officeooo:rsid="00395468" officeooo:paragraph-rsid="00a8db9f" style:font-size-asian="5.25pt" style:font-size-complex="6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02cm"/>
        </style:tab-stops>
        <style:background-image/>
      </style:paragraph-properties>
      <style:text-properties style:font-name="Trebuchet MS" fo:font-size="6pt" officeooo:rsid="008bfdb2" officeooo:paragraph-rsid="00a8db9f" style:font-size-asian="5.25pt" style:font-size-complex="6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Trebuchet MS" fo:font-size="10pt" fo:language="it" fo:country="IT" fo:font-weight="normal" officeooo:rsid="0081c208" officeooo:paragraph-rsid="00a8db9f" style:letter-kerning="true" fo:background-color="transparent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10pt" officeooo:rsid="00395468" officeooo:paragraph-rsid="00aabc70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fo:font-size="10pt" officeooo:paragraph-rsid="00a8db9f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10pt" fo:font-weight="bold" officeooo:rsid="0081c208" officeooo:paragraph-rsid="00a8db9f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6pt" officeooo:rsid="00395468" officeooo:paragraph-rsid="00aabc70" style:font-size-asian="5.25pt" style:font-size-complex="6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6pt" fo:font-weight="normal" officeooo:rsid="0081045d" officeooo:paragraph-rsid="00a8db9f" style:font-size-asian="5.25pt" style:font-weight-asian="normal" style:font-size-complex="6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rebuchet MS" fo:font-size="10pt" fo:language="it" fo:country="IT" fo:font-weight="normal" officeooo:rsid="0081c208" officeooo:paragraph-rsid="00a8db9f" style:letter-kerning="true" fo:background-color="transparent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style:font-name="Trebuchet MS" fo:font-size="10pt" officeooo:rsid="0081045d" officeooo:paragraph-rsid="00a8db9f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style:font-name="Trebuchet MS" fo:font-size="6pt" officeooo:rsid="00395468" officeooo:paragraph-rsid="00a8db9f" style:font-size-asian="5.25pt" style:font-size-complex="6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style:font-name="Trebuchet MS" fo:font-size="6pt" officeooo:rsid="006e259b" officeooo:paragraph-rsid="00a8db9f" style:font-size-asian="5.25pt" style:font-size-complex="6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use-window-font-color="true" style:font-name="Trebuchet MS" fo:font-size="10pt" fo:language="it" fo:country="IT" officeooo:rsid="004fa39a" officeooo:paragraph-rsid="00a8db9f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use-window-font-color="true" style:font-name="Trebuchet MS" fo:font-size="10pt" officeooo:rsid="004fa39a" officeooo:paragraph-rsid="00a8db9f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officeooo:paragraph-rsid="00a1a602" style:font-size-asian="12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officeooo:paragraph-rsid="00a1a602" style:font-size-asian="12p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P27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10pt" officeooo:rsid="00252b3d" officeooo:paragraph-rsid="00a8db9f" style:font-size-asian="10pt" style:font-size-complex="10pt"/>
    </style:style>
    <style:style style:name="P30" style:family="paragraph" style:parent-style-name="Standard">
      <style:text-properties style:font-name="Trebuchet MS" fo:font-size="10pt" officeooo:rsid="00252b3d" officeooo:paragraph-rsid="00a8db9f" style:font-size-asian="10pt" style:font-size-complex="10pt"/>
    </style:style>
    <style:style style:name="P31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  <style:text-properties style:font-name="Trebuchet MS" fo:font-size="10pt" officeooo:rsid="00252b3d" officeooo:paragraph-rsid="00a8db9f" style:font-size-asian="10pt" style:font-size-complex="10pt"/>
    </style:style>
    <style:style style:name="P32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  <style:text-properties style:font-name="Trebuchet MS" fo:font-size="10pt" officeooo:rsid="00395468" officeooo:paragraph-rsid="00a8db9f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Trebuchet MS" fo:font-size="10pt" fo:font-weight="bold" officeooo:rsid="00252b3d" officeooo:paragraph-rsid="00a8db9f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Trebuchet MS" fo:font-size="6pt" officeooo:paragraph-rsid="00a8db9f" style:font-size-asian="5.25pt" style:font-size-complex="6pt"/>
    </style:style>
    <style:style style:name="P35" style:family="paragraph" style:parent-style-name="Standard">
      <style:paragraph-properties fo:text-align="justify" style:justify-single-word="false"/>
      <style:text-properties style:font-name="Trebuchet MS" fo:font-size="6pt" officeooo:rsid="00252b3d" officeooo:paragraph-rsid="00a8db9f" style:font-size-asian="5.25pt" style:font-size-complex="6pt"/>
    </style:style>
    <style:style style:name="P36" style:family="paragraph" style:parent-style-name="Standard">
      <style:paragraph-properties fo:text-align="start" style:justify-single-word="false"/>
      <style:text-properties style:font-name="Trebuchet MS" fo:font-size="6pt" fo:font-weight="bold" officeooo:rsid="00395468" officeooo:paragraph-rsid="00a8db9f" style:font-size-asian="5.25pt" style:font-weight-asian="bold" style:font-size-complex="6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rebuchet MS" fo:font-size="10pt" fo:language="it" fo:country="IT" officeooo:paragraph-rsid="00a8db9f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fo:font-size="8pt" officeooo:paragraph-rsid="00a8db9f" style:font-size-asian="8pt" style:font-size-complex="8pt"/>
    </style:style>
    <style:style style:name="P39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bef8d9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9pt" fo:language="en" fo:country="GB" fo:font-weight="bold" officeooo:rsid="001f6f4f" officeooo:paragraph-rsid="00bef8d9" fo:background-color="transparent" style:font-size-asian="9pt" style:language-asian="zxx" style:country-asian="none" style:font-weight-asian="bold" style:font-size-complex="11pt" style:language-complex="zxx" style:country-complex="none" style:font-weight-complex="bold"/>
    </style:style>
    <style:style style:name="P41" style:family="paragraph" style:parent-style-name="Footer">
      <style:paragraph-properties fo:margin-top="0.423cm" fo:margin-bottom="0cm" style:contextual-spacing="false"/>
    </style:style>
    <style:style style:name="P42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P43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P44" style:family="paragraph" style:parent-style-name="Footer">
      <style:paragraph-properties fo:text-align="start" style:justify-single-word="false"/>
      <style:text-properties style:font-name="Trebuchet MS" fo:font-size="6pt" fo:language="it" fo:country="IT" officeooo:rsid="005d0ff2" officeooo:paragraph-rsid="00a8db9f" style:font-size-asian="5.25pt" style:language-asian="it" style:country-asian="IT" style:font-size-complex="6pt"/>
    </style:style>
    <style:style style:name="P45" style:family="paragraph" style:parent-style-name="Footer">
      <style:paragraph-properties fo:text-align="start" style:justify-single-word="false"/>
      <style:text-properties style:font-name="Trebuchet MS" fo:font-size="9pt" officeooo:rsid="005d0ff2" officeooo:paragraph-rsid="00adbdad" style:font-size-asian="9pt" style:font-size-complex="9pt"/>
    </style:style>
    <style:style style:name="P46" style:family="paragraph" style:parent-style-name="Footer">
      <style:paragraph-properties fo:text-align="center" style:justify-single-word="false"/>
      <style:text-properties style:font-name="Trebuchet MS" fo:font-size="9pt" officeooo:rsid="005d0ff2" officeooo:paragraph-rsid="00adbdad" fo:background-color="transparent" style:font-size-asian="9pt" style:font-size-complex="9pt"/>
    </style:style>
    <style:style style:name="P47" style:family="paragraph" style:parent-style-name="Footer">
      <style:paragraph-properties fo:text-align="center" style:justify-single-word="false"/>
      <style:text-properties style:font-name="Trebuchet MS" fo:font-size="10pt" officeooo:rsid="005d0ff2" officeooo:paragraph-rsid="00adbdad" style:font-size-asian="10pt" style:font-size-complex="10pt"/>
    </style:style>
    <style:style style:name="P48" style:family="paragraph" style:parent-style-name="Standard" style:master-page-name=""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10pt" officeooo:rsid="00252b3d" officeooo:paragraph-rsid="00a8db9f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.7cm" fo:margin-right="0cm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6pt" officeooo:rsid="0081045d" officeooo:paragraph-rsid="00a8db9f" style:font-size-asian="5.25pt" style:font-size-complex="6pt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justify" style:justify-single-word="false" style:shadow="none">
        <style:tab-stops>
          <style:tab-stop style:position="3.704cm"/>
        </style:tab-stops>
      </style:paragraph-properties>
      <style:text-properties style:font-name="Trebuchet MS" fo:font-size="10pt" officeooo:rsid="00252b3d" officeooo:paragraph-rsid="00a8db9f" style:font-size-asian="10pt" style:font-size-complex="10pt"/>
    </style:style>
    <style:style style:name="P51" style:family="paragraph" style:parent-style-name="Standard">
      <style:paragraph-properties fo:line-height="100%" fo:text-align="justify" style:justify-single-word="false" style:shadow="none"/>
      <style:text-properties style:font-name="Trebuchet MS" fo:font-size="10pt" officeooo:rsid="00252b3d" officeooo:paragraph-rsid="00a8db9f" style:font-size-asian="10pt" style:font-size-complex="10pt"/>
    </style:style>
    <style:style style:name="P52" style:family="paragraph" style:parent-style-name="Standard">
      <style:paragraph-properties fo:line-height="100%" style:shadow="none"/>
      <style:text-properties style:font-name="Trebuchet MS" fo:font-size="10pt" officeooo:rsid="00252b3d" officeooo:paragraph-rsid="00a8db9f" style:font-size-asian="10pt" style:font-size-complex="10pt"/>
    </style:style>
    <style:style style:name="P53" style:family="paragraph" style:parent-style-name="Standard">
      <style:paragraph-properties fo:line-height="100%" fo:text-align="start" style:justify-single-word="false" style:shadow="none"/>
      <style:text-properties style:font-name="Trebuchet MS" fo:font-size="10pt" officeooo:paragraph-rsid="00a8db9f" style:font-size-asian="10pt" style:font-size-complex="10pt"/>
    </style:style>
    <style:style style:name="P54" style:family="paragraph" style:parent-style-name="Standard">
      <style:paragraph-properties fo:line-height="100%" style:shadow="none"/>
      <style:text-properties style:font-name="Trebuchet MS" fo:font-size="10pt" officeooo:rsid="00252b3d" officeooo:paragraph-rsid="00a8db9f" style:font-size-asian="8.75pt" style:font-size-complex="10pt"/>
    </style:style>
    <style:style style:name="P55" style:family="paragraph" style:parent-style-name="Standard">
      <style:paragraph-properties fo:line-height="100%" style:shadow="none"/>
      <style:text-properties style:font-name="Trebuchet MS" fo:font-size="6pt" officeooo:rsid="00252b3d" officeooo:paragraph-rsid="00a8db9f" style:font-size-asian="5.25pt" style:font-size-complex="6pt"/>
    </style:style>
    <style:style style:name="P56" style:family="paragraph" style:parent-style-name="Standard">
      <style:paragraph-properties fo:line-height="100%" fo:text-align="justify" style:justify-single-word="false" style:shadow="none"/>
      <style:text-properties style:font-name="Trebuchet MS" fo:font-size="6pt" officeooo:rsid="00252b3d" officeooo:paragraph-rsid="00a8db9f" style:font-size-asian="5.25pt" style:font-size-complex="6pt"/>
    </style:style>
    <style:style style:name="P57" style:family="paragraph" style:parent-style-name="Standard">
      <style:paragraph-properties fo:line-height="100%" fo:text-align="justify" style:justify-single-word="false" style:shadow="none">
        <style:tab-stops>
          <style:tab-stop style:position="3.784cm"/>
        </style:tab-stops>
      </style:paragraph-properties>
      <style:text-properties style:font-name="Trebuchet MS" fo:font-size="6pt" fo:font-weight="normal" officeooo:rsid="003507dd" officeooo:paragraph-rsid="00a8db9f" style:font-size-asian="5.25pt" style:font-weight-asian="normal" style:font-size-complex="6pt" style:font-weight-complex="normal"/>
    </style:style>
    <style:style style:name="P58" style:family="paragraph" style:parent-style-name="Standard">
      <style:paragraph-properties fo:line-height="100%" fo:text-align="justify" style:justify-single-word="false" style:shadow="none">
        <style:tab-stops>
          <style:tab-stop style:position="3.704cm"/>
        </style:tab-stops>
      </style:paragraph-properties>
      <style:text-properties style:font-name="Trebuchet MS" fo:font-size="6pt" fo:font-weight="normal" officeooo:rsid="003507dd" officeooo:paragraph-rsid="00a8db9f" style:font-size-asian="5.25pt" style:font-weight-asian="normal" style:font-size-complex="6pt" style:font-weight-complex="normal"/>
    </style:style>
    <style:style style:name="P59" style:family="paragraph" style:parent-style-name="Standard">
      <style:paragraph-properties fo:line-height="100%" fo:text-align="justify" style:justify-single-word="false" style:shadow="none"/>
      <style:text-properties style:font-name="Trebuchet MS" fo:font-size="6pt" fo:font-weight="normal" officeooo:rsid="003507dd" officeooo:paragraph-rsid="00a8db9f" style:font-size-asian="5.25pt" style:font-weight-asian="normal" style:font-size-complex="6pt" style:font-weight-complex="normal"/>
    </style:style>
    <style:style style:name="P60" style:family="paragraph" style:parent-style-name="Standard">
      <style:paragraph-properties fo:line-height="100%" fo:text-align="start" style:justify-single-word="false" style:shadow="none"/>
      <style:text-properties style:font-name="Trebuchet MS" fo:font-size="6pt" officeooo:paragraph-rsid="00a8db9f" style:font-name-asian="Trebuchet MS" style:font-size-asian="5.25pt" style:font-size-complex="6pt"/>
    </style:style>
    <style:style style:name="P61" style:family="paragraph" style:parent-style-name="Standard">
      <style:paragraph-properties fo:line-height="100%" fo:text-align="start" style:justify-single-word="false" style:shadow="none">
        <style:tab-stops>
          <style:tab-stop style:position="3.466cm"/>
        </style:tab-stops>
      </style:paragraph-properties>
      <style:text-properties style:font-name="Trebuchet MS" fo:font-size="6pt" officeooo:paragraph-rsid="00a8db9f" style:font-name-asian="Trebuchet MS" style:font-size-asian="5.25pt" style:font-size-complex="6pt"/>
    </style:style>
    <style:style style:name="P62" style:family="paragraph" style:parent-style-name="Standard">
      <style:paragraph-properties fo:line-height="100%" fo:text-align="start" style:justify-single-word="false" style:shadow="none"/>
      <style:text-properties style:font-name="Trebuchet MS" fo:font-size="6pt" officeooo:rsid="002af962" officeooo:paragraph-rsid="00a8db9f" style:font-name-asian="Trebuchet MS" style:font-size-asian="5.25pt" style:font-size-complex="6pt"/>
    </style:style>
    <style:style style:name="P63" style:family="paragraph" style:parent-style-name="Standard">
      <style:paragraph-properties fo:line-height="100%" fo:text-align="start" style:justify-single-word="false" style:shadow="none"/>
      <style:text-properties style:font-name="Trebuchet MS" fo:font-size="6pt" officeooo:rsid="000d2c7a" officeooo:paragraph-rsid="00a8db9f" style:font-name-asian="Trebuchet MS" style:font-size-asian="5.25pt" style:font-size-complex="6pt"/>
    </style:style>
    <style:style style:name="P64" style:family="paragraph" style:parent-style-name="Standard">
      <style:paragraph-properties fo:line-height="100%" style:shadow="none"/>
      <style:text-properties style:font-name="Trebuchet MS" fo:font-size="6pt" officeooo:rsid="00252b3d" officeooo:paragraph-rsid="00a8db9f" style:font-name-asian="Trebuchet MS" style:font-size-asian="5.25pt" style:font-size-complex="6pt"/>
    </style:style>
    <style:style style:name="P65" style:family="paragraph" style:parent-style-name="Standard">
      <style:paragraph-properties fo:line-height="100%" fo:text-align="justify" style:justify-single-word="false" style:shadow="none"/>
      <style:text-properties style:text-line-through-style="none" style:text-line-through-type="none" style:font-name="Trebuchet MS" fo:font-size="10pt" officeooo:rsid="00252b3d" officeooo:paragraph-rsid="00a8db9f" style:font-size-asian="8.75pt" style:font-size-complex="10pt"/>
    </style:style>
    <style:style style:name="P66" style:family="paragraph" style:parent-style-name="Standard" style:master-page-name="">
      <style:paragraph-properties fo:margin-left="0.7cm" fo:margin-right="0cm" fo:text-align="start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10pt" officeooo:rsid="00395468" officeooo:paragraph-rsid="00a8db9f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.741cm" fo:margin-right="0cm" fo:text-align="center" style:justify-single-word="false" fo:text-indent="0cm" style:auto-text-indent="false">
        <style:tab-stops>
          <style:tab-stop style:position="1.296cm"/>
        </style:tab-stops>
      </style:paragraph-properties>
      <style:text-properties style:font-name="Trebuchet MS" fo:font-size="10pt" officeooo:rsid="00395468" officeooo:paragraph-rsid="00a8db9f" style:font-size-asian="10pt" style:font-size-complex="10pt"/>
    </style:style>
    <style:style style:name="P68" style:family="paragraph" style:parent-style-name="Standard" style:master-page-name="">
      <style:paragraph-properties fo:margin-left="1.4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02cm"/>
        </style:tab-stops>
        <style:background-image/>
      </style:paragraph-properties>
      <style:text-properties style:font-name="Trebuchet MS" fo:font-size="10pt" officeooo:rsid="00395468" officeooo:paragraph-rsid="00a8db9f" style:font-size-asian="10pt" style:font-size-complex="10pt" fo:hyphenate="false" fo:hyphenation-remain-char-count="2" fo:hyphenation-push-char-count="2"/>
    </style:style>
    <style:style style:name="P69" style:family="paragraph" style:parent-style-name="Corpo_20_del_20_testo_20_2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paragraph-rsid="00a8db9f" style:font-size-asian="10pt" style:font-weight-asian="bold" style:font-size-complex="10pt" style:font-weight-complex="bold"/>
    </style:style>
    <style:style style:name="P70" style:family="paragraph" style:parent-style-name="Corpo_20_del_20_testo_20_2">
      <style:paragraph-properties fo:margin-top="0cm" fo:margin-bottom="0cm" style:contextual-spacing="false" fo:line-height="100%" fo:text-align="center" style:justify-single-word="false"/>
      <style:text-properties fo:color="#000000" style:font-name="Trebuchet MS" fo:font-size="10pt" fo:language="it" fo:country="IT" fo:font-weight="bold" officeooo:paragraph-rsid="00a8db9f" style:letter-kerning="true" style:font-name-asian="SimSun1" style:font-size-asian="10pt" style:language-asian="zh" style:country-asian="CN" style:font-weight-asian="bold" style:font-name-complex="Arial Unicode MS" style:font-size-complex="10pt" style:language-complex="hi" style:country-complex="IN" style:font-weight-complex="bold"/>
    </style:style>
    <style:style style:name="P71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8pt" officeooo:paragraph-rsid="00c18877" style:font-size-asian="8pt" style:font-size-complex="8pt"/>
    </style:style>
    <style:style style:name="P72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officeooo:paragraph-rsid="00c18877" style:font-size-asian="10pt" style:font-size-complex="10pt"/>
    </style:style>
    <style:style style:name="P73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bef8d9" style:font-size-asian="12pt" style:font-size-complex="12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1"/>
      <style:text-properties fo:font-size="12pt" officeooo:paragraph-rsid="00a1a602" style:font-size-asian="12pt"/>
    </style:style>
    <style:style style:name="P76" style:family="paragraph" style:parent-style-name="Standard" style:list-style-name="L1">
      <style:paragraph-properties fo:line-height="100%" style:shadow="none"/>
      <style:text-properties officeooo:paragraph-rsid="00a8db9f"/>
    </style:style>
    <style:style style:name="P77" style:family="paragraph" style:parent-style-name="Standard" style:list-style-name="L2">
      <style:paragraph-properties fo:line-height="100%" fo:text-align="justify" style:justify-single-word="false" style:shadow="none"/>
      <style:text-properties officeooo:paragraph-rsid="00a8db9f"/>
    </style:style>
    <style:style style:name="P78" style:family="paragraph" style:parent-style-name="Standard" style:list-style-name="WW8Num1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font-name="Trebuchet MS" fo:font-size="10pt" officeooo:paragraph-rsid="00a8db9f" style:font-size-asian="10pt" style:font-size-complex="10pt" fo:hyphenate="false" fo:hyphenation-remain-char-count="2" fo:hyphenation-push-char-count="2"/>
    </style:style>
    <style:style style:name="P79" style:family="paragraph" style:parent-style-name="Standard" style:list-style-name="WW8Num1">
      <style:paragraph-properties fo:margin-top="0cm" fo:margin-bottom="0cm" style:contextual-spacing="false" fo:line-height="100%" fo:text-align="start" style:justify-single-word="false"/>
      <style:text-properties style:font-name="Trebuchet MS" fo:font-size="6pt" officeooo:rsid="00395468" officeooo:paragraph-rsid="00a8db9f" style:font-size-asian="5.25pt" style:font-size-complex="6pt"/>
    </style:style>
    <style:style style:name="P80" style:family="paragraph" style:parent-style-name="Standard" style:list-style-name="L3"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use-window-font-color="true" style:font-name="Trebuchet MS" fo:font-size="10pt" officeooo:rsid="0081045d" officeooo:paragraph-rsid="00a8db9f" fo:background-color="transparent" style:font-size-asian="10pt" style:font-size-complex="10pt" fo:hyphenate="false" fo:hyphenation-remain-char-count="2" fo:hyphenation-push-char-count="2"/>
    </style:style>
    <style:style style:name="P81" style:family="paragraph" style:parent-style-name="Default" style:list-style-name="WW8Num1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font-name="Trebuchet MS" fo:font-size="6pt" officeooo:rsid="00395468" officeooo:paragraph-rsid="00a8db9f" style:font-size-asian="5.25pt" style:font-size-complex="6pt" fo:hyphenate="false" fo:hyphenation-remain-char-count="2" fo:hyphenation-push-char-count="2"/>
    </style:style>
    <style:style style:name="P82" style:family="paragraph">
      <style:paragraph-properties fo:text-align="start"/>
      <style:text-properties fo:color="#000000" style:text-line-through-style="none" style:text-line-through-type="none" style:font-name="Trebuchet MS1" fo:font-size="9pt" fo:font-style="normal" style:text-underline-style="none" fo:font-weight="normal"/>
    </style:style>
    <style:style style:name="P83" style:family="paragraph">
      <style:paragraph-properties fo:text-align="start"/>
      <style:text-properties fo:color="#000000" style:text-line-through-style="none" style:text-line-through-type="none" style:font-name="Trebuchet MS2" fo:font-size="9pt" fo:font-style="normal" style:text-underline-style="none" fo:font-weight="normal"/>
    </style:style>
    <style:style style:name="P8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5" style:family="paragraph">
      <style:paragraph-properties fo:text-align="center" style:writing-mode="lr-tb"/>
    </style:style>
    <style:style style:name="P86" style:family="paragraph">
      <style:paragraph-properties fo:text-align="center"/>
    </style:style>
    <style:style style:name="T1" style:family="text">
      <style:text-properties officeooo:rsid="0023b90f"/>
    </style:style>
    <style:style style:name="T2" style:family="text">
      <style:text-properties officeooo:rsid="002044bd"/>
    </style:style>
    <style:style style:name="T3" style:family="text">
      <style:text-properties fo:color="#000000"/>
    </style:style>
    <style:style style:name="T4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7" style:family="text">
      <style:text-properties fo:color="#000000" fo:font-size="9pt" fo:language="it" fo:country="IT" fo:font-weight="normal" officeooo:rsid="00d4621a" style:font-size-asian="9pt" style:language-asian="it" style:country-asian="IT" style:font-weight-asian="normal" style:font-size-complex="9pt" style:font-weight-complex="normal"/>
    </style:style>
    <style:style style:name="T8" style:family="text">
      <style:text-properties fo:color="#000000" fo:language="it" fo:country="IT" fo:font-weight="bold" style:letter-kerning="true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9" style:family="text">
      <style:text-properties fo:color="#000000" style:font-name="Calibri" fo:font-size="10pt" fo:language="it" fo:country="IT" style:letter-kerning="tru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T10" style:family="text">
      <style:text-properties fo:color="#000000" style:font-name="Calibri" fo:font-size="10pt" fo:language="it" fo:country="IT" style:letter-kerning="true" fo:background-color="transparent" loext:char-shading-value="0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T11" style:family="text">
      <style:text-properties fo:color="#000000" style:font-name="Calibri" fo:language="it" fo:country="IT" style:letter-kerning="true" style:font-name-asian="Times New Roman1" style:language-asian="zh" style:country-asian="CN" style:font-name-complex="Calibri1" style:language-complex="ar" style:country-complex="SA"/>
    </style:style>
    <style:style style:name="T12" style:family="text">
      <style:text-properties fo:color="#000000" style:font-name="Calibri" fo:language="it" fo:country="IT" officeooo:rsid="00059cb5" style:letter-kerning="true" style:font-name-asian="Times New Roman1" style:language-asian="zh" style:country-asian="CN" style:font-name-complex="Calibri1" style:language-complex="ar" style:country-complex="SA"/>
    </style:style>
    <style:style style:name="T13" style:family="text">
      <style:text-properties fo:color="#000000" style:font-name="Calibri" fo:language="it" fo:country="IT" style:letter-kerning="true" fo:background-color="transparent" loext:char-shading-value="0" style:font-name-asian="Times New Roman1" style:language-asian="zh" style:country-asian="CN" style:font-name-complex="Calibri1" style:language-complex="ar" style:country-complex="SA"/>
    </style:style>
    <style:style style:name="T14" style:family="text">
      <style:text-properties fo:color="#000000" style:font-name="Calibri" fo:language="it" fo:country="IT" officeooo:rsid="00059cb5" style:letter-kerning="true" fo:background-color="transparent" loext:char-shading-value="0" style:font-name-asian="Times New Roman1" style:language-asian="zh" style:country-asian="CN" style:font-name-complex="Calibri1" style:language-complex="ar" style:country-complex="SA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language="it" fo:country="IT" style:font-size-asian="9pt" style:language-asian="it" style:country-asian="IT" style:font-size-complex="9pt"/>
    </style:style>
    <style:style style:name="T17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18" style:family="text">
      <style:text-properties fo:font-weight="bold" style:font-weight-asian="bold" style:font-name-complex="Arial Unicode MS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685611" style:font-weight-asian="bold" style:font-weight-complex="bold"/>
    </style:style>
    <style:style style:name="T21" style:family="text">
      <style:text-properties fo:font-weight="bold" officeooo:rsid="00785cbe" style:font-weight-asian="bold" style:font-weight-complex="bold"/>
    </style:style>
    <style:style style:name="T22" style:family="text">
      <style:text-properties fo:font-weight="bold" officeooo:rsid="00252b3d" style:font-weight-asian="bold" style:font-weight-complex="bold"/>
    </style:style>
    <style:style style:name="T23" style:family="text">
      <style:text-properties fo:font-weight="bold" officeooo:rsid="004609ba" style:font-weight-asian="bold" style:font-weight-complex="bold"/>
    </style:style>
    <style:style style:name="T24" style:family="text">
      <style:text-properties fo:font-weight="bold" officeooo:rsid="00be2cb9" style:font-weight-asian="bold" style:font-weight-complex="bold"/>
    </style:style>
    <style:style style:name="T25" style:family="text">
      <style:text-properties fo:font-weight="bold" officeooo:rsid="00aabc70" style:font-weight-asian="bold" style:font-weight-complex="bold"/>
    </style:style>
    <style:style style:name="T26" style:family="text">
      <style:text-properties fo:font-weight="bold" officeooo:rsid="003e1611" style:font-weight-asian="bold" style:font-weight-complex="bold"/>
    </style:style>
    <style:style style:name="T27" style:family="text">
      <style:text-properties fo:font-weight="bold" officeooo:rsid="00adbdad" style:font-weight-asian="bold" style:font-weight-complex="bold"/>
    </style:style>
    <style:style style:name="T28" style:family="text">
      <style:text-properties style:text-line-through-style="none" style:text-line-through-type="none"/>
    </style:style>
    <style:style style:name="T29" style:family="text">
      <style:text-properties style:text-line-through-style="none" style:text-line-through-type="none" fo:font-weight="bold" style:font-weight-asian="bold" style:font-name-complex="Arial Unicode MS" style:font-weight-complex="bold"/>
    </style:style>
    <style:style style:name="T30" style:family="text">
      <style:text-properties style:text-line-through-style="none" style:text-line-through-type="none" officeooo:rsid="009297a3" fo:background-color="transparent" loext:char-shading-value="0"/>
    </style:style>
    <style:style style:name="T31" style:family="text">
      <style:text-properties style:text-line-through-style="none" style:text-line-through-type="none" officeooo:rsid="00afbafe" fo:background-color="transparent" loext:char-shading-value="0"/>
    </style:style>
    <style:style style:name="T32" style:family="text">
      <style:text-properties style:text-line-through-style="none" style:text-line-through-type="none" fo:language="it" fo:country="IT" officeooo:rsid="0081045d" style:letter-kerning="true" style:font-name-asian="Times New Roman" style:language-asian="zh" style:country-asian="CN" style:font-name-complex="Verdana" style:language-complex="ar" style:country-complex="SA"/>
    </style:style>
    <style:style style:name="T33" style:family="text">
      <style:text-properties style:text-line-through-style="none" style:text-line-through-type="none" officeooo:rsid="00970bbb"/>
    </style:style>
    <style:style style:name="T34" style:family="text">
      <style:text-properties style:text-line-through-style="none" style:text-line-through-type="none" fo:font-weight="normal" style:font-weight-asian="normal" style:font-name-complex="Arial Unicode MS" style:font-weight-complex="normal"/>
    </style:style>
    <style:style style:name="T35" style:family="text">
      <style:text-properties style:text-line-through-style="none" style:text-line-through-type="none" officeooo:rsid="00baf9ee"/>
    </style:style>
    <style:style style:name="T36" style:family="text">
      <style:text-properties style:text-line-through-style="none" style:text-line-through-type="none" style:font-name="Trebuchet MS" fo:font-size="10pt" officeooo:rsid="00252b3d" style:font-size-asian="10pt" style:font-size-complex="10pt"/>
    </style:style>
    <style:style style:name="T37" style:family="text">
      <style:text-properties style:text-line-through-style="none" style:text-line-through-type="none" style:font-name="Trebuchet MS" fo:font-size="10pt" officeooo:rsid="003507dd" style:font-size-asian="10pt" style:font-size-complex="10pt"/>
    </style:style>
    <style:style style:name="T38" style:family="text">
      <style:text-properties style:text-line-through-style="none" style:text-line-through-type="none" style:font-name="Trebuchet MS" fo:font-size="10pt" fo:font-weight="bold" officeooo:rsid="0089aea7" style:font-size-asian="10pt" style:font-weight-asian="bold" style:font-size-complex="10pt" style:font-weight-complex="bold"/>
    </style:style>
    <style:style style:name="T39" style:family="text">
      <style:text-properties officeooo:rsid="00bf5b82"/>
    </style:style>
    <style:style style:name="T40" style:family="text">
      <style:text-properties style:use-window-font-color="true" fo:language="it" fo:country="IT" fo:font-weight="bold" officeooo:rsid="00252b3d" style:letter-kerning="true" fo:background-color="#ffffff" loext:char-shading-value="0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41" style:family="text">
      <style:text-properties style:use-window-font-color="true" fo:language="it" fo:country="IT" fo:font-weight="bold" officeooo:rsid="00afc512" style:letter-kerning="true" fo:background-color="#ffffff" loext:char-shading-value="0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42" style:family="text">
      <style:text-properties style:use-window-font-color="true" fo:language="it" fo:country="IT" fo:font-weight="bold" style:letter-kerning="true" style:font-name-asian="Times New Roman" style:language-asian="zh" style:country-asian="CN" style:font-weight-asian="bold" style:font-name-complex="Arial Unicode MS" style:language-complex="ar" style:country-complex="SA" style:font-weight-complex="bold"/>
    </style:style>
    <style:style style:name="T43" style:family="text">
      <style:text-properties style:use-window-font-color="true" fo:language="it" fo:country="IT" style:letter-kerning="true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44" style:family="text">
      <style:text-properties style:use-window-font-color="true" style:text-line-through-style="none" style:text-line-through-type="none" fo:language="it" fo:country="IT" fo:font-weight="bold" style:letter-kerning="true" style:font-name-asian="Times New Roman" style:language-asian="zh" style:country-asian="CN" style:font-weight-asian="bold" style:font-name-complex="Arial Unicode MS" style:language-complex="ar" style:country-complex="SA" style:font-weight-complex="bold"/>
    </style:style>
    <style:style style:name="T45" style:family="text">
      <style:text-properties style:use-window-font-color="true" style:text-line-through-style="none" style:text-line-through-type="none" fo:language="it" fo:country="IT" fo:font-weight="bold" officeooo:rsid="00a20ad6" style:letter-kerning="true" style:font-name-asian="Times New Roman" style:language-asian="zh" style:country-asian="CN" style:font-weight-asian="bold" style:font-name-complex="Arial Unicode MS" style:language-complex="ar" style:country-complex="SA" style:font-weight-complex="bold"/>
    </style:style>
    <style:style style:name="T46" style:family="text">
      <style:text-properties style:use-window-font-color="true" style:text-line-through-style="none" style:text-line-through-type="none" fo:language="it" fo:country="IT" fo:font-weight="bold" officeooo:rsid="00a305e0" style:letter-kerning="true" style:font-name-asian="Times New Roman" style:language-asian="zh" style:country-asian="CN" style:font-weight-asian="bold" style:font-name-complex="Arial Unicode MS" style:language-complex="ar" style:country-complex="SA" style:font-weight-complex="bold"/>
    </style:style>
    <style:style style:name="T47" style:family="text">
      <style:text-properties style:use-window-font-color="true" style:text-line-through-style="none" style:text-line-through-type="none" fo:language="it" fo:country="IT" style:letter-kerning="true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48" style:family="text">
      <style:text-properties style:use-window-font-color="true" style:text-line-through-style="none" style:text-line-through-type="none" fo:language="it" fo:country="IT" officeooo:rsid="00b2cea6" style:letter-kerning="true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49" style:family="text">
      <style:text-properties style:use-window-font-color="true" style:text-line-through-style="none" style:text-line-through-type="none" style:font-name="Trebuchet MS" fo:font-size="10pt" officeooo:rsid="003507dd" style:font-size-asian="10pt" style:font-size-complex="10pt"/>
    </style:style>
    <style:style style:name="T50" style:family="text">
      <style:text-properties style:use-window-font-color="true" style:text-line-through-style="none" style:text-line-through-type="none" style:font-name="Trebuchet MS" fo:font-size="10pt" fo:font-weight="bold" officeooo:rsid="00a01043" style:font-size-asian="10pt" style:font-weight-asian="bold" style:font-size-complex="10pt" style:font-weight-complex="bold"/>
    </style:style>
    <style:style style:name="T51" style:family="text">
      <style:text-properties style:use-window-font-color="true" style:text-line-through-style="none" style:text-line-through-type="none" style:font-name="Trebuchet MS" fo:font-size="10pt" fo:font-weight="bold" officeooo:rsid="003507dd" style:font-size-asian="10pt" style:font-weight-asian="bold" style:font-size-complex="10pt" style:font-weight-complex="bold"/>
    </style:style>
    <style:style style:name="T52" style:family="text">
      <style:text-properties style:use-window-font-color="true" style:text-line-through-style="none" style:text-line-through-type="none" style:font-name="Trebuchet MS" fo:font-size="10pt" fo:font-weight="bold" officeooo:rsid="00a95737" style:font-size-asian="10pt" style:font-weight-asian="bold" style:font-size-complex="10pt" style:font-weight-complex="bold"/>
    </style:style>
    <style:style style:name="T53" style:family="text">
      <style:text-properties style:use-window-font-color="true" style:text-line-through-style="none" style:text-line-through-type="none" style:font-name="Trebuchet MS" fo:font-size="10pt" fo:font-weight="bold" officeooo:rsid="00b1ba4e" style:font-size-asian="10pt" style:font-weight-asian="bold" style:font-size-complex="10pt" style:font-weight-complex="bold"/>
    </style:style>
    <style:style style:name="T54" style:family="text">
      <style:text-properties style:font-name-asian="Trebuchet MS"/>
    </style:style>
    <style:style style:name="T55" style:family="text">
      <style:text-properties officeooo:rsid="002af962" style:font-name-asian="Trebuchet MS"/>
    </style:style>
    <style:style style:name="T56" style:family="text">
      <style:text-properties officeooo:rsid="001190b1" style:font-name-asian="Trebuchet MS"/>
    </style:style>
    <style:style style:name="T57" style:family="text">
      <style:text-properties officeooo:rsid="002bc11d" style:font-name-asian="Trebuchet MS"/>
    </style:style>
    <style:style style:name="T58" style:family="text">
      <style:text-properties officeooo:rsid="000e3f87" style:font-name-asian="Trebuchet MS"/>
    </style:style>
    <style:style style:name="T59" style:family="text">
      <style:text-properties officeooo:rsid="000d2c7a" style:font-name-asian="Trebuchet MS"/>
    </style:style>
    <style:style style:name="T60" style:family="text">
      <style:text-properties officeooo:rsid="00252b3d" style:font-name-asian="Trebuchet MS"/>
    </style:style>
    <style:style style:name="T61" style:family="text">
      <style:text-properties officeooo:rsid="00332d82" style:font-name-asian="Trebuchet MS"/>
    </style:style>
    <style:style style:name="T62" style:family="text">
      <style:text-properties officeooo:rsid="00405f9a" style:font-name-asian="Trebuchet MS"/>
    </style:style>
    <style:style style:name="T63" style:family="text">
      <style:text-properties officeooo:rsid="003507dd"/>
    </style:style>
    <style:style style:name="T64" style:family="text">
      <style:text-properties officeooo:rsid="0089aea7"/>
    </style:style>
    <style:style style:name="T65" style:family="text">
      <style:text-properties fo:font-weight="normal" officeooo:rsid="003507dd" style:font-weight-asian="normal" style:font-weight-complex="normal"/>
    </style:style>
    <style:style style:name="T66" style:family="text">
      <style:text-properties fo:font-weight="normal" officeooo:rsid="00395468" style:font-weight-asian="normal" style:font-weight-complex="normal"/>
    </style:style>
    <style:style style:name="T67" style:family="text">
      <style:text-properties fo:font-weight="normal" officeooo:rsid="0089aea7" style:font-weight-asian="normal" style:font-weight-complex="normal"/>
    </style:style>
    <style:style style:name="T68" style:family="text">
      <style:text-properties fo:font-weight="normal" officeooo:rsid="00afbafe" style:font-weight-asian="normal" style:font-weight-complex="normal"/>
    </style:style>
    <style:style style:name="T69" style:family="text">
      <style:text-properties fo:font-weight="normal" officeooo:rsid="00687f2b" style:font-weight-asian="normal" style:font-weight-complex="normal"/>
    </style:style>
    <style:style style:name="T70" style:family="text">
      <style:text-properties fo:font-weight="normal" officeooo:rsid="00785cbe" style:font-weight-asian="normal" style:font-weight-complex="normal"/>
    </style:style>
    <style:style style:name="T71" style:family="text">
      <style:text-properties fo:font-weight="normal" style:font-weight-asian="normal" style:font-name-complex="Arial Unicode MS" style:font-weight-complex="normal"/>
    </style:style>
    <style:style style:name="T72" style:family="text">
      <style:text-properties fo:font-weight="normal" officeooo:rsid="0092c3c9" style:font-weight-asian="normal" style:font-name-complex="Arial Unicode MS" style:font-weight-complex="normal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059cb5" fo:background-color="transparent" loext:char-shading-value="0"/>
    </style:style>
    <style:style style:name="T75" style:family="text">
      <style:text-properties officeooo:rsid="00252b3d"/>
    </style:style>
    <style:style style:name="T76" style:family="text">
      <style:text-properties officeooo:rsid="00395468"/>
    </style:style>
    <style:style style:name="T77" style:family="text">
      <style:text-properties officeooo:rsid="005e7db2"/>
    </style:style>
    <style:style style:name="T78" style:family="text">
      <style:text-properties fo:language="it" fo:country="IT" officeooo:rsid="0081045d" style:letter-kerning="true" style:font-name-asian="Times New Roman" style:language-asian="zh" style:country-asian="CN" style:font-name-complex="Verdana" style:language-complex="ar" style:country-complex="SA"/>
    </style:style>
    <style:style style:name="T79" style:family="text">
      <style:text-properties fo:language="it" fo:country="IT" style:language-asian="it" style:country-asian="IT"/>
    </style:style>
    <style:style style:name="T80" style:family="text">
      <style:text-properties officeooo:rsid="0081045d"/>
    </style:style>
    <style:style style:name="T81" style:family="text">
      <style:text-properties officeooo:rsid="00970bbb"/>
    </style:style>
    <style:style style:name="T82" style:family="text">
      <style:text-properties fo:font-variant="normal" fo:text-transform="none" fo:letter-spacing="normal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letter-spacing="normal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84" style:family="text">
      <style:text-properties officeooo:rsid="0051a584"/>
    </style:style>
    <style:style style:name="T85" style:family="text">
      <style:text-properties officeooo:rsid="00afc512"/>
    </style:style>
    <style:style style:name="T86" style:family="text">
      <style:text-properties style:font-name="Trebuchet MS"/>
    </style:style>
    <style:style style:name="T87" style:family="text">
      <style:text-properties style:font-name="Trebuchet MS" fo:font-size="10pt" style:font-size-asian="10pt" style:font-size-complex="10pt"/>
    </style:style>
    <style:style style:name="T88" style:family="text">
      <style:text-properties style:font-name="Trebuchet MS" fo:font-size="10pt" officeooo:rsid="00bf5b82" style:font-size-asian="10pt" style:font-size-complex="10pt"/>
    </style:style>
    <style:style style:name="T89" style:family="text">
      <style:text-properties style:font-name="Trebuchet MS" fo:font-size="10pt" officeooo:rsid="00252b3d" style:font-size-asian="10pt" style:font-size-complex="10pt"/>
    </style:style>
    <style:style style:name="T90" style:family="text">
      <style:text-properties style:font-name="Trebuchet MS" fo:font-size="10pt" officeooo:rsid="00266562" style:font-size-asian="10pt" style:font-size-complex="10pt"/>
    </style:style>
    <style:style style:name="T91" style:family="text">
      <style:text-properties officeooo:rsid="00bef8d9"/>
    </style:style>
    <style:style style:name="T92" style:family="text">
      <style:text-properties style:font-name="Calibri" fo:font-size="10pt" fo:language="it" fo:country="IT" fo:background-color="transparent" loext:char-shading-value="0" style:font-size-asian="10pt" style:font-name-complex="Calibri1" style:font-size-complex="10pt"/>
    </style:style>
    <style:style style:name="T93" style:family="text">
      <style:text-properties style:font-name="Calibri" fo:language="it" fo:country="IT" style:font-name-complex="Calibri1"/>
    </style:style>
    <style:style style:name="T94" style:family="text">
      <style:text-properties style:font-name="Calibri" fo:language="it" fo:country="IT" officeooo:rsid="00059cb5" style:font-name-complex="Calibri1"/>
    </style:style>
    <style:style style:name="T95" style:family="text">
      <style:text-properties style:font-name="Calibri" fo:language="it" fo:country="IT" fo:background-color="transparent" loext:char-shading-value="0" style:font-name-complex="Calibri1"/>
    </style:style>
    <style:style style:name="T96" style:family="text">
      <style:text-properties style:font-name="Calibri" fo:language="it" fo:country="IT" officeooo:rsid="00059cb5" fo:background-color="transparent" loext:char-shading-value="0" style:font-name-complex="Calibri1"/>
    </style:style>
    <style:style style:name="T97" style:family="text">
      <style:text-properties fo:font-size="10pt" fo:language="it" fo:country="IT" fo:background-color="transparent" loext:char-shading-value="0" style:font-size-asian="10pt" style:font-size-complex="10pt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officeooo:rsid="00d9f358"/>
    </style:style>
    <style:style style:name="T100" style:family="text">
      <style:text-properties officeooo:rsid="00059cb5"/>
    </style:style>
    <style:style style:name="T10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solid #000000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1" form:control-implementation="ooo:com.sun.star.form.component.TextField" xml:id="control1" form:id="control1" form:tab-index="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2" form:id="control2" form:tab-index="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3" form:control-implementation="ooo:com.sun.star.form.component.TextField" xml:id="control3" form:id="control3" form:tab-index="3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4" form:id="control4" form:tab-index="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5" form:id="control5" form:tab-index="5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6" form:control-implementation="ooo:com.sun.star.form.component.TextField" xml:id="control6" form:id="control6" form:tab-index="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7" form:control-implementation="ooo:com.sun.star.form.component.TextField" xml:id="control7" form:id="control7" form:tab-index="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8" form:control-implementation="ooo:com.sun.star.form.component.TextField" xml:id="control8" form:id="control8" form:tab-index="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9" form:control-implementation="ooo:com.sun.star.form.component.TextField" xml:id="control9" form:id="control9" form:tab-index="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0" form:control-implementation="ooo:com.sun.star.form.component.TextField" xml:id="control10" form:id="control10" form:tab-index="1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1" form:control-implementation="ooo:com.sun.star.form.component.TextField" xml:id="control11" form:id="control11" form:tab-index="1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2" form:control-implementation="ooo:com.sun.star.form.component.TextField" xml:id="control12" form:id="control12" form:tab-index="1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3" form:control-implementation="ooo:com.sun.star.form.component.TextField" xml:id="control13" form:id="control13" form:tab-index="1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4" form:control-implementation="ooo:com.sun.star.form.component.TextField" xml:id="control14" form:id="control14" form:tab-index="1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5" form:control-implementation="ooo:com.sun.star.form.component.TextField" xml:id="control15" form:id="control15" form:tab-index="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6" form:control-implementation="ooo:com.sun.star.form.component.TextField" xml:id="control16" form:id="control16" form:tab-index="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7" form:control-implementation="ooo:com.sun.star.form.component.TextField" xml:id="control17" form:id="control17" form:tab-index="1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8" form:control-implementation="ooo:com.sun.star.form.component.TextField" xml:id="control18" form:id="control18" form:tab-index="1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9" form:control-implementation="ooo:com.sun.star.form.component.TextField" xml:id="control19" form:id="control19" form:tab-index="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0" form:control-implementation="ooo:com.sun.star.form.component.TextField" xml:id="control20" form:id="control20" form:tab-index="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1" form:control-implementation="ooo:com.sun.star.form.component.TextField" xml:id="control21" form:id="control21" form:tab-index="2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2" form:control-implementation="ooo:com.sun.star.form.component.TextField" xml:id="control22" form:id="control22" form:tab-index="2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3" form:control-implementation="ooo:com.sun.star.form.component.TextField" xml:id="control23" form:id="control23" form:tab-index="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4" form:control-implementation="ooo:com.sun.star.form.component.TextField" xml:id="control24" form:id="control24" form:tab-index="2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5" form:control-implementation="ooo:com.sun.star.form.component.TextField" xml:id="control25" form:id="control25" form:tab-index="2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6" form:control-implementation="ooo:com.sun.star.form.component.TextField" xml:id="control26" form:id="control26" form:tab-index="26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7" form:control-implementation="ooo:com.sun.star.form.component.TextField" xml:id="control27" form:id="control27" form:tab-index="2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27 bis" form:control-implementation="ooo:com.sun.star.form.component.TextField" xml:id="control28" form:id="control28" form:tab-index="28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8" form:control-implementation="ooo:com.sun.star.form.component.TextField" xml:id="control29" form:id="control29" form:tab-index="29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9" form:control-implementation="ooo:com.sun.star.form.component.TextField" xml:id="control30" form:id="control30" form:tab-index="30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0" form:control-implementation="ooo:com.sun.star.form.component.TextField" xml:id="control31" form:id="control31" form:tab-index="3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1" form:control-implementation="ooo:com.sun.star.form.component.TextField" xml:id="control32" form:id="control32" form:tab-index="3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32" form:control-implementation="ooo:com.sun.star.form.component.CheckBox" xml:id="control33" form:id="control33" form:tab-index="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3" form:control-implementation="ooo:com.sun.star.form.component.CheckBox" xml:id="control34" form:id="control34" form:tab-index="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4" form:control-implementation="ooo:com.sun.star.form.component.CheckBox" xml:id="control35" form:id="control35" form:tab-index="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5" form:control-implementation="ooo:com.sun.star.form.component.CheckBox" xml:id="control36" form:id="control36" form:tab-index="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6" form:control-implementation="ooo:com.sun.star.form.component.CheckBox" xml:id="control37" form:id="control37" form:tab-index="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7" form:control-implementation="ooo:com.sun.star.form.component.CheckBox" xml:id="control38" form:id="control38" form:tab-index="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20"/>
      <text:p text:style-name="P21"><text:span text:style-name="T87">C</text:span><text:span text:style-name="T88">omunicazione Inizio lavori asseverata per gli interventi di cui all’art. 119 del </text:span><text:span text:style-name="T87"><text:s/>D.L. 34/2020</text:span></text:p>
      <text:p text:style-name="P69"><text:span text:style-name="T39">integrazione del modulo unico relativo alla CILAS - SuperBonus</text:span> </text:p>
      <text:p text:style-name="P69"><text:s/><text:span text:style-name="T39">Dichiarazione antimafia dell’impresa esecutrice</text:span></text:p>
      <text:p text:style-name="P74"><text:span text:style-name="T87">(</text:span>Determinazione n. 69 del 20/01/2022) </text:p>
      <text:p text:style-name="P70"/>
      <text:p text:style-name="P1"><text:span text:style-name="T8">Dichiarazione sostitutiva di certificazione e di atto notorio </text:span><text:span text:style-name="T40">(art. 47 D.P.R. 28.12.2000 n. 445 e art.5 D.P.R. 525/</text:span><text:span text:style-name="T41">19</text:span><text:span text:style-name="T40">98)</text:span></text:p>
      <text:p text:style-name="P30"/>
      <text:p text:style-name="P53"><text:span text:style-name="T55">Io</text:span><text:span text:style-name="T54"> sottoscritto/a </text:span><text:span text:style-name="T54"><draw:control text:anchor-type="as-char" draw:z-index="0" draw:name="Forma2" draw:style-name="gr1" draw:text-style-name="P82" svg:width="15.269cm" svg:height="0.6cm" draw:control="control1"/></text:span></text:p>
      <text:p text:style-name="P60"/>
      <text:p text:style-name="P53"><text:span text:style-name="T54">nato/a il </text:span><text:span text:style-name="T54"><draw:control text:anchor-type="as-char" draw:z-index="1" draw:name="Forma3" draw:style-name="gr1" draw:text-style-name="P82" svg:width="2.737cm" svg:height="0.6cm" draw:control="control2"/></text:span><text:span text:style-name="T54"> a </text:span><text:span text:style-name="T54"><draw:control text:anchor-type="as-char" draw:z-index="2" draw:name="Forma4" draw:style-name="gr1" draw:text-style-name="P83" svg:width="11.057cm" svg:height="0.6cm" draw:control="control3"/></text:span><text:span text:style-name="T54"> prov </text:span><text:span text:style-name="T54"><draw:control text:anchor-type="as-char" draw:z-index="3" draw:name="Forma5" draw:style-name="gr1" draw:text-style-name="P82" svg:width="1.034cm" svg:height="0.6cm" draw:control="control4"/></text:span></text:p>
      <text:p text:style-name="P62"/>
      <text:p text:style-name="P53"><text:span text:style-name="T55">residente</text:span><text:span text:style-name="T56"> </text:span><text:span text:style-name="T54">a <text:s/></text:span><text:span text:style-name="T54"><draw:control text:anchor-type="as-char" draw:z-index="4" draw:name="Forma6" draw:style-name="gr1" draw:text-style-name="P82" svg:width="11.268cm" svg:height="0.6cm" draw:control="control5"/></text:span><text:span text:style-name="T54"> prov <text:s/></text:span><text:span text:style-name="T54"><draw:control text:anchor-type="as-char" draw:z-index="5" draw:name="Forma7" draw:style-name="gr1" draw:text-style-name="P82" svg:width="0.962cm" svg:height="0.6cm" draw:control="control6"/></text:span><text:span text:style-name="T54"> cap <text:s/></text:span><text:span text:style-name="T54"><draw:control text:anchor-type="as-char" draw:z-index="6" draw:name="Forma8" draw:style-name="gr1" draw:text-style-name="P82" svg:width="1.648cm" svg:height="0.6cm" draw:control="control7"/></text:span><text:span text:style-name="T54"> </text:span></text:p>
      <text:p text:style-name="P60"/>
      <text:p text:style-name="P53"><text:span text:style-name="T54">via/</text:span><text:span text:style-name="T57">piazza</text:span><text:span text:style-name="T54"> <text:s/></text:span><text:span text:style-name="T54"><draw:control text:anchor-type="as-char" draw:z-index="7" draw:name="Forma9" draw:style-name="gr1" draw:text-style-name="P82" svg:width="13.318cm" svg:height="0.6cm" draw:control="control8"/></text:span><text:span text:style-name="T54"> n. <text:s/></text:span><text:span text:style-name="T54"><draw:control text:anchor-type="as-char" draw:z-index="8" draw:name="Forma10" draw:style-name="gr1" draw:text-style-name="P82" svg:width="1.5cm" svg:height="0.6cm" draw:control="control9"/></text:span></text:p>
      <text:p text:style-name="P60"/>
      <text:p text:style-name="P53"><text:span text:style-name="T54">tel/</text:span><text:span text:style-name="T58">cell</text:span><text:span text:style-name="T54"> <text:s/></text:span><text:span text:style-name="T54"><draw:control text:anchor-type="as-char" draw:z-index="9" draw:name="Forma11" draw:style-name="gr1" draw:text-style-name="P82" svg:width="7.266cm" svg:height="0.6cm" draw:control="control10"/></text:span><text:span text:style-name="T54"> fax <text:s/></text:span><text:span text:style-name="T54"><draw:control text:anchor-type="as-char" draw:z-index="10" draw:name="Forma12" draw:style-name="gr1" draw:text-style-name="P82" svg:width="3.423cm" svg:height="0.6cm" draw:control="control11"/></text:span><text:span text:style-name="T54"> C.F. </text:span><text:span text:style-name="T54"><draw:control text:anchor-type="as-char" draw:z-index="11" draw:name="Forma13" draw:style-name="gr1" draw:text-style-name="P82" svg:width="3.994cm" svg:height="0.6cm" draw:control="control12"/></text:span><text:span text:style-name="T54"> <text:s/></text:span></text:p>
      <text:p text:style-name="P63"/>
      <text:p text:style-name="P53"><text:span text:style-name="T59">e-</text:span><text:span text:style-name="T60">mail <text:s/></text:span><text:span text:style-name="T60"><draw:control text:anchor-type="as-char" draw:z-index="12" draw:name="Forma14" draw:style-name="gr1" draw:text-style-name="P82" svg:width="7.947cm" svg:height="0.6cm" draw:control="control13"/></text:span><text:span text:style-name="T60"> <text:s/></text:span><text:span text:style-name="T61">PEC </text:span><text:span text:style-name="T60"><draw:control text:anchor-type="as-char" draw:z-index="13" draw:name="Forma15" draw:style-name="gr1" draw:text-style-name="P82" svg:width="7.885cm" svg:height="0.6cm" draw:control="control14"/></text:span></text:p>
      <text:p text:style-name="P54"/>
      <text:list xml:id="list9199077438834789281" text:style-name="L1">
        <text:list-item>
          <text:p text:style-name="P76"><text:span text:style-name="T89">in qualità di </text:span><text:span text:style-name="T90">L</text:span><text:span text:style-name="T89">egale </text:span><text:span text:style-name="T90">R</text:span><text:span text:style-name="T89">appresentante della Società/Impresa <text:s/></text:span></text:p>
        </text:list-item>
      </text:list>
      <text:p text:style-name="P52"><draw:control text:anchor-type="as-char" draw:z-index="14" draw:name="Forma16" draw:style-name="gr1" draw:text-style-name="P82" svg:width="17.71cm" svg:height="0.6cm" draw:control="control15"/></text:p>
      <text:p text:style-name="P55"/>
      <text:p text:style-name="P52">con sede a <draw:control text:anchor-type="as-char" draw:z-index="15" draw:name="Forma17" draw:style-name="gr1" draw:text-style-name="P82" svg:width="11.78cm" svg:height="0.6cm" draw:control="control16"/> <text:s/>Prov. <draw:control text:anchor-type="as-char" draw:z-index="16" draw:name="Forma18" draw:style-name="gr1" draw:text-style-name="P82" svg:width="1.325cm" svg:height="0.6cm" draw:control="control17"/> <text:span text:style-name="T63">CAP </text:span><text:span text:style-name="T63"><draw:control text:anchor-type="as-char" draw:z-index="17" draw:name="Forma19" draw:style-name="gr1" draw:text-style-name="P82" svg:width="1.325cm" svg:height="0.6cm" draw:control="control18"/></text:span></text:p>
      <text:p text:style-name="P64"/>
      <text:p text:style-name="P52"><text:span text:style-name="T54">via/</text:span><text:span text:style-name="T57">piazza</text:span> <draw:control text:anchor-type="as-char" draw:z-index="18" draw:name="Forma20" draw:style-name="gr1" draw:text-style-name="P82" svg:width="13.71cm" svg:height="0.6cm" draw:control="control19"/> <text:s text:c="4"/>n ° <draw:control text:anchor-type="as-char" draw:z-index="19" draw:name="Forma21" draw:style-name="gr1" draw:text-style-name="P82" svg:width="1.325cm" svg:height="0.6cm" draw:control="control20"/></text:p>
      <text:p text:style-name="P61"/>
      <text:p text:style-name="P53"><text:span text:style-name="T54">tel/</text:span><text:span text:style-name="T58">cell</text:span><text:span text:style-name="T54"> <text:s/></text:span><text:span text:style-name="T54"><draw:control text:anchor-type="as-char" draw:z-index="20" draw:name="Forma22" draw:style-name="gr1" draw:text-style-name="P82" svg:width="7.01cm" svg:height="0.6cm" draw:control="control21"/></text:span><text:span text:style-name="T54"> fax <text:s/></text:span><text:span text:style-name="T54"><draw:control text:anchor-type="as-char" draw:z-index="21" draw:name="Forma23" draw:style-name="gr1" draw:text-style-name="P82" svg:width="3.423cm" svg:height="0.6cm" draw:control="control22"/></text:span><text:span text:style-name="T54"> </text:span><text:span text:style-name="T62">P.IVA</text:span><text:span text:style-name="T54"> </text:span><text:span text:style-name="T54"><draw:control text:anchor-type="as-char" draw:z-index="22" draw:name="Forma24" draw:style-name="gr1" draw:text-style-name="P82" svg:width="4.516cm" svg:height="0.6cm" draw:control="control23"/></text:span><text:span text:style-name="T54"> <text:s/></text:span></text:p>
      <text:p text:style-name="P63"/>
      <text:p text:style-name="P53"><text:span text:style-name="T59">e-</text:span><text:span text:style-name="T60">mail <text:s/></text:span><text:span text:style-name="T60"><draw:control text:anchor-type="as-char" draw:z-index="23" draw:name="Forma25" draw:style-name="gr1" draw:text-style-name="P82" svg:width="7.947cm" svg:height="0.6cm" draw:control="control24"/></text:span><text:span text:style-name="T60"> <text:s/></text:span><text:span text:style-name="T61">PEC </text:span><text:span text:style-name="T60"><draw:control text:anchor-type="as-char" draw:z-index="24" draw:name="Forma26" draw:style-name="gr1" draw:text-style-name="P82" svg:width="7.885cm" svg:height="0.6cm" draw:control="control25"/></text:span></text:p>
      <text:p text:style-name="P65"/>
      <text:list xml:id="list916359652664682756" text:style-name="L2">
        <text:list-item>
          <text:p text:style-name="P77"><text:span text:style-name="T36">in </text:span><text:span text:style-name="T37">qualità di </text:span><text:span text:style-name="T38">Impresa esecutrice dei lavori</text:span><text:span text:style-name="T36"> </text:span><text:span text:style-name="T37">i</text:span><text:span text:style-name="T49">n relazione alla </text:span><text:span text:style-name="T50">Comunicazione di inizio lavori asseverata</text:span><text:span text:style-name="T51"> (CILA-</text:span><text:span text:style-name="T52">S</text:span><text:span text:style-name="T53">uperBonus</text:span><text:span text:style-name="T51">) </text:span></text:p>
        </text:list-item>
      </text:list>
      <text:p text:style-name="P56"/>
      <text:p text:style-name="P51">n. <text:span text:style-name="T63">PG</text:span> <draw:control text:anchor-type="as-char" draw:z-index="25" draw:name="Forma27" draw:style-name="gr1" draw:text-style-name="P82" svg:width="4.536cm" svg:height="0.6cm" draw:control="control26"/> <text:span text:style-name="T63">de</text:span>l <text:s/><draw:control text:anchor-type="as-char" draw:z-index="26" draw:name="Forma28" draw:style-name="gr1" draw:text-style-name="P82" svg:width="2.488cm" svg:height="0.53cm" draw:control="control27"/> <text:span text:style-name="T64">titolare </text:span><text:span text:style-name="T64"><draw:control text:anchor-type="as-char" draw:z-index="27" draw:name="Forma29" draw:style-name="gr1" draw:text-style-name="P82" svg:width="7.951cm" svg:height="0.6cm" draw:control="control28"/></text:span></text:p>
      <text:p text:style-name="P57"/>
      <text:p text:style-name="P51"><text:span text:style-name="T65">per la realizzazione dell'intervento di </text:span><text:span text:style-name="T65"><draw:control text:anchor-type="as-char" draw:z-index="28" draw:name="Forma30" draw:style-name="gr1" draw:text-style-name="P82" svg:width="12.205cm" svg:height="0.6cm" draw:control="control29"/></text:span><text:span text:style-name="T65"> </text:span></text:p>
      <text:p text:style-name="P58"/>
      <text:p text:style-name="P50"><text:span text:style-name="T65">in Via </text:span><text:span text:style-name="T65"><draw:control text:anchor-type="as-char" draw:z-index="29" draw:name="Forma31" draw:style-name="gr1" draw:text-style-name="P82" svg:width="13.147cm" svg:height="0.6cm" draw:control="control30"/></text:span><text:span text:style-name="T65"> n. </text:span><text:span text:style-name="T65"><draw:control text:anchor-type="as-char" draw:z-index="30" draw:name="Forma32" draw:style-name="gr1" draw:text-style-name="P82" svg:width="1.392cm" svg:height="0.6cm" draw:control="control31"/></text:span><text:span text:style-name="T65"> </text:span></text:p>
      <text:p text:style-name="P59"/>
      <text:p text:style-name="P51"><text:span text:style-name="T65">dati catastali (FG – MAP – SUB) </text:span><text:span text:style-name="T65"><draw:control text:anchor-type="as-char" draw:z-index="31" draw:name="Forma33" draw:style-name="gr1" draw:text-style-name="P82" svg:width="13.188cm" svg:height="0.6cm" draw:control="control32"/></text:span><text:span text:style-name="T65"><text:tab/></text:span></text:p>
      <text:p text:style-name="P34"/>
      <text:p text:style-name="P37"/>
      <text:p text:style-name="P37">preso atto dei contenuti del Protocollo di legalità per la prevenzione dei tentativi di infiltrazione della criminalità organizzata nel settore dell'edilizia privata e dell'urbanistica del 23/11/2015 approvato con delibera G.C. ID. n. 89 del 08/06/2017 e del relativo addendum approvato con Delibera G.C. ID. n. 197 del 11/11/2021;</text:p>
      <text:p text:style-name="P37">Consapevole delle sanzioni penali previste dall’art.76 del citato DPR n.445/2000 in caso di rilascio di dichiarazioni false o mendaci e della decadenza dai benefici eventualmente conseguiti al provvedimento emanato sulla base di dichiarazioni non veritiere e consapevole dei provvedimenti che il Comune può assumere ai sensi<text:span text:style-name="T73"> </text:span><text:span text:style-name="T30">de</text:span><text:span text:style-name="T73">ll'art. 21-nonies della L. 241/1990</text:span><text:span text:style-name="T30"> </text:span><text:span text:style-name="T31">e </text:span><text:span text:style-name="T73">ai sensi dell’art. 47 del DPR 28/12/2000 n.445;</text:span></text:p>
      <text:p text:style-name="P37"><text:soft-page-break/>sotto la mia personale responsabilità, </text:p>
      <text:p text:style-name="P33"/>
      <text:p text:style-name="P33">Dichiaro</text:p>
      <text:p text:style-name="P36"/>
      <text:list xml:id="list8121341027518787114" text:style-name="WW8Num1">
        <text:list-item>
          <text:p text:style-name="P78"><text:span text:style-name="T72">A)</text:span><text:span text:style-name="T71"> in qualità di </text:span><text:span text:style-name="T18">impresa individuale / s</text:span><text:span text:style-name="T29">ociet</text:span><text:span text:style-name="T44">à </text:span><text:span text:style-name="T45">esecutrice </text:span><text:span text:style-name="T46">dei</text:span><text:span text:style-name="T45"> lavori</text:span><text:span text:style-name="T42">:</text:span></text:p>
          <text:list>
            <text:list-item>
              <text:p text:style-name="P79"/>
            </text:list-item>
          </text:list>
        </text:list-item>
      </text:list>
      <text:p text:style-name="P5"><text:span text:style-name="T75"><draw:control text:anchor-type="as-char" draw:z-index="32" draw:name="Forma34" draw:style-name="gr2" draw:text-style-name="P84" svg:width="0.424cm" svg:height="0.451cm" draw:control="control33"/></text:span><text:span text:style-name="T75"> </text:span><text:span text:style-name="T20"><text:s/></text:span><text:span text:style-name="T76">di essere iscritto alla White List contro le infiltrazioni mafiose – DPCM 18 aprile 2013;</text:span></text:p>
      <text:p text:style-name="P10"><text:span text:style-name="T75"><draw:control text:anchor-type="as-char" draw:z-index="33" draw:name="Forma35" draw:style-name="gr2" draw:text-style-name="P84" svg:width="0.424cm" svg:height="0.451cm" draw:control="control34"/></text:span><text:span text:style-name="T75"> </text:span><text:span text:style-name="T66">non esse</text:span><text:span text:style-name="T67">ndo</text:span><text:span text:style-name="T66"> iscritto alla White List contro le infiltrazioni mafiose – DPCM 18 aprile 2013, e che nei propri confronti non sussistono le cause di divieto, decadenza o di sospensione indicate dall’art.67 del D.</text:span><text:span text:style-name="T68">L</text:span><text:span text:style-name="T66">g</text:span><text:span text:style-name="T68">s.</text:span><text:span text:style-name="T66"> </text:span><text:span text:style-name="T69">6 settembre 2011 n. 159 </text:span><text:span text:style-name="T70">s.m.e i e di non essere a conoscenza dell'esistenza di tentativi di infiltrazione mafiosa, di cui all'art. 91 del D.</text:span><text:span text:style-name="T68">L</text:span><text:span text:style-name="T70">gs. 6 settembre 2011 n. 159 e s.m.e i., tendenti a condizionare le scelte e gli indirizzi delle società o imprese interessate, riguardanti i soggetti indicati nell'art. 85 del D.Lgs. n. 159/2011 e s.m.e i., e pertanto allego il “</text:span><text:span text:style-name="T21">Modello Dichiarazione sostitutiva di certificazione conviventi</text:span><text:span text:style-name="T70">” compilata da ciascuno di essi.</text:span></text:p>
      <text:list xml:id="list103302145229034" text:continue-numbering="true" text:style-name="WW8Num1">
        <text:list-item>
          <text:list>
            <text:list-item>
              <text:p text:style-name="P81"/>
            </text:list-item>
          </text:list>
        </text:list-item>
      </text:list>
      <text:p text:style-name="P9"><text:span text:style-name="T19">I</text:span><text:span text:style-name="T25">scrizione dell’Impresa Individuale/Società</text:span><text:span text:style-name="T19"> </text:span><text:span text:style-name="T25">alla Camera di Commercio Artigianato Agricoltura</text:span></text:p>
      <text:p text:style-name="P12"/>
      <text:p text:style-name="P3">Ai fini del controllo antimafia sui soggetti coinvolti il sottoscritto:</text:p>
      <text:p text:style-name="P6"/>
      <text:p text:style-name="P66"><text:span text:style-name="T75"><draw:control text:anchor-type="as-char" draw:z-index="34" draw:name="Forma36" draw:style-name="gr2" draw:text-style-name="P84" svg:width="0.424cm" svg:height="0.451cm" draw:control="control35"/></text:span><text:span text:style-name="T75"> </text:span>dichiara che i dati dell'impresa registrati alla C.C.I.A.A. corrispondono allo stato attuale della stessa;</text:p>
      <text:p text:style-name="P6"/>
      <text:p text:style-name="P67"><text:span text:style-name="T77">O</text:span>vvero</text:p>
      <text:p text:style-name="P16"/>
      <text:p text:style-name="P68"><text:span text:style-name="T75"><draw:control text:anchor-type="as-char" draw:z-index="35" draw:name="Forma37" draw:style-name="gr2" draw:text-style-name="P84" svg:width="0.424cm" svg:height="0.451cm" draw:control="control36"/></text:span><text:span text:style-name="T75"> </text:span>allega il modello <text:span text:style-name="T19">Dichiarazione sostitutiva del certificato di iscrizione alla C.C.I.A.A.</text:span> dell'impresa con i dati societari aggiornati in ordine ai suoi componenti<text:span text:style-name="T3">.</text:span></text:p>
      <text:p text:style-name="P7"/>
      <text:p text:style-name="P15"><text:span text:style-name="T47">Il/la sottoscritto/a è consapevole </text:span><text:span text:style-name="T43">che:</text:span></text:p>
      <text:p text:style-name="P19"><text:span text:style-name="T78">- in assenza di iscrizione alla White List, in attuazione del protocollo antimafia il Comune tramite l'ufficio UAL della Provinc</text:span><text:span text:style-name="T32">ia </text:span><text:span text:style-name="T78">acquisirà per le imprese esecutrici dei lavori e i soggetti presentanti la CILAS-SUPERBONUS, se imprese individuali/società, l'informazione antimaf</text:span><text:span text:style-name="T80">ia di cui all'art. 84 comma 3 del D.Lgs. 159/2011;</text:span></text:p>
      <text:list xml:id="list8374142863611956282" text:style-name="L3">
        <text:list-item>
          <text:p text:style-name="P80">tale acquisizione sarà limitata al <text:span text:style-name="T33">10</text:span>% del numero delle SCIA <text:span text:style-name="T71">CILA, </text:span><text:span text:style-name="T34">CILAS-SUPERBONUS </text:span>presentate individuate tramite sorteggio informatico, <text:span text:style-name="T81">indipendentemente dal valore delle opere </text:span>e<text:span text:style-name="T28"> che per le </text:span><text:span text:style-name="T35">SCIA con </text:span><text:span text:style-name="T28">opere superiori a € 150.000,00 verrà acquisita anche la comunicazione antimafia.</text:span></text:p>
        </text:list-item>
      </text:list>
      <text:p text:style-name="P17"/>
      <text:p text:style-name="P18">Il/la medesimo/a è inoltre consapevole che qualora la Prefettura emetta una comunicazione /informazione ostativa il Comune provvederà ad emettere i provvedimenti di cui alla delibera di GC. ID. n. 89 del 08/06/2017 <text:span text:style-name="T82">e ID. n. </text:span><text:span text:style-name="T83">197 del 11/11/2021.</text:span></text:p>
      <text:p text:style-name="P32"/>
      <text:p text:style-name="P32">Letto, confermato e sottoscritto. <text:s text:c="59"/><text:tab/> Il /<text:span text:style-name="T84">La </text:span>Dichiarante<text:line-break/></text:p>
      <text:p text:style-name="P32"><text:span text:style-name="T91">Castellarano</text:span>, _____________ <text:s text:c="53"/>_________________________________</text:p>
      <text:p text:style-name="P31"/>
      <text:p text:style-name="P29"><draw:control text:anchor-type="as-char" draw:z-index="36" draw:name="Forma38" draw:style-name="gr2" draw:text-style-name="P84" svg:width="0.424cm" svg:height="0.451cm" draw:control="control37"/> <text:s/>Firma apposta alla presenza del dipendente addetto, ai sensi dell’art. 38 del DPR 28/12/2000 n. 445 </text:p>
      <text:p text:style-name="P35"/>
      <text:p text:style-name="P48"><draw:control text:anchor-type="as-char" draw:z-index="37" draw:name="Forma39" draw:style-name="gr2" draw:text-style-name="P84" svg:width="0.424cm" svg:height="0.451cm" draw:control="control38"/> <text:s/>Istanza presentata unitamente alla copia fotostatica del documento di identità del dichiarante, ai sensi dell’art. 38 del DPR 28/12/2000 n.445 </text:p>
      <text:p text:style-name="P49"/>
      <text:p text:style-name="P11"><text:span text:style-name="T43">Sorteggio del </text:span><text:span text:style-name="T47">10</text:span><text:span text:style-name="T43">% delle SCIA CILA, </text:span><text:span text:style-name="T47">CILAS-S</text:span><text:span text:style-name="T48">uperBonus</text:span><text:span text:style-name="T47"> <text:s/></text:span></text:p>
      <text:p text:style-name="P8">Si procederà all'estrazione <text:s/>dei progetti mediante impiego di un software automatico che, in modo casuale, individuerà i progetti per i quali sarà inoltrata la richiesta di informativa antimafia, nel rispetto del <text:span text:style-name="T28">10 % indicato nel protocollo legalità e nel relativo addendum. </text:span></text:p>
      <text:p text:style-name="P14">Il campionamento per estrazione casuale si avvale dello stesso programma informatico utilizzato per i controlli edilizi in attuazione della L.R. n. 19/2008 Norme per la riduzione del rischio sismico, già certificato dal Dirigente del Servizio Gestione e Sviluppo delle Tecnologie dei Sistemi Informativi, le cui caratteristiche garantiscono trasparenza e imparzialità alle operazioni.</text:p>
      <text:p text:style-name="P13"/>
      <text:p text:style-name="P4"><text:span text:style-name="T22">A</text:span><text:span text:style-name="T23">vvertenza</text:span><text:span text:style-name="T22">:</text:span><text:span text:style-name="T75"> il/la dichiarante decade dai benefici eventualmente conseguenti al provvedimento emanato sulla base della dichiarazione non veritiera.</text:span></text:p>
      <text:p text:style-name="P35"/>
      <text:p text:style-name="P29">Esente da autentica di firma ai sensi dell’art. 3, comma 10 della legge 127/<text:span text:style-name="T85">19</text:span>97 ed esente dall’imposta di bollo ai sensi dell’art. 14, tabella B del DPR 642/<text:span text:style-name="T85">19</text:span>72.</text:p>
      <text:p text:style-name="P44"/>
      <text:p text:style-name="P47"><text:span text:style-name="T79"><text:s/></text:span><text:span text:style-name="T16">Per i riferimenti di contatto, sedi e orari di apertura al pubblico degli uffici comunali si invita a consultare: </text:span></text:p>
      <text:p text:style-name="P2"><text:a xlink:type="simple" xlink:href="https://www.comune.castellarano.re.it/entra-in-comune/il-comune/uffici-comunali/"><text:span text:style-name="T16">https://www.comune.castellarano.re.it/entra-in-comune/il-comune/uffici-comunali/</text:span></text:a><text:span text:style-name="T7"> </text:span></text:p>
      <text:p text:style-name="P45"/>
      <text:p text:style-name="P46"><text:soft-page-break/><text:span text:style-name="T24">I</text:span><text:span text:style-name="T27">nformativa per il trattamento dei dati personali ai sensi dell’art. 13 del Regolamento Europeo </text:span><text:span text:style-name="T26">N. 679/2016 </text:span></text:p>
      <text:p text:style-name="P38"/>
      <text:p text:style-name="P72"><text:span text:style-name="T11">Ai sensi degli art. 13-14 del Regolamento Europeo 2016/679, </text:span><text:span text:style-name="T12">di</text:span><text:span text:style-name="T11"> seguito GDPR, il Comune di Castellarano in qualità di Titolare del trattamento </text:span><text:span text:style-name="T12">è</text:span><text:span text:style-name="T11"> in possesso dei suoi dati personali, identificativi e particolari (art. 9 GDPR) per adempiere alle normali operazioni derivanti da obbligo di legge e/o interesse pubblico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2">irizzo</text:span><text:span text:style-name="T11"> mail </text:span><text:a xlink:type="simple" xlink:href="mailto:privacy@comune.castellarano.re.it">privacy@comune.castellarano.re.it</text:a><text:span text:style-name="T11"> </text:span><text:span text:style-name="T13">oppure recando</text:span><text:span text:style-name="T14">si</text:span><text:span text:style-name="T13"> all’ufficio protocollo.</text:span></text:p>
      <text:p text:style-name="P71"><text:span text:style-name="T10">Il Responsabile della protezione dei dati (DPO) designato dal titolare ai sensi dell'art.37 del GDPR è disponibile scrivendo a </text:span><text:a xlink:type="simple" xlink:href="mailto:dpo@tresinarosecchia,it" text:style-name="Internet_20_link">dpo@tresinarosecchia.it</text:a><text:span text:style-name="T10">, oppure nella sezione privacy del sito, oppure nella sezione Amministrazione trasparente. L’informativa completa può essere richiesta scrivendo a </text:span><text:a xlink:type="simple" xlink:href="mailto:privacy@comune.castellarano.re.it"><text:span text:style-name="T9">privacy@comune.castellarano.re.it</text:span></text:a><text:span text:style-name="T10"> oppure visionata nella sezione privacy del sito dell’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Arial1" svg:font-family="Arial" style:font-family-generic="swiss"/>
    <style:font-face style:name="Trebuchet MS2" svg:font-family="'Trebuchet MS'" style:font-adornments="Normale" style:font-family-generic="swiss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660033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color="#000080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rebuchet MS" fo:font-family="'Trebuchet MS'" style:font-family-generic="swiss" style:font-pitch="variable" fo:font-size="12pt" fo:font-weight="bold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ice_20_delle_20_figure" style:display-name="Indice delle figure" style:family="paragraph" style:parent-style-name="Caption"/>
    <style:style style:name="Signature" style:family="paragraph" style:parent-style-name="Standard" style:class="text">
      <style:paragraph-properties text:number-lines="false" text:line-number="0"/>
    </style:style>
    <style:style style:name="Formula_20_di_20_apertura" style:display-name="Formula di apertura" style:family="paragraph" style:parent-style-name="Standard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sto_20_commento" style:display-name="Testo commento" style:family="paragraph" style:parent-style-name="Text_20_body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0" style:display-name="Heading 10" style:family="paragraph" style:parent-style-name="Header" style:next-style-name="Text_20_body" style:list-style-name="WW8Num2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text-autospace="none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1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1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2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2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4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6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8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8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ternet_20_link" style:display-name="Internet link" style:family="text">
      <style:text-properties fo:color="#0000ff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Visited_20_Internet_20_Link" style:display-name="Visited Internet Link" style:family="text">
      <style:text-properties fo:color="#800080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Piè_20_di_20_pagina_20_Carattere" style:display-name="Piè di pagina Carattere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font-size-complex="12pt"/>
    </style:style>
    <style:style style:name="Drop_20_Caps" style:display-name="Drop Cap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Footnote_20_Symbol" style:display-name="Foot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Numbering_20_Symbols" style:display-name="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Vertical_20_Numbering_20_Symbols" style:display-name="Vertical 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text-rotation-angle="90" style:text-rotation-scale="line-height"/>
    </style:style>
    <style:style style:name="Endnote_20_Symbol" style:display-name="End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Citation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Caption_20_characters" style:display-name="Caption character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Definition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User_20_Entry" style:display-name="User Entry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Emphasis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Strong_20_Emphasis" style:display-name="Strong Emphasis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Exampl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Line_20_numbering" style:display-name="Line numbering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age_20_Number" style:display-name="Page Number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Bullet_20_Symbols" style:display-name="Bullet Symbols" style:family="text">
      <style:text-properties style:font-name="Trebuchet MS" fo:font-family="'Trebuchet MS'" style:font-family-generic="swiss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Rimando_20_nota_20_a_20_piè_20_di_20_pagina" style:display-name="Rimando nota a piè di pagin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Rimando_20_nota_20_di_20_chiusura" style:display-name="Rimando nota di chiusur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dex_20_Link" style:display-name="Index Link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laceholder" style:family="text">
      <style:text-properties fo:font-variant="small-caps" fo:color="#008080" style:font-name="Trebuchet MS" fo:font-family="'Trebuchet MS'" style:font-family-generic="swiss" style:font-pitch="variable" style:text-underline-style="dotte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Teletyp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Rubies" style:family="text">
      <style:text-properties style:font-name="Trebuchet MS" fo:font-family="'Trebuchet MS'" style:font-family-generic="swiss" style:font-pitch="variable" fo:font-size="6pt" style:text-underline-style="none" style:font-size-asian="6pt" style:font-name-complex="Trebuchet MS" style:font-family-complex="'Trebuchet MS'" style:font-family-generic-complex="swiss" style:font-pitch-complex="variable" style:font-size-complex="6pt" style:text-emphasize="none"/>
    </style:style>
    <style:style style:name="Source_20_Text" style:display-name="Source Text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Variable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Main_20_index_20_entry" style:display-name="Main index entry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bef8d9" style:font-size-asian="12pt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>
      <style:paragraph-properties fo:text-align="center"/>
    </style:style>
    <style:style style:name="M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MP10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MP11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bef8d9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MP12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9pt" fo:language="en" fo:country="GB" fo:font-weight="bold" officeooo:rsid="001f6f4f" officeooo:paragraph-rsid="00bef8d9" fo:background-color="transparent" style:font-size-asian="9pt" style:language-asian="zxx" style:country-asian="none" style:font-weight-asian="bold" style:font-size-complex="11pt" style:language-complex="zxx" style:country-complex="none" style:font-weight-complex="bold"/>
    </style:style>
    <style:style style:name="MP13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MP14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MP15" style:family="paragraph" style:parent-style-name="Footer">
      <style:paragraph-properties fo:margin-top="0.423cm" fo:margin-bottom="0cm" style:contextual-spacing="false"/>
    </style:style>
    <style:style style:name="MT1" style:family="text">
      <style:text-properties officeooo:rsid="0023b90f"/>
    </style:style>
    <style:style style:name="MT2" style:family="text">
      <style:text-properties officeooo:rsid="002044bd"/>
    </style:style>
    <style:style style:name="MT3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M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7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8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917cm" fo:margin-left="1.191cm" fo:margin-right="1.554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>
          <style:background-image/>
        </style:header-footer-properties>
      </style:header-style>
      <style:footer-style>
        <style:header-footer-properties fo:min-height="1.431cm" fo:margin-left="0cm" fo:margin-right="0cm" fo:margin-top="1.33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547cm" fo:margin-left="1cm" fo:margin-right="1.498cm" style:writing-mode="lr-tb" style:layout-grid-color="#c0c0c0" style:layout-grid-lines="52" style:layout-grid-base-height="0.5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magine4" text:anchor-type="paragraph" svg:x="0.381cm" svg:y="0.064cm" svg:width="2.699cm" svg:height="2.699cm" draw:z-index="41"><draw:image xlink:href="Pictures/100000000000006600000066CA32E1FC.png" xlink:type="simple" xlink:show="embed" xlink:actuate="onLoad"/></draw:frame><draw:line text:anchor-type="char" draw:z-index="38" draw:style-name="Mgr1" draw:text-style-name="MP2" svg:x1="3.81cm" svg:y1="1.395cm" svg:x2="16.193cm" svg:y2="1.395cm"><text:p/></draw:line><draw:frame draw:style-name="Mfr2" draw:name="Cornice3" text:anchor-type="char" svg:x="3.493cm" svg:y="0cm" svg:width="13.379cm" svg:height="3.473cm" draw:z-index="39"><draw:text-box><text:p text:style-name="MP3">COMUNE DI CASTELLARANO</text:p><text:p text:style-name="MP4">Provincia di Reggio Emilia</text:p><text:p text:style-name="MP5"><draw:line text:anchor-type="paragraph" draw:z-index="40" draw:style-name="Mgr2" draw:text-style-name="MP6" svg:x1="0.404cm" svg:y1="0.224cm" svg:x2="12.94cm" svg:y2="0.224cm"><text:p/></draw:line></text:p><text:p text:style-name="MP7">Settore <text:span text:style-name="MT1">4 "</text:span>U<text:span text:style-name="MT2">rb</text:span>anistica – <text:span text:style-name="MT1">SUAP"</text:span></text:p><text:p text:style-name="MP8">Via Roma n° 7 <text:s/>– Castellarano <text:s/>(RE) cap 42014 <text:s/>C.F.: 80014590352 <text:s/>P.I. 00718920358</text:p><text:p text:style-name="MP9"><text:span text:style-name="Car._20_predefinito_20_paragrafo"><text:span text:style-name="MT3">tel. 039.0536.</text:span></text:span><text:span text:style-name="Car._20_predefinito_20_paragrafo"><text:span text:style-name="MT4">850114</text:span></text:span><text:span text:style-name="Car._20_predefinito_20_paragrafo"><text:span text:style-name="MT3"> <text:s text:c="2"/>- <text:s/></text:span></text:span><text:a xlink:type="simple" xlink:href="https://www.comune.castellarano.re.it/"><text:span text:style-name="Car._20_predefinito_20_paragrafo"><text:span text:style-name="MT4">https://www.comune.castellarano.re.it/</text:span></text:span></text:a><text:span text:style-name="Car._20_predefinito_20_paragrafo"><text:span text:style-name="MT5"> </text:span></text:span></text:p><text:p text:style-name="MP10"><text:span text:style-name="Car._20_predefinito_20_paragrafo"><text:span text:style-name="MT6">PEC: </text:span></text:span><text:a xlink:type="simple" xlink:href="mailto:egov.castellarano@cert.poliscomuneamico.net" office:target-frame-name="_top" xlink:show="replace"><text:span text:style-name="Car._20_predefinito_20_paragrafo"><text:span text:style-name="MT7">egov.castellarano@cert.poliscomuneamico.net</text:span></text:span></text:a></text:p><text:p text:style-name="MP7"/></draw:text-box></draw:frame></text:p>
        <text:p text:style-name="MP11"><text:tab/><text:tab/><text:tab/><text:tab/><text:tab/></text:p>
        <text:p text:style-name="MP12"/>
      </style:header>
      <style:footer>
        <text:p text:style-name="MP13"><text:tab/><text:page-number style:num-format="1" text:select-page="current">1</text:page-number><text:tab/><text:tab/></text:p>
      </style:footer>
    </style:master-page>
    <style:master-page style:name="Converti_20_1" style:display-name="Converti 1" style:page-layout-name="Mpm2">
      <style:footer>
        <text:p text:style-name="MP14"><draw:frame draw:style-name="Mfr3" draw:name="Cornice2" text:anchor-type="char" svg:y="0.002cm" svg:width="0.185cm" svg:height="0.831cm" draw:z-index="0"><draw:text-box><text:p text:style-name="MP15"><text:span text:style-name="Page_20_Number"><text:page-number text:select-page="current">0</text:page-number></text:span></text:p></draw:text-box></draw:frame><draw:frame draw:style-name="Mfr4" draw:name="immagini4" text:anchor-type="char" svg:x="-0.037cm" svg:y="-0.123cm" svg:width="3.358cm" svg:height="1.314cm" draw:z-index="0"><draw:image xlink:href="Pictures/100000000000012C00000076B605D24C.png" xlink:type="simple" xlink:show="embed" xlink:actuate="onLoad"/></draw:frame></text:p>
      </style:footer>
    </style:master-page>
    <style:master-page style:name="First_20_Page" style:display-name="Firs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5:18:07.490000000</meta:creation-date>
    <meta:editing-cycles>100</meta:editing-cycles>
    <meta:editing-duration>PT8H6M50S</meta:editing-duration>
    <meta:generator>LibreOffice/4.2.6.3$Windows_x86 LibreOffice_project/3fd416d4c6db7d3204c17ce57a1d70f6e531ee21</meta:generator>
    <meta:initial-creator>Aurora Marchesi</meta:initial-creator>
    <dc:date>2022-05-06T10:33:01.940000000</dc:date>
    <meta:printed-by>Aurora Marchesi</meta:printed-by>
    <meta:print-date>2014-03-12T08:49:26.069000000</meta:print-date>
    <dc:title>CILAS_impresa esecutrice</dc:title>
    <meta:document-statistic meta:table-count="0" meta:image-count="2" meta:object-count="0" meta:page-count="3" meta:paragraph-count="61" meta:word-count="949" meta:character-count="6927" meta:non-whitespace-character-count="5818"/>
    <meta:template xlink:type="simple" xlink:actuate="onRequest" xlink:title="Verticale preimpostato" xlink:href="file:///M:/MODELLI/Moduli%20compilabili/Verticale%20preimpostato.ott" meta:date="2014-03-11T15:18:07.115000000"/>
  </office:meta>
</office:document-meta>
</file>