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6pt" style:font-size-asian="6pt"/>
    </style:style>
    <style:style style:name="P3" style:family="paragraph" style:parent-style-name="Standard" style:master-page-name="">
      <style:paragraph-properties fo:margin-left="0cm" fo:margin-right="-0.101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3de993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fo:font-weight="bold" officeooo:paragraph-rsid="003de993" style:font-style-asian="italic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de993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de993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officeooo:paragraph-rsid="003de993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officeooo:paragraph-rsid="003de993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text-underline-style="none" fo:font-weight="normal" officeooo:rsid="000dcfa5" officeooo:paragraph-rsid="003de993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3pt" fo:font-weight="bold" officeooo:paragraph-rsid="003de993" style:font-size-asian="13pt" style:font-weight-asian="bold" style:font-size-complex="13pt"/>
    </style:style>
    <style:style style:name="P12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style:font-name="Calibri" fo:font-size="11pt" officeooo:paragraph-rsid="003de993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Times New Roman" fo:font-size="10pt" fo:font-weight="normal" officeooo:rsid="001d848f" officeooo:paragraph-rsid="00425e3f" style:font-size-asian="10pt" style:font-weight-asian="normal" style:font-size-complex="10pt" style:font-weight-complex="normal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5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6" style:family="paragraph" style:parent-style-name="List_20_Paragraph" style:list-style-name="WWNum4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7" style:family="paragraph" style:parent-style-name="List_20_Paragraph" style:list-style-name="WWNum5">
      <style:paragraph-properties fo:margin-left="2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de993"/>
    </style:style>
    <style:style style:name="T1" style:family="text">
      <style:text-properties officeooo:rsid="002aa1f2"/>
    </style:style>
    <style:style style:name="T2" style:family="text">
      <style:text-properties officeooo:rsid="001b072f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2aa1f2" style:font-size-asian="10pt" style:font-size-complex="10pt"/>
    </style:style>
    <style:style style:name="T6" style:family="text">
      <style:text-properties style:font-name="Times New Roman" fo:font-size="10pt" officeooo:rsid="001b072f" style:font-size-asian="10pt" style:font-size-complex="10pt"/>
    </style:style>
    <style:style style:name="T7" style:family="text">
      <style:text-properties style:font-name="Times New Roman" fo:font-size="10pt" officeooo:rsid="003fbd0f" style:font-size-asian="10pt" style:font-size-complex="10pt"/>
    </style:style>
    <style:style style:name="T8" style:family="text">
      <style:text-properties style:font-name="Times New Roman" fo:font-size="10pt" officeooo:rsid="00173fa5" fo:background-color="transparent" loext:char-shading-value="0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3d0899"/>
    </style:style>
    <style:style style:name="T12" style:family="text">
      <style:text-properties style:font-name="Arial" fo:font-size="11pt" officeooo:rsid="00173fa5" fo:background-color="transparent" loext:char-shading-value="0" style:font-size-asian="11pt" style:font-size-complex="11pt"/>
    </style:style>
    <style:style style:name="T13" style:family="text">
      <style:text-properties officeooo:rsid="003f279d"/>
    </style:style>
    <style:style style:name="T14" style:family="text">
      <style:text-properties officeooo:rsid="00f81307"/>
    </style:style>
    <style:style style:name="T15" style:family="text">
      <style:text-properties officeooo:rsid="002df5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ULL’INSUSSISTENZA DI SITUAZIONI DI CONFLITTO DI INTERESSE E DI CAUSE DI INCONFERIBILITA’ E INCOMPATIBILITA’</text:p>
      <text:p text:style-name="P4">(ai sensi dell’art. 53, comma 14 del D.Lgs. 165/2001 e dell’art. 20, del D.Lgs. 39/2013)</text:p>
      <text:p text:style-name="P5"/>
      <text:p text:style-name="P5"/>
      <text:p text:style-name="P8">Il sottoscritto _____________________________ nat<text:span text:style-name="T11">o/a</text:span> a _________________________ il <text:s/>_________________ </text:p>
      <text:p text:style-name="P8">Codice Fiscale <text:s/>________________________________<text:span text:style-name="T10"> </text:span><text:s/>P.IVA <text:span text:style-name="T9">_____________________________________</text:span></text:p>
      <text:p text:style-name="P3">in relazione al seguente incarico:</text:p>
      <text:p text:style-name="P13"><text:span text:style-name="T14">PROCEDURA PER L'</text:span>AFFIDAMENTO DELL'INCARICO PROFESSIONALE AI SENSI DELL'ART. 36, COMMA 2, LETT. A) DEL D.LGS. N. 50/2016 PER LA REALIZZAZIONE DEGLI AGGIORNAMENTI DELLO STUDIO DI MICROZONAZIONE SISMICA DI LIVELLO II SECONDO GLI INDIRIZZI REGIONALI VIGENTI PER LA FORMAZIONE DEL P.U.G. E LA REDAZIONE DI RELAZIONE CON MODELLO GEOLOGICO, GEOTECNICO E DI RISPOSTA SISMICA LOCALE PER LA RISTRUTTURAZIONE DEL CASTELLO DI S. VALENTINO.<text:span text:style-name="T15"> </text:span>(CODICE IDENTIFICATIVO GARA) C.I.G.: ZA434B47FC.</text:p>
      <text:p text:style-name="P9"/>
      <text:p text:style-name="P9">D I C H I A R A</text:p>
      <text:p text:style-name="P8">Ai sensi degli articoli 46 e 47 del D.P.R. 445/2000:</text:p>
      <text:list xml:id="list3320101834035363742" text:style-name="WWNum1">
        <text:list-item>
          <text:p text:style-name="P14">CHE non sussistono situazioni, anche potenziali, di conflitto di interesse con il <text:span text:style-name="T2">Comune di Castellarano</text:span>, ai sensi ai sensi dell’art. 53, comma 14, del D.Lgs 165/2001, come modificato dalla legge n. 190/2012 ;</text:p>
        </text:list-item>
        <text:list-item>
          <text:p text:style-name="P14">CHE non sussistono cause di incompatibilità o inconferibilità, ai sensi dell’art. 20 del D.Lgs 39/2013, a svolgere incarichi nell’interesse del <text:span text:style-name="T2">Comune di Castellarano;</text:span></text:p>
        </text:list-item>
        <text:list-item>
          <text:p text:style-name="P14">Di prestare l’attività professionale di ___________________________________________________;</text:p>
        </text:list-item>
      </text:list>
      <text:list xml:id="list2180194175575872682" text:style-name="WWNum3">
        <text:list-item>
          <text:p text:style-name="P15">Di essere titolare dei seguenti incarichi e/o cariche in enti di diritto privato regolati o finanziati da Pubbliche Amministrazioni (<text:span text:style-name="T3">indicare gli incarichi e/o cariche rivestiti/e e l’ente privato conferente</text:span>)</text:p>
        </text:list-item>
      </text:list>
      <text:list xml:id="list5949879405229740937" text:style-name="WWNum5">
        <text:list-item>
          <text:p text:style-name="P17">_____________________________________________________________________________</text:p>
        </text:list-item>
        <text:list-item>
          <text:p text:style-name="P17">_____________________________________________________________________________</text:p>
        </text:list-item>
      </text:list>
      <text:list xml:id="list6728578327580119845" text:style-name="WWNum4">
        <text:list-item>
          <text:p text:style-name="P16">Di non essere titolare di incarichi o di cariche di enti di diritto privato regolati o finanziati da pubbliche amministrazioni;</text:p>
        </text:list-item>
        <text:list-item>
          <text:p text:style-name="P12"><text:span text:style-name="T5">Di osservare</text:span><text:span text:style-name="T4"> il Codice di Comportamento dei dipendenti ( art. 54 c.5 D.</text:span><text:span text:style-name="T7">Lgs.</text:span><text:span text:style-name="T4"> 165/2001) approvato dal Comune di Castellarano </text:span><text:span text:style-name="T6">e </text:span><text:span text:style-name="T4">di essere a conoscenza che la violazione degli obblighi indicati in tali atti, costituisce causa di risoluzione del contratto.</text:span></text:p>
        </text:list-item>
      </text:list>
      <text:p text:style-name="P10"/>
      <text:p text:style-name="P6">Il sottoscritto si impegna, altresì, a comunicare tempestivamente eventuali variazioni del contenuto della presente dichiarazione e a rendere nel caso, una nuova dichiarazione sostitutiva.</text:p>
      <text:p text:style-name="P6"/>
      <text:p text:style-name="P9">A U T O R I Z Z A</text:p>
      <text:p text:style-name="P9"/>
      <text:p text:style-name="P6">La pubblicazione dei presenti dati sul sito internet del <text:span text:style-name="T2">Comune di Castellarano e la trasmissione al Dipartimento della Funzione Pubblica</text:span>.</text:p>
      <text:p text:style-name="P6"/>
      <text:p text:style-name="P8"><text:span text:style-name="T13">Castellarano</text:span>, lì<text:bookmark text:name="_GoBack"/> ________________</text:p>
      <text:p text:style-name="P8"><text:soft-page-break/></text:p>
      <text:p text:style-name="P8"><text:tab/><text:tab/><text:tab/><text:tab/><text:tab/><text:tab/><text:tab/><text:tab/><text:tab/> <text:s text:c="9"/><text:span text:style-name="T1">Firma</text:span></text:p>
      <text:p text:style-name="P8"/>
      <text:p text:style-name="P7"><text:span text:style-name="T12"><text:tab/><text:tab/><text:tab/><text:tab/><text:tab/><text:tab/><text:tab/></text:span><text:span text:style-name="T8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entury Gothic" fo:font-family="'Century Gothic'" style:font-family-generic="swiss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family="Arial" style:font-family-generic="swiss" style:font-pitch="variabl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95cm" fo:margin-right="0cm" style:line-height-at-least="0.423cm" fo:text-align="justify" style:justify-single-word="false" fo:text-indent="1.154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095cm" fo:margin-right="0cm" style:line-height-at-least="0.423cm" fo:text-align="justify" style:justify-single-word="false" fo:text-indent="1.154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SimSun1" style:font-family-asian="SimSun, 'Arial Unicode MS'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St2z1" style:family="text">
      <style:text-properties style:font-name="Courier New" fo:font-family="'Courier New'" style:font-family-generic="modern"/>
    </style:style>
    <style:style style:name="WW8NumSt2z2" style:family="text">
      <style:text-properties style:font-name="Wingdings" fo:font-family="Wingdings" style:font-pitch="variable" style:font-charset="x-symbol"/>
    </style:style>
    <style:style style:name="WW8NumSt2z3" style:family="text">
      <style:text-properties style:font-name="Symbol" fo:font-family="Symbol" style:font-family-generic="roman" style:font-pitch="variable" style:font-charset="x-symbol"/>
    </style:style>
    <style:style style:name="WW8NumSt3z1" style:family="text">
      <style:text-properties style:font-name="Courier New" fo:font-family="'Courier New'" style:font-family-generic="modern"/>
    </style:style>
    <style:style style:name="WW8NumSt3z2" style:family="text">
      <style:text-properties style:font-name="Wingdings" fo:font-family="Wingdings" style:font-pitch="variable" style:font-charset="x-symbol"/>
    </style:style>
    <style:style style:name="WW8NumSt3z3" style:family="text">
      <style:text-properties style:font-name="Symbol" fo:font-family="Symbol" style:font-family-generic="roman" style:font-pitch="variable" style:font-charset="x-symbol"/>
    </style:style>
    <style:style style:name="WW8NumSt4z1" style:family="text">
      <style:text-properties style:font-name="Courier New" fo:font-family="'Courier New'" style:font-family-generic="modern"/>
    </style:style>
    <style:style style:name="WW8NumSt4z2" style:family="text">
      <style:text-properties style:font-name="Wingdings" fo:font-family="Wingdings" style:font-pitch="variable" style:font-charset="x-symbol"/>
    </style:style>
    <style:style style:name="WW8NumSt4z3" style:family="text">
      <style:text-properties style:font-name="Symbol" fo:font-family="Symbol" style:font-family-generic="roman" style:font-pitch="variable" style:font-charset="x-symbol"/>
    </style:style>
    <style:style style:name="WW8NumSt5z1" style:family="text">
      <style:text-properties style:font-name="Courier New" fo:font-family="'Courier New'" style:font-family-generic="modern"/>
    </style:style>
    <style:style style:name="WW8NumSt5z2" style:family="text">
      <style:text-properties style:font-name="Wingdings" fo:font-family="Wingdings" style:font-pitch="variable" style:font-charset="x-symbol"/>
    </style:style>
    <style:style style:name="WW8NumSt5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>
          <style:background-image/>
        </style:header-footer-properties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header-left>
        <text:p text:style-name="MP1"/>
      </style:header-left>
      <style:footer>
        <text:p text:style-name="MP2"><text:tab/></text:p>
      </style:footer>
      <style:footer-first>
        <text:p text:style-name="MP2"><text:tab/></text:p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li Dr</dc:title>
    <meta:initial-creator>Comune di Castellarano</meta:initial-creator>
    <meta:creation-date>2006-05-08T17:12:00</meta:creation-date>
    <dc:date>2021-12-28T11:09:16.833000000</dc:date>
    <meta:print-date>2019-03-01T12:06:25.323000000</meta:print-date>
    <meta:editing-cycles>115</meta:editing-cycles>
    <meta:editing-duration>PT21H29M38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24" meta:word-count="351" meta:character-count="2640" meta:non-whitespace-character-count="2287"/>
  </office:meta>
</office:document-meta>
</file>