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First_20_Page">
      <style:table-properties style:width="17cm" style:rel-width="100%" fo:margin-top="0cm" fo:margin-bottom="0cm" style:page-number="auto" table:align="center" style:writing-mode="lr-tb"/>
    </style:style>
    <style:style style:name="Tabella1.A" style:family="table-column">
      <style:table-column-properties style:column-width="17cm" style:rel-column-width="65535*"/>
    </style:style>
    <style:style style:name="Tabella1.1" style:family="table-row">
      <style:table-row-properties style:min-row-height="5.08cm"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2.54cm" fo:keep-together="auto"/>
    </style:style>
    <style:style style:name="Tabella1.A2" style:family="table-cell">
      <style:table-cell-properties style:vertical-align="middle" fo:padding-left="0.191cm" fo:padding-right="0.191cm" fo:padding-top="0cm" fo:padding-bottom="0cm" fo:border-left="none" fo:border-right="none" fo:border-top="none" fo:border-bottom="0.5pt solid #4f81bd"/>
    </style:style>
    <style:style style:name="Tabella1.3" style:family="table-row">
      <style:table-row-properties style:min-row-height="1.27cm" fo:keep-together="auto"/>
    </style:style>
    <style:style style:name="Tabella1.A3" style:family="table-cell">
      <style:table-cell-properties style:vertical-align="middle" fo:padding-left="0.191cm" fo:padding-right="0.191cm" fo:padding-top="0cm" fo:padding-bottom="0cm" fo:border-left="none" fo:border-right="none" fo:border-top="0.5pt solid #4f81bd" fo:border-bottom="none"/>
    </style:style>
    <style:style style:name="Tabella1.4" style:family="table-row">
      <style:table-row-properties style:min-row-height="0.635cm" fo:keep-together="auto"/>
    </style:style>
    <style:style style:name="Tabella1.A4" style:family="table-cell">
      <style:table-cell-properties style:vertical-align="middle" fo:padding-left="0.191cm" fo:padding-right="0.191cm" fo:padding-top="0cm" fo:padding-bottom="0cm" fo:border="none"/>
    </style:style>
    <style:style style:name="Tabella2" style:family="table">
      <style:table-properties style:width="17cm" style:rel-width="100%" fo:margin-left="0cm" fo:margin-top="0cm" fo:margin-bottom="0cm" table:align="left" style:writing-mode="lr-tb"/>
    </style:style>
    <style:style style:name="Tabella2.A" style:family="table-column">
      <style:table-column-properties style:column-width="17cm" style:rel-column-width="65535*"/>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break-before="page"/>
    </style:style>
    <style:style style:name="P7" style:family="paragraph" style:parent-style-name="No_20_Spacing">
      <style:paragraph-properties fo:text-align="center" style:justify-single-word="false"/>
      <style:text-properties fo:text-transform="uppercase" style:font-name="Times New Roman" fo:font-size="28pt" style:font-size-asian="28pt" style:font-name-complex="Times New Roman1" style:font-size-complex="28pt"/>
    </style:style>
    <style:style style:name="P8" style:family="paragraph" style:parent-style-name="No_20_Spacing">
      <style:paragraph-properties fo:text-align="center" style:justify-single-word="false"/>
      <style:text-properties fo:text-transform="uppercase" style:font-name="Cambria" fo:font-size="18pt" style:font-size-asian="18pt" style:font-size-complex="18pt"/>
    </style:style>
    <style:style style:name="P9" style:family="paragraph" style:parent-style-name="No_20_Spacing">
      <style:paragraph-properties fo:text-align="center" style:justify-single-word="false"/>
    </style:style>
    <style:style style:name="P10" style:family="paragraph" style:parent-style-name="No_20_Spacing">
      <style:paragraph-properties fo:text-align="center" style:justify-single-word="false"/>
      <style:text-properties style:font-name="Cambria" fo:font-size="22pt" style:font-size-asian="22pt" style:font-size-complex="22pt"/>
    </style:style>
    <style:style style:name="P11" style:family="paragraph" style:parent-style-name="No_20_Spacing">
      <style:paragraph-properties fo:text-align="center" style:justify-single-word="false"/>
      <style:text-properties fo:font-weight="bold" style:font-weight-asian="bold" style:font-weight-complex="bold"/>
    </style:style>
    <style:style style:name="P12" style:family="paragraph" style:parent-style-name="Default">
      <style:paragraph-properties fo:text-align="justify" style:justify-single-word="false"/>
    </style:style>
    <style:style style:name="P13" style:family="paragraph" style:parent-style-name="Default">
      <style:paragraph-properties fo:text-align="justify" style:justify-single-word="false"/>
      <style:text-properties fo:color="#00000a" style:font-name="Calibri" fo:font-size="11pt" style:font-size-asian="11pt" style:font-size-complex="11pt"/>
    </style:style>
    <style:style style:name="P14" style:family="paragraph" style:parent-style-name="Heading_20_1">
      <style:text-properties fo:font-size="26pt" style:font-size-asian="26pt" style:font-size-complex="26pt"/>
    </style:style>
    <style:style style:name="P15" style:family="paragraph" style:parent-style-name="Default">
      <style:paragraph-properties fo:text-align="justify" style:justify-single-word="false"/>
      <style:text-properties fo:color="#00000a" style:font-name="Calibri" fo:font-size="11pt" style:font-size-asian="11pt" style:font-size-complex="11pt"/>
    </style:style>
    <style:style style:name="P16" style:family="paragraph" style:parent-style-name="No_20_Spacing">
      <style:paragraph-properties fo:text-align="center" style:justify-single-word="false"/>
      <style:text-properties style:font-name="Cambria" fo:font-size="40pt" style:font-size-asian="40pt" style:font-size-complex="40pt"/>
    </style:style>
    <style:style style:name="P17" style:family="paragraph" style:parent-style-name="Heading_20_2">
      <style:text-properties fo:font-size="16pt" style:font-size-asian="16pt" style:font-size-complex="16pt"/>
    </style:style>
    <style:style style:name="P18" style:family="paragraph" style:parent-style-name="Standard">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text-properties fo:font-size="14pt" fo:font-weight="bold" style:font-size-asian="14pt" style:font-weight-asian="bold" style:font-size-complex="14pt" style:font-weight-complex="bold"/>
    </style:style>
    <style:style style:name="T1" style:family="text">
      <style:text-properties style:font-name="Cambri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a" style:font-name="Calibri" fo:font-size="11pt" style:font-size-asian="11pt" style:font-size-complex="11pt"/>
    </style:style>
    <style:style style:name="T7" style:family="text">
      <style:text-properties style:font-name="Calibri" fo:font-size="11pt" style:font-size-asian="11pt" style:font-size-complex="11pt"/>
    </style:style>
    <style:style style:name="T8" style:family="text">
      <style:text-properties officeooo:rsid="00067dd2"/>
    </style:style>
    <style:style style:name="fr1" style:family="graphic" style:parent-style-name="Frame">
      <style:graphic-properties fo:margin-left="0.33cm" fo:margin-right="0.33cm" fo:margin-top="0cm" fo:margin-bottom="0cm" style:vertical-pos="bottom" style:vertical-rel="page-content" style:horizontal-pos="center" style:horizontal-rel="page-content" fo:padding="0cm" fo:border="none"/>
    </style:style>
    <style:style style:name="fr2"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7"/>
            <text:p text:style-name="P9"><draw:frame draw:style-name="fr2" draw:name="1" text:anchor-type="as-char" svg:width="5.906cm" svg:height="5.906cm" draw:z-index="1"><draw:object-ole xlink:href="./Obj101" xlink:type="simple" xlink:show="embed" xlink:actuate="onLoad"/><draw:image xlink:href="./ObjectReplacements/Obj101" xlink:type="simple" xlink:show="embed" xlink:actuate="onLoad"/></draw:frame></text:p>
            <text:p text:style-name="P9"/>
            <text:p text:style-name="P7"/>
            <text:h text:style-name="P14" text:outline-level="1">COMUNE DI CASTELLARANO</text:h>
            <text:h text:style-name="P17" text:outline-level="2">PROVINCIA DI REGGIO EMILIA</text:h>
            <text:p text:style-name="P7"/>
            <text:p text:style-name="P7"/>
            <text:p text:style-name="P7"/>
            <text:p text:style-name="P8"/>
          </table:table-cell>
        </table:table-row>
        <table:table-row table:style-name="Tabella1.2">
          <table:table-cell table:style-name="Tabella1.A2" office:value-type="string">
            <text:p text:style-name="P16">Regolamento dei controlli interni</text:p>
          </table:table-cell>
        </table:table-row>
        <table:table-row table:style-name="Tabella1.3">
          <table:table-cell table:style-name="Tabella1.A3" office:value-type="string">
            <text:p text:style-name="P10"/>
          </table:table-cell>
        </table:table-row>
        <table:table-row table:style-name="Tabella1.4">
          <table:table-cell table:style-name="Tabella1.A4" office:value-type="string">
            <text:p text:style-name="P9"/>
          </table:table-cell>
        </table:table-row>
        <table:table-row table:style-name="Tabella1.4">
          <table:table-cell table:style-name="Tabella1.A4" office:value-type="string">
            <text:p text:style-name="P11"/>
          </table:table-cell>
        </table:table-row>
        <table:table-row table:style-name="Tabella1.4">
          <table:table-cell table:style-name="Tabella1.A4" office:value-type="string">
            <text:p text:style-name="P11"/>
          </table:table-cell>
        </table:table-row>
      </table:table>
      <text:p text:style-name="Standard"/>
      <text:p text:style-name="Standard"/>
      <text:p text:style-name="Standard"><draw:frame draw:style-name="fr1" draw:name="Cornice1" text:anchor-type="paragraph" svg:width="0.041cm" style:rel-width="100%" draw:z-index="0"><draw:text-box fo:min-height="0.041cm"><table:table table:name="Tabella2" table:style-name="Tabella2"><table:table-column table:style-name="Tabella2.A"/><table:table-row table:style-name="Tabella2.1"><table:table-cell table:style-name="Tabella2.A1" office:value-type="string"><text:p text:style-name="No_20_Spacing">Approvato con delibera del consiglio Comunale n <text:s text:c="2"/><text:span text:style-name="T8">26</text:span> <text:s text:c="3"/>del <text:s/><text:span text:style-name="T8">29/07/2021</text:span></text:p></table:table-cell></table:table-row></table:table></draw:text-box></draw:frame></text:p>
      <text:p text:style-name="Standard"/>
      <text:p text:style-name="P6">Sommario</text:p>
      <text:p text:style-name="P18">TITOLO I – IL SISTEMA DEI CONTROLLI INTERNI </text:p>
      <text:p text:style-name="Standard">Art. 1 Il sistema dei controlli interni </text:p>
      <text:p text:style-name="Standard">Art. 2 Attori del sistema dei controlli interni </text:p>
      <text:p text:style-name="Standard">Art. 3 Modalità di raccordo e integrazione con i sistemi di controllo esistenti </text:p>
      <text:p text:style-name="Standard">Art. 4 Trasparenza del sistema dei controlli interni </text:p>
      <text:p text:style-name="Standard"><text:span text:style-name="T2">TITOLO II – I SINGOLI CONTROLLI INTERNI</text:span> </text:p>
      <text:p text:style-name="Standard"><text:span text:style-name="T2">Sezione I – Il controllo di regolarità amministrativa</text:span> </text:p>
      <text:p text:style-name="Standard">Art. 5 Finalità </text:p>
      <text:p text:style-name="Standard">Art. 6 Controllo preventivo di regolarità amministrativa </text:p>
      <text:p text:style-name="Standard">Art. 7 Controllo successivo di regolarità amministrativa </text:p>
      <text:p text:style-name="Standard">Art. 8 Oggetto del controllo successivo di regolarità amministrativa degli atti</text:p>
      <text:p text:style-name="Standard">Art. 9 Titolare del controllo amministrativo e <text:span text:style-name="T4">report </text:span>del controllo</text:p>
      <text:p text:style-name="Standard"><text:span text:style-name="T2">Sezione II – Il controllo di gestione</text:span> </text:p>
      <text:p text:style-name="Standard">Art. 10 Finalità del controllo di gestione </text:p>
      <text:p text:style-name="Standard">Art. 11 Unità organizzativa preposta al controllo di gestione </text:p>
      <text:p text:style-name="Standard">Art. 12 Struttura e processo del controllo di gestione </text:p>
      <text:p text:style-name="Standard">Art. 13 Piano esecutivo di gestione e della <text:span text:style-name="T4">performance </text:span></text:p>
      <text:p text:style-name="Standard">Art. 14 Contabilità analitica </text:p>
      <text:p text:style-name="Standard">Art. 15 Piano degli indicatori </text:p>
      <text:p text:style-name="Standard">Art. 16 Sistema di <text:span text:style-name="T4">reporting </text:span></text:p>
      <text:p text:style-name="Standard">Art. 17 Misurazione dei risultati e azioni correttive </text:p>
      <text:p text:style-name="Standard">Art. 18 Rendicontazione dei risultati ottenuti e Relazione sulla <text:span text:style-name="T4">performance </text:span></text:p>
      <text:p text:style-name="Standard">Art. 19 Referto del Controllo di gestione </text:p>
      <text:p text:style-name="P18">Sezione III – Il controllo strategico</text:p>
      <text:p text:style-name="Standard">Art. 20 Finalità del controllo strategico </text:p>
      <text:p text:style-name="Standard">Art. 21 Modalità operative del controllo strategico </text:p>
      <text:p text:style-name="Standard">Art. 22 Organi e strutture del controllo strategico </text:p>
      <text:p text:style-name="Standard"><text:soft-page-break/><text:span text:style-name="T2">Sezione IV - Il controllo sulle società partecipate</text:span> <text:s text:c="22"/></text:p>
      <text:p text:style-name="Standard">Art. 23 Il controllo sulle società partecipate <text:s text:c="25"/></text:p>
      <text:p text:style-name="Standard">Art. 24 Modalità del controllo sulle società partecipate <text:s text:c="25"/></text:p>
      <text:p text:style-name="Standard"><text:span text:style-name="T2">Sezione V - Il controllo sulla qualità dei servizi</text:span> </text:p>
      <text:p text:style-name="Standard">Art. 25 - Oggetto </text:p>
      <text:p text:style-name="Standard">Art. 26 – Finalità </text:p>
      <text:p text:style-name="Standard">Art. 27 – Modalità di effettuazione del controllo di qualità </text:p>
      <text:p text:style-name="Standard">Art. 28 Soggetti competenti </text:p>
      <text:p text:style-name="Standard">Art. 29 Il controllo di qualità: il monitoraggio </text:p>
      <text:p text:style-name="Standard">Art. 30 Il controllo di qualità: le Carte dei Servizi </text:p>
      <text:p text:style-name="P5">Sezione VI – Controllo sugli equilibri finanziari</text:p>
      <text:p text:style-name="Standard">Articolo 31 – Coordinamento con la normativa interna</text:p>
      <text:p text:style-name="Standard">Articolo 32 – Direzione e coordinamento del controllo sugli equilibri finanziari</text:p>
      <text:p text:style-name="Standard"><text:bookmark text:name="_GoBack"/>Articolo 33 – Fasi del control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21">TITOLO I – IL SISTEMA DEI CONTROLLI INTERNI</text:p>
      <text:p text:style-name="P4">Art. 1 Il sistema dei controlli interni</text:p>
      <text:p text:style-name="P2">1. Il presente regolamento, ai sensi di quanto previsto dall'art. 147 del Dlgs 267/2000, disciplina il Sistema dei Controlli interni secondo il principio della distinzione tra funzioni di indirizzo e compiti di gestione.</text:p>
      <text:p text:style-name="P2">2. Il Sistema dei Controlli interni è articolato nelle seguenti attività/processi:</text:p>
      <text:p text:style-name="P2">- Controllo di regolarità amministrativa;</text:p>
      <text:p text:style-name="P2">- Controllo di regolarità contabile (disciplinato dal Regolamento di contabilità);</text:p>
      <text:p text:style-name="P2">- Controllo di gestione;</text:p>
      <text:p text:style-name="P2">- Controllo sugli equilibri finanziari (disciplinato dal Regolamento di contabilità);</text:p>
      <text:p text:style-name="P2">- Controllo strategico;</text:p>
      <text:p text:style-name="P2">- Controlli sulle società partecipate;</text:p>
      <text:p text:style-name="P2">- Controllo della qualità dei servizi.</text:p>
      <text:p text:style-name="P2">3. La disciplina del sistema dei controlli è dettata anche dal Regolamento di contabilità e dall’Ordinamento generale degli uffici e dei servizi.</text:p>
      <text:p text:style-name="P2">4. Il programma delle attività di controllo è coordinato con il Piano di Prevenzione della Corruzione e della Trasparenza (PTPC). Il Piano si avvale delle risultanze del sistema dei controlli interni.</text:p>
      <text:p text:style-name="P4">Art. 2 Attori del sistema dei controlli interni</text:p>
      <text:p text:style-name="P2">L’organizzazione e il coordinamento del sistema dei controlli interni è affidato al Segretario comunale. Spetta a tutti i responsabili dei servizi collaborare nella gestione delle attività dei controlli per quanto disposto dal presente regolamento e per quanto di competenza.</text:p>
      <text:p text:style-name="P4">Art. 3 Modalità di raccordo e integrazione con i sistemi di controllo esistenti</text:p>
      <text:p text:style-name="P2">1. Il sistema dei controlli interni è coordinato con quello di programmazione, monitoraggio e rendicontazione. In particolare:</text:p>
      <text:p text:style-name="P2">a) la definizione e assegnazione degli obiettivi ed il collegamento con le risorse, la scansione temporale della programmazione è disciplinata nel Regolamento di contabilità, al fine di garantire il raccordo relativo a contenuti e tempi di svolgimento;</text:p>
      <text:p text:style-name="P2"><text:soft-page-break/>b) il monitoraggio in corso d’esercizio è svolto negli incontri periodici dei capisettore coordinati dal segretario comunale e tramite il sistema di <text:span text:style-name="T4">reporting </text:span><text:s/>prevede la verifica infrannuale degli obiettivi di gestione e la verifica dello stato di attuazione programmi;</text:p>
      <text:p text:style-name="P2">c) la rendicontazione dei risultati prevede di utilizzare le rilevazioni di contabilità analitica, le risultanze del Rendiconto della gestione, del Referto del controllo di gestione, la rilevazione degli indicatori di <text:span text:style-name="T4">performance </text:span>e di altre informazioni extracontabili, al fine di garantire la necessaria integrazione.</text:p>
      <text:p text:style-name="P2">2. L’implementazione del sistema dei controlli interni utilizza dati e informazioni che sono dislocate in vari sottosistemi dell’organizzazione. I sistemi informativi interessati sono il sistema di contabilità finanziaria, di contabilità economico-patrimoniale, di programmazione e gestione degli obiettivi. Inoltre, il sistema dei controlli potrà avvalersi di altri sistemi informativi (ad esempio, sistema di gestione degli atti amministrativi, protocollo informatico, sistema automatico di rilevazione delle presenze ecc..), per effettuare estrazioni di indicatori utili al monitoraggio della <text:span text:style-name="T4">performance</text:span>.</text:p>
      <text:p text:style-name="P4">Art. 4 Trasparenza del sistema dei controlli interni</text:p>
      <text:p text:style-name="P2">I dati relativi agli esiti ed alla rendicontazione dell’attività di controllo sono pubblicati sul sito istituzionale dell’ente, nella sezione Amministrazione trasparente.</text:p>
      <text:p text:style-name="P4"/>
      <text:p text:style-name="P4">TITOLO II – I SINGOLI CONTROLLI INTERNI</text:p>
      <text:p text:style-name="P5">Sezione I – Il controllo di regolarità amministrativa</text:p>
      <text:p text:style-name="P4">Art. 5 <text:s/>Finalità</text:p>
      <text:p text:style-name="P2">Il controllo di regolarità dell’attività amministrativa è finalizzato a garantirne: la legittimità (l’immunità degli atti da vizi o cause di nullità e annullabilità che ne possano compromettere l’esistenza, la validità o l’efficacia); la regolarità (l’adozione degli atti nel rispetto dei principi, delle disposizioni e delle regole generali che presiedono la gestione del procedimento amministrativo); la correttezza (il rispetto delle regole e dei criteri che presiedono le tecniche di redazione degli atti amministrativi).</text:p>
      <text:p text:style-name="P4">Art. 6 <text:s/>Controllo preventivo di regolarità amministrativa</text:p>
      <text:p text:style-name="P2">1. Nella fase preventiva di formazione delle proposte di deliberazione, il responsabile del servizio, esercita il controllo di regolarità amministrativa con il rilascio del parere di regolarità tecnica, attestante la regolarità e la correttezza dell'azione amministrativa.</text:p>
      <text:p text:style-name="P2">2. Il parere di regolarità tecnica è richiamato nel testo della deliberazione ed è allegato quale parte integrante e sostanziale della stessa.</text:p>
      <text:p text:style-name="P2">3. Qualora il dirigente o il responsabile del servizio esprima un parere negativo sulla regolarità tecnica dell’atto o provvedimento che deve sottoscrivere per competenza, ne espone adeguatamente le ragioni e i motivi nel corpo dell’atto o del provvedimento cui fa riferimento.</text:p>
      <text:p text:style-name="P2">4. Ove la Giunta o il Consiglio comunale non intendano conformarsi ai pareri di regolarità tecnica (o di regolarità contabile) devono darne adeguata motivazione nel testo della deliberazione.</text:p>
      <text:p text:style-name="P2"><text:soft-page-break/>5. Sono oggetto di controllo preventivo anche gli atti dirigenziali, la cui sottoscrizione presuppone il parere di regolarità tecnica.</text:p>
      <text:p text:style-name="P4">Art. 7 Controllo successivo di regolarità amministrativa</text:p>
      <text:p text:style-name="P2">1. Il controllo successivo ha cadenza semestrale sugli atti e nelle percentuali stabilite in apposito documento predisposto dal Segretario Comunale coadiuvato dall’ufficio di segreteria .</text:p>
      <text:p text:style-name="P2">2. Per il sorteggio ci si avvale di un generatore casuale per il campionamento probabilistico-statistico e la percentuale complessiva degli atti controllati non dovrà essere inferiore al 5%.</text:p>
      <text:p text:style-name="P2">3. Nel corso dell’esercizio il Segretario comunale dovrà effettuare almeno due indagini o ispezioni volte ad accertare la regolarità amministrativa e contabile dell’attività posta in essere da specifici uffici o servizi e a verificare le attestazioni concernenti i pagamenti tardivi secondo le modalità di cui all’art. 41 del D.L. n. 66/2015 – legge n. 89/2014.</text:p>
      <text:p text:style-name="P4"/>
      <text:p text:style-name="P4">Art. 8 Oggetto del controllo successivo di regolarità amministrativa degli atti.</text:p>
      <text:p text:style-name="P2">1. Il controllo degli atti selezionati avviene sulla base di elementi di carattere formale e sostanziale, in riferimento alla tecnica di redazione, alla completezza, alla chiarezza ed alla conformità all’ordinamento giuridico.</text:p>
      <text:p text:style-name="P2">2. Per ogni atto è utilizzata una scheda di rilevazione, i cui fattori di controllo possono essere di volta in volta modificati da chi effettua il controllo, per garantire la migliore correttezza e legittimità dell’azione amministrativa.</text:p>
      <text:p text:style-name="P2"><text:span text:style-name="T3">Art. 9 <text:s/>Titolare del controllo amministrativo e </text:span><text:span text:style-name="T5">report </text:span><text:span text:style-name="T3">del controllo</text:span></text:p>
      <text:p text:style-name="P2">1. Il Segretario è deputato al controllo degli atti ed è coadiuvato dall’ufficio di segretria.</text:p>
      <text:p text:style-name="P2">2. Le risultanze delle attività del controllo successivo di regolarità amministrativa confluiscono in rapporti di analisi, valutazione ed eventuali proposte sugli atti sottoposti ad esame, nonché in direttive di conformazione particolari in relazione alle irregolarità riscontrate negli atti adottati ovvero generali in relazione alle categorie di atti sottoposte al controllo.</text:p>
      <text:p text:style-name="P2">3. Le risultanze del controllo sono trasmesse semestralmente, a cura del Segretario, al Sindaco e alla Giunta, al Consiglio comunale (per il tramite del suo Presidente), al Nucleo di valutazione o struttura analoga, ai Revisori dei conti e ai responsabili di servizio.</text:p>
      <text:p text:style-name="P2">4. Qualora il Segretario rilevi gravi irregolarità, tali da perfezionare fattispecie penalmente sanzionate, trasmette la relazione all’ufficio competente per i procedimenti disciplinari, alla Procura presso la Sezione Regionale della Corte dei Conti e alla Procura presso il Tribunale.</text:p>
      <text:p text:style-name="P2"/>
      <text:p text:style-name="P5">Sezione II – Il controllo di gestione</text:p>
      <text:p text:style-name="P4">Art. 10 Finalità del controllo di gestione</text:p>
      <text:p text:style-name="P2"><text:soft-page-break/>1. Il controllo di gestione è il sistema operativo e informativo finalizzato ad indirizzare l'attività verso gli obiettivi prestabiliti ed ottimizzare la gestione economica attraverso la verifica periodica e infrannuale: </text:p>
      <text:p text:style-name="P2">a) delle modalità di acquisizione e utilizzo delle risorse; </text:p>
      <text:p text:style-name="P2">b) dei risultati effettivamente conseguiti; </text:p>
      <text:p text:style-name="P2">c) dei livelli di funzionalità di ciascun servizio e dell’ente nel suo complesso. </text:p>
      <text:p text:style-name="P2">Inoltre, assicura l'imparzialità e la trasparenza dell'azione amministrativa.</text:p>
      <text:p text:style-name="P2">2. In particolare, il controllo di gestione:</text:p>
      <text:p text:style-name="P2">· Verifica il grado di realizzazione degli obiettivi di gestione/esecutivi contenuti nel Piano esecutivo di gestione (PEG), incluso il programma delle opere pubbliche e gli obiettivi strategici dell’amministrazione;</text:p>
      <text:p text:style-name="P2">· Fornisce informazioni per orientare le decisioni di natura economica, gestionale e organizzativa;</text:p>
      <text:p text:style-name="P2">· Monitora i <text:span text:style-name="T4">budget </text:span>di entrata e di spesa di ogni singolo Centro di responsabilità;</text:p>
      <text:p text:style-name="P2">· Monitora tipologie di entrata e spesa specifiche;</text:p>
      <text:p text:style-name="P2">· Monitora l’utilizzo delle risorse ed i livelli quali-quantitativi dei servizi erogati, al fine di valutarne il grado di efficacia, efficienza ed economicità;</text:p>
      <text:p text:style-name="P2">· Supporta la semplificazione e la riprogettazione dei procedimenti amministrativi e dei processi organizzativi in un’ottica di miglioramento continuo.</text:p>
      <text:p text:style-name="P2">3. L'esercizio del controllo di gestione compete a livello complessivo e con funzioni di coordinamento al Segretario, al personale dell’ufficio preposto ed a ciascun responsabile di servizio individuato dalla macro-struttura con riferimento sia alle attività organizzative e gestionali di competenza, sia agli eventuali obiettivi assegnati in sede di programmazione.</text:p>
      <text:p text:style-name="P2">4. Il Comune può istituire uffici unici di controllo in gestione associato mediante apposita convenzione che ne regoli le modalità di costituzione e di funzionamento.</text:p>
      <text:p text:style-name="P4">Art. 11 Unità organizzativa preposta al controllo di gestione</text:p>
      <text:p text:style-name="P2">Il Segretario, coadiuvato dal personale dell’ufficio preposto, svolge i seguenti compiti:</text:p>
      <text:p text:style-name="P2">a) progetta il sistema di controllo di gestione in tutte le sue componenti;</text:p>
      <text:p text:style-name="P2">b) aggiorna il sistema stesso in relazione alle mutate esigenze e/o su specifiche richieste;</text:p>
      <text:p text:style-name="P2">c) predispone e trasmettere alla Giunta, ed ai responsabili dei servizi, nell'ambito delle rispettive competenze, i <text:span text:style-name="T4">report </text:span>di gestione sullo stato di attuazione degli obiettivi di gestione e di contabilità analitica relativi ai singoli servizi ed all'Ente nel suo complesso;</text:p>
      <text:p text:style-name="P2">d) supporta il Nucleo di valutazione o struttura analoga nell’esercizio delle sue funzioni in qualità di struttura tecnica permanente.</text:p>
      <text:p text:style-name="P4">Art. 12 Struttura e processo del controllo di gestione</text:p>
      <text:p text:style-name="P2"><text:soft-page-break/>1. Il Controllo di gestione è articolato per Centri di responsabilità. Il Centro di responsabilità è un ambito organizzativo cui sono assegnati formalmente obiettivi, risorse umane, finanziarie e strumentali come individuato nelle unità apicali della macro-struttura organizzativa e nel Piano esecutivo di gestione (PEG).</text:p>
      <text:p text:style-name="P2">2. I Centri di responsabilità hanno valenza organizzativa e contabile e sono articolati in centri di costo.</text:p>
      <text:p text:style-name="P2">3. La struttura del Controllo di gestione deve essere coerente con la macro-struttura definita dalla Giunta al fine di favorire: il decentramento decisionale e gestionale (delega), la responsabilizzazione sull’utilizzo e l’allocazione delle risorse, e la responsabilizzazione sui risultati attesi definiti nel PEG.</text:p>
      <text:p text:style-name="P2">4. Il sistema di controllo di gestione è costituito dai seguenti strumenti tecnico-contabili:</text:p>
      <text:p text:style-name="P2">a) PEG programmatico e finanziario;</text:p>
      <text:p text:style-name="P2">b) Rilevazioni di Contabilità analitica per centri di costo e provento e fattori produttivi;</text:p>
      <text:p text:style-name="P2">c) Piano degli indicatori;</text:p>
      <text:p text:style-name="P2">d) Sistema di <text:span text:style-name="T4">reporting</text:span>;</text:p>
      <text:p text:style-name="P2">e) <text:span text:style-name="T4">Becnhmarking </text:span>ovvero confronto sistematico dei processi organizzativi e delle modalità di erogazione servizi con altri enti finalizzato al miglioramento, promuovendo in particolare la collaborazione con gli enti dell’Unione;</text:p>
      <text:p text:style-name="P2">5. Il processo del controllo di gestione è articolato nelle seguenti fasi:</text:p>
      <text:p text:style-name="P2">a) definizione degli obiettivi di gestione/esecutivi;</text:p>
      <text:p text:style-name="P2">b) rilevazione trimestrale dei costi e dei proventi per Centro di costo mediante il sistema di rilevazione della Contabilità analitica;</text:p>
      <text:p text:style-name="P2">c) analisi degli scostamenti intervenuti tra obiettivi prefissati e risultati ottenuti sulla base del sistema di <text:span text:style-name="T4">reporting</text:span>, ed eventuale adozione delle azioni correttive;</text:p>
      <text:p text:style-name="P2">d) valutazione del grado di efficienza, efficacia ed economicità della gestione dei servizi sulla base dei risultati ottenuti e di specifici indicatori.</text:p>
      <text:p text:style-name="P2"><text:span text:style-name="T3">Art. 13 Piano esecutivo di gestione e della </text:span><text:span text:style-name="T5">performance</text:span></text:p>
      <text:p text:style-name="P2">1. Il Piano dettagliato degli obiettivi e il Piano della <text:span text:style-name="T4">performance </text:span>sono unificati e raggruppati organicamente nel Piano esecutivo di gestione (PEG), come disposto dall’art. 169 c. 3-bis del Testo unico degli enti locali. In particolare il PEG è suddiviso nelle seguenti sezioni che ne costituiscono parte organica e integrante:</text:p>
      <text:p text:style-name="P2">a) Le risorse di entrata e di spesa suddivise per capitoli e/o articoli assegnate ai Centri di responsabilità (contenuto finanziario);</text:p>
      <text:p text:style-name="P2">b) Gli obiettivi di gestione suddivisi per Centro di responsabilità, le fasi, i tempi di realizzazione ed i risultati attesi (contenuto programmatico);</text:p>
      <text:p text:style-name="P2">c) I livelli di produzione dei beni e servizi intermedi e finali erogati ed altri dati extracontabili in grado di rappresentare la <text:span text:style-name="T4">performance </text:span>organizzativa.</text:p>
      <text:p text:style-name="P2"><text:soft-page-break/>2. Il PEG è un documento con valenza contabile, organizzativa e direzionale e garantisce il raccordo con la macro-struttura organizzativa articolata per Centro di responsabilità.</text:p>
      <text:p text:style-name="P2">4. Gli obiettivi di gestione definiti nel PEG sono negoziati dalla Giunta con i responsabili dei servizi e con la supervisione del Segretario. Nella definizione degli obiettivi si deve tenere conto delle risorse finanziarie e umane a disposizione, di altri obiettivi già assegnati e del complesso di attività di competenza del Centro di responsabilità nonché della fattibilità tecnica ed economica degli stessi.</text:p>
      <text:p text:style-name="P2">5. È possibile prevedere l’attribuzione differenziata di pesi agli obiettivi in sede di definizione degli stessi sulla base della complessità e/o impegno richiesto nella loro realizzazione.</text:p>
      <text:p text:style-name="P2">6. Gli obiettivi di gestione devono essere:</text:p>
      <text:p text:style-name="P2">a) correlati alle linee programmatiche, agli obiettivi strategici ed operativi previsti nel DUP;</text:p>
      <text:p text:style-name="P2">b) finalizzati a soddisfare le esigenze e bisogni degli <text:span text:style-name="T4">stakeholder </text:span>esterni o interni in termini di risultati attesi e/o di impatto e non quale mera elencazione di attività;</text:p>
      <text:p text:style-name="P2">c) misurabili attraverso: i risultati attesi in risposta ai bisogni; le fasi principali di attuazione; i tempi di realizzazione; gli indicatori finanziari ed extra-contabili per i quali possono essere individuati specifici parametri-obiettivo di risultato (<text:span text:style-name="T4">target</text:span>).</text:p>
      <text:p text:style-name="P2">7. Le variazioni degli obiettivi di gestione in corso d'esercizio devono essere adeguatamente motivate ed essere tempestivamente comunicate all'unità preposta al controllo di gestione, previo accordo con il Segretario e la Giunta per adottare le opportune deliberazioni.</text:p>
      <text:p text:style-name="P2">8. Il PEG contiene gli indicatori finalizzati a misurare la <text:span text:style-name="T4">performance </text:span>organizzativa e individuale così come definito dal Sistema di Misurazione e Valutazione della <text:span text:style-name="T4">Performance</text:span>.</text:p>
      <text:p text:style-name="P2">9. Il PEG costituisce il presupposto per l’esercizio del controllo di gestione e della valutazione della perform<text:span text:style-name="T4">ance</text:span>.</text:p>
      <text:p text:style-name="P4">Art. 14 Contabilità analitica</text:p>
      <text:p text:style-name="P2">1. La Contabilità analitica si avvale delle rilevazioni di Contabilità economico-patrimoniale ed è finalizzata a conoscere la struttura dei costi, orientare le decisioni di natura economica e ad esercitare il controllo economico della gestione. Inoltre, consente di rilevare i costi e i ricavi per unità organizzativa denominata Centro di costo e di collegare risultati economici parziali riferiti ai centri di costo alle responsabilità gestionali definite nell’assetto direzionale.</text:p>
      <text:p text:style-name="P2">2. Le rilevazioni di Contabilità analitica sono effettuate a consuntivo e possono essere utilizzate per migliorare la programmazione finanziaria relativa agli esercizi successivi.</text:p>
      <text:p text:style-name="P2">3. Il Piano dei centri di costo e di provento individua per ciascuna unità operativa le aggregazioni significative sotto il profilo organizzativo e gestionale a cui possano essere utilmente attribuiti i costi di gestione e/o i proventi dalla stessa risultanti. La progettazione del Piano si sviluppa fino al livello di dettaglio per cui si ritiene opportuno avere informazioni relative al consumo di risorse da parte dei processi produttivi e di erogazione dei servizi, ed all’efficienza ed efficacia dell’azione amministrativa.</text:p>
      <text:p text:style-name="P2">4. Ai responsabili di servizio spetta l’individuazione della destinazione dei costi sostenuti.</text:p>
      <text:p text:style-name="P2"><text:soft-page-break/>5. Il Piano dei centri di costo e provento è approvato dalla Giunta su proposta del Segretario, coadiuvato dal personale dell’ufficio preposto, previa intesa con i responsabili di servizio.</text:p>
      <text:p text:style-name="P4">Art. 15 Piano degli indicatori</text:p>
      <text:p text:style-name="P2">1. Il Piano degli indicatori individua per ciascun Centro di responsabilità i dati relativi ai beni e servizi intermedi e finali. Gli indicatori sono finalizzati ad evidenziare i risultati in termini di <text:span text:style-name="T4">output </text:span>realizzati, nonché consentire la rappresentazione e la misurazione dei livelli di efficienza, efficacia, economicità tempestività e qualità dei servizi erogati di cui al PEG.</text:p>
      <text:p text:style-name="P2">2. Gli indicatori rappresentano i parametri gestionali di misurazione delle attività e degli obiettivi di gestione e consentono di integrare le informazioni contabili con informazioni di carattere operativo ed extracontabile per l’utilizzo a fini decisionali e di controllo della gestione. Sono caratterizzati da rilevanza, selettività, chiarezza e tempestività e sono definiti a preventivo e rilevati a consuntivo.</text:p>
      <text:p text:style-name="P2">3. La raccolta, l’inserimento e l’aggiornamento degli indicatori all’interno del sistema informativo spetta ai responsabili dei servizi per quanto di propria competenza.</text:p>
      <text:p text:style-name="P2"><text:span text:style-name="T3">Art. 16 Sistema di </text:span><text:span text:style-name="T5">reporting</text:span></text:p>
      <text:p text:style-name="P2">1. Il sistema di <text:span text:style-name="T4">reporting </text:span>è costituito dall’insieme dei prospetti e rapporti sulla gestione, e rappresenta la fase dinamica del processo di controllo di gestione. Il sistema è finalizzato a comunicare le informazioni e i risultati raggiunti ai soggetti interessati.</text:p>
      <text:p text:style-name="P2">2. I <text:span text:style-name="T4">report </text:span>di gestione sono finalizzati ad orientare le decisioni di natura economica, organizzativa e gestionale e si compongono di dati finanziari ed operativi relativi agli ambiti organizzativi e gestionali dei servizi, e sono inviati a: organi politici, Segretario, responsabili.</text:p>
      <text:p text:style-name="P2">3. Il monitoraggio degli obiettivi di gestione ha cadenza semestrale; i relativi <text:span text:style-name="T4">report </text:span>sono articolati per Centro di responsabilità e riportano: i risultati ottenuti, il grado di realizzazione in termini percentuali rispetto a quanto previsto nella programmazione, l’andamento dei costi del servizio oggetto di monitoraggio rilevati attraverso il sistema di contabilità analitica.</text:p>
      <text:p text:style-name="P2">4. I report sono approvati con apposita delibera di Giunta.</text:p>
      <text:p text:style-name="P2">5. È prevista la possibilità di elaborare report intermedi <text:span text:style-name="T4">ad hoc </text:span>sull’andamento della gestione in base a specifiche richieste.</text:p>
      <text:p text:style-name="P4"/>
      <text:p text:style-name="P4">Art. 17 Misurazione dei risultati e azioni correttive</text:p>
      <text:p text:style-name="P2">1. La misurazione dei risultati avviene utilizzando i dati del sistema informativo e contabile ed attraverso il sistema di <text:span text:style-name="T4">reporting</text:span>. Le risultanze del controllo consentono agli organi politici di verificare gli obiettivi programmati e ai responsabili di servizio di valutare l’andamento della gestione dei servizi.</text:p>
      <text:p text:style-name="P2">2. L’analisi degli scostamenti tra obiettivi prefissati e risultati ottenuti, a seguito delle verifiche infrannuali, è finalizzata a fornire a organi politici e responsabili dei servizi le informazioni necessarie (<text:span text:style-name="T4">feedback</text:span>) a far sì che l’attività amministrativa si svolga in modo idoneo a raggiungere le finalità programmate e, eventualmente, ad adottare le necessarie azioni correttive in corso d’esercizio.</text:p>
      <text:p text:style-name="P2"><text:soft-page-break/>3. Le azioni correttive sono approvate con apposita delibera di Giunta e sono volte a modificare la programmazione ed a ridurre il <text:span text:style-name="T4">gap </text:span>tra obiettivi programmati e risultati.</text:p>
      <text:p text:style-name="P4"/>
      <text:p text:style-name="P2"><text:span text:style-name="T3">Art. 18 Rendicontazione dei risultati ottenuti e Relazione sulla </text:span><text:span text:style-name="T5">performance</text:span></text:p>
      <text:p text:style-name="P2">1. La Giunta approva con apposita deliberazione la rendicontazione degli obiettivi di gestione nella Relazione sulla <text:span text:style-name="T4">performance. </text:span>La Relazione è validata dal Nucleo di valutazione entro il 30 aprile dell’esercizio successivo a quello di riferimento.</text:p>
      <text:p text:style-name="P2">2. La Relazione evidenzia i risultati sia sotto il profilo qualitativo che quantitativo della <text:span text:style-name="T4">performance </text:span>complessiva dell’ente, e della <text:span text:style-name="T4">performance </text:span>individuale.</text:p>
      <text:p text:style-name="P2">3. La Relazione sulla <text:span text:style-name="T4">performance </text:span>è predisposta dai responsabili dei servizi per le parti di competenza e contiene:</text:p>
      <text:p text:style-name="P2">· i dati a consuntivo del PEG finanziario;</text:p>
      <text:p text:style-name="P2">· la rendicontazione del grado di raggiungimento degli obiettivi di gestione-esecutivi;</text:p>
      <text:p text:style-name="P2">· la rendicontazione a consuntivo degli indicatori di attività e <text:span text:style-name="T4">performance</text:span>;</text:p>
      <text:p text:style-name="P2">4. La Relazione sulla <text:span text:style-name="T4">performance </text:span>fornisce gli elementi per la valutazione della <text:span text:style-name="T4">performance </text:span>organizzativa e individuale.</text:p>
      <text:p text:style-name="P2"/>
      <text:p text:style-name="P4">Art. 19 <text:s/>Referto del Controllo di gestione</text:p>
      <text:p text:style-name="P2">1. Il Referto del Controllo di gestione, redatto ai sensi dell’198 del Dlgs 267/2000, è approvato dalla Giunta entro il 30 aprile.</text:p>
      <text:p text:style-name="P2">2. Il Referto del Controllo di gestione contiene:</text:p>
      <text:p text:style-name="P2">· La rendicontazione degli obiettivi di gestione-esecutivi in termini di risultati ottenuti e grado di realizzazione (in forma sintetica rispetto a quanto esposto nella Relazione sulla <text:span text:style-name="T4">performance</text:span>);</text:p>
      <text:p text:style-name="P2">· Il monitoraggio dei <text:span text:style-name="T4">budget </text:span>di esercizio di spesa e di entrata suddiviso per Centro di responsabilità;</text:p>
      <text:p text:style-name="P2">· Le risultanze della contabilità analitica;</text:p>
      <text:p text:style-name="P2">· Gli adempimenti di legge in termini di acquisti, incarichi e consulenze, spese di rappresentanza.</text:p>
      <text:p text:style-name="P2">3. Il Referto è indirizzato agli amministratori e ai responsabili dei servizi ed è trasmesso alla Corte dei conti secondo quanto disposto dall’art. 198-bis del Testo unico degli enti locali.</text:p>
      <text:p text:style-name="P5"/>
      <text:p text:style-name="P5">Sezione III – Il controllo strategico</text:p>
      <text:p text:style-name="P4">Art. 20 Finalità del controllo strategico</text:p>
      <text:p text:style-name="P2"><text:soft-page-break/>1. Finalità del controllo strategico è valutare l’adeguatezza delle scelte compiute in sede di attuazione dei programmi in termini di coerenza tra risultati conseguiti e obiettivi predefiniti.</text:p>
      <text:p text:style-name="P2">Oggetto del controllo strategico sono le finalità da realizzare nell’arco del mandato amministrativo come previsto dalle Linee programmatiche per azioni e progetti e dal Documento Unico di Programmazione (DUP).</text:p>
      <text:p text:style-name="P2">2. In particolare il controllo strategico fornisce una rappresentazione sintetica dalle seguenti prospettive di analisi:</text:p>
      <text:p text:style-name="P2">a) lo stato di attuazione degli obiettivi strategici programmati con riferimento a fasi e tempi di realizzazione previsti;</text:p>
      <text:p text:style-name="P2">b) lo stato di salute economico-finanziaria dell’ente;</text:p>
      <text:p text:style-name="P2">c) il grado di assorbimento delle risorse dei programmi adottati;</text:p>
      <text:p text:style-name="P4"/>
      <text:p text:style-name="P4">Art. 21 Modalità operative del controllo strategico</text:p>
      <text:p text:style-name="P2">1. L’attuazione del controllo strategico si avvale dei seguenti documenti tecnico-contabili:</text:p>
      <text:p text:style-name="P2">· Linee programmatiche di mandato;</text:p>
      <text:p text:style-name="P2">· Obiettivi strategici e operativi previsti nella sezione strategica e operativa del DUP;</text:p>
      <text:p text:style-name="P2">· Relazione al rendiconto.</text:p>
      <text:p text:style-name="P2">2. La verifica relativa allo stato di attuazione dei programmi si compone dei dati finanziari e non finanziari relativi agli ambiti di mandato e strategici; gli stessi sono redatti in collaborazione tra responsabili dei servizi e Giunta per le parti di propria competenza.</text:p>
      <text:p text:style-name="P2">3. I rapporti sono articolati per obiettivo strategico, risultati raggiunti e possono essere integrati da indicatori relativi all’impatto socio-economico dei programmi (<text:span text:style-name="T4">outcome</text:span>), grado di soddisfazione della domanda espressa con riferimento ai servizi erogati, anche attraverso parametri di quantità e qualità.</text:p>
      <text:p text:style-name="P2">4. La verifica dello stato di attuazione dei programmi è predisposta dalla Giunta e approvata dal Consiglio Comunale.</text:p>
      <text:p text:style-name="P2">5. Le verifiche di monitoraggio sullo stato di attuazione dei programmi costituiscono gli elementi informativi e contabili per la successiva predisposizione della Relazione di fine mandato.</text:p>
      <text:p text:style-name="P2">6. Nel caso in cui alla data del 31 luglio risulti insediata una nuova amministrazione, il termine per la verifica infrannuale dello stato di attuazione dei programmi è posticipato al termine previsto per l’approvazione del Documento Unico di Programmazione.</text:p>
      <text:p text:style-name="P2"/>
      <text:p text:style-name="P4">Art. 22 Organi e strutture del controllo strategico</text:p>
      <text:p text:style-name="P2"><text:soft-page-break/>1. L’unità preposta al controllo strategico è il Segretario che si avvale del responsabile dei servizi finanziari nel coordinamento delle attività relative alla predisposizione dei documenti di <text:span text:style-name="T4">reporting</text:span></text:p>
      <text:p text:style-name="P2">2. I responsabili di servizio forniscono le informazioni extra-contabili necessarie alla predisposizione dei documenti e partecipano al monitoraggio ed alla verifica dello stato di attuazione dei programmi.</text:p>
      <text:p text:style-name="P2">3. La Giunta comunale approva gli strumenti di verifica infrannuale e annuale ai fini delle successive deliberazioni consiliari. Inoltre utilizza le risultanze del controllo strategico al fine di verificare il grado di attuazione del programma di mandato ed eventualmente reindirizzare l’attività amministrativa in relazione ai bisogni rilevati ed alle azioni correttive. L’esito del controllo strategico è pubblicato in apposita sezione dell’Amministrazione trasparente per essere accessibile da tutti gli <text:span text:style-name="T4">stakeholder</text:span>.</text:p>
      <text:p text:style-name="P2">4. Il Nucleo di valutazione o struttura analoga può utilizzare le risultanze del controllo strategico anche ai fini della misurazione della <text:span text:style-name="T4">perfomance </text:span>dell’ente.</text:p>
      <text:p text:style-name="P2"/>
      <text:p text:style-name="P4"/>
      <text:p text:style-name="P4"/>
      <text:p text:style-name="P4">Sezione IV - Il controllo sulle società partecipate </text:p>
      <text:p text:style-name="P4">Art. 23 Il controllo sulle società partecipate </text:p>
      <text:p text:style-name="P2">1. Il controllo sulle società partecipate è finalizzato a rilevare i rapporti finanziari tra l'ente proprietario e la società, la situazione contabile, gestionale e organizzativa della società, i contratti di servizio, la qualità dei servizi, il rispetto delle norme di legge sui vincoli di finanza pubblica.</text:p>
      <text:p text:style-name="P2">2. Responsabile del controllo è il Segretario comunale.</text:p>
      <text:p text:style-name="P4">Art. 24 Modalità del controllo sulle società partecipate </text:p>
      <text:p text:style-name="P2">1. I risultati complessivi della gestione economico-finanziaria e delle società partecipate sono rilevate mediante il bilancio consolidato, corredato di indici volti alla rappresentazione della situazione del gruppo Ente locale e la sua evoluzione negli anni.</text:p>
      <text:p text:style-name="P2">2. La periodicità è annuale in concomitanza con l’approvazione del bilancio consolidato al 30 settembre.</text:p>
      <text:p text:style-name="P2"/>
      <text:p text:style-name="P5">Sezione V - Il controllo sulla qualità dei servizi</text:p>
      <text:p text:style-name="P4">Art. 25 - Oggetto</text:p>
      <text:p text:style-name="P2">Il controllo sulla qualità dei servizi misura la qualità dei servizi erogati dal Comune e da organismi o enti gestionali esterni.</text:p>
      <text:p text:style-name="P4">Art. 26 – Finalità</text:p>
      <text:p text:style-name="P2"><text:soft-page-break/>1. Il controllo sulla qualità è finalizzato al monitoraggio della qualità percepita dagli utenti dei servizi e alla verifica del rispetto degli standard definiti nelle carte dei servizi o in sede di programmazione degli interventi.</text:p>
      <text:p text:style-name="P2">2. La Giunta comunale, contestualmente al Piano esecutivo di gestione, approva un programma triennale per individuare i servizi oggetto di controllo, la periodicità del controllo e gli indicatori da utilizzare (qualora non già indicati nella carta dei servizi).</text:p>
      <text:p text:style-name="P2">3. Il risultato del controllo di qualità concorre, nell'ambito del processo di programmazione e controllo, a migliorare le caratteristiche dei servizi e delle prestazioni da erogare. Concorre altresì alla valutazione della <text:span text:style-name="T4">performance </text:span>organizzativa e individuale.</text:p>
      <text:p text:style-name="P4">Art. 27 – Modalità di effettuazione del controllo di qualità</text:p>
      <text:p text:style-name="P2">1. La qualità percepita dagli utenti dei servizi viene rilevata in maniera sistematica con metodologie di ricerca sociale tramite indagini di gradimento, sia di tipo quantitativo che qualitativo.</text:p>
      <text:p text:style-name="P2">2. La qualità effettiva del servizio è rappresentata da almeno quattro fattori:</text:p>
      <text:p text:style-name="P2">a) accessibilità, intesa come disponibilità delle informazioni necessarie, accessibilità fisica e multicanale;</text:p>
      <text:p text:style-name="P2">b) tempestività, intesa come ragionevolezza del tempo intercorrente tra la richiesta e l'erogazione e rispetto dei tempi previsti;</text:p>
      <text:p text:style-name="P2">c) trasparenza, intesa come informazione sui criteri e i tempi di erogazione, sul responsabile del provvedimento e sui costi;</text:p>
      <text:p text:style-name="P2">d) efficacia, intesa come rispondenza a quanto il richiedente può aspettarsi, in termini di correttezza formale, affidabilità e compiutezza.</text:p>
      <text:p text:style-name="P2">3. Le carte dei servizi costituiscono uno degli strumenti attraverso cui rendere pubblici gli standard di qualità garantiti agli utenti dei servizi<text:span text:style-name="T4">.</text:span></text:p>
      <text:p text:style-name="P2">4. La programmazione, l’andamento e il controllo degli standard qualitativi è direttamente collegato al ciclo di gestione della <text:span text:style-name="T4">performance </text:span>e alla applicazione del vigente sistema di misurazione e di valutazione della <text:span text:style-name="T4">performance</text:span>.</text:p>
      <text:p text:style-name="P4">Art. 28 Soggetti competenti</text:p>
      <text:p text:style-name="P2">1. I responsabili interessati al servizio oggetto di controllo organizzano e svolgono le attività necessarie al controllo di qualità.</text:p>
      <text:p text:style-name="P2">2. Destinatari dei risultati del controllo sono gli utenti dei servizi, gli amministratori e il Nucleo di valutazione.</text:p>
      <text:p text:style-name="P4">Art. 29 Il controllo di qualità: il monitoraggio</text:p>
      <text:p text:style-name="P2">1. Il monitoraggio avviene ad opera dei singoli servizi mediante l’ausilio di apposito sistema informativo informatico con riferimento agli indicatori qualitativi individuati dalla Giunta e/o nelle Carte dei Servizi.</text:p>
      <text:p text:style-name="P2"><text:soft-page-break/>2. Eventuali azioni correttive, in caso siano rilevati in sede di monitoraggio sensibili scostamenti rispetto agli standard predefiniti, sono approvate dalla Giunta su proposta del responsabile di servizio.</text:p>
      <text:p text:style-name="P2">3. L’esito del monitoraggio è pubblicato a cura dell’unità di controllo nella sezione Amministrazione trasparente.</text:p>
      <text:p text:style-name="P4">Art. 30 Il controllo di qualità: le Carte dei Servizi</text:p>
      <text:p text:style-name="P2">1. Gli standard di qualità sono riportati eventualmente anche in apposite Carte dei servizi. Esse rappresentano la formalizzazione dell’impegno contrattuale che l’amministrazione assume nei confronti dell’utenza in merito al rispetto degli standard qualitativi definiti.</text:p>
      <text:p text:style-name="P2">2. Nella Carta dei servizi, oltre agli standard qualitativi, devono essere riportate le informazioni esplicitamente indicate negli articoli precedenti ovvero:</text:p>
      <text:p text:style-name="P2">a) ruoli, obiettivi e responsabilità del processo di definizione degli standard;</text:p>
      <text:p text:style-name="P2">b) individuazione degli standard qualitativi;</text:p>
      <text:p text:style-name="P2">c) modalità di monitoraggio ed aggiornamento;</text:p>
      <text:p text:style-name="P2">d) definizione delle modalità di conduzione delle indagini sul livello di soddisfazione degli utenti e gestione di altri strumenti di rilevazione e di ascolto dei bisogni degli utenti e degli <text:span text:style-name="T4">stakeholder </text:span>in generale;</text:p>
      <text:p text:style-name="P2">e) gestione reclami e modalità di indennizzo automatico.</text:p>
      <text:p text:style-name="P2"/>
      <text:p text:style-name="P5">Sezione VI – Controllo sugli equilibri finanziari</text:p>
      <text:p text:style-name="P4">Articolo 31 – Coordinamento con la normativa interna</text:p>
      <text:p text:style-name="P13">1. Il controllo sugli equilibri finanziari è disciplinato dal regolamento di contabilità; i successivi articoli <text:s/>del presente regolamento integrano, in forma espressa, il vigente regolamento di contabilità ove vengono inseriti quali articoli 104bis e 104ter.</text:p>
      <text:p text:style-name="P13"/>
      <text:p text:style-name="P4">Articolo 32 – Direzione e coordinamento del controllo sugli equilibri finanziari</text:p>
      <text:p text:style-name="P13">1. Il responsabile dell’area economico finanziaria, con la vigilanza dell’organo di revisione, dirige e coordina il controllo sugli equilibri finanziari; a tale fine è supportato dal personale dell’area che, costantemente, monitora il permanere degli equilibri finanziari.</text:p>
      <text:p text:style-name="P13">2. Il controllo sugli equilibri finanziari è svolto nel rispetto delle disposizioni dell'ordinamento finanziario e contabile degli enti locali, delle norme che regolano il concorso degli enti locali alla realizzazione degli obiettivi di finanza pubblica, nonché delle norme di attuazione dell'articolo 81 della Costituzione.</text:p>
      <text:p text:style-name="P13">3. Partecipano all’attività di controllo l’organo di revisione, il segretario comunale, la giunta ed i responsabili di area.</text:p>
      <text:p text:style-name="P13"/>
      <text:p text:style-name="P4">Articolo 33 – Fasi del controllo</text:p>
      <text:p text:style-name="P13">1. Il responsabile dell’area economico finanziaria, con cadenza trimestrale ed alla presenza del segretario comunale, presiede una riunione cui partecipano i responsabili delle altre aree organizzative in cui è strutturato l’Ente, nella quale vengono esaminati, collegialmente e distintamente per ogni centro di responsabilità:</text:p>
      <text:p text:style-name="P13"><text:soft-page-break/>a) l’andamento della gestione di competenza (accertamenti/impegni) dei capitoli affidati con il Piano Esecutivo di Gestione;</text:p>
      <text:p text:style-name="P13">b) l’andamento della gestione dei residui attivi e passivi con la verifica circa la sussistenza del titolo giuridico del credito/debito;</text:p>
      <text:p text:style-name="P13">c) l’andamento della gestione di cassa con particolare rilievo alle entrate a specifica destinazione. Tale verifica dovrà proiettarsi fino alla chiusura dell'esercizio, considerando anche l'evoluzione degli incassi e dei pagamenti che si perfezioneranno nel periodo di riferimento.</text:p>
      <text:p text:style-name="P13">2. La Giunta Comunale prende atto del permanere degli equilibri finanziari e degli atti di cui ai due commi precedenti, nella prima seduta utile, con propria deliberazione.</text:p>
      <text:p text:style-name="P13">3. Qualora, invece, la gestione di competenza o dei residui, delle entrate o delle spese, evidenzi il costituirsi di situazioni tali da pregiudicare gli equilibri finanziari o l’obiettivo del patto di stabilità, il responsabile dell’area economico finanziaria procede, senza indugio, alle segnalazioni di cui all’art.153 comma 6 del TUEL.</text:p>
      <text:p text:style-name="P12"><text:span text:style-name="T6">4. Le verifiche di cui al presente articolo terranno conto anche delle implicazioni finanziarie e patrimoniali sul bilancio comunale derivanti dall’andamento economico/finanziario degli organismi </text:span><text:span text:style-name="T7">gestionali ester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762cm" fo:margin-right="0cm" fo:margin-top="0cm" fo:margin-bottom="0cm" style:contextual-spacing="false" fo:line-height="100%" fo:text-align="center" style:justify-single-word="false" fo:hyphenation-ladder-count="no-limit" fo:text-indent="-0.762cm" style:auto-text-indent="false" fo:keep-with-next="always" style:punctuation-wrap="hanging" style:vertical-align="baseline">
        <style:tab-stops>
          <style:tab-stop style:position="0.762cm"/>
        </style:tab-stops>
      </style:paragraph-properties>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1.016cm" fo:margin-right="0cm" fo:margin-top="0cm" fo:margin-bottom="0cm" style:contextual-spacing="false" fo:line-height="100%" fo:text-align="center" style:justify-single-word="false" fo:hyphenation-ladder-count="no-limit" fo:text-indent="-1.016cm" style:auto-text-indent="false" fo:keep-with-next="always" style:punctuation-wrap="hanging" style:vertical-align="baseline">
        <style:tab-stops>
          <style:tab-stop style:position="1.016cm"/>
        </style:tab-stops>
      </style:paragraph-propertie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language-asian="it" style:country-asian="IT" style:font-name-complex="Calibri1" style:font-family-complex="Calibri"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essuna_20_spaziatura_20_Carattere" style:display-name="Nessuna spaziatura Carattere" style:family="text" style:parent-style-name="Default_20_Paragraph_20_Font">
      <style:text-properties style:language-asian="it" style:country-asian="IT" style:font-name-complex="Calibri1" style:font-family-complex="Calibri" style:font-family-generic-complex="system" style:font-pitch-complex="variable"/>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span text:style-name="MT1">Comune di Castellarano<text:tab/>Pag. </text:span><text:span text:style-name="MT1"><text:page-number text:select-page="current">4</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i controlli interni</dc:title>
    <meta:initial-creator>Agostino Toni</meta:initial-creator>
    <meta:editing-cycles>106</meta:editing-cycles>
    <meta:creation-date>2021-07-12T15:16:00</meta:creation-date>
    <dc:date>2021-08-03T12:49:48.390000000</dc:date>
    <meta:editing-duration>PT2M43S</meta:editing-duration>
    <meta:generator>LibreOffice/4.2.6.3$Windows_x86 LibreOffice_project/3fd416d4c6db7d3204c17ce57a1d70f6e531ee21</meta:generator>
    <meta:print-date>2021-08-03T12:01:15.634000000</meta:print-date>
    <meta:document-statistic meta:table-count="2" meta:image-count="0" meta:object-count="1" meta:page-count="16" meta:paragraph-count="257" meta:word-count="4871" meta:character-count="34315" meta:non-whitespace-character-count="29552"/>
    <meta:user-defined meta:name="AppVersion">14.0000</meta:user-defined>
    <meta:user-defined meta:name="Company">COMUNE DI CASTELLARANOPROVINCIA DI REGGIO EMI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