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Century Gothic" svg:font-family="'Century Gothic'" style:font-family-generic="swiss"/>
    <style:font-face style:name="Source Sans Pro" svg:font-family="'Source Sans Pro', 'Source Sans Pro'" style:font-family-generic="swiss"/>
    <style:font-face style:name="SourceSansPro" svg:font-family="SourceSansPro" style:font-family-generic="swiss"/>
    <style:font-face style:name="SourceSansPro,Bold" svg:font-family="'SourceSansPro,Bold'" style:font-family-generic="swiss"/>
    <style:font-face style:name="SourceSansPro,Italic" svg:font-family="'SourceSansPro,Italic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232cm" table:align="left" style:writing-mode="lr-tb"/>
    </style:style>
    <style:style style:name="Tabella2.A" style:family="table-column">
      <style:table-column-properties style:column-width="6.061cm"/>
    </style:style>
    <style:style style:name="Tabella2.B" style:family="table-column">
      <style:table-column-properties style:column-width="4.113cm"/>
    </style:style>
    <style:style style:name="Tabella2.C" style:family="table-column">
      <style:table-column-properties style:column-width="5.436cm"/>
    </style:style>
    <style:style style:name="Tabella2.D" style:family="table-column">
      <style:table-column-properties style:column-width="2.621cm"/>
    </style:style>
    <style:style style:name="Tabella2.A1" style:family="table-cell">
      <style:table-cell-properties fo:padding="0.097cm" fo:border="0.002cm solid #000000"/>
    </style:style>
    <style:style style:name="Tabella2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style="italic" style:font-name-asian="Source Sans Pro" style:font-size-asian="10pt" style:font-style-asian="italic" style:font-name-complex="Source Sans Pro" style:font-size-complex="10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background-color="#eeeeee">
        <style:background-image/>
      </style:paragraph-properties>
    </style:style>
    <style:style style:name="P6" style:family="paragraph" style:parent-style-name="Standard">
      <style:paragraph-properties fo:background-color="#eeeeee">
        <style:background-image/>
      </style:paragraph-properties>
      <style:text-properties fo:color="#808080" style:font-name="Arial" fo:font-size="12pt" style:font-size-asian="12pt" style:font-size-complex="12pt"/>
    </style:style>
    <style:style style:name="P7" style:family="paragraph" style:parent-style-name="Header">
      <style:paragraph-properties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fo:language="it" fo:country="IT" fo:font-weight="normal" style:font-name-asian="Times-Roman" style:font-size-asian="10pt" style:font-weight-asian="normal" style:font-name-complex="Arial" style:font-size-complex="10pt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font-name="SourceSansPro" fo:font-size="14pt" style:font-name-asian="SourceSansPro" style:font-size-asian="14pt" style:font-name-complex="SourceSansPro" style:font-size-complex="14pt" fo:hyphenate="false" fo:hyphenation-remain-char-count="2" fo:hyphenation-push-char-count="2"/>
    </style:style>
    <style:style style:name="P9" style:family="paragraph" style:parent-style-name="Table_20_Contents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SourceSansPro,Italic" fo:font-size="16pt" style:font-name-asian="SourceSansPro,Italic" style:font-size-asian="16pt" style:font-name-complex="SourceSansPro,Italic" style:font-size-complex="16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SourceSansPro,Italic" fo:font-size="14pt" style:font-name-asian="SourceSansPro,Italic" style:font-size-asian="14pt" style:font-name-complex="SourceSansPro,Italic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SourceSansPro" fo:font-size="14pt" style:font-name-asian="SourceSansPro" style:font-size-asian="14pt" style:font-name-complex="SourceSansPro" style:font-size-complex="14pt"/>
    </style:style>
    <style:style style:name="P13" style:family="paragraph" style:parent-style-name="Standard">
      <style:paragraph-properties style:text-autospace="none"/>
      <style:text-properties style:font-name="SourceSansPro" fo:font-size="14pt" style:font-name-asian="SourceSansPro" style:font-size-asian="14pt" style:font-name-complex="SourceSansPro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SourceSansPro" fo:font-size="16pt" style:font-name-asian="SourceSansPro" style:font-size-asian="16pt" style:font-name-complex="SourceSansPro" style:font-size-complex="16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SourceSansPro,Bold" fo:font-size="14pt" fo:font-weight="bold" style:font-name-asian="SourceSansPro,Bold" style:font-size-asian="14pt" style:font-weight-asian="bold" style:font-name-complex="SourceSansPro,Bold" style:font-size-complex="14pt" style:font-weight-complex="bold"/>
    </style:style>
    <style:style style:name="P16" style:family="paragraph" style:parent-style-name="Header">
      <style:paragraph-properties fo:margin-left="0cm" fo:margin-right="2.044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text-line-through-style="none" style:font-name="Arial" fo:font-size="14pt" style:text-underline-style="none" fo:font-weight="bold" style:font-name-asian="Source Sans Pro" style:font-size-asian="14pt" style:font-weight-asian="bold" style:font-name-complex="Source Sans Pro" style:font-size-complex="14pt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2.044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fo:font-style="italic" fo:font-weight="normal" style:font-name-asian="Times-Bold" style:font-size-asian="14pt" style:font-style-asian="italic" style:font-weight-asian="normal" style:font-name-complex="Arial" style:font-size-complex="14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097cm" fo:margin-right="0.504cm" fo:text-align="justify" style:justify-single-word="false" fo:orphans="2" fo:widows="2" fo:hyphenation-ladder-count="no-limit" fo:text-indent="0cm" style:auto-text-indent="false" fo:background-color="#eeeeee" style:text-autospace="ideograph-alpha" style:punctuation-wrap="hanging" style:line-break="strict" style:writing-mode="lr-tb">
        <style:background-image/>
      </style:paragraph-properties>
      <style:text-properties fo:color="#808080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4">
      <style:paragraph-properties fo:margin-left="0.097cm" fo:margin-right="0.504cm" fo:text-align="justify" style:justify-single-word="false" fo:orphans="2" fo:widows="2" fo:hyphenation-ladder-count="no-limit" fo:text-indent="0cm" style:auto-text-indent="false" fo:background-color="#eeeeee" fo:keep-with-next="always" style:text-autospace="ideograph-alpha" style:punctuation-wrap="hanging" style:line-break="strict" style:writing-mode="lr-tb">
        <style:background-image/>
      </style:paragraph-properties>
      <style:text-properties fo:color="#808080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SourceSansPro" style:font-name-asian="SourceSansPro" style:font-name-complex="SourceSansPro"/>
    </style:style>
    <style:style style:name="T2" style:family="text">
      <style:text-properties style:font-name="SourceSansPro,Bold" fo:font-weight="bold" style:font-name-asian="SourceSansPro,Bold" style:font-weight-asian="bold" style:font-name-complex="SourceSansPro,Bold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9.848cm" draw:visible-area-height="9.8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ggetto1" text:anchor-type="as-char" svg:width="3.371cm" svg:height="2.214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>COMUNE DI CASTELLARANO</text:p>
      <text:p text:style-name="Header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h text:style-name="P19" text:outline-level="4"><text:s text:c="6"/>Riservato all’Ufficio</text:h>
            <text:p text:style-name="P18"/>
            <text:p text:style-name="P6">Allegato n° …...... </text:p>
            <text:p text:style-name="P6">Prot. n. ….... / del …..............</text:p>
            <text:p text:style-name="P5"/>
            <text:p text:style-name="P5"/>
          </table:table-cell>
          <table:table-cell table:style-name="Tabella2.B1" office:value-type="string">
            <text:p text:style-name="Table_20_Contents"/>
          </table:table-cell>
          <table:table-cell table:style-name="Tabella2.B1" office:value-type="string">
            <text:p text:style-name="Table_20_Contents"/>
          </table:table-cell>
          <table:table-cell table:style-name="Tabella2.B1" office:value-type="string">
            <text:p text:style-name="P9"/>
          </table:table-cell>
        </table:table-row>
      </table:table>
      <text:p text:style-name="P16"/>
      <text:p text:style-name="P16"/>
      <text:p text:style-name="P16"/>
      <text:p text:style-name="P16">ALLEGATO n° _______alla domanda prot. N°............... del …..............</text:p>
      <text:p text:style-name="P16"/>
      <text:p text:style-name="P16"/>
      <text:p text:style-name="P16"/>
      <text:p text:style-name="P10"><text:span text:style-name="T2">SCHEDA IDENTIFICATIVA PIANTA <text:s/>N°</text:span><text:span text:style-name="T1">_____</text:span></text:p>
      <text:p text:style-name="P14"/>
      <text:p text:style-name="P14"/>
      <text:p text:style-name="P14"/>
      <text:p text:style-name="P12">dell’esemplare arboreo ubicato in via _____________________________ n°___________ Località ___________________________________________________________________</text:p>
      <text:p text:style-name="P15"/>
      <text:p text:style-name="P15"/>
      <text:p text:style-name="P11"><text:span text:style-name="T2">Esemplare N°</text:span><text:span text:style-name="T1">_________</text:span></text:p>
      <text:p text:style-name="P12">Descrizione dell’albero interessato:</text:p>
      <text:p text:style-name="P12">Nome scientifico ___________________________________________________________</text:p>
      <text:p text:style-name="P12">Nome comune _____________________________________________________________</text:p>
      <text:p text:style-name="P12">Diametro del tronco ( rilevato a m 1,30 di h. dal colletto )________________________ cm</text:p>
      <text:p text:style-name="P12">Altezza <text:s/>della pianta _______________________________m</text:p>
      <text:p text:style-name="P12"/>
      <text:p text:style-name="P12">Disposizione: <text:tab/>☐ isolata <text:tab/>☐ in gruppo</text:p>
      <text:p text:style-name="P12"/>
      <text:p text:style-name="P12"/>
      <text:p text:style-name="P12">Ubicazione:</text:p>
      <text:p text:style-name="P12"/>
      <text:p text:style-name="P12"><text:tab/>☐ area prativa <text:tab/><text:tab/>☐ area asfaltata/pavimentata</text:p>
      <text:p text:style-name="P12"/>
      <text:p text:style-name="P12"><text:tab/>☐ aiuola (lunghezza_____m larghezza_________m; e/o raggio _________m)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Chioma:</text:p>
      <text:p text:style-name="P12"><text:tab/>☐ pianta non potata <text:tab/>☐ pianta potata <text:tab/>☐ pianta capitozzata</text:p>
      <text:p text:style-name="P12"/>
      <text:p text:style-name="P12"><text:tab/>Descrizione dello stato di fatto/note:</text:p>
      <text:p text:style-name="P12"/>
      <text:p text:style-name="P12"/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>__________________________________________________________________________</text:p>
      <text:p text:style-name="P12"/>
      <text:p text:style-name="P12"/>
      <text:p text:style-name="P12"/>
      <text:p text:style-name="P12"/>
      <text:p text:style-name="P13">Castellarano , li ……………………… </text:p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Firma ………………………………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Century Gothic" svg:font-family="'Century Gothic'" style:font-family-generic="swiss"/>
    <style:font-face style:name="Source Sans Pro" svg:font-family="'Source Sans Pro', 'Source Sans Pro'" style:font-family-generic="swiss"/>
    <style:font-face style:name="SourceSansPro" svg:font-family="SourceSansPro" style:font-family-generic="swiss"/>
    <style:font-face style:name="SourceSansPro,Bold" svg:font-family="'SourceSansPro,Bold'" style:font-family-generic="swiss"/>
    <style:font-face style:name="SourceSansPro,Italic" svg:font-family="'SourceSansPro,Italic'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-3cm" style:auto-text-indent="false" fo:keep-with-next="always">
        <style:tab-stops>
          <style:tab-stop style:position="3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entury Gothic" fo:font-size="12pt" fo:language="it" fo:country="IT" style:font-name-asian="Century Gothic" style:font-size-asian="12pt" style:font-name-complex="Century Gothic" style:font-size-complex="12pt" style:language-complex="hi" style:country-complex="IN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13z0" style:family="text">
      <style:text-properties style:font-name="Courier New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style="italic" style:font-name-asian="Source Sans Pro" style:font-size-asian="10pt" style:font-style-asian="italic" style:font-name-complex="Source Sans Pro" style:font-size-complex="10pt" style:font-style-complex="italic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866cm" fo:margin-bottom="0.672cm" fo:margin-left="1.311cm" fo:margin-right="1.28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omune di Castellarano </text:p>
        <text:p text:style-name="MP3"/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1-01-07T11:33:14.321000000</meta:creation-date>
    <dc:date>2021-03-26T11:50:33.51</dc:date>
    <meta:print-date>2015-03-05T10:28:00</meta:print-date>
    <meta:editing-cycles>44</meta:editing-cycles>
    <meta:editing-duration>PT8H32M53S</meta:editing-duration>
    <meta:generator>OpenOffice/4.1.8$Win32 OpenOffice.org_project/418m3$Build-9803</meta:generator>
    <dc:creator>Uno  due </dc:creator>
    <meta:document-statistic meta:table-count="1" meta:image-count="0" meta:object-count="1" meta:page-count="2" meta:paragraph-count="36" meta:word-count="121" meta:character-count="1883"/>
  </office:meta>
</office:document-meta>
</file>