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6.249cm" table:align="left" style:writing-mode="lr-tb"/>
    </style:style>
    <style:style style:name="Tabella9.A" style:family="table-column">
      <style:table-column-properties style:column-width="6.251cm"/>
    </style:style>
    <style:style style:name="Tabella9.B" style:family="table-column">
      <style:table-column-properties style:column-width="5.001cm"/>
    </style:style>
    <style:style style:name="Tabella9.C" style:family="table-column">
      <style:table-column-properties style:column-width="4.9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C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057cm" fo:margin-left="0cm" fo:margin-right="-0.056cm" table:align="margins" style:writing-mode="lr-tb"/>
    </style:style>
    <style:style style:name="Tabella10.A" style:family="table-column">
      <style:table-column-properties style:column-width="6.883cm" style:rel-column-width="26445*"/>
    </style:style>
    <style:style style:name="Tabella10.B" style:family="table-column">
      <style:table-column-properties style:column-width="3.388cm" style:rel-column-width="13016*"/>
    </style:style>
    <style:style style:name="Tabella10.C" style:family="table-column">
      <style:table-column-properties style:column-width="3.457cm" style:rel-column-width="13284*"/>
    </style:style>
    <style:style style:name="Tabella10.D" style:family="table-column">
      <style:table-column-properties style:column-width="3.328cm" style:rel-column-width="12790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8" style:family="table-row">
      <style:table-row-properties style:min-row-height="0.646cm" fo:keep-together="auto"/>
    </style:style>
    <style:style style:name="Tabella21" style:family="table">
      <style:table-properties style:width="17.106cm" fo:margin-left="0.019cm" table:align="left" style:writing-mode="lr-tb"/>
    </style:style>
    <style:style style:name="Tabella21.A" style:family="table-column">
      <style:table-column-properties style:column-width="3.595cm"/>
    </style:style>
    <style:style style:name="Tabella21.B" style:family="table-column">
      <style:table-column-properties style:column-width="13.51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style:border-line-width-left="0.088cm 0.035cm 0.035cm" style:border-line-width-top="0.088cm 0.035cm 0.035cm" style:border-line-width-bottom="0.002cm 0.088cm 0.088cm" fo:padding-left="0.123cm" fo:padding-right="0.123cm" fo:padding-top="0cm" fo:padding-bottom="0cm" fo:border-left="4.5pt double #000000" fo:border-right="none" fo:border-top="4.5pt double #000000" fo:border-bottom="5.05pt double #000000" style:writing-mode="lr-tb"/>
    </style:style>
    <style:style style:name="Tabella21.B1" style:family="table-cell">
      <style:table-cell-properties style:vertical-align="top" style:border-line-width-left="0.088cm 0.035cm 0.035cm" style:border-line-width-right="0.002cm 0.088cm 0.088cm" style:border-line-width-top="0.088cm 0.035cm 0.035cm" style:border-line-width-bottom="0.002cm 0.088cm 0.088cm" fo:padding-left="0.123cm" fo:padding-right="0.123cm" fo:padding-top="0cm" fo:padding-bottom="0cm" fo:border-left="4.5pt double #000000" fo:border-right="5.05pt double #000000" fo:border-top="4.5pt double #000000" fo:border-bottom="5.05pt double #000000" style:writing-mode="lr-tb"/>
    </style:style>
    <style:style style:name="Tabella23" style:family="table">
      <style:table-properties style:width="14.43cm" fo:margin-left="0.22cm" table:align="left" style:writing-mode="lr-tb"/>
    </style:style>
    <style:style style:name="Tabella23.A" style:family="table-column">
      <style:table-column-properties style:column-width="1.99cm"/>
    </style:style>
    <style:style style:name="Tabella23.B" style:family="table-column">
      <style:table-column-properties style:column-width="2.506cm"/>
    </style:style>
    <style:style style:name="Tabella23.C" style:family="table-column">
      <style:table-column-properties style:column-width="2.505cm"/>
    </style:style>
    <style:style style:name="Tabella23.F" style:family="table-column">
      <style:table-column-properties style:column-width="2.41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596cm" table:align="left" style:writing-mode="lr-tb"/>
    </style:style>
    <style:style style:name="Tabella24.A" style:family="table-column">
      <style:table-column-properties style:column-width="4.648cm"/>
    </style:style>
    <style:style style:name="Tabella24.B" style:family="table-column">
      <style:table-column-properties style:column-width="2.478cm"/>
    </style:style>
    <style:style style:name="Tabella24.C" style:family="table-column">
      <style:table-column-properties style:column-width="2.501cm"/>
    </style:style>
    <style:style style:name="Tabella24.D" style:family="table-column">
      <style:table-column-properties style:column-width="6.969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6.847cm" fo:margin-left="0.118cm" fo:margin-right="0.035cm" table:align="margins" style:writing-mode="lr-tb"/>
    </style:style>
    <style:style style:name="Tabella25.A" style:family="table-column">
      <style:table-column-properties style:column-width="4.614cm" style:rel-column-width="17953*"/>
    </style:style>
    <style:style style:name="Tabella25.B" style:family="table-column">
      <style:table-column-properties style:column-width="2.508cm" style:rel-column-width="9754*"/>
    </style:style>
    <style:style style:name="Tabella25.C" style:family="table-column">
      <style:table-column-properties style:column-width="2.536cm" style:rel-column-width="9866*"/>
    </style:style>
    <style:style style:name="Tabella25.D" style:family="table-column">
      <style:table-column-properties style:column-width="7.188cm" style:rel-column-width="27962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.2" style:family="table-row">
      <style:table-row-properties style:min-row-height="0.99cm" fo:keep-together="auto"/>
    </style:style>
    <style:style style:name="Tabella25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" style:family="table">
      <style:table-properties style:width="16.909cm" fo:margin-left="0.028cm" fo:margin-right="0.064cm" table:align="margins" style:writing-mode="lr-tb"/>
    </style:style>
    <style:style style:name="Tabella26.A" style:family="table-column">
      <style:table-column-properties style:column-width="4.708cm" style:rel-column-width="18248*"/>
    </style:style>
    <style:style style:name="Tabella26.B" style:family="table-column">
      <style:table-column-properties style:column-width="2.506cm" style:rel-column-width="9718*"/>
    </style:style>
    <style:style style:name="Tabella26.C" style:family="table-column">
      <style:table-column-properties style:column-width="2.538cm" style:rel-column-width="9836*"/>
    </style:style>
    <style:style style:name="Tabella26.D" style:family="table-column">
      <style:table-column-properties style:column-width="7.156cm" style:rel-column-width="27733*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" style:family="table">
      <style:table-properties style:width="16.909cm" fo:margin-left="0.028cm" fo:margin-right="0.064cm" table:align="margins" style:writing-mode="lr-tb"/>
    </style:style>
    <style:style style:name="Tabella27.A" style:family="table-column">
      <style:table-column-properties style:column-width="4.708cm" style:rel-column-width="18248*"/>
    </style:style>
    <style:style style:name="Tabella27.B" style:family="table-column">
      <style:table-column-properties style:column-width="2.506cm" style:rel-column-width="9718*"/>
    </style:style>
    <style:style style:name="Tabella27.C" style:family="table-column">
      <style:table-column-properties style:column-width="2.538cm" style:rel-column-width="9836*"/>
    </style:style>
    <style:style style:name="Tabella27.D" style:family="table-column">
      <style:table-column-properties style:column-width="7.156cm" style:rel-column-width="27733*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" style:family="table">
      <style:table-properties style:width="16.909cm" fo:margin-left="0.028cm" fo:margin-right="0.064cm" table:align="margins" style:writing-mode="lr-tb"/>
    </style:style>
    <style:style style:name="Tabella28.A" style:family="table-column">
      <style:table-column-properties style:column-width="4.708cm" style:rel-column-width="18248*"/>
    </style:style>
    <style:style style:name="Tabella28.B" style:family="table-column">
      <style:table-column-properties style:column-width="2.506cm" style:rel-column-width="9718*"/>
    </style:style>
    <style:style style:name="Tabella28.C" style:family="table-column">
      <style:table-column-properties style:column-width="2.538cm" style:rel-column-width="9836*"/>
    </style:style>
    <style:style style:name="Tabella28.D" style:family="table-column">
      <style:table-column-properties style:column-width="7.156cm" style:rel-column-width="27733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Arial" fo:font-size="14pt" fo:font-weight="bold" officeooo:paragraph-rsid="0004dcd7" fo:background-color="#ffff00" style:font-name-asian="Geneva" style:font-size-asian="14pt" style:font-weight-asian="bold" style:font-name-complex="Geneva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paragraph-rsid="0004dcd7" style:font-size-asian="8pt" style:font-name-complex="Arial" style:font-size-complex="8pt"/>
    </style:style>
    <style:style style:name="P3" style:family="paragraph" style:parent-style-name="Standard">
      <style:paragraph-properties fo:text-align="start" style:justify-single-word="false"/>
      <style:text-properties fo:color="#000000" fo:font-weight="bold" officeooo:paragraph-rsid="0004dcd7" style:font-name-asian="Geneva" style:font-weight-asian="bold" style:font-name-complex="Geneva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paragraph-rsid="0004dcd7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officeooo:paragraph-rsid="0004dcd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officeooo:paragraph-rsid="0004dcd7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fo:font-weight="bold" officeooo:paragraph-rsid="0004dcd7" style:font-weight-asian="bold"/>
    </style:style>
    <style:style style:name="P8" style:family="paragraph" style:parent-style-name="Standard">
      <style:text-properties fo:color="#000000" fo:font-weight="bold" officeooo:paragraph-rsid="0004dcd7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paragraph-rsid="0004dcd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paragraph-rsid="0004dcd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4dcd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officeooo:paragraph-rsid="0004dcd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officeooo:paragraph-rsid="0004dcd7" style:font-size-asian="11pt" style:font-size-complex="11pt"/>
    </style:style>
    <style:style style:name="P14" style:family="paragraph" style:parent-style-name="Standard">
      <style:text-properties fo:color="#000000" fo:font-size="11pt" officeooo:paragraph-rsid="0004dcd7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04dcd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officeooo:paragraph-rsid="0004dcd7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04dcd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officeooo:paragraph-rsid="0004dcd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font-style="italic" officeooo:paragraph-rsid="0004dcd7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04dcd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officeooo:paragraph-rsid="0004dcd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04dcd7" style:font-name-asian="Geneva" style:font-size-asian="10pt" style:font-weight-asian="bold" style:font-name-complex="Geneva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font-weight="normal" officeooo:paragraph-rsid="0004dcd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weight="normal" officeooo:paragraph-rsid="0004dcd7" style:font-weight-asian="normal" style:font-weight-complex="normal"/>
    </style:style>
    <style:style style:name="P25" style:family="paragraph" style:parent-style-name="Standard">
      <style:text-properties fo:color="#000000" fo:font-weight="normal" officeooo:paragraph-rsid="0004dcd7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004dcd7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04dcd7" style:font-name-asian="Geneva" style:font-name-complex="Geneva"/>
    </style:style>
    <style:style style:name="P28" style:family="paragraph" style:parent-style-name="Standard">
      <style:paragraph-properties fo:text-align="start" style:justify-single-word="false"/>
      <style:text-properties fo:color="#000000" officeooo:paragraph-rsid="0004dcd7" style:font-size-complex="12pt"/>
    </style:style>
    <style:style style:name="P29" style:family="paragraph" style:parent-style-name="Standard">
      <style:text-properties fo:color="#000000" officeooo:paragraph-rsid="0004dcd7"/>
    </style:style>
    <style:style style:name="P30" style:family="paragraph" style:parent-style-name="Standard">
      <style:paragraph-properties fo:text-align="center" style:justify-single-word="false"/>
      <style:text-properties fo:font-weight="normal" officeooo:paragraph-rsid="0004dcd7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officeooo:paragraph-rsid="0004dcd7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paragraph-rsid="0004dcd7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officeooo:paragraph-rsid="0004dcd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04dcd7" style:font-size-asian="11pt" style:font-size-complex="11pt"/>
    </style:style>
    <style:style style:name="P35" style:family="paragraph" style:parent-style-name="Standard">
      <style:text-properties fo:font-size="11pt" officeooo:paragraph-rsid="0004dcd7" style:font-size-asian="11pt" style:font-size-complex="11pt"/>
    </style:style>
    <style:style style:name="P36" style:family="paragraph" style:parent-style-name="Standard">
      <style:paragraph-properties style:snap-to-layout-grid="false"/>
      <style:text-properties fo:font-size="11pt" officeooo:paragraph-rsid="0004dcd7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4dcd7" style:font-size-asian="11pt" style:font-weight-asian="bold" style:font-size-complex="11pt" style:font-weight-complex="bold"/>
    </style:style>
    <style:style style:name="P38" style:family="paragraph" style:parent-style-name="Standard" style:list-style-name="WW8Num22">
      <style:paragraph-properties fo:text-align="justify" style:justify-single-word="false"/>
      <style:text-properties officeooo:paragraph-rsid="0004dcd7"/>
    </style:style>
    <style:style style:name="P39" style:family="paragraph" style:parent-style-name="Standard" style:list-style-name="WW8Num19">
      <style:paragraph-properties fo:text-align="justify" style:justify-single-word="false"/>
      <style:text-properties officeooo:paragraph-rsid="0004dcd7"/>
    </style:style>
    <style:style style:name="P40" style:family="paragraph" style:parent-style-name="Standard" style:list-style-name="WW8Num21">
      <style:paragraph-properties fo:text-align="justify" style:justify-single-word="false"/>
      <style:text-properties officeooo:paragraph-rsid="0004dcd7"/>
    </style:style>
    <style:style style:name="P41" style:family="paragraph" style:parent-style-name="Standard">
      <style:paragraph-properties fo:text-align="justify" style:justify-single-word="false"/>
      <style:text-properties officeooo:paragraph-rsid="0004dcd7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04dcd7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officeooo:paragraph-rsid="0004dcd7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officeooo:paragraph-rsid="0004dcd7" style:font-size-asian="10pt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10pt" officeooo:paragraph-rsid="0004dcd7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officeooo:paragraph-rsid="0004dcd7" style:font-size-asian="10pt" style:font-size-complex="10pt"/>
    </style:style>
    <style:style style:name="P47" style:family="paragraph" style:parent-style-name="Standard">
      <style:text-properties fo:font-size="10pt" officeooo:paragraph-rsid="0004dcd7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fo:font-weight="normal" officeooo:paragraph-rsid="0004dcd7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paragraph-rsid="0004dcd7"/>
    </style:style>
    <style:style style:name="P50" style:family="paragraph" style:parent-style-name="Standard">
      <style:paragraph-properties fo:text-align="center" style:justify-single-word="false"/>
      <style:text-properties officeooo:paragraph-rsid="0004dcd7"/>
    </style:style>
    <style:style style:name="P5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4dcd7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3" style:family="paragraph" style:parent-style-name="Standard">
      <style:text-properties officeooo:paragraph-rsid="0004dcd7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4dcd7"/>
    </style:style>
    <style:style style:name="P5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officeooo:paragraph-rsid="0004dcd7"/>
    </style:style>
    <style:style style:name="P56" style:family="paragraph" style:parent-style-name="Standard">
      <style:paragraph-properties fo:margin-left="0cm" fo:margin-right="1cm" fo:text-align="justify" style:justify-single-word="false" fo:text-indent="0cm" style:auto-text-indent="false" fo:break-before="page"/>
      <style:text-properties officeooo:paragraph-rsid="0004dcd7"/>
    </style:style>
    <style:style style:name="P57" style:family="paragraph" style:parent-style-name="Standard">
      <style:paragraph-properties fo:margin-left="1.274cm" fo:margin-right="0cm" fo:text-align="center" style:justify-single-word="false" fo:text-indent="-1.274cm" style:auto-text-indent="false" style:snap-to-layout-grid="false"/>
      <style:text-properties fo:font-size="11pt" officeooo:paragraph-rsid="0004dcd7" style:font-size-asian="11pt" style:font-size-complex="11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officeooo:paragraph-rsid="0004dcd7" style:font-size-asian="12pt" style:font-size-complex="12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fo:font-size="14pt" fo:font-weight="normal" officeooo:paragraph-rsid="0004dcd7" style:font-name-asian="Arial" style:font-size-asian="14pt" style:font-weight-asian="normal" style:font-name-complex="Arial" style:font-size-complex="14pt" style:font-weight-complex="normal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fo:font-size="12pt" fo:font-weight="bold" officeooo:paragraph-rsid="0004dcd7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officeooo:paragraph-rsid="0004dcd7" style:font-name-asian="Geneva" style:font-name-complex="Geneva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4dcd7"/>
    </style:style>
    <style:style style:name="P63" style:family="paragraph" style:parent-style-name="Standard" style:list-style-name="WW8Num20">
      <style:paragraph-properties fo:margin-left="-0.0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04dcd7" style:font-size-asian="10pt" style:font-size-complex="10pt"/>
    </style:style>
    <style:style style:name="P64" style:family="paragraph" style:parent-style-name="Standard" style:list-style-name="WW8Num20">
      <style:paragraph-properties fo:margin-left="-0.03cm" fo:margin-right="0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0pt" officeooo:paragraph-rsid="0004dcd7" style:font-size-asian="10pt" style:font-size-complex="10pt"/>
    </style:style>
    <style:style style:name="P6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font-size="10pt" officeooo:paragraph-rsid="0004dcd7" style:font-size-asian="10pt" style:font-size-complex="10pt"/>
    </style:style>
    <style:style style:name="P66" style:family="paragraph" style:parent-style-name="Standard" style:list-style-name="WW8Num20">
      <style:paragraph-properties fo:margin-left="-0.0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officeooo:paragraph-rsid="0004dcd7" style:font-size-asian="10pt" style:font-size-complex="10pt"/>
    </style:style>
    <style:style style:name="P67" style:family="paragraph" style:parent-style-name="Standard" style:list-style-name="WW8Num20">
      <style:paragraph-properties fo:margin-left="-0.03cm" fo:margin-right="0cm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officeooo:paragraph-rsid="0004dcd7" style:font-size-asian="10pt" style:font-size-complex="10pt"/>
    </style:style>
    <style:style style:name="P68" style:family="paragraph" style:parent-style-name="Standard" style:list-style-name="WW8Num20">
      <style:paragraph-properties fo:margin-left="-0.03cm" fo:margin-right="0cm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fo:font-size="10pt" officeooo:paragraph-rsid="0004dcd7" style:font-size-asian="10pt" style:font-size-complex="10pt"/>
    </style:style>
    <style:style style:name="P69" style:family="paragraph" style:parent-style-name="Standard">
      <style:paragraph-properties fo:margin-left="-0.03cm" fo:margin-right="0cm" fo:text-align="justify" style:justify-single-word="false" fo:text-indent="0.721cm" style:auto-text-indent="false"/>
      <style:text-properties fo:font-size="10pt" officeooo:paragraph-rsid="0004dcd7" style:font-size-asian="10pt" style:font-size-complex="10pt"/>
    </style:style>
    <style:style style:name="P70" style:family="paragraph" style:parent-style-name="Standard" style:list-style-name="WW8Num20">
      <style:paragraph-properties fo:margin-left="0.06cm" fo:margin-right="0cm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fo:font-size="10pt" officeooo:paragraph-rsid="0004dcd7" style:font-size-asian="10pt" style:font-size-complex="10pt"/>
    </style:style>
    <style:style style:name="P7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0" officeooo:paragraph-rsid="0004dcd7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4dcd7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4dcd7"/>
    </style:style>
    <style:style style:name="P74" style:family="paragraph" style:parent-style-name="Standard">
      <style:paragraph-properties fo:margin-left="0.125cm" fo:margin-right="0.376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0.876cm"/>
        </style:tab-stops>
      </style:paragraph-properties>
      <style:text-properties officeooo:paragraph-rsid="0004dcd7"/>
    </style:style>
    <style:style style:name="P75" style:family="paragraph" style:parent-style-name="Standard">
      <style:paragraph-properties fo:margin-left="0.125cm" fo:margin-right="0.376cm" fo:margin-top="0.106cm" fo:margin-bottom="0.106cm" loext:contextual-spacing="false" fo:text-align="justify" style:justify-single-word="false" fo:text-indent="0cm" style:auto-text-indent="false">
        <style:tab-stops>
          <style:tab-stop style:position="10.876cm"/>
        </style:tab-stops>
      </style:paragraph-properties>
      <style:text-properties officeooo:paragraph-rsid="0004dcd7"/>
    </style:style>
    <style:style style:name="P76" style:family="paragraph" style:parent-style-name="Standard">
      <style:paragraph-properties fo:margin-left="0.125cm" fo:margin-right="0.376cm" fo:margin-top="0.106cm" fo:margin-bottom="0.106cm" loext:contextual-spacing="false" fo:text-align="justify" style:justify-single-word="false" fo:text-indent="0cm" style:auto-text-indent="false">
        <style:tab-stops>
          <style:tab-stop style:position="10.876cm"/>
        </style:tab-stops>
      </style:paragraph-properties>
      <style:text-properties fo:color="#000000" officeooo:paragraph-rsid="0004dcd7"/>
    </style:style>
    <style:style style:name="P77" style:family="paragraph" style:parent-style-name="Standard">
      <style:paragraph-properties fo:text-align="center" style:justify-single-word="false" fo:break-before="page"/>
      <style:text-properties officeooo:paragraph-rsid="0004dcd7"/>
    </style:style>
    <style:style style:name="P78" style:family="paragraph" style:parent-style-name="Standard">
      <style:paragraph-properties fo:break-before="page"/>
      <style:text-properties officeooo:paragraph-rsid="0004dcd7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officeooo:paragraph-rsid="0004dcd7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4dcd7"/>
    </style:style>
    <style:style style:name="P81" style:family="paragraph" style:parent-style-name="Standard">
      <style:paragraph-properties fo:padding-left="0cm" fo:padding-right="0cm" fo:padding-top="0cm" fo:padding-bottom="0.035cm" fo:border-left="none" fo:border-right="none" fo:border-top="0.99pt solid #000000" fo:border-bottom="0.99pt solid #000000"/>
      <style:text-properties fo:color="#000000" fo:font-weight="normal" officeooo:paragraph-rsid="0004dcd7" style:font-weight-asian="normal" style:font-weight-complex="normal"/>
    </style:style>
    <style:style style:name="P82" style:family="paragraph" style:parent-style-name="Standard">
      <style:paragraph-properties fo:padding-left="0cm" fo:padding-right="0cm" fo:padding-top="0cm" fo:padding-bottom="0.035cm" fo:border-left="none" fo:border-right="none" fo:border-top="0.99pt solid #000000" fo:border-bottom="0.99pt solid #000000"/>
      <style:text-properties fo:color="#000000" officeooo:paragraph-rsid="0004dcd7"/>
    </style:style>
    <style:style style:name="P8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fo:font-weight="normal" officeooo:paragraph-rsid="0004dcd7" style:font-weight-asian="normal" style:font-weight-complex="normal"/>
    </style:style>
    <style:style style:name="P8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officeooo:paragraph-rsid="0004dcd7"/>
    </style:style>
    <style:style style:name="P85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/>
      <style:text-properties fo:color="#000000" officeooo:paragraph-rsid="0004dcd7"/>
    </style:style>
    <style:style style:name="P86" style:family="paragraph" style:parent-style-name="Standard" style:master-page-name="Standard">
      <style:paragraph-properties style:page-number="auto"/>
      <style:text-properties officeooo:paragraph-rsid="0004dcd7"/>
    </style:style>
    <style:style style:name="P87" style:family="paragraph" style:parent-style-name="Standard" style:master-page-name="Standard">
      <style:paragraph-properties style:page-number="auto"/>
      <style:text-properties officeooo:paragraph-rsid="0004dcd7"/>
    </style:style>
    <style:style style:name="P88" style:family="paragraph" style:parent-style-name="Text_20_body">
      <style:paragraph-properties fo:text-align="center" style:justify-single-word="false"/>
      <style:text-properties fo:color="#000000" fo:font-weight="bold" officeooo:paragraph-rsid="0004dcd7" style:font-weight-asian="bold" style:font-weight-complex="bold"/>
    </style:style>
    <style:style style:name="P89" style:family="paragraph" style:parent-style-name="Text_20_body">
      <style:text-properties fo:color="#000000" fo:font-weight="bold" officeooo:paragraph-rsid="0004dcd7" style:font-weight-asian="bold" style:font-weight-complex="bold"/>
    </style:style>
    <style:style style:name="P90" style:family="paragraph" style:parent-style-name="Text_20_body">
      <style:paragraph-properties fo:text-align="center" style:justify-single-word="false"/>
      <style:text-properties fo:color="#000000" fo:font-size="12pt" fo:font-weight="bold" officeooo:paragraph-rsid="0004dcd7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text-align="start" style:justify-single-word="false"/>
      <style:text-properties fo:color="#000000" officeooo:paragraph-rsid="0004dcd7" style:font-size-complex="12pt"/>
    </style:style>
    <style:style style:name="P92" style:family="paragraph" style:parent-style-name="Text_20_body">
      <style:text-properties fo:color="#000000" officeooo:paragraph-rsid="0004dcd7"/>
    </style:style>
    <style:style style:name="P93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color="#000000" fo:language="it" fo:country="IT" fo:font-weight="bold" officeooo:paragraph-rsid="0004dcd7" style:font-name-asian="Times New Roman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P95" style:family="paragraph" style:parent-style-name="Heading_20_1">
      <style:text-properties fo:font-size="24pt" style:text-underline-style="none" style:font-size-asian="24pt"/>
    </style:style>
    <style:style style:name="P96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97" style:family="paragraph" style:parent-style-name="Contents_20_1">
      <style:paragraph-properties fo:text-align="center" style:justify-single-word="false"/>
      <style:text-properties officeooo:paragraph-rsid="0004dcd7"/>
    </style:style>
    <style:style style:name="P98" style:family="paragraph" style:parent-style-name="Contents_20_1">
      <style:paragraph-properties fo:text-align="center" style:justify-single-word="false"/>
      <style:text-properties fo:color="#000000" style:font-name="Arial" fo:font-size="12pt" fo:font-weight="bold" officeooo:paragraph-rsid="0004dcd7" style:font-name-asian="Arial" style:font-size-asian="12pt" style:font-weight-asian="bold" style:font-name-complex="Arial" style:font-size-complex="12pt"/>
    </style:style>
    <style:style style:name="P99" style:family="paragraph" style:parent-style-name="Contents_20_1">
      <style:text-properties fo:font-size="12pt" fo:font-weight="bold" officeooo:paragraph-rsid="0004dcd7" style:font-size-asian="12pt" style:font-weight-asian="bold" style:font-size-complex="12pt" style:font-weight-complex="bold"/>
    </style:style>
    <style:style style:name="P100" style:family="paragraph" style:parent-style-name="Contents_20_1">
      <style:text-properties officeooo:paragraph-rsid="0004dcd7"/>
    </style:style>
    <style:style style:name="P101" style:family="paragraph" style:parent-style-name="Contents_20_1" style:list-style-name="">
      <style:paragraph-properties fo:text-align="end" style:justify-single-word="false" fo:orphans="2" fo:widows="2" fo:hyphenation-ladder-count="no-limit" text:number-lines="false" text:line-number="0" style:writing-mode="lr-tb"/>
      <style:text-properties style:use-window-font-color="true" officeooo:paragraph-rsid="0004dcd7" style:font-name-asian="Times New Roman" style:font-name-complex="Mangal" fo:hyphenate="false" fo:hyphenation-remain-char-count="2" fo:hyphenation-push-char-count="2"/>
    </style:style>
    <style:style style:name="P102" style:family="paragraph" style:parent-style-name="Header">
      <style:paragraph-properties fo:text-align="center" style:justify-single-word="false">
        <style:tab-stops/>
      </style:paragraph-properties>
      <style:text-properties fo:color="#000000" fo:font-size="11pt" fo:font-weight="bold" officeooo:paragraph-rsid="0004dcd7" style:font-size-asian="11pt" style:font-weight-asian="bold" style:font-size-complex="11pt" style:font-weight-complex="bold"/>
    </style:style>
    <style:style style:name="P103" style:family="paragraph" style:parent-style-name="Header">
      <style:paragraph-properties fo:text-align="center" style:justify-single-word="false"/>
      <style:text-properties fo:color="#000000" fo:font-weight="normal" officeooo:paragraph-rsid="0004dcd7" style:font-name-asian="Geneva" style:font-weight-asian="normal" style:font-name-complex="Geneva" style:font-weight-complex="normal"/>
    </style:style>
    <style:style style:name="P104" style:family="paragraph" style:parent-style-name="Header">
      <style:paragraph-properties fo:text-align="center" style:justify-single-word="false"/>
      <style:text-properties fo:color="#000000" officeooo:paragraph-rsid="0004dcd7" style:font-name-asian="Geneva" style:font-name-complex="Geneva"/>
    </style:style>
    <style:style style:name="P105" style:family="paragraph" style:parent-style-name="Header">
      <style:paragraph-properties fo:text-align="center" style:justify-single-word="false"/>
      <style:text-properties officeooo:paragraph-rsid="0004dcd7"/>
    </style:style>
    <style:style style:name="P106" style:family="paragraph" style:parent-style-name="Header">
      <style:paragraph-properties fo:margin-left="13.259cm" fo:margin-right="0cm" fo:text-align="justify" style:justify-single-word="false" fo:text-indent="0cm" style:auto-text-indent="false"/>
      <style:text-properties fo:color="#000000" fo:font-weight="bold" officeooo:paragraph-rsid="0004dcd7" style:font-weight-asian="bold"/>
    </style:style>
    <style:style style:name="P107" style:family="paragraph" style:parent-style-name="Header">
      <style:paragraph-properties fo:margin-left="8.389cm" fo:margin-right="0cm" fo:text-align="end" style:justify-single-word="false" fo:text-indent="0cm" style:auto-text-indent="false"/>
      <style:text-properties fo:color="#000000" fo:font-weight="bold" officeooo:paragraph-rsid="0004dcd7" style:font-weight-asian="bold"/>
    </style:style>
    <style:style style:name="P108" style:family="paragraph" style:parent-style-name="Header" style:list-style-name="">
      <style:paragraph-properties fo:text-align="end" style:justify-single-word="false" fo:orphans="2" fo:widows="2" fo:hyphenation-ladder-count="no-limit" text:number-lines="false" text:line-number="0" style:writing-mode="lr-tb"/>
      <style:text-properties style:use-window-font-color="true" style:font-name="Geneva" fo:font-size="10pt" fo:language="it" fo:country="IT" fo:font-style="italic" officeooo:paragraph-rsid="0004dcd7" style:font-name-asian="Times New Roman" style:font-size-asian="10pt" style:language-asian="zxx" style:country-asian="none" style:font-style-asian="italic" style:font-name-complex="Mangal" style:font-size-complex="10pt" style:language-complex="ar" style:country-complex="SA" style:font-style-complex="italic" fo:hyphenate="false" fo:hyphenation-remain-char-count="2" fo:hyphenation-push-char-count="2"/>
    </style:style>
    <style:style style:name="P109" style:family="paragraph" style:parent-style-name="Heading_20_3">
      <style:paragraph-properties fo:margin-left="0.086cm" fo:margin-right="-0.007cm" fo:text-indent="-0.048cm" style:auto-text-indent="false" style:snap-to-layout-grid="false"/>
      <style:text-properties fo:font-size="11pt" fo:font-weight="normal" officeooo:paragraph-rsid="0004dcd7" style:font-size-asian="11pt" style:font-weight-asian="normal" style:font-size-complex="11pt" style:font-weight-complex="normal"/>
    </style:style>
    <style:style style:name="P110" style:family="paragraph" style:parent-style-name="Heading_20_3">
      <style:paragraph-properties fo:margin-left="0.086cm" fo:margin-right="-0.007cm" fo:text-align="center" style:justify-single-word="false" fo:text-indent="-0.048cm" style:auto-text-indent="false" style:snap-to-layout-grid="false"/>
      <style:text-properties fo:color="#000000" fo:font-size="11pt" officeooo:paragraph-rsid="0004dcd7" style:font-size-asian="11pt" style:language-asian="zh" style:country-asian="CN" style:font-name-complex="Times New Roman" style:font-size-complex="11pt" style:font-weight-complex="bold"/>
    </style:style>
    <style:style style:name="P111" style:family="paragraph" style:parent-style-name="Heading_20_3">
      <style:paragraph-properties fo:margin-left="0.018cm" fo:margin-right="0.041cm" fo:text-indent="-0.048cm" style:auto-text-indent="false" style:snap-to-layout-grid="false"/>
      <style:text-properties fo:font-size="11pt" fo:font-weight="normal" officeooo:paragraph-rsid="0004dcd7" style:font-size-asian="11pt" style:font-weight-asian="normal" style:font-size-complex="11pt" style:font-weight-complex="normal"/>
    </style:style>
    <style:style style:name="P112" style:family="paragraph" style:parent-style-name="Heading_20_3" style:list-style-name="WW8Num23">
      <style:paragraph-properties fo:margin-left="0.111cm" fo:margin-right="0.041cm" fo:text-align="start" style:justify-single-word="false" fo:text-indent="-0.093cm" style:auto-text-indent="false" style:snap-to-layout-grid="false"/>
      <style:text-properties fo:font-size="10pt" officeooo:paragraph-rsid="0004dcd7" style:font-size-asian="10pt" style:font-size-complex="10pt"/>
    </style:style>
    <style:style style:name="P113" style:family="paragraph" style:parent-style-name="Heading_20_3" style:list-style-name="WW8Num23">
      <style:paragraph-properties fo:margin-left="0.111cm" fo:margin-right="0.041cm" fo:text-indent="-0.093cm" style:auto-text-indent="false" style:snap-to-layout-grid="false"/>
      <style:text-properties fo:font-size="10pt" officeooo:paragraph-rsid="0004dcd7" style:font-size-asian="10pt" style:font-size-complex="10pt"/>
    </style:style>
    <style:style style:name="P114" style:family="paragraph" style:parent-style-name="Heading_20_3">
      <style:paragraph-properties fo:margin-left="0.111cm" fo:margin-right="0.041cm" fo:text-indent="-0.093cm" style:auto-text-indent="false" style:snap-to-layout-grid="false"/>
      <style:text-properties fo:font-size="10pt" fo:font-weight="normal" officeooo:paragraph-rsid="0004dcd7" style:font-size-asian="10pt" style:font-weight-asian="normal" style:font-size-complex="10pt" style:font-weight-complex="normal"/>
    </style:style>
    <style:style style:name="P115" style:family="paragraph" style:parent-style-name="Heading_20_4">
      <style:paragraph-properties fo:text-align="center" style:justify-single-word="false"/>
      <style:text-properties fo:text-transform="uppercase" fo:color="#000000" fo:font-size="11pt" fo:font-weight="bold" officeooo:paragraph-rsid="0004dcd7" style:font-size-asian="11pt" style:font-weight-asian="bold" style:font-size-complex="11pt" style:font-weight-complex="bold"/>
    </style:style>
    <style:style style:name="P116" style:family="paragraph" style:parent-style-name="Heading_20_4">
      <style:paragraph-properties fo:margin-top="0.423cm" fo:margin-bottom="0.106cm" loext:contextual-spacing="false" style:snap-to-layout-grid="false"/>
      <style:text-properties fo:color="#000000" fo:font-size="11pt" officeooo:paragraph-rsid="0004dcd7" style:font-size-asian="11pt" style:font-size-complex="11pt"/>
    </style:style>
    <style:style style:name="P117" style:family="paragraph" style:parent-style-name="Heading_20_4">
      <style:paragraph-properties fo:margin-top="0.423cm" fo:margin-bottom="0.106cm" loext:contextual-spacing="false" fo:text-align="center" style:justify-single-word="false" style:snap-to-layout-grid="false"/>
      <style:text-properties fo:color="#000000" fo:font-size="11pt" officeooo:paragraph-rsid="0004dcd7" style:font-size-asian="11pt" style:font-size-complex="11pt"/>
    </style:style>
    <style:style style:name="P118" style:family="paragraph" style:parent-style-name="Heading_20_4">
      <style:paragraph-properties fo:margin-top="0.423cm" fo:margin-bottom="0.106cm" loext:contextual-spacing="false" style:snap-to-layout-grid="false"/>
      <style:text-properties fo:color="#000000" fo:font-size="10pt" officeooo:paragraph-rsid="0004dcd7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4e02" style:font-weight-asian="bold"/>
    </style:style>
    <style:style style:name="T4" style:family="text">
      <style:text-properties fo:font-weight="bold" officeooo:rsid="0004dcd7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" style:family="text">
      <style:text-properties fo:color="#000000" style:font-name="Arial" fo:font-weight="bold" style:font-weight-asian="bold" style:font-name-complex="Arial"/>
    </style:style>
    <style:style style:name="T11" style:family="text">
      <style:text-properties fo:color="#000000" style:font-name="Arial" fo:font-weight="bold" style:font-name-asian="Arial" style:font-weight-asian="bold" style:font-name-complex="Arial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name-asian="Geneva" style:font-weight-asian="bold" style:font-name-complex="Geneva"/>
    </style:style>
    <style:style style:name="T17" style:family="text">
      <style:text-properties fo:color="#000000" fo:font-weight="bold" style:font-name-asian="Geneva" style:font-weight-asian="bold" style:font-name-complex="Geneva" style:font-weight-complex="bold"/>
    </style:style>
    <style:style style:name="T18" style:family="text">
      <style:text-properties fo:color="#000000" style:font-name-asian="Geneva"/>
    </style:style>
    <style:style style:name="T19" style:family="text">
      <style:text-properties fo:color="#000000" style:font-name-asian="Geneva" style:font-name-complex="Geneva"/>
    </style:style>
    <style:style style:name="T20" style:family="text">
      <style:text-properties fo:color="#000000" style:font-name-asian="Geneva" style:font-name-complex="Geneva" style:font-size-complex="12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name-asian="Geneva" style:font-size-asian="10pt" style:font-name-complex="Geneva" style:font-size-complex="10pt"/>
    </style:style>
    <style:style style:name="T23" style:family="text">
      <style:text-properties fo:color="#000000" fo:font-size="14pt" fo:font-weight="bold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Geneva" style:font-size-asian="14pt" style:font-weight-asian="bold" style:font-name-complex="Geneva" style:font-size-complex="14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style:font-name-asian="Geneva" style:font-weight-asian="normal" style:font-name-complex="Geneva" style:font-weight-complex="normal"/>
    </style:style>
    <style:style style:name="T28" style:family="text">
      <style:text-properties fo:color="#000000" fo:font-weight="normal" style:font-name-asian="Geneva" style:font-weight-asian="normal" style:font-weight-complex="normal"/>
    </style:style>
    <style:style style:name="T2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0" style:family="text">
      <style:text-properties fo:color="#000000" style:text-underline-style="solid" style:text-underline-width="auto" style:text-underline-color="font-color" fo:font-weight="bold" style:font-name-asian="Geneva" style:font-weight-asian="bold" style:font-name-complex="Geneva"/>
    </style:style>
    <style:style style:name="T31" style:family="text">
      <style:text-properties fo:color="#000000" style:font-size-complex="12pt"/>
    </style:style>
    <style:style style:name="T32" style:family="text">
      <style:text-properties style:font-name-asian="Geneva" style:font-name-complex="Geneva"/>
    </style:style>
    <style:style style:name="T33" style:family="text">
      <style:text-properties style:font-name="Geneva" fo:font-size="10pt" fo:language="it" fo:country="IT" fo:font-weight="bold" style:font-size-asian="10pt" style:language-asian="zxx" style:country-asian="none" style:font-weight-asian="bold" style:font-size-complex="10pt" style:language-complex="ar" style:country-complex="SA"/>
    </style:style>
    <style:style style:name="T34" style:family="text">
      <style:text-properties style:font-name="Geneva" fo:font-size="10pt" fo:language="it" fo:country="IT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4cm" draw:visible-area-height="9.85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3cm" draw:visible-area-height="9.853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><text:span text:style-name="T34">Allegato </text:span><text:span text:style-name="T33">sub 2) </text:span></text:h>
      <text:h text:style-name="P108" text:outline-level="1"><text:span text:style-name="T4">Del </text:span><text:span text:style-name="T1">Regolamento per la valutazione e la premialita' del personale </text:span><text:span text:style-name="T4">approvato con</text:span><text:span text:style-name="T1"><text:tab/>Delibera GC </text:span><text:span text:style-name="T3">84</text:span><text:span text:style-name="T1">/2013</text:span></text:h>
      <text:p text:style-name="P53"/>
      <text:p text:style-name="P54"><draw:frame draw:style-name="fr1" draw:name="Cornice8" text:anchor-type="char" svg:x="3.115cm" svg:y="0.333cm" svg:width="13.547cm" svg:height="2.328cm" draw:z-index="6"><draw:text-box><text:list xml:id="list4144827615" text:style-name="WW8Num23"><text:list-header><text:p text:style-name="P95">COMUNE DI CASTELLARANO</text:p><text:list><text:list-header><text:p text:style-name="P94">PROVINCIA DI REGGIO EMILIA</text:p></text:list-header></text:list></text:list-header></text:list><text:p text:style-name="P52">_______________________________________</text:p></draw:text-box></draw:frame><draw:frame draw:style-name="fr2" draw:name="Oggetto8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97"><text:span text:style-name="T6"/></text:p>
      <text:p text:style-name="P97"><text:span text:style-name="T6">SISTEMA</text:span><text:span text:style-name="T7"> </text:span><text:span text:style-name="T6">DI</text:span><text:span text:style-name="T7"> </text:span><text:span text:style-name="T6">VALUTAZIONE DELLA</text:span><text:span text:style-name="T7"> </text:span><text:span text:style-name="T6">PERFORMANCE</text:span><text:span text:style-name="T7"> </text:span><text:span text:style-name="T6">INDIVIDUALE</text:span></text:p>
      <text:p text:style-name="P30"><text:span text:style-name="T8">informato</text:span><text:span text:style-name="T9"> </text:span><text:span text:style-name="T8">ai</text:span><text:span text:style-name="T9"> </text:span><text:span text:style-name="T8">principi</text:span><text:span text:style-name="T9"> </text:span><text:span text:style-name="T8">di</text:span><text:span text:style-name="T9"> </text:span><text:span text:style-name="T8">cui</text:span><text:span text:style-name="T9"> </text:span><text:span text:style-name="T8">all</text:span><text:span text:style-name="T9">’</text:span><text:span text:style-name="T8">art</text:span><text:span text:style-name="T9"> </text:span><text:span text:style-name="T8">9</text:span><text:span text:style-name="T9"> </text:span><text:span text:style-name="T8">cc.</text:span><text:span text:style-name="T9"> </text:span><text:span text:style-name="T8">1</text:span><text:span text:style-name="T9"> </text:span><text:span text:style-name="T8">e</text:span><text:span text:style-name="T9"> </text:span><text:span text:style-name="T8">2</text:span><text:span text:style-name="T9"> </text:span><text:span text:style-name="T8">DLgs</text:span><text:span text:style-name="T9"> </text:span><text:span text:style-name="T8">150/2009</text:span></text:p>
      <text:p text:style-name="P97"><text:span text:style-name="T6"><text:s/>DEL SEGRETARIO GENERALE, DEI DIRIGENTI E</text:span><text:span text:style-name="T7"> DEI TITOLARI DI POSIZIONE ORGANIZZATIVA RESPONSABILI DI SETTORE</text:span></text:p>
      <text:p text:style-name="P9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1"><text:span text:style-name="T15">FATTORI</text:span><text:span text:style-name="T17"> </text:span><text:span text:style-name="T15">DI</text:span></text:p>
            <text:p text:style-name="P10">VALUTAZIONE</text:p>
          </table:table-cell>
          <table:table-cell table:style-name="Tabella9.A1" office:value-type="string">
            <text:p text:style-name="P31"><text:span text:style-name="T15">PESO</text:span><text:span text:style-name="T17"> </text:span><text:span text:style-name="T15">PER</text:span></text:p>
            <text:p text:style-name="P10">SEGRETARIO GENERALE E DIRIGENTI</text:p>
          </table:table-cell>
          <table:table-cell table:style-name="Tabella9.C1" office:value-type="string">
            <text:p text:style-name="P57"><text:span text:style-name="T15">PESO </text:span><text:span text:style-name="T17"><text:s/></text:span><text:span text:style-name="T15">PER</text:span></text:p>
            <text:p text:style-name="P10">TITOLARE POSIZIONE</text:p>
            <text:p text:style-name="P10">ORGANIZZATIVA Responsabile di Settore</text:p>
          </table:table-cell>
        </table:table-row>
        <table:table-row table:style-name="Tabella9.1">
          <table:table-cell table:style-name="Tabella9.A1" office:value-type="string">
            <text:list xml:id="list93138352712455" text:continue-numbering="true" text:style-name="WW8Num23">
              <text:list-item>
                <text:list>
                  <text:list-item>
                    <text:list>
                      <text:list-item>
                        <text:p text:style-name="P109"><text:span text:style-name="T5">1a</text:span><text:span text:style-name="T18"> </text:span><text:span text:style-name="T5">Performance</text:span><text:span text:style-name="T18"> </text:span><text:span text:style-name="T5">organizzativa</text:span><text:span text:style-name="T18"> <text:s/></text:span><text:span text:style-name="T5">del</text:span><text:span text:style-name="T18"> </text:span><text:span text:style-name="T5">settore</text:span><text:span text:style-name="T18"> (per il Segretario Generale performance organizzativa <text:s/>dell'intera struttura comunale)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9.A1" office:value-type="string">
            <text:p text:style-name="P11">30</text:p>
          </table:table-cell>
          <table:table-cell table:style-name="Tabella9.C2" office:value-type="float" office:value="25">
            <text:p text:style-name="P11">25</text:p>
          </table:table-cell>
        </table:table-row>
        <table:table-row table:style-name="Tabella9.1">
          <table:table-cell table:style-name="Tabella9.A1" office:value-type="string">
            <text:p text:style-name="P33"><text:span text:style-name="T5">1b</text:span><text:span text:style-name="T19"> </text:span><text:span text:style-name="T5">Obiettivi</text:span><text:span text:style-name="T19"> </text:span><text:span text:style-name="T5">individuali</text:span><text:span text:style-name="T19"> </text:span></text:p>
          </table:table-cell>
          <table:table-cell table:style-name="Tabella9.A1" office:value-type="string">
            <text:p text:style-name="P11">30</text:p>
          </table:table-cell>
          <table:table-cell table:style-name="Tabella9.C2" office:value-type="float" office:value="25">
            <text:list xml:id="list93138970537148" text:continue-numbering="true" text:style-name="WW8Num23">
              <text:list-item>
                <text:list>
                  <text:list-item>
                    <text:list>
                      <text:list-item>
                        <text:p text:style-name="P110">25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33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9.A1" office:value-type="string">
            <text:p text:style-name="P11">20</text:p>
          </table:table-cell>
          <table:table-cell table:style-name="Tabella9.C1" office:value-type="string">
            <text:p text:style-name="P11">20</text:p>
          </table:table-cell>
        </table:table-row>
        <table:table-row table:style-name="Tabella9.1">
          <table:table-cell table:style-name="Tabella9.A1" office:value-type="string">
            <text:p text:style-name="P33"><text:span text:style-name="T5">3</text:span><text:span text:style-name="T19"> </text:span><text:span text:style-name="T5">Competenze</text:span><text:span text:style-name="T19"> </text:span><text:span text:style-name="T5">dimostrate</text:span><text:span text:style-name="T19"> </text:span></text:p>
          </table:table-cell>
          <table:table-cell table:style-name="Tabella9.A1" office:value-type="string">
            <text:p text:style-name="P11">10</text:p>
          </table:table-cell>
          <table:table-cell table:style-name="Tabella9.C2" office:value-type="float" office:value="10">
            <text:list xml:id="list93139381059620" text:continue-numbering="true" text:style-name="WW8Num23">
              <text:list-item>
                <text:list>
                  <text:list-item>
                    <text:list>
                      <text:list-item>
                        <text:p text:style-name="P110">10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33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9.A1" office:value-type="string">
            <text:p text:style-name="P11">10</text:p>
          </table:table-cell>
          <table:table-cell table:style-name="Tabella9.C1" office:value-type="string">
            <text:p text:style-name="P11">10</text:p>
          </table:table-cell>
        </table:table-row>
        <table:table-row table:style-name="Tabella9.1">
          <table:table-cell table:style-name="Tabella9.A1" office:value-type="string">
            <text:p text:style-name="P33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35"><text:span text:style-name="T5">5.1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35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35"><text:span text:style-name="T5">5.3</text:span><text:span text:style-name="T19"> </text:span><text:span text:style-name="T5">Problem</text:span><text:span text:style-name="T19"> </text:span><text:span text:style-name="T5">solving</text:span></text:p>
          </table:table-cell>
          <table:table-cell table:style-name="Tabella9.A1" office:value-type="string">
            <text:p text:style-name="P11">-</text:p>
          </table:table-cell>
          <table:table-cell table:style-name="Tabella9.C1" office:value-type="string">
            <text:p text:style-name="P11">10</text:p>
            <text:p text:style-name="P12"/>
            <text:p text:style-name="P12"/>
            <text:p text:style-name="P12"/>
            <text:p text:style-name="P12"/>
            <text:p text:style-name="P12"/>
            <text:p text:style-name="P12">(10)</text:p>
          </table:table-cell>
        </table:table-row>
        <table:table-row table:style-name="Tabella9.1">
          <table:table-cell table:style-name="Tabella9.A1" office:value-type="string">
            <text:list xml:id="list93139601185375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6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9.A1" office:value-type="string">
            <text:p text:style-name="P9">100</text:p>
          </table:table-cell>
          <table:table-cell table:style-name="Tabella9.C1" office:value-type="string">
            <text:p text:style-name="P9">100</text:p>
          </table:table-cell>
        </table:table-row>
      </table:table>
      <text:p text:style-name="P41"/>
      <text:p text:style-name="P32"><text:span text:style-name="T15">Ulteriori</text:span><text:span text:style-name="T17"> </text:span><text:span text:style-name="T15">elementi</text:span><text:span text:style-name="T17"> </text:span><text:span text:style-name="T15">da</text:span><text:span text:style-name="T17"> </text:span><text:span text:style-name="T15">considerare</text:span><text:span text:style-name="T17"> </text:span><text:span text:style-name="T15">nella</text:span><text:span text:style-name="T17"> </text:span><text:span text:style-name="T15">valutazione</text:span><text:span text:style-name="T17"> </text:span><text:span text:style-name="T15">di</text:span><text:span text:style-name="T17"> </text:span><text:span text:style-name="T15">performance</text:span><text:span text:style-name="T17"> </text:span><text:span text:style-name="T15">individuale</text:span><text:span text:style-name="T17"> dei dirigenti e dei titolari di posizione organizzativa</text:span><text:span text:style-name="T15">:</text:span></text:p>
      <text:p text:style-name="P34"><text:span text:style-name="T5">Sono</text:span><text:span text:style-name="T19"> </text:span><text:span text:style-name="T5">di</text:span><text:span text:style-name="T19"> </text:span><text:span text:style-name="T5">seguito</text:span><text:span text:style-name="T19"> </text:span><text:span text:style-name="T5">individuati</text:span><text:span text:style-name="T19"> </text:span><text:span text:style-name="T5">specifici</text:span><text:span text:style-name="T19"> </text:span><text:span text:style-name="T5">elementi</text:span><text:span text:style-name="T19"> </text:span><text:span text:style-name="T5">da</text:span><text:span text:style-name="T19"> </text:span><text:span text:style-name="T5">considerarsi</text:span><text:span text:style-name="T19"> </text:span><text:span text:style-name="T5">nella</text:span><text:span text:style-name="T19"> </text:span><text:span text:style-name="T5">valutazione</text:span><text:span text:style-name="T19"> </text:span><text:span text:style-name="T5">di</text:span><text:span text:style-name="T19"> </text:span><text:span text:style-name="T5">performance</text:span><text:span text:style-name="T19"> </text:span><text:span text:style-name="T5">della</text:span><text:span text:style-name="T19"> </text:span><text:span text:style-name="T5">dirigenza;</text:span><text:span text:style-name="T19"> </text:span><text:span text:style-name="T5">detti</text:span><text:span text:style-name="T19"> </text:span><text:span text:style-name="T5">elementi</text:span><text:span text:style-name="T19"> </text:span><text:span text:style-name="T5">fanno</text:span><text:span text:style-name="T19"> </text:span><text:span text:style-name="T5">riferimento</text:span><text:span text:style-name="T19"> </text:span><text:span text:style-name="T5">a</text:span><text:span text:style-name="T19"> </text:span><text:span text:style-name="T5">specifici</text:span><text:span text:style-name="T19"> </text:span><text:span text:style-name="T5">aspetti</text:span><text:span text:style-name="T19"> </text:span><text:span text:style-name="T5">di</text:span><text:span text:style-name="T19"> </text:span><text:span text:style-name="T5">responsabilità</text:span><text:span text:style-name="T19"> </text:span><text:span text:style-name="T5">dirigenziale.</text:span></text:p>
      <text:p text:style-name="P34"><text:span text:style-name="T5">Qualora</text:span><text:span text:style-name="T19"> </text:span><text:span text:style-name="T5">detti</text:span><text:span text:style-name="T19"> </text:span><text:span text:style-name="T5">elementi</text:span><text:span text:style-name="T19"> </text:span><text:span text:style-name="T5">si</text:span><text:span text:style-name="T19"> </text:span><text:span text:style-name="T5">manifestino</text:span><text:span text:style-name="T19"> </text:span><text:span text:style-name="T5">carenti</text:span><text:span text:style-name="T19"> </text:span><text:span text:style-name="T5">in</text:span><text:span text:style-name="T19"> </text:span><text:span text:style-name="T5">forma</text:span><text:span text:style-name="T19"> </text:span><text:span text:style-name="T5">lieve,</text:span><text:span text:style-name="T19"> </text:span><text:span text:style-name="T5">viene</text:span><text:span text:style-name="T19"> </text:span><text:span text:style-name="T5">applicato</text:span><text:span text:style-name="T19"> </text:span><text:span text:style-name="T5">al</text:span><text:span text:style-name="T19"> </text:span><text:span text:style-name="T5">punteggio</text:span><text:span text:style-name="T19"> </text:span><text:span text:style-name="T5">centesimale</text:span><text:span text:style-name="T19"> </text:span><text:span text:style-name="T5">totale</text:span><text:span text:style-name="T19"> </text:span><text:span text:style-name="T5">della</text:span><text:span text:style-name="T19"> </text:span><text:span text:style-name="T5">scheda</text:span><text:span text:style-name="T19"> </text:span><text:span text:style-name="T5">un</text:span><text:span text:style-name="T19"> </text:span><text:span text:style-name="T5">fattore</text:span><text:span text:style-name="T19"> </text:span><text:span text:style-name="T5">correttivo</text:span><text:span text:style-name="T19"> </text:span><text:span text:style-name="T5">che</text:span><text:span text:style-name="T19"> </text:span><text:span text:style-name="T5">diminuisce</text:span><text:span text:style-name="T19"> </text:span><text:span text:style-name="T5">detto</text:span><text:span text:style-name="T19"> </text:span><text:span text:style-name="T5">punteggio;</text:span><text:span text:style-name="T19"> </text:span><text:span text:style-name="T5">se</text:span><text:span text:style-name="T19"> </text:span><text:span text:style-name="T5">carenti</text:span><text:span text:style-name="T19"> </text:span><text:span text:style-name="T5">in</text:span><text:span text:style-name="T19"> </text:span><text:span text:style-name="T5">forma</text:span><text:span text:style-name="T19"> </text:span><text:span text:style-name="T5">grave</text:span><text:span text:style-name="T19"> </text:span><text:span text:style-name="T5">possono</text:span><text:span text:style-name="T19"> </text:span><text:span text:style-name="T5">essere</text:span><text:span text:style-name="T19"> </text:span><text:span text:style-name="T5">fattore</text:span><text:span text:style-name="T19"> </text:span><text:span text:style-name="T5">ostativo</text:span><text:span text:style-name="T19"> </text:span><text:span text:style-name="T5">al</text:span><text:span text:style-name="T19"> </text:span><text:span text:style-name="T5">conseguimento</text:span><text:span text:style-name="T19"> </text:span><text:span text:style-name="T5">di</text:span><text:span text:style-name="T19"> </text:span><text:span text:style-name="T5">retribuzione</text:span><text:span text:style-name="T19"> </text:span><text:span text:style-name="T5">di</text:span><text:span text:style-name="T19"> </text:span><text:span text:style-name="T5">risultato</text:span><text:span text:style-name="T19"> </text:span><text:span text:style-name="T5">ovvero</text:span><text:span text:style-name="T19"> </text:span><text:span text:style-name="T5">determinare</text:span><text:span text:style-name="T19"> </text:span><text:span text:style-name="T5">più</text:span><text:span text:style-name="T19"> </text:span><text:span text:style-name="T5">rilevanti</text:span><text:span text:style-name="T19"> </text:span><text:span text:style-name="T5">aspetti</text:span><text:span text:style-name="T19"> </text:span><text:span text:style-name="T5">di</text:span><text:span text:style-name="T19"> </text:span><text:span text:style-name="T5">responsabilità</text:span><text:span text:style-name="T19"> </text:span><text:span text:style-name="T5">dirigenziale.</text:span></text:p>
      <text:p text:style-name="P34"><text:span text:style-name="T14">Rispetto</text:span><text:span text:style-name="T16"> </text:span><text:span text:style-name="T14">termini</text:span><text:span text:style-name="T16"> </text:span><text:span text:style-name="T14">procedimentali</text:span></text:p>
      <text:p text:style-name="P34"><text:span text:style-name="T5">sostanziale</text:span><text:span text:style-name="T19"> </text:span><text:span text:style-name="T5">rispetto*<text:tab/>lacune</text:span><text:span text:style-name="T19"> </text:span><text:span text:style-name="T5">saltuarie**<text:tab/><text:tab/>lacune</text:span><text:span text:style-name="T19"> </text:span><text:span text:style-name="T5">frequenti***</text:span></text:p>
      <text:p text:style-name="P34"><text:span text:style-name="T14">Rispetto</text:span><text:span text:style-name="T16"> </text:span><text:span text:style-name="T14">standard</text:span><text:span text:style-name="T16"> </text:span><text:span text:style-name="T14">quali-quantitativi</text:span></text:p>
      <text:p text:style-name="P34"><text:span text:style-name="T5">sostanziale</text:span><text:span text:style-name="T19"> </text:span><text:span text:style-name="T5">rispetto*<text:tab/>lacune</text:span><text:span text:style-name="T19"> </text:span><text:span text:style-name="T5">saltuarie**<text:tab/><text:tab/>lacune</text:span><text:span text:style-name="T19"> </text:span><text:span text:style-name="T5">frequenti***</text:span></text:p>
      <text:p text:style-name="P34"><text:span text:style-name="T14">Raggiungimento</text:span><text:span text:style-name="T16"> </text:span><text:span text:style-name="T14">obiettivi</text:span><text:span text:style-name="T16"> </text:span><text:span text:style-name="T14">di</text:span><text:span text:style-name="T16"> </text:span><text:span text:style-name="T14">particolare</text:span><text:span text:style-name="T16"> </text:span><text:span text:style-name="T14">rilevanza</text:span></text:p>
      <text:p text:style-name="P13">si*<text:tab/><text:tab/><text:tab/><text:tab/>no**</text:p>
      <text:p text:style-name="P34"><text:span text:style-name="T14">Individuazione</text:span><text:span text:style-name="T16"> </text:span><text:span text:style-name="T14">eventuali</text:span><text:span text:style-name="T16"> </text:span><text:span text:style-name="T14">eccedenze</text:span><text:span text:style-name="T16"> </text:span><text:span text:style-name="T14">di</text:span><text:span text:style-name="T16"> </text:span><text:span text:style-name="T14">personale</text:span></text:p>
      <text:p text:style-name="P13">si*<text:tab/><text:tab/><text:tab/><text:tab/>no**</text:p>
      <text:p text:style-name="P16"><text:soft-page-break/></text:p>
      <text:p text:style-name="P42"><text:span text:style-name="T5">*<text:tab/>Conferma</text:span><text:span text:style-name="T19"> </text:span><text:span text:style-name="T5">del</text:span><text:span text:style-name="T19"> </text:span><text:span text:style-name="T5">punteggio</text:span><text:span text:style-name="T19"> </text:span><text:span text:style-name="T5">della</text:span><text:span text:style-name="T19"> </text:span><text:span text:style-name="T5">scheda</text:span></text:p>
      <text:p text:style-name="P42"><text:span text:style-name="T5">**<text:tab/>Decurtazione</text:span><text:span text:style-name="T19"> </text:span><text:span text:style-name="T5">dal</text:span><text:span text:style-name="T19"> </text:span><text:span text:style-name="T5">10</text:span><text:span text:style-name="T19"> </text:span><text:span text:style-name="T5">al</text:span><text:span text:style-name="T19"> </text:span><text:span text:style-name="T5">50%</text:span><text:span text:style-name="T19"> </text:span><text:span text:style-name="T5">del</text:span><text:span text:style-name="T19"> </text:span><text:span text:style-name="T5">punteggio</text:span><text:span text:style-name="T19"> </text:span><text:span text:style-name="T5">della</text:span><text:span text:style-name="T19"> </text:span><text:span text:style-name="T5">scheda</text:span></text:p>
      <text:p text:style-name="P41"><text:span text:style-name="T21">***<text:tab/>Non</text:span><text:span text:style-name="T22"> </text:span><text:span text:style-name="T21">conseguimento</text:span><text:span text:style-name="T22"> </text:span><text:span text:style-name="T21">retribuzione</text:span><text:span text:style-name="T22"> </text:span><text:span text:style-name="T21">di</text:span><text:span text:style-name="T22"> </text:span><text:span text:style-name="T21">risultato</text:span><text:span text:style-name="T22"> </text:span><text:span text:style-name="T21">e/o</text:span><text:span text:style-name="T22"> </text:span><text:span text:style-name="T21">responsabilità</text:span><text:span text:style-name="T22"> </text:span><text:span text:style-name="T21">dirigenziale</text:span></text:p>
      <text:p text:style-name="P16"/>
      <text:p text:style-name="P16"/>
      <text:p text:style-name="P16"/>
      <text:p text:style-name="P58"><text:span text:style-name="T10">SISTEMA</text:span><text:span text:style-name="T11"> </text:span><text:span text:style-name="T10">DI</text:span><text:span text:style-name="T11"> </text:span><text:span text:style-name="T10">VALUTAZIONE</text:span><text:span text:style-name="T11"> </text:span><text:span text:style-name="T10">DI</text:span><text:span text:style-name="T11"> </text:span><text:span text:style-name="T10">PERFORMANCE</text:span><text:span text:style-name="T11"> </text:span><text:span text:style-name="T10">INDIVIDUALE</text:span><text:span text:style-name="T11"> </text:span></text:p>
      <text:p text:style-name="P59">informato ai principi di cui all’art 9 cc. 1 e 2 DLgs 150/2009</text:p>
      <text:p text:style-name="P58"><text:span text:style-name="T10">DEL</text:span><text:span text:style-name="T11"> </text:span><text:span text:style-name="T10">PERSONALE</text:span><text:span text:style-name="T11"> </text:span><text:span text:style-name="T10">INQUADRATO</text:span><text:span text:style-name="T11"> </text:span><text:span text:style-name="T10">NELLE</text:span><text:span text:style-name="T11"> CATEGORIE <text:s/></text:span><text:span text:style-name="T10">D, C e B</text:span></text:p>
      <text:p text:style-name="P6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2"><text:span text:style-name="T15">FATTORE</text:span><text:span text:style-name="T17"> </text:span><text:span text:style-name="T15">DI</text:span></text:p>
            <text:p text:style-name="P10">VALUTAZIONE</text:p>
          </table:table-cell>
          <table:table-cell table:style-name="Tabella10.A1" office:value-type="string">
            <text:p text:style-name="P32"><text:span text:style-name="T15">PESO</text:span><text:span text:style-name="T17"> </text:span><text:span text:style-name="T15">PER</text:span><text:span text:style-name="T17"> </text:span><text:span text:style-name="T15">CAT.</text:span><text:span text:style-name="T17"> </text:span><text:span text:style-name="T15">D</text:span></text:p>
          </table:table-cell>
          <table:table-cell table:style-name="Tabella10.A1" office:value-type="string">
            <text:p text:style-name="P32"><text:span text:style-name="T15">PESO</text:span><text:span text:style-name="T17"> </text:span><text:span text:style-name="T15">PER</text:span><text:span text:style-name="T17"> </text:span><text:span text:style-name="T15">CAT.</text:span><text:span text:style-name="T17"> </text:span><text:span text:style-name="T15">C</text:span></text:p>
          </table:table-cell>
          <table:table-cell table:style-name="Tabella10.D1" office:value-type="string">
            <text:p text:style-name="P32"><text:span text:style-name="T15">PESO</text:span><text:span text:style-name="T17"> </text:span><text:span text:style-name="T15">PER</text:span><text:span text:style-name="T17"> </text:span><text:span text:style-name="T15">CAT.</text:span><text:span text:style-name="T17"> </text:span><text:span text:style-name="T15">B</text:span></text:p>
          </table:table-cell>
        </table:table-row>
        <table:table-row table:style-name="Tabella10.1">
          <table:table-cell table:style-name="Tabella10.A1" office:value-type="string">
            <text:list xml:id="list93139860229125" text:continue-numbering="true" text:style-name="WW8Num23">
              <text:list-item>
                <text:list>
                  <text:list-item>
                    <text:list>
                      <text:list-item>
                        <text:p text:style-name="P111"><text:span text:style-name="T5">1a</text:span><text:span text:style-name="T18"> </text:span><text:span text:style-name="T5">Performance</text:span><text:span text:style-name="T18"> </text:span><text:span text:style-name="T5">organizzativa</text:span><text:span text:style-name="T18"> </text:span><text:span text:style-name="T5">del</text:span><text:span text:style-name="T18"> </text:span><text:span text:style-name="T5">settore</text:span><text:span text:style-name="T18"> </text:span><text:span text:style-name="T5">di</text:span><text:span text:style-name="T18"> </text:span><text:span text:style-name="T5">appartenenz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B2" office:value-type="float" office:value="10">
            <text:p text:style-name="P11">10</text:p>
          </table:table-cell>
          <table:table-cell table:style-name="Tabella10.B2" office:value-type="float" office:value="10">
            <text:p text:style-name="P11">10</text:p>
          </table:table-cell>
          <table:table-cell table:style-name="Tabella10.D2" office:value-type="float" office:value="10">
            <text:p text:style-name="P11">10</text:p>
          </table:table-cell>
        </table:table-row>
        <table:table-row table:style-name="Tabella10.1">
          <table:table-cell table:style-name="Tabella10.A1" office:value-type="string">
            <text:p text:style-name="P36"><text:span text:style-name="T5">1b</text:span><text:span text:style-name="T19"> </text:span><text:span text:style-name="T5">Obiettivi</text:span><text:span text:style-name="T19"> </text:span><text:span text:style-name="T5">individuali</text:span><text:span text:style-name="T19"> </text:span><text:span text:style-name="T5">o</text:span><text:span text:style-name="T19"> </text:span><text:span text:style-name="T5">di</text:span><text:span text:style-name="T19"> </text:span><text:span text:style-name="T5">gruppo</text:span></text:p>
          </table:table-cell>
          <table:table-cell table:style-name="Tabella10.B2" office:value-type="float" office:value="20">
            <text:p text:style-name="P11">20</text:p>
          </table:table-cell>
          <table:table-cell table:style-name="Tabella10.A1" office:value-type="string">
            <text:p text:style-name="P11">10</text:p>
          </table:table-cell>
          <table:table-cell table:style-name="Tabella10.D1" office:value-type="string">
            <text:p text:style-name="P11">10</text:p>
          </table:table-cell>
        </table:table-row>
        <table:table-row table:style-name="Tabella10.1">
          <table:table-cell table:style-name="Tabella10.A1" office:value-type="string">
            <text:p text:style-name="P33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10.A1" office:value-type="string">
            <text:p text:style-name="P11">-</text:p>
          </table:table-cell>
          <table:table-cell table:style-name="Tabella10.A1" office:value-type="string">
            <text:p text:style-name="P11">-</text:p>
          </table:table-cell>
          <table:table-cell table:style-name="Tabella10.D1" office:value-type="string">
            <text:p text:style-name="P11">-</text:p>
          </table:table-cell>
        </table:table-row>
        <table:table-row table:style-name="Tabella10.1">
          <table:table-cell table:style-name="Tabella10.A1" office:value-type="string">
            <text:p text:style-name="P33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10.A1" office:value-type="string">
            <text:p text:style-name="P11">10</text:p>
          </table:table-cell>
          <table:table-cell table:style-name="Tabella10.A1" office:value-type="string">
            <text:p text:style-name="P11">10</text:p>
          </table:table-cell>
          <table:table-cell table:style-name="Tabella10.D1" office:value-type="string">
            <text:p text:style-name="P11">10</text:p>
          </table:table-cell>
        </table:table-row>
        <table:table-row table:style-name="Tabella10.1">
          <table:table-cell table:style-name="Tabella10.A1" office:value-type="string">
            <text:p text:style-name="P33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dell</text:span><text:span text:style-name="T19">’</text:span><text:span text:style-name="T5">Area</text:span></text:p>
          </table:table-cell>
          <table:table-cell table:style-name="Tabella10.A1" office:value-type="string">
            <text:p text:style-name="P11">30</text:p>
          </table:table-cell>
          <table:table-cell table:style-name="Tabella10.A1" office:value-type="string">
            <text:p text:style-name="P11">30</text:p>
          </table:table-cell>
          <table:table-cell table:style-name="Tabella10.D2" office:value-type="float" office:value="20">
            <text:p text:style-name="P11">20</text:p>
          </table:table-cell>
        </table:table-row>
        <table:table-row table:style-name="Tabella10.1">
          <table:table-cell table:style-name="Tabella10.A1" office:value-type="string">
            <text:p text:style-name="P33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35"><text:span text:style-name="T5">5.1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/o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35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35"><text:span text:style-name="T5">5.3</text:span><text:span text:style-name="T19"> </text:span><text:span text:style-name="T5">Problem</text:span><text:span text:style-name="T19"> </text:span><text:span text:style-name="T5">solving / autonomia nell'esecuzione dei compiti</text:span></text:p>
          </table:table-cell>
          <table:table-cell table:style-name="Tabella10.A1" office:value-type="string">
            <text:p text:style-name="P11">30</text:p>
            <text:p text:style-name="P12"/>
            <text:p text:style-name="P12">-</text:p>
            <text:p text:style-name="P12"/>
            <text:p text:style-name="P12">(10)</text:p>
            <text:p text:style-name="P12"/>
            <text:p text:style-name="P12">(20)</text:p>
            <text:p text:style-name="P12"/>
          </table:table-cell>
          <table:table-cell table:style-name="Tabella10.A1" office:value-type="string">
            <text:p text:style-name="P11">40</text:p>
            <text:p text:style-name="P12"/>
            <text:p text:style-name="P12">(10)</text:p>
            <text:p text:style-name="P12"/>
            <text:p text:style-name="P12">(15)</text:p>
            <text:p text:style-name="P12"/>
            <text:p text:style-name="P12">(15)</text:p>
            <text:p text:style-name="P12"/>
          </table:table-cell>
          <table:table-cell table:style-name="Tabella10.D1" office:value-type="string">
            <text:p text:style-name="P11">50</text:p>
            <text:p text:style-name="P12"/>
            <text:p text:style-name="P12">(20)</text:p>
            <text:p text:style-name="P12"/>
            <text:p text:style-name="P12">(20)</text:p>
            <text:p text:style-name="P12"/>
            <text:p text:style-name="P12">(10)</text:p>
            <text:p text:style-name="P12"/>
          </table:table-cell>
        </table:table-row>
        <table:table-row table:style-name="Tabella10.8">
          <table:table-cell table:style-name="Tabella10.A1" office:value-type="string">
            <text:list xml:id="list93138764478176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A1" office:value-type="string">
            <text:p text:style-name="P9">100</text:p>
          </table:table-cell>
          <table:table-cell table:style-name="Tabella10.A1" office:value-type="string">
            <text:p text:style-name="P9">100</text:p>
          </table:table-cell>
          <table:table-cell table:style-name="Tabella10.D1" office:value-type="string">
            <text:p text:style-name="P9">100</text:p>
          </table:table-cell>
        </table:table-row>
      </table:table>
      <text:p text:style-name="P19"/>
      <text:p text:style-name="P19"/>
      <text:p text:style-name="P19"/>
      <text:p text:style-name="P19">Legenda:</text:p>
      <text:list xml:id="list2369592525" text:style-name="WW8Num20">
        <text:list-header>
          <text:p text:style-name="P63"><text:span text:style-name="T5">1) <text:tab/>1-a)</text:span><text:span text:style-name="T19"> </text:span><text:span text:style-name="T5">Per</text:span><text:span text:style-name="T19"> </text:span><text:span text:style-name="T5">"Performance</text:span><text:span text:style-name="T19"> </text:span><text:span text:style-name="T5">organizzativa</text:span><text:span text:style-name="T19">” </text:span><text:span text:style-name="T5">si</text:span><text:span text:style-name="T19"> </text:span><text:span text:style-name="T5">intende</text:span><text:span text:style-name="T19"> </text:span><text:span text:style-name="T5">l</text:span><text:span text:style-name="T19">’</text:span><text:span text:style-name="T5">insieme</text:span><text:span text:style-name="T19"> </text:span><text:span text:style-name="T5">degli</text:span><text:span text:style-name="T19"> </text:span><text:span text:style-name="T5">elementi</text:span><text:span text:style-name="T19"> </text:span><text:span text:style-name="T5">di</text:span><text:span text:style-name="T19"> </text:span><text:span text:style-name="T5">cui</text:span><text:span text:style-name="T19"> </text:span><text:span text:style-name="T5">all</text:span><text:span text:style-name="T19">’</text:span><text:span text:style-name="T5">art.</text:span><text:span text:style-name="T19"> </text:span><text:span text:style-name="T5">8</text:span><text:span text:style-name="T19"> </text:span><text:span text:style-name="T5">DLgs</text:span><text:span text:style-name="T19"> </text:span><text:span text:style-name="T5">150/2009,</text:span><text:span text:style-name="T19"> </text:span><text:span text:style-name="T5">riferiti</text:span><text:span text:style-name="T19"> </text:span><text:span text:style-name="T5">a</text:span><text:span text:style-name="T19"> </text:span><text:span text:style-name="T5">significativi</text:span><text:span text:style-name="T19"> </text:span><text:span text:style-name="T5">aspetti</text:span><text:span text:style-name="T19"> </text:span><text:span text:style-name="T5">quali</text:span><text:span text:style-name="T19"> </text:span><text:span text:style-name="T5">-</text:span><text:span text:style-name="T19"> </text:span><text:span text:style-name="T5">quantitativi</text:span><text:span text:style-name="T19"> </text:span><text:span text:style-name="T5">dell'attività</text:span><text:span text:style-name="T19"> </text:span><text:span text:style-name="T5">svolta</text:span><text:span text:style-name="T19"> </text:span><text:span text:style-name="T5">nel</text:span><text:span text:style-name="T19"> </text:span><text:span text:style-name="T5">periodo</text:span><text:span text:style-name="T19"> </text:span><text:span text:style-name="T5">valutato.</text:span><text:span text:style-name="T19"> </text:span><text:span text:style-name="T5">Detti</text:span><text:span text:style-name="T19"> </text:span><text:span text:style-name="T5">elementi</text:span><text:span text:style-name="T19"> </text:span><text:span text:style-name="T5">possono</text:span><text:span text:style-name="T19"> </text:span><text:span text:style-name="T5">essere</text:span><text:span text:style-name="T19"> </text:span><text:span text:style-name="T5">contenuti</text:span><text:span text:style-name="T19"> </text:span><text:span text:style-name="T5">nel</text:span><text:span text:style-name="T19"> </text:span><text:span text:style-name="T5">Piano</text:span><text:span text:style-name="T19"> </text:span><text:span text:style-name="T5">della</text:span><text:span text:style-name="T19"> </text:span><text:span text:style-name="T5">performance</text:span><text:span text:style-name="T19"> </text:span><text:span text:style-name="T5">dell</text:span><text:span text:style-name="T19">’</text:span><text:span text:style-name="T5">Ente,</text:span><text:span text:style-name="T19"> </text:span><text:span text:style-name="T5">ove</text:span><text:span text:style-name="T19"> </text:span><text:span text:style-name="T5">presente,</text:span><text:span text:style-name="T19"> </text:span><text:span text:style-name="T5">debbono</text:span><text:span text:style-name="T19"> </text:span><text:span text:style-name="T5">comunque</text:span><text:span text:style-name="T19"> </text:span><text:span text:style-name="T5">essere</text:span><text:span text:style-name="T19"> </text:span><text:span text:style-name="T5">rendicontati</text:span><text:span text:style-name="T19"> </text:span><text:span text:style-name="T5">annualmente</text:span><text:span text:style-name="T19"> </text:span><text:span text:style-name="T5">nella</text:span><text:span text:style-name="T19"> </text:span><text:span text:style-name="T5">Relazione</text:span><text:span text:style-name="T19"> </text:span><text:span text:style-name="T5">annuale</text:span><text:span text:style-name="T19"> </text:span><text:span text:style-name="T5">sulla</text:span><text:span text:style-name="T19"> </text:span><text:span text:style-name="T5">performance,</text:span><text:span text:style-name="T19"> </text:span><text:span text:style-name="T5">possono</text:span><text:span text:style-name="T19"> </text:span><text:span text:style-name="T5">avere</text:span><text:span text:style-name="T19"> </text:span><text:span text:style-name="T5">diverso</text:span><text:span text:style-name="T19"> </text:span><text:span text:style-name="T5">peso</text:span><text:span text:style-name="T19"> </text:span><text:span text:style-name="T5">ed</text:span><text:span text:style-name="T19"> </text:span><text:span text:style-name="T5">essere</text:span><text:span text:style-name="T19"> </text:span><text:span text:style-name="T5">correlati</text:span><text:span text:style-name="T19"> </text:span><text:span text:style-name="T5">ad</text:span><text:span text:style-name="T19"> </text:span><text:span text:style-name="T5">indicatori</text:span><text:span text:style-name="T19"> </text:span><text:span text:style-name="T5">e</text:span><text:span text:style-name="T19"> </text:span><text:span text:style-name="T5">target</text:span><text:span text:style-name="T19"> </text:span><text:span text:style-name="T5">monitorabili</text:span><text:span text:style-name="T19"> </text:span><text:span text:style-name="T5">e</text:span><text:span text:style-name="T19"> </text:span><text:span text:style-name="T5">verificabili.</text:span><text:span text:style-name="T19"> </text:span></text:p>
        </text:list-header>
      </text:list>
      <text:p text:style-name="P69"><text:span text:style-name="T5">1-b)</text:span><text:span text:style-name="T19"> </text:span><text:span text:style-name="T5">Per</text:span><text:span text:style-name="T19"> </text:span><text:span text:style-name="T5">"obiettivi</text:span><text:span text:style-name="T19"> </text:span><text:span text:style-name="T5">individuali</text:span><text:span text:style-name="T19"> </text:span><text:span text:style-name="T5">o</text:span><text:span text:style-name="T19"> </text:span><text:span text:style-name="T5">di</text:span><text:span text:style-name="T19"> </text:span><text:span text:style-name="T5">gruppo</text:span><text:span text:style-name="T19"> </text:span><text:span text:style-name="T5">"</text:span><text:span text:style-name="T19"> </text:span><text:span text:style-name="T5">si</text:span><text:span text:style-name="T19"> </text:span><text:span text:style-name="T5">intende</text:span><text:span text:style-name="T19"> </text:span><text:span text:style-name="T5">quanto</text:span><text:span text:style-name="T19"> </text:span><text:span text:style-name="T5">all</text:span><text:span text:style-name="T19">’</text:span><text:span text:style-name="T5">art.</text:span><text:span text:style-name="T19"> </text:span><text:span text:style-name="T5">5</text:span><text:span text:style-name="T19"> </text:span><text:span text:style-name="T5">DLgs</text:span><text:span text:style-name="T19"> </text:span><text:span text:style-name="T5">150/2009.</text:span><text:span text:style-name="T19"> </text:span><text:span text:style-name="T5">Trattasi</text:span><text:span text:style-name="T19"> </text:span><text:span text:style-name="T5">di</text:span><text:span text:style-name="T19"> </text:span><text:span text:style-name="T5">specifici</text:span><text:span text:style-name="T19"> </text:span><text:span text:style-name="T5">obiettivi</text:span><text:span text:style-name="T19"> </text:span><text:span text:style-name="T5">individualmente</text:span><text:span text:style-name="T19"> </text:span><text:span text:style-name="T5">assegnati</text:span><text:span text:style-name="T19"> </text:span><text:span text:style-name="T5">e</text:span><text:span text:style-name="T19"> </text:span><text:span text:style-name="T5">formalmente</text:span><text:span text:style-name="T19"> </text:span><text:span text:style-name="T5">attribuiti.</text:span><text:span text:style-name="T19"> </text:span><text:span text:style-name="T5">Detti</text:span><text:span text:style-name="T19"> </text:span><text:span text:style-name="T5">obiettivi</text:span><text:span text:style-name="T19"> </text:span><text:span text:style-name="T5">sono</text:span><text:span text:style-name="T19"> </text:span><text:span text:style-name="T5">attribuiti</text:span><text:span text:style-name="T19"> </text:span><text:span text:style-name="T5">alla</text:span><text:span text:style-name="T19"> </text:span><text:span text:style-name="T5">dirigenza</text:span><text:span text:style-name="T19"> </text:span><text:span text:style-name="T5">e</text:span><text:span text:style-name="T19"> </text:span><text:span text:style-name="T5">alle</text:span><text:span text:style-name="T19"> </text:span><text:span text:style-name="T5">figure</text:span><text:span text:style-name="T19"> </text:span><text:span text:style-name="T5">apicali</text:span><text:span text:style-name="T19"> </text:span><text:span text:style-name="T5">mediante</text:span><text:span text:style-name="T19"> </text:span><text:span text:style-name="T5">il</text:span><text:span text:style-name="T19"> </text:span><text:span text:style-name="T5">Piano</text:span><text:span text:style-name="T19"> </text:span><text:span text:style-name="T5">delle</text:span><text:span text:style-name="T19"> </text:span><text:span text:style-name="T5">performance</text:span><text:span text:style-name="T19"> </text:span><text:span text:style-name="T5">o</text:span><text:span text:style-name="T19"> </text:span><text:span text:style-name="T5">il</text:span><text:span text:style-name="T19"> </text:span><text:span text:style-name="T5">PEG/PDO</text:span><text:span text:style-name="T19"> </text:span><text:span text:style-name="T5">e</text:span><text:span text:style-name="T19"> </text:span><text:span text:style-name="T5">dalle</text:span><text:span text:style-name="T19"> </text:span><text:span text:style-name="T5">figure</text:span><text:span text:style-name="T19"> </text:span><text:span text:style-name="T5">apicali</text:span><text:span text:style-name="T19"> </text:span><text:span text:style-name="T5">al</text:span><text:span text:style-name="T19"> </text:span><text:span text:style-name="T5">personale</text:span><text:span text:style-name="T19"> </text:span><text:span text:style-name="T5">mediante</text:span><text:span text:style-name="T19"> </text:span><text:span text:style-name="T5">appositi</text:span><text:span text:style-name="T19"> </text:span><text:span text:style-name="T5">provvedimenti.</text:span><text:span text:style-name="T19"> </text:span><text:span text:style-name="T5">Gli</text:span><text:span text:style-name="T19"> </text:span><text:span text:style-name="T5">obiettivi</text:span><text:span text:style-name="T19"> </text:span><text:span text:style-name="T5">devono</text:span><text:span text:style-name="T19"> </text:span><text:span text:style-name="T5">rispettare</text:span><text:span text:style-name="T19"> </text:span><text:span text:style-name="T5">quanto</text:span><text:span text:style-name="T19"> </text:span><text:span text:style-name="T5">all</text:span><text:span text:style-name="T19">’</text:span><text:span text:style-name="T5">art.</text:span><text:span text:style-name="T19"> </text:span><text:span text:style-name="T5">5</text:span><text:span text:style-name="T19"> </text:span><text:span text:style-name="T5">DLgs</text:span><text:span text:style-name="T19"> </text:span><text:span text:style-name="T5">150/2009</text:span><text:span text:style-name="T19"> </text:span><text:span text:style-name="T5">ed</text:span><text:span text:style-name="T19"> </text:span><text:span text:style-name="T5">essere</text:span><text:span text:style-name="T19"> </text:span><text:span text:style-name="T5">corredati</text:span><text:span text:style-name="T19"> </text:span><text:span text:style-name="T5">da</text:span><text:span text:style-name="T19"> </text:span><text:span text:style-name="T5">specifici</text:span><text:span text:style-name="T19"> </text:span><text:span text:style-name="T5">indicatori/target</text:span><text:span text:style-name="T19"> </text:span><text:span text:style-name="T5">che</text:span><text:span text:style-name="T19"> </text:span><text:span text:style-name="T5">li</text:span><text:span text:style-name="T19"> </text:span><text:span text:style-name="T5">rendano</text:span><text:span text:style-name="T19"> </text:span><text:span text:style-name="T5">inequivocamente</text:span><text:span text:style-name="T19"> </text:span><text:span text:style-name="T5">misurabili</text:span><text:span text:style-name="T19"> </text:span><text:span text:style-name="T5">e</text:span><text:span text:style-name="T19"> </text:span><text:span text:style-name="T5">verificabili.</text:span><text:span text:style-name="T19"> </text:span></text:p>
      <text:list xml:id="list93138589267860" text:continue-numbering="true" text:style-name="WW8Num20">
        <text:list-header>
          <text:p text:style-name="P64"><text:span text:style-name="T5">2)<text:tab/>Il</text:span><text:span text:style-name="T19"> </text:span><text:span text:style-name="T5">presente</text:span><text:span text:style-name="T19"> </text:span><text:span text:style-name="T5">fattore</text:span><text:span text:style-name="T19"> </text:span><text:span text:style-name="T5">rappresenta</text:span><text:span text:style-name="T19"> </text:span><text:span text:style-name="T5">la</text:span><text:span text:style-name="T19"> </text:span><text:span text:style-name="T5">capacità</text:span><text:span text:style-name="T19"> </text:span><text:span text:style-name="T5">di</text:span><text:span text:style-name="T19"> </text:span><text:span text:style-name="T5">motivare,</text:span><text:span text:style-name="T19"> </text:span><text:span text:style-name="T5">comunicando</text:span><text:span text:style-name="T19"> </text:span><text:span text:style-name="T5">e</text:span><text:span text:style-name="T19"> </text:span><text:span text:style-name="T5">orientando</text:span><text:span text:style-name="T19"> </text:span><text:span text:style-name="T5">i</text:span><text:span text:style-name="T19"> </text:span><text:span text:style-name="T5">comportamenti</text:span><text:span text:style-name="T19"> </text:span><text:span text:style-name="T5">dei</text:span><text:span text:style-name="T19"> </text:span><text:span text:style-name="T5">collaboratori</text:span><text:span text:style-name="T19"> </text:span><text:span text:style-name="T5">al</text:span><text:span text:style-name="T19"> </text:span><text:span text:style-name="T5">risultato</text:span><text:span text:style-name="T19"> </text:span><text:span text:style-name="T5">e</text:span><text:span text:style-name="T19"> </text:span><text:span text:style-name="T5">al</text:span><text:span text:style-name="T19"> </text:span><text:span text:style-name="T5">miglioramento</text:span><text:span text:style-name="T19"> </text:span><text:span text:style-name="T5">continuo,</text:span><text:span text:style-name="T19"> </text:span><text:span text:style-name="T5">e</text:span><text:span text:style-name="T19"> </text:span><text:span text:style-name="T5">di</text:span><text:span text:style-name="T19"> </text:span><text:span text:style-name="T5">valutare</text:span><text:span text:style-name="T19"> </text:span><text:span text:style-name="T5">i</text:span><text:span text:style-name="T19"> </text:span><text:span text:style-name="T5">collaboratori</text:span><text:span text:style-name="T19"> </text:span><text:span text:style-name="T5">(o,</text:span><text:span text:style-name="T19"> </text:span><text:span text:style-name="T5">per</text:span><text:span text:style-name="T19"> </text:span><text:span text:style-name="T5">le</text:span><text:span text:style-name="T19"> </text:span><text:span text:style-name="T5">Posizioni</text:span><text:span text:style-name="T19"> </text:span><text:span text:style-name="T5">Organizzative</text:span><text:span text:style-name="T19"> </text:span><text:span text:style-name="T5">e</text:span><text:span text:style-name="T19"> </text:span><text:span text:style-name="T5">i</text:span><text:span text:style-name="T19"> </text:span><text:span text:style-name="T5">responsabili</text:span><text:span text:style-name="T19"> </text:span><text:span text:style-name="T5">di</text:span><text:span text:style-name="T19"> </text:span><text:span text:style-name="T5">Servizio,</text:span><text:span text:style-name="T19"> </text:span><text:span text:style-name="T5">partecipare</text:span><text:span text:style-name="T19"> </text:span><text:span text:style-name="T5">al</text:span><text:span text:style-name="T19"> </text:span><text:span text:style-name="T5">processo</text:span><text:span text:style-name="T19"> </text:span><text:span text:style-name="T5">di</text:span><text:span text:style-name="T19"> </text:span><text:span text:style-name="T5">valutazione</text:span><text:span text:style-name="T19"> </text:span><text:span text:style-name="T5">in</text:span><text:span text:style-name="T19"> </text:span><text:span text:style-name="T5">forma</text:span><text:span text:style-name="T19"> </text:span><text:span text:style-name="T5">propositiva)</text:span><text:span text:style-name="T19"> </text:span><text:span text:style-name="T5">anche</text:span><text:span text:style-name="T19"> </text:span><text:span text:style-name="T5">mediante</text:span><text:span text:style-name="T19"> </text:span><text:span text:style-name="T5">significativa</text:span><text:span text:style-name="T19"> </text:span><text:span text:style-name="T5">differenziazione</text:span><text:span text:style-name="T19"> </text:span><text:span text:style-name="T5">delle</text:span><text:span text:style-name="T19"> </text:span><text:span text:style-name="T5">valutazioni</text:span><text:span text:style-name="T19"> </text:span><text:span text:style-name="T5">di</text:span><text:span text:style-name="T19"> </text:span><text:span text:style-name="T5">performance</text:span><text:span text:style-name="T19"> </text:span><text:span text:style-name="T5">individuale</text:span><text:span text:style-name="T19"> </text:span><text:span text:style-name="T5">dei</text:span><text:span text:style-name="T19"> </text:span><text:span text:style-name="T5">propri</text:span><text:span text:style-name="T19"> </text:span><text:span text:style-name="T5">collaboratori;</text:span></text:p>
        </text:list-header>
      </text:list>
      <text:p text:style-name="P65"><text:span text:style-name="T5">3)<text:tab/>Il</text:span><text:span text:style-name="T19"> </text:span><text:span text:style-name="T5">presente</text:span><text:span text:style-name="T19"> </text:span><text:span text:style-name="T5">fattore</text:span><text:span text:style-name="T19"> </text:span><text:span text:style-name="T5">rappresenta</text:span><text:span text:style-name="T19"> </text:span><text:span text:style-name="T5">il</text:span><text:span text:style-name="T19"> </text:span><text:span text:style-name="T5">livello</text:span><text:span text:style-name="T19"> </text:span><text:span text:style-name="T5">delle</text:span><text:span text:style-name="T19"> </text:span><text:span text:style-name="T5">competenze</text:span><text:span text:style-name="T19"> </text:span><text:span text:style-name="T5">manageriali</text:span><text:span text:style-name="T19"> </text:span><text:span text:style-name="T5">o</text:span><text:span text:style-name="T19"> </text:span><text:span text:style-name="T5">trasversali</text:span><text:span text:style-name="T19"> </text:span><text:span text:style-name="T5">e</text:span><text:span text:style-name="T19"> </text:span><text:span text:style-name="T5">delle</text:span><text:span text:style-name="T19"> </text:span><text:span text:style-name="T5">competenze</text:span><text:span text:style-name="T19"> </text:span><text:span text:style-name="T5">distintive</text:span><text:span text:style-name="T19"> </text:span><text:span text:style-name="T5">maturate</text:span><text:span text:style-name="T19"> </text:span><text:span text:style-name="T5">nell</text:span><text:span text:style-name="T19">’</text:span><text:span text:style-name="T5">arco</text:span><text:span text:style-name="T19"> </text:span><text:span text:style-name="T5">dell</text:span><text:span text:style-name="T19">’</text:span><text:span text:style-name="T5">esercizio</text:span><text:span text:style-name="T19"> </text:span><text:span text:style-name="T5">da</text:span><text:span text:style-name="T19"> </text:span><text:span text:style-name="T5">valutarsi;</text:span></text:p>
      <text:list xml:id="list93140188732030" text:continue-numbering="true" text:style-name="WW8Num20">
        <text:list-header>
          <text:p text:style-name="P66"><text:span text:style-name="T5">4)<text:tab/>Il</text:span><text:span text:style-name="T19"> </text:span><text:span text:style-name="T5">presente</text:span><text:span text:style-name="T19"> </text:span><text:span text:style-name="T5">fattore</text:span><text:span text:style-name="T19"> </text:span><text:span text:style-name="T5">rappresenta</text:span><text:span text:style-name="T19"> </text:span><text:span text:style-name="T5">il</text:span><text:span text:style-name="T19"> </text:span><text:span text:style-name="T5">livello</text:span><text:span text:style-name="T19"> </text:span><text:span text:style-name="T5">della</text:span><text:span text:style-name="T19"> </text:span><text:span text:style-name="T5">collaborazione</text:span><text:span text:style-name="T19"> </text:span><text:span text:style-name="T5">e</text:span><text:span text:style-name="T19"> </text:span><text:span text:style-name="T5">della</text:span><text:span text:style-name="T19"> </text:span><text:span text:style-name="T5">flessibilità</text:span><text:span text:style-name="T19"> </text:span><text:span text:style-name="T5">del</text:span><text:span text:style-name="T19"> </text:span><text:span text:style-name="T5">valutato</text:span><text:span text:style-name="T19"> </text:span><text:span text:style-name="T5">a</text:span><text:span text:style-name="T19"> </text:span><text:span text:style-name="T5">favore</text:span><text:span text:style-name="T19"> </text:span><text:span text:style-name="T5">dei</text:span><text:span text:style-name="T19"> </text:span><text:span text:style-name="T5">risultati</text:span><text:span text:style-name="T19"> </text:span><text:span text:style-name="T5">complessivi</text:span><text:span text:style-name="T19"> </text:span><text:span text:style-name="T5">dell</text:span><text:span text:style-name="T19">’</text:span><text:span text:style-name="T5">Ente</text:span><text:span text:style-name="T19"> </text:span><text:span text:style-name="T5">o</text:span><text:span text:style-name="T19"> </text:span><text:span text:style-name="T5">dell</text:span><text:span text:style-name="T19">’</text:span><text:span text:style-name="T5">Area/Settore</text:span><text:span text:style-name="T19"> </text:span><text:span text:style-name="T5">di</text:span><text:span text:style-name="T19"> </text:span><text:span text:style-name="T5">appartenenza.</text:span><text:span text:style-name="T19"> </text:span><text:span text:style-name="T5">Il</text:span><text:span text:style-name="T19"> </text:span><text:span text:style-name="T5">fattore</text:span><text:span text:style-name="T19"> </text:span><text:span text:style-name="T5">tiene</text:span><text:span text:style-name="T19"> </text:span><text:span text:style-name="T5">in</text:span><text:span text:style-name="T19"> </text:span><text:span text:style-name="T5">considerazione</text:span><text:span text:style-name="T19"> </text:span><text:span text:style-name="T5">quanto</text:span><text:span text:style-name="T19"> </text:span><text:span text:style-name="T5">non</text:span><text:span text:style-name="T19"> “</text:span><text:span text:style-name="T5">strettamente</text:span><text:span text:style-name="T19">” </text:span><text:span text:style-name="T5">di</text:span><text:span text:style-name="T19"> </text:span><text:span text:style-name="T5">competenza</text:span><text:span text:style-name="T19"> </text:span><text:span text:style-name="T5">del</text:span><text:span text:style-name="T19"> </text:span><text:span text:style-name="T5">valutato,</text:span><text:span text:style-name="T19"> </text:span><text:span text:style-name="T5">e</text:span><text:span text:style-name="T19"> </text:span><text:span text:style-name="T5">in</text:span><text:span text:style-name="T19"> </text:span><text:span text:style-name="T5">primis</text:span><text:span text:style-name="T19"> </text:span><text:span text:style-name="T5">la</text:span><text:span text:style-name="T19"> </text:span><text:span text:style-name="T5">collaboratività</text:span><text:span text:style-name="T19"> </text:span><text:span text:style-name="T5">nei</text:span><text:span text:style-name="T19"> </text:span><text:span text:style-name="T5">confronti</text:span><text:span text:style-name="T19"> </text:span><text:span text:style-name="T5">di</text:span><text:span text:style-name="T19"> </text:span><text:span text:style-name="T5">quanto</text:span><text:span text:style-name="T19"> </text:span><text:span text:style-name="T5">richiesto</text:span><text:span text:style-name="T19"> </text:span><text:span text:style-name="T5">dall</text:span><text:span text:style-name="T19">’</text:span><text:span text:style-name="T5">Ente</text:span><text:span text:style-name="T19"> </text:span><text:span text:style-name="T5">o</text:span><text:span text:style-name="T19"> </text:span><text:span text:style-name="T5">dalle</text:span><text:span text:style-name="T19"> </text:span><text:span text:style-name="T5">settore</text:span><text:span text:style-name="T19"> </text:span><text:span text:style-name="T5">di</text:span><text:span text:style-name="T19"> </text:span><text:span text:style-name="T5">appartenenza.</text:span></text:p>
          <text:p text:style-name="P67"><text:span text:style-name="T5">5)<text:tab/>Il</text:span><text:span text:style-name="T19"> </text:span><text:span text:style-name="T5">presente</text:span><text:span text:style-name="T19"> </text:span><text:span text:style-name="T5">fattore</text:span><text:span text:style-name="T19"> </text:span><text:span text:style-name="T5">rappresenta</text:span><text:span text:style-name="T19"> </text:span><text:span text:style-name="T5">quegli</text:span><text:span text:style-name="T19"> </text:span><text:span text:style-name="T5">aspetti</text:span><text:span text:style-name="T19"> </text:span><text:span text:style-name="T5">di</text:span><text:span text:style-name="T19"> </text:span><text:span text:style-name="T5">natura</text:span><text:span text:style-name="T19"> </text:span><text:span text:style-name="T5">comportamentale</text:span><text:span text:style-name="T19"> </text:span><text:span text:style-name="T5">su</text:span><text:span text:style-name="T19"> </text:span><text:span text:style-name="T5">cui</text:span><text:span text:style-name="T19"> </text:span><text:span text:style-name="T5">l</text:span><text:span text:style-name="T19">’</text:span><text:span text:style-name="T5">Ente</text:span><text:span text:style-name="T19"> </text:span><text:span text:style-name="T5">ritiene</text:span><text:span text:style-name="T19"> </text:span><text:span text:style-name="T5">prioritario</text:span><text:span text:style-name="T19"> </text:span><text:span text:style-name="T5">richiamare</text:span><text:span text:style-name="T19"> </text:span><text:span text:style-name="T5">l</text:span><text:span text:style-name="T19">’</text:span><text:span text:style-name="T5">attenzione</text:span><text:span text:style-name="T19"> </text:span><text:span text:style-name="T5">del</text:span><text:span text:style-name="T19"> </text:span><text:span text:style-name="T5">personale.</text:span><text:span text:style-name="T19"> </text:span><text:span text:style-name="T5">Detti</text:span><text:span text:style-name="T19"> </text:span><text:span text:style-name="T5">aspetti</text:span><text:span text:style-name="T19"> </text:span><text:span text:style-name="T5">sono</text:span><text:span text:style-name="T19"> </text:span><text:span text:style-name="T5">ritenuti</text:span><text:span text:style-name="T19"> </text:span><text:span text:style-name="T5">necessario</text:span><text:span text:style-name="T19"> </text:span><text:span text:style-name="T5">prerequisito</text:span><text:span text:style-name="T19"> </text:span><text:span text:style-name="T5">per</text:span><text:span text:style-name="T19"> </text:span><text:span text:style-name="T5">Dirigenti,</text:span><text:span text:style-name="T19"> e </text:span><text:span text:style-name="T5">Posizioni</text:span><text:span text:style-name="T19"> </text:span><text:span text:style-name="T5">Organizzative</text:span><text:span text:style-name="T19"> </text:span><text:span text:style-name="T5">Responsabili</text:span><text:span text:style-name="T19"> </text:span><text:span text:style-name="T5">di</text:span><text:span text:style-name="T19"> Settore </text:span><text:span text:style-name="T5">(per</text:span><text:span text:style-name="T19"> </text:span><text:span text:style-name="T5">queste</text:span><text:span text:style-name="T19"> </text:span><text:span text:style-name="T5">due</text:span><text:span text:style-name="T19"> </text:span><text:span text:style-name="T5">ultime</text:span><text:span text:style-name="T19"> </text:span><text:span text:style-name="T5">figure</text:span><text:span text:style-name="T19"> </text:span><text:span text:style-name="T5">è</text:span><text:span text:style-name="T19"> </text:span><text:span text:style-name="T5">valutato</text:span><text:span text:style-name="T19"> </text:span><text:span text:style-name="T5">il</text:span><text:span text:style-name="T19"> </text:span><text:span text:style-name="T5">solo</text:span><text:span text:style-name="T19"> </text:span><text:span text:style-name="T5">problem</text:span><text:span text:style-name="T19"> </text:span><text:span text:style-name="T5">solving).</text:span></text:p>
          <text:list>
            <text:list-header>
              <text:p text:style-name="P68"><text:span text:style-name="T5">A) Il</text:span><text:span text:style-name="T19"> </text:span><text:span text:style-name="T5">sotto</text:span><text:span text:style-name="T19"> </text:span><text:span text:style-name="T5">fattore</text:span><text:span text:style-name="T19"> </text:span><text:span text:style-name="T5">5.1</text:span><text:span text:style-name="T19"> </text:span><text:span text:style-name="T5">significa</text:span><text:span text:style-name="T19"> </text:span><text:span text:style-name="T5">che</text:span><text:span text:style-name="T19"> </text:span><text:span text:style-name="T5">a</text:span><text:span text:style-name="T19"> </text:span><text:span text:style-name="T5">tutti</text:span><text:span text:style-name="T19"> </text:span><text:span text:style-name="T5">i</text:span><text:span text:style-name="T19"> </text:span><text:span text:style-name="T5">livelli</text:span><text:span text:style-name="T19"> </text:span><text:span text:style-name="T5">l</text:span><text:span text:style-name="T19">’</text:span><text:span text:style-name="T5">Ente</text:span><text:span text:style-name="T19"> </text:span><text:span text:style-name="T5">si</text:span><text:span text:style-name="T19"> </text:span><text:span text:style-name="T5">attende</text:span><text:span text:style-name="T19"> </text:span><text:span text:style-name="T5">un</text:span><text:span text:style-name="T19"> </text:span><text:span text:style-name="T5">costante</text:span><text:span text:style-name="T19"> </text:span><text:span text:style-name="T5">orientamento</text:span><text:span text:style-name="T19"> </text:span><text:span text:style-name="T5">al</text:span><text:span text:style-name="T19"> </text:span><text:span text:style-name="T5">Cittadino,</text:span><text:span text:style-name="T19"> </text:span><text:span text:style-name="T5">o</text:span><text:span text:style-name="T19"> </text:span><text:span text:style-name="T5">comunque</text:span><text:span text:style-name="T19"> </text:span><text:span text:style-name="T5">al</text:span><text:span text:style-name="T19"> </text:span><text:span text:style-name="T5">destinatario</text:span><text:span text:style-name="T19"> </text:span><text:span text:style-name="T5">del</text:span><text:span text:style-name="T19"> </text:span><text:span text:style-name="T5">nostro</text:span><text:span text:style-name="T19"> </text:span><text:span text:style-name="T5">servizio;</text:span></text:p>
              <text:p text:style-name="P66"><text:span text:style-name="T5">B) Il</text:span><text:span text:style-name="T19"> </text:span><text:span text:style-name="T5">sotto</text:span><text:span text:style-name="T19"> </text:span><text:span text:style-name="T5">fattore</text:span><text:span text:style-name="T19"> </text:span><text:span text:style-name="T5">5.2</text:span><text:span text:style-name="T19"> </text:span><text:span text:style-name="T5">significa</text:span><text:span text:style-name="T19"> </text:span><text:span text:style-name="T5">che</text:span><text:span text:style-name="T19"> </text:span><text:span text:style-name="T5">a</text:span><text:span text:style-name="T19"> </text:span><text:span text:style-name="T5">tutti</text:span><text:span text:style-name="T19"> </text:span><text:span text:style-name="T5">i</text:span><text:span text:style-name="T19"> </text:span><text:span text:style-name="T5">livelli</text:span><text:span text:style-name="T19"> </text:span><text:span text:style-name="T5">l</text:span><text:span text:style-name="T19">’</text:span><text:span text:style-name="T5">Ente</text:span><text:span text:style-name="T19"> </text:span><text:span text:style-name="T5">si</text:span><text:span text:style-name="T19"> </text:span><text:span text:style-name="T5">attende</text:span><text:span text:style-name="T19"> </text:span><text:span text:style-name="T5">una</text:span><text:span text:style-name="T19"> </text:span><text:span text:style-name="T5">prestazione</text:span><text:span text:style-name="T19"> </text:span><text:span text:style-name="T5">accurata</text:span><text:span text:style-name="T19"> </text:span><text:span text:style-name="T5">e</text:span><text:span text:style-name="T19"> </text:span><text:span text:style-name="T5">puntuale;</text:span></text:p>
              <text:p text:style-name="P70"><text:soft-page-break/><text:span text:style-name="T5">C) Il</text:span><text:span text:style-name="T19"> </text:span><text:span text:style-name="T5">sotto</text:span><text:span text:style-name="T19"> </text:span><text:span text:style-name="T5">fattore</text:span><text:span text:style-name="T19"> </text:span><text:span text:style-name="T5">5.3</text:span><text:span text:style-name="T19"> </text:span><text:span text:style-name="T5">significa</text:span><text:span text:style-name="T19"> </text:span><text:span text:style-name="T5">che</text:span><text:span text:style-name="T19"> </text:span><text:span text:style-name="T5">a</text:span><text:span text:style-name="T19"> </text:span><text:span text:style-name="T5">tutti</text:span><text:span text:style-name="T19"> </text:span><text:span text:style-name="T5">i</text:span><text:span text:style-name="T19"> </text:span><text:span text:style-name="T5">livelli</text:span><text:span text:style-name="T19"> </text:span><text:span text:style-name="T5">l</text:span><text:span text:style-name="T19">’</text:span><text:span text:style-name="T5">Ente</text:span><text:span text:style-name="T19"> </text:span><text:span text:style-name="T5">si</text:span><text:span text:style-name="T19"> </text:span><text:span text:style-name="T5">attende</text:span><text:span text:style-name="T19"> </text:span><text:span text:style-name="T5">la</text:span><text:span text:style-name="T19"> </text:span><text:span text:style-name="T5">massima</text:span><text:span text:style-name="T19"> </text:span><text:span text:style-name="T5">cura</text:span><text:span text:style-name="T19"> </text:span><text:span text:style-name="T5">per</text:span><text:span text:style-name="T19"> </text:span><text:span text:style-name="T5">una</text:span><text:span text:style-name="T19"> </text:span><text:span text:style-name="T5">autonoma</text:span><text:span text:style-name="T19"> </text:span><text:span text:style-name="T5">soluzione</text:span><text:span text:style-name="T19"> </text:span><text:span text:style-name="T5">dei</text:span><text:span text:style-name="T19"> </text:span><text:span text:style-name="T5">problemi,</text:span><text:span text:style-name="T19"> </text:span><text:span text:style-name="T5">in</text:span><text:span text:style-name="T19"> </text:span><text:span text:style-name="T5">coerenza</text:span><text:span text:style-name="T19"> </text:span><text:span text:style-name="T5">con</text:span><text:span text:style-name="T19"> </text:span><text:span text:style-name="T5">le</text:span><text:span text:style-name="T19"> </text:span><text:span text:style-name="T5">responsabilità</text:span><text:span text:style-name="T19"> </text:span><text:span text:style-name="T5">attribuite</text:span><text:span text:style-name="T19"> </text:span><text:span text:style-name="T5">attuata</text:span><text:span text:style-name="T19"> </text:span><text:span text:style-name="T5">in</text:span><text:span text:style-name="T19"> </text:span><text:span text:style-name="T5">forma</text:span><text:span text:style-name="T19"> </text:span><text:span text:style-name="T5">individuale</text:span><text:span text:style-name="T19"> </text:span><text:span text:style-name="T5">o</text:span><text:span text:style-name="T19"> </text:span><text:span text:style-name="T5">di</text:span><text:span text:style-name="T19"> </text:span><text:span text:style-name="T5">gruppo,</text:span><text:span text:style-name="T19"> </text:span><text:span text:style-name="T5">senza</text:span><text:span text:style-name="T19"> </text:span><text:span text:style-name="T5">rinviare</text:span><text:span text:style-name="T19"> </text:span><text:span text:style-name="T5">i</text:span><text:span text:style-name="T19"> </text:span><text:span text:style-name="T5">problemi</text:span><text:span text:style-name="T19"> </text:span><text:span text:style-name="T5">stessi</text:span><text:span text:style-name="T19"> </text:span><text:span text:style-name="T5">ad</text:span><text:span text:style-name="T19"> </text:span><text:span text:style-name="T5">altro</text:span><text:span text:style-name="T19"> </text:span><text:span text:style-name="T5">soggetto</text:span><text:span text:style-name="T19"> </text:span><text:span text:style-name="T5">sovraordinato</text:span><text:span text:style-name="T19"> </text:span><text:span text:style-name="T5">(segretario,</text:span><text:span text:style-name="T19"> <text:s/></text:span><text:span text:style-name="T5">dirigente</text:span><text:span text:style-name="T19"> </text:span><text:span text:style-name="T5">o</text:span><text:span text:style-name="T19"> </text:span><text:span text:style-name="T5">responsabile</text:span><text:span text:style-name="T19"> </text:span><text:span text:style-name="T5">del</text:span><text:span text:style-name="T19"> </text:span><text:span text:style-name="T5">settore).</text:span></text:p>
            </text:list-header>
          </text:list>
        </text:list-header>
      </text:list>
      <text:p text:style-name="P71"/>
      <text:p text:style-name="P100"><text:span text:style-name="T23">Modalità</text:span><text:span text:style-name="T24"> </text:span><text:span text:style-name="T23">di</text:span><text:span text:style-name="T24"> </text:span><text:span text:style-name="T23">attribuzione</text:span><text:span text:style-name="T24"> </text:span><text:span text:style-name="T23">del</text:span><text:span text:style-name="T24"> </text:span><text:span text:style-name="T23">punteggio</text:span><text:span text:style-name="T24"> </text:span><text:span text:style-name="T23">centesimale</text:span></text:p>
      <text:p text:style-name="P72"><text:span text:style-name="T25">La</text:span> <text:span text:style-name="T25">prestazione,</text:span> <text:span text:style-name="T25">in</text:span> <text:span text:style-name="T25">relazione</text:span> <text:span text:style-name="T25">ai</text:span> <text:span text:style-name="T25">singoli</text:span> <text:span text:style-name="T25">fattori</text:span> <text:span text:style-name="T25">di</text:span> <text:span text:style-name="T25">valutazione,</text:span> <text:span text:style-name="T25">viene</text:span> <text:span text:style-name="T25">valutata</text:span> <text:span text:style-name="T25">rispetto</text:span> <text:span text:style-name="T25">a</text:span> <text:span text:style-name="T25">uno</text:span> <text:span text:style-name="T25">standard</text:span> <text:span text:style-name="T25">o</text:span> <text:span text:style-name="T25">ad</text:span> <text:span text:style-name="T25">attese,</text:span> <text:span text:style-name="T25">coincidenti</text:span> <text:span text:style-name="T25">con</text:span> <text:span text:style-name="T25">la</text:span> <text:span text:style-name="T25">prestazione</text:span> <text:span text:style-name="T25">normalmente</text:span> <text:span text:style-name="T25">attesa</text:span> <text:span text:style-name="T25">dalla</text:span> <text:span text:style-name="T25">posizione</text:span> <text:span text:style-name="T25">al</text:span> <text:span text:style-name="T25">fine</text:span> <text:span text:style-name="T25">di</text:span> <text:span text:style-name="T25">produrre</text:span> <text:span text:style-name="T25">risultati</text:span> <text:span text:style-name="T25">corretti.</text:span> <text:span text:style-name="T25">La</text:span> <text:span text:style-name="T25">valutazione</text:span> <text:span text:style-name="T25">consiste</text:span> <text:span text:style-name="T25">nell</text:span>’<text:span text:style-name="T25">assegnare,</text:span> <text:span text:style-name="T25">per</text:span> <text:span text:style-name="T25">ciascun</text:span> <text:span text:style-name="T25">fattore</text:span> <text:span text:style-name="T25">di</text:span> <text:span text:style-name="T25">valutazione</text:span> <text:span text:style-name="T25">esaminato,</text:span> <text:span text:style-name="T25">un</text:span> <text:span text:style-name="T25">punteggio</text:span> <text:span text:style-name="T25">corrispondente</text:span> <text:span text:style-name="T25">al</text:span> <text:span text:style-name="T25">livello</text:span> <text:span text:style-name="T25">di</text:span> <text:span text:style-name="T25">prestazione</text:span> <text:span text:style-name="T25">che</text:span> <text:span text:style-name="T25">meglio</text:span> <text:span text:style-name="T25">esprime</text:span> <text:span text:style-name="T25">la</text:span> <text:span text:style-name="T25">prestazione</text:span> <text:span text:style-name="T25">espressa:</text:span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7"><text:span text:style-name="T5">Grado</text:span><text:span text:style-name="T19"> </text:span><text:span text:style-name="T5">1</text:span></text:p>
            <text:list xml:id="list93139878174434" text:continue-list="list93138764478176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">INADEGUA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8"><text:span text:style-name="T5">Punteggio</text:span><text:span text:style-name="T19"> </text:span><text:span text:style-name="T5">correlato:</text:span></text:p>
            <text:p text:style-name="P48"><text:span text:style-name="T5">non</text:span><text:span text:style-name="T19"> </text:span><text:span text:style-name="T5">superiore</text:span><text:span text:style-name="T19"> </text:span><text:span text:style-name="T5">al</text:span><text:span text:style-name="T19"> <text:s/></text:span><text:span text:style-name="T5">50%</text:span></text:p>
          </table:table-cell>
          <table:table-cell table:style-name="Tabella21.B1" office:value-type="string">
            <text:p text:style-name="P74"><text:span text:style-name="T5">Prestazione</text:span><text:span text:style-name="T19"> </text:span><text:span text:style-name="T5">non</text:span><text:span text:style-name="T19"> </text:span><text:span text:style-name="T5">rispondente</text:span><text:span text:style-name="T19"> </text:span><text:span text:style-name="T5">agli</text:span><text:span text:style-name="T19"> </text:span><text:span text:style-name="T5">standard</text:span><text:span text:style-name="T19"> </text:span><text:span text:style-name="T5">o</text:span><text:span text:style-name="T19"> </text:span><text:span text:style-name="T5">alle</text:span><text:span text:style-name="T19"> </text:span><text:span text:style-name="T5">attese.</text:span></text:p>
            <text:p text:style-name="P75"><text:span text:style-name="T5">Manifestazione</text:span><text:span text:style-name="T19"> </text:span><text:span text:style-name="T5">di</text:span><text:span text:style-name="T19"> </text:span><text:span text:style-name="T5">comportamenti/risultati</text:span><text:span text:style-name="T19"> </text:span><text:span text:style-name="T5">lontani</text:span><text:span text:style-name="T19"> </text:span><text:span text:style-name="T5">dal</text:span><text:span text:style-name="T19"> </text:span><text:span text:style-name="T5">soddisfacimento</text:span><text:span text:style-name="T19"> </text:span><text:span text:style-name="T5">dei</text:span><text:span text:style-name="T19"> </text:span><text:span text:style-name="T5">requisiti</text:span><text:span text:style-name="T19"> </text:span><text:span text:style-name="T5">di</text:span><text:span text:style-name="T19"> </text:span><text:span text:style-name="T5">base</text:span><text:span text:style-name="T19"> </text:span><text:span text:style-name="T5">della</text:span><text:span text:style-name="T19"> </text:span><text:span text:style-name="T5">posizione.</text:span></text:p>
            <text:p text:style-name="P75"><text:span text:style-name="T5">Necessità</text:span><text:span text:style-name="T19"> </text:span><text:span text:style-name="T5">di</text:span><text:span text:style-name="T19"> </text:span><text:span text:style-name="T5">colmare</text:span><text:span text:style-name="T19"> </text:span><text:span text:style-name="T5">ampie</text:span><text:span text:style-name="T19"> </text:span><text:span text:style-name="T5">lacune</text:span><text:span text:style-name="T19"> </text:span><text:span text:style-name="T5">o</text:span><text:span text:style-name="T19"> </text:span><text:span text:style-name="T5">debolezze</text:span><text:span text:style-name="T19"> </text:span><text:span text:style-name="T5">gravi.</text:span></text:p>
          </table:table-cell>
        </table:table-row>
        <table:table-row table:style-name="Tabella21.1">
          <table:table-cell table:style-name="Tabella21.A1" office:value-type="string">
            <text:p text:style-name="P10">Grado<text:span text:style-name="T32"> </text:span>2</text:p>
            <text:p text:style-name="P102">MIGLIORABILE</text:p>
            <text:p text:style-name="P50"><text:span text:style-name="T26">Punteggio</text:span><text:span text:style-name="T27"> </text:span><text:span text:style-name="T26">correlato:</text:span></text:p>
            <text:p text:style-name="P50"><text:span text:style-name="T26">dal</text:span><text:span text:style-name="T27"> </text:span><text:span text:style-name="T26">51</text:span><text:span text:style-name="T27"> </text:span><text:span text:style-name="T26">al</text:span><text:span text:style-name="T27"> </text:span><text:span text:style-name="T26">60%</text:span></text:p>
          </table:table-cell>
          <table:table-cell table:style-name="Tabella21.B1" office:value-type="string">
            <text:p text:style-name="P74"><text:span text:style-name="T5">Prestazione</text:span><text:span text:style-name="T19"> </text:span><text:span text:style-name="T5">solo</text:span><text:span text:style-name="T19"> </text:span><text:span text:style-name="T5">parzialmente</text:span><text:span text:style-name="T19"> </text:span><text:span text:style-name="T5">rispondente</text:span><text:span text:style-name="T19"> </text:span><text:span text:style-name="T5">agli</text:span><text:span text:style-name="T19"> </text:span><text:span text:style-name="T5">standard</text:span><text:span text:style-name="T19"> </text:span><text:span text:style-name="T5">o</text:span><text:span text:style-name="T19"> </text:span><text:span text:style-name="T5">alle</text:span><text:span text:style-name="T19"> </text:span><text:span text:style-name="T5">attese.</text:span></text:p>
            <text:p text:style-name="P75"><text:span text:style-name="T5">Manifestazione</text:span><text:span text:style-name="T19"> </text:span><text:span text:style-name="T5">di</text:span><text:span text:style-name="T19"> </text:span><text:span text:style-name="T5">comportamenti/risultati</text:span><text:span text:style-name="T19"> </text:span><text:span text:style-name="T5">vicini</text:span><text:span text:style-name="T19"> </text:span><text:span text:style-name="T5">ai</text:span><text:span text:style-name="T19"> </text:span><text:span text:style-name="T5">requisiti</text:span><text:span text:style-name="T19"> </text:span><text:span text:style-name="T5">della</text:span><text:span text:style-name="T19"> </text:span><text:span text:style-name="T5">posizione</text:span><text:span text:style-name="T19"> </text:span><text:span text:style-name="T5">ma</text:span><text:span text:style-name="T19"> </text:span><text:span text:style-name="T5">in</text:span><text:span text:style-name="T19"> </text:span><text:span text:style-name="T5">parte</text:span><text:span text:style-name="T19"> </text:span><text:span text:style-name="T5">difettosi</text:span><text:span text:style-name="T19"> </text:span><text:span text:style-name="T5">o</text:span><text:span text:style-name="T19"> </text:span><text:span text:style-name="T5">lacunosi.</text:span></text:p>
            <text:p text:style-name="P75"><text:span text:style-name="T5">Necessità</text:span><text:span text:style-name="T19"> </text:span><text:span text:style-name="T5">di</text:span><text:span text:style-name="T19"> </text:span><text:span text:style-name="T5">migliorare</text:span><text:span text:style-name="T19"> </text:span><text:span text:style-name="T5">alcuni</text:span><text:span text:style-name="T19"> </text:span><text:span text:style-name="T5">aspetti</text:span><text:span text:style-name="T19"> </text:span><text:span text:style-name="T5">specifici.</text:span></text:p>
          </table:table-cell>
        </table:table-row>
        <table:table-row table:style-name="Tabella21.1">
          <table:table-cell table:style-name="Tabella21.A1" office:value-type="string">
            <text:p text:style-name="P10">Grado<text:span text:style-name="T32"> </text:span>3</text:p>
            <text:p text:style-name="P10">ADEGUATO</text:p>
            <text:p text:style-name="P24">Punteggio<text:span text:style-name="T32"> </text:span>correlato:</text:p>
            <text:p text:style-name="P24">dal<text:span text:style-name="T32"> </text:span>61<text:span text:style-name="T32"> </text:span>al<text:span text:style-name="T32"> 80</text:span>%</text:p>
          </table:table-cell>
          <table:table-cell table:style-name="Tabella21.B1" office:value-type="string">
            <text:p text:style-name="P74"><text:span text:style-name="T5">Prestazione</text:span><text:span text:style-name="T19"> </text:span><text:span text:style-name="T5">mediamente</text:span><text:span text:style-name="T19"> </text:span><text:span text:style-name="T5">in</text:span><text:span text:style-name="T19"> </text:span><text:span text:style-name="T5">linea</text:span><text:span text:style-name="T19"> </text:span><text:span text:style-name="T5">con</text:span><text:span text:style-name="T19"> </text:span><text:span text:style-name="T5">gli</text:span><text:span text:style-name="T19"> </text:span><text:span text:style-name="T5">standard</text:span><text:span text:style-name="T19"> </text:span><text:span text:style-name="T5">o</text:span><text:span text:style-name="T19"> </text:span><text:span text:style-name="T5">le</text:span><text:span text:style-name="T19"> </text:span><text:span text:style-name="T5">attese.</text:span></text:p>
            <text:p text:style-name="P75"><text:span text:style-name="T5">Manifestazione</text:span><text:span text:style-name="T19"> </text:span><text:span text:style-name="T5">di</text:span><text:span text:style-name="T19"> </text:span><text:span text:style-name="T5">comportamenti/risultati</text:span><text:span text:style-name="T19"> </text:span><text:span text:style-name="T5">mediamente</text:span><text:span text:style-name="T19"> </text:span><text:span text:style-name="T5">soddisfacenti,</text:span><text:span text:style-name="T19"> </text:span><text:span text:style-name="T5">anche</text:span><text:span text:style-name="T19"> </text:span><text:span text:style-name="T5">se</text:span><text:span text:style-name="T19"> </text:span><text:span text:style-name="T5">con</text:span><text:span text:style-name="T19"> </text:span><text:span text:style-name="T5">difetti</text:span><text:span text:style-name="T19"> </text:span><text:span text:style-name="T5">o</text:span><text:span text:style-name="T19"> </text:span><text:span text:style-name="T5">lacune</text:span><text:span text:style-name="T19"> </text:span><text:span text:style-name="T5">sporadiche</text:span><text:span text:style-name="T19"> </text:span><text:span text:style-name="T5">e</text:span><text:span text:style-name="T19"> </text:span><text:span text:style-name="T5">non</text:span><text:span text:style-name="T19"> </text:span><text:span text:style-name="T5">sistematiche.</text:span></text:p>
            <text:p text:style-name="P75"><text:span text:style-name="T5">Il</text:span><text:span text:style-name="T19"> </text:span><text:span text:style-name="T5">valutato</text:span><text:span text:style-name="T19"> </text:span><text:span text:style-name="T5">non</text:span><text:span text:style-name="T19"> </text:span><text:span text:style-name="T5">necessita</text:span><text:span text:style-name="T19"> </text:span><text:span text:style-name="T5">di</text:span><text:span text:style-name="T19"> </text:span><text:span text:style-name="T5">interventi</text:span><text:span text:style-name="T19"> </text:span><text:span text:style-name="T5">di</text:span><text:span text:style-name="T19"> </text:span><text:span text:style-name="T5">sostegno.</text:span><text:span text:style-name="T19"> </text:span></text:p>
          </table:table-cell>
        </table:table-row>
        <table:table-row table:style-name="Tabella21.1">
          <table:table-cell table:style-name="Tabella21.A1" office:value-type="string">
            <text:p text:style-name="P10">Grado<text:span text:style-name="T32"> </text:span>4</text:p>
            <text:p text:style-name="P10">BUONO</text:p>
            <text:p text:style-name="P24">Punteggio<text:span text:style-name="T32"> </text:span>correlato:</text:p>
            <text:p text:style-name="P24">dal<text:span text:style-name="T32"> 81 </text:span>al<text:span text:style-name="T32"> </text:span>90%</text:p>
          </table:table-cell>
          <table:table-cell table:style-name="Tabella21.B1" office:value-type="string">
            <text:p text:style-name="P74"><text:span text:style-name="T5">Prestazione</text:span><text:span text:style-name="T19"> </text:span><text:span text:style-name="T5">mediamente</text:span><text:span text:style-name="T19"> </text:span><text:span text:style-name="T5">superiore</text:span><text:span text:style-name="T19"> </text:span><text:span text:style-name="T5">agli</text:span><text:span text:style-name="T19"> </text:span><text:span text:style-name="T5">standard</text:span><text:span text:style-name="T19"> </text:span><text:span text:style-name="T5">o</text:span><text:span text:style-name="T19"> </text:span><text:span text:style-name="T5">alle</text:span><text:span text:style-name="T19"> </text:span><text:span text:style-name="T5">attese.</text:span></text:p>
            <text:p text:style-name="P75"><text:span text:style-name="T5">Manifestazione</text:span><text:span text:style-name="T19"> </text:span><text:span text:style-name="T5">di</text:span><text:span text:style-name="T19"> </text:span><text:span text:style-name="T5">comportamenti/risultati</text:span><text:span text:style-name="T19"> </text:span><text:span text:style-name="T5">stabilmente</text:span><text:span text:style-name="T19"> </text:span><text:span text:style-name="T5">soddisfacenti</text:span><text:span text:style-name="T19"> </text:span><text:span text:style-name="T5">con</text:span><text:span text:style-name="T19"> </text:span><text:span text:style-name="T5">assenza</text:span><text:span text:style-name="T19"> </text:span><text:span text:style-name="T5">di</text:span><text:span text:style-name="T19"> </text:span><text:span text:style-name="T5">difetti</text:span><text:span text:style-name="T19"> </text:span><text:span text:style-name="T5">o</text:span><text:span text:style-name="T19"> </text:span><text:span text:style-name="T5">lacune.</text:span></text:p>
            <text:p text:style-name="P76"/>
          </table:table-cell>
        </table:table-row>
        <table:table-row table:style-name="Tabella21.1">
          <table:table-cell table:style-name="Tabella21.A1" office:value-type="string">
            <text:p text:style-name="P10">Grado<text:span text:style-name="T32"> </text:span>5</text:p>
            <text:p text:style-name="P10">OTTIMO</text:p>
            <text:p text:style-name="P24">Punteggio<text:span text:style-name="T32"> </text:span>correlato:</text:p>
            <text:p text:style-name="P24">dal<text:span text:style-name="T32"> </text:span>91<text:span text:style-name="T32"> </text:span>al<text:span text:style-name="T32"> </text:span>100%</text:p>
            <text:p text:style-name="P14"/>
          </table:table-cell>
          <table:table-cell table:style-name="Tabella21.B1" office:value-type="string">
            <text:p text:style-name="P74"><text:span text:style-name="T5">Prestazione</text:span><text:span text:style-name="T19"> </text:span><text:span text:style-name="T5">ampiamente</text:span><text:span text:style-name="T19"> </text:span><text:span text:style-name="T5">superiore</text:span><text:span text:style-name="T19"> </text:span><text:span text:style-name="T5">agli</text:span><text:span text:style-name="T19"> </text:span><text:span text:style-name="T5">standard</text:span><text:span text:style-name="T19"> </text:span><text:span text:style-name="T5">o</text:span><text:span text:style-name="T19"> </text:span><text:span text:style-name="T5">alle</text:span><text:span text:style-name="T19"> </text:span><text:span text:style-name="T5">attese.</text:span></text:p>
            <text:p text:style-name="P75"><text:span text:style-name="T5">Manifestazione</text:span><text:span text:style-name="T19"> </text:span><text:span text:style-name="T5">di</text:span><text:span text:style-name="T19"> </text:span><text:span text:style-name="T5">comportamenti/risultati</text:span><text:span text:style-name="T19"> </text:span><text:span text:style-name="T5">ben</text:span><text:span text:style-name="T19"> </text:span><text:span text:style-name="T5">più</text:span><text:span text:style-name="T19"> </text:span><text:span text:style-name="T5">che</text:span><text:span text:style-name="T19"> </text:span><text:span text:style-name="T5">soddisfacenti</text:span><text:span text:style-name="T19"> </text:span><text:span text:style-name="T5">ed</text:span><text:span text:style-name="T19"> </text:span><text:span text:style-name="T5">esemplari</text:span><text:span text:style-name="T19"> </text:span><text:span text:style-name="T5">per</text:span><text:span text:style-name="T19"> </text:span><text:span text:style-name="T5">qualità.</text:span><text:span text:style-name="T19"> </text:span></text:p>
            <text:p text:style-name="P75"><text:span text:style-name="T5">Comportamento</text:span><text:span text:style-name="T19"> </text:span><text:span text:style-name="T5">complessivamente</text:span><text:span text:style-name="T19"> </text:span><text:span text:style-name="T5">assumibile</text:span><text:span text:style-name="T19"> </text:span><text:span text:style-name="T5">quale</text:span><text:span text:style-name="T19"> </text:span><text:span text:style-name="T5">modello</text:span><text:span text:style-name="T19"> </text:span><text:span text:style-name="T5">di</text:span><text:span text:style-name="T19"> </text:span><text:span text:style-name="T5">riferimento.</text:span></text:p>
          </table:table-cell>
        </table:table-row>
      </table:table>
      <text:p text:style-name="P77"/>
      <text:p text:style-name="P99">PREMIALITA'</text:p>
      <text:p text:style-name="P4"/>
      <text:p text:style-name="P50"><text:span text:style-name="T29">Punteggio</text:span><text:span text:style-name="T30"> </text:span><text:span text:style-name="T29">soglia</text:span></text:p>
      <text:p text:style-name="P4"/>
      <text:p text:style-name="P41"><text:span text:style-name="T5">Si</text:span><text:span text:style-name="T19"> </text:span><text:span text:style-name="T5">individua</text:span><text:span text:style-name="T19"> </text:span><text:span text:style-name="T5">un</text:span><text:span text:style-name="T19"> </text:span><text:span text:style-name="T5">punteggio</text:span><text:span text:style-name="T19"> – </text:span><text:span text:style-name="T5">soglia</text:span><text:span text:style-name="T19"> </text:span><text:span text:style-name="T5">sotto</text:span><text:span text:style-name="T19"> </text:span><text:span text:style-name="T5">al</text:span><text:span text:style-name="T19"> </text:span><text:span text:style-name="T5">quale</text:span><text:span text:style-name="T19"> </text:span><text:span text:style-name="T5">non</text:span><text:span text:style-name="T19"> </text:span><text:span text:style-name="T5">decorre</text:span><text:span text:style-name="T19"> </text:span><text:span text:style-name="T5">alcuna</text:span><text:span text:style-name="T19"> </text:span><text:span text:style-name="T5">forma</text:span><text:span text:style-name="T19"> </text:span><text:span text:style-name="T5">di</text:span><text:span text:style-name="T19"> </text:span><text:span text:style-name="T5">premialità</text:span><text:span text:style-name="T19"> <text:s/></text:span><text:span text:style-name="T5">e</text:span><text:span text:style-name="T19"> </text:span><text:span text:style-name="T5">di</text:span><text:span text:style-name="T19"> </text:span><text:span text:style-name="T5">retribuzione</text:span><text:span text:style-name="T19"> </text:span><text:span text:style-name="T5">di</text:span><text:span text:style-name="T19"> </text:span><text:span text:style-name="T5">risultato:</text:span></text:p>
      <text:p text:style-name="P26"/>
      <text:list xml:id="list638754620" text:style-name="WW8Num22">
        <text:list-item>
          <text:p text:style-name="P38"><text:span text:style-name="T14">per il Segretario Generale, i titolari di posizione organizzativa responsabili di settore e gli eventuali dirigenti </text:span><text:span text:style-name="T5">detto</text:span><text:span text:style-name="T19"> </text:span><text:span text:style-name="T5">valore</text:span><text:span text:style-name="T19"> </text:span><text:span text:style-name="T5">soglia</text:span><text:span text:style-name="T19"> </text:span><text:span text:style-name="T5">decorre</text:span><text:span text:style-name="T19"> </text:span><text:span text:style-name="T5">da</text:span><text:span text:style-name="T19"> </text:span><text:span text:style-name="T5">81</text:span><text:span text:style-name="T19"> </text:span><text:span text:style-name="T5">centesimi</text:span><text:span text:style-name="T19"> </text:span><text:span text:style-name="T5">e</text:span><text:span text:style-name="T19"> </text:span><text:span text:style-name="T5">richiede</text:span><text:span text:style-name="T19"> </text:span><text:span text:style-name="T5">una</text:span><text:span text:style-name="T19"> </text:span><text:span text:style-name="T5">valutazione</text:span><text:span text:style-name="T19"> </text:span><text:span text:style-name="T5">superiore</text:span><text:span text:style-name="T19"> </text:span><text:span text:style-name="T5">ai</text:span><text:span text:style-name="T19"> </text:span><text:span text:style-name="T5">70/100</text:span><text:span text:style-name="T19"> </text:span><text:span text:style-name="T5">su</text:span><text:span text:style-name="T19"> </text:span><text:span text:style-name="T5">ogni</text:span><text:span text:style-name="T19"> </text:span><text:span text:style-name="T5">singolo</text:span><text:span text:style-name="T19"> </text:span><text:span text:style-name="T5">fattore</text:span><text:span text:style-name="T19"> </text:span><text:span text:style-name="T5">di</text:span><text:span text:style-name="T19"> </text:span><text:span text:style-name="T5">valutazione,</text:span><text:span text:style-name="T19"> </text:span><text:span text:style-name="T5">con</text:span><text:span text:style-name="T19"> </text:span><text:span text:style-name="T5">un unico fattore ammesso sotto <text:s/></text:span><text:span text:style-name="T19"><text:s/></text:span><text:span text:style-name="T5">soglia,</text:span><text:span text:style-name="T19"> </text:span><text:span text:style-name="T5">purchè</text:span><text:span text:style-name="T19"> </text:span><text:span text:style-name="T5">superiore</text:span><text:span text:style-name="T19"> </text:span><text:span text:style-name="T5">a</text:span><text:span text:style-name="T19"> </text:span><text:span text:style-name="T5">60</text:span><text:span text:style-name="T19"> </text:span><text:span text:style-name="T5">centesimi.</text:span></text:p>
        </text:list-item>
        <text:list-item>
          <text:p text:style-name="P38"><text:span text:style-name="T14">per</text:span><text:span text:style-name="T16"> </text:span><text:span text:style-name="T14">il</text:span><text:span text:style-name="T16"> restante </text:span><text:span text:style-name="T14">personale</text:span><text:span text:style-name="T19"> </text:span><text:span text:style-name="T5">detto</text:span><text:span text:style-name="T19"> </text:span><text:span text:style-name="T5">punteggio</text:span><text:span text:style-name="T19"> </text:span><text:span text:style-name="T5">-soglia</text:span><text:span text:style-name="T19"> <text:s/></text:span><text:span text:style-name="T5">decorre</text:span><text:span text:style-name="T19"> </text:span><text:span text:style-name="T5">da</text:span><text:span text:style-name="T19"> </text:span><text:span text:style-name="T5">61</text:span><text:span text:style-name="T19"> </text:span><text:span text:style-name="T5">cente</text:span><text:span text:style-name="T26">simi,</text:span><text:span text:style-name="T27"> </text:span><text:span text:style-name="T26">e</text:span><text:span text:style-name="T27"> </text:span><text:span text:style-name="T26">richiede</text:span><text:span text:style-name="T27"> </text:span><text:span text:style-name="T26">una</text:span><text:span text:style-name="T27"> </text:span><text:span text:style-name="T26">valutazione</text:span><text:span text:style-name="T27"> <text:s/></text:span><text:span text:style-name="T26">con</text:span><text:span text:style-name="T27"> </text:span><text:span text:style-name="T26">un</text:span><text:span text:style-name="T27"> <text:s/></text:span><text:span text:style-name="T26">solo</text:span><text:span text:style-name="T27"> <text:s/></text:span><text:span text:style-name="T26">fattore</text:span><text:span text:style-name="T27"> </text:span><text:span text:style-name="T26">ammesso</text:span><text:span text:style-name="T27"> </text:span><text:span text:style-name="T26">sotto</text:span><text:span text:style-name="T27"> </text:span><text:span text:style-name="T26">soglia</text:span><text:span text:style-name="T27"> <text:s/>di 60 centesimi</text:span><text:span text:style-name="T26">;</text:span><text:span text:style-name="T27"> </text:span></text:p>
        </text:list-item>
      </text:list>
      <text:p text:style-name="P5"/>
      <text:p text:style-name="P50"><text:span text:style-name="T29">Articolazione</text:span><text:span text:style-name="T30"> </text:span><text:span text:style-name="T29">in</text:span><text:span text:style-name="T30"> </text:span><text:span text:style-name="T29">livelli</text:span><text:span text:style-name="T30"> </text:span><text:span text:style-name="T29">di</text:span><text:span text:style-name="T30"> </text:span><text:span text:style-name="T29">premialità</text:span></text:p>
      <text:p text:style-name="P4"/>
      <text:p text:style-name="P41"><text:span text:style-name="T14">Sulla</text:span><text:span text:style-name="T16"> </text:span><text:span text:style-name="T14">base</text:span><text:span text:style-name="T16"> </text:span><text:span text:style-name="T14">dei</text:span><text:span text:style-name="T16"> </text:span><text:span text:style-name="T14">punteggi</text:span><text:span text:style-name="T16"> </text:span><text:span text:style-name="T14">attribuiti,</text:span><text:span text:style-name="T16"> </text:span><text:span text:style-name="T14">sono</text:span><text:span text:style-name="T16"> </text:span><text:span text:style-name="T14">annualmente</text:span><text:span text:style-name="T16"> </text:span><text:span text:style-name="T14">individuate</text:span><text:span text:style-name="T16"> </text:span><text:span text:style-name="T14">quattro</text:span><text:span text:style-name="T16"> livelli di premialità</text:span><text:span text:style-name="T14">:</text:span></text:p>
      <text:p text:style-name="P6"/>
      <text:list xml:id="list3053045326" text:style-name="WW8Num19">
        <text:list-item>
          <text:p text:style-name="P39"><text:span text:style-name="T14">primo livello di premialità</text:span><text:span text:style-name="T19"> </text:span><text:span text:style-name="T5">(o</text:span><text:span text:style-name="T19"> </text:span><text:span text:style-name="T5">dell</text:span><text:span text:style-name="T19">’</text:span><text:span text:style-name="T5">eccellenza)<text:tab/><text:tab/><text:tab/></text:span><text:span text:style-name="T19"> <text:s text:c="10"/></text:span><text:span text:style-name="T5">da</text:span><text:span text:style-name="T19"> <text:s/></text:span><text:span text:style-name="T5">91</text:span><text:span text:style-name="T19"> </text:span><text:span text:style-name="T5">a</text:span><text:span text:style-name="T19"> </text:span><text:span text:style-name="T5">100/100;</text:span></text:p>
        </text:list-item>
        <text:list-item>
          <text:p text:style-name="P39"><text:span text:style-name="T14">secondo livello di premialità </text:span><text:span text:style-name="T5">(o</text:span><text:span text:style-name="T19"> </text:span><text:span text:style-name="T5">della</text:span><text:span text:style-name="T19"> </text:span><text:span text:style-name="T5">distinzione)<text:tab/></text:span><text:span text:style-name="T19"> <text:s text:c="23"/></text:span><text:span text:style-name="T5">da</text:span><text:span text:style-name="T19"> <text:s/></text:span><text:span text:style-name="T5">81</text:span><text:span text:style-name="T19"> </text:span><text:span text:style-name="T5">a</text:span><text:span text:style-name="T19"> <text:s/></text:span><text:span text:style-name="T5">90/100;</text:span></text:p>
        </text:list-item>
        <text:list-item>
          <text:p text:style-name="P39"><text:span text:style-name="T14">terzo livello di premialità </text:span><text:span text:style-name="T16"><text:s/></text:span><text:span text:style-name="T5">(o</text:span><text:span text:style-name="T19"> </text:span><text:span text:style-name="T5">dell</text:span><text:span text:style-name="T19">’</text:span><text:span text:style-name="T5">adeguatezza)<text:tab/></text:span><text:span text:style-name="T19"> <text:s text:c="36"/></text:span><text:span text:style-name="T5">da</text:span><text:span text:style-name="T19"> <text:s/></text:span><text:span text:style-name="T5">61</text:span><text:span text:style-name="T19"> </text:span><text:span text:style-name="T5">a</text:span><text:span text:style-name="T19"> <text:s/></text:span><text:span text:style-name="T5">80/100;</text:span></text:p>
        </text:list-item>
        <text:list-item>
          <text:p text:style-name="P39"><text:span text:style-name="T14">quarto livello di premialità </text:span><text:span text:style-name="T16"><text:s/></text:span><text:span text:style-name="T5">(o</text:span><text:span text:style-name="T19"> </text:span><text:span text:style-name="T5">della</text:span><text:span text:style-name="T19"> </text:span><text:span text:style-name="T5">prestazione</text:span><text:span text:style-name="T19"> </text:span><text:span text:style-name="T5">inadeguata)<text:tab/></text:span><text:span text:style-name="T19"> <text:s text:c="10"/></text:span><text:span text:style-name="T5">da</text:span><text:span text:style-name="T19"> <text:s text:c="2"/></text:span><text:span text:style-name="T5">0</text:span><text:span text:style-name="T19"> <text:s/></text:span><text:span text:style-name="T5">a</text:span><text:span text:style-name="T19"> <text:s/></text:span><text:span text:style-name="T5">60/100.</text:span></text:p>
        </text:list-item>
      </text:list>
      <text:p text:style-name="P4"/>
      <text:p text:style-name="P4"/>
      <text:p text:style-name="P51"><text:span text:style-name="T14">Correlazione</text:span><text:span text:style-name="T16"> </text:span><text:span text:style-name="T14">punteggio/retribuzione</text:span></text:p>
      <text:p text:style-name="P41"><text:span text:style-name="T5">Il</text:span><text:span text:style-name="T19"> </text:span><text:span text:style-name="T5">premio</text:span><text:span text:style-name="T19"> </text:span><text:span text:style-name="T5">per</text:span><text:span text:style-name="T19"> </text:span><text:span text:style-name="T5">il</text:span><text:span text:style-name="T19"> </text:span><text:span text:style-name="T5">personale</text:span><text:span text:style-name="T19"> </text:span><text:span text:style-name="T5">in</text:span><text:span text:style-name="T19"> </text:span><text:span text:style-name="T5">primo livello di premialità </text:span><text:span text:style-name="T19"><text:s/></text:span><text:span text:style-name="T5">fascia</text:span><text:span text:style-name="T19"> </text:span><text:span text:style-name="T5">dovrà</text:span><text:span text:style-name="T19"> </text:span><text:span text:style-name="T5">essere</text:span><text:span text:style-name="T19"> </text:span><text:span text:style-name="T5">superiore</text:span><text:span text:style-name="T19"> </text:span><text:span text:style-name="T5">del</text:span><text:span text:style-name="T19"> </text:span><text:span text:style-name="T5">50%</text:span><text:span text:style-name="T19"> </text:span><text:span text:style-name="T5">a</text:span><text:span text:style-name="T19"> </text:span><text:span text:style-name="T5">quello</text:span><text:span text:style-name="T19"> <text:s/></text:span><text:span text:style-name="T5">del secondo livello .</text:span><text:span text:style-name="T19"> </text:span><text:span text:style-name="T5">Quest</text:span><text:span text:style-name="T19">’</text:span><text:span text:style-name="T5">ultimo</text:span><text:span text:style-name="T19"> </text:span><text:span text:style-name="T5">a</text:span><text:span text:style-name="T19"> </text:span><text:span text:style-name="T5">sua</text:span><text:span text:style-name="T19"> </text:span><text:span text:style-name="T5">volta</text:span><text:span text:style-name="T19"> </text:span><text:span text:style-name="T5">dovrà</text:span><text:span text:style-name="T19"> </text:span><text:span text:style-name="T5">essere</text:span><text:span text:style-name="T19"> </text:span><text:span text:style-name="T5">superiore</text:span><text:span text:style-name="T19"> </text:span><text:span text:style-name="T5">del</text:span><text:span text:style-name="T19"> </text:span><text:span text:style-name="T5">25%</text:span><text:span text:style-name="T19"> </text:span><text:span text:style-name="T5">a</text:span><text:span text:style-name="T19"> </text:span><text:span text:style-name="T5">quello</text:span><text:span text:style-name="T19"> </text:span><text:span text:style-name="T5">del terzo livello di premialità.</text:span><text:span text:style-name="T19"> <text:s/></text:span><text:span text:style-name="T5">Al </text:span><text:span text:style-name="T19"><text:s/></text:span><text:span text:style-name="T5">quarto livello di premialità non</text:span><text:span text:style-name="T19"> </text:span><text:span text:style-name="T5">è</text:span><text:span text:style-name="T19"> </text:span><text:span text:style-name="T5">corrisposto</text:span><text:span text:style-name="T19"> </text:span><text:span text:style-name="T5">alcun</text:span><text:span text:style-name="T19"> </text:span><text:span text:style-name="T5">premio.</text:span></text:p>
      <text:p text:style-name="P26"/>
      <text:list xml:id="list462833185" text:style-name="WW8Num21">
        <text:list-item>
          <text:p text:style-name="P40"><text:span text:style-name="T5">Nessun</text:span><text:span text:style-name="T19"> </text:span><text:span text:style-name="T5">premio</text:span></text:p>
        </text:list-item>
      </text:list>
      <text:p text:style-name="P79">Quarto livello di premialità<text:tab/><text:tab/><text:tab/><text:tab/><text:tab/><text:tab/>_</text:p>
      <text:p text:style-name="P27"><text:s text:c="17"/></text:p>
      <text:list xml:id="list93138834057056" text:continue-numbering="true" text:style-name="WW8Num21">
        <text:list-item>
          <text:p text:style-name="P40"><text:span text:style-name="T5">Premio</text:span><text:span text:style-name="T19"> </text:span><text:span text:style-name="T5">base</text:span></text:p>
        </text:list-item>
      </text:list>
      <text:p text:style-name="P80"><text:span text:style-name="T5">Terzo <text:s/>livello di premialità<text:tab/><text:tab/><text:tab/><text:tab/><text:tab/><text:tab/>1<text:tab/></text:span></text:p>
      <text:p text:style-name="P79"/>
      <text:list xml:id="list93139511918730" text:continue-numbering="true" text:style-name="WW8Num21">
        <text:list-item>
          <text:p text:style-name="P40"><text:span text:style-name="T5">Premio</text:span><text:span text:style-name="T19"> </text:span><text:span text:style-name="T5">base</text:span><text:span text:style-name="T19"> </text:span><text:span text:style-name="T5">+</text:span><text:span text:style-name="T19"> </text:span><text:span text:style-name="T5">25%<text:tab/><text:tab/><text:tab/> <text:tab/><text:tab/><text:tab/> <text:s text:c="10"/>1,25<text:tab/></text:span></text:p>
        </text:list-item>
      </text:list>
      <text:p text:style-name="P62"><text:span text:style-name="T19"><text:s text:c="6"/></text:span><text:span text:style-name="T5">Secondo <text:s/>livello di premialità</text:span><text:span text:style-name="T19"> </text:span></text:p>
      <text:p text:style-name="P61"><text:s text:c="10"/></text:p>
      <text:p text:style-name="P62"><text:span text:style-name="T19"><text:s text:c="46"/></text:span><text:span text:style-name="T5">Premio</text:span><text:span text:style-name="T19"> </text:span><text:span text:style-name="T5">base</text:span><text:span text:style-name="T19"> </text:span><text:span text:style-name="T5">+</text:span><text:span text:style-name="T19"> </text:span><text:span text:style-name="T5">25%</text:span></text:p>
      <text:list xml:id="list93138702443854" text:continue-numbering="true" text:style-name="WW8Num21">
        <text:list-item>
          <text:p text:style-name="P40"><text:span text:style-name="T5">(Premio</text:span><text:span text:style-name="T19"> </text:span><text:span text:style-name="T5">base</text:span><text:span text:style-name="T19"> </text:span><text:span text:style-name="T5">+</text:span><text:span text:style-name="T19"> </text:span><text:span text:style-name="T5">25%)</text:span><text:span text:style-name="T19"> </text:span><text:span text:style-name="T5">+</text:span><text:span text:style-name="T19"> </text:span><text:span text:style-name="T5">________________<text:tab/><text:tab/><text:tab/></text:span><text:span text:style-name="T19"> <text:s text:c="10"/></text:span><text:span text:style-name="T5">1,875<text:tab/></text:span></text:p>
        </text:list-item>
      </text:list>
      <text:p text:style-name="P80"><text:span text:style-name="T5"><text:tab/><text:tab/><text:tab/><text:tab/></text:span><text:span text:style-name="T19"> </text:span><text:span text:style-name="T5">2</text:span><text:span text:style-name="T19"> <text:s text:c="39"/></text:span></text:p>
      <text:p text:style-name="P80"><text:span text:style-name="T19"><text:s/></text:span><text:span text:style-name="T5">Primo <text:s/>livello di premialità</text:span></text:p>
      <text:p text:style-name="P79"/>
      <text:p text:style-name="P79"/>
      <text:p text:style-name="P79"/>
      <text:p text:style-name="P73"><text:span text:style-name="T31">Le</text:span><text:span text:style-name="T20"> </text:span><text:span text:style-name="T31">quote</text:span><text:span text:style-name="T20"> </text:span><text:span text:style-name="T31">relative</text:span><text:span text:style-name="T20"> </text:span><text:span text:style-name="T31">al</text:span><text:span text:style-name="T20"> </text:span><text:span text:style-name="T31">premio</text:span><text:span text:style-name="T20"> </text:span><text:span text:style-name="T31">base</text:span><text:span text:style-name="T20"> </text:span><text:span text:style-name="T31">saranno</text:span><text:span text:style-name="T20"> </text:span><text:span text:style-name="T31">attribuite</text:span><text:span text:style-name="T20"> <text:s/></text:span><text:span text:style-name="T31">applicando</text:span><text:span text:style-name="T20"> </text:span><text:span text:style-name="T31">il</text:span><text:span text:style-name="T20"> </text:span><text:span text:style-name="T31">differenziale</text:span><text:span text:style-name="T20"> </text:span><text:span text:style-name="T31">delle</text:span><text:span text:style-name="T20"> </text:span><text:span text:style-name="T31">categorie</text:span><text:span text:style-name="T20"> </text:span><text:span text:style-name="T31">come</text:span><text:span text:style-name="T20"> </text:span><text:span text:style-name="T31">individuato</text:span><text:span text:style-name="T20"> </text:span><text:span text:style-name="T31">ca</text:span><text:span text:style-name="T20"> </text:span><text:span text:style-name="T31">CCNL:</text:span><text:span text:style-name="T20"> </text:span></text:p>
      <table:table table:name="Tabella23" table:style-name="Tabella23">
        <table:table-column table:style-name="Tabella23.A"/>
        <table:table-column table:style-name="Tabella23.B"/>
        <table:table-column table:style-name="Tabella23.C" table:number-columns-repeated="2"/>
        <table:table-column table:style-name="Tabella23.B"/>
        <table:table-column table:style-name="Tabella23.F"/>
        <table:table-row table:style-name="Tabella23.1">
          <table:table-cell table:style-name="Tabella23.A1" office:value-type="string">
            <text:p text:style-name="P49"><text:span text:style-name="T12">Cat.</text:span><text:span text:style-name="T13"> </text:span><text:span text:style-name="T12">A</text:span></text:p>
          </table:table-cell>
          <table:table-cell table:style-name="Tabella23.A1" office:value-type="string">
            <text:p text:style-name="P49"><text:span text:style-name="T12">Cat.</text:span><text:span text:style-name="T13"> </text:span><text:span text:style-name="T12">B</text:span></text:p>
          </table:table-cell>
          <table:table-cell table:style-name="Tabella23.A1" office:value-type="string">
            <text:p text:style-name="P49"><text:span text:style-name="T12">Cat.</text:span><text:span text:style-name="T13"> </text:span><text:span text:style-name="T12">B3</text:span></text:p>
          </table:table-cell>
          <table:table-cell table:style-name="Tabella23.A1" office:value-type="string">
            <text:p text:style-name="P49"><text:span text:style-name="T12">Cat.</text:span><text:span text:style-name="T13"> </text:span><text:span text:style-name="T12">C</text:span></text:p>
          </table:table-cell>
          <table:table-cell table:style-name="Tabella23.A1" office:value-type="string">
            <text:p text:style-name="P49"><text:span text:style-name="T12">Cat.</text:span><text:span text:style-name="T13"> </text:span><text:span text:style-name="T12">D</text:span></text:p>
          </table:table-cell>
          <table:table-cell table:style-name="Tabella23.F1" office:value-type="string">
            <text:p text:style-name="P49"><text:span text:style-name="T12">Cat.</text:span><text:span text:style-name="T13"> </text:span><text:span text:style-name="T12">D3</text:span></text:p>
          </table:table-cell>
        </table:table-row>
        <table:table-row table:style-name="Tabella23.1">
          <table:table-cell table:style-name="Tabella23.A2" office:value-type="string">
            <text:p text:style-name="P2">1,00</text:p>
          </table:table-cell>
          <table:table-cell table:style-name="Tabella23.A2" office:value-type="string">
            <text:p text:style-name="P2">1,06</text:p>
          </table:table-cell>
          <table:table-cell table:style-name="Tabella23.A2" office:value-type="string">
            <text:p text:style-name="P2">1,12</text:p>
          </table:table-cell>
          <table:table-cell table:style-name="Tabella23.A2" office:value-type="string">
            <text:p text:style-name="P2">1,19</text:p>
          </table:table-cell>
          <table:table-cell table:style-name="Tabella23.A2" office:value-type="string">
            <text:p text:style-name="P2">1,30</text:p>
          </table:table-cell>
          <table:table-cell table:style-name="Tabella23.F2" office:value-type="string">
            <text:p text:style-name="P2">1,49</text:p>
          </table:table-cell>
        </table:table-row>
      </table:table>
      <text:p text:style-name="P41"/>
      <text:p text:style-name="P29"/>
      <text:p text:style-name="P54"><draw:frame draw:style-name="fr1" draw:name="Cornice10" text:anchor-type="char" svg:x="3.115cm" svg:y="0.333cm" svg:width="13.547cm" svg:height="2.328cm" draw:z-index="8"><draw:text-box><text:list xml:id="list93140435684307" text:continue-list="list93139878174434" text:style-name="WW8Num23"><text:list-header><text:p text:style-name="P96">COMUNE DI CASTELLARANO</text:p><text:list text:continue-numbering="true"><text:list-header><text:p text:style-name="P94">PROVINCIA DI REGGIO EMILIA</text:p></text:list-header></text:list></text:list-header></text:list><text:p text:style-name="P52">_______________________________________</text:p></draw:text-box></draw:frame><text:soft-page-break/><draw:frame draw:style-name="fr3" draw:name="Oggetto9" text:anchor-type="as-char" svg:width="3.198cm" svg:height="3.19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05"><text:span text:style-name="T27">NUCLEO TECNICO <text:s/></text:span><text:span text:style-name="T26">DI</text:span><text:span text:style-name="T27"> </text:span><text:span text:style-name="T26">VALUTAZIONE/ORGANISMO INDIPENDENTE DI VALUTAZIONE</text:span></text:p>
      <text:p text:style-name="P92"/>
      <text:p text:style-name="P89">SCHEDA DI VALUTAZIONE DI PERFORMANCE INDIVIDUALE - ESERCIZIO …….</text:p>
      <text:p text:style-name="P90">SEGRETARIO GENERALE</text:p>
      <text:p text:style-name="P92"/>
      <text:p text:style-name="P92">Cognome ..............................................……………….Nome…................................………..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44"><text:span text:style-name="T15">FATTORE</text:span><text:span text:style-name="T17"> </text:span><text:span text:style-name="T15">DI</text:span></text:p>
            <text:p text:style-name="P21">VALUTAZIONE</text:p>
          </table:table-cell>
          <table:table-cell table:style-name="Tabella24.A1" office:value-type="string">
            <text:p text:style-name="P44"><text:span text:style-name="T15">PUNTEGGIO</text:span><text:span text:style-name="T17"> </text:span><text:span text:style-name="T15">MASSIMO</text:span></text:p>
          </table:table-cell>
          <table:table-cell table:style-name="Tabella24.A1" office:value-type="string">
            <text:p text:style-name="P44"><text:span text:style-name="T15">PUNTEGGIO</text:span><text:span text:style-name="T17"> </text:span><text:span text:style-name="T15">ATTRIBUITO</text:span></text:p>
          </table:table-cell>
          <table:table-cell table:style-name="Tabella24.D1" office:value-type="string">
            <text:p text:style-name="P44"><text:span text:style-name="T15">NOTE</text:span><text:span text:style-name="T17"> </text:span><text:span text:style-name="T15">DEL VALUTATORE</text:span></text:p>
          </table:table-cell>
        </table:table-row>
        <table:table-row table:style-name="Tabella24.1">
          <table:table-cell table:style-name="Tabella24.A1" office:value-type="string">
            <text:list xml:id="list93140134197244" text:continue-numbering="true" text:style-name="WW8Num23">
              <text:list-item>
                <text:list>
                  <text:list-item>
                    <text:list>
                      <text:list-item>
                        <text:p text:style-name="P112"><text:span text:style-name="T5">1</text:span><text:span text:style-name="T18"> </text:span><text:span text:style-name="T5">a</text:span><text:span text:style-name="T18"> </text:span><text:span text:style-name="T5">Performance</text:span><text:span text:style-name="T18"> </text:span><text:span text:style-name="T5">organizzativa </text:span><text:span text:style-name="T28">dell'intera struttura comunal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4.A1" office:value-type="string">
            <text:p text:style-name="P17">30</text:p>
          </table:table-cell>
          <table:table-cell table:style-name="Tabella24.A1" office:value-type="string">
            <text:p text:style-name="P17"/>
          </table:table-cell>
          <table:table-cell table:style-name="Tabella24.D1" office:value-type="string">
            <text:p text:style-name="P15"/>
            <text:p text:style-name="P16"/>
          </table:table-cell>
        </table:table-row>
        <table:table-row table:style-name="Tabella24.1">
          <table:table-cell table:style-name="Tabella24.A1" office:value-type="string">
            <text:p text:style-name="P45"><text:span text:style-name="T5">1</text:span><text:span text:style-name="T19"> </text:span><text:span text:style-name="T5">b</text:span><text:span text:style-name="T19"> </text:span><text:span text:style-name="T5">Obiettivi</text:span><text:span text:style-name="T19"> </text:span><text:span text:style-name="T5">individuali</text:span><text:span text:style-name="T19"> </text:span></text:p>
          </table:table-cell>
          <table:table-cell table:style-name="Tabella24.A1" office:value-type="string">
            <text:p text:style-name="P17">30</text:p>
            <text:p text:style-name="P17"/>
          </table:table-cell>
          <table:table-cell table:style-name="Tabella24.A1" office:value-type="string">
            <text:p text:style-name="P17"/>
          </table:table-cell>
          <table:table-cell table:style-name="Tabella24.D1" office:value-type="string">
            <text:p text:style-name="P15"/>
          </table:table-cell>
        </table:table-row>
        <table:table-row table:style-name="Tabella24.1">
          <table:table-cell table:style-name="Tabella24.A1" office:value-type="string">
            <text:p text:style-name="P45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24.A1" office:value-type="string">
            <text:p text:style-name="P17"/>
            <text:p text:style-name="P18">20</text:p>
          </table:table-cell>
          <table:table-cell table:style-name="Tabella24.A1" office:value-type="string">
            <text:p text:style-name="P17"/>
          </table:table-cell>
          <table:table-cell table:style-name="Tabella24.D1" office:value-type="string">
            <text:p text:style-name="P15"/>
          </table:table-cell>
        </table:table-row>
        <table:table-row table:style-name="Tabella24.1">
          <table:table-cell table:style-name="Tabella24.A1" office:value-type="string">
            <text:p text:style-name="P45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24.A1" office:value-type="string">
            <text:p text:style-name="P17"/>
            <text:p text:style-name="P18">10</text:p>
          </table:table-cell>
          <table:table-cell table:style-name="Tabella24.A1" office:value-type="string">
            <text:p text:style-name="P17"/>
          </table:table-cell>
          <table:table-cell table:style-name="Tabella24.D1" office:value-type="string">
            <text:p text:style-name="P15"/>
          </table:table-cell>
        </table:table-row>
        <table:table-row table:style-name="Tabella24.1">
          <table:table-cell table:style-name="Tabella24.A1" office:value-type="string">
            <text:p text:style-name="P45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24.A1" office:value-type="string">
            <text:p text:style-name="P17">10</text:p>
          </table:table-cell>
          <table:table-cell table:style-name="Tabella24.A1" office:value-type="string">
            <text:p text:style-name="P17"/>
          </table:table-cell>
          <table:table-cell table:style-name="Tabella24.D1" office:value-type="string">
            <text:p text:style-name="P15"/>
          </table:table-cell>
        </table:table-row>
        <table:table-row table:style-name="Tabella24.1">
          <table:table-cell table:style-name="Tabella24.A1" office:value-type="string">
            <text:list xml:id="list93138999164660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4.A1" office:value-type="string">
            <text:p text:style-name="P20"/>
            <text:p text:style-name="P21">100</text:p>
          </table:table-cell>
          <table:table-cell table:style-name="Tabella24.A1" office:value-type="string">
            <text:p text:style-name="P20"/>
            <text:p text:style-name="P21"/>
          </table:table-cell>
          <table:table-cell table:style-name="Tabella24.D1" office:value-type="string">
            <text:p text:style-name="P43"><text:span text:style-name="T15">Posizionamento</text:span><text:span text:style-name="T17"> </text:span><text:span text:style-name="T15">nel livello di premialità </text:span><text:span text:style-name="T17">_______</text:span></text:p>
          </table:table-cell>
        </table:table-row>
      </table:table>
      <text:p text:style-name="P53"/>
      <text:p text:style-name="P53"><text:span text:style-name="T5">Eventuali</text:span><text:span text:style-name="T19"> </text:span><text:span text:style-name="T5">correttivi</text:span><text:span text:style-name="T19"> </text:span><text:span text:style-name="T5">per</text:span><text:span text:style-name="T19"> </text:span><text:span text:style-name="T5">fattori</text:span><text:span text:style-name="T19"> </text:span><text:span text:style-name="T5">di</text:span><text:span text:style-name="T19"> </text:span><text:span text:style-name="T5">responsabilità</text:span><text:span text:style-name="T19"> </text:span><text:span text:style-name="T5">dirigenziale:</text:span><text:span text:style-name="T19"> ………………………………………………</text:span><text:span text:style-name="T5">.........</text:span></text:p>
      <text:p text:style-name="P29"/>
      <text:p text:style-name="P53"><text:span text:style-name="T14">Indicazioni</text:span><text:span text:style-name="T16"> </text:span><text:span text:style-name="T14">per</text:span><text:span text:style-name="T16"> </text:span><text:span text:style-name="T14">il</text:span><text:span text:style-name="T16"> </text:span><text:span text:style-name="T14">miglioramento</text:span><text:span text:style-name="T16"> </text:span><text:span text:style-name="T14">della</text:span><text:span text:style-name="T16"> </text:span><text:span text:style-name="T14">prestazione</text:span><text:span text:style-name="T16"> </text:span><text:span text:style-name="T14">(a</text:span><text:span text:style-name="T16"> </text:span><text:span text:style-name="T14">cura</text:span><text:span text:style-name="T16"> </text:span><text:span text:style-name="T14">del valutatore)</text:span><text:span text:style-name="T16"> </text:span></text:p>
      <text:p text:style-name="P29"/>
      <text:p text:style-name="P81"/>
      <text:p text:style-name="P83"/>
      <text:p text:style-name="P81"/>
      <text:p text:style-name="P83"/>
      <text:p text:style-name="P25"/>
      <text:p text:style-name="P53"><text:span text:style-name="T14">Eventuali</text:span><text:span text:style-name="T16"> </text:span><text:span text:style-name="T14">considerazioni</text:span><text:span text:style-name="T16"> </text:span><text:span text:style-name="T14">del</text:span><text:span text:style-name="T16"> </text:span><text:span text:style-name="T14">valutato</text:span></text:p>
      <text:p text:style-name="P29"/>
      <text:p text:style-name="P85"/>
      <text:p text:style-name="P84"/>
      <text:p text:style-name="P4"/>
      <text:p text:style-name="P7">Data:<text:span text:style-name="T32"> ……………………………</text:span></text:p>
      <text:p text:style-name="P50"><text:span text:style-name="T14">IL</text:span><text:span text:style-name="T16"> </text:span><text:span text:style-name="T14">VALUTATO</text:span><text:span text:style-name="T16"> </text:span><text:span text:style-name="T14">per</text:span><text:span text:style-name="T16"> </text:span><text:span text:style-name="T14">presa</text:span><text:span text:style-name="T16"> </text:span><text:span text:style-name="T14">visione</text:span><text:span text:style-name="T16"> <text:s text:c="59"/></text:span><text:span text:style-name="T14"><text:s/>NTV/OIV</text:span></text:p>
      <text:p text:style-name="P8"><text:tab/>_______________________________________<text:tab/><text:tab/>__________________________</text:p>
      <text:p text:style-name="P106"/>
      <text:p text:style-name="P106"><text:s/>IL SINDACO</text:p>
      <text:p text:style-name="P107">_______________________________</text:p>
      <text:p text:style-name="P56"><draw:frame draw:style-name="fr1" draw:name="Cornice9" text:anchor-type="char" svg:x="3.115cm" svg:y="0.333cm" svg:width="13.547cm" svg:height="2.328cm" draw:z-index="7"><draw:text-box><text:list xml:id="list93138986324442" text:continue-numbering="true" text:style-name="WW8Num23"><text:list-header><text:p text:style-name="P96">COMUNE DI CASTELLARANO</text:p><text:list text:continue-numbering="true"><text:list-header><text:p text:style-name="P94">PROVINCIA DI REGGIO EMILIA</text:p></text:list-header></text:list></text:list-header></text:list><text:p text:style-name="P52">_______________________________________</text:p></draw:text-box></draw:frame><draw:frame draw:style-name="fr3" draw:name="Oggetto10" text:anchor-type="as-char" svg:width="3.198cm" svg:height="3.198cm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p>
      <text:p text:style-name="P55"><text:span text:style-name="T27">NUCLEO TECNICO <text:s/></text:span><text:span text:style-name="T26">DI</text:span><text:span text:style-name="T27"> </text:span><text:span text:style-name="T26">VALUTAZIONE/ORGANISMO INDIPENDENTE DI VALUTAZIONE</text:span></text:p>
      <text:p text:style-name="P92"/>
      <text:p text:style-name="P89">SCHEDA DI VALUTAZIONE DI PERFORMANCE INDIVIDUALE - ESERCIZIO …….</text:p>
      <text:p text:style-name="P90">CATEGORIA <text:s/>D <text:s/>con incarico di PO Responsabile di settore</text:p>
      <text:p text:style-name="P92">Cognome ..............................................……………….Nome…................................………..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44"><text:span text:style-name="T15">FATTORE</text:span><text:span text:style-name="T17"> </text:span><text:span text:style-name="T15">DI</text:span></text:p>
            <text:p text:style-name="P21">VALUTAZIONE</text:p>
          </table:table-cell>
          <table:table-cell table:style-name="Tabella25.A1" office:value-type="string">
            <text:p text:style-name="P44"><text:span text:style-name="T15">PUNTEGGIO</text:span><text:span text:style-name="T17"> </text:span><text:span text:style-name="T15">MASSIMO</text:span></text:p>
          </table:table-cell>
          <table:table-cell table:style-name="Tabella25.A1" office:value-type="string">
            <text:p text:style-name="P44"><text:span text:style-name="T15">PUNTEGGIO</text:span><text:span text:style-name="T17"> </text:span><text:span text:style-name="T15">ATTRIBUITO</text:span></text:p>
          </table:table-cell>
          <table:table-cell table:style-name="Tabella25.D1" office:value-type="string">
            <text:p text:style-name="P44"><text:span text:style-name="T15">NOTE</text:span><text:span text:style-name="T17"> </text:span><text:span text:style-name="T15">DEL NTV/OIV</text:span></text:p>
          </table:table-cell>
        </table:table-row>
        <table:table-row table:style-name="Tabella25.2">
          <table:table-cell table:style-name="Tabella25.A1" office:value-type="string">
            <text:list xml:id="list93139916715180" text:continue-numbering="true" text:style-name="WW8Num23">
              <text:list-item>
                <text:list>
                  <text:list-item>
                    <text:list>
                      <text:list-item>
                        <text:p text:style-name="P114"><text:span text:style-name="T5">1</text:span><text:span text:style-name="T18"> </text:span><text:span text:style-name="T5">a</text:span><text:span text:style-name="T18"> </text:span><text:span text:style-name="T5">Performance</text:span><text:span text:style-name="T18"> </text:span><text:span text:style-name="T5">organizzativa settore di appartenenz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5.B2" office:value-type="float" office:value="25">
            <text:p text:style-name="P23">25</text:p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  <text:p text:style-name="P16"/>
          </table:table-cell>
        </table:table-row>
        <table:table-row table:style-name="Tabella25.1">
          <table:table-cell table:style-name="Tabella25.A1" office:value-type="string">
            <text:p text:style-name="P46"><text:span text:style-name="T5">1</text:span><text:span text:style-name="T19"> </text:span><text:span text:style-name="T5">b</text:span><text:span text:style-name="T19"> </text:span><text:span text:style-name="T5">Obiettivi</text:span><text:span text:style-name="T19"> </text:span><text:span text:style-name="T5">individuali</text:span><text:span text:style-name="T19"> </text:span></text:p>
          </table:table-cell>
          <table:table-cell table:style-name="Tabella25.A1" office:value-type="string">
            <text:p text:style-name="P23">25</text:p>
            <text:p text:style-name="P23"/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46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25.A1" office:value-type="string">
            <text:p text:style-name="P17"/>
            <text:p text:style-name="P18">20</text:p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46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25.A1" office:value-type="string">
            <text:p text:style-name="P18">10</text:p>
            <text:p text:style-name="P18"/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46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25.B2" office:value-type="float" office:value="10">
            <text:p text:style-name="P17">10</text:p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46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47"><text:span text:style-name="T5">5.1</text:span><text:span text:style-name="T19"> </text:span><text:span text:style-name="T5">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47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47"><text:span text:style-name="T5">5.3</text:span><text:span text:style-name="T19"> </text:span><text:span text:style-name="T5">Problem</text:span><text:span text:style-name="T19"> </text:span><text:span text:style-name="T5">Solving</text:span></text:p>
          </table:table-cell>
          <table:table-cell table:style-name="Tabella25.A1" office:value-type="string">
            <text:p text:style-name="P17">(10)</text:p>
            <text:p text:style-name="P18"/>
            <text:p text:style-name="P18"/>
            <text:p text:style-name="P18">-</text:p>
            <text:p text:style-name="P18"/>
            <text:p text:style-name="P18"/>
            <text:p text:style-name="P18">-</text:p>
            <text:p text:style-name="P18"/>
            <text:p text:style-name="P18">10</text:p>
          </table:table-cell>
          <table:table-cell table:style-name="Tabella25.A1" office:value-type="string">
            <text:p text:style-name="P17"/>
          </table:table-cell>
          <table:table-cell table:style-name="Tabella25.D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list xml:id="list93139245748112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5.A1" office:value-type="string">
            <text:p text:style-name="P20">100</text:p>
          </table:table-cell>
          <table:table-cell table:style-name="Tabella25.A1" office:value-type="string">
            <text:p text:style-name="P20"/>
          </table:table-cell>
          <table:table-cell table:style-name="Tabella25.D1" office:value-type="string">
            <text:p text:style-name="P43"><text:span text:style-name="T15">Posizionamento</text:span><text:span text:style-name="T17"> </text:span><text:span text:style-name="T15">nel livello di premialità </text:span><text:span text:style-name="T17">_______</text:span></text:p>
          </table:table-cell>
        </table:table-row>
      </table:table>
      <text:p text:style-name="P28"/>
      <text:p text:style-name="P53"><text:span text:style-name="T14">Indicazioni</text:span><text:span text:style-name="T16"> </text:span><text:span text:style-name="T14">per</text:span><text:span text:style-name="T16"> </text:span><text:span text:style-name="T14">il</text:span><text:span text:style-name="T16"> </text:span><text:span text:style-name="T14">miglioramento</text:span><text:span text:style-name="T16"> </text:span><text:span text:style-name="T14">della</text:span><text:span text:style-name="T16"> </text:span><text:span text:style-name="T14">prestazione</text:span><text:span text:style-name="T16"> </text:span><text:span text:style-name="T14">(a</text:span><text:span text:style-name="T16"> </text:span><text:span text:style-name="T14">cura</text:span><text:span text:style-name="T16"> </text:span><text:span text:style-name="T14">del NTV/OIV)</text:span><text:span text:style-name="T16"> </text:span></text:p>
      <text:p text:style-name="P29"/>
      <text:p text:style-name="P81"/>
      <text:p text:style-name="P83"/>
      <text:p text:style-name="P25"/>
      <text:p text:style-name="P53"><text:span text:style-name="T14">Eventuali</text:span><text:span text:style-name="T16"> </text:span><text:span text:style-name="T14">considerazioni</text:span><text:span text:style-name="T16"> </text:span><text:span text:style-name="T14">del</text:span><text:span text:style-name="T16"> </text:span><text:span text:style-name="T14">valutato</text:span></text:p>
      <text:p text:style-name="P29"/>
      <text:p text:style-name="P85"/>
      <text:p text:style-name="P84"/>
      <text:p text:style-name="P4"/>
      <text:p text:style-name="P7">Data:<text:span text:style-name="T32"> ……………………………</text:span></text:p>
      <text:p text:style-name="P3"/>
      <text:p text:style-name="P50"><text:span text:style-name="T14">IL</text:span><text:span text:style-name="T16"> </text:span><text:span text:style-name="T14">VALUTATO</text:span><text:span text:style-name="T16"> </text:span><text:span text:style-name="T14">per</text:span><text:span text:style-name="T16"> </text:span><text:span text:style-name="T14">presa</text:span><text:span text:style-name="T16"> </text:span><text:span text:style-name="T14">visione</text:span><text:span text:style-name="T16"> <text:s text:c="59"/></text:span><text:span text:style-name="T14"><text:s/>NTV/OIV</text:span></text:p>
      <text:p text:style-name="P8"><text:tab/>_______________________________________<text:tab/><text:tab/>__________________________</text:p>
      <text:p text:style-name="P86"/>
      <text:p text:style-name="P54"><draw:frame draw:style-name="fr1" draw:name="Cornice11" text:anchor-type="char" svg:x="3.115cm" svg:y="0.333cm" svg:width="13.547cm" svg:height="2.328cm" draw:z-index="9"><draw:text-box><text:list xml:id="list93138920986655" text:continue-numbering="true" text:style-name="WW8Num23"><text:list-header><text:p text:style-name="P96">COMUNE DI CASTELLARANO</text:p><text:list text:continue-numbering="true"><text:list-header><text:p text:style-name="P94">PROVINCIA DI REGGIO EMILIA</text:p></text:list-header></text:list></text:list-header></text:list><text:p text:style-name="P52">_______________________________________</text:p></draw:text-box></draw:frame><draw:frame draw:style-name="fr3" draw:name="Oggetto11" text:anchor-type="as-char" svg:width="3.198cm" svg:height="3.198cm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/text:p>
      <text:p text:style-name="P103"><text:s/></text:p>
      <text:p text:style-name="P92"/>
      <text:p text:style-name="P88">SCHEDA DI VALUTAZIONE DI PERFORMANCE INDIVIDUALE - ESERCIZIO …….</text:p>
      <text:p text:style-name="P93">CATEGORIA <text:s/>D</text:p>
      <text:p text:style-name="P88"/>
      <text:p text:style-name="P92">Cognome ..............................................……………….Nome…................................………..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44"><text:span text:style-name="T15">FATTORE</text:span><text:span text:style-name="T17"> </text:span><text:span text:style-name="T15">DI</text:span></text:p>
            <text:p text:style-name="P21">VALUTAZIONE</text:p>
          </table:table-cell>
          <table:table-cell table:style-name="Tabella26.A1" office:value-type="string">
            <text:p text:style-name="P44"><text:span text:style-name="T15">PUNTEGGIO</text:span><text:span text:style-name="T17"> </text:span><text:span text:style-name="T15">MASSIMO</text:span></text:p>
          </table:table-cell>
          <table:table-cell table:style-name="Tabella26.A1" office:value-type="string">
            <text:p text:style-name="P44"><text:span text:style-name="T15">PUNTEGGIO</text:span><text:span text:style-name="T17"> </text:span><text:span text:style-name="T15">ATTRIBUITO</text:span></text:p>
          </table:table-cell>
          <table:table-cell table:style-name="Tabella26.D1" office:value-type="string">
            <text:p text:style-name="P44"><text:span text:style-name="T15">NOTE</text:span><text:span text:style-name="T17"> </text:span><text:span text:style-name="T15">DEL</text:span><text:span text:style-name="T17"> </text:span><text:span text:style-name="T15">VALUTATORE</text:span></text:p>
          </table:table-cell>
        </table:table-row>
        <table:table-row table:style-name="Tabella26.1">
          <table:table-cell table:style-name="Tabella26.A1" office:value-type="string">
            <text:list xml:id="list93140493211033" text:continue-numbering="true" text:style-name="WW8Num23">
              <text:list-item>
                <text:list>
                  <text:list-item>
                    <text:list>
                      <text:list-item>
                        <text:p text:style-name="P113"><text:span text:style-name="T26">1</text:span><text:span text:style-name="T28"> </text:span><text:span text:style-name="T26">a</text:span><text:span text:style-name="T28"> </text:span><text:span text:style-name="T26">Performance</text:span><text:span text:style-name="T28"> </text:span><text:span text:style-name="T26">organizzativa settore di appartenenz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6.B2" office:value-type="float" office:value="10">
            <text:p text:style-name="P20">10</text:p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  <text:p text:style-name="P16"/>
          </table:table-cell>
        </table:table-row>
        <table:table-row table:style-name="Tabella26.1">
          <table:table-cell table:style-name="Tabella26.A1" office:value-type="string">
            <text:p text:style-name="P46"><text:span text:style-name="T5">1</text:span><text:span text:style-name="T19"> </text:span><text:span text:style-name="T5">b</text:span><text:span text:style-name="T19"> </text:span><text:span text:style-name="T5">Obiettivi</text:span><text:span text:style-name="T19"> </text:span><text:span text:style-name="T5">individuali</text:span><text:span text:style-name="T19"> </text:span><text:span text:style-name="T5">o</text:span><text:span text:style-name="T19"> </text:span><text:span text:style-name="T5">di</text:span><text:span text:style-name="T19"> </text:span><text:span text:style-name="T5">gruppo</text:span></text:p>
          </table:table-cell>
          <table:table-cell table:style-name="Tabella26.B2" office:value-type="float" office:value="20">
            <text:p text:style-name="P20">20</text:p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</table:table-cell>
        </table:table-row>
        <table:table-row table:style-name="Tabella26.1">
          <table:table-cell table:style-name="Tabella26.A1" office:value-type="string">
            <text:p text:style-name="P46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26.A1" office:value-type="string">
            <text:p text:style-name="P17"/>
            <text:p text:style-name="P18">-</text:p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</table:table-cell>
        </table:table-row>
        <table:table-row table:style-name="Tabella26.1">
          <table:table-cell table:style-name="Tabella26.A1" office:value-type="string">
            <text:p text:style-name="P46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26.A1" office:value-type="string">
            <text:p text:style-name="P17">10</text:p>
            <text:p text:style-name="P17"/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</table:table-cell>
        </table:table-row>
        <table:table-row table:style-name="Tabella26.1">
          <table:table-cell table:style-name="Tabella26.A1" office:value-type="string">
            <text:p text:style-name="P46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26.A1" office:value-type="string">
            <text:p text:style-name="P17">30</text:p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</table:table-cell>
        </table:table-row>
        <table:table-row table:style-name="Tabella26.1">
          <table:table-cell table:style-name="Tabella26.A1" office:value-type="string">
            <text:p text:style-name="P46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47"><text:span text:style-name="T5">5.1</text:span><text:span text:style-name="T19"> </text:span><text:span text:style-name="T5">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47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47"><text:span text:style-name="T5">5.3</text:span><text:span text:style-name="T19"> </text:span><text:span text:style-name="T5">Problem</text:span><text:span text:style-name="T19"> </text:span><text:span text:style-name="T5">Solving</text:span></text:p>
          </table:table-cell>
          <table:table-cell table:style-name="Tabella26.A1" office:value-type="string">
            <text:p text:style-name="P17">(30)</text:p>
            <text:p text:style-name="P18"/>
            <text:p text:style-name="P18"/>
            <text:p text:style-name="P18">-</text:p>
            <text:p text:style-name="P18"/>
            <text:p text:style-name="P18"/>
            <text:p text:style-name="P18">10</text:p>
            <text:p text:style-name="P18"/>
            <text:p text:style-name="P18">20</text:p>
          </table:table-cell>
          <table:table-cell table:style-name="Tabella26.A1" office:value-type="string">
            <text:p text:style-name="P17"/>
          </table:table-cell>
          <table:table-cell table:style-name="Tabella26.D1" office:value-type="string">
            <text:p text:style-name="P15"/>
          </table:table-cell>
        </table:table-row>
        <table:table-row table:style-name="Tabella26.1">
          <table:table-cell table:style-name="Tabella26.A1" office:value-type="string">
            <text:list xml:id="list93139833520245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6.A1" office:value-type="string">
            <text:p text:style-name="P20">100</text:p>
          </table:table-cell>
          <table:table-cell table:style-name="Tabella26.A1" office:value-type="string">
            <text:p text:style-name="P20"/>
          </table:table-cell>
          <table:table-cell table:style-name="Tabella26.D1" office:value-type="string">
            <text:p text:style-name="P22">Posizionamento nel livello di premialità _______</text:p>
          </table:table-cell>
        </table:table-row>
      </table:table>
      <text:p text:style-name="P53"/>
      <text:p text:style-name="P53"><text:span text:style-name="T14">Indicazioni</text:span><text:span text:style-name="T16"> </text:span><text:span text:style-name="T14">per</text:span><text:span text:style-name="T16"> </text:span><text:span text:style-name="T14">il</text:span><text:span text:style-name="T16"> </text:span><text:span text:style-name="T14">miglioramento</text:span><text:span text:style-name="T16"> </text:span><text:span text:style-name="T14">della</text:span><text:span text:style-name="T16"> </text:span><text:span text:style-name="T14">prestazione</text:span><text:span text:style-name="T16"> </text:span><text:span text:style-name="T14">(a</text:span><text:span text:style-name="T16"> </text:span><text:span text:style-name="T14">cura</text:span><text:span text:style-name="T16"> </text:span><text:span text:style-name="T14">del</text:span><text:span text:style-name="T16"> </text:span><text:span text:style-name="T14">valutatore)</text:span><text:span text:style-name="T16"> </text:span></text:p>
      <text:p text:style-name="P29"/>
      <text:p text:style-name="P82"/>
      <text:p text:style-name="P29"/>
      <text:p text:style-name="P53"><text:span text:style-name="T14">Eventuali</text:span><text:span text:style-name="T16"> </text:span><text:span text:style-name="T14">considerazioni</text:span><text:span text:style-name="T16"> </text:span><text:span text:style-name="T14">del</text:span><text:span text:style-name="T16"> </text:span><text:span text:style-name="T14">valutato</text:span></text:p>
      <text:p text:style-name="P29"/>
      <text:p text:style-name="P85"/>
      <text:p text:style-name="P7"/>
      <text:p text:style-name="P7">Data:<text:span text:style-name="T32"> ……………………………</text:span></text:p>
      <text:p text:style-name="P3"/>
      <text:p text:style-name="P50"><text:span text:style-name="T14">IL</text:span><text:span text:style-name="T16"> </text:span><text:span text:style-name="T14">VALUTATO</text:span><text:span text:style-name="T16"> </text:span><text:span text:style-name="T14">per</text:span><text:span text:style-name="T16"> </text:span><text:span text:style-name="T14">presa</text:span><text:span text:style-name="T16"> </text:span><text:span text:style-name="T14">visione</text:span><text:span text:style-name="T16"> <text:s text:c="59"/></text:span><text:span text:style-name="T14">IL</text:span><text:span text:style-name="T16"> </text:span><text:span text:style-name="T14">VALUTATORE</text:span></text:p>
      <text:p text:style-name="P7"><text:s text:c="5"/>_________________________<text:tab/><text:tab/><text:tab/><text:tab/><text:tab/>________________________</text:p>
      <text:p text:style-name="P50"/>
      <text:p text:style-name="P78"/>
      <text:p text:style-name="P54"><draw:frame draw:style-name="fr1" draw:name="Cornice12" text:anchor-type="char" svg:x="3.115cm" svg:y="0.333cm" svg:width="13.547cm" svg:height="2.328cm" draw:z-index="10"><draw:text-box><text:list xml:id="list93138928876273" text:continue-numbering="true" text:style-name="WW8Num23"><text:list-header><text:p text:style-name="P96">COMUNE DI CASTELLARANO</text:p><text:list text:continue-numbering="true"><text:list-header><text:p text:style-name="P94">PROVINCIA DI REGGIO EMILIA</text:p></text:list-header></text:list></text:list-header></text:list><text:p text:style-name="P52">_______________________________________</text:p></draw:text-box></draw:frame><draw:frame draw:style-name="fr3" draw:name="Oggetto12" text:anchor-type="as-char" svg:width="3.198cm" svg:height="3.198cm" draw:z-index="4"><draw:object-ole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104"/>
      <text:p text:style-name="P88">SCHEDA DI VALUTAZIONE DI PERFORMANCE INDIVIDUALE - ESERCIZIO …….</text:p>
      <text:p text:style-name="P93">CATEGORIA <text:s/>C</text:p>
      <text:p text:style-name="P88"/>
      <text:p text:style-name="P92">Cognome ..............................................……………….Nome…................................………..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44"><text:span text:style-name="T15">FATTORE</text:span><text:span text:style-name="T17"> </text:span><text:span text:style-name="T15">DI</text:span></text:p>
            <text:p text:style-name="P21">VALUTAZIONE</text:p>
          </table:table-cell>
          <table:table-cell table:style-name="Tabella27.A1" office:value-type="string">
            <text:p text:style-name="P44"><text:span text:style-name="T15">PUNTEGGIO</text:span><text:span text:style-name="T17"> </text:span><text:span text:style-name="T15">MASSIMO</text:span></text:p>
          </table:table-cell>
          <table:table-cell table:style-name="Tabella27.A1" office:value-type="string">
            <text:p text:style-name="P44"><text:span text:style-name="T15">PUNTEGGIO</text:span><text:span text:style-name="T17"> </text:span><text:span text:style-name="T15">ATTRIBUITO</text:span></text:p>
          </table:table-cell>
          <table:table-cell table:style-name="Tabella27.D1" office:value-type="string">
            <text:p text:style-name="P44"><text:span text:style-name="T15">NOTE</text:span><text:span text:style-name="T17"> </text:span><text:span text:style-name="T15">DEL</text:span><text:span text:style-name="T17"> </text:span><text:span text:style-name="T15">VALUTATORE</text:span></text:p>
          </table:table-cell>
        </table:table-row>
        <table:table-row table:style-name="Tabella27.1">
          <table:table-cell table:style-name="Tabella27.A1" office:value-type="string">
            <text:list xml:id="list93139806899296" text:continue-numbering="true" text:style-name="WW8Num23">
              <text:list-item>
                <text:list>
                  <text:list-item>
                    <text:list>
                      <text:list-item>
                        <text:p text:style-name="P113"><text:span text:style-name="T26">1</text:span><text:span text:style-name="T28"> </text:span><text:span text:style-name="T26">a</text:span><text:span text:style-name="T28"> </text:span><text:span text:style-name="T26">Performance</text:span><text:span text:style-name="T28"> </text:span><text:span text:style-name="T26">organizzativa settore di appartenenz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7.B2" office:value-type="float" office:value="10">
            <text:p text:style-name="P20">10</text:p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  <text:p text:style-name="P16"/>
          </table:table-cell>
        </table:table-row>
        <table:table-row table:style-name="Tabella27.1">
          <table:table-cell table:style-name="Tabella27.A1" office:value-type="string">
            <text:p text:style-name="P46"><text:span text:style-name="T5">1</text:span><text:span text:style-name="T19"> </text:span><text:span text:style-name="T5">b</text:span><text:span text:style-name="T19"> </text:span><text:span text:style-name="T5">Obiettivi</text:span><text:span text:style-name="T19"> </text:span><text:span text:style-name="T5">individuali</text:span><text:span text:style-name="T19"> </text:span><text:span text:style-name="T5">o</text:span><text:span text:style-name="T19"> </text:span><text:span text:style-name="T5">di</text:span><text:span text:style-name="T19"> </text:span><text:span text:style-name="T5">gruppo</text:span></text:p>
          </table:table-cell>
          <table:table-cell table:style-name="Tabella27.B2" office:value-type="float" office:value="10">
            <text:p text:style-name="P20">10</text:p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</table:table-cell>
        </table:table-row>
        <table:table-row table:style-name="Tabella27.1">
          <table:table-cell table:style-name="Tabella27.A1" office:value-type="string">
            <text:p text:style-name="P46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27.A1" office:value-type="string">
            <text:p text:style-name="P17"/>
            <text:p text:style-name="P18">-</text:p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</table:table-cell>
        </table:table-row>
        <table:table-row table:style-name="Tabella27.1">
          <table:table-cell table:style-name="Tabella27.A1" office:value-type="string">
            <text:p text:style-name="P46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27.A1" office:value-type="string">
            <text:p text:style-name="P17">10</text:p>
            <text:p text:style-name="P17"/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</table:table-cell>
        </table:table-row>
        <table:table-row table:style-name="Tabella27.1">
          <table:table-cell table:style-name="Tabella27.A1" office:value-type="string">
            <text:p text:style-name="P46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27.A1" office:value-type="string">
            <text:p text:style-name="P17">30</text:p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</table:table-cell>
        </table:table-row>
        <table:table-row table:style-name="Tabella27.1">
          <table:table-cell table:style-name="Tabella27.A1" office:value-type="string">
            <text:p text:style-name="P46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47"><text:span text:style-name="T5">5.1</text:span><text:span text:style-name="T19"> </text:span><text:span text:style-name="T5">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47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47"><text:span text:style-name="T5">5.3</text:span><text:span text:style-name="T19"> </text:span><text:span text:style-name="T5">Problem</text:span><text:span text:style-name="T19"> </text:span><text:span text:style-name="T5">Solving</text:span></text:p>
          </table:table-cell>
          <table:table-cell table:style-name="Tabella27.A1" office:value-type="string">
            <text:p text:style-name="P17">(40)</text:p>
            <text:p text:style-name="P18"/>
            <text:p text:style-name="P18"/>
            <text:p text:style-name="P18">10</text:p>
            <text:p text:style-name="P18"/>
            <text:p text:style-name="P18"/>
            <text:p text:style-name="P18">15</text:p>
            <text:p text:style-name="P18"/>
            <text:p text:style-name="P18">15</text:p>
          </table:table-cell>
          <table:table-cell table:style-name="Tabella27.A1" office:value-type="string">
            <text:p text:style-name="P17"/>
          </table:table-cell>
          <table:table-cell table:style-name="Tabella27.D1" office:value-type="string">
            <text:p text:style-name="P15"/>
          </table:table-cell>
        </table:table-row>
        <table:table-row table:style-name="Tabella27.1">
          <table:table-cell table:style-name="Tabella27.A1" office:value-type="string">
            <text:list xml:id="list93138662968697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7.A1" office:value-type="string">
            <text:p text:style-name="P20">100</text:p>
          </table:table-cell>
          <table:table-cell table:style-name="Tabella27.A1" office:value-type="string">
            <text:p text:style-name="P20"/>
          </table:table-cell>
          <table:table-cell table:style-name="Tabella27.D1" office:value-type="string">
            <text:p text:style-name="P22">Posizionamento nel livello di premialità _______</text:p>
          </table:table-cell>
        </table:table-row>
      </table:table>
      <text:p text:style-name="P53"/>
      <text:p text:style-name="P53"><text:span text:style-name="T14">Indicazioni</text:span><text:span text:style-name="T16"> </text:span><text:span text:style-name="T14">per</text:span><text:span text:style-name="T16"> </text:span><text:span text:style-name="T14">il</text:span><text:span text:style-name="T16"> </text:span><text:span text:style-name="T14">miglioramento</text:span><text:span text:style-name="T16"> </text:span><text:span text:style-name="T14">della</text:span><text:span text:style-name="T16"> </text:span><text:span text:style-name="T14">prestazione</text:span><text:span text:style-name="T16"> </text:span><text:span text:style-name="T14">(a</text:span><text:span text:style-name="T16"> </text:span><text:span text:style-name="T14">cura</text:span><text:span text:style-name="T16"> </text:span><text:span text:style-name="T14">del</text:span><text:span text:style-name="T16"> </text:span><text:span text:style-name="T14">valutatore)</text:span><text:span text:style-name="T16"> </text:span></text:p>
      <text:p text:style-name="P29"/>
      <text:p text:style-name="P82"/>
      <text:p text:style-name="P29"/>
      <text:p text:style-name="P53"><text:span text:style-name="T14">Eventuali</text:span><text:span text:style-name="T16"> </text:span><text:span text:style-name="T14">considerazioni</text:span><text:span text:style-name="T16"> </text:span><text:span text:style-name="T14">del</text:span><text:span text:style-name="T16"> </text:span><text:span text:style-name="T14">valutato</text:span></text:p>
      <text:p text:style-name="P29"/>
      <text:p text:style-name="P85"/>
      <text:p text:style-name="P7"/>
      <text:p text:style-name="P7">Data:<text:span text:style-name="T32"> ……………………………</text:span></text:p>
      <text:p text:style-name="P3"/>
      <text:p text:style-name="P50"><text:span text:style-name="T14">IL</text:span><text:span text:style-name="T16"> </text:span><text:span text:style-name="T14">VALUTATO</text:span><text:span text:style-name="T16"> </text:span><text:span text:style-name="T14">per</text:span><text:span text:style-name="T16"> </text:span><text:span text:style-name="T14">presa</text:span><text:span text:style-name="T16"> </text:span><text:span text:style-name="T14">visione</text:span><text:span text:style-name="T16"> <text:s text:c="59"/></text:span><text:span text:style-name="T14">IL</text:span><text:span text:style-name="T16"> </text:span><text:span text:style-name="T14">VALUTATORE</text:span></text:p>
      <text:p text:style-name="P7"><text:s text:c="5"/>_________________________<text:tab/><text:tab/><text:tab/><text:tab/><text:tab/>________________________</text:p>
      <text:p text:style-name="P7"/>
      <text:p text:style-name="P86"/>
      <text:p text:style-name="P54"><draw:frame draw:style-name="fr1" draw:name="Cornice13" text:anchor-type="char" svg:x="3.115cm" svg:y="0.333cm" svg:width="13.547cm" svg:height="2.328cm" draw:z-index="11"><draw:text-box><text:list xml:id="list93139960189064" text:continue-numbering="true" text:style-name="WW8Num23"><text:list-header><text:p text:style-name="P96">COMUNE DI CASTELLARANO</text:p><text:list text:continue-numbering="true"><text:list-header><text:p text:style-name="P94">PROVINCIA DI REGGIO EMILIA</text:p></text:list-header></text:list></text:list-header></text:list><text:p text:style-name="P52">_______________________________________</text:p></draw:text-box></draw:frame><draw:frame draw:style-name="fr3" draw:name="Oggetto13" text:anchor-type="as-char" svg:width="3.198cm" svg:height="3.198cm" draw:z-index="5"><draw:object-ole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103"/>
      <text:p text:style-name="P92"/>
      <text:p text:style-name="P88">SCHEDA DI VALUTAZIONE DI PERFORMANCE INDIVIDUALE - ESERCIZIO …….</text:p>
      <text:p text:style-name="P93">CATEGORIA <text:s/>B</text:p>
      <text:p text:style-name="P88"/>
      <text:p text:style-name="P92">Cognome ..............................................……………….Nome…................................………..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office:value-type="string">
            <text:p text:style-name="P44"><text:span text:style-name="T15">FATTORE</text:span><text:span text:style-name="T17"> </text:span><text:span text:style-name="T15">DI</text:span></text:p>
            <text:p text:style-name="P21">VALUTAZIONE</text:p>
          </table:table-cell>
          <table:table-cell table:style-name="Tabella28.A1" office:value-type="string">
            <text:p text:style-name="P44"><text:span text:style-name="T15">PUNTEGGIO</text:span><text:span text:style-name="T17"> </text:span><text:span text:style-name="T15">MASSIMO</text:span></text:p>
          </table:table-cell>
          <table:table-cell table:style-name="Tabella28.A1" office:value-type="string">
            <text:p text:style-name="P44"><text:span text:style-name="T15">PUNTEGGIO</text:span><text:span text:style-name="T17"> </text:span><text:span text:style-name="T15">ATTRIBUITO</text:span></text:p>
          </table:table-cell>
          <table:table-cell table:style-name="Tabella28.D1" office:value-type="string">
            <text:p text:style-name="P44"><text:span text:style-name="T15">NOTE</text:span><text:span text:style-name="T17"> </text:span><text:span text:style-name="T15">DEL</text:span><text:span text:style-name="T17"> </text:span><text:span text:style-name="T15">VALUTATORE</text:span></text:p>
          </table:table-cell>
        </table:table-row>
        <table:table-row table:style-name="Tabella28.1">
          <table:table-cell table:style-name="Tabella28.A1" office:value-type="string">
            <text:list xml:id="list93139191792594" text:continue-numbering="true" text:style-name="WW8Num23">
              <text:list-item>
                <text:list>
                  <text:list-item>
                    <text:list>
                      <text:list-item>
                        <text:p text:style-name="P113"><text:span text:style-name="T26">1</text:span><text:span text:style-name="T28"> </text:span><text:span text:style-name="T26">a</text:span><text:span text:style-name="T28"> </text:span><text:span text:style-name="T26">Performance</text:span><text:span text:style-name="T28"> </text:span><text:span text:style-name="T26">organizzativa settore di appartenenz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8.B2" office:value-type="float" office:value="10">
            <text:p text:style-name="P20">10</text:p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  <text:p text:style-name="P16"/>
          </table:table-cell>
        </table:table-row>
        <table:table-row table:style-name="Tabella28.1">
          <table:table-cell table:style-name="Tabella28.A1" office:value-type="string">
            <text:p text:style-name="P46"><text:span text:style-name="T5">1</text:span><text:span text:style-name="T19"> </text:span><text:span text:style-name="T5">b</text:span><text:span text:style-name="T19"> </text:span><text:span text:style-name="T5">Obiettivi</text:span><text:span text:style-name="T19"> </text:span><text:span text:style-name="T5">individuali</text:span><text:span text:style-name="T19"> </text:span><text:span text:style-name="T5">o</text:span><text:span text:style-name="T19"> </text:span><text:span text:style-name="T5">di</text:span><text:span text:style-name="T19"> </text:span><text:span text:style-name="T5">gruppo</text:span></text:p>
          </table:table-cell>
          <table:table-cell table:style-name="Tabella28.B2" office:value-type="float" office:value="10">
            <text:p text:style-name="P20">10</text:p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</table:table-cell>
        </table:table-row>
        <table:table-row table:style-name="Tabella28.1">
          <table:table-cell table:style-name="Tabella28.A1" office:value-type="string">
            <text:p text:style-name="P46"><text:span text:style-name="T5">2</text:span><text:span text:style-name="T19"> </text:span><text:span text:style-name="T5">Motivazione</text:span><text:span text:style-name="T19"> </text:span><text:span text:style-name="T5">e</text:span><text:span text:style-name="T19"> </text:span><text:span text:style-name="T5">valutazione</text:span><text:span text:style-name="T19"> </text:span><text:span text:style-name="T5">dei</text:span><text:span text:style-name="T19"> </text:span><text:span text:style-name="T5">collaboratori</text:span></text:p>
          </table:table-cell>
          <table:table-cell table:style-name="Tabella28.A1" office:value-type="string">
            <text:p text:style-name="P17"/>
            <text:p text:style-name="P18">-</text:p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</table:table-cell>
        </table:table-row>
        <table:table-row table:style-name="Tabella28.1">
          <table:table-cell table:style-name="Tabella28.A1" office:value-type="string">
            <text:p text:style-name="P46"><text:span text:style-name="T5">3</text:span><text:span text:style-name="T19"> </text:span><text:span text:style-name="T5">Competenze</text:span><text:span text:style-name="T19"> </text:span><text:span text:style-name="T5">dimostrate</text:span></text:p>
          </table:table-cell>
          <table:table-cell table:style-name="Tabella28.A1" office:value-type="string">
            <text:p text:style-name="P17">10</text:p>
            <text:p text:style-name="P17"/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</table:table-cell>
        </table:table-row>
        <table:table-row table:style-name="Tabella28.1">
          <table:table-cell table:style-name="Tabella28.A1" office:value-type="string">
            <text:p text:style-name="P46"><text:span text:style-name="T5">4</text:span><text:span text:style-name="T19"> </text:span><text:span text:style-name="T5">Contributo</text:span><text:span text:style-name="T19"> </text:span><text:span text:style-name="T5">alla</text:span><text:span text:style-name="T19"> </text:span><text:span text:style-name="T5">performance</text:span><text:span text:style-name="T19"> </text:span><text:span text:style-name="T5">generale</text:span></text:p>
          </table:table-cell>
          <table:table-cell table:style-name="Tabella28.B2" office:value-type="float" office:value="20">
            <text:p text:style-name="P17">20</text:p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</table:table-cell>
        </table:table-row>
        <table:table-row table:style-name="Tabella28.1">
          <table:table-cell table:style-name="Tabella28.A1" office:value-type="string">
            <text:p text:style-name="P46"><text:span text:style-name="T5">5</text:span><text:span text:style-name="T19"> </text:span><text:span text:style-name="T5">Comportamenti</text:span><text:span text:style-name="T19"> </text:span><text:span text:style-name="T5">professionali</text:span><text:span text:style-name="T19"> </text:span><text:span text:style-name="T5">e</text:span><text:span text:style-name="T19"> </text:span><text:span text:style-name="T5">organizzativi:</text:span></text:p>
            <text:p text:style-name="P47"><text:span text:style-name="T5">5.1</text:span><text:span text:style-name="T19"> </text:span><text:span text:style-name="T5">Orientamento</text:span><text:span text:style-name="T19"> </text:span><text:span text:style-name="T5">al</text:span><text:span text:style-name="T19"> </text:span><text:span text:style-name="T5">Cittadino</text:span><text:span text:style-name="T19"> </text:span><text:span text:style-name="T5">e</text:span><text:span text:style-name="T19"> </text:span><text:span text:style-name="T5">al</text:span><text:span text:style-name="T19"> </text:span><text:span text:style-name="T5">Cliente</text:span><text:span text:style-name="T19"> </text:span><text:span text:style-name="T5">interno</text:span></text:p>
            <text:p text:style-name="P47"><text:span text:style-name="T5">5.2</text:span><text:span text:style-name="T19"> </text:span><text:span text:style-name="T5">Puntualità</text:span><text:span text:style-name="T19"> </text:span><text:span text:style-name="T5">e</text:span><text:span text:style-name="T19"> </text:span><text:span text:style-name="T5">precisione</text:span><text:span text:style-name="T19"> </text:span><text:span text:style-name="T5">della</text:span><text:span text:style-name="T19"> </text:span><text:span text:style-name="T5">prestazione</text:span></text:p>
            <text:p text:style-name="P47"><text:span text:style-name="T5">5.3</text:span><text:span text:style-name="T19"> </text:span><text:span text:style-name="T5">Problem</text:span><text:span text:style-name="T19"> </text:span><text:span text:style-name="T5">Solving</text:span></text:p>
          </table:table-cell>
          <table:table-cell table:style-name="Tabella28.A1" office:value-type="string">
            <text:p text:style-name="P17">(50)</text:p>
            <text:p text:style-name="P18"/>
            <text:p text:style-name="P18"/>
            <text:p text:style-name="P18">20</text:p>
            <text:p text:style-name="P18"/>
            <text:p text:style-name="P18"/>
            <text:p text:style-name="P18">20</text:p>
            <text:p text:style-name="P18"/>
            <text:p text:style-name="P18">10</text:p>
          </table:table-cell>
          <table:table-cell table:style-name="Tabella28.A1" office:value-type="string">
            <text:p text:style-name="P17"/>
          </table:table-cell>
          <table:table-cell table:style-name="Tabella28.D1" office:value-type="string">
            <text:p text:style-name="P15"/>
          </table:table-cell>
        </table:table-row>
        <table:table-row table:style-name="Tabella28.1">
          <table:table-cell table:style-name="Tabella28.A1" office:value-type="string">
            <text:list xml:id="list93139067508476" text:continue-numbering="true" text:style-name="WW8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To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8.A1" office:value-type="string">
            <text:p text:style-name="P20">100</text:p>
          </table:table-cell>
          <table:table-cell table:style-name="Tabella28.A1" office:value-type="string">
            <text:p text:style-name="P20"/>
          </table:table-cell>
          <table:table-cell table:style-name="Tabella28.D1" office:value-type="string">
            <text:p text:style-name="P22">Posizionamento nel livello di premialità _______</text:p>
          </table:table-cell>
        </table:table-row>
      </table:table>
      <text:p text:style-name="P53"/>
      <text:p text:style-name="P53"><text:span text:style-name="T14">Indicazioni</text:span><text:span text:style-name="T16"> </text:span><text:span text:style-name="T14">per</text:span><text:span text:style-name="T16"> </text:span><text:span text:style-name="T14">il</text:span><text:span text:style-name="T16"> </text:span><text:span text:style-name="T14">miglioramento</text:span><text:span text:style-name="T16"> </text:span><text:span text:style-name="T14">della</text:span><text:span text:style-name="T16"> </text:span><text:span text:style-name="T14">prestazione</text:span><text:span text:style-name="T16"> </text:span><text:span text:style-name="T14">(a</text:span><text:span text:style-name="T16"> </text:span><text:span text:style-name="T14">cura</text:span><text:span text:style-name="T16"> </text:span><text:span text:style-name="T14">del</text:span><text:span text:style-name="T16"> </text:span><text:span text:style-name="T14">valutatore)</text:span><text:span text:style-name="T16"> </text:span></text:p>
      <text:p text:style-name="P29"/>
      <text:p text:style-name="P82"/>
      <text:p text:style-name="P29"/>
      <text:p text:style-name="P53"><text:span text:style-name="T14">Eventuali</text:span><text:span text:style-name="T16"> </text:span><text:span text:style-name="T14">considerazioni</text:span><text:span text:style-name="T16"> </text:span><text:span text:style-name="T14">del</text:span><text:span text:style-name="T16"> </text:span><text:span text:style-name="T14">valutato</text:span></text:p>
      <text:p text:style-name="P29"/>
      <text:p text:style-name="P85"/>
      <text:p text:style-name="P7"/>
      <text:p text:style-name="P7">Data:<text:span text:style-name="T32"> ……………………………</text:span></text:p>
      <text:p text:style-name="P3"/>
      <text:p text:style-name="P50"><text:span text:style-name="T14">IL</text:span><text:span text:style-name="T16"> </text:span><text:span text:style-name="T14">VALUTATO</text:span><text:span text:style-name="T16"> </text:span><text:span text:style-name="T14">per</text:span><text:span text:style-name="T16"> </text:span><text:span text:style-name="T14">presa</text:span><text:span text:style-name="T16"> </text:span><text:span text:style-name="T14">visione</text:span><text:span text:style-name="T16"> <text:s text:c="59"/></text:span><text:span text:style-name="T14">IL</text:span><text:span text:style-name="T16"> </text:span><text:span text:style-name="T14">VALUTATORE</text:span></text:p>
      <text:p text:style-name="P7"><text:s text:c="8"/>__________________________________<text:tab/><text:tab/><text:tab/>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2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22z0" style:family="text">
      <style:text-properties fo:color="#000000"/>
    </style:style>
    <style:style style:name="WW8Num19z0" style:family="text">
      <style:text-properties fo:color="#000000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09:24:12.027000000</meta:creation-date>
    <dc:date>2019-03-30T09:31:37.991000000</dc:date>
    <meta:editing-duration>PT7M26S</meta:editing-duration>
    <meta:editing-cycles>1</meta:editing-cycles>
    <meta:document-statistic meta:table-count="9" meta:image-count="0" meta:object-count="6" meta:page-count="9" meta:paragraph-count="375" meta:word-count="1967" meta:character-count="15132" meta:non-whitespace-character-count="12887"/>
    <meta:generator>LibreOffice/5.3.3.2$Windows_x86 LibreOffice_project/3d9a8b4b4e538a85e0782bd6c2d430bafe583448</meta:generator>
  </office:meta>
</office:document-meta>
</file>