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8" style:family="table" style:master-page-name="Standard">
      <style:table-properties style:width="16.933cm" style:page-number="auto" table:align="left" style:writing-mode="lr-tb"/>
    </style:style>
    <style:style style:name="Tabella8.A" style:family="table-column">
      <style:table-column-properties style:column-width="0.503cm"/>
    </style:style>
    <style:style style:name="Tabella8.B" style:family="table-column">
      <style:table-column-properties style:column-width="2.96cm"/>
    </style:style>
    <style:style style:name="Tabella8.C" style:family="table-column">
      <style:table-column-properties style:column-width="6.415cm"/>
    </style:style>
    <style:style style:name="Tabella8.D" style:family="table-column">
      <style:table-column-properties style:column-width="2.422cm"/>
    </style:style>
    <style:style style:name="Tabella8.F" style:family="table-column">
      <style:table-column-properties style:column-width="2.212cm"/>
    </style:style>
    <style:style style:name="Tabella8.1" style:family="table-row">
      <style:table-row-properties style:min-row-height="0.919cm" fo:keep-together="auto"/>
    </style:style>
    <style:style style:name="Tabella8.A1" style:family="table-cell">
      <style:table-cell-properties style:vertical-align="middle" fo:background-color="#c0c0c0" fo:padding-left="0.035cm" fo:padding-right="0.035cm" fo:padding-top="0.035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8.2" style:family="table-row">
      <style:table-row-properties style:min-row-height="0.45cm" fo:keep-together="auto"/>
    </style:style>
    <style:style style:name="Tabella8.A2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8.A3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8.4" style:family="table-row">
      <style:table-row-properties style:min-row-height="1.132cm" fo:keep-together="auto"/>
    </style:style>
    <style:style style:name="Tabella8.A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4" style:family="table-cell">
      <style:table-cell-properties style:vertical-align="top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2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3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0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2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" style:family="table" style:master-page-name="">
      <style:table-properties style:width="17.066cm" fo:margin-left="-0.016cm" fo:margin-right="-0.049cm" style:page-number="auto" table:align="margins" style:writing-mode="lr-tb"/>
    </style:style>
    <style:style style:name="Tabella9.A" style:family="table-column">
      <style:table-column-properties style:column-width="0.524cm" style:rel-column-width="2011*"/>
    </style:style>
    <style:style style:name="Tabella9.B" style:family="table-column">
      <style:table-column-properties style:column-width="2.963cm" style:rel-column-width="11379*"/>
    </style:style>
    <style:style style:name="Tabella9.C" style:family="table-column">
      <style:table-column-properties style:column-width="0.081cm" style:rel-column-width="311*"/>
    </style:style>
    <style:style style:name="Tabella9.D" style:family="table-column">
      <style:table-column-properties style:column-width="6.348cm" style:rel-column-width="24378*"/>
    </style:style>
    <style:style style:name="Tabella9.E" style:family="table-column">
      <style:table-column-properties style:column-width="2.491cm" style:rel-column-width="9564*"/>
    </style:style>
    <style:style style:name="Tabella9.F" style:family="table-column">
      <style:table-column-properties style:column-width="2.378cm" style:rel-column-width="9130*"/>
    </style:style>
    <style:style style:name="Tabella9.G" style:family="table-column">
      <style:table-column-properties style:column-width="2.282cm" style:rel-column-width="8762*"/>
    </style:style>
    <style:style style:name="Tabella9.1" style:family="table-row">
      <style:table-row-properties style:min-row-height="0.45cm" fo:keep-together="auto"/>
    </style:style>
    <style:style style:name="Tabella9.A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4" style:family="table-row">
      <style:table-row-properties style:min-row-height="1.132cm" fo:keep-together="auto"/>
    </style:style>
    <style:style style:name="Tabella9.A4" style:family="table-cell">
      <style:table-cell-properties style:vertical-align="middle" fo:padding-left="0.035cm" fo:padding-right="0.035cm" fo:padding-top="0.035cm" fo:padding-bottom="0cm" fo:border-left="1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G4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Tabella9.5" style:family="table-row">
      <style:table-row-properties style:min-row-height="0.9cm" fo:keep-together="auto"/>
    </style:style>
    <style:style style:name="Tabella9.A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E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F5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G5" style:family="table-cell" style:data-style-name="N105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6" style:family="table-row">
      <style:table-row-properties style:min-row-height="2.462cm" fo:keep-together="auto"/>
    </style:style>
    <style:style style:name="Tabella9.A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6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7" style:family="table-row">
      <style:table-row-properties style:min-row-height="3.336cm" fo:keep-together="auto"/>
    </style:style>
    <style:style style:name="Tabella9.A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7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8" style:family="table-row">
      <style:table-row-properties style:min-row-height="1.799cm" fo:keep-together="auto"/>
    </style:style>
    <style:style style:name="Tabella9.A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8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A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9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10" style:family="table-row">
      <style:table-row-properties style:min-row-height="1.083cm" fo:keep-together="auto"/>
    </style:style>
    <style:style style:name="Tabella9.A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10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10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A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11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11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12" style:family="table-row">
      <style:table-row-properties style:min-row-height="0.811cm" fo:keep-together="auto"/>
    </style:style>
    <style:style style:name="Tabella9.A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12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12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A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13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13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A1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4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1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6.88cm" table:align="center" style:writing-mode="lr-tb"/>
    </style:style>
    <style:style style:name="Tabella10.A" style:family="table-column">
      <style:table-column-properties style:column-width="9.843cm"/>
    </style:style>
    <style:style style:name="Tabella10.B" style:family="table-column">
      <style:table-column-properties style:column-width="2.487cm"/>
    </style:style>
    <style:style style:name="Tabella10.C" style:family="table-column">
      <style:table-column-properties style:column-width="2.408cm"/>
    </style:style>
    <style:style style:name="Tabella10.D" style:family="table-column">
      <style:table-column-properties style:column-width="2.143cm"/>
    </style:style>
    <style:style style:name="Tabella10.1" style:family="table-row">
      <style:table-row-properties style:min-row-height="0.688cm" fo:keep-together="auto"/>
    </style:style>
    <style:style style:name="Tabella10.A1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B2" style:family="table-cell" style:data-style-name="N106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 style:data-style-name="N106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A3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3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D3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4" style:family="table-row">
      <style:table-row-properties style:min-row-height="0.635cm" fo:keep-together="auto"/>
    </style:style>
    <style:style style:name="Tabella10.D4" style:family="table-cell" style:data-style-name="N105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B7" style:family="table-cell" style:data-style-name="N105">
      <style:table-cell-properties style:vertical-align="top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7" style:family="table-cell" style:data-style-name="N105">
      <style:table-cell-properties style:vertical-align="top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8" style:family="table-row">
      <style:table-row-properties style:min-row-height="1.423cm" fo:keep-together="auto"/>
    </style:style>
    <style:style style:name="Tabella10.A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C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D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" style:family="paragraph" style:parent-style-name="Title">
      <style:paragraph-properties style:snap-to-layout-grid="false"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5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8pt" fo:font-weight="normal" style:font-size-asian="8pt" style:font-weight-asian="normal" style:font-size-complex="8pt"/>
    </style:style>
    <style:style style:name="P6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7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style:line-height-at-least="0.423cm" fo:text-align="justify" style:justify-single-word="false" fo:keep-together="always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21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it" fo:country="IT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fo:background-color="transparent"/>
    </style:style>
    <style:style style:name="P30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31" style:family="paragraph" style:parent-style-name="Standard">
      <style:paragraph-properties style:text-autospace="none"/>
      <style:text-properties fo:background-color="transparent"/>
    </style:style>
    <style:style style:name="P32" style:family="paragraph" style:parent-style-name="Standard">
      <style:paragraph-properties style:text-autospace="none" style:snap-to-layout-grid="false"/>
      <style:text-properties fo:background-color="transparent"/>
    </style:style>
    <style:style style:name="P33" style:family="paragraph" style:parent-style-name="Standard">
      <style:paragraph-properties style:snap-to-layout-grid="false"/>
      <style:text-properties fo:background-color="transparen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35" style:family="paragraph" style:parent-style-name="Standard">
      <style:text-properties fo:background-color="#ffff00"/>
    </style:style>
    <style:style style:name="P36" style:family="paragraph" style:parent-style-name="Standard">
      <style:paragraph-properties fo:text-align="justify" style:justify-single-word="false"/>
      <style:text-properties fo:background-color="#ffff00"/>
    </style:style>
    <style:style style:name="P37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38" style:family="paragraph" style:parent-style-name="Standard">
      <style:paragraph-properties fo:orphans="0" fo:widows="0"/>
      <style:text-properties fo:background-color="#ffff00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2" style:family="paragraph" style:parent-style-name="Standard">
      <style:paragraph-properties fo:text-align="end" style:justify-single-word="false" fo:orphans="0" fo:widows="0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Arial" fo:background-color="#ffff00" style:font-name-complex="Arial"/>
    </style:style>
    <style:style style:name="P44" style:family="paragraph" style:parent-style-name="Standard">
      <style:text-properties style:use-window-font-color="true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use-window-font-color="true" fo:background-color="transparen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>
      <style:paragraph-properties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51" style:family="paragraph" style:parent-style-name="Standard">
      <style:paragraph-properties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Helvetica" fo:font-size="7pt" fo:background-color="transparent" style:font-size-asian="7pt" style:font-name-complex="Helvetica" style:font-size-complex="7pt"/>
    </style:style>
    <style:style style:name="P53" style:family="paragraph" style:parent-style-name="Standard">
      <style:paragraph-properties style:text-autospace="none"/>
      <style:text-properties style:font-name="Helvetica" fo:font-size="7pt" fo:background-color="transparent" style:font-size-asian="7pt" style:font-name-complex="Helvetica" style:font-size-complex="7pt"/>
    </style:style>
    <style:style style:name="P54" style:family="paragraph" style:parent-style-name="Standard">
      <style:paragraph-properties style:text-autospace="none" style:snap-to-layout-grid="false"/>
      <style:text-properties style:font-name="Helvetica" fo:font-size="7pt" fo:background-color="transparent" style:font-size-asian="7pt" style:font-name-complex="Helvetica" style:font-size-complex="7pt"/>
    </style:style>
    <style:style style:name="P55" style:family="paragraph" style:parent-style-name="Standard">
      <style:paragraph-properties style:snap-to-layout-grid="false"/>
      <style:text-properties style:font-name="Helvetica" fo:font-size="7pt" fo:background-color="transparent" style:font-size-asian="7pt" style:font-name-complex="Helvetica" style:font-size-complex="7pt"/>
    </style:style>
    <style:style style:name="P56" style:family="paragraph" style:parent-style-name="Standard">
      <style:text-properties style:font-name="Helvetica" fo:font-size="7pt" fo:font-weight="bold" fo:background-color="transparent" style:font-size-asian="7pt" style:font-weight-asian="bold" style:font-name-complex="Helvetica" style:font-size-complex="7pt"/>
    </style:style>
    <style:style style:name="P57" style:family="paragraph" style:parent-style-name="Standard">
      <style:paragraph-properties style:text-autospace="none"/>
      <style:text-properties style:font-name="Helvetica" fo:background-color="transparent" style:font-name-complex="Helvetica"/>
    </style:style>
    <style:style style:name="P58" style:family="paragraph" style:parent-style-name="Standard">
      <style:paragraph-properties style:text-autospace="none" style:snap-to-layout-grid="false"/>
      <style:text-properties style:font-name="Helvetica-Bold" fo:font-size="7pt" fo:font-weight="bold" fo:background-color="transparent" style:font-size-asian="7pt" style:font-weight-asian="bold" style:font-name-complex="Helvetica-Bold" style:font-size-complex="7pt" style:font-weight-complex="bold"/>
    </style:style>
    <style:style style:name="P59" style:family="paragraph" style:parent-style-name="Standard">
      <style:paragraph-properties style:text-autospace="none" style:snap-to-layout-grid="false"/>
      <style:text-properties style:font-name="Helvetica-Bold" fo:font-size="8pt" fo:font-weight="bold" fo:background-color="transparent" style:font-size-asian="8pt" style:font-weight-asian="bold" style:font-name-complex="Helvetica-Bold" style:font-size-complex="8pt" style:font-weight-complex="bold"/>
    </style:style>
    <style:style style:name="P60" style:family="paragraph" style:parent-style-name="Standard">
      <style:text-properties style:font-name="Helvetica-Bold" fo:font-size="8pt" fo:background-color="transparent" style:font-size-asian="8pt" style:font-name-complex="Helvetica-Bold" style:font-size-complex="8pt" style:font-weight-complex="bold"/>
    </style:style>
    <style:style style:name="P61" style:family="paragraph" style:parent-style-name="Standard">
      <style:paragraph-properties style:snap-to-layout-grid="false"/>
      <style:text-properties fo:language="en" fo:country="GB" fo:background-color="transparent"/>
    </style:style>
    <style:style style:name="P62" style:family="paragraph" style:parent-style-name="Standard">
      <style:paragraph-properties fo:margin-top="0.212cm" fo:margin-bottom="0cm" loext:contextual-spacing="false" style:line-height-at-least="0.423cm" fo:text-align="center" style:justify-single-word="false" fo:keep-together="always" style:text-autospace="none"/>
      <style:text-properties fo:color="#000000"/>
    </style:style>
    <style:style style:name="P63" style:family="paragraph" style:parent-style-name="Standard">
      <style:paragraph-properties fo:margin-left="1.718cm" fo:margin-right="0cm" fo:margin-top="0.439cm" fo:margin-bottom="0cm" loext:contextual-spacing="false" fo:line-height="0.002cm" fo:text-indent="0cm" style:auto-text-indent="false" style:text-autospace="none"/>
      <style:text-properties style:font-name="Times New Roman1" fo:font-size="11.5pt" fo:language="it" fo:country="IT" fo:background-color="transparent" style:font-name-asian="Times New Roman1" style:font-size-asian="11.5pt" style:font-name-complex="Times New Roman1" style:font-size-complex="11.5pt"/>
    </style:style>
    <style:style style:name="P64" style:family="paragraph" style:parent-style-name="Standard">
      <style:paragraph-properties fo:margin-left="0cm" fo:margin-right="0cm" fo:line-height="0.439cm" fo:text-indent="0cm" style:auto-text-indent="false" style:text-autospace="none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65" style:family="paragraph" style:parent-style-name="Standard">
      <style:paragraph-properties fo:margin-left="1.711cm" fo:margin-right="0cm" fo:margin-top="0.43cm" fo:margin-bottom="0cm" loext:contextual-spacing="false" fo:line-height="0.002cm" fo:text-indent="0cm" style:auto-text-indent="false" style:text-autospace="none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66" style:family="paragraph" style:parent-style-name="Standard">
      <style:paragraph-properties fo:margin-left="1.235cm" fo:margin-right="0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#ffff00" style:font-size-asian="10pt" style:font-size-complex="10pt"/>
    </style:style>
    <style:style style:name="P74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76" style:family="paragraph" style:parent-style-name="Standard">
      <style:paragraph-properties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77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 fo:keep-together="auto" fo:keep-with-next="auto" style:snap-to-layout-grid="false">
        <style:tab-stops>
          <style:tab-stop style:position="4.976cm"/>
        </style:tab-stops>
      </style:paragraph-properties>
      <style:text-properties style:font-name="Arial Narrow" fo:font-size="10pt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81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84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87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0cm" fo:margin-right="-2.605cm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-2.605cm" fo:keep-together="auto" fo:orphans="0" fo:widows="0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.139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.002cm" fo:margin-right="0cm" fo:text-align="justify" style:justify-single-word="false" fo:keep-together="auto" fo:text-indent="0cm" style:auto-text-indent="false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9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96" style:family="paragraph" style:parent-style-name="Standard">
      <style:paragraph-properties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#ffff00" style:font-size-asian="10pt" style:font-size-complex="10pt"/>
    </style:style>
    <style:style style:name="P100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01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02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background-color="transparent" style:font-size-asian="10pt" style:font-size-complex="10pt"/>
    </style:style>
    <style:style style:name="P10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 fo:keep-together="always" fo:keep-with-next="always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07" style:family="paragraph" style:parent-style-name="Standard">
      <style:paragraph-properties fo:text-align="center" style:justify-single-word="false" fo:keep-together="always" fo:keep-with-next="always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language="zxx" fo:country="none" style:text-underline-style="solid" style:text-underline-width="auto" style:text-underline-color="font-color" fo:font-weight="bold" fo:background-color="transparent" style:font-size-asian="10pt" style:language-asian="zxx" style:country-asian="none" style:font-weight-asian="bold" style:font-size-complex="10pt"/>
    </style:style>
    <style:style style:name="P110" style:family="paragraph" style:parent-style-name="Standard" style:master-page-name="">
      <style:paragraph-properties fo:margin-left="0cm" fo:margin-right="2.91cm" fo:text-align="justify" style:justify-single-word="false" fo:orphans="0" fo:widows="0" fo:text-indent="0cm" style:auto-text-indent="false" style:page-number="auto" fo:keep-with-next="auto"/>
      <style:text-properties fo:background-color="#ffff00"/>
    </style:style>
    <style:style style:name="P111" style:family="paragraph" style:parent-style-name="Standard" style:master-page-name="">
      <style:paragraph-properties fo:margin-left="-1.27cm" fo:margin-right="2.914cm" fo:text-align="justify" style:justify-single-word="false" fo:keep-together="auto" fo:text-indent="0cm" style:auto-text-indent="false" style:page-number="auto" fo:keep-with-next="auto"/>
      <style:text-properties style:font-name="Arial" fo:background-color="#ffff00" style:font-name-complex="Arial"/>
    </style:style>
    <style:style style:name="P112" style:family="paragraph" style:parent-style-name="Standard">
      <style:paragraph-properties fo:margin-left="0cm" fo:margin-right="0.25cm" fo:orphans="0" fo:widows="0" fo:text-indent="0cm" style:auto-text-indent="false">
        <style:tab-stops>
          <style:tab-stop style:position="16.753cm"/>
        </style:tab-stops>
      </style:paragraph-properties>
    </style:style>
    <style:style style:name="P113" style:family="paragraph" style:parent-style-name="Standard">
      <style:paragraph-properties fo:margin-left="0cm" fo:margin-right="0.247cm" fo:orphans="0" fo:widows="0" fo:text-indent="0cm" style:auto-text-indent="false">
        <style:tab-stops>
          <style:tab-stop style:position="16.753cm"/>
        </style:tab-stops>
      </style:paragraph-properties>
    </style:style>
    <style:style style:name="P1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background-color="#ffff00"/>
    </style:style>
    <style:style style:name="P11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background-color="transparent"/>
    </style:style>
    <style:style style:name="P116" style:family="paragraph" style:parent-style-name="Standard">
      <style:paragraph-properties fo:margin-left="0.953cm" fo:margin-right="-0.002cm" fo:text-align="justify" style:justify-single-word="false" fo:text-indent="0cm" style:auto-text-indent="false"/>
      <style:text-properties fo:background-color="#ffff00"/>
    </style:style>
    <style:style style:name="P117" style:family="paragraph" style:parent-style-name="Standard">
      <style:paragraph-properties fo:margin-left="0.953cm" fo:margin-right="-0.002cm" fo:text-align="justify" style:justify-single-word="false" fo:text-indent="0cm" style:auto-text-indent="false"/>
      <style:text-properties fo:background-color="transparent"/>
    </style:style>
    <style:style style:name="P118" style:family="paragraph" style:parent-style-name="Standard">
      <style:paragraph-properties fo:margin-left="-0.164cm" fo:margin-right="-0.111cm" fo:text-indent="0cm" style:auto-text-indent="false"/>
      <style:text-properties fo:font-size="10pt" fo:background-color="transparent" style:font-size-asian="10pt" style:font-size-complex="10pt"/>
    </style:style>
    <style:style style:name="P119" style:family="paragraph" style:parent-style-name="Standard">
      <style:paragraph-properties fo:margin-left="-0.164cm" fo:margin-right="-0.111cm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20" style:family="paragraph" style:parent-style-name="Heading_20_5">
      <style:paragraph-properties fo:margin-left="0.088cm" fo:margin-right="0.009cm" fo:text-align="justify" style:justify-single-word="false" fo:text-indent="0cm" style:auto-text-indent="false" style:snap-to-layout-grid="false">
        <style:tab-stops/>
      </style:paragraph-properties>
      <style:text-properties fo:text-transform="uppercase" fo:font-size="12pt" style:font-size-asian="12pt" style:font-size-complex="12pt"/>
    </style:style>
    <style:style style:name="P121" style:family="paragraph" style:parent-style-name="Standard">
      <style:text-properties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 fo:orphans="0" fo:widows="0"/>
      <style:text-properties style:font-name="Times New Roman1" fo:font-size="11.5pt" fo:language="it" fo:country="IT" fo:background-color="transparent" style:font-name-asian="Times New Roman1" style:font-size-asian="11.5pt" style:font-name-complex="Times New Roman1" style:font-size-complex="11.5pt"/>
    </style:style>
    <style:style style:name="P123" style:family="paragraph" style:parent-style-name="Standard" style:list-style-name="L1">
      <style:paragraph-properties fo:margin-left="-0.053cm" fo:margin-right="0.053cm" fo:line-height="0.515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124" style:family="paragraph" style:parent-style-name="Standard" style:master-page-name="Standard">
      <style:paragraph-properties style:page-number="auto"/>
      <style:text-properties fo:background-color="#ffff00"/>
    </style:style>
    <style:style style:name="T1" style:family="text">
      <style:text-properties fo:color="#000000" fo:font-size="10pt" fo:font-style="italic" style:font-size-asian="10pt" style:font-style-asian="italic"/>
    </style:style>
    <style:style style:name="T2" style:family="text">
      <style:text-properties fo:color="#000000" fo:font-size="12pt" fo:font-style="italic" style:font-size-asian="12pt" style:font-style-asian="italic" style:font-style-complex="italic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Times New Roman" fo:language="it" fo:country="IT" style:font-name-asian="Verdana" style:font-name-complex="Verdana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T10" style:family="text">
      <style:text-properties style:font-name="Times New Roman1" fo:font-size="11.5pt" fo:language="it" fo:country="I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11" style:family="text">
      <style:text-properties style:font-name="Times New Roman1" fo:font-size="11.5pt" fo:language="it" fo:country="I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12" style:family="text">
      <style:text-properties style:font-name="Arial1" fo:font-size="13.5pt" fo:language="it" fo:country="IT" fo:font-style="normal" style:font-name-asian="Arial1" style:font-size-asian="13.5pt" style:font-style-asian="normal" style:font-name-complex="Arial1" style:font-size-complex="13.5pt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use-window-font-color="true" fo:background-color="transparent" loext:char-shading-value="0"/>
    </style:style>
    <style:style style:name="T26" style:family="text">
      <style:text-properties style:use-window-font-color="true" fo:background-color="transparent" loext:char-shading-value="0" style:font-weight-complex="bold"/>
    </style:style>
    <style:style style:name="T27" style:family="text">
      <style:text-properties style:use-window-font-color="true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28" style:family="text">
      <style:text-properties style:use-window-font-color="true" fo:font-weight="bold" fo:background-color="transparent" loext:char-shading-value="0" style:font-weight-asian="bold"/>
    </style:style>
    <style:style style:name="T29" style:family="text">
      <style:text-properties style:font-name="Arial" fo:font-size="10pt" style:font-size-asian="10pt" style:font-size-complex="10pt" style:font-weight-complex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4" style:family="text">
      <style:text-properties style:font-size-complex="12pt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name="Helvetica-Bold" fo:font-size="7pt" fo:font-weight="bold" style:font-size-asian="7pt" style:font-weight-asian="bold" style:font-name-complex="Helvetica-Bold" style:font-size-complex="7pt" style:font-weight-complex="bold"/>
    </style:style>
    <style:style style:name="T37" style:family="text">
      <style:text-properties style:font-name="Helvetica" fo:font-size="7pt" style:font-size-asian="7pt" style:font-name-complex="Helvetica" style:font-size-complex="7pt"/>
    </style:style>
    <style:style style:name="T38" style:family="text">
      <style:text-properties style:font-name="Helvetica-Oblique" fo:font-size="7pt" fo:font-style="italic" style:font-size-asian="7pt" style:font-style-asian="italic" style:font-name-complex="Helvetica-Oblique" style:font-size-complex="7pt" style:font-style-complex="italic"/>
    </style:style>
    <style:style style:name="T39" style:family="text">
      <style:text-properties style:font-name="Helvetica-BoldOblique" fo:font-size="7pt" fo:font-style="italic" fo:font-weight="bold" style:font-size-asian="7pt" style:font-style-asian="italic" style:font-weight-asian="bold" style:font-name-complex="Helvetica-BoldOblique" style:font-size-complex="7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 table:style-name="Tabella8.1">
          <table:table-cell table:style-name="Tabella8.A1" table:number-columns-spanned="6" office:value-type="string">
            <text:p text:style-name="P66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6" office:value-type="string">
            <text:p text:style-name="P67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6" office:value-type="string">
            <text:p text:style-name="P67">RISORSE DECENTRATE <text:s/><text:span text:style-name="T13">STABILI <text:s/>anno 20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22" office:value-type="string">
            <text:p text:style-name="P73"/>
          </table:table-cell>
          <table:table-cell table:style-name="Tabella8.B22" office:value-type="string">
            <text:p text:style-name="P91"><text:s text:c="6"/>normativa</text:p>
          </table:table-cell>
          <table:table-cell table:style-name="Tabella8.C22" office:value-type="string">
            <text:p text:style-name="P67">disposizione</text:p>
          </table:table-cell>
          <table:table-cell table:style-name="Tabella8.E4" office:value-type="string">
            <text:p text:style-name="P69"><text:span text:style-name="T14">Somme riferite a</text:span> tutto il personale <text:span text:style-name="T14">compreso quello dell’ Unione </text:span></text:p>
          </table:table-cell>
          <table:table-cell table:style-name="Tabella8.E4" office:value-type="string">
            <text:p text:style-name="P69"><text:span text:style-name="T14">Somme riferite al personale </text:span>da <text:s/>trasferire all’Unione</text:p>
          </table:table-cell>
          <table:table-cell table:style-name="Tabella8.F4" office:value-type="string">
            <text:p text:style-name="P69"><text:span text:style-name="T14">Somme riferite al</text:span> personale comunale <text:span text:style-name="T14">per l’anno 2013 depurate delle somme da trasferire all’Unione</text:span>.</text:p>
          </table:table-cell>
        </table:table-row>
        <table:table-row table:style-name="Tabella8.4">
          <table:table-cell table:style-name="Tabella8.A22" office:value-type="string">
            <text:p text:style-name="P74">A</text:p>
          </table:table-cell>
          <table:table-cell table:style-name="Tabella8.B22" office:value-type="string">
            <text:p text:style-name="P67">ART. 14, comma 2, CCNL del 01/04/1999</text:p>
          </table:table-cell>
          <table:table-cell table:style-name="Tabella8.C22" office:value-type="string">
            <text:p text:style-name="P69">compensi per prestazioni di lavoro straordinario destinazione vincolata <text:s/>pertanto da non sommare al totale <text:s/></text:p>
          </table:table-cell>
          <table:table-cell table:style-name="Tabella8.D5" office:value-type="currency" office:currency="EUR" office:value="14132.46">
            <text:p text:style-name="P81">€ 14.132,46</text:p>
          </table:table-cell>
          <table:table-cell table:style-name="Tabella8.E5" office:value-type="currency" office:currency="EUR" office:value="1427.5">
            <text:p text:style-name="P85">€ 1.427,50</text:p>
          </table:table-cell>
          <table:table-cell table:style-name="Tabella8.F5" office:value-type="currency" office:currency="EUR" office:value="12704.96">
            <text:p text:style-name="P85">€ 12.704,96</text:p>
          </table:table-cell>
        </table:table-row>
        <table:table-row table:style-name="Tabella8.4">
          <table:table-cell table:style-name="Tabella8.A22" office:value-type="string">
            <text:p text:style-name="P74">B</text:p>
          </table:table-cell>
          <table:table-cell table:style-name="Tabella8.B22" office:value-type="string">
            <text:p text:style-name="P67">ART. 15, comma 1, Lett. a b c), CCNL del 01/04/1999</text:p>
          </table:table-cell>
          <table:table-cell table:style-name="Tabella8.C22" office:value-type="string">
            <text:p text:style-name="P69">Importo dei fondi di cui all'art. 31, comma 2, lettere b), c), d) ed e) costituiti per l'anno 1998.</text:p>
          </table:table-cell>
          <table:table-cell table:style-name="Tabella8.D6" office:value-type="currency" office:currency="EUR" office:value="61774.29">
            <text:p text:style-name="P83">€ 61.774,29</text:p>
          </table:table-cell>
          <table:table-cell table:style-name="Tabella8.E6" office:value-type="currency" office:currency="EUR" office:value="2262.25">
            <text:p text:style-name="P86">€ 2.262,25</text:p>
          </table:table-cell>
          <table:table-cell table:style-name="Tabella8.F6" office:value-type="currency" office:currency="EUR" office:value="59512.04">
            <text:p text:style-name="P86">€ 59.512,04</text:p>
          </table:table-cell>
        </table:table-row>
        <table:table-row table:style-name="Tabella8.4">
          <table:table-cell table:style-name="Tabella8.A22" office:value-type="string">
            <text:p text:style-name="P74">C</text:p>
          </table:table-cell>
          <table:table-cell table:style-name="Tabella8.B22" office:value-type="string">
            <text:p text:style-name="P67">ART. 15, comma 1, Lett. d), CCNL del 01/04/1999</text:p>
          </table:table-cell>
          <table:table-cell table:style-name="Tabella8.C22" office:value-type="string">
            <text:p text:style-name="P69">risparmi sugli straordinari </text:p>
          </table:table-cell>
          <table:table-cell table:style-name="Tabella8.D7" office:value-type="currency" office:currency="EUR" office:value="0">
            <text:p text:style-name="P83">€ 0,00</text:p>
          </table:table-cell>
          <table:table-cell table:style-name="Tabella8.E20">
            <text:p text:style-name="P83"/>
          </table:table-cell>
          <table:table-cell table:style-name="Tabella8.F7" office:value-type="currency" office:currency="EUR" office:value="0">
            <text:p text:style-name="P86">€ 0,00</text:p>
          </table:table-cell>
        </table:table-row>
        <table:table-row table:style-name="Tabella8.4">
          <table:table-cell table:style-name="Tabella8.A22" office:value-type="string">
            <text:p text:style-name="P74">D</text:p>
          </table:table-cell>
          <table:table-cell table:style-name="Tabella8.B22" office:value-type="string">
            <text:p text:style-name="P67">ART. 15, comma 1, Lett. f), CCNL del 01/04/1999</text:p>
          </table:table-cell>
          <table:table-cell table:style-name="Tabella8.C22" office:value-type="string">
            <text:p text:style-name="P69"/>
          </table:table-cell>
          <table:table-cell table:style-name="Tabella8.D8" office:value-type="currency" office:currency="EUR" office:value="0">
            <text:p text:style-name="P83">€ 0,00</text:p>
          </table:table-cell>
          <table:table-cell table:style-name="Tabella8.E20">
            <text:p text:style-name="P83"/>
          </table:table-cell>
          <table:table-cell table:style-name="Tabella8.F8" office:value-type="currency" office:currency="EUR" office:value="0">
            <text:p text:style-name="P88">€ 0,00</text:p>
          </table:table-cell>
        </table:table-row>
        <table:table-row table:style-name="Tabella8.4">
          <table:table-cell table:style-name="Tabella8.A22" office:value-type="string">
            <text:p text:style-name="P74">E</text:p>
          </table:table-cell>
          <table:table-cell table:style-name="Tabella8.B22" office:value-type="string">
            <text:p text:style-name="P67">ART. 15, comma 1, Lett. g), CCNL del 01/04/1999</text:p>
          </table:table-cell>
          <table:table-cell table:style-name="Tabella8.C22" office:value-type="string">
            <text:p text:style-name="P69">Risorse già destinate, per l'anno 1998, al pagamento del livello economico differenziato L.E.D. al personale in servizio.</text:p>
          </table:table-cell>
          <table:table-cell table:style-name="Tabella8.D9" office:value-type="currency" office:currency="EUR" office:value="9531.56">
            <text:p text:style-name="P83">€ 9.531,56</text:p>
          </table:table-cell>
          <table:table-cell table:style-name="Tabella8.E20">
            <text:p text:style-name="P86"/>
          </table:table-cell>
          <table:table-cell table:style-name="Tabella8.F9" office:value-type="currency" office:currency="EUR" office:value="9531.56">
            <text:p text:style-name="P86">€ 9.531,56</text:p>
          </table:table-cell>
        </table:table-row>
        <table:table-row table:style-name="Tabella8.4">
          <table:table-cell table:style-name="Tabella8.A22" office:value-type="string">
            <text:p text:style-name="P74">F</text:p>
          </table:table-cell>
          <table:table-cell table:style-name="Tabella8.B22" office:value-type="string">
            <text:p text:style-name="P67">ART. 15, comma 1, Lett. h), CCNL del 01/04/1999</text:p>
          </table:table-cell>
          <table:table-cell table:style-name="Tabella8.C22" office:value-type="string">
            <text:p text:style-name="P69">l'indennità di direzione e di staff prevista per il personale dell'VIII qualifica funzionale</text:p>
          </table:table-cell>
          <table:table-cell table:style-name="Tabella8.D10" office:value-type="currency" office:currency="EUR" office:value="3098.74">
            <text:p text:style-name="P83">€ 3.098,74</text:p>
          </table:table-cell>
          <table:table-cell table:style-name="Tabella8.E20">
            <text:p text:style-name="P83"/>
          </table:table-cell>
          <table:table-cell table:style-name="Tabella8.F10" office:value-type="currency" office:currency="EUR" office:value="3098.74">
            <text:p text:style-name="P86">€ 3.098,74</text:p>
          </table:table-cell>
        </table:table-row>
        <table:table-row table:style-name="Tabella8.4">
          <table:table-cell table:style-name="Tabella8.A22" office:value-type="string">
            <text:p text:style-name="P74">G</text:p>
          </table:table-cell>
          <table:table-cell table:style-name="Tabella8.B22" office:value-type="string">
            <text:p text:style-name="P67">ART. 15, comma 1, Lett. j), CCNL del 01/04/1999</text:p>
          </table:table-cell>
          <table:table-cell table:style-name="Tabella8.C22" office:value-type="string">
            <text:p text:style-name="P76"><text:span text:style-name="T17">Importo pari allo 0,52% del monte salari dell'anno 1997. <text:s text:c="5"/></text:span>0,52% di € 1.718.044,7</text:p>
          </table:table-cell>
          <table:table-cell table:style-name="Tabella8.D11" office:value-type="currency" office:currency="EUR" office:value="9242.84">
            <text:p text:style-name="P83">€ 9.242,84</text:p>
          </table:table-cell>
          <table:table-cell table:style-name="Tabella8.E20">
            <text:p text:style-name="P86"/>
          </table:table-cell>
          <table:table-cell table:style-name="Tabella8.F11" office:value-type="currency" office:currency="EUR" office:value="9242.84">
            <text:p text:style-name="P86">€ 9.242,84</text:p>
          </table:table-cell>
        </table:table-row>
        <table:table-row table:style-name="Tabella8.4">
          <table:table-cell table:style-name="Tabella8.A22" office:value-type="string">
            <text:p text:style-name="P74">H</text:p>
          </table:table-cell>
          <table:table-cell table:style-name="Tabella8.B22" office:value-type="string">
            <text:p text:style-name="P67">ART. 15, comma 1, Lett.l), CCNL del 01/04/1999</text:p>
          </table:table-cell>
          <table:table-cell table:style-name="Tabella8.C22" office:value-type="string">
            <text:p text:style-name="P71">le somme connesse al trattamento economico accessorio del personale trasferito agli enti del comparto a seguito dell’attuazione dei processi di decentramento e delega di funzioni.</text:p>
          </table:table-cell>
          <table:table-cell table:style-name="Tabella8.D12" office:value-type="currency" office:currency="EUR" office:value="0">
            <text:p text:style-name="P83">€ 0,00</text:p>
          </table:table-cell>
          <table:table-cell table:style-name="Tabella8.E20">
            <text:p text:style-name="P83"/>
          </table:table-cell>
          <table:table-cell table:style-name="Tabella8.F12" office:value-type="currency" office:currency="EUR" office:value="0">
            <text:p text:style-name="P88">€ 0,00</text:p>
          </table:table-cell>
        </table:table-row>
        <table:table-row table:style-name="Tabella8.4">
          <table:table-cell table:style-name="Tabella8.A22" office:value-type="string">
            <text:p text:style-name="P74">I</text:p>
          </table:table-cell>
          <table:table-cell table:style-name="Tabella8.B13" office:value-type="string">
            <text:p text:style-name="P93">ART. 15, comma 5 CCNL del 01/04/1999</text:p>
          </table:table-cell>
          <table:table-cell table:style-name="Tabella8.C13" office:value-type="string">
            <text:p text:style-name="P71"><text:s/>quota stabile 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8.D13" office:value-type="currency" office:currency="EUR" office:value="49341.33">
            <text:p text:style-name="P83">€ 49.341,33</text:p>
          </table:table-cell>
          <table:table-cell table:style-name="Tabella8.E13" office:value-type="currency" office:currency="EUR" office:value="25539.22">
            <text:p text:style-name="P86">€ 25.539,22</text:p>
          </table:table-cell>
          <table:table-cell table:style-name="Tabella8.F13" office:value-type="currency" office:currency="EUR" office:value="23802.11">
            <text:p text:style-name="P86">€ 23.802,11</text:p>
          </table:table-cell>
        </table:table-row>
        <table:table-row table:style-name="Tabella8.4">
          <table:table-cell table:style-name="Tabella8.A22" office:value-type="string">
            <text:p text:style-name="P74">L</text:p>
          </table:table-cell>
          <table:table-cell table:style-name="Tabella8.B22" office:value-type="string">
            <text:p text:style-name="P67">ART. 4, comma 1, del CCNL del 05/10/2001</text:p>
          </table:table-cell>
          <table:table-cell table:style-name="Tabella8.C22" office:value-type="string">
            <text:p text:style-name="P78"><text:span text:style-name="T17">Importo pari all'1,1% del monte salari dell'anno 1999. <text:s text:c="44"/></text:span>€ <text:s/>1.696.468,61 )</text:p>
          </table:table-cell>
          <table:table-cell table:style-name="Tabella8.D14" office:value-type="currency" office:currency="EUR" office:value="18661.15">
            <text:p text:style-name="P83">€ 18.661,15</text:p>
          </table:table-cell>
          <table:table-cell table:style-name="Tabella8.E20">
            <text:p text:style-name="P86"/>
          </table:table-cell>
          <table:table-cell table:style-name="Tabella8.F14" office:value-type="currency" office:currency="EUR" office:value="18661.15">
            <text:p text:style-name="P86">€ 18.661,15</text:p>
          </table:table-cell>
        </table:table-row>
        <table:table-row table:style-name="Tabella8.4">
          <table:table-cell table:style-name="Tabella8.A22" office:value-type="string">
            <text:p text:style-name="P74">M</text:p>
          </table:table-cell>
          <table:table-cell table:style-name="Tabella8.B22" office:value-type="string">
            <text:p text:style-name="P67">ART. 4, comma 2, del CCNL del 05/10/2001</text:p>
          </table:table-cell>
          <table:table-cell table:style-name="Tabella8.C22" office:value-type="string">
            <text:p text:style-name="P71">R.I.A. e degli assegni ad personam in godimento da parte del personale comunque cessato dal servizio a far data dal 1° gennaio 2000. <text:s/>a tutto il <text:s/>2012</text:p>
          </table:table-cell>
          <table:table-cell table:style-name="Tabella8.D15" office:value-type="currency" office:currency="EUR" office:value="11544.6">
            <text:p text:style-name="P83">€ 11.544,60</text:p>
          </table:table-cell>
          <table:table-cell table:style-name="Tabella8.E20">
            <text:p text:style-name="P83"/>
          </table:table-cell>
          <table:table-cell table:style-name="Tabella8.F15" office:value-type="currency" office:currency="EUR" office:value="11544.6">
            <text:p text:style-name="P86">€ 11.544,60</text:p>
          </table:table-cell>
        </table:table-row>
        <table:table-row table:style-name="Tabella8.4">
          <table:table-cell table:style-name="Tabella8.A22" office:value-type="string">
            <text:p text:style-name="P74">N</text:p>
          </table:table-cell>
          <table:table-cell table:style-name="Tabella8.B22" office:value-type="string">
            <text:p text:style-name="P67">ART. 32, comma 1, del CCNL del 22/01/2004</text:p>
          </table:table-cell>
          <table:table-cell table:style-name="Tabella8.C22" office:value-type="string">
            <text:p text:style-name="P94"><text:span text:style-name="T17">Importo pari allo 0,62% del monte salari dell'anno 2001 <text:s/>.</text:span>(0,62% di € 2.124.176,34)</text:p>
          </table:table-cell>
          <table:table-cell table:style-name="Tabella8.D16" office:value-type="currency" office:currency="EUR" office:value="13169.89">
            <text:p text:style-name="P83">€ 13.169,89</text:p>
          </table:table-cell>
          <table:table-cell table:style-name="Tabella8.E20">
            <text:p text:style-name="P86"/>
          </table:table-cell>
          <table:table-cell table:style-name="Tabella8.F16" office:value-type="currency" office:currency="EUR" office:value="13169.89">
            <text:p text:style-name="P86">€ 13.169,89</text:p>
          </table:table-cell>
        </table:table-row>
        <table:table-row table:style-name="Tabella8.4">
          <table:table-cell table:style-name="Tabella8.A22" office:value-type="string">
            <text:p text:style-name="P74">O</text:p>
          </table:table-cell>
          <table:table-cell table:style-name="Tabella8.B22" office:value-type="string">
            <text:p text:style-name="P67">ART. 32, comma 2, del CCNL del 22/01/2004</text:p>
          </table:table-cell>
          <table:table-cell table:style-name="Tabella8.C22" office:value-type="string">
            <text:p text:style-name="P79"><text:span text:style-name="T17">Ulteriore importo pari allo 0,50% del monte salari dell'anno 2001. <text:s text:c="3"/></text:span>(0,50% di € 2.124.176,34)</text:p>
          </table:table-cell>
          <table:table-cell table:style-name="Tabella8.D17" office:value-type="currency" office:currency="EUR" office:value="10620.88">
            <text:p text:style-name="P83">€ 10.620,88</text:p>
          </table:table-cell>
          <table:table-cell table:style-name="Tabella8.E20">
            <text:p text:style-name="P86"/>
          </table:table-cell>
          <table:table-cell table:style-name="Tabella8.F17" office:value-type="currency" office:currency="EUR" office:value="10620.88">
            <text:p text:style-name="P86">€ 10.620,88</text:p>
          </table:table-cell>
        </table:table-row>
        <table:table-row table:style-name="Tabella8.4">
          <table:table-cell table:style-name="Tabella8.A22" office:value-type="string">
            <text:p text:style-name="P74">P</text:p>
          </table:table-cell>
          <table:table-cell table:style-name="Tabella8.B22" office:value-type="string">
            <text:p text:style-name="P67">ART. 4, comma 1, del CCNL del 09/05/2006</text:p>
          </table:table-cell>
          <table:table-cell table:style-name="Tabella8.C22" office:value-type="string">
            <text:p text:style-name="P76"><text:span text:style-name="T17">Importo pari allo 0,50% del monte salari dell'anno 2003. <text:s text:c="3"/></text:span>(0,50% di € 2.466.084,00)</text:p>
            <text:p text:style-name="P76"><text:s/>Rapporto Spese Personale/Entrate correnti &lt; o = 39%).</text:p>
          </table:table-cell>
          <table:table-cell table:style-name="Tabella8.D18" office:value-type="currency" office:currency="EUR" office:value="12330.42">
            <text:p text:style-name="P83">€ 12.330,42</text:p>
          </table:table-cell>
          <table:table-cell table:style-name="Tabella8.E20">
            <text:p text:style-name="P86"/>
          </table:table-cell>
          <table:table-cell table:style-name="Tabella8.F18" office:value-type="currency" office:currency="EUR" office:value="12330.42">
            <text:p text:style-name="P86">€ 12.330,42</text:p>
          </table:table-cell>
        </table:table-row>
        <text:soft-page-break/>
        <table:table-row table:style-name="Tabella8.4">
          <table:table-cell table:style-name="Tabella8.A22" office:value-type="string">
            <text:p text:style-name="P95">Q</text:p>
          </table:table-cell>
          <table:table-cell table:style-name="Tabella8.B22" office:value-type="string">
            <text:p text:style-name="P97">ART. 8, comma 2, del CCNL del 11/04/2008</text:p>
          </table:table-cell>
          <table:table-cell table:style-name="Tabella8.C22" office:value-type="string">
            <text:p text:style-name="P96"><text:span text:style-name="T17">Importo pari allo 0,60% del monte salari dell'anno <text:s text:c="3"/>2005 <text:s text:c="2"/></text:span>(0,60% di € 2.721,226,66 <text:s/>Rapporto Spese Personale/Entrate correnti &lt; o = 39%).</text:p>
          </table:table-cell>
          <table:table-cell table:style-name="Tabella8.D19" office:value-type="currency" office:currency="EUR" office:value="16327.36">
            <text:p text:style-name="P100">€ 16.327,36</text:p>
          </table:table-cell>
          <table:table-cell table:style-name="Tabella8.E20">
            <text:p text:style-name="P103"/>
          </table:table-cell>
          <table:table-cell table:style-name="Tabella8.F19" office:value-type="currency" office:currency="EUR" office:value="16327.36">
            <text:p text:style-name="P103">€ 16.327,36</text:p>
          </table:table-cell>
        </table:table-row>
        <table:table-row table:style-name="Tabella8.4">
          <table:table-cell table:style-name="Tabella8.A22" office:value-type="string">
            <text:p text:style-name="P95">R</text:p>
          </table:table-cell>
          <table:table-cell table:style-name="Tabella8.B22" office:value-type="string">
            <text:p text:style-name="P97">ART. 9, comma 2 bis, del D.L. 78/2011</text:p>
          </table:table-cell>
          <table:table-cell table:style-name="Tabella8.C22" office:value-type="string">
            <text:p text:style-name="P98">Detrazione per personale cessato</text:p>
          </table:table-cell>
          <table:table-cell table:style-name="Tabella8.D20" office:value-type="currency" office:currency="EUR" office:value="-26513.94">
            <text:p text:style-name="P103">-€ 26.513,94</text:p>
          </table:table-cell>
          <table:table-cell table:style-name="Tabella8.E20">
            <text:p text:style-name="P103"/>
          </table:table-cell>
          <table:table-cell table:style-name="Tabella8.F22" office:value-type="string">
            <text:p text:style-name="P103">-€26513,94</text:p>
            <text:p text:style-name="P39"/>
          </table:table-cell>
        </table:table-row>
        <table:table-row table:style-name="Tabella8.4">
          <table:table-cell table:style-name="Tabella8.A22" office:value-type="string">
            <text:p text:style-name="P99"/>
          </table:table-cell>
          <table:table-cell table:style-name="Tabella8.B22" office:value-type="string">
            <text:p text:style-name="P97"/>
          </table:table-cell>
          <table:table-cell table:style-name="Tabella8.C22" office:value-type="string">
            <text:p text:style-name="P98">TOTALE RISORSE DECENTRATE STABILI 2013</text:p>
            <text:p text:style-name="P98">COMPRESI <text:s/>gli straordinari </text:p>
          </table:table-cell>
          <table:table-cell table:style-name="Tabella8.D21" table:formula="ooow:sum &lt;D5:D20&gt;" office:value-type="currency" office:currency="EUR" office:value="203261.58">
            <text:p text:style-name="P101">€ 203.261,58</text:p>
          </table:table-cell>
          <table:table-cell table:style-name="Tabella8.E21" table:formula="ooow:sum &lt;E5:E20&gt;" office:value-type="currency" office:currency="EUR" office:value="29228.97">
            <text:p text:style-name="P101">€ 29.228,97</text:p>
          </table:table-cell>
          <table:table-cell table:style-name="Tabella8.F21" table:formula="ooow:sum &lt;F5:F20&gt;" office:value-type="currency" office:currency="EUR" office:value="174032.61">
            <text:p text:style-name="P100">€ 174.032,61</text:p>
          </table:table-cell>
        </table:table-row>
        <table:table-row table:style-name="Tabella8.4">
          <table:table-cell table:style-name="Tabella8.A22" office:value-type="string">
            <text:p text:style-name="P99"/>
          </table:table-cell>
          <table:table-cell table:style-name="Tabella8.B22" office:value-type="string">
            <text:p text:style-name="P97"/>
          </table:table-cell>
          <table:table-cell table:style-name="Tabella8.C22" office:value-type="string">
            <text:p text:style-name="P98"/>
          </table:table-cell>
          <table:table-cell table:style-name="Tabella8.E22" office:value-type="string">
            <text:p text:style-name="P101">TOTALE</text:p>
            <text:p text:style-name="P40">€ 203.261,58</text:p>
          </table:table-cell>
          <table:table-cell table:style-name="Tabella8.E22" office:value-type="string">
            <text:p text:style-name="P100">UNIONE</text:p>
            <text:p text:style-name="P41">€ 29.228,97</text:p>
          </table:table-cell>
          <table:table-cell table:style-name="Tabella8.F22" office:value-type="string">
            <text:p text:style-name="P100">COMUNE</text:p>
            <text:p text:style-name="P41">€ 174.032,61</text:p>
          </table:table-cell>
        </table:table-row>
      </table:table>
      <text:p text:style-name="P1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columns-spanned="7" office:value-type="string">
            <text:p text:style-name="P72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7" office:value-type="string">
            <text:p text:style-name="P72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7" office:value-type="string">
            <text:p text:style-name="P72">RISORSE DECENTRATE <text:span text:style-name="T13">VARIABILI anno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4">
          <table:table-cell table:style-name="Tabella9.A4" office:value-type="string">
            <text:p text:style-name="P75"/>
          </table:table-cell>
          <table:table-cell table:style-name="Tabella9.B4" office:value-type="string">
            <text:p text:style-name="P92"><text:s text:c="2"/>normativa</text:p>
          </table:table-cell>
          <table:table-cell table:style-name="Tabella9.C4" table:number-columns-spanned="2" office:value-type="string">
            <text:p text:style-name="P68">disposizione</text:p>
          </table:table-cell>
          <table:covered-table-cell/>
          <table:table-cell table:style-name="Tabella9.E4" office:value-type="string">
            <text:p text:style-name="P70"><text:span text:style-name="T14">Somme riferite a</text:span> tutto il personale <text:span text:style-name="T14">compreso quello dell’ Unione </text:span></text:p>
          </table:table-cell>
          <table:table-cell table:style-name="Tabella9.F4" office:value-type="string">
            <text:p text:style-name="P70"><text:span text:style-name="T14">Somme riferite al personale </text:span>da <text:s/>trasferire all’Unione</text:p>
          </table:table-cell>
          <table:table-cell table:style-name="Tabella9.G4" office:value-type="string">
            <text:p text:style-name="P70"><text:span text:style-name="T14">Somme riferite al</text:span> personale comunale <text:span text:style-name="T14">per l’anno 2013 depurate delle somme da trasferire all’Unione</text:span>.</text:p>
          </table:table-cell>
        </table:table-row>
        <table:table-row table:style-name="Tabella9.5">
          <table:table-cell table:style-name="Tabella9.A5" table:number-columns-spanned="3" office:value-type="string">
            <text:p text:style-name="P77">art. 15, comma 1, Lett. <text:s/>m), CCNL del 01/04/1999</text:p>
          </table:table-cell>
          <table:covered-table-cell/>
          <table:covered-table-cell/>
          <table:table-cell table:style-name="Tabella9.D5" office:value-type="string">
            <text:p text:style-name="P77">risparmi derivanti dalla applicazione della disciplina dello straordinario di cui all’art.14</text:p>
          </table:table-cell>
          <table:table-cell table:style-name="Tabella9.E5" office:value-type="currency" office:currency="EUR" office:value="0">
            <text:p text:style-name="P82">€ 0,00</text:p>
          </table:table-cell>
          <table:table-cell table:style-name="Tabella9.F5" office:value-type="currency" office:currency="EUR" office:value="0">
            <text:p text:style-name="P87">€ 0,00</text:p>
          </table:table-cell>
          <table:table-cell table:style-name="Tabella9.G5" office:value-type="currency" office:currency="EUR" office:value="0">
            <text:p text:style-name="P87">€ 0,00</text:p>
          </table:table-cell>
        </table:table-row>
        <table:table-row table:style-name="Tabella9.6">
          <table:table-cell table:style-name="Tabella9.A14" table:number-columns-spanned="3" office:value-type="string">
            <text:p text:style-name="P77">art. 15, comma <text:s/>5, CCNL del 01/04/1999</text:p>
          </table:table-cell>
          <table:covered-table-cell/>
          <table:covered-table-cell/>
          <table:table-cell table:style-name="Tabella9.D14" office:value-type="string">
            <text:p text:style-name="P77"><text:s/>quota variabile <text:s/>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9.E6" office:value-type="currency" office:currency="EUR" office:value="0">
            <text:p text:style-name="P82">€ 0,00</text:p>
          </table:table-cell>
          <table:table-cell table:style-name="Tabella9.F6" office:value-type="currency" office:currency="EUR" office:value="0">
            <text:p text:style-name="P87">€ 0,00</text:p>
          </table:table-cell>
          <table:table-cell table:style-name="Tabella9.G6" office:value-type="currency" office:currency="EUR" office:value="0">
            <text:p text:style-name="P87">€ 0,00</text:p>
          </table:table-cell>
        </table:table-row>
        <table:table-row table:style-name="Tabella9.7">
          <table:table-cell table:style-name="Tabella9.A14" table:number-columns-spanned="3" office:value-type="string">
            <text:p text:style-name="P77">art. 15, comma <text:s text:c="2"/>2 CCNL del 01/04/1999</text:p>
          </table:table-cell>
          <table:covered-table-cell/>
          <table:covered-table-cell/>
          <table:table-cell table:style-name="Tabella9.D14" office:value-type="string">
            <text:p text:style-name="P77">sede di contrattazione decentrata integrativa, ove nel bilancio dell’ente sussista la relativa capacità di spesa, le parti verificano l’eventualità dell’integrazione, a decorrere dal 1 aprile 1999, delle risorse economiche di cui al comma 1, sino ad un importo massimo corrispondente all’1,2 % su base annua, del monte salari dell’anno ’97, esclusa la quota relativa alla dirigenza.</text:p>
          </table:table-cell>
          <table:table-cell table:style-name="Tabella9.E7" office:value-type="currency" office:currency="EUR" office:value="10000">
            <text:p text:style-name="P82">€ 10.000,00</text:p>
          </table:table-cell>
          <table:table-cell table:style-name="Tabella9.F7" office:value-type="currency" office:currency="EUR" office:value="0">
            <text:p text:style-name="P87">€ 0,00</text:p>
          </table:table-cell>
          <table:table-cell table:style-name="Tabella9.G7" office:value-type="currency" office:currency="EUR" office:value="10000">
            <text:p text:style-name="P87">€ 10.000,00</text:p>
          </table:table-cell>
        </table:table-row>
        <table:table-row table:style-name="Tabella9.8">
          <table:table-cell table:style-name="Tabella9.A14" table:number-columns-spanned="3" office:value-type="string">
            <text:p text:style-name="P77">art. 8, comma 3, del CCNL del 11/04/2008</text:p>
          </table:table-cell>
          <table:covered-table-cell/>
          <table:covered-table-cell/>
          <table:table-cell table:style-name="Tabella9.D14" office:value-type="string">
            <text:p text:style-name="P77">Importo pari allo 0,30% del monte salari dell’anno 2005 <text:s text:c="2"/>(0,30% di € 2.721,226,66 <text:s/>Rapporto Spese Personale/Entrate correnti &lt; o = 39% ovvero 30,46%).</text:p>
          </table:table-cell>
          <table:table-cell table:style-name="Tabella9.E8" office:value-type="currency" office:currency="EUR" office:value="0">
            <text:p text:style-name="P82">€ 0,00</text:p>
          </table:table-cell>
          <table:table-cell table:style-name="Tabella9.F8" office:value-type="currency" office:currency="EUR" office:value="0">
            <text:p text:style-name="P87">€ 0,00</text:p>
          </table:table-cell>
          <table:table-cell table:style-name="Tabella9.G8" office:value-type="currency" office:currency="EUR" office:value="0">
            <text:p text:style-name="P87">€ 0,00</text:p>
          </table:table-cell>
        </table:table-row>
        <table:table-row table:style-name="Tabella9.5">
          <table:table-cell table:style-name="Tabella9.A14" table:number-columns-spanned="3" office:value-type="string">
            <text:p text:style-name="P77"> </text:p>
          </table:table-cell>
          <table:covered-table-cell/>
          <table:covered-table-cell/>
          <table:table-cell table:style-name="Tabella9.D14" office:value-type="string">
            <text:p text:style-name="P77">recupero evasione ICI <text:s/>2% sul recuperato a destinazione vincolata <text:s/>10.000,00</text:p>
          </table:table-cell>
          <table:table-cell table:style-name="Tabella9.E9" office:value-type="currency" office:currency="EUR" office:value="5631.18">
            <text:p text:style-name="P82">€ 5.631,18</text:p>
          </table:table-cell>
          <table:table-cell table:style-name="Tabella9.F9" office:value-type="currency" office:currency="EUR" office:value="0">
            <text:p text:style-name="P87">€ 0,00</text:p>
          </table:table-cell>
          <table:table-cell table:style-name="Tabella9.G9" office:value-type="currency" office:currency="EUR" office:value="5637.18">
            <text:p text:style-name="P87">€ 5.637,18</text:p>
          </table:table-cell>
        </table:table-row>
        <table:table-row table:style-name="Tabella9.10">
          <table:table-cell table:style-name="Tabella9.A14" table:number-columns-spanned="3" office:value-type="string">
            <text:p text:style-name="P77"> </text:p>
          </table:table-cell>
          <table:covered-table-cell/>
          <table:covered-table-cell/>
          <table:table-cell table:style-name="Tabella9.D14" office:value-type="string">
            <text:p text:style-name="P77">incentivo progettazione 2% a destinazione vincolata <text:s/>1850,81</text:p>
          </table:table-cell>
          <table:table-cell table:style-name="Tabella9.E10" office:value-type="currency" office:currency="EUR" office:value="2356">
            <text:p text:style-name="P82">€ 2.356,00</text:p>
          </table:table-cell>
          <table:table-cell table:style-name="Tabella9.F10" office:value-type="currency" office:currency="EUR" office:value="0">
            <text:p text:style-name="P87">€ 0,00</text:p>
          </table:table-cell>
          <table:table-cell table:style-name="Tabella9.G10" office:value-type="currency" office:currency="EUR" office:value="2356">
            <text:p text:style-name="P89">€ 2.356,00</text:p>
          </table:table-cell>
        </table:table-row>
        <table:table-row table:style-name="Tabella9.5">
          <table:table-cell table:style-name="Tabella9.A12" table:number-columns-spanned="3" office:value-type="string">
            <text:p text:style-name="P80"><text:span text:style-name="T20">art</text:span>. 17, comma 5, CCNL del 01/04<text:span text:style-name="T20">/1999</text:span></text:p>
          </table:table-cell>
          <table:covered-table-cell/>
          <table:covered-table-cell/>
          <table:table-cell table:style-name="Tabella9.D12" office:value-type="string">
            <text:p text:style-name="P77">Le somme non utilizzate o non attribuite con riferimento alle finalità del <text:s/>corrispondente esercizio finanziario sono portate in aumento delle risorse dell’anno successivo.</text:p>
          </table:table-cell>
          <table:table-cell table:style-name="Tabella9.E11" office:value-type="currency" office:currency="EUR" office:value="0">
            <text:p text:style-name="P82">€ 0,00</text:p>
          </table:table-cell>
          <table:table-cell table:style-name="Tabella9.F11" office:value-type="currency" office:currency="EUR" office:value="0">
            <text:p text:style-name="P87">€ 0,00</text:p>
          </table:table-cell>
          <table:table-cell table:style-name="Tabella9.G11" office:value-type="currency" office:currency="EUR" office:value="0">
            <text:p text:style-name="P90">€ 0,00</text:p>
          </table:table-cell>
        </table:table-row>
        <table:table-row table:style-name="Tabella9.12">
          <table:table-cell table:style-name="Tabella9.A12" table:number-columns-spanned="3" office:value-type="string">
            <text:p text:style-name="P80"/>
          </table:table-cell>
          <table:covered-table-cell/>
          <table:covered-table-cell/>
          <table:table-cell table:style-name="Tabella9.D12" office:value-type="string">
            <text:p text:style-name="P77">Indennità relativa UCC per realizzazione censimento</text:p>
          </table:table-cell>
          <table:table-cell table:style-name="Tabella9.E12" office:value-type="currency" office:currency="EUR" office:value="0">
            <text:p text:style-name="P82">€ 0,00</text:p>
          </table:table-cell>
          <table:table-cell table:style-name="Tabella9.F12" office:value-type="currency" office:currency="EUR" office:value="0">
            <text:p text:style-name="P87">€ 0,00</text:p>
          </table:table-cell>
          <table:table-cell table:style-name="Tabella9.G12" office:value-type="currency" office:currency="EUR" office:value="0">
            <text:p text:style-name="P87">€ 0,00</text:p>
          </table:table-cell>
        </table:table-row>
        <table:table-row table:style-name="Tabella9.1">
          <table:table-cell table:style-name="Tabella9.A14" table:number-columns-spanned="3" office:value-type="string">
            <text:p text:style-name="P70">TOTALE RISORSE DECENTRATE VARIABILI 2013</text:p>
          </table:table-cell>
          <table:covered-table-cell/>
          <table:covered-table-cell/>
          <table:table-cell table:style-name="Tabella9.D14" office:value-type="string">
            <text:p text:style-name="P77"> </text:p>
          </table:table-cell>
          <table:table-cell table:style-name="Tabella9.E13" table:formula="ooow:sum &lt;C5:C12&gt;" office:value-type="currency" office:currency="EUR" office:value="17987.18">
            <text:p text:style-name="P84">€ 17.987,18</text:p>
          </table:table-cell>
          <table:table-cell table:style-name="Tabella9.F13" office:value-type="currency" office:currency="EUR" office:value="0">
            <text:p text:style-name="P84">€ 0,00</text:p>
          </table:table-cell>
          <table:table-cell table:style-name="Tabella9.G13" office:value-type="currency" office:currency="EUR" office:value="17987.18">
            <text:p text:style-name="P84">€ 17.987,18</text:p>
          </table:table-cell>
        </table:table-row>
        <table:table-row table:style-name="Tabella9.1">
          <table:table-cell table:style-name="Tabella9.A14" table:number-columns-spanned="3" office:value-type="string">
            <text:p text:style-name="P70"/>
          </table:table-cell>
          <table:covered-table-cell/>
          <table:covered-table-cell/>
          <table:table-cell table:style-name="Tabella9.D14" office:value-type="string">
            <text:p text:style-name="P77"/>
          </table:table-cell>
          <table:table-cell table:style-name="Tabella9.E14" office:value-type="string">
            <text:p text:style-name="P84"/>
            <text:p text:style-name="P42">TOTALE <text:s text:c="8"/>€ 17.987,18</text:p>
          </table:table-cell>
          <table:table-cell table:style-name="Tabella9.F14" office:value-type="string">
            <text:p text:style-name="P84">UNIONE <text:s text:c="5"/><text:span text:style-name="T6">0</text:span></text:p>
          </table:table-cell>
          <table:table-cell table:style-name="Tabella9.G14" office:value-type="string">
            <text:p text:style-name="P84">COMUNE <text:s text:c="4"/>€ 17.987,18</text:p>
          </table:table-cell>
        </table:table-row>
      </table:table>
      <text:p text:style-name="P111"/>
      <text:p text:style-name="P111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5">RIEPILOGO FONDO 2013</text:p>
          </table:table-cell>
          <table:table-cell table:style-name="Tabella10.A1" office:value-type="string">
            <text:p text:style-name="P105">TOTALE</text:p>
          </table:table-cell>
          <table:table-cell table:style-name="Tabella10.A1" office:value-type="string">
            <text:p text:style-name="P105">UNIONE</text:p>
          </table:table-cell>
          <table:table-cell table:style-name="Tabella10.D1" office:value-type="string">
            <text:p text:style-name="P105">COMUNE</text:p>
          </table:table-cell>
        </table:table-row>
        <table:table-row table:style-name="Tabella10.1">
          <table:table-cell table:style-name="Tabella10.A1" office:value-type="string">
            <text:p text:style-name="P105">TOTALE RISORSE STABILI <text:s/>senza detrazione e senza straordinari </text:p>
          </table:table-cell>
          <table:table-cell table:style-name="Tabella10.B2" office:value-type="currency" office:currency="EUR" office:value="215643.06">
            <text:p text:style-name="P102">€ 215.643,06</text:p>
          </table:table-cell>
          <table:table-cell table:style-name="Tabella10.C2" office:value-type="currency" office:currency="EUR" office:value="27801.47">
            <text:p text:style-name="P107">€ 27.801,47</text:p>
          </table:table-cell>
          <table:table-cell table:style-name="Tabella10.D2" office:value-type="currency" office:currency="EUR" office:value="187841.59">
            <text:p text:style-name="P107">€ 187.841,59</text:p>
          </table:table-cell>
        </table:table-row>
        <table:table-row table:style-name="Tabella10.1">
          <table:table-cell table:style-name="Tabella10.A9" office:value-type="string">
            <text:p text:style-name="P105">DETRAZIONE DL 78/2011</text:p>
          </table:table-cell>
          <table:table-cell table:style-name="Tabella10.B3" office:value-type="currency" office:currency="EUR" office:value="-26513.94">
            <text:p text:style-name="P102">-€ 26.513,94</text:p>
          </table:table-cell>
          <table:table-cell table:style-name="Tabella10.B3">
            <text:p text:style-name="P108"/>
          </table:table-cell>
          <table:table-cell table:style-name="Tabella10.D3" office:value-type="currency" office:currency="EUR" office:value="-26513.94">
            <text:p text:style-name="P108">-€ 26.513,94</text:p>
          </table:table-cell>
        </table:table-row>
        <table:table-row table:style-name="Tabella10.4">
          <table:table-cell table:style-name="Tabella10.A1" office:value-type="string">
            <text:p text:style-name="P104"><text:span text:style-name="T21">TOTALE STRAORDINARI</text:span><text:span text:style-name="T17"> </text:span></text:p>
          </table:table-cell>
          <table:table-cell table:style-name="Tabella10.C2" office:value-type="currency" office:currency="EUR" office:value="14132.46">
            <text:p text:style-name="P102">€ 14.132,46</text:p>
          </table:table-cell>
          <table:table-cell table:style-name="Tabella10.C2" office:value-type="currency" office:currency="EUR" office:value="1427.5">
            <text:p text:style-name="P108">€ 1.427,50</text:p>
          </table:table-cell>
          <table:table-cell table:style-name="Tabella10.D4" office:value-type="currency" office:currency="EUR" office:value="12704.96">
            <text:p text:style-name="P108">€ 12.704,96</text:p>
          </table:table-cell>
        </table:table-row>
        <table:table-row table:style-name="Tabella10.1">
          <table:table-cell table:style-name="Tabella10.A1" office:value-type="string">
            <text:p text:style-name="P105">TOTALE RISORSE VARIABILI senza fondo ici e senza fondo progettazione </text:p>
          </table:table-cell>
          <table:table-cell table:style-name="Tabella10.B2" office:value-type="currency" office:currency="EUR" office:value="10000">
            <text:p text:style-name="P101">€ 10.000,00</text:p>
          </table:table-cell>
          <table:table-cell table:style-name="Tabella10.C2">
            <text:p text:style-name="P108"/>
          </table:table-cell>
          <table:table-cell table:style-name="Tabella10.D2" office:value-type="currency" office:currency="EUR" office:value="10000">
            <text:p text:style-name="P108">€ 10.000,00</text:p>
          </table:table-cell>
        </table:table-row>
        <table:table-row table:style-name="Tabella10.1">
          <table:table-cell table:style-name="Tabella10.A1" office:value-type="string">
            <text:p text:style-name="P105">TOTALE FONDO ICI</text:p>
          </table:table-cell>
          <table:table-cell table:style-name="Tabella10.C2" office:value-type="currency" office:currency="EUR" office:value="5631.18">
            <text:p text:style-name="P102">€ 5.631,18</text:p>
          </table:table-cell>
          <table:table-cell table:style-name="Tabella10.C2">
            <text:p text:style-name="P108"/>
          </table:table-cell>
          <table:table-cell table:style-name="Tabella10.D4" office:value-type="currency" office:currency="EUR" office:value="5631.18">
            <text:p text:style-name="P108">€ 5.631,18</text:p>
          </table:table-cell>
        </table:table-row>
        <table:table-row table:style-name="Tabella10.1">
          <table:table-cell table:style-name="Tabella10.A1" office:value-type="string">
            <text:p text:style-name="P105">TOTALE FONDO PROGETTAZIONE</text:p>
          </table:table-cell>
          <table:table-cell table:style-name="Tabella10.B7" office:value-type="currency" office:currency="EUR" office:value="2356">
            <text:p text:style-name="P101">€ 2.356,00</text:p>
          </table:table-cell>
          <table:table-cell table:style-name="Tabella10.B7">
            <text:p text:style-name="P108"/>
          </table:table-cell>
          <table:table-cell table:style-name="Tabella10.D7" office:value-type="currency" office:currency="EUR" office:value="2356">
            <text:p text:style-name="P108">€ 2.356,00</text:p>
          </table:table-cell>
        </table:table-row>
        <table:table-row table:style-name="Tabella10.8">
          <table:table-cell table:style-name="Tabella10.A1" office:value-type="string">
            <text:p text:style-name="P105">TOTALE GENENERALE FONDO 2013</text:p>
          </table:table-cell>
          <table:table-cell table:style-name="Tabella10.B2" table:formula="ooow:sum &lt;B2:B7&gt;" office:value-type="currency" office:currency="EUR" office:value="221248.76">
            <text:p text:style-name="P106">€ 221.248,76</text:p>
          </table:table-cell>
          <table:table-cell table:style-name="Tabella10.B2" table:formula="ooow:sum &lt;C2:C7&gt;" office:value-type="currency" office:currency="EUR" office:value="29228.97">
            <text:p text:style-name="P109">€ 29.228,97</text:p>
          </table:table-cell>
          <table:table-cell table:style-name="Tabella10.D4" table:formula="ooow:sum &lt;D2:D7&gt;" office:value-type="currency" office:currency="EUR" office:value="192019.79">
            <text:p text:style-name="P106">€ 192.019,79</text:p>
          </table:table-cell>
        </table:table-row>
        <table:table-row table:style-name="Tabella10.8">
          <table:table-cell table:style-name="Tabella10.A9" office:value-type="string">
            <text:p text:style-name="P105"/>
          </table:table-cell>
          <table:table-cell table:style-name="Tabella10.B9" office:value-type="string">
            <text:p text:style-name="P106">TOT 221.248,76</text:p>
          </table:table-cell>
          <table:table-cell table:style-name="Tabella10.C9" office:value-type="string">
            <text:p text:style-name="P109">UNIONE 29.228,97</text:p>
          </table:table-cell>
          <table:table-cell table:style-name="Tabella10.D9" office:value-type="string">
            <text:p text:style-name="P106">COMUNE <text:s/>192.019,79</text:p>
          </table:table-cell>
        </table:table-row>
      </table:table>
      <text:p text:style-name="P35"/>
      <text:p text:style-name="P26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creation-date>2006-09-14T15:50:00</meta:creation-date>
    <dc:date>2021-04-28T13:28:46.517000000</dc:date>
    <meta:editing-cycles>34</meta:editing-cycles>
    <meta:editing-duration>PT51M36S</meta:editing-duration>
    <meta:generator>LibreOffice/5.3.3.2$Windows_x86 LibreOffice_project/3d9a8b4b4e538a85e0782bd6c2d430bafe583448</meta:generator>
    <meta:document-statistic meta:table-count="3" meta:image-count="0" meta:object-count="0" meta:page-count="3" meta:paragraph-count="188" meta:word-count="981" meta:character-count="6072" meta:non-whitespace-character-count="5149"/>
  </office:meta>
</office:document-meta>
</file>