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, 'Times New Roman'"/>
    <style:font-face style:name="Arial1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5pt" style:font-size-asian="1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5pt" style:font-size-asian="15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5pt" style:font-size-asian="15pt" style:font-size-complex="1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5pt" style:font-size-asian="15pt" style:font-size-complex="1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1.349cm" fo:line-height="150%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.767cm" fo:line-height="150%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-0.053cm" fo:line-height="150%" fo:text-align="justify" style:justify-single-word="false" fo:text-indent="0cm" style:auto-text-indent="false"/>
      <style:text-properties style:font-name="Arial" fo:font-size="12pt" style:font-size-asian="12pt" style:font-name-complex="serif" style:font-size-complex="12pt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fo:color="#000000" style:font-name="Arial" fo:font-size="10.5pt" fo:font-weight="bold" officeooo:rsid="003fe799" officeooo:paragraph-rsid="0011015b" style:font-size-asian="10.5pt" style:font-weight-asian="bold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officeooo:rsid="000f74d6"/>
    </style:style>
    <style:style style:name="T4" style:family="text">
      <style:text-properties officeooo:rsid="0056ec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EGATO <text:span text:style-name="T3">C</text:span>) ALLA DETERMINAZIONE del Dirigente del IV Settore n. n.<text:span text:style-name="T4">283 del 07/04/2021</text:span></text:p>
      <text:p text:style-name="P2"/>
      <text:p text:style-name="P2">ATTESTATO DI FREQUENZA AL LAVORO</text:p>
      <text:p text:style-name="P2"/>
      <text:p text:style-name="P6">Il/La sottoscritto/a..................................................................................................,</text:p>
      <text:p text:style-name="P6">nato/a a ...........................(..........), il......................................................................,</text:p>
      <text:p text:style-name="P6">in qualità di legale rappresentante di................................................................... e di datore di lavoro del Sig./della Sig.ra.................................................................</text:p>
      <text:p text:style-name="P3"/>
      <text:p text:style-name="P7">ATTESTA</text:p>
      <text:p text:style-name="P4"/>
      <text:p text:style-name="P6">che il Sig./la Sig.ra............................................................................................, dipendente a tempo determinato/indeterminato a tempo parziale/a tempo pieno dell'azienda ..............................................., nel corso del 2020 ha effettuato numero .............. <text:span text:style-name="T1">giorni di presenza </text:span><text:span text:style-name="T2">in servizio </text:span><text:span text:style-name="T1">presso la sede di lavoro (non indicare le giornate di lavoro in smart working)</text:span> sita in via............................................................................... </text:p>
      <text:p text:style-name="P6"/>
      <text:p text:style-name="P6">Luogo, data</text:p>
      <text:p text:style-name="P5"/>
      <text:p text:style-name="P8">Il datore di lavoro</text:p>
      <text:p text:style-name="P9">..............................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rif" svg:font-family="serif, 'Times New Roman'"/>
    <style:font-face style:name="Arial1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Su carta intestata del datore di lavoro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0</meta:creation-date>
    <dc:date>2021-04-12T08:10:52.556000000</dc:date>
    <meta:editing-cycles>6</meta:editing-cycles>
    <meta:editing-duration>PT11M</meta:editing-duration>
    <meta:generator>LibreOffice/4.2.6.3$Windows_x86 LibreOffice_project/3fd416d4c6db7d3204c17ce57a1d70f6e531ee21</meta:generator>
    <meta:print-date>2021-04-12T08:10:39.212000000</meta:print-date>
    <meta:document-statistic meta:table-count="0" meta:image-count="0" meta:object-count="0" meta:page-count="1" meta:paragraph-count="11" meta:word-count="98" meta:character-count="1188" meta:non-whitespace-character-count="1100"/>
  </office:meta>
</office:document-meta>
</file>