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2.75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479cm"/>
    </style:style>
    <style:style style:name="co12" style:family="table-column">
      <style:table-column-properties fo:break-before="auto" style:column-width="6.579cm"/>
    </style:style>
    <style:style style:name="co13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653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743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0.78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ccff99" fo:wrap-option="wrap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ccff99" fo:wrap-option="wrap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cc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ffcc99" fo:wrap-option="wrap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ackground-color="#83caff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>
      <style:table-cell-properties fo:border-bottom="0.06pt solid #000000" fo:background-color="#ccff99" fo:border-left="0.06pt solid #000000" fo:border-right="0.06pt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</style:style>
    <style:style style:name="ce20" style:family="table-cell" style:parent-style-name="Default">
      <style:table-cell-properties fo:background-color="#ccff99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 style:data-style-name="N4">
      <style:table-cell-properties fo:border-bottom="none" fo:border-left="0.06pt solid #000000" fo:border-right="0.06pt solid #000000" fo:border-top="0.06pt solid #000000"/>
    </style:style>
    <style:style style:name="ce25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 style:data-style-name="N4">
      <style:table-cell-properties fo:border-bottom="0.06pt solid #000000" fo:background-color="#ccff99" fo:border-left="0.06pt solid #000000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28" style:family="table-cell" style:parent-style-name="Default" style:data-style-name="N4">
      <style:table-cell-properties fo:background-color="#ccff99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/>
      <style:text-properties fo:font-weight="normal" style:font-weight-asian="normal" style:font-weight-complex="normal"/>
    </style:style>
    <style:style style:name="ce30" style:family="table-cell" style:parent-style-name="Default" style:data-style-name="N4">
      <style:table-cell-properties fo:border-bottom="none" fo:background-color="transparent" fo:border-left="0.06pt solid #000000" fo:border-right="none" fo:border-top="none"/>
      <style:text-properties fo:font-weight="normal" style:font-weight-asian="normal" style:font-weight-complex="normal"/>
    </style:style>
    <style:style style:name="ce31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/>
      <style:text-properties fo:font-weight="normal" style:font-weight-asian="normal" style:font-weight-complex="normal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ffcc99"/>
    </style:style>
    <style:style style:name="ce35" style:family="table-cell" style:parent-style-name="Default" style:data-style-name="N4">
      <style:table-cell-properties fo:background-color="#ffcc99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ffcc99"/>
      <style:text-properties fo:font-weight="normal" style:font-weight-asian="normal" style:font-weight-complex="normal"/>
    </style:style>
    <style:style style:name="ce37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39" style:family="table-cell" style:parent-style-name="Default" style:data-style-name="N4">
      <style:table-cell-properties fo:border="none"/>
    </style:style>
    <style:style style:name="ce4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weight="normal" style:font-weight-asian="normal" style:font-weight-complex="normal"/>
    </style:style>
    <style:style style:name="ce41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border="none"/>
      <style:text-properties fo:font-weight="normal" style:font-weight-asian="normal" style:font-weight-complex="normal"/>
    </style:style>
    <style:style style:name="ce4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weight="normal" style:font-weight-asian="normal" style:font-weight-complex="normal"/>
    </style:style>
    <style:style style:name="ce46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50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51" style:family="table-cell" style:parent-style-name="Default" style:data-style-name="N4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Default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27"/>
        <table:table-column table:style-name="co9" table:default-cell-style-name="ce27"/>
        <table:table-column table:style-name="co9" table:default-cell-style-name="ce32"/>
        <table:table-column table:style-name="co10" table:number-columns-repeated="3" table:default-cell-style-name="ce32"/>
        <table:table-row table:style-name="ro2">
          <table:table-cell table:style-name="ce1" office:value-type="string" calcext:value-type="string" table:number-columns-spanned="9" table:number-rows-spanned="1">
            <text:p>COSTI CONTABILIZZATI DEI SERVIZI EROGATI AGLI UTENTI – ANNI 2013 – 2020</text:p>
          </table:table-cell>
          <table:covered-table-cell/>
          <table:covered-table-cell table:number-columns-repeated="7" table:style-name="Default"/>
          <table:table-cell table:style-name="Default" table:number-columns-repeated="5"/>
        </table:table-row>
        <table:table-row table:style-name="ro3">
          <table:table-cell table:style-name="ce2" office:value-type="string" calcext:value-type="string" table:number-columns-spanned="9" table:number-rows-spanned="1">
            <text:p>(art. 32, comma 2, lett a) del D.Lgs. n. 33/2013)</text:p>
          </table:table-cell>
          <table:covered-table-cell/>
          <table:covered-table-cell table:number-columns-repeated="7" table:style-name="Default"/>
          <table:table-cell table:style-name="Default" table:number-columns-repeated="5"/>
        </table:table-row>
        <table:table-row table:style-name="ro4">
          <table:table-cell table:style-name="ce3" office:value-type="string" calcext:value-type="string">
            <text:p>Servizio</text:p>
          </table:table-cell>
          <table:table-cell table:style-name="ce15" office:value-type="string" calcext:value-type="string">
            <text:p>Spesa corrente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Default" table:number-columns-repeated="4"/>
        </table:table-row>
        <table:table-row table:style-name="ro5">
          <table:table-cell table:style-name="ce4" office:value-type="string" calcext:value-type="string" table:number-columns-spanned="1" table:number-rows-spanned="3">
            <text:p>Organi istituzionali</text:p>
          </table:table-cell>
          <table:table-cell table:style-name="ce16" office:value-type="string" calcext:value-type="string">
            <text:p>Imposte e tasse a carico dell'ente</text:p>
          </table:table-cell>
          <table:table-cell table:style-name="ce24" office:value-type="float" office:value="4057.48" calcext:value-type="float">
            <text:p>4.057,48</text:p>
          </table:table-cell>
          <table:table-cell table:style-name="ce24" office:value-type="float" office:value="4268" calcext:value-type="float">
            <text:p>4.268,00</text:p>
          </table:table-cell>
          <table:table-cell table:style-name="ce24" office:value-type="float" office:value="4671.44" calcext:value-type="float">
            <text:p>4.671,44</text:p>
          </table:table-cell>
          <table:table-cell table:style-name="ce24" office:value-type="float" office:value="5062.48" calcext:value-type="float">
            <text:p>5.062,48</text:p>
          </table:table-cell>
          <table:table-cell table:style-name="ce24" office:value-type="float" office:value="6720.36" calcext:value-type="float">
            <text:p>6.720,36</text:p>
          </table:table-cell>
          <table:table-cell table:style-name="ce24" office:value-type="float" office:value="6778.79" calcext:value-type="float">
            <text:p>6.778,79</text:p>
          </table:table-cell>
          <table:table-cell table:style-name="ce24" office:value-type="float" office:value="7158.76" calcext:value-type="float">
            <text:p>7.158,76</text:p>
          </table:table-cell>
          <table:table-cell table:style-name="ce24" table:formula="of:=[.J92]" office:value-type="float" office:value="8731.9" calcext:value-type="float">
            <text:p>8.731,90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Acquisto di beni e servizi</text:p>
          </table:table-cell>
          <table:table-cell table:style-name="ce25" office:value-type="float" office:value="86310.27" calcext:value-type="float">
            <text:p>86.310,27</text:p>
          </table:table-cell>
          <table:table-cell table:style-name="ce25" office:value-type="float" office:value="83933.28" calcext:value-type="float">
            <text:p>83.933,28</text:p>
          </table:table-cell>
          <table:table-cell table:style-name="ce25" office:value-type="float" office:value="94102.64" calcext:value-type="float">
            <text:p>94.102,64</text:p>
          </table:table-cell>
          <table:table-cell table:style-name="ce25" office:value-type="float" office:value="127960.61" calcext:value-type="float">
            <text:p>127.960,61</text:p>
          </table:table-cell>
          <table:table-cell table:style-name="ce25" office:value-type="float" office:value="130170.75" calcext:value-type="float">
            <text:p>130.170,75</text:p>
          </table:table-cell>
          <table:table-cell table:style-name="ce25" office:value-type="float" office:value="116201.97" calcext:value-type="float">
            <text:p>116.201,97</text:p>
          </table:table-cell>
          <table:table-cell table:style-name="ce25" office:value-type="float" office:value="132236.74" calcext:value-type="float">
            <text:p>132.236,74</text:p>
          </table:table-cell>
          <table:table-cell table:style-name="ce25" table:formula="of:=[.J93]" office:value-type="float" office:value="133718.07" calcext:value-type="float">
            <text:p>133.718,07</text:p>
          </table:table-cell>
          <table:table-cell table:number-columns-repeated="4"/>
        </table:table-row>
        <table:table-row table:style-name="ro6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4:.C5])" office:value-type="float" office:value="90367.75" calcext:value-type="float">
            <text:p>90.367,75</text:p>
          </table:table-cell>
          <table:table-cell table:style-name="ce26" table:formula="of:=SUM([.D4:.D5])" office:value-type="float" office:value="88201.28" calcext:value-type="float">
            <text:p>88.201,28</text:p>
          </table:table-cell>
          <table:table-cell table:style-name="ce26" table:formula="of:=SUM([.E4:.E5])" office:value-type="float" office:value="98774.08" calcext:value-type="float">
            <text:p>98.774,08</text:p>
          </table:table-cell>
          <table:table-cell table:style-name="ce26" table:formula="of:=SUM([.F4:.F5])" office:value-type="float" office:value="133023.09" calcext:value-type="float">
            <text:p>133.023,09</text:p>
          </table:table-cell>
          <table:table-cell table:style-name="ce26" table:formula="of:=SUM([.G4:.G5])" office:value-type="float" office:value="136891.11" calcext:value-type="float">
            <text:p>136.891,11</text:p>
          </table:table-cell>
          <table:table-cell table:style-name="ce26" table:formula="of:=SUM([.H4:.H5])" office:value-type="float" office:value="122980.76" calcext:value-type="float">
            <text:p>122.980,76</text:p>
          </table:table-cell>
          <table:table-cell table:style-name="ce26" table:formula="of:=SUM([.I4:.I5])" office:value-type="float" office:value="139395.5" calcext:value-type="float">
            <text:p>139.395,50</text:p>
          </table:table-cell>
          <table:table-cell table:style-name="ce26" table:formula="of:=SUM([.J4:.J5])" office:value-type="float" office:value="142449.97" calcext:value-type="float">
            <text:p>142.449,97</text:p>
          </table:table-cell>
          <table:table-cell table:formula="of:=SUM([.C6:.I6])" office:value-type="float" office:value="809633.57" calcext:value-type="float">
            <text:p>809.633,57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7">
            <text:p>Segreteria generale e servizi cimiteriali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table:formula="of:=[.C95]+[.C104]" office:value-type="float" office:value="496638.61" calcext:value-type="float">
            <text:p>496.638,61</text:p>
          </table:table-cell>
          <table:table-cell table:style-name="ce24" table:formula="of:=[.D95]+[.D104]" office:value-type="float" office:value="511271.28" calcext:value-type="float">
            <text:p>511.271,28</text:p>
          </table:table-cell>
          <table:table-cell table:style-name="ce24" table:formula="of:=[.E95]+[.E104]" office:value-type="float" office:value="469525.39" calcext:value-type="float">
            <text:p>469.525,39</text:p>
          </table:table-cell>
          <table:table-cell table:style-name="ce24" table:formula="of:=[.F95]+[.F104]" office:value-type="float" office:value="452001.49" calcext:value-type="float">
            <text:p>452.001,49</text:p>
          </table:table-cell>
          <table:table-cell table:style-name="ce24" table:formula="of:=[.G95]+[.G104]" office:value-type="float" office:value="394282.77" calcext:value-type="float">
            <text:p>394.282,77</text:p>
          </table:table-cell>
          <table:table-cell table:style-name="ce24" table:formula="of:=[.H95]+[.H104]" office:value-type="float" office:value="401637.59" calcext:value-type="float">
            <text:p>401.637,59</text:p>
          </table:table-cell>
          <table:table-cell table:style-name="ce24" table:formula="of:=[.I95]+[.I104]" office:value-type="float" office:value="442875.9" calcext:value-type="float">
            <text:p>442.875,90</text:p>
          </table:table-cell>
          <table:table-cell table:style-name="ce24" table:formula="of:=[.J95]+[.J104]" office:value-type="float" office:value="518108.33" calcext:value-type="float">
            <text:p>518.108,33</text:p>
          </table:table-cell>
          <table:table-cell office:value-type="string" calcext:value-type="string">
            <text:p>COMPRESO FONDO PRODUTTIVITà</text:p>
          </table:table-cell>
          <table:table-cell table:number-columns-repeated="3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table:formula="of:=[.C99]+[.C105]" office:value-type="float" office:value="21554.25" calcext:value-type="float">
            <text:p>21.554,25</text:p>
          </table:table-cell>
          <table:table-cell table:style-name="ce27" table:formula="of:=[.D99]+[.D105]" office:value-type="float" office:value="21196.01" calcext:value-type="float">
            <text:p>21.196,01</text:p>
          </table:table-cell>
          <table:table-cell table:style-name="ce27" table:formula="of:=[.E99]+[.E105]" office:value-type="float" office:value="20933.22" calcext:value-type="float">
            <text:p>20.933,22</text:p>
          </table:table-cell>
          <table:table-cell table:style-name="ce27" table:formula="of:=[.F99]+[.F105]" office:value-type="float" office:value="21069.6" calcext:value-type="float">
            <text:p>21.069,60</text:p>
          </table:table-cell>
          <table:table-cell table:style-name="ce27" table:formula="of:=[.G99]+[.G105]" office:value-type="float" office:value="19365.42" calcext:value-type="float">
            <text:p>19.365,42</text:p>
          </table:table-cell>
          <table:table-cell table:style-name="ce27" table:formula="of:=[.H99]+[.H105]" office:value-type="float" office:value="15543.75" calcext:value-type="float">
            <text:p>15.543,75</text:p>
          </table:table-cell>
          <table:table-cell table:formula="of:=[.I99]+[.I105]" office:value-type="float" office:value="21250" calcext:value-type="float">
            <text:p>21.250,00</text:p>
          </table:table-cell>
          <table:table-cell table:formula="of:=[.J99]+[.J105]" office:value-type="float" office:value="25453.93" calcext:value-type="float">
            <text:p>25.453,93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table:formula="of:=[.C96]+[.C100]+[.C106]+[.C111]" office:value-type="float" office:value="294328.1" calcext:value-type="float">
            <text:p>294.328,10</text:p>
          </table:table-cell>
          <table:table-cell table:style-name="ce27" table:formula="of:=[.D96]+[.D100]+[.D106]+[.D111]" office:value-type="float" office:value="271107.19" calcext:value-type="float">
            <text:p>271.107,19</text:p>
          </table:table-cell>
          <table:table-cell table:style-name="ce27" table:formula="of:=[.E96]+[.E100]+[.E106]+[.E111]" office:value-type="float" office:value="229591.28" calcext:value-type="float">
            <text:p>229.591,28</text:p>
          </table:table-cell>
          <table:table-cell table:style-name="ce27" table:formula="of:=[.F96]+[.F100]+[.F106]+[.F111]" office:value-type="float" office:value="247037.02" calcext:value-type="float">
            <text:p>247.037,02</text:p>
          </table:table-cell>
          <table:table-cell table:style-name="ce27" table:formula="of:=[.G96]+[.G100]+[.G106]+[.G111]" office:value-type="float" office:value="280594.67" calcext:value-type="float">
            <text:p>280.594,67</text:p>
          </table:table-cell>
          <table:table-cell table:style-name="ce27" table:formula="of:=[.H96]+[.H100]+[.H106]+[.H111]" office:value-type="float" office:value="233589.12" calcext:value-type="float">
            <text:p>233.589,12</text:p>
          </table:table-cell>
          <table:table-cell table:formula="of:=[.I96]+[.I100]+[.I106]+[.I111]" office:value-type="float" office:value="257523.77" calcext:value-type="float">
            <text:p>257.523,77</text:p>
          </table:table-cell>
          <table:table-cell table:formula="of:=[.J96]+[.J100]+[.J106]+[.J111]" office:value-type="float" office:value="306760.65" calcext:value-type="float">
            <text:p>306.760,65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Trasferimenti correnti</text:p>
          </table:table-cell>
          <table:table-cell table:style-name="ce27" table:formula="of:=[.C101]+[.C107]" office:value-type="float" office:value="125963.84" calcext:value-type="float">
            <text:p>125.963,84</text:p>
          </table:table-cell>
          <table:table-cell table:style-name="ce27" table:formula="of:=[.D101]+[.D107]" office:value-type="float" office:value="136084.72" calcext:value-type="float">
            <text:p>136.084,72</text:p>
          </table:table-cell>
          <table:table-cell table:style-name="ce27" table:formula="of:=[.E101]+[.E107]" office:value-type="float" office:value="123844.16" calcext:value-type="float">
            <text:p>123.844,16</text:p>
          </table:table-cell>
          <table:table-cell table:style-name="ce27" table:formula="of:=[.F101]+[.F107]" office:value-type="float" office:value="133575.14" calcext:value-type="float">
            <text:p>133.575,14</text:p>
          </table:table-cell>
          <table:table-cell table:style-name="ce27" table:formula="of:=[.G101]+[.G107]" office:value-type="float" office:value="199560.5" calcext:value-type="float">
            <text:p>199.560,50</text:p>
          </table:table-cell>
          <table:table-cell table:style-name="ce27" table:formula="of:=[.H101]+[.H107]" office:value-type="float" office:value="206653.11" calcext:value-type="float">
            <text:p>206.653,11</text:p>
          </table:table-cell>
          <table:table-cell table:formula="of:=[.I101]+[.I107]" office:value-type="float" office:value="227321.65" calcext:value-type="float">
            <text:p>227.321,65</text:p>
          </table:table-cell>
          <table:table-cell table:formula="of:=[.J101]+[.J107]" office:value-type="float" office:value="235777.62" calcext:value-type="float">
            <text:p>235.777,62</text:p>
          </table:table-cell>
          <table:table-cell office:value-type="string" calcext:value-type="string">
            <text:p>SIA</text:p>
          </table:table-cell>
          <table:table-cell table:number-columns-repeated="3"/>
        </table:table-row>
        <table:table-row table:style-name="ro5">
          <table:covered-table-cell/>
          <table:table-cell table:style-name="ce19" office:value-type="string" calcext:value-type="string">
            <text:p>Interessi passivi</text:p>
          </table:table-cell>
          <table:table-cell table:style-name="ce27" table:formula="of:=[.C108]+[.C112]" office:value-type="float" office:value="230769.48" calcext:value-type="float">
            <text:p>230.769,48</text:p>
          </table:table-cell>
          <table:table-cell table:style-name="ce27" table:formula="of:=[.D108]+[.D112]" office:value-type="float" office:value="187537.44" calcext:value-type="float">
            <text:p>187.537,44</text:p>
          </table:table-cell>
          <table:table-cell table:style-name="ce27" table:formula="of:=[.E108]+[.E112]" office:value-type="float" office:value="168935.9" calcext:value-type="float">
            <text:p>168.935,90</text:p>
          </table:table-cell>
          <table:table-cell table:style-name="ce27" table:formula="of:=[.F108]+[.F112]" office:value-type="float" office:value="155405.33" calcext:value-type="float">
            <text:p>155.405,33</text:p>
          </table:table-cell>
          <table:table-cell table:style-name="ce27" table:formula="of:=[.G108]+[.G112]" office:value-type="float" office:value="149611.47" calcext:value-type="float">
            <text:p>149.611,47</text:p>
          </table:table-cell>
          <table:table-cell table:style-name="ce27" table:formula="of:=[.H108]+[.H112]" office:value-type="float" office:value="131916.66" calcext:value-type="float">
            <text:p>131.916,66</text:p>
          </table:table-cell>
          <table:table-cell table:formula="of:=[.I108]+[.I112]" office:value-type="float" office:value="118141.19" calcext:value-type="float">
            <text:p>118.141,19</text:p>
          </table:table-cell>
          <table:table-cell table:formula="of:=[.J108]+[.J112]" office:value-type="float" office:value="104626.77" calcext:value-type="float">
            <text:p>104.626,77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Altre spese correnti</text:p>
          </table:table-cell>
          <table:table-cell table:style-name="ce27" table:formula="of:=[.C109]" office:value-type="float" office:value="129385.49" calcext:value-type="float">
            <text:p>129.385,49</text:p>
          </table:table-cell>
          <table:table-cell table:style-name="ce27" table:formula="of:=[.D109]" office:value-type="float" office:value="119371.86" calcext:value-type="float">
            <text:p>119.371,86</text:p>
          </table:table-cell>
          <table:table-cell table:style-name="ce27" table:formula="of:=[.E109]" office:value-type="float" office:value="119168.84" calcext:value-type="float">
            <text:p>119.168,84</text:p>
          </table:table-cell>
          <table:table-cell table:style-name="ce27" table:formula="of:=[.F109]" office:value-type="float" office:value="117655.96" calcext:value-type="float">
            <text:p>117.655,96</text:p>
          </table:table-cell>
          <table:table-cell table:style-name="ce27" table:formula="of:=[.G109]" office:value-type="float" office:value="102256.56" calcext:value-type="float">
            <text:p>102.256,56</text:p>
          </table:table-cell>
          <table:table-cell table:style-name="ce27" table:formula="of:=[.H109]" office:value-type="float" office:value="109134.03" calcext:value-type="float">
            <text:p>109.134,03</text:p>
          </table:table-cell>
          <table:table-cell table:formula="of:=[.I109]" office:value-type="float" office:value="88837.65" calcext:value-type="float">
            <text:p>88.837,65</text:p>
          </table:table-cell>
          <table:table-cell table:formula="of:=[.J109]" office:value-type="float" office:value="93550.34" calcext:value-type="float">
            <text:p>93.550,34</text:p>
          </table:table-cell>
          <table:table-cell table:number-columns-repeated="4"/>
        </table:table-row>
        <table:table-row table:style-name="ro7">
          <table:covered-table-cell table:style-name="ce6"/>
          <table:table-cell table:style-name="ce20" office:value-type="string" calcext:value-type="string">
            <text:p>Totale spesa corrente</text:p>
          </table:table-cell>
          <table:table-cell table:style-name="ce28" table:formula="of:=SUM([.C7:.C12])" office:value-type="float" office:value="1298639.77" calcext:value-type="float">
            <text:p>1.298.639,77</text:p>
          </table:table-cell>
          <table:table-cell table:style-name="ce28" table:formula="of:=SUM([.D7:.D12])" office:value-type="float" office:value="1246568.5" calcext:value-type="float">
            <text:p>1.246.568,50</text:p>
          </table:table-cell>
          <table:table-cell table:style-name="ce28" table:formula="of:=SUM([.E7:.E12])" office:value-type="float" office:value="1131998.79" calcext:value-type="float">
            <text:p>1.131.998,79</text:p>
          </table:table-cell>
          <table:table-cell table:style-name="ce28" table:formula="of:=SUM([.F7:.F12])" office:value-type="float" office:value="1126744.54" calcext:value-type="float">
            <text:p>1.126.744,54</text:p>
          </table:table-cell>
          <table:table-cell table:style-name="ce28" table:formula="of:=SUM([.G7:.G12])" office:value-type="float" office:value="1145671.39" calcext:value-type="float">
            <text:p>1.145.671,39</text:p>
          </table:table-cell>
          <table:table-cell table:style-name="ce28" table:formula="of:=SUM([.H7:.H12])" office:value-type="float" office:value="1098474.26" calcext:value-type="float">
            <text:p>1.098.474,26</text:p>
          </table:table-cell>
          <table:table-cell table:style-name="ce28" table:formula="of:=SUM([.I7:.I12])" office:value-type="float" office:value="1155950.16" calcext:value-type="float">
            <text:p>1.155.950,16</text:p>
          </table:table-cell>
          <table:table-cell table:style-name="ce28" table:formula="of:=SUM([.J7:.J12])" office:value-type="float" office:value="1284277.64" calcext:value-type="float">
            <text:p>1.284.277,64</text:p>
          </table:table-cell>
          <table:table-cell table:formula="of:=SUM([.C13:.I13])" office:value-type="float" office:value="8204047.41" calcext:value-type="float">
            <text:p>8.204.047,41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6">
            <text:p>Ragioneria, economat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18066" calcext:value-type="float">
            <text:p>118.066,00</text:p>
          </table:table-cell>
          <table:table-cell table:style-name="ce24" office:value-type="float" office:value="110609.02" calcext:value-type="float">
            <text:p>110.609,02</text:p>
          </table:table-cell>
          <table:table-cell table:style-name="ce24" office:value-type="float" office:value="109873.53" calcext:value-type="float">
            <text:p>109.873,53</text:p>
          </table:table-cell>
          <table:table-cell table:style-name="ce24" office:value-type="float" office:value="110390.27" calcext:value-type="float">
            <text:p>110.390,27</text:p>
          </table:table-cell>
          <table:table-cell table:style-name="ce24" office:value-type="float" office:value="91202.65" calcext:value-type="float">
            <text:p>91.202,65</text:p>
          </table:table-cell>
          <table:table-cell table:style-name="ce24" office:value-type="float" office:value="104861.87" calcext:value-type="float">
            <text:p>104.861,87</text:p>
          </table:table-cell>
          <table:table-cell table:style-name="ce24" office:value-type="float" office:value="111551.57" calcext:value-type="float">
            <text:p>111.551,57</text:p>
          </table:table-cell>
          <table:table-cell table:style-name="ce24" table:formula="of:=[.J114]" office:value-type="float" office:value="113788.71" calcext:value-type="float">
            <text:p>113.788,71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office:value-type="float" office:value="8839.92" calcext:value-type="float">
            <text:p>8.839,92</text:p>
          </table:table-cell>
          <table:table-cell table:style-name="ce27" office:value-type="float" office:value="7870" calcext:value-type="float">
            <text:p>7.870,00</text:p>
          </table:table-cell>
          <table:table-cell table:style-name="ce27" office:value-type="float" office:value="69845.84" calcext:value-type="float">
            <text:p>69.845,84</text:p>
          </table:table-cell>
          <table:table-cell table:style-name="ce27" office:value-type="float" office:value="147072.32" calcext:value-type="float">
            <text:p>147.072,32</text:p>
          </table:table-cell>
          <table:table-cell table:style-name="ce27" office:value-type="float" office:value="74941.72" calcext:value-type="float">
            <text:p>74.941,72</text:p>
          </table:table-cell>
          <table:table-cell table:style-name="ce27" office:value-type="float" office:value="111569.43" calcext:value-type="float">
            <text:p>111.569,43</text:p>
          </table:table-cell>
          <table:table-cell office:value-type="float" office:value="7968.84" calcext:value-type="float">
            <text:p>7.968,84</text:p>
          </table:table-cell>
          <table:table-cell table:formula="of:=[.J115]" office:value-type="float" office:value="8182.25" calcext:value-type="float">
            <text:p>8.182,25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office:value-type="float" office:value="56965.63" calcext:value-type="float">
            <text:p>56.965,63</text:p>
          </table:table-cell>
          <table:table-cell table:style-name="ce27" office:value-type="float" office:value="50043.8" calcext:value-type="float">
            <text:p>50.043,80</text:p>
          </table:table-cell>
          <table:table-cell table:style-name="ce27" office:value-type="float" office:value="44711.64" calcext:value-type="float">
            <text:p>44.711,64</text:p>
          </table:table-cell>
          <table:table-cell table:style-name="ce27" office:value-type="float" office:value="49810.19" calcext:value-type="float">
            <text:p>49.810,19</text:p>
          </table:table-cell>
          <table:table-cell table:style-name="ce27" office:value-type="float" office:value="69659.5" calcext:value-type="float">
            <text:p>69.659,50</text:p>
          </table:table-cell>
          <table:table-cell table:style-name="ce27" office:value-type="float" office:value="67039.53" calcext:value-type="float">
            <text:p>67.039,53</text:p>
          </table:table-cell>
          <table:table-cell office:value-type="float" office:value="72445.07" calcext:value-type="float">
            <text:p>72.445,07</text:p>
          </table:table-cell>
          <table:table-cell table:formula="of:=[.J116]" office:value-type="float" office:value="70965.46" calcext:value-type="float">
            <text:p>70.965,46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nteressi passivi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27" office:value-type="float" office:value="63075.97" calcext:value-type="float">
            <text:p>63.075,97</text:p>
          </table:table-cell>
          <table:table-cell table:style-name="ce27" office:value-type="float" office:value="89980.99" calcext:value-type="float">
            <text:p>89.980,99</text:p>
          </table:table-cell>
          <table:table-cell table:style-name="ce27" office:value-type="float" office:value="87885.48" calcext:value-type="float">
            <text:p>87.885,48</text:p>
          </table:table-cell>
          <table:table-cell table:style-name="ce27" office:value-type="float" office:value="85839.66" calcext:value-type="float">
            <text:p>85.839,66</text:p>
          </table:table-cell>
          <table:table-cell table:style-name="ce27" office:value-type="float" office:value="83724.85" calcext:value-type="float">
            <text:p>83.724,85</text:p>
          </table:table-cell>
          <table:table-cell office:value-type="float" office:value="81538.72" calcext:value-type="float">
            <text:p>81.538,72</text:p>
          </table:table-cell>
          <table:table-cell table:formula="of:=[.J117]" office:value-type="float" office:value="79278.86" calcext:value-type="float">
            <text:p>79.278,86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Altre spese correnti</text:p>
          </table:table-cell>
          <table:table-cell table:style-name="ce25" office:value-type="float" office:value="20500" calcext:value-type="float">
            <text:p>20.500,00</text:p>
          </table:table-cell>
          <table:table-cell table:style-name="ce25" office:value-type="float" office:value="40648" calcext:value-type="float">
            <text:p>40.648,00</text:p>
          </table:table-cell>
          <table:table-cell table:style-name="ce25" office:value-type="float" office:value="16278.85" calcext:value-type="float">
            <text:p>16.278,85</text:p>
          </table:table-cell>
          <table:table-cell table:style-name="ce25" office:value-type="float" office:value="9709.52" calcext:value-type="float">
            <text:p>9.709,52</text:p>
          </table:table-cell>
          <table:table-cell table:style-name="ce25" office:value-type="float" office:value="10137.06" calcext:value-type="float">
            <text:p>10.137,06</text:p>
          </table:table-cell>
          <table:table-cell table:style-name="ce25" office:value-type="float" office:value="10470.16" calcext:value-type="float">
            <text:p>10.470,16</text:p>
          </table:table-cell>
          <table:table-cell table:style-name="ce25" office:value-type="float" office:value="91733.71" calcext:value-type="float">
            <text:p>91.733,71</text:p>
          </table:table-cell>
          <table:table-cell table:formula="of:=[.J118]" office:value-type="float" office:value="143514.19" calcext:value-type="float">
            <text:p>143.514,19</text:p>
          </table:table-cell>
          <table:table-cell table:number-columns-repeated="4"/>
        </table:table-row>
        <table:table-row table:style-name="ro8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14:.C18])" office:value-type="float" office:value="206371.55" calcext:value-type="float">
            <text:p>206.371,55</text:p>
          </table:table-cell>
          <table:table-cell table:style-name="ce26" table:formula="of:=SUM([.D14:.D18])" office:value-type="float" office:value="272246.79" calcext:value-type="float">
            <text:p>272.246,79</text:p>
          </table:table-cell>
          <table:table-cell table:style-name="ce26" table:formula="of:=SUM([.E14:.E18])" office:value-type="float" office:value="330690.85" calcext:value-type="float">
            <text:p>330.690,85</text:p>
          </table:table-cell>
          <table:table-cell table:style-name="ce26" table:formula="of:=SUM([.F14:.F18])" office:value-type="float" office:value="404867.78" calcext:value-type="float">
            <text:p>404.867,78</text:p>
          </table:table-cell>
          <table:table-cell table:style-name="ce26" table:formula="of:=SUM([.G14:.G18])" office:value-type="float" office:value="331780.59" calcext:value-type="float">
            <text:p>331.780,59</text:p>
          </table:table-cell>
          <table:table-cell table:style-name="ce26" table:formula="of:=SUM([.H14:.H18])" office:value-type="float" office:value="377665.84" calcext:value-type="float">
            <text:p>377.665,84</text:p>
          </table:table-cell>
          <table:table-cell table:style-name="ce26" table:formula="of:=SUM([.I14:.I18])" office:value-type="float" office:value="365237.91" calcext:value-type="float">
            <text:p>365.237,91</text:p>
          </table:table-cell>
          <table:table-cell table:style-name="ce28" table:formula="of:=SUM([.J14:.J18])" office:value-type="float" office:value="415729.47" calcext:value-type="float">
            <text:p>415.729,47</text:p>
          </table:table-cell>
          <table:table-cell table:formula="of:=SUM([.C19:.I19])" office:value-type="float" office:value="2288861.31" calcext:value-type="float">
            <text:p>2.288.861,31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5">
            <text:p>Tributi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51390" calcext:value-type="float">
            <text:p>51.390,00</text:p>
          </table:table-cell>
          <table:table-cell table:style-name="ce24" office:value-type="float" office:value="77057" calcext:value-type="float">
            <text:p>77.057,00</text:p>
          </table:table-cell>
          <table:table-cell table:style-name="ce24" office:value-type="float" office:value="81400" calcext:value-type="float">
            <text:p>81.400,00</text:p>
          </table:table-cell>
          <table:table-cell table:style-name="ce24" office:value-type="float" office:value="75998.77" calcext:value-type="float">
            <text:p>75.998,77</text:p>
          </table:table-cell>
          <table:table-cell table:style-name="ce24" office:value-type="float" office:value="82375.97" calcext:value-type="float">
            <text:p>82.375,97</text:p>
          </table:table-cell>
          <table:table-cell table:style-name="ce24" office:value-type="float" office:value="87582.94" calcext:value-type="float">
            <text:p>87.582,94</text:p>
          </table:table-cell>
          <table:table-cell table:style-name="ce24" office:value-type="float" office:value="101800.08" calcext:value-type="float">
            <text:p>101.800,08</text:p>
          </table:table-cell>
          <table:table-cell table:style-name="ce24" table:formula="of:=[.J120]" office:value-type="float" office:value="130997.7" calcext:value-type="float">
            <text:p>130.997,70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office:value-type="float" office:value="11850" calcext:value-type="float">
            <text:p>11.850,00</text:p>
          </table:table-cell>
          <table:table-cell table:style-name="ce27" office:value-type="float" office:value="6057" calcext:value-type="float">
            <text:p>6.057,00</text:p>
          </table:table-cell>
          <table:table-cell table:style-name="ce27" office:value-type="float" office:value="6200" calcext:value-type="float">
            <text:p>6.200,00</text:p>
          </table:table-cell>
          <table:table-cell table:style-name="ce27" office:value-type="float" office:value="5690.8" calcext:value-type="float">
            <text:p>5.690,80</text:p>
          </table:table-cell>
          <table:table-cell table:style-name="ce27" office:value-type="float" office:value="6181.39" calcext:value-type="float">
            <text:p>6.181,39</text:p>
          </table:table-cell>
          <table:table-cell table:style-name="ce27" office:value-type="float" office:value="6541.41" calcext:value-type="float">
            <text:p>6.541,41</text:p>
          </table:table-cell>
          <table:table-cell office:value-type="float" office:value="6792.79" calcext:value-type="float">
            <text:p>6.792,79</text:p>
          </table:table-cell>
          <table:table-cell table:formula="of:=[.J121]" office:value-type="float" office:value="8500" calcext:value-type="float">
            <text:p>8.500,00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office:value-type="float" office:value="31516.22" calcext:value-type="float">
            <text:p>31.516,22</text:p>
          </table:table-cell>
          <table:table-cell table:style-name="ce27" office:value-type="float" office:value="25935.66" calcext:value-type="float">
            <text:p>25.935,66</text:p>
          </table:table-cell>
          <table:table-cell table:style-name="ce27" office:value-type="float" office:value="41537.32" calcext:value-type="float">
            <text:p>41.537,32</text:p>
          </table:table-cell>
          <table:table-cell table:style-name="ce27" office:value-type="float" office:value="65861.96" calcext:value-type="float">
            <text:p>65.861,96</text:p>
          </table:table-cell>
          <table:table-cell table:style-name="ce27" office:value-type="float" office:value="63823.22" calcext:value-type="float">
            <text:p>63.823,22</text:p>
          </table:table-cell>
          <table:table-cell table:style-name="ce27" office:value-type="float" office:value="59483.97" calcext:value-type="float">
            <text:p>59.483,97</text:p>
          </table:table-cell>
          <table:table-cell office:value-type="float" office:value="75330.93" calcext:value-type="float">
            <text:p>75.330,93</text:p>
          </table:table-cell>
          <table:table-cell table:formula="of:=[.J122]" office:value-type="float" office:value="63981.94" calcext:value-type="float">
            <text:p>63.981,94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Rimborsi e poste correttive delle entrate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8000" calcext:value-type="float">
            <text:p>48.000,00</text:p>
          </table:table-cell>
          <table:table-cell table:style-name="ce25" office:value-type="float" office:value="68000" calcext:value-type="float">
            <text:p>68.000,00</text:p>
          </table:table-cell>
          <table:table-cell table:style-name="ce25" office:value-type="float" office:value="122000" calcext:value-type="float">
            <text:p>122.000,00</text:p>
          </table:table-cell>
          <table:table-cell table:style-name="ce25" office:value-type="float" office:value="110000" calcext:value-type="float">
            <text:p>110.000,00</text:p>
          </table:table-cell>
          <table:table-cell table:style-name="ce25" office:value-type="float" office:value="103684.61" calcext:value-type="float">
            <text:p>103.684,61</text:p>
          </table:table-cell>
          <table:table-cell table:style-name="ce25" office:value-type="float" office:value="108786.01" calcext:value-type="float">
            <text:p>108.786,01</text:p>
          </table:table-cell>
          <table:table-cell table:style-name="ce25" table:formula="of:=[.J123]" office:value-type="float" office:value="425175.28" calcext:value-type="float">
            <text:p>425.175,28</text:p>
          </table:table-cell>
          <table:table-cell office:value-type="string" calcext:value-type="string">
            <text:p>TARI SCONTI</text:p>
          </table:table-cell>
          <table:table-cell table:number-columns-repeated="3"/>
        </table:table-row>
        <table:table-row table:style-name="ro6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20:.C23])" office:value-type="float" office:value="94756.22" calcext:value-type="float">
            <text:p>94.756,22</text:p>
          </table:table-cell>
          <table:table-cell table:style-name="ce26" table:formula="of:=SUM([.D20:.D23])" office:value-type="float" office:value="157049.66" calcext:value-type="float">
            <text:p>157.049,66</text:p>
          </table:table-cell>
          <table:table-cell table:style-name="ce26" table:formula="of:=SUM([.E20:.E23])" office:value-type="float" office:value="197137.32" calcext:value-type="float">
            <text:p>197.137,32</text:p>
          </table:table-cell>
          <table:table-cell table:style-name="ce26" table:formula="of:=SUM([.F20:.F23])" office:value-type="float" office:value="269551.53" calcext:value-type="float">
            <text:p>269.551,53</text:p>
          </table:table-cell>
          <table:table-cell table:style-name="ce26" table:formula="of:=SUM([.G20:.G23])" office:value-type="float" office:value="262380.58" calcext:value-type="float">
            <text:p>262.380,58</text:p>
          </table:table-cell>
          <table:table-cell table:style-name="ce26" table:formula="of:=SUM([.H20:.H23])" office:value-type="float" office:value="257292.93" calcext:value-type="float">
            <text:p>257.292,93</text:p>
          </table:table-cell>
          <table:table-cell table:style-name="ce26" table:formula="of:=SUM([.I20:.I23])" office:value-type="float" office:value="292709.81" calcext:value-type="float">
            <text:p>292.709,81</text:p>
          </table:table-cell>
          <table:table-cell table:style-name="ce26" table:formula="of:=SUM([.J20:.J23])" office:value-type="float" office:value="628654.92" calcext:value-type="float">
            <text:p>628.654,92</text:p>
          </table:table-cell>
          <table:table-cell table:formula="of:=SUM([.C24:.I24])" office:value-type="float" office:value="1530878.05" calcext:value-type="float">
            <text:p>1.530.878,05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4">
            <text:p>Anagrafe e stato civile, protocoll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table:formula="of:=[.C126]" office:value-type="float" office:value="163370" calcext:value-type="float">
            <text:p>163.370,00</text:p>
          </table:table-cell>
          <table:table-cell table:style-name="ce24" table:formula="of:=[.D126]" office:value-type="float" office:value="142736.78" calcext:value-type="float">
            <text:p>142.736,78</text:p>
          </table:table-cell>
          <table:table-cell table:style-name="ce24" table:formula="of:=[.E126]" office:value-type="float" office:value="134927.63" calcext:value-type="float">
            <text:p>134.927,63</text:p>
          </table:table-cell>
          <table:table-cell table:style-name="ce24" table:formula="of:=[.F126]" office:value-type="float" office:value="151717.84" calcext:value-type="float">
            <text:p>151.717,84</text:p>
          </table:table-cell>
          <table:table-cell table:style-name="ce24" table:formula="of:=[.G126]" office:value-type="float" office:value="135910.92" calcext:value-type="float">
            <text:p>135.910,92</text:p>
          </table:table-cell>
          <table:table-cell table:style-name="ce24" table:formula="of:=[.H126]" office:value-type="float" office:value="160726.05" calcext:value-type="float">
            <text:p>160.726,05</text:p>
          </table:table-cell>
          <table:table-cell table:style-name="ce24" table:formula="of:=[.I126]" office:value-type="float" office:value="150537.37" calcext:value-type="float">
            <text:p>150.537,37</text:p>
          </table:table-cell>
          <table:table-cell table:style-name="ce24" table:formula="of:=[.J126]" office:value-type="float" office:value="157788.37" calcext:value-type="float">
            <text:p>157.788,37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table:formula="of:=[.C127]" office:value-type="float" office:value="11830" calcext:value-type="float">
            <text:p>11.830,00</text:p>
          </table:table-cell>
          <table:table-cell table:style-name="ce27" table:formula="of:=[.D127]" office:value-type="float" office:value="10022" calcext:value-type="float">
            <text:p>10.022,00</text:p>
          </table:table-cell>
          <table:table-cell table:style-name="ce27" table:formula="of:=[.E127]" office:value-type="float" office:value="10045.21" calcext:value-type="float">
            <text:p>10.045,21</text:p>
          </table:table-cell>
          <table:table-cell table:style-name="ce27" table:formula="of:=[.F127]" office:value-type="float" office:value="9862.4" calcext:value-type="float">
            <text:p>9.862,40</text:p>
          </table:table-cell>
          <table:table-cell table:style-name="ce27" table:formula="of:=[.G127]" office:value-type="float" office:value="9821.26" calcext:value-type="float">
            <text:p>9.821,26</text:p>
          </table:table-cell>
          <table:table-cell table:style-name="ce27" table:formula="of:=[.H127]" office:value-type="float" office:value="11147.55" calcext:value-type="float">
            <text:p>11.147,55</text:p>
          </table:table-cell>
          <table:table-cell table:formula="of:=[.I127]" office:value-type="float" office:value="11138.85" calcext:value-type="float">
            <text:p>11.138,85</text:p>
          </table:table-cell>
          <table:table-cell table:formula="of:=[.J127]" office:value-type="float" office:value="10719.5" calcext:value-type="float">
            <text:p>10.719,50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table:formula="of:=[.C128]+[.C130]" office:value-type="float" office:value="31414.68" calcext:value-type="float">
            <text:p>31.414,68</text:p>
          </table:table-cell>
          <table:table-cell table:style-name="ce27" table:formula="of:=[.D128]+[.D130]" office:value-type="float" office:value="35009.03" calcext:value-type="float">
            <text:p>35.009,03</text:p>
          </table:table-cell>
          <table:table-cell table:style-name="ce27" table:formula="of:=[.E128]+[.E130]" office:value-type="float" office:value="9252.03" calcext:value-type="float">
            <text:p>9.252,03</text:p>
          </table:table-cell>
          <table:table-cell table:style-name="ce27" table:formula="of:=[.F128]+[.F130]" office:value-type="float" office:value="46109.78" calcext:value-type="float">
            <text:p>46.109,78</text:p>
          </table:table-cell>
          <table:table-cell table:style-name="ce27" table:formula="of:=[.G128]+[.G130]" office:value-type="float" office:value="8682.11" calcext:value-type="float">
            <text:p>8.682,11</text:p>
          </table:table-cell>
          <table:table-cell table:style-name="ce27" table:formula="of:=[.H128]+[.H130]" office:value-type="float" office:value="28341.45" calcext:value-type="float">
            <text:p>28.341,45</text:p>
          </table:table-cell>
          <table:table-cell table:formula="of:=[.I128]+[.I130]" office:value-type="float" office:value="25282.07" calcext:value-type="float">
            <text:p>25.282,07</text:p>
          </table:table-cell>
          <table:table-cell table:formula="of:=[.J128]+[.J130]" office:value-type="float" office:value="40694.3" calcext:value-type="float">
            <text:p>40.694,30</text:p>
          </table:table-cell>
          <table:table-cell table:number-columns-repeated="4"/>
        </table:table-row>
        <table:table-row table:style-name="ro9">
          <table:covered-table-cell table:style-name="ce6"/>
          <table:table-cell table:style-name="ce20" office:value-type="string" calcext:value-type="string">
            <text:p>Totale spesa corrente</text:p>
          </table:table-cell>
          <table:table-cell table:style-name="ce28" table:formula="of:=SUM([.C25:.C27])" office:value-type="float" office:value="206614.68" calcext:value-type="float">
            <text:p>206.614,68</text:p>
          </table:table-cell>
          <table:table-cell table:style-name="ce28" table:formula="of:=SUM([.D25:.D27])" office:value-type="float" office:value="187767.81" calcext:value-type="float">
            <text:p>187.767,81</text:p>
          </table:table-cell>
          <table:table-cell table:style-name="ce28" table:formula="of:=SUM([.E25:.E27])" office:value-type="float" office:value="154224.87" calcext:value-type="float">
            <text:p>154.224,87</text:p>
          </table:table-cell>
          <table:table-cell table:style-name="ce28" table:formula="of:=SUM([.F25:.F27])" office:value-type="float" office:value="207690.02" calcext:value-type="float">
            <text:p>207.690,02</text:p>
          </table:table-cell>
          <table:table-cell table:style-name="ce28" table:formula="of:=SUM([.G25:.G27])" office:value-type="float" office:value="154414.29" calcext:value-type="float">
            <text:p>154.414,29</text:p>
          </table:table-cell>
          <table:table-cell table:style-name="ce28" table:formula="of:=SUM([.H25:.H27])" office:value-type="float" office:value="200215.05" calcext:value-type="float">
            <text:p>200.215,05</text:p>
          </table:table-cell>
          <table:table-cell table:style-name="ce28" table:formula="of:=SUM([.I25:.I27])" office:value-type="float" office:value="186958.29" calcext:value-type="float">
            <text:p>186.958,29</text:p>
          </table:table-cell>
          <table:table-cell table:style-name="ce28" table:formula="of:=SUM([.J25:.J27])" office:value-type="float" office:value="209202.17" calcext:value-type="float">
            <text:p>209.202,17</text:p>
          </table:table-cell>
          <table:table-cell table:formula="of:=SUM([.C28:.I28])" office:value-type="float" office:value="1297885.01" calcext:value-type="float">
            <text:p>1.297.885,01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6">
            <text:p>Istruzione e diritto allo studi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11256" calcext:value-type="float">
            <text:p>111.256,00</text:p>
          </table:table-cell>
          <table:table-cell table:style-name="ce24" office:value-type="float" office:value="111114.09" calcext:value-type="float">
            <text:p>111.114,09</text:p>
          </table:table-cell>
          <table:table-cell table:style-name="ce24" office:value-type="float" office:value="109938.75" calcext:value-type="float">
            <text:p>109.938,75</text:p>
          </table:table-cell>
          <table:table-cell table:style-name="ce24" office:value-type="float" office:value="110620.04" calcext:value-type="float">
            <text:p>110.620,04</text:p>
          </table:table-cell>
          <table:table-cell table:style-name="ce24" office:value-type="float" office:value="110857.36" calcext:value-type="float">
            <text:p>110.857,36</text:p>
          </table:table-cell>
          <table:table-cell table:style-name="ce24" office:value-type="float" office:value="121331.35" calcext:value-type="float">
            <text:p>121.331,35</text:p>
          </table:table-cell>
          <table:table-cell table:style-name="ce24" office:value-type="float" office:value="113741.08" calcext:value-type="float">
            <text:p>113.741,08</text:p>
          </table:table-cell>
          <table:table-cell table:style-name="ce24" table:formula="of:=[.J132]" office:value-type="float" office:value="119832.6" calcext:value-type="float">
            <text:p>119.832,60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office:value-type="float" office:value="7750" calcext:value-type="float">
            <text:p>7.750,00</text:p>
          </table:table-cell>
          <table:table-cell table:style-name="ce27" office:value-type="float" office:value="7740" calcext:value-type="float">
            <text:p>7.740,00</text:p>
          </table:table-cell>
          <table:table-cell table:style-name="ce27" office:value-type="float" office:value="7892.28" calcext:value-type="float">
            <text:p>7.892,28</text:p>
          </table:table-cell>
          <table:table-cell table:style-name="ce27" office:value-type="float" office:value="7851.14" calcext:value-type="float">
            <text:p>7.851,14</text:p>
          </table:table-cell>
          <table:table-cell table:style-name="ce27" office:value-type="float" office:value="7830.15" calcext:value-type="float">
            <text:p>7.830,15</text:p>
          </table:table-cell>
          <table:table-cell table:style-name="ce27" office:value-type="float" office:value="8265.75" calcext:value-type="float">
            <text:p>8.265,75</text:p>
          </table:table-cell>
          <table:table-cell office:value-type="float" office:value="8343.64" calcext:value-type="float">
            <text:p>8.343,64</text:p>
          </table:table-cell>
          <table:table-cell table:formula="of:=[.J133]" office:value-type="float" office:value="8977.78" calcext:value-type="float">
            <text:p>8.977,78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office:value-type="float" office:value="1264566.24" calcext:value-type="float">
            <text:p>1.264.566,24</text:p>
          </table:table-cell>
          <table:table-cell table:style-name="ce27" office:value-type="float" office:value="1234607.56" calcext:value-type="float">
            <text:p>1.234.607,56</text:p>
          </table:table-cell>
          <table:table-cell table:style-name="ce27" office:value-type="float" office:value="1164337.56" calcext:value-type="float">
            <text:p>1.164.337,56</text:p>
          </table:table-cell>
          <table:table-cell table:style-name="ce27" office:value-type="float" office:value="1163550.75" calcext:value-type="float">
            <text:p>1.163.550,75</text:p>
          </table:table-cell>
          <table:table-cell table:style-name="ce27" office:value-type="float" office:value="1211658.06" calcext:value-type="float">
            <text:p>1.211.658,06</text:p>
          </table:table-cell>
          <table:table-cell table:style-name="ce27" office:value-type="float" office:value="1287031.37" calcext:value-type="float">
            <text:p>1.287.031,37</text:p>
          </table:table-cell>
          <table:table-cell office:value-type="float" office:value="1368291.84" calcext:value-type="float">
            <text:p>1.368.291,84</text:p>
          </table:table-cell>
          <table:table-cell table:formula="of:=[.J134]" office:value-type="float" office:value="1318179.62" calcext:value-type="float">
            <text:p>1.318.179,62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Trasferimenti correnti</text:p>
          </table:table-cell>
          <table:table-cell table:style-name="ce27" office:value-type="float" office:value="242496.4" calcext:value-type="float">
            <text:p>242.496,40</text:p>
          </table:table-cell>
          <table:table-cell table:style-name="ce27" office:value-type="float" office:value="189309" calcext:value-type="float">
            <text:p>189.309,00</text:p>
          </table:table-cell>
          <table:table-cell table:style-name="ce27" office:value-type="float" office:value="183876" calcext:value-type="float">
            <text:p>183.876,00</text:p>
          </table:table-cell>
          <table:table-cell table:style-name="ce27" office:value-type="float" office:value="221334.16" calcext:value-type="float">
            <text:p>221.334,16</text:p>
          </table:table-cell>
          <table:table-cell table:style-name="ce27" office:value-type="float" office:value="234370.65" calcext:value-type="float">
            <text:p>234.370,65</text:p>
          </table:table-cell>
          <table:table-cell table:style-name="ce27" office:value-type="float" office:value="239272.2" calcext:value-type="float">
            <text:p>239.272,20</text:p>
          </table:table-cell>
          <table:table-cell office:value-type="float" office:value="243259.91" calcext:value-type="float">
            <text:p>243.259,91</text:p>
          </table:table-cell>
          <table:table-cell table:formula="of:=[.J135]" office:value-type="float" office:value="263485.12" calcext:value-type="float">
            <text:p>263.485,12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Interessi passivi</text:p>
          </table:table-cell>
          <table:table-cell table:style-name="ce25" office:value-type="float" office:value="160824.38" calcext:value-type="float">
            <text:p>160.824,38</text:p>
          </table:table-cell>
          <table:table-cell table:style-name="ce25" office:value-type="float" office:value="188912.78" calcext:value-type="float">
            <text:p>188.912,78</text:p>
          </table:table-cell>
          <table:table-cell table:style-name="ce25" office:value-type="float" office:value="179130.98" calcext:value-type="float">
            <text:p>179.130,98</text:p>
          </table:table-cell>
          <table:table-cell table:style-name="ce25" office:value-type="float" office:value="167156.61" calcext:value-type="float">
            <text:p>167.156,61</text:p>
          </table:table-cell>
          <table:table-cell table:style-name="ce25" office:value-type="float" office:value="154972.68" calcext:value-type="float">
            <text:p>154.972,68</text:p>
          </table:table-cell>
          <table:table-cell table:style-name="ce25" office:value-type="float" office:value="142484.45" calcext:value-type="float">
            <text:p>142.484,45</text:p>
          </table:table-cell>
          <table:table-cell table:style-name="ce25" office:value-type="float" office:value="124731.53" calcext:value-type="float">
            <text:p>124.731,53</text:p>
          </table:table-cell>
          <table:table-cell table:style-name="ce25" table:formula="of:=[.J136]" office:value-type="float" office:value="116505.89" calcext:value-type="float">
            <text:p>116.505,89</text:p>
          </table:table-cell>
          <table:table-cell table:number-columns-repeated="4"/>
        </table:table-row>
        <table:table-row table:style-name="ro10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29:.C33])" office:value-type="float" office:value="1786893.02" calcext:value-type="float">
            <text:p>1.786.893,02</text:p>
          </table:table-cell>
          <table:table-cell table:style-name="ce26" table:formula="of:=SUM([.D29:.D33])" office:value-type="float" office:value="1731683.43" calcext:value-type="float">
            <text:p>1.731.683,43</text:p>
          </table:table-cell>
          <table:table-cell table:style-name="ce26" table:formula="of:=SUM([.E29:.E33])" office:value-type="float" office:value="1645175.57" calcext:value-type="float">
            <text:p>1.645.175,57</text:p>
          </table:table-cell>
          <table:table-cell table:style-name="ce26" table:formula="of:=SUM([.F29:.F33])" office:value-type="float" office:value="1670512.7" calcext:value-type="float">
            <text:p>1.670.512,70</text:p>
          </table:table-cell>
          <table:table-cell table:style-name="ce26" table:formula="of:=SUM([.G29:.G33])" office:value-type="float" office:value="1719688.9" calcext:value-type="float">
            <text:p>1.719.688,90</text:p>
          </table:table-cell>
          <table:table-cell table:style-name="ce26" table:formula="of:=SUM([.H29:.H33])" office:value-type="float" office:value="1798385.12" calcext:value-type="float">
            <text:p>1.798.385,12</text:p>
          </table:table-cell>
          <table:table-cell table:style-name="ce26" table:formula="of:=SUM([.I29:.I33])" office:value-type="float" office:value="1858368" calcext:value-type="float">
            <text:p>1.858.368,00</text:p>
          </table:table-cell>
          <table:table-cell table:style-name="ce26" table:formula="of:=SUM([.J29:.J33])" office:value-type="float" office:value="1826981.01" calcext:value-type="float">
            <text:p>1.826.981,01</text:p>
          </table:table-cell>
          <table:table-cell table:formula="of:=SUM([.C34:.I34])" office:value-type="float" office:value="12210706.74" calcext:value-type="float">
            <text:p>12.210.706,74</text:p>
          </table:table-cell>
          <table:table-cell table:number-columns-repeated="3"/>
        </table:table-row>
        <table:table-row table:style-name="ro5">
          <table:table-cell table:style-name="ce7" office:value-type="string" calcext:value-type="string" table:number-columns-spanned="1" table:number-rows-spanned="5">
            <text:p>Asilo nid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9" office:value-type="float" office:value="660500" calcext:value-type="float">
            <text:p>660.500,00</text:p>
          </table:table-cell>
          <table:table-cell table:style-name="ce41" office:value-type="float" office:value="605414.4" calcext:value-type="float">
            <text:p>605.414,40</text:p>
          </table:table-cell>
          <table:table-cell table:style-name="ce43" office:value-type="float" office:value="577469.87" calcext:value-type="float">
            <text:p>577.469,87</text:p>
          </table:table-cell>
          <table:table-cell table:style-name="ce41" office:value-type="float" office:value="562699.86" calcext:value-type="float">
            <text:p>562.699,86</text:p>
          </table:table-cell>
          <table:table-cell table:style-name="ce43" office:value-type="float" office:value="552573.34" calcext:value-type="float">
            <text:p>552.573,34</text:p>
          </table:table-cell>
          <table:table-cell table:style-name="ce41" office:value-type="float" office:value="598010.49" calcext:value-type="float">
            <text:p>598.010,49</text:p>
          </table:table-cell>
          <table:table-cell table:style-name="ce46" office:value-type="float" office:value="609277" calcext:value-type="float">
            <text:p>609.277,00</text:p>
          </table:table-cell>
          <table:table-cell table:style-name="ce41" table:formula="of:=[.J138]" office:value-type="float" office:value="592098.97" calcext:value-type="float">
            <text:p>592.098,97</text:p>
          </table:table-cell>
          <table:table-cell table:number-columns-repeated="4"/>
        </table:table-row>
        <table:table-row table:style-name="ro5">
          <table:covered-table-cell table:style-name="ce6"/>
          <table:table-cell table:style-name="ce19" office:value-type="string" calcext:value-type="string">
            <text:p>Acquisto di beni e servizi</text:p>
          </table:table-cell>
          <table:table-cell table:style-name="ce30" office:value-type="float" office:value="98343.98" calcext:value-type="float">
            <text:p>98.343,98</text:p>
          </table:table-cell>
          <table:table-cell table:style-name="ce42" office:value-type="float" office:value="73491.77" calcext:value-type="float">
            <text:p>73.491,77</text:p>
          </table:table-cell>
          <table:table-cell table:style-name="ce44" office:value-type="float" office:value="96379.7" calcext:value-type="float">
            <text:p>96.379,70</text:p>
          </table:table-cell>
          <table:table-cell table:style-name="ce42" office:value-type="float" office:value="73569.46" calcext:value-type="float">
            <text:p>73.569,46</text:p>
          </table:table-cell>
          <table:table-cell table:style-name="ce44" office:value-type="float" office:value="69350.52" calcext:value-type="float">
            <text:p>69.350,52</text:p>
          </table:table-cell>
          <table:table-cell table:style-name="ce42" office:value-type="float" office:value="107134.23" calcext:value-type="float">
            <text:p>107.134,23</text:p>
          </table:table-cell>
          <table:table-cell table:style-name="ce47" office:value-type="float" office:value="104261.6" calcext:value-type="float">
            <text:p>104.261,60</text:p>
          </table:table-cell>
          <table:table-cell table:style-name="ce42" table:formula="of:=[.J139]" office:value-type="float" office:value="103156.39" calcext:value-type="float">
            <text:p>103.156,39</text:p>
          </table:table-cell>
          <table:table-cell table:number-columns-repeated="4"/>
        </table:table-row>
        <table:table-row table:style-name="ro5">
          <table:covered-table-cell table:style-name="ce6"/>
          <table:table-cell table:style-name="ce19" office:value-type="string" calcext:value-type="string">
            <text:p>Trasferimenti correnti</text:p>
          </table:table-cell>
          <table:table-cell table:style-name="ce3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4" office:value-type="float" office:value="12055.87" calcext:value-type="float">
            <text:p>12.055,87</text:p>
          </table:table-cell>
          <table:table-cell table:style-name="ce42" office:value-type="float" office:value="16727.25" calcext:value-type="float">
            <text:p>16.727,25</text:p>
          </table:table-cell>
          <table:table-cell table:style-name="ce44" office:value-type="float" office:value="16723.25" calcext:value-type="float">
            <text:p>16.723,25</text:p>
          </table:table-cell>
          <table:table-cell table:style-name="ce42" office:value-type="float" office:value="16727.25" calcext:value-type="float">
            <text:p>16.727,25</text:p>
          </table:table-cell>
          <table:table-cell table:style-name="ce47" office:value-type="float" office:value="16727.25" calcext:value-type="float">
            <text:p>16.727,25</text:p>
          </table:table-cell>
          <table:table-cell table:style-name="ce42" table:formula="of:=[.J140]" office:value-type="float" office:value="16727.25" calcext:value-type="float">
            <text:p>16.727,25</text:p>
          </table:table-cell>
          <table:table-cell table:number-columns-repeated="4"/>
        </table:table-row>
        <table:table-row table:style-name="ro5">
          <table:covered-table-cell table:style-name="ce6"/>
          <table:table-cell table:style-name="ce17" office:value-type="string" calcext:value-type="string">
            <text:p>Interessi passivi</text:p>
          </table:table-cell>
          <table:table-cell table:style-name="ce31" office:value-type="float" office:value="74339.66" calcext:value-type="float">
            <text:p>74.339,66</text:p>
          </table:table-cell>
          <table:table-cell table:style-name="ce40" office:value-type="float" office:value="29323.87" calcext:value-type="float">
            <text:p>29.323,87</text:p>
          </table:table-cell>
          <table:table-cell table:style-name="ce45" office:value-type="float" office:value="26039.15" calcext:value-type="float">
            <text:p>26.039,15</text:p>
          </table:table-cell>
          <table:table-cell table:style-name="ce40" office:value-type="float" office:value="22573.12" calcext:value-type="float">
            <text:p>22.573,12</text:p>
          </table:table-cell>
          <table:table-cell table:style-name="ce45" office:value-type="float" office:value="18915.75" calcext:value-type="float">
            <text:p>18.915,75</text:p>
          </table:table-cell>
          <table:table-cell table:style-name="ce40" office:value-type="float" office:value="15056.37" calcext:value-type="float">
            <text:p>15.056,37</text:p>
          </table:table-cell>
          <table:table-cell table:style-name="ce48" office:value-type="float" office:value="9983.81" calcext:value-type="float">
            <text:p>9.983,81</text:p>
          </table:table-cell>
          <table:table-cell table:style-name="ce40" table:formula="of:=[.J141]" office:value-type="float" office:value="4667" calcext:value-type="float">
            <text:p>4.667,00</text:p>
          </table:table-cell>
          <table:table-cell table:number-columns-repeated="4"/>
        </table:table-row>
        <table:table-row table:style-name="ro10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35:.C38])" office:value-type="float" office:value="833183.64" calcext:value-type="float">
            <text:p>833.183,64</text:p>
          </table:table-cell>
          <table:table-cell table:style-name="ce26" table:formula="of:=SUM([.D35:.D38])" office:value-type="float" office:value="708230.04" calcext:value-type="float">
            <text:p>708.230,04</text:p>
          </table:table-cell>
          <table:table-cell table:style-name="ce26" table:formula="of:=SUM([.E35:.E38])" office:value-type="float" office:value="711944.59" calcext:value-type="float">
            <text:p>711.944,59</text:p>
          </table:table-cell>
          <table:table-cell table:style-name="ce26" table:formula="of:=SUM([.F35:.F38])" office:value-type="float" office:value="675569.69" calcext:value-type="float">
            <text:p>675.569,69</text:p>
          </table:table-cell>
          <table:table-cell table:style-name="ce26" table:formula="of:=SUM([.G35:.G38])" office:value-type="float" office:value="657562.86" calcext:value-type="float">
            <text:p>657.562,86</text:p>
          </table:table-cell>
          <table:table-cell table:style-name="ce26" table:formula="of:=SUM([.H35:.H38])" office:value-type="float" office:value="736928.34" calcext:value-type="float">
            <text:p>736.928,34</text:p>
          </table:table-cell>
          <table:table-cell table:style-name="ce26" table:formula="of:=SUM([.I35:.I38])" office:value-type="float" office:value="740249.66" calcext:value-type="float">
            <text:p>740.249,66</text:p>
          </table:table-cell>
          <table:table-cell table:style-name="ce26" table:formula="of:=SUM([.J35:.J38])" office:value-type="float" office:value="716649.61" calcext:value-type="float">
            <text:p>716.649,61</text:p>
          </table:table-cell>
          <table:table-cell table:formula="of:=SUM([.C39:.I39])" office:value-type="float" office:value="5063668.82" calcext:value-type="float">
            <text:p>5.063.668,82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6">
            <text:p>Valorizzazione dei beni e attività culturali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37330" calcext:value-type="float">
            <text:p>137.330,00</text:p>
          </table:table-cell>
          <table:table-cell table:style-name="ce24" office:value-type="float" office:value="134071" calcext:value-type="float">
            <text:p>134.071,00</text:p>
          </table:table-cell>
          <table:table-cell table:style-name="ce24" office:value-type="float" office:value="108503.5" calcext:value-type="float">
            <text:p>108.503,50</text:p>
          </table:table-cell>
          <table:table-cell table:style-name="ce24" office:value-type="float" office:value="105091.76" calcext:value-type="float">
            <text:p>105.091,76</text:p>
          </table:table-cell>
          <table:table-cell table:style-name="ce24" office:value-type="float" office:value="104974.09" calcext:value-type="float">
            <text:p>104.974,09</text:p>
          </table:table-cell>
          <table:table-cell table:style-name="ce24" office:value-type="float" office:value="111508.63" calcext:value-type="float">
            <text:p>111.508,63</text:p>
          </table:table-cell>
          <table:table-cell table:style-name="ce24" office:value-type="float" office:value="113171.3" calcext:value-type="float">
            <text:p>113.171,30</text:p>
          </table:table-cell>
          <table:table-cell table:style-name="ce24" table:formula="of:=[.J144]" office:value-type="float" office:value="111286.15" calcext:value-type="float">
            <text:p>111.286,15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office:value-type="float" office:value="9800" calcext:value-type="float">
            <text:p>9.800,00</text:p>
          </table:table-cell>
          <table:table-cell table:style-name="ce27" office:value-type="float" office:value="9700" calcext:value-type="float">
            <text:p>9.700,00</text:p>
          </table:table-cell>
          <table:table-cell table:style-name="ce27" office:value-type="float" office:value="8625.23" calcext:value-type="float">
            <text:p>8.625,23</text:p>
          </table:table-cell>
          <table:table-cell table:style-name="ce27" office:value-type="float" office:value="7561.97" calcext:value-type="float">
            <text:p>7.561,97</text:p>
          </table:table-cell>
          <table:table-cell table:style-name="ce27" office:value-type="float" office:value="7674.95" calcext:value-type="float">
            <text:p>7.674,95</text:p>
          </table:table-cell>
          <table:table-cell table:style-name="ce27" office:value-type="float" office:value="8131.82" calcext:value-type="float">
            <text:p>8.131,82</text:p>
          </table:table-cell>
          <table:table-cell office:value-type="float" office:value="8062.09" calcext:value-type="float">
            <text:p>8.062,09</text:p>
          </table:table-cell>
          <table:table-cell table:formula="of:=[.J145]" office:value-type="float" office:value="8480.76" calcext:value-type="float">
            <text:p>8.480,76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office:value-type="float" office:value="118169.74" calcext:value-type="float">
            <text:p>118.169,74</text:p>
          </table:table-cell>
          <table:table-cell table:style-name="ce27" office:value-type="float" office:value="85450.57" calcext:value-type="float">
            <text:p>85.450,57</text:p>
          </table:table-cell>
          <table:table-cell table:style-name="ce27" office:value-type="float" office:value="79376.8" calcext:value-type="float">
            <text:p>79.376,80</text:p>
          </table:table-cell>
          <table:table-cell table:style-name="ce27" office:value-type="float" office:value="79335.63" calcext:value-type="float">
            <text:p>79.335,63</text:p>
          </table:table-cell>
          <table:table-cell table:style-name="ce27" office:value-type="float" office:value="89316.71" calcext:value-type="float">
            <text:p>89.316,71</text:p>
          </table:table-cell>
          <table:table-cell table:style-name="ce27" office:value-type="float" office:value="98788.47" calcext:value-type="float">
            <text:p>98.788,47</text:p>
          </table:table-cell>
          <table:table-cell office:value-type="float" office:value="153517.01" calcext:value-type="float">
            <text:p>153.517,01</text:p>
          </table:table-cell>
          <table:table-cell table:formula="of:=[.J146]" office:value-type="float" office:value="159804.29" calcext:value-type="float">
            <text:p>159.804,29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Trasferimenti correnti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47]" office:value-type="float" office:value="2500" calcext:value-type="float">
            <text:p>2.500,00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Interessi passivi</text:p>
          </table:table-cell>
          <table:table-cell table:style-name="ce25" office:value-type="float" office:value="42819.86" calcext:value-type="float">
            <text:p>42.819,86</text:p>
          </table:table-cell>
          <table:table-cell table:style-name="ce25" office:value-type="float" office:value="28922.37" calcext:value-type="float">
            <text:p>28.922,37</text:p>
          </table:table-cell>
          <table:table-cell table:style-name="ce25" office:value-type="float" office:value="26222.58" calcext:value-type="float">
            <text:p>26.222,58</text:p>
          </table:table-cell>
          <table:table-cell table:style-name="ce25" office:value-type="float" office:value="23382.72" calcext:value-type="float">
            <text:p>23.382,72</text:p>
          </table:table-cell>
          <table:table-cell table:style-name="ce25" office:value-type="float" office:value="20395.46" calcext:value-type="float">
            <text:p>20.395,46</text:p>
          </table:table-cell>
          <table:table-cell table:style-name="ce25" office:value-type="float" office:value="17253.21" calcext:value-type="float">
            <text:p>17.253,21</text:p>
          </table:table-cell>
          <table:table-cell table:style-name="ce25" office:value-type="float" office:value="13947.83" calcext:value-type="float">
            <text:p>13.947,83</text:p>
          </table:table-cell>
          <table:table-cell table:formula="of:=[.J148]" office:value-type="float" office:value="8791.78" calcext:value-type="float">
            <text:p>8.791,78</text:p>
          </table:table-cell>
          <table:table-cell table:number-columns-repeated="4"/>
        </table:table-row>
        <table:table-row table:style-name="ro8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40:.C44])" office:value-type="float" office:value="308119.6" calcext:value-type="float">
            <text:p>308.119,60</text:p>
          </table:table-cell>
          <table:table-cell table:style-name="ce26" table:formula="of:=SUM([.D40:.D44])" office:value-type="float" office:value="258143.94" calcext:value-type="float">
            <text:p>258.143,94</text:p>
          </table:table-cell>
          <table:table-cell table:style-name="ce26" table:formula="of:=SUM([.E40:.E44])" office:value-type="float" office:value="222728.11" calcext:value-type="float">
            <text:p>222.728,11</text:p>
          </table:table-cell>
          <table:table-cell table:style-name="ce26" table:formula="of:=SUM([.F40:.F44])" office:value-type="float" office:value="215372.08" calcext:value-type="float">
            <text:p>215.372,08</text:p>
          </table:table-cell>
          <table:table-cell table:style-name="ce26" table:formula="of:=SUM([.G40:.G44])" office:value-type="float" office:value="222361.21" calcext:value-type="float">
            <text:p>222.361,21</text:p>
          </table:table-cell>
          <table:table-cell table:style-name="ce26" table:formula="of:=SUM([.H40:.H44])" office:value-type="float" office:value="235682.13" calcext:value-type="float">
            <text:p>235.682,13</text:p>
          </table:table-cell>
          <table:table-cell table:style-name="ce26" table:formula="of:=SUM([.I40:.I44])" office:value-type="float" office:value="288698.23" calcext:value-type="float">
            <text:p>288.698,23</text:p>
          </table:table-cell>
          <table:table-cell table:style-name="ce28" table:formula="of:=SUM([.J40:.J44])" office:value-type="float" office:value="290862.98" calcext:value-type="float">
            <text:p>290.862,98</text:p>
          </table:table-cell>
          <table:table-cell table:formula="of:=SUM([.C45:.I45])" office:value-type="float" office:value="1751105.3" calcext:value-type="float">
            <text:p>1.751.105,30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5">
            <text:p>Politiche giovanili, sport, tempo libero e turism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30043" calcext:value-type="float">
            <text:p>30.043,00</text:p>
          </table:table-cell>
          <table:table-cell table:style-name="ce24" office:value-type="float" office:value="29192" calcext:value-type="float">
            <text:p>29.192,00</text:p>
          </table:table-cell>
          <table:table-cell table:style-name="ce24" office:value-type="float" office:value="29235.74" calcext:value-type="float">
            <text:p>29.235,74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formula="of:=[.J151]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table:formula="of:=[.C152]+[.C156]" office:value-type="float" office:value="327521.11" calcext:value-type="float">
            <text:p>327.521,11</text:p>
          </table:table-cell>
          <table:table-cell table:style-name="ce27" table:formula="of:=[.D152]+[.D156]" office:value-type="float" office:value="268701.32" calcext:value-type="float">
            <text:p>268.701,32</text:p>
          </table:table-cell>
          <table:table-cell table:style-name="ce27" table:formula="of:=[.E152]+[.E156]" office:value-type="float" office:value="276854.02" calcext:value-type="float">
            <text:p>276.854,02</text:p>
          </table:table-cell>
          <table:table-cell table:style-name="ce27" table:formula="of:=[.F152]+[.F156]" office:value-type="float" office:value="262015.15" calcext:value-type="float">
            <text:p>262.015,15</text:p>
          </table:table-cell>
          <table:table-cell table:style-name="ce27" table:formula="of:=[.G152]+[.G156]" office:value-type="float" office:value="296740.08" calcext:value-type="float">
            <text:p>296.740,08</text:p>
          </table:table-cell>
          <table:table-cell table:style-name="ce27" table:formula="of:=[.H152]+[.H156]" office:value-type="float" office:value="301692.03" calcext:value-type="float">
            <text:p>301.692,03</text:p>
          </table:table-cell>
          <table:table-cell table:formula="of:=[.I152]+[.I156]" office:value-type="float" office:value="319072.53" calcext:value-type="float">
            <text:p>319.072,53</text:p>
          </table:table-cell>
          <table:table-cell table:formula="of:=[.J152]+[.J156]" office:value-type="float" office:value="294476.03" calcext:value-type="float">
            <text:p>294.476,03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Trasferimenti correnti</text:p>
          </table:table-cell>
          <table:table-cell table:number-columns-repeated="2" table:style-name="ce27" office:value-type="float" office:value="1000" calcext:value-type="float">
            <text:p>1.000,00</text:p>
          </table:table-cell>
          <table:table-cell table:style-name="ce27" office:value-type="float" office:value="4550" calcext:value-type="float">
            <text:p>4.550,00</text:p>
          </table:table-cell>
          <table:table-cell table:style-name="ce27" office:value-type="float" office:value="1750" calcext:value-type="float">
            <text:p>1.750,00</text:p>
          </table:table-cell>
          <table:table-cell table:style-name="ce27" office:value-type="float" office:value="2750" calcext:value-type="float">
            <text:p>2.750,00</text:p>
          </table:table-cell>
          <table:table-cell table:style-name="ce27" office:value-type="float" office:value="8345" calcext:value-type="float">
            <text:p>8.345,00</text:p>
          </table:table-cell>
          <table:table-cell office:value-type="float" office:value="13750" calcext:value-type="float">
            <text:p>13.750,00</text:p>
          </table:table-cell>
          <table:table-cell table:formula="of:=[.J153]" office:value-type="float" office:value="34600" calcext:value-type="float">
            <text:p>34.600,00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nteressi passivi</text:p>
          </table:table-cell>
          <table:table-cell table:style-name="ce27" office:value-type="float" office:value="47510.74" calcext:value-type="float">
            <text:p>47.510,74</text:p>
          </table:table-cell>
          <table:table-cell table:style-name="ce27" office:value-type="float" office:value="37200.38" calcext:value-type="float">
            <text:p>37.200,38</text:p>
          </table:table-cell>
          <table:table-cell table:style-name="ce27" office:value-type="float" office:value="34673.29" calcext:value-type="float">
            <text:p>34.673,29</text:p>
          </table:table-cell>
          <table:table-cell table:style-name="ce27" office:value-type="float" office:value="32022.35" calcext:value-type="float">
            <text:p>32.022,35</text:p>
          </table:table-cell>
          <table:table-cell table:style-name="ce27" office:value-type="float" office:value="29241.37" calcext:value-type="float">
            <text:p>29.241,37</text:p>
          </table:table-cell>
          <table:table-cell table:style-name="ce27" office:value-type="float" office:value="26323.88" calcext:value-type="float">
            <text:p>26.323,88</text:p>
          </table:table-cell>
          <table:table-cell office:value-type="float" office:value="23263.04" calcext:value-type="float">
            <text:p>23.263,04</text:p>
          </table:table-cell>
          <table:table-cell table:style-name="ce25" table:formula="of:=[.J154]" office:value-type="float" office:value="50214.03" calcext:value-type="float">
            <text:p>50.214,03</text:p>
          </table:table-cell>
          <table:table-cell table:number-columns-repeated="4"/>
        </table:table-row>
        <table:table-row table:style-name="ro6">
          <table:covered-table-cell table:style-name="ce6"/>
          <table:table-cell table:style-name="ce20" office:value-type="string" calcext:value-type="string">
            <text:p>Totale spesa corrente</text:p>
          </table:table-cell>
          <table:table-cell table:style-name="ce28" table:formula="of:=SUM([.C46:.C49])" office:value-type="float" office:value="406074.85" calcext:value-type="float">
            <text:p>406.074,85</text:p>
          </table:table-cell>
          <table:table-cell table:style-name="ce28" table:formula="of:=SUM([.D46:.D49])" office:value-type="float" office:value="336093.7" calcext:value-type="float">
            <text:p>336.093,70</text:p>
          </table:table-cell>
          <table:table-cell table:style-name="ce28" table:formula="of:=SUM([.E46:.E49])" office:value-type="float" office:value="345313.05" calcext:value-type="float">
            <text:p>345.313,05</text:p>
          </table:table-cell>
          <table:table-cell table:style-name="ce28" table:formula="of:=SUM([.F46:.F49])" office:value-type="float" office:value="295787.5" calcext:value-type="float">
            <text:p>295.787,50</text:p>
          </table:table-cell>
          <table:table-cell table:style-name="ce28" table:formula="of:=SUM([.G46:.G49])" office:value-type="float" office:value="328731.45" calcext:value-type="float">
            <text:p>328.731,45</text:p>
          </table:table-cell>
          <table:table-cell table:style-name="ce28" table:formula="of:=SUM([.H46:.H49])" office:value-type="float" office:value="336360.91" calcext:value-type="float">
            <text:p>336.360,91</text:p>
          </table:table-cell>
          <table:table-cell table:style-name="ce28" table:formula="of:=SUM([.I46:.I49])" office:value-type="float" office:value="356085.57" calcext:value-type="float">
            <text:p>356.085,57</text:p>
          </table:table-cell>
          <table:table-cell table:style-name="ce28" table:formula="of:=SUM([.J46:.J49])" office:value-type="float" office:value="379290.06" calcext:value-type="float">
            <text:p>379.290,06</text:p>
          </table:table-cell>
          <table:table-cell table:formula="of:=SUM([.C50:.I50])" office:value-type="float" office:value="2404447.03" calcext:value-type="float">
            <text:p>2.404.447,03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6">
            <text:p>Urbanistica ed edilizia residenziale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28147" calcext:value-type="float">
            <text:p>128.147,00</text:p>
          </table:table-cell>
          <table:table-cell table:style-name="ce24" office:value-type="float" office:value="112712.74" calcext:value-type="float">
            <text:p>112.712,74</text:p>
          </table:table-cell>
          <table:table-cell table:style-name="ce24" office:value-type="float" office:value="97006.83" calcext:value-type="float">
            <text:p>97.006,83</text:p>
          </table:table-cell>
          <table:table-cell table:style-name="ce24" office:value-type="float" office:value="98385.78" calcext:value-type="float">
            <text:p>98.385,78</text:p>
          </table:table-cell>
          <table:table-cell table:style-name="ce24" office:value-type="float" office:value="124788.42" calcext:value-type="float">
            <text:p>124.788,42</text:p>
          </table:table-cell>
          <table:table-cell table:style-name="ce24" office:value-type="float" office:value="158488.81" calcext:value-type="float">
            <text:p>158.488,81</text:p>
          </table:table-cell>
          <table:table-cell table:style-name="ce24" office:value-type="float" office:value="167307.79" calcext:value-type="float">
            <text:p>167.307,79</text:p>
          </table:table-cell>
          <table:table-cell table:style-name="ce24" table:formula="of:=[.J159]" office:value-type="float" office:value="156966.38" calcext:value-type="float">
            <text:p>156.966,38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office:value-type="float" office:value="6960" calcext:value-type="float">
            <text:p>6.960,00</text:p>
          </table:table-cell>
          <table:table-cell table:style-name="ce27" office:value-type="float" office:value="6188" calcext:value-type="float">
            <text:p>6.188,00</text:p>
          </table:table-cell>
          <table:table-cell table:style-name="ce27" office:value-type="float" office:value="5342.32" calcext:value-type="float">
            <text:p>5.342,32</text:p>
          </table:table-cell>
          <table:table-cell table:style-name="ce27" office:value-type="float" office:value="6846.87" calcext:value-type="float">
            <text:p>6.846,87</text:p>
          </table:table-cell>
          <table:table-cell table:style-name="ce27" office:value-type="float" office:value="7154.72" calcext:value-type="float">
            <text:p>7.154,72</text:p>
          </table:table-cell>
          <table:table-cell table:style-name="ce27" office:value-type="float" office:value="11134.5" calcext:value-type="float">
            <text:p>11.134,50</text:p>
          </table:table-cell>
          <table:table-cell office:value-type="float" office:value="11786.95" calcext:value-type="float">
            <text:p>11.786,95</text:p>
          </table:table-cell>
          <table:table-cell table:formula="of:=[.J160]" office:value-type="float" office:value="11169.58" calcext:value-type="float">
            <text:p>11.169,58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office:value-type="float" office:value="6776.09" calcext:value-type="float">
            <text:p>6.776,09</text:p>
          </table:table-cell>
          <table:table-cell table:style-name="ce27" office:value-type="float" office:value="8795.09" calcext:value-type="float">
            <text:p>8.795,09</text:p>
          </table:table-cell>
          <table:table-cell table:style-name="ce27" office:value-type="float" office:value="14026.36" calcext:value-type="float">
            <text:p>14.026,36</text:p>
          </table:table-cell>
          <table:table-cell table:style-name="ce27" office:value-type="float" office:value="42083.26" calcext:value-type="float">
            <text:p>42.083,26</text:p>
          </table:table-cell>
          <table:table-cell table:style-name="ce27" office:value-type="float" office:value="24500" calcext:value-type="float">
            <text:p>24.500,00</text:p>
          </table:table-cell>
          <table:table-cell table:style-name="ce27" office:value-type="float" office:value="12500" calcext:value-type="float">
            <text:p>12.500,00</text:p>
          </table:table-cell>
          <table:table-cell office:value-type="float" office:value="18994.5" calcext:value-type="float">
            <text:p>18.994,50</text:p>
          </table:table-cell>
          <table:table-cell table:formula="of:=[.J161]" office:value-type="float" office:value="95295.46" calcext:value-type="float">
            <text:p>95.295,46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Trasferimenti correnti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1532.6" calcext:value-type="float">
            <text:p>1.532,60</text:p>
          </table:table-cell>
          <table:table-cell office:value-type="float" office:value="5082.58" calcext:value-type="float">
            <text:p>5.082,58</text:p>
          </table:table-cell>
          <table:table-cell table:formula="of:=[.J162]" office:value-type="float" office:value="1542.1" calcext:value-type="float">
            <text:p>1.542,10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Altre spese correnti</text:p>
          </table:table-cell>
          <table:table-cell table:style-name="ce25" office:value-type="float" office:value="1982.26" calcext:value-type="float">
            <text:p>1.982,26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table:formula="of:=[.J163]" office:value-type="float" office:value="0" calcext:value-type="float">
            <text:p>0,00</text:p>
          </table:table-cell>
          <table:table-cell table:number-columns-repeated="4"/>
        </table:table-row>
        <table:table-row table:style-name="ro6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51:.C55])" office:value-type="float" office:value="143865.35" calcext:value-type="float">
            <text:p>143.865,35</text:p>
          </table:table-cell>
          <table:table-cell table:style-name="ce26" table:formula="of:=SUM([.D51:.D55])" office:value-type="float" office:value="127695.83" calcext:value-type="float">
            <text:p>127.695,83</text:p>
          </table:table-cell>
          <table:table-cell table:style-name="ce26" table:formula="of:=SUM([.E51:.E55])" office:value-type="float" office:value="116375.51" calcext:value-type="float">
            <text:p>116.375,51</text:p>
          </table:table-cell>
          <table:table-cell table:style-name="ce26" table:formula="of:=SUM([.F51:.F55])" office:value-type="float" office:value="147315.91" calcext:value-type="float">
            <text:p>147.315,91</text:p>
          </table:table-cell>
          <table:table-cell table:style-name="ce26" table:formula="of:=SUM([.G51:.G55])" office:value-type="float" office:value="156443.14" calcext:value-type="float">
            <text:p>156.443,14</text:p>
          </table:table-cell>
          <table:table-cell table:style-name="ce26" table:formula="of:=SUM([.H51:.H55])" office:value-type="float" office:value="183655.91" calcext:value-type="float">
            <text:p>183.655,91</text:p>
          </table:table-cell>
          <table:table-cell table:style-name="ce26" table:formula="of:=SUM([.I51:.I55])" office:value-type="float" office:value="233171.82" calcext:value-type="float">
            <text:p>233.171,82</text:p>
          </table:table-cell>
          <table:table-cell table:style-name="ce26" table:formula="of:=SUM([.J51:.J55])" office:value-type="float" office:value="264973.52" calcext:value-type="float">
            <text:p>264.973,52</text:p>
          </table:table-cell>
          <table:table-cell table:formula="of:=SUM([.C56:.I56])" office:value-type="float" office:value="1108523.47" calcext:value-type="float">
            <text:p>1.108.523,47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7">
            <text:p>Ambiente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4" office:value-type="float" office:value="48390.83" calcext:value-type="float">
            <text:p>48.390,83</text:p>
          </table:table-cell>
          <table:table-cell table:style-name="ce24" office:value-type="float" office:value="48392.7" calcext:value-type="float">
            <text:p>48.392,70</text:p>
          </table:table-cell>
          <table:table-cell table:style-name="ce24" office:value-type="float" office:value="49408.77" calcext:value-type="float">
            <text:p>49.408,77</text:p>
          </table:table-cell>
          <table:table-cell table:style-name="ce24" office:value-type="float" office:value="45942.16" calcext:value-type="float">
            <text:p>45.942,16</text:p>
          </table:table-cell>
          <table:table-cell table:style-name="ce24" office:value-type="float" office:value="27560.91" calcext:value-type="float">
            <text:p>27.560,9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J166]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office:value-type="float" office:value="2920" calcext:value-type="float">
            <text:p>2.920,00</text:p>
          </table:table-cell>
          <table:table-cell table:style-name="ce27" office:value-type="float" office:value="36843.11" calcext:value-type="float">
            <text:p>36.843,11</text:p>
          </table:table-cell>
          <table:table-cell table:style-name="ce27" office:value-type="float" office:value="4289.58" calcext:value-type="float">
            <text:p>4.289,58</text:p>
          </table:table-cell>
          <table:table-cell table:style-name="ce27" office:value-type="float" office:value="4380.89" calcext:value-type="float">
            <text:p>4.380,89</text:p>
          </table:table-cell>
          <table:table-cell table:style-name="ce27" office:value-type="float" office:value="3239.19" calcext:value-type="float">
            <text:p>3.239,19</text:p>
          </table:table-cell>
          <table:table-cell table:style-name="ce27" office:value-type="float" office:value="3012.12" calcext:value-type="float">
            <text:p>3.012,12</text:p>
          </table:table-cell>
          <table:table-cell office:value-type="float" office:value="967.13" calcext:value-type="float">
            <text:p>967,13</text:p>
          </table:table-cell>
          <table:table-cell table:formula="of:=[.J167]" office:value-type="float" office:value="1089.71" calcext:value-type="float">
            <text:p>1.089,71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office:value-type="float" office:value="1689638.01" calcext:value-type="float">
            <text:p>1.689.638,01</text:p>
          </table:table-cell>
          <table:table-cell table:style-name="ce27" office:value-type="float" office:value="1868387.42" calcext:value-type="float">
            <text:p>1.868.387,42</text:p>
          </table:table-cell>
          <table:table-cell table:style-name="ce27" office:value-type="float" office:value="1951756.34" calcext:value-type="float">
            <text:p>1.951.756,34</text:p>
          </table:table-cell>
          <table:table-cell table:style-name="ce27" office:value-type="float" office:value="2053853.07" calcext:value-type="float">
            <text:p>2.053.853,07</text:p>
          </table:table-cell>
          <table:table-cell table:style-name="ce27" office:value-type="float" office:value="1995932.24" calcext:value-type="float">
            <text:p>1.995.932,24</text:p>
          </table:table-cell>
          <table:table-cell table:style-name="ce27" office:value-type="float" office:value="2252157.47" calcext:value-type="float">
            <text:p>2.252.157,47</text:p>
          </table:table-cell>
          <table:table-cell office:value-type="float" office:value="2379195.52" calcext:value-type="float">
            <text:p>2.379.195,52</text:p>
          </table:table-cell>
          <table:table-cell table:formula="of:=[.J168]" office:value-type="float" office:value="2263367.63" calcext:value-type="float">
            <text:p>2.263.367,63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Trasferimenti correnti</text:p>
          </table:table-cell>
          <table:table-cell table:style-name="ce27" office:value-type="float" office:value="99459.6" calcext:value-type="float">
            <text:p>99.459,60</text:p>
          </table:table-cell>
          <table:table-cell table:style-name="ce27" office:value-type="float" office:value="86488.71" calcext:value-type="float">
            <text:p>86.488,71</text:p>
          </table:table-cell>
          <table:table-cell table:style-name="ce27" office:value-type="float" office:value="5826.95" calcext:value-type="float">
            <text:p>5.826,95</text:p>
          </table:table-cell>
          <table:table-cell table:style-name="ce27" office:value-type="float" office:value="14132" calcext:value-type="float">
            <text:p>14.132,00</text:p>
          </table:table-cell>
          <table:table-cell table:style-name="ce27" office:value-type="float" office:value="15632" calcext:value-type="float">
            <text:p>15.632,00</text:p>
          </table:table-cell>
          <table:table-cell table:style-name="ce27" office:value-type="float" office:value="21647.6" calcext:value-type="float">
            <text:p>21.647,60</text:p>
          </table:table-cell>
          <table:table-cell office:value-type="float" office:value="19109.2" calcext:value-type="float">
            <text:p>19.109,20</text:p>
          </table:table-cell>
          <table:table-cell table:formula="of:=[.J169]" office:value-type="float" office:value="28446.08" calcext:value-type="float">
            <text:p>28.446,08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nteressi passivi</text:p>
          </table:table-cell>
          <table:table-cell table:style-name="ce27" office:value-type="float" office:value="141547.28" calcext:value-type="float">
            <text:p>141.547,28</text:p>
          </table:table-cell>
          <table:table-cell table:style-name="ce27" office:value-type="float" office:value="148460.86" calcext:value-type="float">
            <text:p>148.460,86</text:p>
          </table:table-cell>
          <table:table-cell table:style-name="ce27" office:value-type="float" office:value="141501.37" calcext:value-type="float">
            <text:p>141.501,37</text:p>
          </table:table-cell>
          <table:table-cell table:style-name="ce27" office:value-type="float" office:value="69411.07" calcext:value-type="float">
            <text:p>69.411,07</text:p>
          </table:table-cell>
          <table:table-cell table:style-name="ce27" office:value-type="float" office:value="60921.63" calcext:value-type="float">
            <text:p>60.921,63</text:p>
          </table:table-cell>
          <table:table-cell table:style-name="ce27" office:value-type="float" office:value="52379.79" calcext:value-type="float">
            <text:p>52.379,79</text:p>
          </table:table-cell>
          <table:table-cell office:value-type="float" office:value="38152.55" calcext:value-type="float">
            <text:p>38.152,55</text:p>
          </table:table-cell>
          <table:table-cell table:formula="of:=[.J170]" office:value-type="float" office:value="21206.04" calcext:value-type="float">
            <text:p>21.206,04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Altre spese correnti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3210.54" calcext:value-type="float">
            <text:p>3.210,54</text:p>
          </table:table-cell>
          <table:table-cell table:style-name="ce25" office:value-type="float" office:value="2494.18" calcext:value-type="float">
            <text:p>2.494,18</text:p>
          </table:table-cell>
          <table:table-cell table:style-name="ce25" office:value-type="float" office:value="2800" calcext:value-type="float">
            <text:p>2.800,00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5" office:value-type="float" office:value="2900" calcext:value-type="float">
            <text:p>2.9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table:formula="of:=[.J171]" office:value-type="float" office:value="6500" calcext:value-type="float">
            <text:p>6.500,00</text:p>
          </table:table-cell>
          <table:table-cell table:number-columns-repeated="4"/>
        </table:table-row>
        <table:table-row table:style-name="ro6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57:.C62])" office:value-type="float" office:value="1978564.89" calcext:value-type="float">
            <text:p>1.978.564,89</text:p>
          </table:table-cell>
          <table:table-cell table:style-name="ce26" table:formula="of:=SUM([.D57:.D62])" office:value-type="float" office:value="2191781.47" calcext:value-type="float">
            <text:p>2.191.781,47</text:p>
          </table:table-cell>
          <table:table-cell table:style-name="ce26" table:formula="of:=SUM([.E57:.E62])" office:value-type="float" office:value="2154261.12" calcext:value-type="float">
            <text:p>2.154.261,12</text:p>
          </table:table-cell>
          <table:table-cell table:style-name="ce26" table:formula="of:=SUM([.F57:.F62])" office:value-type="float" office:value="2193985.8" calcext:value-type="float">
            <text:p>2.193.985,80</text:p>
          </table:table-cell>
          <table:table-cell table:style-name="ce26" table:formula="of:=SUM([.G57:.G62])" office:value-type="float" office:value="2124167.22" calcext:value-type="float">
            <text:p>2.124.167,22</text:p>
          </table:table-cell>
          <table:table-cell table:style-name="ce26" table:formula="of:=SUM([.H57:.H62])" office:value-type="float" office:value="2359657.89" calcext:value-type="float">
            <text:p>2.359.657,89</text:p>
          </table:table-cell>
          <table:table-cell table:style-name="ce26" table:formula="of:=SUM([.I57:.I62])" office:value-type="float" office:value="2442424.4" calcext:value-type="float">
            <text:p>2.442.424,40</text:p>
          </table:table-cell>
          <table:table-cell table:style-name="ce26" table:formula="of:=SUM([.J57:.J62])" office:value-type="float" office:value="2320609.46" calcext:value-type="float">
            <text:p>2.320.609,46</text:p>
          </table:table-cell>
          <table:table-cell table:formula="of:=SUM([.C63:.I63])" office:value-type="float" office:value="15444842.79" calcext:value-type="float">
            <text:p>15.444.842,79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5">
            <text:p>Lavori pubblici, ufficio tecnico, patrimonio e viabilità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table:formula="of:=[.C173]+[.C178]+[.C183]" office:value-type="float" office:value="338416" calcext:value-type="float">
            <text:p>338.416,00</text:p>
          </table:table-cell>
          <table:table-cell table:style-name="ce24" table:formula="of:=[.D173]+[.D178]+[.D183]" office:value-type="float" office:value="318165.05" calcext:value-type="float">
            <text:p>318.165,05</text:p>
          </table:table-cell>
          <table:table-cell table:style-name="ce24" table:formula="of:=[.E173]+[.E178]+[.E183]" office:value-type="float" office:value="302128.63" calcext:value-type="float">
            <text:p>302.128,63</text:p>
          </table:table-cell>
          <table:table-cell table:style-name="ce24" table:formula="of:=[.F173]+[.F178]+[.F183]" office:value-type="float" office:value="293032.66" calcext:value-type="float">
            <text:p>293.032,66</text:p>
          </table:table-cell>
          <table:table-cell table:style-name="ce24" table:formula="of:=[.G173]+[.G178]+[.G183]" office:value-type="float" office:value="267893.45" calcext:value-type="float">
            <text:p>267.893,45</text:p>
          </table:table-cell>
          <table:table-cell table:style-name="ce24" table:formula="of:=[.H173]+[.H178]+[.H183]" office:value-type="float" office:value="287239.35" calcext:value-type="float">
            <text:p>287.239,35</text:p>
          </table:table-cell>
          <table:table-cell table:style-name="ce24" table:formula="of:=[.I173]+[.I178]+[.I183]" office:value-type="float" office:value="308260.95" calcext:value-type="float">
            <text:p>308.260,95</text:p>
          </table:table-cell>
          <table:table-cell table:style-name="ce24" table:formula="of:=[.J173]+[.J178]+[.J183]" office:value-type="float" office:value="333799.5" calcext:value-type="float">
            <text:p>333.799,50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table:formula="of:=[.C174]+[.C179]+[.C184]" office:value-type="float" office:value="24190" calcext:value-type="float">
            <text:p>24.190,00</text:p>
          </table:table-cell>
          <table:table-cell table:style-name="ce27" table:formula="of:=[.D174]+[.D179]+[.D184]" office:value-type="float" office:value="22676" calcext:value-type="float">
            <text:p>22.676,00</text:p>
          </table:table-cell>
          <table:table-cell table:style-name="ce27" table:formula="of:=[.E174]+[.E179]+[.E184]" office:value-type="float" office:value="18495.1" calcext:value-type="float">
            <text:p>18.495,10</text:p>
          </table:table-cell>
          <table:table-cell table:style-name="ce27" table:formula="of:=[.F174]+[.F179]+[.F184]" office:value-type="float" office:value="18469.61" calcext:value-type="float">
            <text:p>18.469,61</text:p>
          </table:table-cell>
          <table:table-cell table:style-name="ce27" table:formula="of:=[.G174]+[.G179]+[.G184]" office:value-type="float" office:value="18208.5" calcext:value-type="float">
            <text:p>18.208,50</text:p>
          </table:table-cell>
          <table:table-cell table:style-name="ce27" table:formula="of:=[.H174]+[.H179]+[.H184]" office:value-type="float" office:value="19501.54" calcext:value-type="float">
            <text:p>19.501,54</text:p>
          </table:table-cell>
          <table:table-cell table:formula="of:=[.I174]+[.I179]+[.I184]" office:value-type="float" office:value="21649.33" calcext:value-type="float">
            <text:p>21.649,33</text:p>
          </table:table-cell>
          <table:table-cell table:formula="of:=[.J174]+[.J179]+[.J184]" office:value-type="float" office:value="24740.71" calcext:value-type="float">
            <text:p>24.740,71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table:formula="of:=[.C175]+[.C180]+[.C185]" office:value-type="float" office:value="818652.7" calcext:value-type="float">
            <text:p>818.652,70</text:p>
          </table:table-cell>
          <table:table-cell table:style-name="ce27" table:formula="of:=[.D175]+[.D180]+[.D185]" office:value-type="float" office:value="854643.84" calcext:value-type="float">
            <text:p>854.643,84</text:p>
          </table:table-cell>
          <table:table-cell table:style-name="ce27" table:formula="of:=[.E175]+[.E180]+[.E185]" office:value-type="float" office:value="866544.99" calcext:value-type="float">
            <text:p>866.544,99</text:p>
          </table:table-cell>
          <table:table-cell table:style-name="ce27" table:formula="of:=[.F175]+[.F180]+[.F185]" office:value-type="float" office:value="899578.46" calcext:value-type="float">
            <text:p>899.578,46</text:p>
          </table:table-cell>
          <table:table-cell table:style-name="ce27" table:formula="of:=[.G175]+[.G180]+[.G185]" office:value-type="float" office:value="854998.7" calcext:value-type="float">
            <text:p>854.998,70</text:p>
          </table:table-cell>
          <table:table-cell table:style-name="ce27" table:formula="of:=[.H175]+[.H180]+[.H185]" office:value-type="float" office:value="1250392.91" calcext:value-type="float">
            <text:p>1.250.392,91</text:p>
          </table:table-cell>
          <table:table-cell table:formula="of:=[.I175]+[.I180]+[.I185]" office:value-type="float" office:value="1244334.31" calcext:value-type="float">
            <text:p>1.244.334,31</text:p>
          </table:table-cell>
          <table:table-cell table:formula="of:=[.J175]+[.J180]+[.J185]" office:value-type="float" office:value="1430786.45" calcext:value-type="float">
            <text:p>1.430.786,45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nteressi passivi</text:p>
          </table:table-cell>
          <table:table-cell table:style-name="ce27" table:formula="of:=[.C176]" office:value-type="float" office:value="161485.16" calcext:value-type="float">
            <text:p>161.485,16</text:p>
          </table:table-cell>
          <table:table-cell table:style-name="ce27" table:formula="of:=[.D176]" office:value-type="float" office:value="176225.29" calcext:value-type="float">
            <text:p>176.225,29</text:p>
          </table:table-cell>
          <table:table-cell table:style-name="ce27" table:formula="of:=[.E176]" office:value-type="float" office:value="161614.14" calcext:value-type="float">
            <text:p>161.614,14</text:p>
          </table:table-cell>
          <table:table-cell table:style-name="ce27" table:formula="of:=[.F176]" office:value-type="float" office:value="144747.8" calcext:value-type="float">
            <text:p>144.747,80</text:p>
          </table:table-cell>
          <table:table-cell table:style-name="ce27" table:formula="of:=[.G176]" office:value-type="float" office:value="126439.07" calcext:value-type="float">
            <text:p>126.439,07</text:p>
          </table:table-cell>
          <table:table-cell table:style-name="ce27" table:formula="of:=[.H176]" office:value-type="float" office:value="109724.86" calcext:value-type="float">
            <text:p>109.724,86</text:p>
          </table:table-cell>
          <table:table-cell table:formula="of:=[.I176]" office:value-type="float" office:value="87189.95" calcext:value-type="float">
            <text:p>87.189,95</text:p>
          </table:table-cell>
          <table:table-cell table:formula="of:=[.J176]" office:value-type="float" office:value="67947.22" calcext:value-type="float">
            <text:p>67.947,22</text:p>
          </table:table-cell>
          <table:table-cell table:number-columns-repeated="4"/>
        </table:table-row>
        <table:table-row table:style-name="ro4">
          <table:covered-table-cell table:style-name="ce6"/>
          <table:table-cell table:style-name="ce20" office:value-type="string" calcext:value-type="string">
            <text:p>Totale spesa corrente</text:p>
          </table:table-cell>
          <table:table-cell table:style-name="ce28" table:formula="of:=SUM([.C64:.C67])" office:value-type="float" office:value="1342743.86" calcext:value-type="float">
            <text:p>1.342.743,86</text:p>
          </table:table-cell>
          <table:table-cell table:style-name="ce28" table:formula="of:=SUM([.D64:.D67])" office:value-type="float" office:value="1371710.18" calcext:value-type="float">
            <text:p>1.371.710,18</text:p>
          </table:table-cell>
          <table:table-cell table:style-name="ce28" table:formula="of:=SUM([.E64:.E67])" office:value-type="float" office:value="1348782.86" calcext:value-type="float">
            <text:p>1.348.782,86</text:p>
          </table:table-cell>
          <table:table-cell table:style-name="ce28" table:formula="of:=SUM([.F64:.F67])" office:value-type="float" office:value="1355828.53" calcext:value-type="float">
            <text:p>1.355.828,53</text:p>
          </table:table-cell>
          <table:table-cell table:style-name="ce28" table:formula="of:=SUM([.G64:.G67])" office:value-type="float" office:value="1267539.72" calcext:value-type="float">
            <text:p>1.267.539,72</text:p>
          </table:table-cell>
          <table:table-cell table:style-name="ce28" table:formula="of:=SUM([.H64:.H67])" office:value-type="float" office:value="1666858.66" calcext:value-type="float">
            <text:p>1.666.858,66</text:p>
          </table:table-cell>
          <table:table-cell table:style-name="ce28" table:formula="of:=SUM([.I64:.I67])" office:value-type="float" office:value="1661434.54" calcext:value-type="float">
            <text:p>1.661.434,54</text:p>
          </table:table-cell>
          <table:table-cell table:style-name="ce28" table:formula="of:=SUM([.J64:.J67])" office:value-type="float" office:value="1857273.88" calcext:value-type="float">
            <text:p>1.857.273,88</text:p>
          </table:table-cell>
          <table:table-cell table:formula="of:=SUM([.C68:.I68])" office:value-type="float" office:value="10014898.35" calcext:value-type="float">
            <text:p>10.014.898,35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5">
            <text:p>Sviluppo economic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29000" calcext:value-type="float">
            <text:p>29.000,00</text:p>
          </table:table-cell>
          <table:table-cell table:style-name="ce24" office:value-type="float" office:value="29157" calcext:value-type="float">
            <text:p>29.157,00</text:p>
          </table:table-cell>
          <table:table-cell table:style-name="ce24" office:value-type="float" office:value="28757" calcext:value-type="float">
            <text:p>28.757,00</text:p>
          </table:table-cell>
          <table:table-cell table:style-name="ce24" office:value-type="float" office:value="28648.22" calcext:value-type="float">
            <text:p>28.648,22</text:p>
          </table:table-cell>
          <table:table-cell table:style-name="ce24" office:value-type="float" office:value="28940.46" calcext:value-type="float">
            <text:p>28.940,46</text:p>
          </table:table-cell>
          <table:table-cell table:style-name="ce24" office:value-type="float" office:value="30477.95" calcext:value-type="float">
            <text:p>30.477,95</text:p>
          </table:table-cell>
          <table:table-cell table:style-name="ce24" office:value-type="float" office:value="30088.44" calcext:value-type="float">
            <text:p>30.088,44</text:p>
          </table:table-cell>
          <table:table-cell table:style-name="ce24" table:formula="of:=[.J188]" office:value-type="float" office:value="30091.02" calcext:value-type="float">
            <text:p>30.091,02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Imposte e tasse a carico dell'ente</text:p>
          </table:table-cell>
          <table:table-cell table:style-name="ce27" office:value-type="float" office:value="2200" calcext:value-type="float">
            <text:p>2.200,00</text:p>
          </table:table-cell>
          <table:table-cell table:style-name="ce27" office:value-type="float" office:value="1954" calcext:value-type="float">
            <text:p>1.954,00</text:p>
          </table:table-cell>
          <table:table-cell table:style-name="ce27" office:value-type="float" office:value="1989.86" calcext:value-type="float">
            <text:p>1.989,86</text:p>
          </table:table-cell>
          <table:table-cell table:style-name="ce27" office:value-type="float" office:value="1945.07" calcext:value-type="float">
            <text:p>1.945,07</text:p>
          </table:table-cell>
          <table:table-cell table:style-name="ce27" office:value-type="float" office:value="1990.94" calcext:value-type="float">
            <text:p>1.990,94</text:p>
          </table:table-cell>
          <table:table-cell table:style-name="ce27" office:value-type="float" office:value="2064.37" calcext:value-type="float">
            <text:p>2.064,37</text:p>
          </table:table-cell>
          <table:table-cell office:value-type="float" office:value="2000" calcext:value-type="float">
            <text:p>2.000,00</text:p>
          </table:table-cell>
          <table:table-cell table:formula="of:=[.J189]" office:value-type="float" office:value="2080.92" calcext:value-type="float">
            <text:p>2.080,92</text:p>
          </table:table-cell>
          <table:table-cell table:number-columns-repeated="4"/>
        </table:table-row>
        <table:table-row table:style-name="ro5">
          <table:covered-table-cell/>
          <table:table-cell table:style-name="ce19" office:value-type="string" calcext:value-type="string">
            <text:p>Acquisto di beni e servizi</text:p>
          </table:table-cell>
          <table:table-cell table:style-name="ce27" office:value-type="float" office:value="10352.91" calcext:value-type="float">
            <text:p>10.352,91</text:p>
          </table:table-cell>
          <table:table-cell table:style-name="ce27" office:value-type="float" office:value="12859.09" calcext:value-type="float">
            <text:p>12.859,09</text:p>
          </table:table-cell>
          <table:table-cell table:style-name="ce27" office:value-type="float" office:value="12235.82" calcext:value-type="float">
            <text:p>12.235,82</text:p>
          </table:table-cell>
          <table:table-cell table:style-name="ce27" office:value-type="float" office:value="14679.6" calcext:value-type="float">
            <text:p>14.679,60</text:p>
          </table:table-cell>
          <table:table-cell table:style-name="ce27" office:value-type="float" office:value="15243.09" calcext:value-type="float">
            <text:p>15.243,09</text:p>
          </table:table-cell>
          <table:table-cell table:style-name="ce27" office:value-type="float" office:value="17285.96" calcext:value-type="float">
            <text:p>17.285,96</text:p>
          </table:table-cell>
          <table:table-cell office:value-type="float" office:value="13791.9" calcext:value-type="float">
            <text:p>13.791,90</text:p>
          </table:table-cell>
          <table:table-cell table:formula="of:=[.J190]" office:value-type="float" office:value="37195.02" calcext:value-type="float">
            <text:p>37.195,02</text:p>
          </table:table-cell>
          <table:table-cell table:number-columns-repeated="4"/>
        </table:table-row>
        <table:table-row table:style-name="ro5">
          <table:covered-table-cell/>
          <table:table-cell table:style-name="ce17" office:value-type="string" calcext:value-type="string">
            <text:p>Trasferimenti correnti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21999.99" calcext:value-type="float">
            <text:p>21.999,9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J191]" office:value-type="float" office:value="132940.88" calcext:value-type="float">
            <text:p>132.940,88</text:p>
          </table:table-cell>
          <table:table-cell table:number-columns-repeated="4"/>
        </table:table-row>
        <table:table-row table:style-name="ro4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69:.C72])" office:value-type="float" office:value="41552.91" calcext:value-type="float">
            <text:p>41.552,91</text:p>
          </table:table-cell>
          <table:table-cell table:style-name="ce26" table:formula="of:=SUM([.D69:.D72])" office:value-type="float" office:value="43970.09" calcext:value-type="float">
            <text:p>43.970,09</text:p>
          </table:table-cell>
          <table:table-cell table:style-name="ce26" table:formula="of:=SUM([.E69:.E72])" office:value-type="float" office:value="42982.68" calcext:value-type="float">
            <text:p>42.982,68</text:p>
          </table:table-cell>
          <table:table-cell table:style-name="ce26" table:formula="of:=SUM([.F69:.F72])" office:value-type="float" office:value="48272.89" calcext:value-type="float">
            <text:p>48.272,89</text:p>
          </table:table-cell>
          <table:table-cell table:style-name="ce26" table:formula="of:=SUM([.G69:.G72])" office:value-type="float" office:value="68174.48" calcext:value-type="float">
            <text:p>68.174,48</text:p>
          </table:table-cell>
          <table:table-cell table:style-name="ce26" table:formula="of:=SUM([.H69:.H72])" office:value-type="float" office:value="49828.28" calcext:value-type="float">
            <text:p>49.828,28</text:p>
          </table:table-cell>
          <table:table-cell table:style-name="ce26" table:formula="of:=SUM([.I69:.I72])" office:value-type="float" office:value="45880.34" calcext:value-type="float">
            <text:p>45.880,34</text:p>
          </table:table-cell>
          <table:table-cell table:style-name="ce26" table:formula="of:=SUM([.J69:.J72])" office:value-type="float" office:value="202307.84" calcext:value-type="float">
            <text:p>202.307,84</text:p>
          </table:table-cell>
          <table:table-cell table:formula="of:=SUM([.C73:.I73])" office:value-type="float" office:value="340661.67" calcext:value-type="float">
            <text:p>340.661,67</text:p>
          </table:table-cell>
          <table:table-cell table:number-columns-repeated="3"/>
        </table:table-row>
        <table:table-row table:style-name="ro5">
          <table:table-cell table:style-name="ce8"/>
          <table:table-cell table:number-columns-repeated="7"/>
          <table:table-cell table:style-name="ce32" table:number-columns-repeated="2"/>
          <table:table-cell table:number-columns-repeated="4"/>
        </table:table-row>
        <table:table-row table:style-name="ro5">
          <table:table-cell table:style-name="ce8"/>
          <table:table-cell/>
          <table:table-cell table:formula="of:=SUM([.C73:.C73];[.C68:.C68];[.C63:.C63];[.C56:.C56];[.C50:.C50];[.C45:.C45];[.C39:.C39];[.C34:.C34];[.C28:.C28];[.C24:.C24];[.C19:.C19];[.C13:.C13];[.C6:.C6])" office:value-type="float" office:value="8737748.09" calcext:value-type="float">
            <text:p>8.737.748,09</text:p>
          </table:table-cell>
          <table:table-cell table:formula="of:=SUM([.D73:.D73];[.D68:.D68];[.D63:.D63];[.D56:.D56];[.D50:.D50];[.D45:.D45];[.D39:.D39];[.D34:.D34];[.D28:.D28];[.D24:.D24];[.D19:.D19];[.D13:.D13];[.D6:.D6])" office:value-type="float" office:value="8721142.72" calcext:value-type="float">
            <text:p>8.721.142,72</text:p>
          </table:table-cell>
          <table:table-cell table:formula="of:=SUM([.E73:.E73];[.E68:.E68];[.E63:.E63];[.E56:.E56];[.E50:.E50];[.E45:.E45];[.E39:.E39];[.E34:.E34];[.E28:.E28];[.E24:.E24];[.E19:.E19];[.E13:.E13];[.E6:.E6])" office:value-type="float" office:value="8500389.4" calcext:value-type="float">
            <text:p>8.500.389,40</text:p>
          </table:table-cell>
          <table:table-cell table:formula="of:=SUM([.F73:.F73];[.F68:.F68];[.F63:.F63];[.F56:.F56];[.F50:.F50];[.F45:.F45];[.F39:.F39];[.F34:.F34];[.F28:.F28];[.F24:.F24];[.F19:.F19];[.F13:.F13];[.F6:.F6])" office:value-type="float" office:value="8744522.06" calcext:value-type="float">
            <text:p>8.744.522,06</text:p>
          </table:table-cell>
          <table:table-cell table:formula="of:=SUM([.G73:.G73];[.G68:.G68];[.G63:.G63];[.G56:.G56];[.G50:.G50];[.G45:.G45];[.G39:.G39];[.G34:.G34];[.G28:.G28];[.G24:.G24];[.G19:.G19];[.G13:.G13];[.G6:.G6])" office:value-type="float" office:value="8575806.94" calcext:value-type="float">
            <text:p>8.575.806,94</text:p>
          </table:table-cell>
          <table:table-cell table:formula="of:=SUM([.H73:.H73];[.H68:.H68];[.H63:.H63];[.H56:.H56];[.H50:.H50];[.H45:.H45];[.H39:.H39];[.H34:.H34];[.H28:.H28];[.H24:.H24];[.H19:.H19];[.H13:.H13];[.H6:.H6])" office:value-type="float" office:value="9423986.08" calcext:value-type="float">
            <text:p>9.423.986,08</text:p>
          </table:table-cell>
          <table:table-cell table:style-name="ce32" table:formula="of:=SUM([.I73:.I73];[.I68:.I68];[.I63:.I63];[.I56:.I56];[.I50:.I50];[.I45:.I45];[.I39:.I39];[.I34:.I34];[.I28:.I28];[.I24:.I24];[.I19:.I19];[.I13:.I13];[.I6:.I6])" office:value-type="float" office:value="9766564.23" calcext:value-type="float">
            <text:p>9.766.564,23</text:p>
          </table:table-cell>
          <table:table-cell table:style-name="ce32" table:formula="of:=[.J6]+[.J13]+[.J19]+[.J24]+[.J28]+[.J34]+[.J39]+[.J45]+[.J50]+[.J56]+[.J63]+[.J68]+[.J73]" office:value-type="float" office:value="10539262.53" calcext:value-type="float">
            <text:p>10.539.262,53</text:p>
          </table:table-cell>
          <table:table-cell table:formula="of:=SUM([.K6:.K74])" office:value-type="float" office:value="62470159.52" calcext:value-type="float">
            <text:p>62.470.159,52</text:p>
          </table:table-cell>
          <table:table-cell table:number-columns-repeated="3"/>
        </table:table-row>
        <table:table-row table:style-name="ro5">
          <table:table-cell table:style-name="ce8"/>
          <table:table-cell office:value-type="string" calcext:value-type="string">
            <text:p>SPESE CORRENTI</text:p>
          </table:table-cell>
          <table:table-cell office:value-type="float" office:value="10157767.16" calcext:value-type="float">
            <text:p>10.157.767,16</text:p>
          </table:table-cell>
          <table:table-cell office:value-type="float" office:value="9815459.07" calcext:value-type="float">
            <text:p>9.815.459,07</text:p>
          </table:table-cell>
          <table:table-cell office:value-type="float" office:value="9625982.58" calcext:value-type="float">
            <text:p>9.625.982,58</text:p>
          </table:table-cell>
          <table:table-cell office:value-type="float" office:value="9849385.68" calcext:value-type="float">
            <text:p>9.849.385,68</text:p>
          </table:table-cell>
          <table:table-cell office:value-type="float" office:value="9800868.25" calcext:value-type="float">
            <text:p>9.800.868,25</text:p>
          </table:table-cell>
          <table:table-cell office:value-type="float" office:value="10628827.04" calcext:value-type="float">
            <text:p>10.628.827,04</text:p>
          </table:table-cell>
          <table:table-cell table:style-name="ce32" office:value-type="float" office:value="11002814.74" calcext:value-type="float">
            <text:p>11.002.814,74</text:p>
          </table:table-cell>
          <table:table-cell table:style-name="ce32" office:value-type="float" office:value="11928979.21" calcext:value-type="float">
            <text:p>11.928.979,21</text:p>
          </table:table-cell>
          <table:table-cell table:number-columns-repeated="4"/>
        </table:table-row>
        <table:table-row table:style-name="ro5">
          <table:table-cell table:style-name="ce8"/>
          <table:table-cell/>
          <table:table-cell table:style-name="ce33" table:formula="of:=[.C76]-[.C75]" office:value-type="float" office:value="1420019.07" calcext:value-type="float">
            <text:p>1.420.019,07</text:p>
          </table:table-cell>
          <table:table-cell table:style-name="ce33" table:formula="of:=[.D76]-[.D75]" office:value-type="float" office:value="1094316.35" calcext:value-type="float">
            <text:p>1.094.316,35</text:p>
          </table:table-cell>
          <table:table-cell table:style-name="ce33" table:formula="of:=[.E76]-[.E75]" office:value-type="float" office:value="1125593.18" calcext:value-type="float">
            <text:p>1.125.593,18</text:p>
          </table:table-cell>
          <table:table-cell table:style-name="ce33" table:formula="of:=[.F76]-[.F75]" office:value-type="float" office:value="1104863.62" calcext:value-type="float">
            <text:p>1.104.863,62</text:p>
          </table:table-cell>
          <table:table-cell table:style-name="ce33" table:formula="of:=[.G76]-[.G75]" office:value-type="float" office:value="1225061.31" calcext:value-type="float">
            <text:p>1.225.061,31</text:p>
          </table:table-cell>
          <table:table-cell table:style-name="ce33" table:formula="of:=[.H76]-[.H75]" office:value-type="float" office:value="1204840.96" calcext:value-type="float">
            <text:p>1.204.840,96</text:p>
          </table:table-cell>
          <table:table-cell table:style-name="ce33" table:formula="of:=[.I76]-[.I75]" office:value-type="float" office:value="1236250.51" calcext:value-type="float">
            <text:p>1.236.250,51</text:p>
          </table:table-cell>
          <table:table-cell table:style-name="ce33" table:formula="of:=[.J76]-[.J75]" office:value-type="float" office:value="1389716.68" calcext:value-type="float">
            <text:p>1.389.716,68</text:p>
          </table:table-cell>
          <table:table-cell table:number-columns-repeated="4"/>
        </table:table-row>
        <table:table-row table:style-name="ro5">
          <table:table-cell table:style-name="ce9"/>
          <table:table-cell table:style-name="ce10" office:value-type="string" calcext:value-type="string">
            <text:p>PM</text:p>
          </table:table-cell>
          <table:table-cell table:style-name="ce34" office:value-type="float" office:value="246885.31" calcext:value-type="float">
            <text:p>246.885,31</text:p>
          </table:table-cell>
          <table:table-cell table:style-name="ce34" office:value-type="float" office:value="266351.2" calcext:value-type="float">
            <text:p>266.351,20</text:p>
          </table:table-cell>
          <table:table-cell table:style-name="ce34" office:value-type="float" office:value="263753.26" calcext:value-type="float">
            <text:p>263.753,26</text:p>
          </table:table-cell>
          <table:table-cell table:style-name="ce34" office:value-type="float" office:value="371898.22" calcext:value-type="float">
            <text:p>371.898,22</text:p>
          </table:table-cell>
          <table:table-cell table:style-name="ce34" office:value-type="float" office:value="422551.98" calcext:value-type="float">
            <text:p>422.551,98</text:p>
          </table:table-cell>
          <table:table-cell table:style-name="ce34" office:value-type="float" office:value="484711.37" calcext:value-type="float">
            <text:p>484.711,37</text:p>
          </table:table-cell>
          <table:table-cell table:style-name="ce34" office:value-type="float" office:value="501473.7" calcext:value-type="float">
            <text:p>501.473,70</text:p>
          </table:table-cell>
          <table:table-cell table:style-name="ce34" office:value-type="float" office:value="488408.53" calcext:value-type="float">
            <text:p>488.408,53</text:p>
          </table:table-cell>
          <table:table-cell table:number-columns-repeated="4"/>
        </table:table-row>
        <table:table-row table:style-name="ro5">
          <table:table-cell table:style-name="ce10"/>
          <table:table-cell table:style-name="ce10" office:value-type="string" calcext:value-type="string">
            <text:p>SSA</text:p>
          </table:table-cell>
          <table:table-cell table:style-name="ce34" office:value-type="float" office:value="4447.23" calcext:value-type="float">
            <text:p>4.447,23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23101.96" calcext:value-type="float">
            <text:p>23.101,9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5471.66" calcext:value-type="float">
            <text:p>15.471,66</text:p>
          </table:table-cell>
          <table:table-cell table:number-columns-repeated="4"/>
        </table:table-row>
        <table:table-row table:style-name="ro5">
          <table:table-cell table:style-name="ce10" table:number-columns-repeated="2"/>
          <table:table-cell table:style-name="ce34" office:value-type="float" office:value="83254.59" calcext:value-type="float">
            <text:p>83.254,59</text:p>
          </table:table-cell>
          <table:table-cell table:style-name="ce34" office:value-type="float" office:value="76754.08" calcext:value-type="float">
            <text:p>76.754,08</text:p>
          </table:table-cell>
          <table:table-cell table:style-name="ce34" office:value-type="float" office:value="124606.11" calcext:value-type="float">
            <text:p>124.606,11</text:p>
          </table:table-cell>
          <table:table-cell table:style-name="ce34" office:value-type="float" office:value="20106.35" calcext:value-type="float">
            <text:p>20.106,35</text:p>
          </table:table-cell>
          <table:table-cell table:style-name="ce34" office:value-type="float" office:value="80" calcext:value-type="float">
            <text:p>80,00</text:p>
          </table:table-cell>
          <table:table-cell table:style-name="ce34" office:value-type="float" office:value="10830" calcext:value-type="float">
            <text:p>10.830,00</text:p>
          </table:table-cell>
          <table:table-cell table:style-name="ce34" office:value-type="float" office:value="8840" calcext:value-type="float">
            <text:p>8.840,00</text:p>
          </table:table-cell>
          <table:table-cell table:style-name="ce34" office:value-type="float" office:value="10395" calcext:value-type="float">
            <text:p>10.395,00</text:p>
          </table:table-cell>
          <table:table-cell table:number-columns-repeated="4"/>
        </table:table-row>
        <table:table-row table:style-name="ro5">
          <table:table-cell table:style-name="ce10" table:number-columns-repeated="2"/>
          <table:table-cell table:style-name="ce34" office:value-type="float" office:value="283171.25" calcext:value-type="float">
            <text:p>283.171,25</text:p>
          </table:table-cell>
          <table:table-cell table:style-name="ce34" office:value-type="float" office:value="257077.72" calcext:value-type="float">
            <text:p>257.077,72</text:p>
          </table:table-cell>
          <table:table-cell table:style-name="ce34" office:value-type="float" office:value="266770.96" calcext:value-type="float">
            <text:p>266.770,96</text:p>
          </table:table-cell>
          <table:table-cell table:style-name="ce34" office:value-type="float" office:value="294834.51" calcext:value-type="float">
            <text:p>294.834,51</text:p>
          </table:table-cell>
          <table:table-cell table:style-name="ce34" office:value-type="float" office:value="342127.39" calcext:value-type="float">
            <text:p>342.127,39</text:p>
          </table:table-cell>
          <table:table-cell table:style-name="ce34" office:value-type="float" office:value="313052.39" calcext:value-type="float">
            <text:p>313.052,39</text:p>
          </table:table-cell>
          <table:table-cell table:style-name="ce34" office:value-type="float" office:value="331883.05" calcext:value-type="float">
            <text:p>331.883,05</text:p>
          </table:table-cell>
          <table:table-cell table:style-name="ce34" office:value-type="float" office:value="524405.29" calcext:value-type="float">
            <text:p>524.405,29</text:p>
          </table:table-cell>
          <table:table-cell table:number-columns-repeated="4"/>
        </table:table-row>
        <table:table-row table:style-name="ro5">
          <table:table-cell table:style-name="ce10" table:number-columns-repeated="2"/>
          <table:table-cell table:style-name="ce34" office:value-type="float" office:value="24243.21" calcext:value-type="float">
            <text:p>24.243,21</text:p>
          </table:table-cell>
          <table:table-cell table:style-name="ce34" office:value-type="float" office:value="30041.84" calcext:value-type="float">
            <text:p>30.041,84</text:p>
          </table:table-cell>
          <table:table-cell table:style-name="ce34" office:value-type="float" office:value="26192.13" calcext:value-type="float">
            <text:p>26.192,13</text:p>
          </table:table-cell>
          <table:table-cell table:style-name="ce34" office:value-type="float" office:value="22604.4" calcext:value-type="float">
            <text:p>22.604,40</text:p>
          </table:table-cell>
          <table:table-cell table:style-name="ce34" office:value-type="float" office:value="20556.82" calcext:value-type="float">
            <text:p>20.556,82</text:p>
          </table:table-cell>
          <table:table-cell table:style-name="ce34" office:value-type="float" office:value="17168.24" calcext:value-type="float">
            <text:p>17.168,24</text:p>
          </table:table-cell>
          <table:table-cell table:style-name="ce34" office:value-type="float" office:value="15415.81" calcext:value-type="float">
            <text:p>15.415,81</text:p>
          </table:table-cell>
          <table:table-cell table:style-name="ce34" office:value-type="float" office:value="14863.81" calcext:value-type="float">
            <text:p>14.863,81</text:p>
          </table:table-cell>
          <table:table-cell table:number-columns-repeated="4"/>
        </table:table-row>
        <table:table-row table:style-name="ro5">
          <table:table-cell table:style-name="ce10" table:number-columns-repeated="2"/>
          <table:table-cell table:style-name="ce34" office:value-type="float" office:value="698106.12" calcext:value-type="float">
            <text:p>698.106,12</text:p>
          </table:table-cell>
          <table:table-cell table:style-name="ce34" office:value-type="float" office:value="453436.7" calcext:value-type="float">
            <text:p>453.436,70</text:p>
          </table:table-cell>
          <table:table-cell table:style-name="ce34" office:value-type="float" office:value="430655.49" calcext:value-type="float">
            <text:p>430.655,49</text:p>
          </table:table-cell>
          <table:table-cell table:style-name="ce34" office:value-type="float" office:value="395420.14" calcext:value-type="float">
            <text:p>395.420,14</text:p>
          </table:table-cell>
          <table:table-cell table:style-name="ce34" office:value-type="float" office:value="416642.66" calcext:value-type="float">
            <text:p>416.642,66</text:p>
          </table:table-cell>
          <table:table-cell table:style-name="ce34" office:value-type="float" office:value="379078.96" calcext:value-type="float">
            <text:p>379.078,96</text:p>
          </table:table-cell>
          <table:table-cell table:style-name="ce34" office:value-type="float" office:value="375637.95" calcext:value-type="float">
            <text:p>375.637,95</text:p>
          </table:table-cell>
          <table:table-cell table:style-name="ce34" office:value-type="float" office:value="336172.39" calcext:value-type="float">
            <text:p>336.172,39</text:p>
          </table:table-cell>
          <table:table-cell table:number-columns-repeated="4"/>
        </table:table-row>
        <table:table-row table:style-name="ro5">
          <table:table-cell table:style-name="ce10" table:number-columns-repeated="2"/>
          <table:table-cell table:style-name="ce35" table:formula="of:=SUM([.C78:.C83])" office:value-type="float" office:value="1340107.71" calcext:value-type="float">
            <text:p>1.340.107,71</text:p>
          </table:table-cell>
          <table:table-cell table:style-name="ce35" table:formula="of:=SUM([.D78:.D83])" office:value-type="float" office:value="1083661.54" calcext:value-type="float">
            <text:p>1.083.661,54</text:p>
          </table:table-cell>
          <table:table-cell table:style-name="ce35" table:formula="of:=SUM([.E78:.E83])" office:value-type="float" office:value="1111977.95" calcext:value-type="float">
            <text:p>1.111.977,95</text:p>
          </table:table-cell>
          <table:table-cell table:style-name="ce35" table:formula="of:=SUM([.F78:.F83])" office:value-type="float" office:value="1104863.62" calcext:value-type="float">
            <text:p>1.104.863,62</text:p>
          </table:table-cell>
          <table:table-cell table:style-name="ce35" table:formula="of:=SUM([.G78:.G83])" office:value-type="float" office:value="1225060.81" calcext:value-type="float">
            <text:p>1.225.060,81</text:p>
          </table:table-cell>
          <table:table-cell table:style-name="ce35" table:formula="of:=SUM([.H78:.H83])" office:value-type="float" office:value="1204840.96" calcext:value-type="float">
            <text:p>1.204.840,96</text:p>
          </table:table-cell>
          <table:table-cell table:style-name="ce35" table:formula="of:=SUM([.I78:.I83])" office:value-type="float" office:value="1233250.51" calcext:value-type="float">
            <text:p>1.233.250,51</text:p>
          </table:table-cell>
          <table:table-cell table:style-name="ce35" table:formula="of:=SUM([.J78:.J83])" office:value-type="float" office:value="1389716.68" calcext:value-type="float">
            <text:p>1.389.716,68</text:p>
          </table:table-cell>
          <table:table-cell table:number-columns-repeated="4"/>
        </table:table-row>
        <table:table-row table:style-name="ro5">
          <table:table-cell table:style-name="ce10" table:number-columns-repeated="2"/>
          <table:table-cell table:style-name="ce36" table:formula="of:=SUM([.C79:.C83])" office:value-type="float" office:value="1093222.4" calcext:value-type="float">
            <text:p>1.093.222,40</text:p>
          </table:table-cell>
          <table:table-cell table:style-name="ce36" table:formula="of:=SUM([.D79:.D83])" office:value-type="float" office:value="817310.34" calcext:value-type="float">
            <text:p>817.310,34</text:p>
          </table:table-cell>
          <table:table-cell table:style-name="ce36" table:formula="of:=SUM([.E79:.E83])" office:value-type="float" office:value="848224.69" calcext:value-type="float">
            <text:p>848.224,69</text:p>
          </table:table-cell>
          <table:table-cell table:style-name="ce36" table:formula="of:=SUM([.F79:.F83])" office:value-type="float" office:value="732965.4" calcext:value-type="float">
            <text:p>732.965,40</text:p>
          </table:table-cell>
          <table:table-cell table:style-name="ce36" table:formula="of:=SUM([.G79:.G83])" office:value-type="float" office:value="802508.83" calcext:value-type="float">
            <text:p>802.508,83</text:p>
          </table:table-cell>
          <table:table-cell table:style-name="ce36" table:formula="of:=SUM([.H79:.H83])" office:value-type="float" office:value="720129.59" calcext:value-type="float">
            <text:p>720.129,59</text:p>
          </table:table-cell>
          <table:table-cell table:style-name="ce36" table:formula="of:=SUM([.I79:.I83])" office:value-type="float" office:value="731776.81" calcext:value-type="float">
            <text:p>731.776,81</text:p>
          </table:table-cell>
          <table:table-cell table:style-name="ce36" table:formula="of:=SUM([.J79:.J83])" office:value-type="float" office:value="901308.15" calcext:value-type="float">
            <text:p>901.308,15</text:p>
          </table:table-cell>
          <table:table-cell table:number-columns-repeated="4"/>
        </table:table-row>
        <table:table-row table:style-name="ro5">
          <table:table-cell table:style-name="Default"/>
          <table:table-cell office:value-type="string" calcext:value-type="string">
            <text:p>MISSIONE 12</text:p>
          </table:table-cell>
          <table:table-cell office:value-type="float" office:value="2068997.56" calcext:value-type="float">
            <text:p>2.068.997,56</text:p>
          </table:table-cell>
          <table:table-cell office:value-type="float" office:value="1649272.13" calcext:value-type="float">
            <text:p>1.649.272,13</text:p>
          </table:table-cell>
          <table:table-cell office:value-type="float" office:value="1681614.72" calcext:value-type="float">
            <text:p>1.681.614,72</text:p>
          </table:table-cell>
          <table:table-cell office:value-type="float" office:value="1503615.23" calcext:value-type="float">
            <text:p>1.503.615,23</text:p>
          </table:table-cell>
          <table:table-cell office:value-type="float" office:value="1557465.51" calcext:value-type="float">
            <text:p>1.557.465,51</text:p>
          </table:table-cell>
          <table:table-cell office:value-type="float" office:value="1546363.95" calcext:value-type="float">
            <text:p>1.546.363,95</text:p>
          </table:table-cell>
          <table:table-cell table:style-name="ce32" office:value-type="float" office:value="1555734.84" calcext:value-type="float">
            <text:p>1.555.734,84</text:p>
          </table:table-cell>
          <table:table-cell table:style-name="ce32" office:value-type="float" office:value="1701708.46" calcext:value-type="float">
            <text:p>1.701.708,46</text:p>
          </table:table-cell>
          <table:table-cell/>
          <table:table-cell table:style-name="Default" table:number-columns-repeated="3"/>
        </table:table-row>
        <table:table-row table:style-name="ro5">
          <table:table-cell table:style-name="Default"/>
          <table:table-cell/>
          <table:table-cell table:style-name="ce33" table:formula="of:=[.C86]-[.C85]" office:value-type="float" office:value="975775.16" calcext:value-type="float">
            <text:p>975.775,16</text:p>
          </table:table-cell>
          <table:table-cell table:style-name="ce33" table:formula="of:=[.D86]-[.D85]" office:value-type="float" office:value="831961.79" calcext:value-type="float">
            <text:p>831.961,79</text:p>
          </table:table-cell>
          <table:table-cell table:style-name="ce33" table:formula="of:=[.E86]-[.E85]" office:value-type="float" office:value="833390.03" calcext:value-type="float">
            <text:p>833.390,03</text:p>
          </table:table-cell>
          <table:table-cell table:style-name="ce33" table:formula="of:=[.F86]-[.F85]" office:value-type="float" office:value="770649.83" calcext:value-type="float">
            <text:p>770.649,83</text:p>
          </table:table-cell>
          <table:table-cell table:style-name="ce33" table:formula="of:=[.G86]-[.G85]" office:value-type="float" office:value="754956.68" calcext:value-type="float">
            <text:p>754.956,68</text:p>
          </table:table-cell>
          <table:table-cell table:style-name="ce33" table:formula="of:=[.H86]-[.H85]" office:value-type="float" office:value="826234.36" calcext:value-type="float">
            <text:p>826.234,36</text:p>
          </table:table-cell>
          <table:table-cell table:style-name="ce33" table:formula="of:=[.I86]-[.I85]" office:value-type="float" office:value="823958.03" calcext:value-type="float">
            <text:p>823.958,03</text:p>
          </table:table-cell>
          <table:table-cell table:style-name="ce33" table:formula="of:=[.J86]-[.J85]" office:value-type="float" office:value="800400.31" calcext:value-type="float">
            <text:p>800.400,31</text:p>
          </table:table-cell>
          <table:table-cell/>
          <table:table-cell table:style-name="Default" table:number-columns-repeated="3"/>
        </table:table-row>
        <table:table-row table:style-name="ro5">
          <table:table-cell table:style-name="Default"/>
          <table:table-cell/>
          <table:table-cell table:formula="of:=[.C111]+[.C112]+[.C142]" office:value-type="float" office:value="968132.65" calcext:value-type="float">
            <text:p>968.132,65</text:p>
          </table:table-cell>
          <table:table-cell table:formula="of:=[.D111]+[.D112]+[.D142]" office:value-type="float" office:value="822073.2" calcext:value-type="float">
            <text:p>822.073,20</text:p>
          </table:table-cell>
          <table:table-cell table:formula="of:=[.E111]+[.E112]+[.E142]" office:value-type="float" office:value="819774.8" calcext:value-type="float">
            <text:p>819.774,80</text:p>
          </table:table-cell>
          <table:table-cell table:formula="of:=[.F111]+[.F112]+[.F142]" office:value-type="float" office:value="770649.83" calcext:value-type="float">
            <text:p>770.649,83</text:p>
          </table:table-cell>
          <table:table-cell table:formula="of:=[.G111]+[.G112]+[.G142]" office:value-type="float" office:value="754956.68" calcext:value-type="float">
            <text:p>754.956,68</text:p>
          </table:table-cell>
          <table:table-cell table:formula="of:=[.H111]+[.H112]+[.H142]" office:value-type="float" office:value="826234.36" calcext:value-type="float">
            <text:p>826.234,36</text:p>
          </table:table-cell>
          <table:table-cell table:style-name="ce32" table:formula="of:=[.I111]+[.I112]+[.I142]" office:value-type="float" office:value="823958.03" calcext:value-type="float">
            <text:p>823.958,03</text:p>
          </table:table-cell>
          <table:table-cell table:style-name="ce32" table:formula="of:=[.J111]+[.J112]+[.J142]" office:value-type="float" office:value="800400.31" calcext:value-type="float">
            <text:p>800.400,31</text:p>
          </table:table-cell>
          <table:table-cell/>
          <table:table-cell table:style-name="Default" table:number-columns-repeated="3"/>
        </table:table-row>
        <table:table-row table:style-name="ro5" table:number-rows-repeated="2">
          <table:table-cell table:style-name="Default"/>
          <table:table-cell table:number-columns-repeated="7"/>
          <table:table-cell table:style-name="ce32" table:number-columns-repeated="2"/>
          <table:table-cell/>
          <table:table-cell table:style-name="Default" table:number-columns-repeated="3"/>
        </table:table-row>
        <table:table-row table:style-name="ro5">
          <table:table-cell table:style-name="ce11" office:value-type="string" calcext:value-type="string">
            <text:p>Servizio</text:p>
          </table:table-cell>
          <table:table-cell table:style-name="ce11" office:value-type="string" calcext:value-type="string">
            <text:p>Spesa corrente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Default" table:number-columns-repeated="4"/>
        </table:table-row>
        <table:table-row table:style-name="ro5">
          <table:table-cell table:style-name="ce12" office:value-type="string" calcext:value-type="string">
            <text:p>Organi istituzionali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37" office:value-type="float" office:value="4057.48" calcext:value-type="float">
            <text:p>4.057,48</text:p>
          </table:table-cell>
          <table:table-cell table:style-name="ce37" office:value-type="float" office:value="4268" calcext:value-type="float">
            <text:p>4.268,00</text:p>
          </table:table-cell>
          <table:table-cell table:style-name="ce37" office:value-type="float" office:value="4671.44" calcext:value-type="float">
            <text:p>4.671,44</text:p>
          </table:table-cell>
          <table:table-cell table:style-name="ce37" office:value-type="float" office:value="5062.48" calcext:value-type="float">
            <text:p>5.062,48</text:p>
          </table:table-cell>
          <table:table-cell table:style-name="ce37" office:value-type="float" office:value="6720.36" calcext:value-type="float">
            <text:p>6.720,36</text:p>
          </table:table-cell>
          <table:table-cell table:style-name="ce37" office:value-type="float" office:value="6778.79" calcext:value-type="float">
            <text:p>6.778,79</text:p>
          </table:table-cell>
          <table:table-cell table:style-name="ce49" office:value-type="float" office:value="7158.76" calcext:value-type="float">
            <text:p>7.158,76</text:p>
          </table:table-cell>
          <table:table-cell table:style-name="ce49" office:value-type="float" office:value="8731.9" calcext:value-type="float">
            <text:p>8.731,90</text:p>
          </table:table-cell>
          <table:table-cell table:formula="of:=SUM([.C92:.I92])" office:value-type="float" office:value="38717.31" calcext:value-type="float">
            <text:p>38.717,31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Acquisto di beni e servizi</text:p>
          </table:table-cell>
          <table:table-cell table:style-name="ce38" office:value-type="float" office:value="86310.27" calcext:value-type="float">
            <text:p>86.310,27</text:p>
          </table:table-cell>
          <table:table-cell table:style-name="ce38" office:value-type="float" office:value="83933.28" calcext:value-type="float">
            <text:p>83.933,28</text:p>
          </table:table-cell>
          <table:table-cell table:style-name="ce38" office:value-type="float" office:value="94102.64" calcext:value-type="float">
            <text:p>94.102,64</text:p>
          </table:table-cell>
          <table:table-cell table:style-name="ce38" office:value-type="float" office:value="127960.61" calcext:value-type="float">
            <text:p>127.960,61</text:p>
          </table:table-cell>
          <table:table-cell table:style-name="ce38" office:value-type="float" office:value="130170.75" calcext:value-type="float">
            <text:p>130.170,75</text:p>
          </table:table-cell>
          <table:table-cell table:style-name="ce38" office:value-type="float" office:value="116201.97" calcext:value-type="float">
            <text:p>116.201,97</text:p>
          </table:table-cell>
          <table:table-cell table:style-name="ce50" office:value-type="float" office:value="132236.74" calcext:value-type="float">
            <text:p>132.236,74</text:p>
          </table:table-cell>
          <table:table-cell table:style-name="ce50" office:value-type="float" office:value="133718.07" calcext:value-type="float">
            <text:p>133.718,07</text:p>
          </table:table-cell>
          <table:table-cell table:formula="of:=SUM([.C93:.I93])" office:value-type="float" office:value="770916.26" calcext:value-type="float">
            <text:p>770.916,2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94:.I94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egreteria generale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236966" calcext:value-type="float">
            <text:p>236.966,00</text:p>
          </table:table-cell>
          <table:table-cell table:style-name="ce37" office:value-type="float" office:value="246965.37" calcext:value-type="float">
            <text:p>246.965,37</text:p>
          </table:table-cell>
          <table:table-cell table:style-name="ce37" office:value-type="float" office:value="234132.75" calcext:value-type="float">
            <text:p>234.132,75</text:p>
          </table:table-cell>
          <table:table-cell table:style-name="ce37" office:value-type="float" office:value="232337.29" calcext:value-type="float">
            <text:p>232.337,29</text:p>
          </table:table-cell>
          <table:table-cell table:style-name="ce37" office:value-type="float" office:value="186491.72" calcext:value-type="float">
            <text:p>186.491,72</text:p>
          </table:table-cell>
          <table:table-cell table:style-name="ce37" office:value-type="float" office:value="143277.33" calcext:value-type="float">
            <text:p>143.277,33</text:p>
          </table:table-cell>
          <table:table-cell table:style-name="ce49" office:value-type="float" office:value="219113.8" calcext:value-type="float">
            <text:p>219.113,80</text:p>
          </table:table-cell>
          <table:table-cell table:style-name="ce49" office:value-type="float" office:value="239339.36" calcext:value-type="float">
            <text:p>239.339,36</text:p>
          </table:table-cell>
          <table:table-cell table:formula="of:=SUM([.C95:.I95])" office:value-type="float" office:value="1499284.26" calcext:value-type="float">
            <text:p>1.499.284,2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8042.2" calcext:value-type="float">
            <text:p>8.042,20</text:p>
          </table:table-cell>
          <table:table-cell office:value-type="float" office:value="8276.47" calcext:value-type="float">
            <text:p>8.276,47</text:p>
          </table:table-cell>
          <table:table-cell office:value-type="float" office:value="6403.69" calcext:value-type="float">
            <text:p>6.403,69</text:p>
          </table:table-cell>
          <table:table-cell office:value-type="float" office:value="7122.43" calcext:value-type="float">
            <text:p>7.122,43</text:p>
          </table:table-cell>
          <table:table-cell office:value-type="float" office:value="12888.6" calcext:value-type="float">
            <text:p>12.888,60</text:p>
          </table:table-cell>
          <table:table-cell office:value-type="float" office:value="4497.53" calcext:value-type="float">
            <text:p>4.497,53</text:p>
          </table:table-cell>
          <table:table-cell table:style-name="ce51" office:value-type="float" office:value="3901.5" calcext:value-type="float">
            <text:p>3.901,50</text:p>
          </table:table-cell>
          <table:table-cell table:style-name="ce51" office:value-type="float" office:value="14452.2" calcext:value-type="float">
            <text:p>14.452,20</text:p>
          </table:table-cell>
          <table:table-cell table:formula="of:=SUM([.C96:.I96])" office:value-type="float" office:value="51132.42" calcext:value-type="float">
            <text:p>51.132,42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ltre spese correnti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formula="of:=SUM([.C97:.I97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number-columns-repeated="7"/>
          <table:table-cell table:style-name="ce51" table:number-columns-repeated="2"/>
          <table:table-cell table:formula="of:=SUM([.C98:.I98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 office:value-type="string" calcext:value-type="string">
            <text:p>Risorse umane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16194.25" calcext:value-type="float">
            <text:p>16.194,25</text:p>
          </table:table-cell>
          <table:table-cell office:value-type="float" office:value="15888.41" calcext:value-type="float">
            <text:p>15.888,41</text:p>
          </table:table-cell>
          <table:table-cell office:value-type="float" office:value="15592.74" calcext:value-type="float">
            <text:p>15.592,74</text:p>
          </table:table-cell>
          <table:table-cell office:value-type="float" office:value="15755.54" calcext:value-type="float">
            <text:p>15.755,54</text:p>
          </table:table-cell>
          <table:table-cell office:value-type="float" office:value="13866.4" calcext:value-type="float">
            <text:p>13.866,40</text:p>
          </table:table-cell>
          <table:table-cell office:value-type="float" office:value="9115.82" calcext:value-type="float">
            <text:p>9.115,82</text:p>
          </table:table-cell>
          <table:table-cell table:style-name="ce51" office:value-type="float" office:value="15000" calcext:value-type="float">
            <text:p>15.000,00</text:p>
          </table:table-cell>
          <table:table-cell table:style-name="ce51" office:value-type="float" office:value="16500" calcext:value-type="float">
            <text:p>16.500,00</text:p>
          </table:table-cell>
          <table:table-cell table:formula="of:=SUM([.C99:.I99])" office:value-type="float" office:value="101413.16" calcext:value-type="float">
            <text:p>101.413,1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15422.84" calcext:value-type="float">
            <text:p>15.422,84</text:p>
          </table:table-cell>
          <table:table-cell office:value-type="float" office:value="16864.57" calcext:value-type="float">
            <text:p>16.864,57</text:p>
          </table:table-cell>
          <table:table-cell office:value-type="float" office:value="15237.35" calcext:value-type="float">
            <text:p>15.237,35</text:p>
          </table:table-cell>
          <table:table-cell office:value-type="float" office:value="2157.56" calcext:value-type="float">
            <text:p>2.157,56</text:p>
          </table:table-cell>
          <table:table-cell office:value-type="float" office:value="1355.17" calcext:value-type="float">
            <text:p>1.355,17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formula="of:=SUM([.C100:.I100])" office:value-type="float" office:value="70037.49" calcext:value-type="float">
            <text:p>70.037,49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Trasferimenti correnti</text:p>
          </table:table-cell>
          <table:table-cell office:value-type="float" office:value="8564.65" calcext:value-type="float">
            <text:p>8.564,65</text:p>
          </table:table-cell>
          <table:table-cell office:value-type="float" office:value="7403.76" calcext:value-type="float">
            <text:p>7.403,76</text:p>
          </table:table-cell>
          <table:table-cell office:value-type="float" office:value="2264.12" calcext:value-type="float">
            <text:p>2.264,12</text:p>
          </table:table-cell>
          <table:table-cell office:value-type="float" office:value="0" calcext:value-type="float">
            <text:p>0,00</text:p>
          </table:table-cell>
          <table:table-cell office:value-type="float" office:value="23653.3" calcext:value-type="float">
            <text:p>23.653,30</text:p>
          </table:table-cell>
          <table:table-cell office:value-type="float" office:value="19094.64" calcext:value-type="float">
            <text:p>19.094,64</text:p>
          </table:table-cell>
          <table:table-cell table:style-name="ce51" office:value-type="float" office:value="41744.27" calcext:value-type="float">
            <text:p>41.744,27</text:p>
          </table:table-cell>
          <table:table-cell table:style-name="ce51" office:value-type="float" office:value="43372.39" calcext:value-type="float">
            <text:p>43.372,39</text:p>
          </table:table-cell>
          <table:table-cell table:formula="of:=SUM([.C101:.I101])" office:value-type="float" office:value="102724.74" calcext:value-type="float">
            <text:p>102.724,74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ltre spese correnti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formula="of:=SUM([.C102:.I102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number-columns-repeated="7"/>
          <table:table-cell table:style-name="ce51" table:number-columns-repeated="2"/>
          <table:table-cell table:formula="of:=SUM([.C103:.I103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 office:value-type="string" calcext:value-type="string">
            <text:p>Altri servizi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259672.61" calcext:value-type="float">
            <text:p>259.672,61</text:p>
          </table:table-cell>
          <table:table-cell office:value-type="float" office:value="264305.91" calcext:value-type="float">
            <text:p>264.305,91</text:p>
          </table:table-cell>
          <table:table-cell office:value-type="float" office:value="235392.64" calcext:value-type="float">
            <text:p>235.392,64</text:p>
          </table:table-cell>
          <table:table-cell office:value-type="float" office:value="219664.2" calcext:value-type="float">
            <text:p>219.664,20</text:p>
          </table:table-cell>
          <table:table-cell office:value-type="float" office:value="207791.05" calcext:value-type="float">
            <text:p>207.791,05</text:p>
          </table:table-cell>
          <table:table-cell office:value-type="float" office:value="258360.26" calcext:value-type="float">
            <text:p>258.360,26</text:p>
          </table:table-cell>
          <table:table-cell table:style-name="ce51" office:value-type="float" office:value="223762.1" calcext:value-type="float">
            <text:p>223.762,10</text:p>
          </table:table-cell>
          <table:table-cell table:style-name="ce51" office:value-type="float" office:value="278768.97" calcext:value-type="float">
            <text:p>278.768,97</text:p>
          </table:table-cell>
          <table:table-cell table:formula="of:=SUM([.C104:.I104])" office:value-type="float" office:value="1668948.77" calcext:value-type="float">
            <text:p>1.668.948,7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5360" calcext:value-type="float">
            <text:p>5.360,00</text:p>
          </table:table-cell>
          <table:table-cell office:value-type="float" office:value="5307.6" calcext:value-type="float">
            <text:p>5.307,60</text:p>
          </table:table-cell>
          <table:table-cell office:value-type="float" office:value="5340.48" calcext:value-type="float">
            <text:p>5.340,48</text:p>
          </table:table-cell>
          <table:table-cell office:value-type="float" office:value="5314.06" calcext:value-type="float">
            <text:p>5.314,06</text:p>
          </table:table-cell>
          <table:table-cell office:value-type="float" office:value="5499.02" calcext:value-type="float">
            <text:p>5.499,02</text:p>
          </table:table-cell>
          <table:table-cell office:value-type="float" office:value="6427.93" calcext:value-type="float">
            <text:p>6.427,93</text:p>
          </table:table-cell>
          <table:table-cell table:style-name="ce51" office:value-type="float" office:value="6250" calcext:value-type="float">
            <text:p>6.250,00</text:p>
          </table:table-cell>
          <table:table-cell table:style-name="ce51" office:value-type="float" office:value="8953.93" calcext:value-type="float">
            <text:p>8.953,93</text:p>
          </table:table-cell>
          <table:table-cell table:formula="of:=SUM([.C105:.I105])" office:value-type="float" office:value="39499.09" calcext:value-type="float">
            <text:p>39.499,09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207154.04" calcext:value-type="float">
            <text:p>207.154,04</text:p>
          </table:table-cell>
          <table:table-cell office:value-type="float" office:value="181862.48" calcext:value-type="float">
            <text:p>181.862,48</text:p>
          </table:table-cell>
          <table:table-cell office:value-type="float" office:value="140695.28" calcext:value-type="float">
            <text:p>140.695,28</text:p>
          </table:table-cell>
          <table:table-cell office:value-type="float" office:value="168710.24" calcext:value-type="float">
            <text:p>168.710,24</text:p>
          </table:table-cell>
          <table:table-cell office:value-type="float" office:value="210581.51" calcext:value-type="float">
            <text:p>210.581,51</text:p>
          </table:table-cell>
          <table:table-cell office:value-type="float" office:value="170406.79" calcext:value-type="float">
            <text:p>170.406,79</text:p>
          </table:table-cell>
          <table:table-cell table:style-name="ce51" office:value-type="float" office:value="207900.56" calcext:value-type="float">
            <text:p>207.900,56</text:p>
          </table:table-cell>
          <table:table-cell table:style-name="ce51" office:value-type="float" office:value="242875.73" calcext:value-type="float">
            <text:p>242.875,73</text:p>
          </table:table-cell>
          <table:table-cell table:formula="of:=SUM([.C106:.I106])" office:value-type="float" office:value="1287310.9" calcext:value-type="float">
            <text:p>1.287.310,9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Trasferimenti correnti</text:p>
          </table:table-cell>
          <table:table-cell office:value-type="float" office:value="117399.19" calcext:value-type="float">
            <text:p>117.399,19</text:p>
          </table:table-cell>
          <table:table-cell office:value-type="float" office:value="128680.96" calcext:value-type="float">
            <text:p>128.680,96</text:p>
          </table:table-cell>
          <table:table-cell office:value-type="float" office:value="121580.04" calcext:value-type="float">
            <text:p>121.580,04</text:p>
          </table:table-cell>
          <table:table-cell office:value-type="float" office:value="133575.14" calcext:value-type="float">
            <text:p>133.575,14</text:p>
          </table:table-cell>
          <table:table-cell office:value-type="float" office:value="175907.2" calcext:value-type="float">
            <text:p>175.907,20</text:p>
          </table:table-cell>
          <table:table-cell office:value-type="float" office:value="187558.47" calcext:value-type="float">
            <text:p>187.558,47</text:p>
          </table:table-cell>
          <table:table-cell table:style-name="ce51" office:value-type="float" office:value="185577.38" calcext:value-type="float">
            <text:p>185.577,38</text:p>
          </table:table-cell>
          <table:table-cell table:style-name="ce51" office:value-type="float" office:value="192405.23" calcext:value-type="float">
            <text:p>192.405,23</text:p>
          </table:table-cell>
          <table:table-cell table:formula="of:=SUM([.C107:.I107])" office:value-type="float" office:value="1050278.38" calcext:value-type="float">
            <text:p>1.050.278,38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nteressi passivi</text:p>
          </table:table-cell>
          <table:table-cell office:value-type="float" office:value="155952.33" calcext:value-type="float">
            <text:p>155.952,33</text:p>
          </table:table-cell>
          <table:table-cell office:value-type="float" office:value="139239.68" calcext:value-type="float">
            <text:p>139.239,68</text:p>
          </table:table-cell>
          <table:table-cell office:value-type="float" office:value="126733.43" calcext:value-type="float">
            <text:p>126.733,43</text:p>
          </table:table-cell>
          <table:table-cell office:value-type="float" office:value="116292.19" calcext:value-type="float">
            <text:p>116.292,19</text:p>
          </table:table-cell>
          <table:table-cell office:value-type="float" office:value="107184.65" calcext:value-type="float">
            <text:p>107.184,65</text:p>
          </table:table-cell>
          <table:table-cell office:value-type="float" office:value="99940.27" calcext:value-type="float">
            <text:p>99.940,27</text:p>
          </table:table-cell>
          <table:table-cell table:style-name="ce51" office:value-type="float" office:value="80154.53" calcext:value-type="float">
            <text:p>80.154,53</text:p>
          </table:table-cell>
          <table:table-cell table:style-name="ce51" office:value-type="float" office:value="70308.79" calcext:value-type="float">
            <text:p>70.308,79</text:p>
          </table:table-cell>
          <table:table-cell table:formula="of:=SUM([.C108:.I108])" office:value-type="float" office:value="825497.08" calcext:value-type="float">
            <text:p>825.497,08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style-name="ce23" office:value-type="string" calcext:value-type="string">
            <text:p>Altre spese correnti</text:p>
          </table:table-cell>
          <table:table-cell table:style-name="ce39" office:value-type="float" office:value="129385.49" calcext:value-type="float">
            <text:p>129.385,49</text:p>
          </table:table-cell>
          <table:table-cell table:style-name="ce39" office:value-type="float" office:value="119371.86" calcext:value-type="float">
            <text:p>119.371,86</text:p>
          </table:table-cell>
          <table:table-cell table:style-name="ce39" office:value-type="float" office:value="119168.84" calcext:value-type="float">
            <text:p>119.168,84</text:p>
          </table:table-cell>
          <table:table-cell table:style-name="ce39" office:value-type="float" office:value="117655.96" calcext:value-type="float">
            <text:p>117.655,96</text:p>
          </table:table-cell>
          <table:table-cell table:style-name="ce39" office:value-type="float" office:value="102256.56" calcext:value-type="float">
            <text:p>102.256,56</text:p>
          </table:table-cell>
          <table:table-cell table:style-name="ce39" office:value-type="float" office:value="109134.03" calcext:value-type="float">
            <text:p>109.134,03</text:p>
          </table:table-cell>
          <table:table-cell table:style-name="ce51" office:value-type="float" office:value="88837.65" calcext:value-type="float">
            <text:p>88.837,65</text:p>
          </table:table-cell>
          <table:table-cell table:style-name="ce51" office:value-type="float" office:value="93550.34" calcext:value-type="float">
            <text:p>93.550,34</text:p>
          </table:table-cell>
          <table:table-cell table:formula="of:=SUM([.C109:.I109])" office:value-type="float" office:value="785810.39" calcext:value-type="float">
            <text:p>785.810,39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style-name="ce23"/>
          <table:table-cell table:style-name="ce39" table:number-columns-repeated="6"/>
          <table:table-cell table:style-name="ce51" table:number-columns-repeated="2"/>
          <table:table-cell table:number-columns-repeated="2"/>
          <table:table-cell table:style-name="Default" table:number-columns-repeated="2"/>
        </table:table-row>
        <table:table-row table:style-name="ro5">
          <table:table-cell table:style-name="ce14" office:value-type="string" calcext:value-type="string">
            <text:p>Servizi cimiteriali</text:p>
          </table:table-cell>
          <table:table-cell office:value-type="string" calcext:value-type="string">
            <text:p>Acquisto di beni e servizi</text:p>
          </table:table-cell>
          <table:table-cell table:style-name="ce39" office:value-type="float" office:value="60131.86" calcext:value-type="float">
            <text:p>60.131,86</text:p>
          </table:table-cell>
          <table:table-cell table:style-name="ce39" office:value-type="float" office:value="65545.4" calcext:value-type="float">
            <text:p>65.545,40</text:p>
          </table:table-cell>
          <table:table-cell table:style-name="ce39" office:value-type="float" office:value="65627.74" calcext:value-type="float">
            <text:p>65.627,74</text:p>
          </table:table-cell>
          <table:table-cell table:style-name="ce39" office:value-type="float" office:value="55967" calcext:value-type="float">
            <text:p>55.967,00</text:p>
          </table:table-cell>
          <table:table-cell table:style-name="ce39" office:value-type="float" office:value="54967" calcext:value-type="float">
            <text:p>54.967,00</text:p>
          </table:table-cell>
          <table:table-cell table:style-name="ce39" office:value-type="float" office:value="57329.63" calcext:value-type="float">
            <text:p>57.329,63</text:p>
          </table:table-cell>
          <table:table-cell table:style-name="ce51" office:value-type="float" office:value="45721.71" calcext:value-type="float">
            <text:p>45.721,71</text:p>
          </table:table-cell>
          <table:table-cell table:style-name="ce51" office:value-type="float" office:value="49432.72" calcext:value-type="float">
            <text:p>49.432,72</text:p>
          </table:table-cell>
          <table:table-cell table:formula="of:=SUM([.C111:.I111])" office:value-type="float" office:value="405290.34" calcext:value-type="float">
            <text:p>405.290,34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Interessi passivi</text:p>
          </table:table-cell>
          <table:table-cell table:style-name="ce38" office:value-type="float" office:value="74817.15" calcext:value-type="float">
            <text:p>74.817,15</text:p>
          </table:table-cell>
          <table:table-cell table:style-name="ce38" office:value-type="float" office:value="48297.76" calcext:value-type="float">
            <text:p>48.297,76</text:p>
          </table:table-cell>
          <table:table-cell table:style-name="ce38" office:value-type="float" office:value="42202.47" calcext:value-type="float">
            <text:p>42.202,47</text:p>
          </table:table-cell>
          <table:table-cell table:style-name="ce38" office:value-type="float" office:value="39113.14" calcext:value-type="float">
            <text:p>39.113,14</text:p>
          </table:table-cell>
          <table:table-cell table:style-name="ce38" office:value-type="float" office:value="42426.82" calcext:value-type="float">
            <text:p>42.426,82</text:p>
          </table:table-cell>
          <table:table-cell table:style-name="ce38" office:value-type="float" office:value="31976.39" calcext:value-type="float">
            <text:p>31.976,39</text:p>
          </table:table-cell>
          <table:table-cell table:style-name="ce50" office:value-type="float" office:value="37986.66" calcext:value-type="float">
            <text:p>37.986,66</text:p>
          </table:table-cell>
          <table:table-cell table:style-name="ce50" office:value-type="float" office:value="34317.98" calcext:value-type="float">
            <text:p>34.317,98</text:p>
          </table:table-cell>
          <table:table-cell table:formula="of:=SUM([.C112:.I112])" office:value-type="float" office:value="316820.39" calcext:value-type="float">
            <text:p>316.820,39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/>
          <table:table-cell table:style-name="ce39" table:number-columns-repeated="6"/>
          <table:table-cell table:style-name="ce51" table:number-columns-repeated="2"/>
          <table:table-cell table:number-columns-repeated="2"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Ragioneria, economato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118066" calcext:value-type="float">
            <text:p>118.066,00</text:p>
          </table:table-cell>
          <table:table-cell table:style-name="ce37" office:value-type="float" office:value="110609.02" calcext:value-type="float">
            <text:p>110.609,02</text:p>
          </table:table-cell>
          <table:table-cell table:style-name="ce37" office:value-type="float" office:value="109873.53" calcext:value-type="float">
            <text:p>109.873,53</text:p>
          </table:table-cell>
          <table:table-cell table:style-name="ce37" office:value-type="float" office:value="110390.27" calcext:value-type="float">
            <text:p>110.390,27</text:p>
          </table:table-cell>
          <table:table-cell table:style-name="ce37" office:value-type="float" office:value="91202.65" calcext:value-type="float">
            <text:p>91.202,65</text:p>
          </table:table-cell>
          <table:table-cell table:style-name="ce37" office:value-type="float" office:value="104861.87" calcext:value-type="float">
            <text:p>104.861,87</text:p>
          </table:table-cell>
          <table:table-cell table:style-name="ce49" office:value-type="float" office:value="111551.57" calcext:value-type="float">
            <text:p>111.551,57</text:p>
          </table:table-cell>
          <table:table-cell table:style-name="ce49" office:value-type="float" office:value="113788.71" calcext:value-type="float">
            <text:p>113.788,71</text:p>
          </table:table-cell>
          <table:table-cell table:formula="of:=SUM([.C114:.I114])" office:value-type="float" office:value="756554.91" calcext:value-type="float">
            <text:p>756.554,91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8839.92" calcext:value-type="float">
            <text:p>8.839,92</text:p>
          </table:table-cell>
          <table:table-cell office:value-type="float" office:value="7870" calcext:value-type="float">
            <text:p>7.870,00</text:p>
          </table:table-cell>
          <table:table-cell office:value-type="float" office:value="69845.84" calcext:value-type="float">
            <text:p>69.845,84</text:p>
          </table:table-cell>
          <table:table-cell office:value-type="float" office:value="147072.32" calcext:value-type="float">
            <text:p>147.072,32</text:p>
          </table:table-cell>
          <table:table-cell office:value-type="float" office:value="74941.72" calcext:value-type="float">
            <text:p>74.941,72</text:p>
          </table:table-cell>
          <table:table-cell office:value-type="float" office:value="111569.43" calcext:value-type="float">
            <text:p>111.569,43</text:p>
          </table:table-cell>
          <table:table-cell table:style-name="ce51" office:value-type="float" office:value="7968.84" calcext:value-type="float">
            <text:p>7.968,84</text:p>
          </table:table-cell>
          <table:table-cell table:style-name="ce51" office:value-type="float" office:value="8182.25" calcext:value-type="float">
            <text:p>8.182,25</text:p>
          </table:table-cell>
          <table:table-cell table:formula="of:=SUM([.C115:.I115])" office:value-type="float" office:value="428108.07" calcext:value-type="float">
            <text:p>428.108,0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56965.63" calcext:value-type="float">
            <text:p>56.965,63</text:p>
          </table:table-cell>
          <table:table-cell office:value-type="float" office:value="50043.8" calcext:value-type="float">
            <text:p>50.043,80</text:p>
          </table:table-cell>
          <table:table-cell office:value-type="float" office:value="44711.64" calcext:value-type="float">
            <text:p>44.711,64</text:p>
          </table:table-cell>
          <table:table-cell office:value-type="float" office:value="49810.19" calcext:value-type="float">
            <text:p>49.810,19</text:p>
          </table:table-cell>
          <table:table-cell office:value-type="float" office:value="69659.5" calcext:value-type="float">
            <text:p>69.659,50</text:p>
          </table:table-cell>
          <table:table-cell office:value-type="float" office:value="67039.53" calcext:value-type="float">
            <text:p>67.039,53</text:p>
          </table:table-cell>
          <table:table-cell table:style-name="ce51" office:value-type="float" office:value="72445.07" calcext:value-type="float">
            <text:p>72.445,07</text:p>
          </table:table-cell>
          <table:table-cell table:style-name="ce51" office:value-type="float" office:value="70965.46" calcext:value-type="float">
            <text:p>70.965,46</text:p>
          </table:table-cell>
          <table:table-cell table:formula="of:=SUM([.C116:.I116])" office:value-type="float" office:value="410675.36" calcext:value-type="float">
            <text:p>410.675,3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nteressi passivi</text:p>
          </table:table-cell>
          <table:table-cell office:value-type="float" office:value="2000" calcext:value-type="float">
            <text:p>2.000,00</text:p>
          </table:table-cell>
          <table:table-cell office:value-type="float" office:value="63075.97" calcext:value-type="float">
            <text:p>63.075,97</text:p>
          </table:table-cell>
          <table:table-cell office:value-type="float" office:value="89980.99" calcext:value-type="float">
            <text:p>89.980,99</text:p>
          </table:table-cell>
          <table:table-cell office:value-type="float" office:value="87885.48" calcext:value-type="float">
            <text:p>87.885,48</text:p>
          </table:table-cell>
          <table:table-cell office:value-type="float" office:value="85839.66" calcext:value-type="float">
            <text:p>85.839,66</text:p>
          </table:table-cell>
          <table:table-cell office:value-type="float" office:value="83724.85" calcext:value-type="float">
            <text:p>83.724,85</text:p>
          </table:table-cell>
          <table:table-cell table:style-name="ce51" office:value-type="float" office:value="81538.72" calcext:value-type="float">
            <text:p>81.538,72</text:p>
          </table:table-cell>
          <table:table-cell table:style-name="ce51" office:value-type="float" office:value="79278.86" calcext:value-type="float">
            <text:p>79.278,86</text:p>
          </table:table-cell>
          <table:table-cell table:formula="of:=SUM([.C117:.I117])" office:value-type="float" office:value="494045.67" calcext:value-type="float">
            <text:p>494.045,6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Altre spese correnti</text:p>
          </table:table-cell>
          <table:table-cell table:style-name="ce38" office:value-type="float" office:value="20500" calcext:value-type="float">
            <text:p>20.500,00</text:p>
          </table:table-cell>
          <table:table-cell table:style-name="ce38" office:value-type="float" office:value="40648" calcext:value-type="float">
            <text:p>40.648,00</text:p>
          </table:table-cell>
          <table:table-cell table:style-name="ce38" office:value-type="float" office:value="16278.85" calcext:value-type="float">
            <text:p>16.278,85</text:p>
          </table:table-cell>
          <table:table-cell table:style-name="ce38" office:value-type="float" office:value="9709.52" calcext:value-type="float">
            <text:p>9.709,52</text:p>
          </table:table-cell>
          <table:table-cell table:style-name="ce38" office:value-type="float" office:value="10137.06" calcext:value-type="float">
            <text:p>10.137,06</text:p>
          </table:table-cell>
          <table:table-cell table:style-name="ce38" office:value-type="float" office:value="10470.16" calcext:value-type="float">
            <text:p>10.470,16</text:p>
          </table:table-cell>
          <table:table-cell table:style-name="ce50" office:value-type="float" office:value="91733.71" calcext:value-type="float">
            <text:p>91.733,71</text:p>
          </table:table-cell>
          <table:table-cell table:style-name="ce50" office:value-type="float" office:value="143514.19" calcext:value-type="float">
            <text:p>143.514,19</text:p>
          </table:table-cell>
          <table:table-cell table:formula="of:=SUM([.C118:.I118])" office:value-type="float" office:value="199477.3" calcext:value-type="float">
            <text:p>199.477,3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19:.I119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Tributi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51390" calcext:value-type="float">
            <text:p>51.390,00</text:p>
          </table:table-cell>
          <table:table-cell table:style-name="ce37" office:value-type="float" office:value="77057" calcext:value-type="float">
            <text:p>77.057,00</text:p>
          </table:table-cell>
          <table:table-cell table:style-name="ce37" office:value-type="float" office:value="81400" calcext:value-type="float">
            <text:p>81.400,00</text:p>
          </table:table-cell>
          <table:table-cell table:style-name="ce37" office:value-type="float" office:value="75998.77" calcext:value-type="float">
            <text:p>75.998,77</text:p>
          </table:table-cell>
          <table:table-cell table:style-name="ce37" office:value-type="float" office:value="82375.97" calcext:value-type="float">
            <text:p>82.375,97</text:p>
          </table:table-cell>
          <table:table-cell table:style-name="ce37" office:value-type="float" office:value="87582.94" calcext:value-type="float">
            <text:p>87.582,94</text:p>
          </table:table-cell>
          <table:table-cell table:style-name="ce49" office:value-type="float" office:value="101800.08" calcext:value-type="float">
            <text:p>101.800,08</text:p>
          </table:table-cell>
          <table:table-cell table:style-name="ce49" office:value-type="float" office:value="130997.7" calcext:value-type="float">
            <text:p>130.997,70</text:p>
          </table:table-cell>
          <table:table-cell table:formula="of:=SUM([.C120:.I120])" office:value-type="float" office:value="557604.76" calcext:value-type="float">
            <text:p>557.604,7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11850" calcext:value-type="float">
            <text:p>11.850,00</text:p>
          </table:table-cell>
          <table:table-cell office:value-type="float" office:value="6057" calcext:value-type="float">
            <text:p>6.057,00</text:p>
          </table:table-cell>
          <table:table-cell office:value-type="float" office:value="6200" calcext:value-type="float">
            <text:p>6.200,00</text:p>
          </table:table-cell>
          <table:table-cell office:value-type="float" office:value="5690.8" calcext:value-type="float">
            <text:p>5.690,80</text:p>
          </table:table-cell>
          <table:table-cell office:value-type="float" office:value="6181.39" calcext:value-type="float">
            <text:p>6.181,39</text:p>
          </table:table-cell>
          <table:table-cell office:value-type="float" office:value="6541.41" calcext:value-type="float">
            <text:p>6.541,41</text:p>
          </table:table-cell>
          <table:table-cell table:style-name="ce51" office:value-type="float" office:value="6792.79" calcext:value-type="float">
            <text:p>6.792,79</text:p>
          </table:table-cell>
          <table:table-cell table:style-name="ce51" office:value-type="float" office:value="8500" calcext:value-type="float">
            <text:p>8.500,00</text:p>
          </table:table-cell>
          <table:table-cell table:formula="of:=SUM([.C121:.I121])" office:value-type="float" office:value="49313.39" calcext:value-type="float">
            <text:p>49.313,39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31516.22" calcext:value-type="float">
            <text:p>31.516,22</text:p>
          </table:table-cell>
          <table:table-cell office:value-type="float" office:value="25935.66" calcext:value-type="float">
            <text:p>25.935,66</text:p>
          </table:table-cell>
          <table:table-cell office:value-type="float" office:value="41537.32" calcext:value-type="float">
            <text:p>41.537,32</text:p>
          </table:table-cell>
          <table:table-cell office:value-type="float" office:value="65861.96" calcext:value-type="float">
            <text:p>65.861,96</text:p>
          </table:table-cell>
          <table:table-cell office:value-type="float" office:value="63823.22" calcext:value-type="float">
            <text:p>63.823,22</text:p>
          </table:table-cell>
          <table:table-cell office:value-type="float" office:value="59483.97" calcext:value-type="float">
            <text:p>59.483,97</text:p>
          </table:table-cell>
          <table:table-cell table:style-name="ce51" office:value-type="float" office:value="75330.93" calcext:value-type="float">
            <text:p>75.330,93</text:p>
          </table:table-cell>
          <table:table-cell table:style-name="ce51" office:value-type="float" office:value="63981.94" calcext:value-type="float">
            <text:p>63.981,94</text:p>
          </table:table-cell>
          <table:table-cell table:formula="of:=SUM([.C122:.I122])" office:value-type="float" office:value="363489.28" calcext:value-type="float">
            <text:p>363.489,28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Rimborsi e poste correttive delle entrate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000" calcext:value-type="float">
            <text:p>48.000,00</text:p>
          </table:table-cell>
          <table:table-cell table:style-name="ce38" office:value-type="float" office:value="68000" calcext:value-type="float">
            <text:p>68.000,00</text:p>
          </table:table-cell>
          <table:table-cell table:style-name="ce38" office:value-type="float" office:value="122000" calcext:value-type="float">
            <text:p>122.000,00</text:p>
          </table:table-cell>
          <table:table-cell table:style-name="ce38" office:value-type="float" office:value="110000" calcext:value-type="float">
            <text:p>110.000,00</text:p>
          </table:table-cell>
          <table:table-cell table:style-name="ce38" office:value-type="float" office:value="103684.61" calcext:value-type="float">
            <text:p>103.684,61</text:p>
          </table:table-cell>
          <table:table-cell table:style-name="ce50" office:value-type="float" office:value="108786.01" calcext:value-type="float">
            <text:p>108.786,01</text:p>
          </table:table-cell>
          <table:table-cell table:style-name="ce50" office:value-type="float" office:value="425175.28" calcext:value-type="float">
            <text:p>425.175,28</text:p>
          </table:table-cell>
          <table:table-cell table:formula="of:=SUM([.C123:.I123])" office:value-type="float" office:value="560470.62" calcext:value-type="float">
            <text:p>560.470,62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24:.I124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25:.I125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Anagrafe e stato civile, protocollo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163370" calcext:value-type="float">
            <text:p>163.370,00</text:p>
          </table:table-cell>
          <table:table-cell table:style-name="ce37" office:value-type="float" office:value="142736.78" calcext:value-type="float">
            <text:p>142.736,78</text:p>
          </table:table-cell>
          <table:table-cell table:style-name="ce37" office:value-type="float" office:value="134927.63" calcext:value-type="float">
            <text:p>134.927,63</text:p>
          </table:table-cell>
          <table:table-cell table:style-name="ce37" office:value-type="float" office:value="151717.84" calcext:value-type="float">
            <text:p>151.717,84</text:p>
          </table:table-cell>
          <table:table-cell table:style-name="ce37" office:value-type="float" office:value="135910.92" calcext:value-type="float">
            <text:p>135.910,92</text:p>
          </table:table-cell>
          <table:table-cell table:style-name="ce37" office:value-type="float" office:value="160726.05" calcext:value-type="float">
            <text:p>160.726,05</text:p>
          </table:table-cell>
          <table:table-cell table:style-name="ce49" office:value-type="float" office:value="150537.37" calcext:value-type="float">
            <text:p>150.537,37</text:p>
          </table:table-cell>
          <table:table-cell table:style-name="ce49" office:value-type="float" office:value="157788.37" calcext:value-type="float">
            <text:p>157.788,37</text:p>
          </table:table-cell>
          <table:table-cell table:formula="of:=SUM([.C126:.I126])" office:value-type="float" office:value="1039926.59" calcext:value-type="float">
            <text:p>1.039.926,59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11830" calcext:value-type="float">
            <text:p>11.830,00</text:p>
          </table:table-cell>
          <table:table-cell office:value-type="float" office:value="10022" calcext:value-type="float">
            <text:p>10.022,00</text:p>
          </table:table-cell>
          <table:table-cell office:value-type="float" office:value="10045.21" calcext:value-type="float">
            <text:p>10.045,21</text:p>
          </table:table-cell>
          <table:table-cell office:value-type="float" office:value="9862.4" calcext:value-type="float">
            <text:p>9.862,40</text:p>
          </table:table-cell>
          <table:table-cell office:value-type="float" office:value="9821.26" calcext:value-type="float">
            <text:p>9.821,26</text:p>
          </table:table-cell>
          <table:table-cell office:value-type="float" office:value="11147.55" calcext:value-type="float">
            <text:p>11.147,55</text:p>
          </table:table-cell>
          <table:table-cell table:style-name="ce51" office:value-type="float" office:value="11138.85" calcext:value-type="float">
            <text:p>11.138,85</text:p>
          </table:table-cell>
          <table:table-cell table:style-name="ce51" office:value-type="float" office:value="10719.5" calcext:value-type="float">
            <text:p>10.719,50</text:p>
          </table:table-cell>
          <table:table-cell table:formula="of:=SUM([.C127:.I127])" office:value-type="float" office:value="73867.27" calcext:value-type="float">
            <text:p>73.867,2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7398.32" calcext:value-type="float">
            <text:p>7.398,32</text:p>
          </table:table-cell>
          <table:table-cell office:value-type="float" office:value="21235.87" calcext:value-type="float">
            <text:p>21.235,87</text:p>
          </table:table-cell>
          <table:table-cell office:value-type="float" office:value="6023.03" calcext:value-type="float">
            <text:p>6.023,03</text:p>
          </table:table-cell>
          <table:table-cell office:value-type="float" office:value="34749.79" calcext:value-type="float">
            <text:p>34.749,79</text:p>
          </table:table-cell>
          <table:table-cell office:value-type="float" office:value="4582.91" calcext:value-type="float">
            <text:p>4.582,91</text:p>
          </table:table-cell>
          <table:table-cell office:value-type="float" office:value="23341.45" calcext:value-type="float">
            <text:p>23.341,45</text:p>
          </table:table-cell>
          <table:table-cell table:style-name="ce51" office:value-type="float" office:value="22682.07" calcext:value-type="float">
            <text:p>22.682,07</text:p>
          </table:table-cell>
          <table:table-cell table:style-name="ce51" office:value-type="float" office:value="36139.08" calcext:value-type="float">
            <text:p>36.139,08</text:p>
          </table:table-cell>
          <table:table-cell table:formula="of:=SUM([.C128:.I128])" office:value-type="float" office:value="120013.44" calcext:value-type="float">
            <text:p>120.013,44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number-columns-repeated="7"/>
          <table:table-cell table:style-name="ce51" table:number-columns-repeated="2"/>
          <table:table-cell table:formula="of:=SUM([.C129:.I129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 office:value-type="string" calcext:value-type="string">
            <text:p>Statistica</text:p>
          </table:table-cell>
          <table:table-cell table:style-name="ce22" office:value-type="string" calcext:value-type="string">
            <text:p>Acquisto di beni e servizi</text:p>
          </table:table-cell>
          <table:table-cell table:style-name="ce38" office:value-type="float" office:value="24016.36" calcext:value-type="float">
            <text:p>24.016,36</text:p>
          </table:table-cell>
          <table:table-cell table:style-name="ce38" office:value-type="float" office:value="13773.16" calcext:value-type="float">
            <text:p>13.773,16</text:p>
          </table:table-cell>
          <table:table-cell table:style-name="ce38" office:value-type="float" office:value="3229" calcext:value-type="float">
            <text:p>3.229,00</text:p>
          </table:table-cell>
          <table:table-cell table:style-name="ce38" office:value-type="float" office:value="11359.99" calcext:value-type="float">
            <text:p>11.359,99</text:p>
          </table:table-cell>
          <table:table-cell table:style-name="ce38" office:value-type="float" office:value="4099.2" calcext:value-type="float">
            <text:p>4.099,20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50" office:value-type="float" office:value="2600" calcext:value-type="float">
            <text:p>2.600,00</text:p>
          </table:table-cell>
          <table:table-cell table:style-name="ce50" office:value-type="float" office:value="4555.22" calcext:value-type="float">
            <text:p>4.555,22</text:p>
          </table:table-cell>
          <table:table-cell table:formula="of:=SUM([.C130:.I130])" office:value-type="float" office:value="64077.71" calcext:value-type="float">
            <text:p>64.077,71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31:.I131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Istruzione e diritto allo studio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111256" calcext:value-type="float">
            <text:p>111.256,00</text:p>
          </table:table-cell>
          <table:table-cell table:style-name="ce37" office:value-type="float" office:value="111114.09" calcext:value-type="float">
            <text:p>111.114,09</text:p>
          </table:table-cell>
          <table:table-cell table:style-name="ce37" office:value-type="float" office:value="109938.75" calcext:value-type="float">
            <text:p>109.938,75</text:p>
          </table:table-cell>
          <table:table-cell table:style-name="ce37" office:value-type="float" office:value="110620.04" calcext:value-type="float">
            <text:p>110.620,04</text:p>
          </table:table-cell>
          <table:table-cell table:style-name="ce37" office:value-type="float" office:value="110857.36" calcext:value-type="float">
            <text:p>110.857,36</text:p>
          </table:table-cell>
          <table:table-cell table:style-name="ce37" office:value-type="float" office:value="121331.35" calcext:value-type="float">
            <text:p>121.331,35</text:p>
          </table:table-cell>
          <table:table-cell table:style-name="ce49" office:value-type="float" office:value="113741.08" calcext:value-type="float">
            <text:p>113.741,08</text:p>
          </table:table-cell>
          <table:table-cell table:style-name="ce49" office:value-type="float" office:value="119832.6" calcext:value-type="float">
            <text:p>119.832,60</text:p>
          </table:table-cell>
          <table:table-cell table:formula="of:=SUM([.C132:.I132])" office:value-type="float" office:value="788858.67" calcext:value-type="float">
            <text:p>788.858,6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7750" calcext:value-type="float">
            <text:p>7.750,00</text:p>
          </table:table-cell>
          <table:table-cell office:value-type="float" office:value="7740" calcext:value-type="float">
            <text:p>7.740,00</text:p>
          </table:table-cell>
          <table:table-cell office:value-type="float" office:value="7892.28" calcext:value-type="float">
            <text:p>7.892,28</text:p>
          </table:table-cell>
          <table:table-cell office:value-type="float" office:value="7851.14" calcext:value-type="float">
            <text:p>7.851,14</text:p>
          </table:table-cell>
          <table:table-cell office:value-type="float" office:value="7830.15" calcext:value-type="float">
            <text:p>7.830,15</text:p>
          </table:table-cell>
          <table:table-cell office:value-type="float" office:value="8265.75" calcext:value-type="float">
            <text:p>8.265,75</text:p>
          </table:table-cell>
          <table:table-cell table:style-name="ce51" office:value-type="float" office:value="8343.64" calcext:value-type="float">
            <text:p>8.343,64</text:p>
          </table:table-cell>
          <table:table-cell table:style-name="ce51" office:value-type="float" office:value="8977.78" calcext:value-type="float">
            <text:p>8.977,78</text:p>
          </table:table-cell>
          <table:table-cell table:formula="of:=SUM([.C133:.I133])" office:value-type="float" office:value="55672.96" calcext:value-type="float">
            <text:p>55.672,9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1264566.24" calcext:value-type="float">
            <text:p>1.264.566,24</text:p>
          </table:table-cell>
          <table:table-cell office:value-type="float" office:value="1234607.56" calcext:value-type="float">
            <text:p>1.234.607,56</text:p>
          </table:table-cell>
          <table:table-cell office:value-type="float" office:value="1164337.56" calcext:value-type="float">
            <text:p>1.164.337,56</text:p>
          </table:table-cell>
          <table:table-cell office:value-type="float" office:value="1163550.75" calcext:value-type="float">
            <text:p>1.163.550,75</text:p>
          </table:table-cell>
          <table:table-cell office:value-type="float" office:value="1211658.06" calcext:value-type="float">
            <text:p>1.211.658,06</text:p>
          </table:table-cell>
          <table:table-cell office:value-type="float" office:value="1287031.37" calcext:value-type="float">
            <text:p>1.287.031,37</text:p>
          </table:table-cell>
          <table:table-cell table:style-name="ce51" office:value-type="float" office:value="1368291.84" calcext:value-type="float">
            <text:p>1.368.291,84</text:p>
          </table:table-cell>
          <table:table-cell table:style-name="ce51" office:value-type="float" office:value="1318179.62" calcext:value-type="float">
            <text:p>1.318.179,62</text:p>
          </table:table-cell>
          <table:table-cell table:formula="of:=SUM([.C134:.I134])" office:value-type="float" office:value="8694043.38" calcext:value-type="float">
            <text:p>8.694.043,38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Trasferimenti correnti</text:p>
          </table:table-cell>
          <table:table-cell office:value-type="float" office:value="242496.4" calcext:value-type="float">
            <text:p>242.496,40</text:p>
          </table:table-cell>
          <table:table-cell office:value-type="float" office:value="189309" calcext:value-type="float">
            <text:p>189.309,00</text:p>
          </table:table-cell>
          <table:table-cell office:value-type="float" office:value="183876" calcext:value-type="float">
            <text:p>183.876,00</text:p>
          </table:table-cell>
          <table:table-cell office:value-type="float" office:value="221334.16" calcext:value-type="float">
            <text:p>221.334,16</text:p>
          </table:table-cell>
          <table:table-cell office:value-type="float" office:value="234370.65" calcext:value-type="float">
            <text:p>234.370,65</text:p>
          </table:table-cell>
          <table:table-cell office:value-type="float" office:value="239272.2" calcext:value-type="float">
            <text:p>239.272,20</text:p>
          </table:table-cell>
          <table:table-cell table:style-name="ce51" office:value-type="float" office:value="243259.91" calcext:value-type="float">
            <text:p>243.259,91</text:p>
          </table:table-cell>
          <table:table-cell table:style-name="ce51" office:value-type="float" office:value="263485.12" calcext:value-type="float">
            <text:p>263.485,12</text:p>
          </table:table-cell>
          <table:table-cell table:formula="of:=SUM([.C135:.I135])" office:value-type="float" office:value="1553918.32" calcext:value-type="float">
            <text:p>1.553.918,32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Interessi passivi</text:p>
          </table:table-cell>
          <table:table-cell table:style-name="ce38" office:value-type="float" office:value="160824.38" calcext:value-type="float">
            <text:p>160.824,38</text:p>
          </table:table-cell>
          <table:table-cell table:style-name="ce38" office:value-type="float" office:value="188912.78" calcext:value-type="float">
            <text:p>188.912,78</text:p>
          </table:table-cell>
          <table:table-cell table:style-name="ce38" office:value-type="float" office:value="179130.98" calcext:value-type="float">
            <text:p>179.130,98</text:p>
          </table:table-cell>
          <table:table-cell table:style-name="ce38" office:value-type="float" office:value="167156.61" calcext:value-type="float">
            <text:p>167.156,61</text:p>
          </table:table-cell>
          <table:table-cell table:style-name="ce38" office:value-type="float" office:value="154972.68" calcext:value-type="float">
            <text:p>154.972,68</text:p>
          </table:table-cell>
          <table:table-cell table:style-name="ce38" office:value-type="float" office:value="142484.45" calcext:value-type="float">
            <text:p>142.484,45</text:p>
          </table:table-cell>
          <table:table-cell table:style-name="ce50" office:value-type="float" office:value="124731.53" calcext:value-type="float">
            <text:p>124.731,53</text:p>
          </table:table-cell>
          <table:table-cell table:style-name="ce50" office:value-type="float" office:value="116505.89" calcext:value-type="float">
            <text:p>116.505,89</text:p>
          </table:table-cell>
          <table:table-cell table:formula="of:=SUM([.C136:.I136])" office:value-type="float" office:value="1118213.41" calcext:value-type="float">
            <text:p>1.118.213,41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37:.I137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7" office:value-type="string" calcext:value-type="string" table:number-columns-spanned="1" table:number-rows-spanned="5">
            <text:p>Asilo nid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40" office:value-type="float" office:value="660500" calcext:value-type="float">
            <text:p>660.500,00</text:p>
          </table:table-cell>
          <table:table-cell table:style-name="ce40" office:value-type="float" office:value="605414.4" calcext:value-type="float">
            <text:p>605.414,40</text:p>
          </table:table-cell>
          <table:table-cell table:style-name="ce40" office:value-type="float" office:value="577469.87" calcext:value-type="float">
            <text:p>577.469,87</text:p>
          </table:table-cell>
          <table:table-cell table:style-name="ce40" office:value-type="float" office:value="562699.86" calcext:value-type="float">
            <text:p>562.699,86</text:p>
          </table:table-cell>
          <table:table-cell table:style-name="ce40" office:value-type="float" office:value="552573.34" calcext:value-type="float">
            <text:p>552.573,34</text:p>
          </table:table-cell>
          <table:table-cell table:style-name="ce40" office:value-type="float" office:value="598010.49" calcext:value-type="float">
            <text:p>598.010,49</text:p>
          </table:table-cell>
          <table:table-cell table:style-name="ce40" office:value-type="float" office:value="609277" calcext:value-type="float">
            <text:p>609.277,00</text:p>
          </table:table-cell>
          <table:table-cell table:style-name="ce40" office:value-type="float" office:value="592098.97" calcext:value-type="float">
            <text:p>592.098,97</text:p>
          </table:table-cell>
          <table:table-cell table:number-columns-repeated="2"/>
          <table:table-cell table:style-name="Default" table:number-columns-repeated="2"/>
        </table:table-row>
        <table:table-row table:style-name="ro5">
          <table:covered-table-cell table:style-name="ce6"/>
          <table:table-cell table:style-name="ce19" office:value-type="string" calcext:value-type="string">
            <text:p>Acquisto di beni e servizi</text:p>
          </table:table-cell>
          <table:table-cell table:style-name="ce40" office:value-type="float" office:value="98343.98" calcext:value-type="float">
            <text:p>98.343,98</text:p>
          </table:table-cell>
          <table:table-cell table:style-name="ce40" office:value-type="float" office:value="73491.77" calcext:value-type="float">
            <text:p>73.491,77</text:p>
          </table:table-cell>
          <table:table-cell table:style-name="ce40" office:value-type="float" office:value="96379.7" calcext:value-type="float">
            <text:p>96.379,70</text:p>
          </table:table-cell>
          <table:table-cell table:style-name="ce40" office:value-type="float" office:value="73569.46" calcext:value-type="float">
            <text:p>73.569,46</text:p>
          </table:table-cell>
          <table:table-cell table:style-name="ce40" office:value-type="float" office:value="69350.52" calcext:value-type="float">
            <text:p>69.350,52</text:p>
          </table:table-cell>
          <table:table-cell table:style-name="ce40" office:value-type="float" office:value="107134.23" calcext:value-type="float">
            <text:p>107.134,23</text:p>
          </table:table-cell>
          <table:table-cell table:style-name="ce40" office:value-type="float" office:value="104261.6" calcext:value-type="float">
            <text:p>104.261,60</text:p>
          </table:table-cell>
          <table:table-cell table:style-name="ce40" office:value-type="float" office:value="103156.39" calcext:value-type="float">
            <text:p>103.156,39</text:p>
          </table:table-cell>
          <table:table-cell table:number-columns-repeated="2"/>
          <table:table-cell table:style-name="Default" table:number-columns-repeated="2"/>
        </table:table-row>
        <table:table-row table:style-name="ro5">
          <table:covered-table-cell table:style-name="ce6"/>
          <table:table-cell table:style-name="ce19" office:value-type="string" calcext:value-type="string">
            <text:p>Trasferimenti correnti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2055.87" calcext:value-type="float">
            <text:p>12.055,87</text:p>
          </table:table-cell>
          <table:table-cell table:style-name="ce40" office:value-type="float" office:value="16727.25" calcext:value-type="float">
            <text:p>16.727,25</text:p>
          </table:table-cell>
          <table:table-cell table:style-name="ce40" office:value-type="float" office:value="16723.25" calcext:value-type="float">
            <text:p>16.723,25</text:p>
          </table:table-cell>
          <table:table-cell table:number-columns-repeated="3" table:style-name="ce40" office:value-type="float" office:value="16727.25" calcext:value-type="float">
            <text:p>16.727,25</text:p>
          </table:table-cell>
          <table:table-cell table:number-columns-repeated="2"/>
          <table:table-cell table:style-name="Default" table:number-columns-repeated="2"/>
        </table:table-row>
        <table:table-row table:style-name="ro5">
          <table:covered-table-cell table:style-name="ce6"/>
          <table:table-cell table:style-name="ce17" office:value-type="string" calcext:value-type="string">
            <text:p>Interessi passivi</text:p>
          </table:table-cell>
          <table:table-cell table:style-name="ce40" office:value-type="float" office:value="74339.66" calcext:value-type="float">
            <text:p>74.339,66</text:p>
          </table:table-cell>
          <table:table-cell table:style-name="ce40" office:value-type="float" office:value="29323.87" calcext:value-type="float">
            <text:p>29.323,87</text:p>
          </table:table-cell>
          <table:table-cell table:style-name="ce40" office:value-type="float" office:value="26039.15" calcext:value-type="float">
            <text:p>26.039,15</text:p>
          </table:table-cell>
          <table:table-cell table:style-name="ce40" office:value-type="float" office:value="22573.12" calcext:value-type="float">
            <text:p>22.573,12</text:p>
          </table:table-cell>
          <table:table-cell table:style-name="ce40" office:value-type="float" office:value="18915.75" calcext:value-type="float">
            <text:p>18.915,75</text:p>
          </table:table-cell>
          <table:table-cell table:style-name="ce40" office:value-type="float" office:value="15056.37" calcext:value-type="float">
            <text:p>15.056,37</text:p>
          </table:table-cell>
          <table:table-cell table:style-name="ce40" office:value-type="float" office:value="9983.81" calcext:value-type="float">
            <text:p>9.983,81</text:p>
          </table:table-cell>
          <table:table-cell table:style-name="ce40" office:value-type="float" office:value="4667" calcext:value-type="float">
            <text:p>4.667,00</text:p>
          </table:table-cell>
          <table:table-cell table:number-columns-repeated="2"/>
          <table:table-cell table:style-name="Default" table:number-columns-repeated="2"/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table:formula="of:=SUM([.C138:.C141])" office:value-type="float" office:value="833183.64" calcext:value-type="float">
            <text:p>833.183,64</text:p>
          </table:table-cell>
          <table:table-cell table:style-name="ce26" table:formula="of:=SUM([.D138:.D141])" office:value-type="float" office:value="708230.04" calcext:value-type="float">
            <text:p>708.230,04</text:p>
          </table:table-cell>
          <table:table-cell table:style-name="ce26" table:formula="of:=SUM([.E138:.E141])" office:value-type="float" office:value="711944.59" calcext:value-type="float">
            <text:p>711.944,59</text:p>
          </table:table-cell>
          <table:table-cell table:style-name="ce26" table:formula="of:=SUM([.F138:.F141])" office:value-type="float" office:value="675569.69" calcext:value-type="float">
            <text:p>675.569,69</text:p>
          </table:table-cell>
          <table:table-cell table:style-name="ce26" table:formula="of:=SUM([.G138:.G141])" office:value-type="float" office:value="657562.86" calcext:value-type="float">
            <text:p>657.562,86</text:p>
          </table:table-cell>
          <table:table-cell table:style-name="ce26" table:formula="of:=SUM([.H138:.H141])" office:value-type="float" office:value="736928.34" calcext:value-type="float">
            <text:p>736.928,34</text:p>
          </table:table-cell>
          <table:table-cell table:style-name="ce26" table:formula="of:=SUM([.I138:.I141])" office:value-type="float" office:value="740249.66" calcext:value-type="float">
            <text:p>740.249,66</text:p>
          </table:table-cell>
          <table:table-cell table:style-name="ce26" table:formula="of:=SUM([.J138:.J141])" office:value-type="float" office:value="716649.61" calcext:value-type="float">
            <text:p>716.649,61</text:p>
          </table:table-cell>
          <table:table-cell table:formula="of:=SUM([.C142:.I142])" office:value-type="float" office:value="5063668.82" calcext:value-type="float">
            <text:p>5.063.668,82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43:.I143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Valorizzazione dei beni e attività culturali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137330" calcext:value-type="float">
            <text:p>137.330,00</text:p>
          </table:table-cell>
          <table:table-cell table:style-name="ce37" office:value-type="float" office:value="134071" calcext:value-type="float">
            <text:p>134.071,00</text:p>
          </table:table-cell>
          <table:table-cell table:style-name="ce37" office:value-type="float" office:value="108503.5" calcext:value-type="float">
            <text:p>108.503,50</text:p>
          </table:table-cell>
          <table:table-cell table:style-name="ce37" office:value-type="float" office:value="105091.76" calcext:value-type="float">
            <text:p>105.091,76</text:p>
          </table:table-cell>
          <table:table-cell table:style-name="ce37" office:value-type="float" office:value="104974.09" calcext:value-type="float">
            <text:p>104.974,09</text:p>
          </table:table-cell>
          <table:table-cell table:style-name="ce37" office:value-type="float" office:value="111508.63" calcext:value-type="float">
            <text:p>111.508,63</text:p>
          </table:table-cell>
          <table:table-cell table:style-name="ce49" office:value-type="float" office:value="113171.3" calcext:value-type="float">
            <text:p>113.171,30</text:p>
          </table:table-cell>
          <table:table-cell table:style-name="ce49" office:value-type="float" office:value="111286.15" calcext:value-type="float">
            <text:p>111.286,15</text:p>
          </table:table-cell>
          <table:table-cell table:formula="of:=SUM([.C144:.I144])" office:value-type="float" office:value="814650.28" calcext:value-type="float">
            <text:p>814.650,28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9800" calcext:value-type="float">
            <text:p>9.800,00</text:p>
          </table:table-cell>
          <table:table-cell office:value-type="float" office:value="9700" calcext:value-type="float">
            <text:p>9.700,00</text:p>
          </table:table-cell>
          <table:table-cell office:value-type="float" office:value="8625.23" calcext:value-type="float">
            <text:p>8.625,23</text:p>
          </table:table-cell>
          <table:table-cell office:value-type="float" office:value="7561.97" calcext:value-type="float">
            <text:p>7.561,97</text:p>
          </table:table-cell>
          <table:table-cell office:value-type="float" office:value="7674.95" calcext:value-type="float">
            <text:p>7.674,95</text:p>
          </table:table-cell>
          <table:table-cell office:value-type="float" office:value="8131.82" calcext:value-type="float">
            <text:p>8.131,82</text:p>
          </table:table-cell>
          <table:table-cell table:style-name="ce51" office:value-type="float" office:value="8062.09" calcext:value-type="float">
            <text:p>8.062,09</text:p>
          </table:table-cell>
          <table:table-cell table:style-name="ce51" office:value-type="float" office:value="8480.76" calcext:value-type="float">
            <text:p>8.480,76</text:p>
          </table:table-cell>
          <table:table-cell table:formula="of:=SUM([.C145:.I145])" office:value-type="float" office:value="59556.06" calcext:value-type="float">
            <text:p>59.556,0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118169.74" calcext:value-type="float">
            <text:p>118.169,74</text:p>
          </table:table-cell>
          <table:table-cell office:value-type="float" office:value="85450.57" calcext:value-type="float">
            <text:p>85.450,57</text:p>
          </table:table-cell>
          <table:table-cell office:value-type="float" office:value="79376.8" calcext:value-type="float">
            <text:p>79.376,80</text:p>
          </table:table-cell>
          <table:table-cell office:value-type="float" office:value="79335.63" calcext:value-type="float">
            <text:p>79.335,63</text:p>
          </table:table-cell>
          <table:table-cell office:value-type="float" office:value="89316.71" calcext:value-type="float">
            <text:p>89.316,71</text:p>
          </table:table-cell>
          <table:table-cell office:value-type="float" office:value="98788.47" calcext:value-type="float">
            <text:p>98.788,47</text:p>
          </table:table-cell>
          <table:table-cell table:style-name="ce51" office:value-type="float" office:value="153517.01" calcext:value-type="float">
            <text:p>153.517,01</text:p>
          </table:table-cell>
          <table:table-cell table:style-name="ce51" office:value-type="float" office:value="159804.29" calcext:value-type="float">
            <text:p>159.804,29</text:p>
          </table:table-cell>
          <table:table-cell table:formula="of:=SUM([.C146:.I146])" office:value-type="float" office:value="703954.93" calcext:value-type="float">
            <text:p>703.954,93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style-name="ce19" office:value-type="string" calcext:value-type="string">
            <text:p>Trasferimenti correnti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500" calcext:value-type="float">
            <text:p>2.500,00</text:p>
          </table:table-cell>
          <table:table-cell table:number-columns-repeated="2"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Interessi passivi</text:p>
          </table:table-cell>
          <table:table-cell table:style-name="ce38" office:value-type="float" office:value="42819.86" calcext:value-type="float">
            <text:p>42.819,86</text:p>
          </table:table-cell>
          <table:table-cell table:style-name="ce38" office:value-type="float" office:value="28922.37" calcext:value-type="float">
            <text:p>28.922,37</text:p>
          </table:table-cell>
          <table:table-cell table:style-name="ce38" office:value-type="float" office:value="26222.58" calcext:value-type="float">
            <text:p>26.222,58</text:p>
          </table:table-cell>
          <table:table-cell table:style-name="ce38" office:value-type="float" office:value="23382.72" calcext:value-type="float">
            <text:p>23.382,72</text:p>
          </table:table-cell>
          <table:table-cell table:style-name="ce38" office:value-type="float" office:value="20395.46" calcext:value-type="float">
            <text:p>20.395,46</text:p>
          </table:table-cell>
          <table:table-cell table:style-name="ce38" office:value-type="float" office:value="17253.21" calcext:value-type="float">
            <text:p>17.253,21</text:p>
          </table:table-cell>
          <table:table-cell table:style-name="ce50" office:value-type="float" office:value="13947.83" calcext:value-type="float">
            <text:p>13.947,83</text:p>
          </table:table-cell>
          <table:table-cell table:style-name="ce50" office:value-type="float" office:value="8791.78" calcext:value-type="float">
            <text:p>8.791,78</text:p>
          </table:table-cell>
          <table:table-cell table:formula="of:=SUM([.C148:.I148])" office:value-type="float" office:value="172944.03" calcext:value-type="float">
            <text:p>172.944,03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49:.I149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50:.I150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Politiche giovanili, sport e tempo libero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30043" calcext:value-type="float">
            <text:p>30.043,00</text:p>
          </table:table-cell>
          <table:table-cell table:style-name="ce37" office:value-type="float" office:value="29192" calcext:value-type="float">
            <text:p>29.192,00</text:p>
          </table:table-cell>
          <table:table-cell table:style-name="ce37" office:value-type="float" office:value="29235.74" calcext:value-type="float">
            <text:p>29.235,74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formula="of:=SUM([.C151:.I151])" office:value-type="float" office:value="88470.74" calcext:value-type="float">
            <text:p>88.470,74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327521.11" calcext:value-type="float">
            <text:p>327.521,11</text:p>
          </table:table-cell>
          <table:table-cell office:value-type="float" office:value="268701.32" calcext:value-type="float">
            <text:p>268.701,32</text:p>
          </table:table-cell>
          <table:table-cell office:value-type="float" office:value="276854.02" calcext:value-type="float">
            <text:p>276.854,02</text:p>
          </table:table-cell>
          <table:table-cell office:value-type="float" office:value="262015.15" calcext:value-type="float">
            <text:p>262.015,15</text:p>
          </table:table-cell>
          <table:table-cell office:value-type="float" office:value="293800.08" calcext:value-type="float">
            <text:p>293.800,08</text:p>
          </table:table-cell>
          <table:table-cell office:value-type="float" office:value="287092.03" calcext:value-type="float">
            <text:p>287.092,03</text:p>
          </table:table-cell>
          <table:table-cell table:style-name="ce51" office:value-type="float" office:value="305572.67" calcext:value-type="float">
            <text:p>305.572,67</text:p>
          </table:table-cell>
          <table:table-cell table:style-name="ce51" office:value-type="float" office:value="290476.03" calcext:value-type="float">
            <text:p>290.476,03</text:p>
          </table:table-cell>
          <table:table-cell table:formula="of:=SUM([.C152:.I152])" office:value-type="float" office:value="2021556.38" calcext:value-type="float">
            <text:p>2.021.556,38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Trasferimenti correnti</text:p>
          </table:table-cell>
          <table:table-cell table:number-columns-repeated="2" office:value-type="float" office:value="1000" calcext:value-type="float">
            <text:p>1.000,00</text:p>
          </table:table-cell>
          <table:table-cell office:value-type="float" office:value="4550" calcext:value-type="float">
            <text:p>4.550,00</text:p>
          </table:table-cell>
          <table:table-cell office:value-type="float" office:value="1750" calcext:value-type="float">
            <text:p>1.750,00</text:p>
          </table:table-cell>
          <table:table-cell office:value-type="float" office:value="2750" calcext:value-type="float">
            <text:p>2.750,00</text:p>
          </table:table-cell>
          <table:table-cell office:value-type="float" office:value="8345" calcext:value-type="float">
            <text:p>8.345,00</text:p>
          </table:table-cell>
          <table:table-cell table:style-name="ce51" office:value-type="float" office:value="13750" calcext:value-type="float">
            <text:p>13.750,00</text:p>
          </table:table-cell>
          <table:table-cell table:style-name="ce51" office:value-type="float" office:value="34600" calcext:value-type="float">
            <text:p>34.600,00</text:p>
          </table:table-cell>
          <table:table-cell table:formula="of:=SUM([.C153:.I153])" office:value-type="float" office:value="33145" calcext:value-type="float">
            <text:p>33.145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nteressi passivi</text:p>
          </table:table-cell>
          <table:table-cell office:value-type="float" office:value="47510.74" calcext:value-type="float">
            <text:p>47.510,74</text:p>
          </table:table-cell>
          <table:table-cell office:value-type="float" office:value="37200.38" calcext:value-type="float">
            <text:p>37.200,38</text:p>
          </table:table-cell>
          <table:table-cell office:value-type="float" office:value="34673.29" calcext:value-type="float">
            <text:p>34.673,29</text:p>
          </table:table-cell>
          <table:table-cell office:value-type="float" office:value="32022.35" calcext:value-type="float">
            <text:p>32.022,35</text:p>
          </table:table-cell>
          <table:table-cell office:value-type="float" office:value="29241.37" calcext:value-type="float">
            <text:p>29.241,37</text:p>
          </table:table-cell>
          <table:table-cell office:value-type="float" office:value="26323.88" calcext:value-type="float">
            <text:p>26.323,88</text:p>
          </table:table-cell>
          <table:table-cell table:style-name="ce51" office:value-type="float" office:value="23263.04" calcext:value-type="float">
            <text:p>23.263,04</text:p>
          </table:table-cell>
          <table:table-cell table:style-name="ce51" office:value-type="float" office:value="50214.03" calcext:value-type="float">
            <text:p>50.214,03</text:p>
          </table:table-cell>
          <table:table-cell table:formula="of:=SUM([.C154:.I154])" office:value-type="float" office:value="230235.05" calcext:value-type="float">
            <text:p>230.235,05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number-columns-repeated="7"/>
          <table:table-cell table:style-name="ce51" table:number-columns-repeated="2"/>
          <table:table-cell table:formula="of:=SUM([.C155:.I155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 office:value-type="string" calcext:value-type="string">
            <text:p>Turismo</text:p>
          </table:table-cell>
          <table:table-cell table:style-name="ce22" office:value-type="string" calcext:value-type="string">
            <text:p>Acquisto di beni e servizi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office:value-type="float" office:value="2940" calcext:value-type="float">
            <text:p>2.940,00</text:p>
          </table:table-cell>
          <table:table-cell table:style-name="ce38" office:value-type="float" office:value="14600" calcext:value-type="float">
            <text:p>14.600,00</text:p>
          </table:table-cell>
          <table:table-cell table:style-name="ce50" office:value-type="float" office:value="13499.86" calcext:value-type="float">
            <text:p>13.499,86</text:p>
          </table:table-cell>
          <table:table-cell table:style-name="ce50" office:value-type="float" office:value="4000" calcext:value-type="float">
            <text:p>4.000,00</text:p>
          </table:table-cell>
          <table:table-cell table:formula="of:=SUM([.C156:.I156])" office:value-type="float" office:value="31039.86" calcext:value-type="float">
            <text:p>31.039,8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57:.I157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58:.I158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Urbanistica ed edilizia residenziale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128147" calcext:value-type="float">
            <text:p>128.147,00</text:p>
          </table:table-cell>
          <table:table-cell table:style-name="ce37" office:value-type="float" office:value="112712.74" calcext:value-type="float">
            <text:p>112.712,74</text:p>
          </table:table-cell>
          <table:table-cell table:style-name="ce37" office:value-type="float" office:value="97006.83" calcext:value-type="float">
            <text:p>97.006,83</text:p>
          </table:table-cell>
          <table:table-cell table:style-name="ce37" office:value-type="float" office:value="98385.78" calcext:value-type="float">
            <text:p>98.385,78</text:p>
          </table:table-cell>
          <table:table-cell table:style-name="ce37" office:value-type="float" office:value="124788.42" calcext:value-type="float">
            <text:p>124.788,42</text:p>
          </table:table-cell>
          <table:table-cell table:style-name="ce37" office:value-type="float" office:value="158488.81" calcext:value-type="float">
            <text:p>158.488,81</text:p>
          </table:table-cell>
          <table:table-cell table:style-name="ce49" office:value-type="float" office:value="167307.79" calcext:value-type="float">
            <text:p>167.307,79</text:p>
          </table:table-cell>
          <table:table-cell table:style-name="ce49" office:value-type="float" office:value="156966.38" calcext:value-type="float">
            <text:p>156.966,38</text:p>
          </table:table-cell>
          <table:table-cell table:formula="of:=SUM([.C159:.I159])" office:value-type="float" office:value="886837.37" calcext:value-type="float">
            <text:p>886.837,3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6960" calcext:value-type="float">
            <text:p>6.960,00</text:p>
          </table:table-cell>
          <table:table-cell office:value-type="float" office:value="6188" calcext:value-type="float">
            <text:p>6.188,00</text:p>
          </table:table-cell>
          <table:table-cell office:value-type="float" office:value="5342.32" calcext:value-type="float">
            <text:p>5.342,32</text:p>
          </table:table-cell>
          <table:table-cell office:value-type="float" office:value="6846.87" calcext:value-type="float">
            <text:p>6.846,87</text:p>
          </table:table-cell>
          <table:table-cell office:value-type="float" office:value="7154.72" calcext:value-type="float">
            <text:p>7.154,72</text:p>
          </table:table-cell>
          <table:table-cell office:value-type="float" office:value="11134.5" calcext:value-type="float">
            <text:p>11.134,50</text:p>
          </table:table-cell>
          <table:table-cell table:style-name="ce51" office:value-type="float" office:value="11786.95" calcext:value-type="float">
            <text:p>11.786,95</text:p>
          </table:table-cell>
          <table:table-cell table:style-name="ce51" office:value-type="float" office:value="11169.58" calcext:value-type="float">
            <text:p>11.169,58</text:p>
          </table:table-cell>
          <table:table-cell table:formula="of:=SUM([.C160:.I160])" office:value-type="float" office:value="55413.36" calcext:value-type="float">
            <text:p>55.413,3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6776.09" calcext:value-type="float">
            <text:p>6.776,09</text:p>
          </table:table-cell>
          <table:table-cell office:value-type="float" office:value="8795.09" calcext:value-type="float">
            <text:p>8.795,09</text:p>
          </table:table-cell>
          <table:table-cell office:value-type="float" office:value="14026.36" calcext:value-type="float">
            <text:p>14.026,36</text:p>
          </table:table-cell>
          <table:table-cell office:value-type="float" office:value="42083.26" calcext:value-type="float">
            <text:p>42.083,26</text:p>
          </table:table-cell>
          <table:table-cell office:value-type="float" office:value="24500" calcext:value-type="float">
            <text:p>24.500,00</text:p>
          </table:table-cell>
          <table:table-cell office:value-type="float" office:value="12500" calcext:value-type="float">
            <text:p>12.500,00</text:p>
          </table:table-cell>
          <table:table-cell table:style-name="ce51" office:value-type="float" office:value="18994.5" calcext:value-type="float">
            <text:p>18.994,50</text:p>
          </table:table-cell>
          <table:table-cell table:style-name="ce51" office:value-type="float" office:value="95295.46" calcext:value-type="float">
            <text:p>95.295,46</text:p>
          </table:table-cell>
          <table:table-cell table:formula="of:=SUM([.C161:.I161])" office:value-type="float" office:value="127675.3" calcext:value-type="float">
            <text:p>127.675,3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Trasferimenti correnti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532.6" calcext:value-type="float">
            <text:p>1.532,60</text:p>
          </table:table-cell>
          <table:table-cell table:style-name="ce51" office:value-type="float" office:value="5082.58" calcext:value-type="float">
            <text:p>5.082,58</text:p>
          </table:table-cell>
          <table:table-cell table:style-name="ce51" office:value-type="float" office:value="1542.1" calcext:value-type="float">
            <text:p>1.542,10</text:p>
          </table:table-cell>
          <table:table-cell table:formula="of:=SUM([.C162:.I162])" office:value-type="float" office:value="6615.18" calcext:value-type="float">
            <text:p>6.615,18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Altre spese correnti</text:p>
          </table:table-cell>
          <table:table-cell table:style-name="ce38" office:value-type="float" office:value="1982.26" calcext:value-type="float">
            <text:p>1.982,26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50" office:value-type="float" office:value="30000" calcext:value-type="float">
            <text:p>30.000,00</text:p>
          </table:table-cell>
          <table:table-cell table:style-name="ce50" office:value-type="float" office:value="0" calcext:value-type="float">
            <text:p>0,00</text:p>
          </table:table-cell>
          <table:table-cell table:formula="of:=SUM([.C163:.I163])" office:value-type="float" office:value="31982.26" calcext:value-type="float">
            <text:p>31.982,2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64:.I164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65:.I165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Ambiente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40000" calcext:value-type="float">
            <text:p>40.000,00</text:p>
          </table:table-cell>
          <table:table-cell table:style-name="ce37" office:value-type="float" office:value="48390.83" calcext:value-type="float">
            <text:p>48.390,83</text:p>
          </table:table-cell>
          <table:table-cell table:style-name="ce37" office:value-type="float" office:value="48392.7" calcext:value-type="float">
            <text:p>48.392,70</text:p>
          </table:table-cell>
          <table:table-cell table:style-name="ce37" office:value-type="float" office:value="49408.77" calcext:value-type="float">
            <text:p>49.408,77</text:p>
          </table:table-cell>
          <table:table-cell table:style-name="ce37" office:value-type="float" office:value="45942.16" calcext:value-type="float">
            <text:p>45.942,16</text:p>
          </table:table-cell>
          <table:table-cell table:style-name="ce37" office:value-type="float" office:value="27560.91" calcext:value-type="float">
            <text:p>27.560,91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formula="of:=SUM([.C166:.I166])" office:value-type="float" office:value="259695.37" calcext:value-type="float">
            <text:p>259.695,3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2920" calcext:value-type="float">
            <text:p>2.920,00</text:p>
          </table:table-cell>
          <table:table-cell office:value-type="float" office:value="36843.11" calcext:value-type="float">
            <text:p>36.843,11</text:p>
          </table:table-cell>
          <table:table-cell office:value-type="float" office:value="4289.58" calcext:value-type="float">
            <text:p>4.289,58</text:p>
          </table:table-cell>
          <table:table-cell office:value-type="float" office:value="4380.89" calcext:value-type="float">
            <text:p>4.380,89</text:p>
          </table:table-cell>
          <table:table-cell office:value-type="float" office:value="3239.19" calcext:value-type="float">
            <text:p>3.239,19</text:p>
          </table:table-cell>
          <table:table-cell office:value-type="float" office:value="3012.12" calcext:value-type="float">
            <text:p>3.012,12</text:p>
          </table:table-cell>
          <table:table-cell table:style-name="ce51" office:value-type="float" office:value="967.13" calcext:value-type="float">
            <text:p>967,13</text:p>
          </table:table-cell>
          <table:table-cell table:style-name="ce51" office:value-type="float" office:value="1089.71" calcext:value-type="float">
            <text:p>1.089,71</text:p>
          </table:table-cell>
          <table:table-cell table:formula="of:=SUM([.C167:.I167])" office:value-type="float" office:value="55652.02" calcext:value-type="float">
            <text:p>55.652,02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1689638.01" calcext:value-type="float">
            <text:p>1.689.638,01</text:p>
          </table:table-cell>
          <table:table-cell office:value-type="float" office:value="1868387.42" calcext:value-type="float">
            <text:p>1.868.387,42</text:p>
          </table:table-cell>
          <table:table-cell office:value-type="float" office:value="1951756.34" calcext:value-type="float">
            <text:p>1.951.756,34</text:p>
          </table:table-cell>
          <table:table-cell office:value-type="float" office:value="2053853.07" calcext:value-type="float">
            <text:p>2.053.853,07</text:p>
          </table:table-cell>
          <table:table-cell office:value-type="float" office:value="1995932.24" calcext:value-type="float">
            <text:p>1.995.932,24</text:p>
          </table:table-cell>
          <table:table-cell office:value-type="float" office:value="2252157.47" calcext:value-type="float">
            <text:p>2.252.157,47</text:p>
          </table:table-cell>
          <table:table-cell table:style-name="ce51" office:value-type="float" office:value="2379195.52" calcext:value-type="float">
            <text:p>2.379.195,52</text:p>
          </table:table-cell>
          <table:table-cell table:style-name="ce51" office:value-type="float" office:value="2263367.63" calcext:value-type="float">
            <text:p>2.263.367,63</text:p>
          </table:table-cell>
          <table:table-cell table:formula="of:=SUM([.C168:.I168])" office:value-type="float" office:value="14190920.07" calcext:value-type="float">
            <text:p>14.190.920,0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Trasferimenti correnti</text:p>
          </table:table-cell>
          <table:table-cell office:value-type="float" office:value="99459.6" calcext:value-type="float">
            <text:p>99.459,60</text:p>
          </table:table-cell>
          <table:table-cell office:value-type="float" office:value="86488.71" calcext:value-type="float">
            <text:p>86.488,71</text:p>
          </table:table-cell>
          <table:table-cell office:value-type="float" office:value="5826.95" calcext:value-type="float">
            <text:p>5.826,95</text:p>
          </table:table-cell>
          <table:table-cell office:value-type="float" office:value="14132" calcext:value-type="float">
            <text:p>14.132,00</text:p>
          </table:table-cell>
          <table:table-cell office:value-type="float" office:value="15632" calcext:value-type="float">
            <text:p>15.632,00</text:p>
          </table:table-cell>
          <table:table-cell office:value-type="float" office:value="21647.6" calcext:value-type="float">
            <text:p>21.647,60</text:p>
          </table:table-cell>
          <table:table-cell table:style-name="ce51" office:value-type="float" office:value="19109.2" calcext:value-type="float">
            <text:p>19.109,20</text:p>
          </table:table-cell>
          <table:table-cell table:style-name="ce51" office:value-type="float" office:value="28446.08" calcext:value-type="float">
            <text:p>28.446,08</text:p>
          </table:table-cell>
          <table:table-cell table:formula="of:=SUM([.C169:.I169])" office:value-type="float" office:value="262296.06" calcext:value-type="float">
            <text:p>262.296,06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nteressi passivi</text:p>
          </table:table-cell>
          <table:table-cell office:value-type="float" office:value="141547.28" calcext:value-type="float">
            <text:p>141.547,28</text:p>
          </table:table-cell>
          <table:table-cell office:value-type="float" office:value="148460.86" calcext:value-type="float">
            <text:p>148.460,86</text:p>
          </table:table-cell>
          <table:table-cell office:value-type="float" office:value="141501.37" calcext:value-type="float">
            <text:p>141.501,37</text:p>
          </table:table-cell>
          <table:table-cell office:value-type="float" office:value="69411.07" calcext:value-type="float">
            <text:p>69.411,07</text:p>
          </table:table-cell>
          <table:table-cell office:value-type="float" office:value="60921.63" calcext:value-type="float">
            <text:p>60.921,63</text:p>
          </table:table-cell>
          <table:table-cell office:value-type="float" office:value="52379.79" calcext:value-type="float">
            <text:p>52.379,79</text:p>
          </table:table-cell>
          <table:table-cell table:style-name="ce51" office:value-type="float" office:value="38152.55" calcext:value-type="float">
            <text:p>38.152,55</text:p>
          </table:table-cell>
          <table:table-cell table:style-name="ce51" office:value-type="float" office:value="21206.04" calcext:value-type="float">
            <text:p>21.206,04</text:p>
          </table:table-cell>
          <table:table-cell table:formula="of:=SUM([.C170:.I170])" office:value-type="float" office:value="652374.55" calcext:value-type="float">
            <text:p>652.374,55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Altre spese correnti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8" office:value-type="float" office:value="3210.54" calcext:value-type="float">
            <text:p>3.210,54</text:p>
          </table:table-cell>
          <table:table-cell table:style-name="ce38" office:value-type="float" office:value="2494.18" calcext:value-type="float">
            <text:p>2.494,18</text:p>
          </table:table-cell>
          <table:table-cell table:style-name="ce38" office:value-type="float" office:value="2800" calcext:value-type="float">
            <text:p>2.800,00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38" office:value-type="float" office:value="2900" calcext:value-type="float">
            <text:p>2.900,00</text:p>
          </table:table-cell>
          <table:table-cell table:style-name="ce50" office:value-type="float" office:value="5000" calcext:value-type="float">
            <text:p>5.000,00</text:p>
          </table:table-cell>
          <table:table-cell table:style-name="ce50" office:value-type="float" office:value="6500" calcext:value-type="float">
            <text:p>6.500,00</text:p>
          </table:table-cell>
          <table:table-cell table:formula="of:=SUM([.C171:.I171])" office:value-type="float" office:value="23904.72" calcext:value-type="float">
            <text:p>23.904,72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72:.I172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Lavori pubblici, ufficio tecnico, patrimonio e viabilità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160700" calcext:value-type="float">
            <text:p>160.700,00</text:p>
          </table:table-cell>
          <table:table-cell table:style-name="ce37" office:value-type="float" office:value="150800.6" calcext:value-type="float">
            <text:p>150.800,60</text:p>
          </table:table-cell>
          <table:table-cell table:style-name="ce37" office:value-type="float" office:value="134334.52" calcext:value-type="float">
            <text:p>134.334,52</text:p>
          </table:table-cell>
          <table:table-cell table:style-name="ce37" office:value-type="float" office:value="126530.76" calcext:value-type="float">
            <text:p>126.530,76</text:p>
          </table:table-cell>
          <table:table-cell table:style-name="ce37" office:value-type="float" office:value="113166.12" calcext:value-type="float">
            <text:p>113.166,12</text:p>
          </table:table-cell>
          <table:table-cell table:style-name="ce37" office:value-type="float" office:value="125659.72" calcext:value-type="float">
            <text:p>125.659,72</text:p>
          </table:table-cell>
          <table:table-cell table:style-name="ce49" office:value-type="float" office:value="118468.01" calcext:value-type="float">
            <text:p>118.468,01</text:p>
          </table:table-cell>
          <table:table-cell table:style-name="ce49" office:value-type="float" office:value="118194.09" calcext:value-type="float">
            <text:p>118.194,09</text:p>
          </table:table-cell>
          <table:table-cell table:formula="of:=SUM([.C173:.I173])" office:value-type="float" office:value="929659.73" calcext:value-type="float">
            <text:p>929.659,73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11400" calcext:value-type="float">
            <text:p>11.400,00</text:p>
          </table:table-cell>
          <table:table-cell office:value-type="float" office:value="10720" calcext:value-type="float">
            <text:p>10.720,00</text:p>
          </table:table-cell>
          <table:table-cell office:value-type="float" office:value="8367.34" calcext:value-type="float">
            <text:p>8.367,34</text:p>
          </table:table-cell>
          <table:table-cell office:value-type="float" office:value="8388.59" calcext:value-type="float">
            <text:p>8.388,59</text:p>
          </table:table-cell>
          <table:table-cell office:value-type="float" office:value="8189.96" calcext:value-type="float">
            <text:p>8.189,96</text:p>
          </table:table-cell>
          <table:table-cell office:value-type="float" office:value="9102.11" calcext:value-type="float">
            <text:p>9.102,11</text:p>
          </table:table-cell>
          <table:table-cell table:style-name="ce51" office:value-type="float" office:value="8800" calcext:value-type="float">
            <text:p>8.800,00</text:p>
          </table:table-cell>
          <table:table-cell table:style-name="ce51" office:value-type="float" office:value="9500" calcext:value-type="float">
            <text:p>9.500,00</text:p>
          </table:table-cell>
          <table:table-cell table:formula="of:=SUM([.C174:.I174])" office:value-type="float" office:value="64968" calcext:value-type="float">
            <text:p>64.968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672206.84" calcext:value-type="float">
            <text:p>672.206,84</text:p>
          </table:table-cell>
          <table:table-cell office:value-type="float" office:value="638536.13" calcext:value-type="float">
            <text:p>638.536,13</text:p>
          </table:table-cell>
          <table:table-cell office:value-type="float" office:value="699641.21" calcext:value-type="float">
            <text:p>699.641,21</text:p>
          </table:table-cell>
          <table:table-cell office:value-type="float" office:value="580357.9" calcext:value-type="float">
            <text:p>580.357,90</text:p>
          </table:table-cell>
          <table:table-cell office:value-type="float" office:value="621321.46" calcext:value-type="float">
            <text:p>621.321,46</text:p>
          </table:table-cell>
          <table:table-cell office:value-type="float" office:value="867150.38" calcext:value-type="float">
            <text:p>867.150,38</text:p>
          </table:table-cell>
          <table:table-cell table:style-name="ce51" office:value-type="float" office:value="917908.82" calcext:value-type="float">
            <text:p>917.908,82</text:p>
          </table:table-cell>
          <table:table-cell table:style-name="ce51" office:value-type="float" office:value="942651.8" calcext:value-type="float">
            <text:p>942.651,80</text:p>
          </table:table-cell>
          <table:table-cell table:formula="of:=SUM([.C175:.I175])" office:value-type="float" office:value="4997122.74" calcext:value-type="float">
            <text:p>4.997.122,74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nteressi passivi</text:p>
          </table:table-cell>
          <table:table-cell office:value-type="float" office:value="161485.16" calcext:value-type="float">
            <text:p>161.485,16</text:p>
          </table:table-cell>
          <table:table-cell office:value-type="float" office:value="176225.29" calcext:value-type="float">
            <text:p>176.225,29</text:p>
          </table:table-cell>
          <table:table-cell office:value-type="float" office:value="161614.14" calcext:value-type="float">
            <text:p>161.614,14</text:p>
          </table:table-cell>
          <table:table-cell office:value-type="float" office:value="144747.8" calcext:value-type="float">
            <text:p>144.747,80</text:p>
          </table:table-cell>
          <table:table-cell office:value-type="float" office:value="126439.07" calcext:value-type="float">
            <text:p>126.439,07</text:p>
          </table:table-cell>
          <table:table-cell office:value-type="float" office:value="109724.86" calcext:value-type="float">
            <text:p>109.724,86</text:p>
          </table:table-cell>
          <table:table-cell table:style-name="ce51" office:value-type="float" office:value="87189.95" calcext:value-type="float">
            <text:p>87.189,95</text:p>
          </table:table-cell>
          <table:table-cell table:style-name="ce51" office:value-type="float" office:value="67947.22" calcext:value-type="float">
            <text:p>67.947,22</text:p>
          </table:table-cell>
          <table:table-cell table:formula="of:=SUM([.C176:.I176])" office:value-type="float" office:value="967426.27" calcext:value-type="float">
            <text:p>967.426,2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number-columns-repeated="7"/>
          <table:table-cell table:style-name="ce51" table:number-columns-repeated="2"/>
          <table:table-cell table:formula="of:=SUM([.C177:.I177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 office:value-type="string" calcext:value-type="string">
            <text:p>Patrimonio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84650" calcext:value-type="float">
            <text:p>84.650,00</text:p>
          </table:table-cell>
          <table:table-cell office:value-type="float" office:value="84912" calcext:value-type="float">
            <text:p>84.912,00</text:p>
          </table:table-cell>
          <table:table-cell office:value-type="float" office:value="84780.86" calcext:value-type="float">
            <text:p>84.780,86</text:p>
          </table:table-cell>
          <table:table-cell office:value-type="float" office:value="84261.3" calcext:value-type="float">
            <text:p>84.261,30</text:p>
          </table:table-cell>
          <table:table-cell office:value-type="float" office:value="73028.83" calcext:value-type="float">
            <text:p>73.028,83</text:p>
          </table:table-cell>
          <table:table-cell office:value-type="float" office:value="79939.42" calcext:value-type="float">
            <text:p>79.939,42</text:p>
          </table:table-cell>
          <table:table-cell table:style-name="ce51" office:value-type="float" office:value="76001.84" calcext:value-type="float">
            <text:p>76.001,84</text:p>
          </table:table-cell>
          <table:table-cell table:style-name="ce51" office:value-type="float" office:value="63454.64" calcext:value-type="float">
            <text:p>63.454,64</text:p>
          </table:table-cell>
          <table:table-cell table:formula="of:=SUM([.C178:.I178])" office:value-type="float" office:value="567574.25" calcext:value-type="float">
            <text:p>567.574,25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6090" calcext:value-type="float">
            <text:p>6.090,00</text:p>
          </table:table-cell>
          <table:table-cell office:value-type="float" office:value="6145" calcext:value-type="float">
            <text:p>6.145,00</text:p>
          </table:table-cell>
          <table:table-cell office:value-type="float" office:value="4380.44" calcext:value-type="float">
            <text:p>4.380,44</text:p>
          </table:table-cell>
          <table:table-cell office:value-type="float" office:value="4273.17" calcext:value-type="float">
            <text:p>4.273,17</text:p>
          </table:table-cell>
          <table:table-cell office:value-type="float" office:value="4283.41" calcext:value-type="float">
            <text:p>4.283,41</text:p>
          </table:table-cell>
          <table:table-cell office:value-type="float" office:value="4512.93" calcext:value-type="float">
            <text:p>4.512,93</text:p>
          </table:table-cell>
          <table:table-cell table:style-name="ce51" office:value-type="float" office:value="4583.5" calcext:value-type="float">
            <text:p>4.583,50</text:p>
          </table:table-cell>
          <table:table-cell table:style-name="ce51" office:value-type="float" office:value="4694.01" calcext:value-type="float">
            <text:p>4.694,01</text:p>
          </table:table-cell>
          <table:table-cell table:formula="of:=SUM([.C179:.I179])" office:value-type="float" office:value="34268.45" calcext:value-type="float">
            <text:p>34.268,45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35500" calcext:value-type="float">
            <text:p>35.500,00</text:p>
          </table:table-cell>
          <table:table-cell office:value-type="float" office:value="20113.82" calcext:value-type="float">
            <text:p>20.113,82</text:p>
          </table:table-cell>
          <table:table-cell office:value-type="float" office:value="19763.87" calcext:value-type="float">
            <text:p>19.763,87</text:p>
          </table:table-cell>
          <table:table-cell office:value-type="float" office:value="185758.45" calcext:value-type="float">
            <text:p>185.758,45</text:p>
          </table:table-cell>
          <table:table-cell office:value-type="float" office:value="75456" calcext:value-type="float">
            <text:p>75.456,00</text:p>
          </table:table-cell>
          <table:table-cell office:value-type="float" office:value="74506.66" calcext:value-type="float">
            <text:p>74.506,66</text:p>
          </table:table-cell>
          <table:table-cell table:style-name="ce51" office:value-type="float" office:value="73757.78" calcext:value-type="float">
            <text:p>73.757,78</text:p>
          </table:table-cell>
          <table:table-cell table:style-name="ce51" office:value-type="float" office:value="144934.27" calcext:value-type="float">
            <text:p>144.934,27</text:p>
          </table:table-cell>
          <table:table-cell table:formula="of:=SUM([.C180:.I180])" office:value-type="float" office:value="484856.58" calcext:value-type="float">
            <text:p>484.856,58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ltre spese correnti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formula="of:=SUM([.C181:.I181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table:number-columns-repeated="7"/>
          <table:table-cell table:style-name="ce51" table:number-columns-repeated="2"/>
          <table:table-cell table:formula="of:=SUM([.C182:.I182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 office:value-type="string" calcext:value-type="string">
            <text:p>Ufficio tecnico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93066" calcext:value-type="float">
            <text:p>93.066,00</text:p>
          </table:table-cell>
          <table:table-cell office:value-type="float" office:value="82452.45" calcext:value-type="float">
            <text:p>82.452,45</text:p>
          </table:table-cell>
          <table:table-cell office:value-type="float" office:value="83013.25" calcext:value-type="float">
            <text:p>83.013,25</text:p>
          </table:table-cell>
          <table:table-cell office:value-type="float" office:value="82240.6" calcext:value-type="float">
            <text:p>82.240,60</text:p>
          </table:table-cell>
          <table:table-cell office:value-type="float" office:value="81698.5" calcext:value-type="float">
            <text:p>81.698,50</text:p>
          </table:table-cell>
          <table:table-cell office:value-type="float" office:value="81640.21" calcext:value-type="float">
            <text:p>81.640,21</text:p>
          </table:table-cell>
          <table:table-cell table:style-name="ce51" office:value-type="float" office:value="113791.1" calcext:value-type="float">
            <text:p>113.791,10</text:p>
          </table:table-cell>
          <table:table-cell table:style-name="ce51" office:value-type="float" office:value="152150.77" calcext:value-type="float">
            <text:p>152.150,77</text:p>
          </table:table-cell>
          <table:table-cell table:formula="of:=SUM([.C183:.I183])" office:value-type="float" office:value="617902.11" calcext:value-type="float">
            <text:p>617.902,11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6700" calcext:value-type="float">
            <text:p>6.700,00</text:p>
          </table:table-cell>
          <table:table-cell office:value-type="float" office:value="5811" calcext:value-type="float">
            <text:p>5.811,00</text:p>
          </table:table-cell>
          <table:table-cell office:value-type="float" office:value="5747.32" calcext:value-type="float">
            <text:p>5.747,32</text:p>
          </table:table-cell>
          <table:table-cell office:value-type="float" office:value="5807.85" calcext:value-type="float">
            <text:p>5.807,85</text:p>
          </table:table-cell>
          <table:table-cell office:value-type="float" office:value="5735.13" calcext:value-type="float">
            <text:p>5.735,13</text:p>
          </table:table-cell>
          <table:table-cell office:value-type="float" office:value="5886.5" calcext:value-type="float">
            <text:p>5.886,50</text:p>
          </table:table-cell>
          <table:table-cell table:style-name="ce51" office:value-type="float" office:value="8265.83" calcext:value-type="float">
            <text:p>8.265,83</text:p>
          </table:table-cell>
          <table:table-cell table:style-name="ce51" office:value-type="float" office:value="10546.7" calcext:value-type="float">
            <text:p>10.546,70</text:p>
          </table:table-cell>
          <table:table-cell table:formula="of:=SUM([.C184:.I184])" office:value-type="float" office:value="43953.63" calcext:value-type="float">
            <text:p>43.953,63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110945.86" calcext:value-type="float">
            <text:p>110.945,86</text:p>
          </table:table-cell>
          <table:table-cell office:value-type="float" office:value="195993.89" calcext:value-type="float">
            <text:p>195.993,89</text:p>
          </table:table-cell>
          <table:table-cell office:value-type="float" office:value="147139.91" calcext:value-type="float">
            <text:p>147.139,91</text:p>
          </table:table-cell>
          <table:table-cell office:value-type="float" office:value="133462.11" calcext:value-type="float">
            <text:p>133.462,11</text:p>
          </table:table-cell>
          <table:table-cell office:value-type="float" office:value="158221.24" calcext:value-type="float">
            <text:p>158.221,24</text:p>
          </table:table-cell>
          <table:table-cell office:value-type="float" office:value="308735.87" calcext:value-type="float">
            <text:p>308.735,87</text:p>
          </table:table-cell>
          <table:table-cell table:style-name="ce51" office:value-type="float" office:value="252667.71" calcext:value-type="float">
            <text:p>252.667,71</text:p>
          </table:table-cell>
          <table:table-cell table:style-name="ce51" office:value-type="float" office:value="343200.38" calcext:value-type="float">
            <text:p>343.200,38</text:p>
          </table:table-cell>
          <table:table-cell table:formula="of:=SUM([.C185:.I185])" office:value-type="float" office:value="1307166.59" calcext:value-type="float">
            <text:p>1.307.166,59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Altre spese correnti</text:p>
          </table:table-cell>
          <table:table-cell table:number-columns-repeated="6" table:style-name="ce38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formula="of:=SUM([.C186:.I186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formula="of:=SUM([.C187:.I187])" office:value-type="float" office:value="0" calcext:value-type="float">
            <text:p>0,00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2" office:value-type="string" calcext:value-type="string">
            <text:p>Sviluppo economico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7" office:value-type="float" office:value="29000" calcext:value-type="float">
            <text:p>29.000,00</text:p>
          </table:table-cell>
          <table:table-cell table:style-name="ce37" office:value-type="float" office:value="29157" calcext:value-type="float">
            <text:p>29.157,00</text:p>
          </table:table-cell>
          <table:table-cell table:style-name="ce37" office:value-type="float" office:value="28757" calcext:value-type="float">
            <text:p>28.757,00</text:p>
          </table:table-cell>
          <table:table-cell table:style-name="ce37" office:value-type="float" office:value="28648.22" calcext:value-type="float">
            <text:p>28.648,22</text:p>
          </table:table-cell>
          <table:table-cell table:style-name="ce37" office:value-type="float" office:value="28940.46" calcext:value-type="float">
            <text:p>28.940,46</text:p>
          </table:table-cell>
          <table:table-cell table:style-name="ce37" office:value-type="float" office:value="30477.95" calcext:value-type="float">
            <text:p>30.477,95</text:p>
          </table:table-cell>
          <table:table-cell table:style-name="ce49" office:value-type="float" office:value="30088.44" calcext:value-type="float">
            <text:p>30.088,44</text:p>
          </table:table-cell>
          <table:table-cell table:style-name="ce49" office:value-type="float" office:value="30091.02" calcext:value-type="float">
            <text:p>30.091,02</text:p>
          </table:table-cell>
          <table:table-cell table:formula="of:=SUM([.C188:.I188])" office:value-type="float" office:value="205069.07" calcext:value-type="float">
            <text:p>205.069,0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Imposte e tasse a carico dell'ente</text:p>
          </table:table-cell>
          <table:table-cell office:value-type="float" office:value="2200" calcext:value-type="float">
            <text:p>2.200,00</text:p>
          </table:table-cell>
          <table:table-cell office:value-type="float" office:value="1954" calcext:value-type="float">
            <text:p>1.954,00</text:p>
          </table:table-cell>
          <table:table-cell office:value-type="float" office:value="1989.86" calcext:value-type="float">
            <text:p>1.989,86</text:p>
          </table:table-cell>
          <table:table-cell office:value-type="float" office:value="1945.07" calcext:value-type="float">
            <text:p>1.945,07</text:p>
          </table:table-cell>
          <table:table-cell office:value-type="float" office:value="1990.94" calcext:value-type="float">
            <text:p>1.990,94</text:p>
          </table:table-cell>
          <table:table-cell office:value-type="float" office:value="2064.37" calcext:value-type="float">
            <text:p>2.064,37</text:p>
          </table:table-cell>
          <table:table-cell table:style-name="ce51" office:value-type="float" office:value="2000" calcext:value-type="float">
            <text:p>2.000,00</text:p>
          </table:table-cell>
          <table:table-cell table:style-name="ce51" office:value-type="float" office:value="2080.92" calcext:value-type="float">
            <text:p>2.080,92</text:p>
          </table:table-cell>
          <table:table-cell table:formula="of:=SUM([.C189:.I189])" office:value-type="float" office:value="14144.24" calcext:value-type="float">
            <text:p>14.144,24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4"/>
          <table:table-cell office:value-type="string" calcext:value-type="string">
            <text:p>Acquisto di beni e servizi</text:p>
          </table:table-cell>
          <table:table-cell office:value-type="float" office:value="10352.91" calcext:value-type="float">
            <text:p>10.352,91</text:p>
          </table:table-cell>
          <table:table-cell office:value-type="float" office:value="12859.09" calcext:value-type="float">
            <text:p>12.859,09</text:p>
          </table:table-cell>
          <table:table-cell office:value-type="float" office:value="12235.82" calcext:value-type="float">
            <text:p>12.235,82</text:p>
          </table:table-cell>
          <table:table-cell office:value-type="float" office:value="14679.6" calcext:value-type="float">
            <text:p>14.679,60</text:p>
          </table:table-cell>
          <table:table-cell office:value-type="float" office:value="15243.09" calcext:value-type="float">
            <text:p>15.243,09</text:p>
          </table:table-cell>
          <table:table-cell office:value-type="float" office:value="17285.96" calcext:value-type="float">
            <text:p>17.285,96</text:p>
          </table:table-cell>
          <table:table-cell table:style-name="ce51" office:value-type="float" office:value="13791.9" calcext:value-type="float">
            <text:p>13.791,90</text:p>
          </table:table-cell>
          <table:table-cell table:style-name="ce51" office:value-type="float" office:value="37195.02" calcext:value-type="float">
            <text:p>37.195,02</text:p>
          </table:table-cell>
          <table:table-cell table:formula="of:=SUM([.C190:.I190])" office:value-type="float" office:value="96448.37" calcext:value-type="float">
            <text:p>96.448,37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ce13"/>
          <table:table-cell table:style-name="ce22" office:value-type="string" calcext:value-type="string">
            <text:p>Trasferimenti correnti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3000" calcext:value-type="float">
            <text:p>3.000,00</text:p>
          </table:table-cell>
          <table:table-cell table:style-name="ce38" office:value-type="float" office:value="21999.99" calcext:value-type="float">
            <text:p>21.999,99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32940.88" calcext:value-type="float">
            <text:p>132.940,88</text:p>
          </table:table-cell>
          <table:table-cell table:formula="of:=SUM([.C191:.I191])" office:value-type="float" office:value="24999.99" calcext:value-type="float">
            <text:p>24.999,99</text:p>
          </table:table-cell>
          <table:table-cell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 table:number-columns-repeated="2"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/>
          <table:table-cell table:style-name="ce32" table:formula="of:=SUM([.J92:.J192])" office:value-type="float" office:value="11255912.14" calcext:value-type="float">
            <text:p>11.255.912,14</text:p>
          </table:table-cell>
          <table:table-cell table:formula="of:=SUM([.K92:.K192])" office:value-type="float" office:value="62470159.52" calcext:value-type="float">
            <text:p>62.470.159,52</text:p>
          </table:table-cell>
          <table:table-cell/>
          <table:table-cell table:style-name="Default" table:number-columns-repeated="2"/>
        </table:table-row>
        <table:table-row table:style-name="ro5" table:number-rows-repeated="6">
          <table:table-cell table:style-name="Default"/>
          <table:table-cell table:number-columns-repeated="7"/>
          <table:table-cell table:style-name="ce32" table:number-columns-repeated="2"/>
          <table:table-cell table:number-columns-repeated="2"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/>
          <table:table-cell table:style-name="Default" table:number-columns-repeated="3"/>
        </table:table-row>
        <table:table-row table:style-name="ro5">
          <table:table-cell table:style-name="Default"/>
          <table:table-cell table:number-columns-repeated="7"/>
          <table:table-cell table:style-name="ce32" table:number-columns-repeated="2"/>
          <table:table-cell/>
          <table:table-cell table:style-name="Default" table:number-columns-repeated="3"/>
        </table:table-row>
      </table:table>
      <table:table table:name="COSTI" table:style-name="ta1" table:print="false">
        <table:table-column table:style-name="co11" table:default-cell-style-name="ce5"/>
        <table:table-column table:style-name="co12" table:default-cell-style-name="ce19"/>
        <table:table-column table:style-name="co13" table:default-cell-style-name="ce27"/>
        <table:table-column table:style-name="co15" table:default-cell-style-name="ce27"/>
        <table:table-column table:style-name="co8" table:default-cell-style-name="ce27"/>
        <table:table-column table:style-name="co15" table:default-cell-style-name="ce27"/>
        <table:table-column table:style-name="co8" table:default-cell-style-name="ce27"/>
        <table:table-column table:style-name="co15" table:default-cell-style-name="ce27"/>
        <table:table-column table:style-name="co5" table:default-cell-style-name="ce27"/>
        <table:table-column table:style-name="co13" table:default-cell-style-name="ce27"/>
        <table:table-row table:style-name="ro11">
          <table:table-cell table:style-name="ce1" office:value-type="string" calcext:value-type="string" table:number-columns-spanned="9" table:number-rows-spanned="1">
            <text:p>COSTI CONTABILIZZATI DEI SERVIZI EROGATI AGLI UTENTI – ANNI 2013 – 2020</text:p>
          </table:table-cell>
          <table:covered-table-cell table:number-columns-repeated="8" table:style-name="Default"/>
          <table:table-cell table:style-name="Default"/>
        </table:table-row>
        <table:table-row table:style-name="ro5">
          <table:table-cell table:style-name="ce2" office:value-type="string" calcext:value-type="string" table:number-columns-spanned="9" table:number-rows-spanned="1">
            <text:p>(art. 32, comma 2, lett a) del D.Lgs. n. 33/2013)</text:p>
          </table:table-cell>
          <table:covered-table-cell table:number-columns-repeated="8" table:style-name="Default"/>
          <table:table-cell table:style-name="Default"/>
        </table:table-row>
        <table:table-row table:style-name="ro13">
          <table:table-cell table:style-name="ce3" office:value-type="string" calcext:value-type="string">
            <text:p>Servizio</text:p>
          </table:table-cell>
          <table:table-cell table:style-name="ce15" office:value-type="string" calcext:value-type="string">
            <text:p>Spesa corrente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3">
            <text:p>Organi istituzionali</text:p>
          </table:table-cell>
          <table:table-cell table:style-name="ce16" office:value-type="string" calcext:value-type="string">
            <text:p>Imposte e tasse a carico dell'ente</text:p>
          </table:table-cell>
          <table:table-cell table:style-name="ce24" office:value-type="float" office:value="4057.48" calcext:value-type="float">
            <text:p>4.057,48</text:p>
          </table:table-cell>
          <table:table-cell table:style-name="ce24" office:value-type="float" office:value="4268" calcext:value-type="float">
            <text:p>4.268,00</text:p>
          </table:table-cell>
          <table:table-cell table:style-name="ce24" office:value-type="float" office:value="4671.44" calcext:value-type="float">
            <text:p>4.671,44</text:p>
          </table:table-cell>
          <table:table-cell table:style-name="ce24" office:value-type="float" office:value="5062.48" calcext:value-type="float">
            <text:p>5.062,48</text:p>
          </table:table-cell>
          <table:table-cell table:style-name="ce24" office:value-type="float" office:value="6720.36" calcext:value-type="float">
            <text:p>6.720,36</text:p>
          </table:table-cell>
          <table:table-cell table:style-name="ce24" office:value-type="float" office:value="6778.79" calcext:value-type="float">
            <text:p>6.778,79</text:p>
          </table:table-cell>
          <table:table-cell table:style-name="ce24" office:value-type="float" office:value="7158.76" calcext:value-type="float">
            <text:p>7.158,76</text:p>
          </table:table-cell>
          <table:table-cell table:style-name="ce24" office:value-type="float" office:value="8731.9" calcext:value-type="float">
            <text:p>8.731,90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Acquisto di beni e servizi</text:p>
          </table:table-cell>
          <table:table-cell table:style-name="ce25" office:value-type="float" office:value="86310.27" calcext:value-type="float">
            <text:p>86.310,27</text:p>
          </table:table-cell>
          <table:table-cell table:style-name="ce25" office:value-type="float" office:value="83933.28" calcext:value-type="float">
            <text:p>83.933,28</text:p>
          </table:table-cell>
          <table:table-cell table:style-name="ce25" office:value-type="float" office:value="94102.64" calcext:value-type="float">
            <text:p>94.102,64</text:p>
          </table:table-cell>
          <table:table-cell table:style-name="ce25" office:value-type="float" office:value="127960.61" calcext:value-type="float">
            <text:p>127.960,61</text:p>
          </table:table-cell>
          <table:table-cell table:style-name="ce25" office:value-type="float" office:value="130170.75" calcext:value-type="float">
            <text:p>130.170,75</text:p>
          </table:table-cell>
          <table:table-cell table:style-name="ce25" office:value-type="float" office:value="116201.97" calcext:value-type="float">
            <text:p>116.201,97</text:p>
          </table:table-cell>
          <table:table-cell table:style-name="ce25" office:value-type="float" office:value="132236.74" calcext:value-type="float">
            <text:p>132.236,74</text:p>
          </table:table-cell>
          <table:table-cell table:style-name="ce25" office:value-type="float" office:value="133718.07" calcext:value-type="float">
            <text:p>133.718,07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90367.75" calcext:value-type="float">
            <text:p>90.367,75</text:p>
          </table:table-cell>
          <table:table-cell table:style-name="ce26" office:value-type="float" office:value="88201.28" calcext:value-type="float">
            <text:p>88.201,28</text:p>
          </table:table-cell>
          <table:table-cell table:style-name="ce26" office:value-type="float" office:value="98774.08" calcext:value-type="float">
            <text:p>98.774,08</text:p>
          </table:table-cell>
          <table:table-cell table:style-name="ce26" office:value-type="float" office:value="133023.09" calcext:value-type="float">
            <text:p>133.023,09</text:p>
          </table:table-cell>
          <table:table-cell table:style-name="ce26" office:value-type="float" office:value="136891.11" calcext:value-type="float">
            <text:p>136.891,11</text:p>
          </table:table-cell>
          <table:table-cell table:style-name="ce26" office:value-type="float" office:value="122980.76" calcext:value-type="float">
            <text:p>122.980,76</text:p>
          </table:table-cell>
          <table:table-cell table:style-name="ce26" office:value-type="float" office:value="139395.5" calcext:value-type="float">
            <text:p>139.395,50</text:p>
          </table:table-cell>
          <table:table-cell table:style-name="ce26" office:value-type="float" office:value="142449.97" calcext:value-type="float">
            <text:p>142.449,97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7">
            <text:p>Segreteria generale e servizi cimiteriali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496638.61" calcext:value-type="float">
            <text:p>496.638,61</text:p>
          </table:table-cell>
          <table:table-cell table:style-name="ce24" office:value-type="float" office:value="511271.28" calcext:value-type="float">
            <text:p>511.271,28</text:p>
          </table:table-cell>
          <table:table-cell table:style-name="ce24" office:value-type="float" office:value="469525.39" calcext:value-type="float">
            <text:p>469.525,39</text:p>
          </table:table-cell>
          <table:table-cell table:style-name="ce24" office:value-type="float" office:value="452001.49" calcext:value-type="float">
            <text:p>452.001,49</text:p>
          </table:table-cell>
          <table:table-cell table:style-name="ce24" office:value-type="float" office:value="394282.77" calcext:value-type="float">
            <text:p>394.282,77</text:p>
          </table:table-cell>
          <table:table-cell table:style-name="ce24" office:value-type="float" office:value="401637.59" calcext:value-type="float">
            <text:p>401.637,59</text:p>
          </table:table-cell>
          <table:table-cell table:style-name="ce24" office:value-type="float" office:value="442875.9" calcext:value-type="float">
            <text:p>442.875,90</text:p>
          </table:table-cell>
          <table:table-cell table:style-name="ce24" office:value-type="float" office:value="518108.33" calcext:value-type="float">
            <text:p>518.108,33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21554.25" calcext:value-type="float">
            <text:p>21.554,25</text:p>
          </table:table-cell>
          <table:table-cell office:value-type="float" office:value="21196.01" calcext:value-type="float">
            <text:p>21.196,01</text:p>
          </table:table-cell>
          <table:table-cell office:value-type="float" office:value="20933.22" calcext:value-type="float">
            <text:p>20.933,22</text:p>
          </table:table-cell>
          <table:table-cell office:value-type="float" office:value="21069.6" calcext:value-type="float">
            <text:p>21.069,60</text:p>
          </table:table-cell>
          <table:table-cell office:value-type="float" office:value="19365.42" calcext:value-type="float">
            <text:p>19.365,42</text:p>
          </table:table-cell>
          <table:table-cell office:value-type="float" office:value="15543.75" calcext:value-type="float">
            <text:p>15.543,75</text:p>
          </table:table-cell>
          <table:table-cell office:value-type="float" office:value="21250" calcext:value-type="float">
            <text:p>21.250,00</text:p>
          </table:table-cell>
          <table:table-cell office:value-type="float" office:value="25453.93" calcext:value-type="float">
            <text:p>25.453,93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294328.1" calcext:value-type="float">
            <text:p>294.328,10</text:p>
          </table:table-cell>
          <table:table-cell office:value-type="float" office:value="271107.19" calcext:value-type="float">
            <text:p>271.107,19</text:p>
          </table:table-cell>
          <table:table-cell office:value-type="float" office:value="229591.28" calcext:value-type="float">
            <text:p>229.591,28</text:p>
          </table:table-cell>
          <table:table-cell office:value-type="float" office:value="247037.02" calcext:value-type="float">
            <text:p>247.037,02</text:p>
          </table:table-cell>
          <table:table-cell office:value-type="float" office:value="280594.67" calcext:value-type="float">
            <text:p>280.594,67</text:p>
          </table:table-cell>
          <table:table-cell office:value-type="float" office:value="233589.12" calcext:value-type="float">
            <text:p>233.589,12</text:p>
          </table:table-cell>
          <table:table-cell office:value-type="float" office:value="257523.77" calcext:value-type="float">
            <text:p>257.523,77</text:p>
          </table:table-cell>
          <table:table-cell office:value-type="float" office:value="306760.65" calcext:value-type="float">
            <text:p>306.760,65</text:p>
          </table:table-cell>
        </table:table-row>
        <table:table-row table:style-name="ro5">
          <table:covered-table-cell/>
          <table:table-cell office:value-type="string" calcext:value-type="string">
            <text:p>Trasferimenti correnti</text:p>
          </table:table-cell>
          <table:table-cell office:value-type="float" office:value="125963.84" calcext:value-type="float">
            <text:p>125.963,84</text:p>
          </table:table-cell>
          <table:table-cell office:value-type="float" office:value="136084.72" calcext:value-type="float">
            <text:p>136.084,72</text:p>
          </table:table-cell>
          <table:table-cell office:value-type="float" office:value="123844.16" calcext:value-type="float">
            <text:p>123.844,16</text:p>
          </table:table-cell>
          <table:table-cell office:value-type="float" office:value="133575.14" calcext:value-type="float">
            <text:p>133.575,14</text:p>
          </table:table-cell>
          <table:table-cell office:value-type="float" office:value="199560.5" calcext:value-type="float">
            <text:p>199.560,50</text:p>
          </table:table-cell>
          <table:table-cell office:value-type="float" office:value="206653.11" calcext:value-type="float">
            <text:p>206.653,11</text:p>
          </table:table-cell>
          <table:table-cell office:value-type="float" office:value="227321.65" calcext:value-type="float">
            <text:p>227.321,65</text:p>
          </table:table-cell>
          <table:table-cell office:value-type="float" office:value="235777.62" calcext:value-type="float">
            <text:p>235.777,62</text:p>
          </table:table-cell>
        </table:table-row>
        <table:table-row table:style-name="ro5">
          <table:covered-table-cell/>
          <table:table-cell office:value-type="string" calcext:value-type="string">
            <text:p>Interessi passivi</text:p>
          </table:table-cell>
          <table:table-cell office:value-type="float" office:value="230769.48" calcext:value-type="float">
            <text:p>230.769,48</text:p>
          </table:table-cell>
          <table:table-cell office:value-type="float" office:value="187537.44" calcext:value-type="float">
            <text:p>187.537,44</text:p>
          </table:table-cell>
          <table:table-cell office:value-type="float" office:value="168935.9" calcext:value-type="float">
            <text:p>168.935,90</text:p>
          </table:table-cell>
          <table:table-cell office:value-type="float" office:value="155405.33" calcext:value-type="float">
            <text:p>155.405,33</text:p>
          </table:table-cell>
          <table:table-cell office:value-type="float" office:value="149611.47" calcext:value-type="float">
            <text:p>149.611,47</text:p>
          </table:table-cell>
          <table:table-cell office:value-type="float" office:value="131916.66" calcext:value-type="float">
            <text:p>131.916,66</text:p>
          </table:table-cell>
          <table:table-cell office:value-type="float" office:value="118141.19" calcext:value-type="float">
            <text:p>118.141,19</text:p>
          </table:table-cell>
          <table:table-cell office:value-type="float" office:value="104626.77" calcext:value-type="float">
            <text:p>104.626,77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Altre spese correnti</text:p>
          </table:table-cell>
          <table:table-cell office:value-type="float" office:value="129385.49" calcext:value-type="float">
            <text:p>129.385,49</text:p>
          </table:table-cell>
          <table:table-cell office:value-type="float" office:value="119371.86" calcext:value-type="float">
            <text:p>119.371,86</text:p>
          </table:table-cell>
          <table:table-cell office:value-type="float" office:value="119168.84" calcext:value-type="float">
            <text:p>119.168,84</text:p>
          </table:table-cell>
          <table:table-cell office:value-type="float" office:value="117655.96" calcext:value-type="float">
            <text:p>117.655,96</text:p>
          </table:table-cell>
          <table:table-cell office:value-type="float" office:value="102256.56" calcext:value-type="float">
            <text:p>102.256,56</text:p>
          </table:table-cell>
          <table:table-cell office:value-type="float" office:value="109134.03" calcext:value-type="float">
            <text:p>109.134,03</text:p>
          </table:table-cell>
          <table:table-cell office:value-type="float" office:value="88837.65" calcext:value-type="float">
            <text:p>88.837,65</text:p>
          </table:table-cell>
          <table:table-cell office:value-type="float" office:value="93550.34" calcext:value-type="float">
            <text:p>93.550,34</text:p>
          </table:table-cell>
        </table:table-row>
        <table:table-row table:style-name="ro5">
          <table:covered-table-cell table:style-name="ce6"/>
          <table:table-cell table:style-name="ce20" office:value-type="string" calcext:value-type="string">
            <text:p>Totale spesa corrente</text:p>
          </table:table-cell>
          <table:table-cell table:style-name="ce28" office:value-type="float" office:value="1298639.77" calcext:value-type="float">
            <text:p>1.298.639,77</text:p>
          </table:table-cell>
          <table:table-cell table:style-name="ce28" office:value-type="float" office:value="1246568.5" calcext:value-type="float">
            <text:p>1.246.568,50</text:p>
          </table:table-cell>
          <table:table-cell table:style-name="ce28" office:value-type="float" office:value="1131998.79" calcext:value-type="float">
            <text:p>1.131.998,79</text:p>
          </table:table-cell>
          <table:table-cell table:style-name="ce28" office:value-type="float" office:value="1126744.54" calcext:value-type="float">
            <text:p>1.126.744,54</text:p>
          </table:table-cell>
          <table:table-cell table:style-name="ce28" office:value-type="float" office:value="1145671.39" calcext:value-type="float">
            <text:p>1.145.671,39</text:p>
          </table:table-cell>
          <table:table-cell table:style-name="ce28" office:value-type="float" office:value="1098474.26" calcext:value-type="float">
            <text:p>1.098.474,26</text:p>
          </table:table-cell>
          <table:table-cell table:style-name="ce28" office:value-type="float" office:value="1155950.16" calcext:value-type="float">
            <text:p>1.155.950,16</text:p>
          </table:table-cell>
          <table:table-cell table:style-name="ce28" office:value-type="float" office:value="1284277.64" calcext:value-type="float">
            <text:p>1.284.277,64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6">
            <text:p>Ragioneria, economat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18066" calcext:value-type="float">
            <text:p>118.066,00</text:p>
          </table:table-cell>
          <table:table-cell table:style-name="ce24" office:value-type="float" office:value="110609.02" calcext:value-type="float">
            <text:p>110.609,02</text:p>
          </table:table-cell>
          <table:table-cell table:style-name="ce24" office:value-type="float" office:value="109873.53" calcext:value-type="float">
            <text:p>109.873,53</text:p>
          </table:table-cell>
          <table:table-cell table:style-name="ce24" office:value-type="float" office:value="110390.27" calcext:value-type="float">
            <text:p>110.390,27</text:p>
          </table:table-cell>
          <table:table-cell table:style-name="ce24" office:value-type="float" office:value="91202.65" calcext:value-type="float">
            <text:p>91.202,65</text:p>
          </table:table-cell>
          <table:table-cell table:style-name="ce24" office:value-type="float" office:value="104861.87" calcext:value-type="float">
            <text:p>104.861,87</text:p>
          </table:table-cell>
          <table:table-cell table:style-name="ce24" office:value-type="float" office:value="111551.57" calcext:value-type="float">
            <text:p>111.551,57</text:p>
          </table:table-cell>
          <table:table-cell table:style-name="ce24" office:value-type="float" office:value="113788.71" calcext:value-type="float">
            <text:p>113.788,71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8839.92" calcext:value-type="float">
            <text:p>8.839,92</text:p>
          </table:table-cell>
          <table:table-cell office:value-type="float" office:value="7870" calcext:value-type="float">
            <text:p>7.870,00</text:p>
          </table:table-cell>
          <table:table-cell office:value-type="float" office:value="69845.84" calcext:value-type="float">
            <text:p>69.845,84</text:p>
          </table:table-cell>
          <table:table-cell office:value-type="float" office:value="147072.32" calcext:value-type="float">
            <text:p>147.072,32</text:p>
          </table:table-cell>
          <table:table-cell office:value-type="float" office:value="74941.72" calcext:value-type="float">
            <text:p>74.941,72</text:p>
          </table:table-cell>
          <table:table-cell office:value-type="float" office:value="111569.43" calcext:value-type="float">
            <text:p>111.569,43</text:p>
          </table:table-cell>
          <table:table-cell office:value-type="float" office:value="7968.84" calcext:value-type="float">
            <text:p>7.968,84</text:p>
          </table:table-cell>
          <table:table-cell office:value-type="float" office:value="8182.25" calcext:value-type="float">
            <text:p>8.182,25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56965.63" calcext:value-type="float">
            <text:p>56.965,63</text:p>
          </table:table-cell>
          <table:table-cell office:value-type="float" office:value="50043.8" calcext:value-type="float">
            <text:p>50.043,80</text:p>
          </table:table-cell>
          <table:table-cell office:value-type="float" office:value="44711.64" calcext:value-type="float">
            <text:p>44.711,64</text:p>
          </table:table-cell>
          <table:table-cell office:value-type="float" office:value="49810.19" calcext:value-type="float">
            <text:p>49.810,19</text:p>
          </table:table-cell>
          <table:table-cell office:value-type="float" office:value="69659.5" calcext:value-type="float">
            <text:p>69.659,50</text:p>
          </table:table-cell>
          <table:table-cell office:value-type="float" office:value="67039.53" calcext:value-type="float">
            <text:p>67.039,53</text:p>
          </table:table-cell>
          <table:table-cell office:value-type="float" office:value="72445.07" calcext:value-type="float">
            <text:p>72.445,07</text:p>
          </table:table-cell>
          <table:table-cell office:value-type="float" office:value="70965.46" calcext:value-type="float">
            <text:p>70.965,46</text:p>
          </table:table-cell>
        </table:table-row>
        <table:table-row table:style-name="ro5">
          <table:covered-table-cell/>
          <table:table-cell office:value-type="string" calcext:value-type="string">
            <text:p>Interessi passivi</text:p>
          </table:table-cell>
          <table:table-cell office:value-type="float" office:value="2000" calcext:value-type="float">
            <text:p>2.000,00</text:p>
          </table:table-cell>
          <table:table-cell office:value-type="float" office:value="63075.97" calcext:value-type="float">
            <text:p>63.075,97</text:p>
          </table:table-cell>
          <table:table-cell office:value-type="float" office:value="89980.99" calcext:value-type="float">
            <text:p>89.980,99</text:p>
          </table:table-cell>
          <table:table-cell office:value-type="float" office:value="87885.48" calcext:value-type="float">
            <text:p>87.885,48</text:p>
          </table:table-cell>
          <table:table-cell office:value-type="float" office:value="85839.66" calcext:value-type="float">
            <text:p>85.839,66</text:p>
          </table:table-cell>
          <table:table-cell office:value-type="float" office:value="83724.85" calcext:value-type="float">
            <text:p>83.724,85</text:p>
          </table:table-cell>
          <table:table-cell office:value-type="float" office:value="81538.72" calcext:value-type="float">
            <text:p>81.538,72</text:p>
          </table:table-cell>
          <table:table-cell office:value-type="float" office:value="79278.86" calcext:value-type="float">
            <text:p>79.278,86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Altre spese correnti</text:p>
          </table:table-cell>
          <table:table-cell table:style-name="ce25" office:value-type="float" office:value="20500" calcext:value-type="float">
            <text:p>20.500,00</text:p>
          </table:table-cell>
          <table:table-cell table:style-name="ce25" office:value-type="float" office:value="40648" calcext:value-type="float">
            <text:p>40.648,00</text:p>
          </table:table-cell>
          <table:table-cell table:style-name="ce25" office:value-type="float" office:value="16278.85" calcext:value-type="float">
            <text:p>16.278,85</text:p>
          </table:table-cell>
          <table:table-cell table:style-name="ce25" office:value-type="float" office:value="9709.52" calcext:value-type="float">
            <text:p>9.709,52</text:p>
          </table:table-cell>
          <table:table-cell table:style-name="ce25" office:value-type="float" office:value="10137.06" calcext:value-type="float">
            <text:p>10.137,06</text:p>
          </table:table-cell>
          <table:table-cell table:style-name="ce25" office:value-type="float" office:value="10470.16" calcext:value-type="float">
            <text:p>10.470,16</text:p>
          </table:table-cell>
          <table:table-cell table:style-name="ce25" office:value-type="float" office:value="91733.71" calcext:value-type="float">
            <text:p>91.733,71</text:p>
          </table:table-cell>
          <table:table-cell table:style-name="ce25" office:value-type="float" office:value="143514.19" calcext:value-type="float">
            <text:p>143.514,19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206371.55" calcext:value-type="float">
            <text:p>206.371,55</text:p>
          </table:table-cell>
          <table:table-cell table:style-name="ce26" office:value-type="float" office:value="272246.79" calcext:value-type="float">
            <text:p>272.246,79</text:p>
          </table:table-cell>
          <table:table-cell table:style-name="ce26" office:value-type="float" office:value="330690.85" calcext:value-type="float">
            <text:p>330.690,85</text:p>
          </table:table-cell>
          <table:table-cell table:style-name="ce26" office:value-type="float" office:value="404867.78" calcext:value-type="float">
            <text:p>404.867,78</text:p>
          </table:table-cell>
          <table:table-cell table:style-name="ce26" office:value-type="float" office:value="331780.59" calcext:value-type="float">
            <text:p>331.780,59</text:p>
          </table:table-cell>
          <table:table-cell table:style-name="ce26" office:value-type="float" office:value="377665.84" calcext:value-type="float">
            <text:p>377.665,84</text:p>
          </table:table-cell>
          <table:table-cell table:style-name="ce26" office:value-type="float" office:value="365237.91" calcext:value-type="float">
            <text:p>365.237,91</text:p>
          </table:table-cell>
          <table:table-cell table:style-name="ce26" office:value-type="float" office:value="415729.47" calcext:value-type="float">
            <text:p>415.729,47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5">
            <text:p>Tributi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51390" calcext:value-type="float">
            <text:p>51.390,00</text:p>
          </table:table-cell>
          <table:table-cell table:style-name="ce24" office:value-type="float" office:value="77057" calcext:value-type="float">
            <text:p>77.057,00</text:p>
          </table:table-cell>
          <table:table-cell table:style-name="ce24" office:value-type="float" office:value="81400" calcext:value-type="float">
            <text:p>81.400,00</text:p>
          </table:table-cell>
          <table:table-cell table:style-name="ce24" office:value-type="float" office:value="75998.77" calcext:value-type="float">
            <text:p>75.998,77</text:p>
          </table:table-cell>
          <table:table-cell table:style-name="ce24" office:value-type="float" office:value="82375.97" calcext:value-type="float">
            <text:p>82.375,97</text:p>
          </table:table-cell>
          <table:table-cell table:style-name="ce24" office:value-type="float" office:value="87582.94" calcext:value-type="float">
            <text:p>87.582,94</text:p>
          </table:table-cell>
          <table:table-cell table:style-name="ce24" office:value-type="float" office:value="101800.08" calcext:value-type="float">
            <text:p>101.800,08</text:p>
          </table:table-cell>
          <table:table-cell table:style-name="ce24" office:value-type="float" office:value="130997.7" calcext:value-type="float">
            <text:p>130.997,70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11850" calcext:value-type="float">
            <text:p>11.850,00</text:p>
          </table:table-cell>
          <table:table-cell office:value-type="float" office:value="6057" calcext:value-type="float">
            <text:p>6.057,00</text:p>
          </table:table-cell>
          <table:table-cell office:value-type="float" office:value="6200" calcext:value-type="float">
            <text:p>6.200,00</text:p>
          </table:table-cell>
          <table:table-cell office:value-type="float" office:value="5690.8" calcext:value-type="float">
            <text:p>5.690,80</text:p>
          </table:table-cell>
          <table:table-cell office:value-type="float" office:value="6181.39" calcext:value-type="float">
            <text:p>6.181,39</text:p>
          </table:table-cell>
          <table:table-cell office:value-type="float" office:value="6541.41" calcext:value-type="float">
            <text:p>6.541,41</text:p>
          </table:table-cell>
          <table:table-cell office:value-type="float" office:value="6792.79" calcext:value-type="float">
            <text:p>6.792,79</text:p>
          </table:table-cell>
          <table:table-cell office:value-type="float" office:value="8500" calcext:value-type="float">
            <text:p>8.500,00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31516.22" calcext:value-type="float">
            <text:p>31.516,22</text:p>
          </table:table-cell>
          <table:table-cell office:value-type="float" office:value="25935.66" calcext:value-type="float">
            <text:p>25.935,66</text:p>
          </table:table-cell>
          <table:table-cell office:value-type="float" office:value="41537.32" calcext:value-type="float">
            <text:p>41.537,32</text:p>
          </table:table-cell>
          <table:table-cell office:value-type="float" office:value="65861.96" calcext:value-type="float">
            <text:p>65.861,96</text:p>
          </table:table-cell>
          <table:table-cell office:value-type="float" office:value="63823.22" calcext:value-type="float">
            <text:p>63.823,22</text:p>
          </table:table-cell>
          <table:table-cell office:value-type="float" office:value="59483.97" calcext:value-type="float">
            <text:p>59.483,97</text:p>
          </table:table-cell>
          <table:table-cell office:value-type="float" office:value="75330.93" calcext:value-type="float">
            <text:p>75.330,93</text:p>
          </table:table-cell>
          <table:table-cell office:value-type="float" office:value="63981.94" calcext:value-type="float">
            <text:p>63.981,94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Rimborsi e poste correttive delle entrate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8000" calcext:value-type="float">
            <text:p>48.000,00</text:p>
          </table:table-cell>
          <table:table-cell table:style-name="ce25" office:value-type="float" office:value="68000" calcext:value-type="float">
            <text:p>68.000,00</text:p>
          </table:table-cell>
          <table:table-cell table:style-name="ce25" office:value-type="float" office:value="122000" calcext:value-type="float">
            <text:p>122.000,00</text:p>
          </table:table-cell>
          <table:table-cell table:style-name="ce25" office:value-type="float" office:value="110000" calcext:value-type="float">
            <text:p>110.000,00</text:p>
          </table:table-cell>
          <table:table-cell table:style-name="ce25" office:value-type="float" office:value="103684.61" calcext:value-type="float">
            <text:p>103.684,61</text:p>
          </table:table-cell>
          <table:table-cell table:style-name="ce25" office:value-type="float" office:value="108786.01" calcext:value-type="float">
            <text:p>108.786,01</text:p>
          </table:table-cell>
          <table:table-cell table:style-name="ce25" office:value-type="float" office:value="425175.28" calcext:value-type="float">
            <text:p>425.175,28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94756.22" calcext:value-type="float">
            <text:p>94.756,22</text:p>
          </table:table-cell>
          <table:table-cell table:style-name="ce26" office:value-type="float" office:value="157049.66" calcext:value-type="float">
            <text:p>157.049,66</text:p>
          </table:table-cell>
          <table:table-cell table:style-name="ce26" office:value-type="float" office:value="197137.32" calcext:value-type="float">
            <text:p>197.137,32</text:p>
          </table:table-cell>
          <table:table-cell table:style-name="ce26" office:value-type="float" office:value="269551.53" calcext:value-type="float">
            <text:p>269.551,53</text:p>
          </table:table-cell>
          <table:table-cell table:style-name="ce26" office:value-type="float" office:value="262380.58" calcext:value-type="float">
            <text:p>262.380,58</text:p>
          </table:table-cell>
          <table:table-cell table:style-name="ce26" office:value-type="float" office:value="257292.93" calcext:value-type="float">
            <text:p>257.292,93</text:p>
          </table:table-cell>
          <table:table-cell table:style-name="ce26" office:value-type="float" office:value="292709.81" calcext:value-type="float">
            <text:p>292.709,81</text:p>
          </table:table-cell>
          <table:table-cell table:style-name="ce26" office:value-type="float" office:value="628654.92" calcext:value-type="float">
            <text:p>628.654,92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4">
            <text:p>Anagrafe e stato civile, protocoll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63370" calcext:value-type="float">
            <text:p>163.370,00</text:p>
          </table:table-cell>
          <table:table-cell table:style-name="ce24" office:value-type="float" office:value="142736.78" calcext:value-type="float">
            <text:p>142.736,78</text:p>
          </table:table-cell>
          <table:table-cell table:style-name="ce24" office:value-type="float" office:value="134927.63" calcext:value-type="float">
            <text:p>134.927,63</text:p>
          </table:table-cell>
          <table:table-cell table:style-name="ce24" office:value-type="float" office:value="151717.84" calcext:value-type="float">
            <text:p>151.717,84</text:p>
          </table:table-cell>
          <table:table-cell table:style-name="ce24" office:value-type="float" office:value="135910.92" calcext:value-type="float">
            <text:p>135.910,92</text:p>
          </table:table-cell>
          <table:table-cell table:style-name="ce24" office:value-type="float" office:value="160726.05" calcext:value-type="float">
            <text:p>160.726,05</text:p>
          </table:table-cell>
          <table:table-cell table:style-name="ce24" office:value-type="float" office:value="150537.37" calcext:value-type="float">
            <text:p>150.537,37</text:p>
          </table:table-cell>
          <table:table-cell table:style-name="ce24" office:value-type="float" office:value="157788.37" calcext:value-type="float">
            <text:p>157.788,37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11830" calcext:value-type="float">
            <text:p>11.830,00</text:p>
          </table:table-cell>
          <table:table-cell office:value-type="float" office:value="10022" calcext:value-type="float">
            <text:p>10.022,00</text:p>
          </table:table-cell>
          <table:table-cell office:value-type="float" office:value="10045.21" calcext:value-type="float">
            <text:p>10.045,21</text:p>
          </table:table-cell>
          <table:table-cell office:value-type="float" office:value="9862.4" calcext:value-type="float">
            <text:p>9.862,40</text:p>
          </table:table-cell>
          <table:table-cell office:value-type="float" office:value="9821.26" calcext:value-type="float">
            <text:p>9.821,26</text:p>
          </table:table-cell>
          <table:table-cell office:value-type="float" office:value="11147.55" calcext:value-type="float">
            <text:p>11.147,55</text:p>
          </table:table-cell>
          <table:table-cell office:value-type="float" office:value="11138.85" calcext:value-type="float">
            <text:p>11.138,85</text:p>
          </table:table-cell>
          <table:table-cell office:value-type="float" office:value="10719.5" calcext:value-type="float">
            <text:p>10.719,50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31414.68" calcext:value-type="float">
            <text:p>31.414,68</text:p>
          </table:table-cell>
          <table:table-cell office:value-type="float" office:value="35009.03" calcext:value-type="float">
            <text:p>35.009,03</text:p>
          </table:table-cell>
          <table:table-cell office:value-type="float" office:value="9252.03" calcext:value-type="float">
            <text:p>9.252,03</text:p>
          </table:table-cell>
          <table:table-cell office:value-type="float" office:value="46109.78" calcext:value-type="float">
            <text:p>46.109,78</text:p>
          </table:table-cell>
          <table:table-cell office:value-type="float" office:value="8682.11" calcext:value-type="float">
            <text:p>8.682,11</text:p>
          </table:table-cell>
          <table:table-cell office:value-type="float" office:value="28341.45" calcext:value-type="float">
            <text:p>28.341,45</text:p>
          </table:table-cell>
          <table:table-cell office:value-type="float" office:value="25282.07" calcext:value-type="float">
            <text:p>25.282,07</text:p>
          </table:table-cell>
          <table:table-cell office:value-type="float" office:value="40694.3" calcext:value-type="float">
            <text:p>40.694,30</text:p>
          </table:table-cell>
        </table:table-row>
        <table:table-row table:style-name="ro5">
          <table:covered-table-cell table:style-name="ce6"/>
          <table:table-cell table:style-name="ce20" office:value-type="string" calcext:value-type="string">
            <text:p>Totale spesa corrente</text:p>
          </table:table-cell>
          <table:table-cell table:style-name="ce28" office:value-type="float" office:value="206614.68" calcext:value-type="float">
            <text:p>206.614,68</text:p>
          </table:table-cell>
          <table:table-cell table:style-name="ce28" office:value-type="float" office:value="187767.81" calcext:value-type="float">
            <text:p>187.767,81</text:p>
          </table:table-cell>
          <table:table-cell table:style-name="ce28" office:value-type="float" office:value="154224.87" calcext:value-type="float">
            <text:p>154.224,87</text:p>
          </table:table-cell>
          <table:table-cell table:style-name="ce28" office:value-type="float" office:value="207690.02" calcext:value-type="float">
            <text:p>207.690,02</text:p>
          </table:table-cell>
          <table:table-cell table:style-name="ce28" office:value-type="float" office:value="154414.29" calcext:value-type="float">
            <text:p>154.414,29</text:p>
          </table:table-cell>
          <table:table-cell table:style-name="ce28" office:value-type="float" office:value="200215.05" calcext:value-type="float">
            <text:p>200.215,05</text:p>
          </table:table-cell>
          <table:table-cell table:style-name="ce28" office:value-type="float" office:value="186958.29" calcext:value-type="float">
            <text:p>186.958,29</text:p>
          </table:table-cell>
          <table:table-cell table:style-name="ce28" office:value-type="float" office:value="209202.17" calcext:value-type="float">
            <text:p>209.202,17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6">
            <text:p>Istruzione e diritto allo studi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11256" calcext:value-type="float">
            <text:p>111.256,00</text:p>
          </table:table-cell>
          <table:table-cell table:style-name="ce24" office:value-type="float" office:value="111114.09" calcext:value-type="float">
            <text:p>111.114,09</text:p>
          </table:table-cell>
          <table:table-cell table:style-name="ce24" office:value-type="float" office:value="109938.75" calcext:value-type="float">
            <text:p>109.938,75</text:p>
          </table:table-cell>
          <table:table-cell table:style-name="ce24" office:value-type="float" office:value="110620.04" calcext:value-type="float">
            <text:p>110.620,04</text:p>
          </table:table-cell>
          <table:table-cell table:style-name="ce24" office:value-type="float" office:value="110857.36" calcext:value-type="float">
            <text:p>110.857,36</text:p>
          </table:table-cell>
          <table:table-cell table:style-name="ce24" office:value-type="float" office:value="121331.35" calcext:value-type="float">
            <text:p>121.331,35</text:p>
          </table:table-cell>
          <table:table-cell table:style-name="ce24" office:value-type="float" office:value="113741.08" calcext:value-type="float">
            <text:p>113.741,08</text:p>
          </table:table-cell>
          <table:table-cell table:style-name="ce24" office:value-type="float" office:value="119832.6" calcext:value-type="float">
            <text:p>119.832,60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7750" calcext:value-type="float">
            <text:p>7.750,00</text:p>
          </table:table-cell>
          <table:table-cell office:value-type="float" office:value="7740" calcext:value-type="float">
            <text:p>7.740,00</text:p>
          </table:table-cell>
          <table:table-cell office:value-type="float" office:value="7892.28" calcext:value-type="float">
            <text:p>7.892,28</text:p>
          </table:table-cell>
          <table:table-cell office:value-type="float" office:value="7851.14" calcext:value-type="float">
            <text:p>7.851,14</text:p>
          </table:table-cell>
          <table:table-cell office:value-type="float" office:value="7830.15" calcext:value-type="float">
            <text:p>7.830,15</text:p>
          </table:table-cell>
          <table:table-cell office:value-type="float" office:value="8265.75" calcext:value-type="float">
            <text:p>8.265,75</text:p>
          </table:table-cell>
          <table:table-cell office:value-type="float" office:value="8343.64" calcext:value-type="float">
            <text:p>8.343,64</text:p>
          </table:table-cell>
          <table:table-cell office:value-type="float" office:value="8977.78" calcext:value-type="float">
            <text:p>8.977,78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1264566.24" calcext:value-type="float">
            <text:p>1.264.566,24</text:p>
          </table:table-cell>
          <table:table-cell office:value-type="float" office:value="1234607.56" calcext:value-type="float">
            <text:p>1.234.607,56</text:p>
          </table:table-cell>
          <table:table-cell office:value-type="float" office:value="1164337.56" calcext:value-type="float">
            <text:p>1.164.337,56</text:p>
          </table:table-cell>
          <table:table-cell office:value-type="float" office:value="1163550.75" calcext:value-type="float">
            <text:p>1.163.550,75</text:p>
          </table:table-cell>
          <table:table-cell office:value-type="float" office:value="1211658.06" calcext:value-type="float">
            <text:p>1.211.658,06</text:p>
          </table:table-cell>
          <table:table-cell office:value-type="float" office:value="1287031.37" calcext:value-type="float">
            <text:p>1.287.031,37</text:p>
          </table:table-cell>
          <table:table-cell office:value-type="float" office:value="1368291.84" calcext:value-type="float">
            <text:p>1.368.291,84</text:p>
          </table:table-cell>
          <table:table-cell office:value-type="float" office:value="1318179.62" calcext:value-type="float">
            <text:p>1.318.179,62</text:p>
          </table:table-cell>
        </table:table-row>
        <table:table-row table:style-name="ro5">
          <table:covered-table-cell/>
          <table:table-cell office:value-type="string" calcext:value-type="string">
            <text:p>Trasferimenti correnti</text:p>
          </table:table-cell>
          <table:table-cell office:value-type="float" office:value="242496.4" calcext:value-type="float">
            <text:p>242.496,40</text:p>
          </table:table-cell>
          <table:table-cell office:value-type="float" office:value="189309" calcext:value-type="float">
            <text:p>189.309,00</text:p>
          </table:table-cell>
          <table:table-cell office:value-type="float" office:value="183876" calcext:value-type="float">
            <text:p>183.876,00</text:p>
          </table:table-cell>
          <table:table-cell office:value-type="float" office:value="221334.16" calcext:value-type="float">
            <text:p>221.334,16</text:p>
          </table:table-cell>
          <table:table-cell office:value-type="float" office:value="234370.65" calcext:value-type="float">
            <text:p>234.370,65</text:p>
          </table:table-cell>
          <table:table-cell office:value-type="float" office:value="239272.2" calcext:value-type="float">
            <text:p>239.272,20</text:p>
          </table:table-cell>
          <table:table-cell office:value-type="float" office:value="243259.91" calcext:value-type="float">
            <text:p>243.259,91</text:p>
          </table:table-cell>
          <table:table-cell office:value-type="float" office:value="263485.12" calcext:value-type="float">
            <text:p>263.485,12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Interessi passivi</text:p>
          </table:table-cell>
          <table:table-cell table:style-name="ce25" office:value-type="float" office:value="160824.38" calcext:value-type="float">
            <text:p>160.824,38</text:p>
          </table:table-cell>
          <table:table-cell table:style-name="ce25" office:value-type="float" office:value="188912.78" calcext:value-type="float">
            <text:p>188.912,78</text:p>
          </table:table-cell>
          <table:table-cell table:style-name="ce25" office:value-type="float" office:value="179130.98" calcext:value-type="float">
            <text:p>179.130,98</text:p>
          </table:table-cell>
          <table:table-cell table:style-name="ce25" office:value-type="float" office:value="167156.61" calcext:value-type="float">
            <text:p>167.156,61</text:p>
          </table:table-cell>
          <table:table-cell table:style-name="ce25" office:value-type="float" office:value="154972.68" calcext:value-type="float">
            <text:p>154.972,68</text:p>
          </table:table-cell>
          <table:table-cell table:style-name="ce25" office:value-type="float" office:value="142484.45" calcext:value-type="float">
            <text:p>142.484,45</text:p>
          </table:table-cell>
          <table:table-cell table:style-name="ce25" office:value-type="float" office:value="124731.53" calcext:value-type="float">
            <text:p>124.731,53</text:p>
          </table:table-cell>
          <table:table-cell table:style-name="ce25" office:value-type="float" office:value="116505.89" calcext:value-type="float">
            <text:p>116.505,89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1786893.02" calcext:value-type="float">
            <text:p>1.786.893,02</text:p>
          </table:table-cell>
          <table:table-cell table:style-name="ce26" office:value-type="float" office:value="1731683.43" calcext:value-type="float">
            <text:p>1.731.683,43</text:p>
          </table:table-cell>
          <table:table-cell table:style-name="ce26" office:value-type="float" office:value="1645175.57" calcext:value-type="float">
            <text:p>1.645.175,57</text:p>
          </table:table-cell>
          <table:table-cell table:style-name="ce26" office:value-type="float" office:value="1670512.7" calcext:value-type="float">
            <text:p>1.670.512,70</text:p>
          </table:table-cell>
          <table:table-cell table:style-name="ce26" office:value-type="float" office:value="1719688.9" calcext:value-type="float">
            <text:p>1.719.688,90</text:p>
          </table:table-cell>
          <table:table-cell table:style-name="ce26" office:value-type="float" office:value="1798385.12" calcext:value-type="float">
            <text:p>1.798.385,12</text:p>
          </table:table-cell>
          <table:table-cell table:style-name="ce26" office:value-type="float" office:value="1858368" calcext:value-type="float">
            <text:p>1.858.368,00</text:p>
          </table:table-cell>
          <table:table-cell table:style-name="ce26" office:value-type="float" office:value="1826981.01" calcext:value-type="float">
            <text:p>1.826.981,01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5">
            <text:p>Asilo nid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9" office:value-type="float" office:value="660500" calcext:value-type="float">
            <text:p>660.500,00</text:p>
          </table:table-cell>
          <table:table-cell table:style-name="ce41" office:value-type="float" office:value="605414.4" calcext:value-type="float">
            <text:p>605.414,40</text:p>
          </table:table-cell>
          <table:table-cell table:style-name="ce41" office:value-type="float" office:value="577469.87" calcext:value-type="float">
            <text:p>577.469,87</text:p>
          </table:table-cell>
          <table:table-cell table:style-name="ce43" office:value-type="float" office:value="562699.86" calcext:value-type="float">
            <text:p>562.699,86</text:p>
          </table:table-cell>
          <table:table-cell table:style-name="ce41" office:value-type="float" office:value="552573.34" calcext:value-type="float">
            <text:p>552.573,34</text:p>
          </table:table-cell>
          <table:table-cell table:style-name="ce43" office:value-type="float" office:value="598010.49" calcext:value-type="float">
            <text:p>598.010,49</text:p>
          </table:table-cell>
          <table:table-cell table:style-name="ce41" office:value-type="float" office:value="609277" calcext:value-type="float">
            <text:p>609.277,00</text:p>
          </table:table-cell>
          <table:table-cell table:style-name="ce41" office:value-type="float" office:value="592098.97" calcext:value-type="float">
            <text:p>592.098,97</text:p>
          </table:table-cell>
        </table:table-row>
        <table:table-row table:style-name="ro5">
          <table:covered-table-cell table:style-name="ce6"/>
          <table:table-cell office:value-type="string" calcext:value-type="string">
            <text:p>Acquisto di beni e servizi</text:p>
          </table:table-cell>
          <table:table-cell table:style-name="ce30" office:value-type="float" office:value="98343.98" calcext:value-type="float">
            <text:p>98.343,98</text:p>
          </table:table-cell>
          <table:table-cell table:style-name="ce42" office:value-type="float" office:value="73491.77" calcext:value-type="float">
            <text:p>73.491,77</text:p>
          </table:table-cell>
          <table:table-cell table:style-name="ce42" office:value-type="float" office:value="96379.7" calcext:value-type="float">
            <text:p>96.379,70</text:p>
          </table:table-cell>
          <table:table-cell table:style-name="ce44" office:value-type="float" office:value="73569.46" calcext:value-type="float">
            <text:p>73.569,46</text:p>
          </table:table-cell>
          <table:table-cell table:style-name="ce42" office:value-type="float" office:value="69350.52" calcext:value-type="float">
            <text:p>69.350,52</text:p>
          </table:table-cell>
          <table:table-cell table:style-name="ce44" office:value-type="float" office:value="107134.23" calcext:value-type="float">
            <text:p>107.134,23</text:p>
          </table:table-cell>
          <table:table-cell table:style-name="ce42" office:value-type="float" office:value="104261.6" calcext:value-type="float">
            <text:p>104.261,60</text:p>
          </table:table-cell>
          <table:table-cell table:style-name="ce42" office:value-type="float" office:value="103156.39" calcext:value-type="float">
            <text:p>103.156,39</text:p>
          </table:table-cell>
        </table:table-row>
        <table:table-row table:style-name="ro5">
          <table:covered-table-cell table:style-name="ce6"/>
          <table:table-cell office:value-type="string" calcext:value-type="string">
            <text:p>Trasferimenti correnti</text:p>
          </table:table-cell>
          <table:table-cell table:style-name="ce3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2055.87" calcext:value-type="float">
            <text:p>12.055,87</text:p>
          </table:table-cell>
          <table:table-cell table:style-name="ce44" office:value-type="float" office:value="16727.25" calcext:value-type="float">
            <text:p>16.727,25</text:p>
          </table:table-cell>
          <table:table-cell table:style-name="ce42" office:value-type="float" office:value="16723.25" calcext:value-type="float">
            <text:p>16.723,25</text:p>
          </table:table-cell>
          <table:table-cell table:style-name="ce44" office:value-type="float" office:value="16727.25" calcext:value-type="float">
            <text:p>16.727,25</text:p>
          </table:table-cell>
          <table:table-cell table:number-columns-repeated="2" table:style-name="ce42" office:value-type="float" office:value="16727.25" calcext:value-type="float">
            <text:p>16.727,25</text:p>
          </table:table-cell>
        </table:table-row>
        <table:table-row table:style-name="ro5">
          <table:covered-table-cell table:style-name="ce6"/>
          <table:table-cell table:style-name="ce17" office:value-type="string" calcext:value-type="string">
            <text:p>Interessi passivi</text:p>
          </table:table-cell>
          <table:table-cell table:style-name="ce31" office:value-type="float" office:value="74339.66" calcext:value-type="float">
            <text:p>74.339,66</text:p>
          </table:table-cell>
          <table:table-cell table:style-name="ce40" office:value-type="float" office:value="29323.87" calcext:value-type="float">
            <text:p>29.323,87</text:p>
          </table:table-cell>
          <table:table-cell table:style-name="ce40" office:value-type="float" office:value="26039.15" calcext:value-type="float">
            <text:p>26.039,15</text:p>
          </table:table-cell>
          <table:table-cell table:style-name="ce45" office:value-type="float" office:value="22573.12" calcext:value-type="float">
            <text:p>22.573,12</text:p>
          </table:table-cell>
          <table:table-cell table:style-name="ce40" office:value-type="float" office:value="18915.75" calcext:value-type="float">
            <text:p>18.915,75</text:p>
          </table:table-cell>
          <table:table-cell table:style-name="ce45" office:value-type="float" office:value="15056.37" calcext:value-type="float">
            <text:p>15.056,37</text:p>
          </table:table-cell>
          <table:table-cell table:style-name="ce40" office:value-type="float" office:value="9983.81" calcext:value-type="float">
            <text:p>9.983,81</text:p>
          </table:table-cell>
          <table:table-cell table:style-name="ce40" office:value-type="float" office:value="4667" calcext:value-type="float">
            <text:p>4.667,00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833183.64" calcext:value-type="float">
            <text:p>833.183,64</text:p>
          </table:table-cell>
          <table:table-cell table:style-name="ce26" office:value-type="float" office:value="708230.04" calcext:value-type="float">
            <text:p>708.230,04</text:p>
          </table:table-cell>
          <table:table-cell table:style-name="ce26" office:value-type="float" office:value="711944.59" calcext:value-type="float">
            <text:p>711.944,59</text:p>
          </table:table-cell>
          <table:table-cell table:style-name="ce26" office:value-type="float" office:value="675569.69" calcext:value-type="float">
            <text:p>675.569,69</text:p>
          </table:table-cell>
          <table:table-cell table:style-name="ce26" office:value-type="float" office:value="657562.86" calcext:value-type="float">
            <text:p>657.562,86</text:p>
          </table:table-cell>
          <table:table-cell table:style-name="ce26" office:value-type="float" office:value="736928.34" calcext:value-type="float">
            <text:p>736.928,34</text:p>
          </table:table-cell>
          <table:table-cell table:style-name="ce26" office:value-type="float" office:value="740249.66" calcext:value-type="float">
            <text:p>740.249,66</text:p>
          </table:table-cell>
          <table:table-cell table:style-name="ce26" office:value-type="float" office:value="716649.61" calcext:value-type="float">
            <text:p>716.649,61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6">
            <text:p>Valorizzazione dei beni e attività culturali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37330" calcext:value-type="float">
            <text:p>137.330,00</text:p>
          </table:table-cell>
          <table:table-cell table:style-name="ce24" office:value-type="float" office:value="134071" calcext:value-type="float">
            <text:p>134.071,00</text:p>
          </table:table-cell>
          <table:table-cell table:style-name="ce24" office:value-type="float" office:value="108503.5" calcext:value-type="float">
            <text:p>108.503,50</text:p>
          </table:table-cell>
          <table:table-cell table:style-name="ce24" office:value-type="float" office:value="105091.76" calcext:value-type="float">
            <text:p>105.091,76</text:p>
          </table:table-cell>
          <table:table-cell table:style-name="ce24" office:value-type="float" office:value="104974.09" calcext:value-type="float">
            <text:p>104.974,09</text:p>
          </table:table-cell>
          <table:table-cell table:style-name="ce24" office:value-type="float" office:value="111508.63" calcext:value-type="float">
            <text:p>111.508,63</text:p>
          </table:table-cell>
          <table:table-cell table:style-name="ce24" office:value-type="float" office:value="113171.3" calcext:value-type="float">
            <text:p>113.171,30</text:p>
          </table:table-cell>
          <table:table-cell table:style-name="ce24" office:value-type="float" office:value="111286.15" calcext:value-type="float">
            <text:p>111.286,15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9800" calcext:value-type="float">
            <text:p>9.800,00</text:p>
          </table:table-cell>
          <table:table-cell office:value-type="float" office:value="9700" calcext:value-type="float">
            <text:p>9.700,00</text:p>
          </table:table-cell>
          <table:table-cell office:value-type="float" office:value="8625.23" calcext:value-type="float">
            <text:p>8.625,23</text:p>
          </table:table-cell>
          <table:table-cell office:value-type="float" office:value="7561.97" calcext:value-type="float">
            <text:p>7.561,97</text:p>
          </table:table-cell>
          <table:table-cell office:value-type="float" office:value="7674.95" calcext:value-type="float">
            <text:p>7.674,95</text:p>
          </table:table-cell>
          <table:table-cell office:value-type="float" office:value="8131.82" calcext:value-type="float">
            <text:p>8.131,82</text:p>
          </table:table-cell>
          <table:table-cell office:value-type="float" office:value="8062.09" calcext:value-type="float">
            <text:p>8.062,09</text:p>
          </table:table-cell>
          <table:table-cell office:value-type="float" office:value="8480.76" calcext:value-type="float">
            <text:p>8.480,76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118169.74" calcext:value-type="float">
            <text:p>118.169,74</text:p>
          </table:table-cell>
          <table:table-cell office:value-type="float" office:value="85450.57" calcext:value-type="float">
            <text:p>85.450,57</text:p>
          </table:table-cell>
          <table:table-cell office:value-type="float" office:value="79376.8" calcext:value-type="float">
            <text:p>79.376,80</text:p>
          </table:table-cell>
          <table:table-cell office:value-type="float" office:value="79335.63" calcext:value-type="float">
            <text:p>79.335,63</text:p>
          </table:table-cell>
          <table:table-cell office:value-type="float" office:value="89316.71" calcext:value-type="float">
            <text:p>89.316,71</text:p>
          </table:table-cell>
          <table:table-cell office:value-type="float" office:value="98788.47" calcext:value-type="float">
            <text:p>98.788,47</text:p>
          </table:table-cell>
          <table:table-cell office:value-type="float" office:value="153517.01" calcext:value-type="float">
            <text:p>153.517,01</text:p>
          </table:table-cell>
          <table:table-cell office:value-type="float" office:value="159804.29" calcext:value-type="float">
            <text:p>159.804,29</text:p>
          </table:table-cell>
        </table:table-row>
        <table:table-row table:style-name="ro5">
          <table:covered-table-cell/>
          <table:table-cell office:value-type="string" calcext:value-type="string">
            <text:p>Trasferimenti correnti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Interessi passivi</text:p>
          </table:table-cell>
          <table:table-cell table:style-name="ce25" office:value-type="float" office:value="42819.86" calcext:value-type="float">
            <text:p>42.819,86</text:p>
          </table:table-cell>
          <table:table-cell table:style-name="ce25" office:value-type="float" office:value="28922.37" calcext:value-type="float">
            <text:p>28.922,37</text:p>
          </table:table-cell>
          <table:table-cell table:style-name="ce25" office:value-type="float" office:value="26222.58" calcext:value-type="float">
            <text:p>26.222,58</text:p>
          </table:table-cell>
          <table:table-cell table:style-name="ce25" office:value-type="float" office:value="23382.72" calcext:value-type="float">
            <text:p>23.382,72</text:p>
          </table:table-cell>
          <table:table-cell table:style-name="ce25" office:value-type="float" office:value="20395.46" calcext:value-type="float">
            <text:p>20.395,46</text:p>
          </table:table-cell>
          <table:table-cell table:style-name="ce25" office:value-type="float" office:value="17253.21" calcext:value-type="float">
            <text:p>17.253,21</text:p>
          </table:table-cell>
          <table:table-cell table:style-name="ce25" office:value-type="float" office:value="13947.83" calcext:value-type="float">
            <text:p>13.947,83</text:p>
          </table:table-cell>
          <table:table-cell table:style-name="ce25" office:value-type="float" office:value="8791.78" calcext:value-type="float">
            <text:p>8.791,78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308119.6" calcext:value-type="float">
            <text:p>308.119,60</text:p>
          </table:table-cell>
          <table:table-cell table:style-name="ce26" office:value-type="float" office:value="258143.94" calcext:value-type="float">
            <text:p>258.143,94</text:p>
          </table:table-cell>
          <table:table-cell table:style-name="ce26" office:value-type="float" office:value="222728.11" calcext:value-type="float">
            <text:p>222.728,11</text:p>
          </table:table-cell>
          <table:table-cell table:style-name="ce26" office:value-type="float" office:value="215372.08" calcext:value-type="float">
            <text:p>215.372,08</text:p>
          </table:table-cell>
          <table:table-cell table:style-name="ce26" office:value-type="float" office:value="222361.21" calcext:value-type="float">
            <text:p>222.361,21</text:p>
          </table:table-cell>
          <table:table-cell table:style-name="ce26" office:value-type="float" office:value="235682.13" calcext:value-type="float">
            <text:p>235.682,13</text:p>
          </table:table-cell>
          <table:table-cell table:style-name="ce26" office:value-type="float" office:value="288698.23" calcext:value-type="float">
            <text:p>288.698,23</text:p>
          </table:table-cell>
          <table:table-cell table:style-name="ce26" office:value-type="float" office:value="290862.98" calcext:value-type="float">
            <text:p>290.862,98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5">
            <text:p>Politiche giovanili, sport, tempo libero e turism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30043" calcext:value-type="float">
            <text:p>30.043,00</text:p>
          </table:table-cell>
          <table:table-cell table:style-name="ce24" office:value-type="float" office:value="29192" calcext:value-type="float">
            <text:p>29.192,00</text:p>
          </table:table-cell>
          <table:table-cell table:style-name="ce24" office:value-type="float" office:value="29235.74" calcext:value-type="float">
            <text:p>29.235,74</text:p>
          </table:table-cell>
          <table:table-cell table:number-columns-repeated="5" table:style-name="ce24" office:value-type="float" office:value="0" calcext:value-type="float">
            <text:p>0,00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327521.11" calcext:value-type="float">
            <text:p>327.521,11</text:p>
          </table:table-cell>
          <table:table-cell office:value-type="float" office:value="268701.32" calcext:value-type="float">
            <text:p>268.701,32</text:p>
          </table:table-cell>
          <table:table-cell office:value-type="float" office:value="276854.02" calcext:value-type="float">
            <text:p>276.854,02</text:p>
          </table:table-cell>
          <table:table-cell office:value-type="float" office:value="262015.15" calcext:value-type="float">
            <text:p>262.015,15</text:p>
          </table:table-cell>
          <table:table-cell office:value-type="float" office:value="296740.08" calcext:value-type="float">
            <text:p>296.740,08</text:p>
          </table:table-cell>
          <table:table-cell office:value-type="float" office:value="301692.03" calcext:value-type="float">
            <text:p>301.692,03</text:p>
          </table:table-cell>
          <table:table-cell office:value-type="float" office:value="319072.53" calcext:value-type="float">
            <text:p>319.072,53</text:p>
          </table:table-cell>
          <table:table-cell office:value-type="float" office:value="294476.03" calcext:value-type="float">
            <text:p>294.476,03</text:p>
          </table:table-cell>
        </table:table-row>
        <table:table-row table:style-name="ro5">
          <table:covered-table-cell/>
          <table:table-cell office:value-type="string" calcext:value-type="string">
            <text:p>Trasferimenti correnti</text:p>
          </table:table-cell>
          <table:table-cell table:number-columns-repeated="2" office:value-type="float" office:value="1000" calcext:value-type="float">
            <text:p>1.000,00</text:p>
          </table:table-cell>
          <table:table-cell office:value-type="float" office:value="4550" calcext:value-type="float">
            <text:p>4.550,00</text:p>
          </table:table-cell>
          <table:table-cell office:value-type="float" office:value="1750" calcext:value-type="float">
            <text:p>1.750,00</text:p>
          </table:table-cell>
          <table:table-cell office:value-type="float" office:value="2750" calcext:value-type="float">
            <text:p>2.750,00</text:p>
          </table:table-cell>
          <table:table-cell office:value-type="float" office:value="8345" calcext:value-type="float">
            <text:p>8.345,00</text:p>
          </table:table-cell>
          <table:table-cell office:value-type="float" office:value="13750" calcext:value-type="float">
            <text:p>13.750,00</text:p>
          </table:table-cell>
          <table:table-cell office:value-type="float" office:value="34600" calcext:value-type="float">
            <text:p>34.600,00</text:p>
          </table:table-cell>
        </table:table-row>
        <table:table-row table:style-name="ro5">
          <table:covered-table-cell/>
          <table:table-cell office:value-type="string" calcext:value-type="string">
            <text:p>Interessi passivi</text:p>
          </table:table-cell>
          <table:table-cell office:value-type="float" office:value="47510.74" calcext:value-type="float">
            <text:p>47.510,74</text:p>
          </table:table-cell>
          <table:table-cell office:value-type="float" office:value="37200.38" calcext:value-type="float">
            <text:p>37.200,38</text:p>
          </table:table-cell>
          <table:table-cell office:value-type="float" office:value="34673.29" calcext:value-type="float">
            <text:p>34.673,29</text:p>
          </table:table-cell>
          <table:table-cell office:value-type="float" office:value="32022.35" calcext:value-type="float">
            <text:p>32.022,35</text:p>
          </table:table-cell>
          <table:table-cell office:value-type="float" office:value="29241.37" calcext:value-type="float">
            <text:p>29.241,37</text:p>
          </table:table-cell>
          <table:table-cell office:value-type="float" office:value="26323.88" calcext:value-type="float">
            <text:p>26.323,88</text:p>
          </table:table-cell>
          <table:table-cell office:value-type="float" office:value="23263.04" calcext:value-type="float">
            <text:p>23.263,04</text:p>
          </table:table-cell>
          <table:table-cell office:value-type="float" office:value="50214.03" calcext:value-type="float">
            <text:p>50.214,03</text:p>
          </table:table-cell>
        </table:table-row>
        <table:table-row table:style-name="ro5">
          <table:covered-table-cell table:style-name="ce6"/>
          <table:table-cell table:style-name="ce20" office:value-type="string" calcext:value-type="string">
            <text:p>Totale spesa corrente</text:p>
          </table:table-cell>
          <table:table-cell table:style-name="ce28" office:value-type="float" office:value="406074.85" calcext:value-type="float">
            <text:p>406.074,85</text:p>
          </table:table-cell>
          <table:table-cell table:style-name="ce28" office:value-type="float" office:value="336093.7" calcext:value-type="float">
            <text:p>336.093,70</text:p>
          </table:table-cell>
          <table:table-cell table:style-name="ce28" office:value-type="float" office:value="345313.05" calcext:value-type="float">
            <text:p>345.313,05</text:p>
          </table:table-cell>
          <table:table-cell table:style-name="ce28" office:value-type="float" office:value="295787.5" calcext:value-type="float">
            <text:p>295.787,50</text:p>
          </table:table-cell>
          <table:table-cell table:style-name="ce28" office:value-type="float" office:value="328731.45" calcext:value-type="float">
            <text:p>328.731,45</text:p>
          </table:table-cell>
          <table:table-cell table:style-name="ce28" office:value-type="float" office:value="336360.91" calcext:value-type="float">
            <text:p>336.360,91</text:p>
          </table:table-cell>
          <table:table-cell table:style-name="ce28" office:value-type="float" office:value="356085.57" calcext:value-type="float">
            <text:p>356.085,57</text:p>
          </table:table-cell>
          <table:table-cell table:style-name="ce28" office:value-type="float" office:value="379290.06" calcext:value-type="float">
            <text:p>379.290,06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6">
            <text:p>Urbanistica ed edilizia residenziale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128147" calcext:value-type="float">
            <text:p>128.147,00</text:p>
          </table:table-cell>
          <table:table-cell table:style-name="ce24" office:value-type="float" office:value="112712.74" calcext:value-type="float">
            <text:p>112.712,74</text:p>
          </table:table-cell>
          <table:table-cell table:style-name="ce24" office:value-type="float" office:value="97006.83" calcext:value-type="float">
            <text:p>97.006,83</text:p>
          </table:table-cell>
          <table:table-cell table:style-name="ce24" office:value-type="float" office:value="98385.78" calcext:value-type="float">
            <text:p>98.385,78</text:p>
          </table:table-cell>
          <table:table-cell table:style-name="ce24" office:value-type="float" office:value="124788.42" calcext:value-type="float">
            <text:p>124.788,42</text:p>
          </table:table-cell>
          <table:table-cell table:style-name="ce24" office:value-type="float" office:value="158488.81" calcext:value-type="float">
            <text:p>158.488,81</text:p>
          </table:table-cell>
          <table:table-cell table:style-name="ce24" office:value-type="float" office:value="167307.79" calcext:value-type="float">
            <text:p>167.307,79</text:p>
          </table:table-cell>
          <table:table-cell table:style-name="ce24" office:value-type="float" office:value="156966.38" calcext:value-type="float">
            <text:p>156.966,38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6960" calcext:value-type="float">
            <text:p>6.960,00</text:p>
          </table:table-cell>
          <table:table-cell office:value-type="float" office:value="6188" calcext:value-type="float">
            <text:p>6.188,00</text:p>
          </table:table-cell>
          <table:table-cell office:value-type="float" office:value="5342.32" calcext:value-type="float">
            <text:p>5.342,32</text:p>
          </table:table-cell>
          <table:table-cell office:value-type="float" office:value="6846.87" calcext:value-type="float">
            <text:p>6.846,87</text:p>
          </table:table-cell>
          <table:table-cell office:value-type="float" office:value="7154.72" calcext:value-type="float">
            <text:p>7.154,72</text:p>
          </table:table-cell>
          <table:table-cell office:value-type="float" office:value="11134.5" calcext:value-type="float">
            <text:p>11.134,50</text:p>
          </table:table-cell>
          <table:table-cell office:value-type="float" office:value="11786.95" calcext:value-type="float">
            <text:p>11.786,95</text:p>
          </table:table-cell>
          <table:table-cell office:value-type="float" office:value="11169.58" calcext:value-type="float">
            <text:p>11.169,58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6776.09" calcext:value-type="float">
            <text:p>6.776,09</text:p>
          </table:table-cell>
          <table:table-cell office:value-type="float" office:value="8795.09" calcext:value-type="float">
            <text:p>8.795,09</text:p>
          </table:table-cell>
          <table:table-cell office:value-type="float" office:value="14026.36" calcext:value-type="float">
            <text:p>14.026,36</text:p>
          </table:table-cell>
          <table:table-cell office:value-type="float" office:value="42083.26" calcext:value-type="float">
            <text:p>42.083,26</text:p>
          </table:table-cell>
          <table:table-cell office:value-type="float" office:value="24500" calcext:value-type="float">
            <text:p>24.500,00</text:p>
          </table:table-cell>
          <table:table-cell office:value-type="float" office:value="12500" calcext:value-type="float">
            <text:p>12.500,00</text:p>
          </table:table-cell>
          <table:table-cell office:value-type="float" office:value="18994.5" calcext:value-type="float">
            <text:p>18.994,50</text:p>
          </table:table-cell>
          <table:table-cell office:value-type="float" office:value="95295.46" calcext:value-type="float">
            <text:p>95.295,46</text:p>
          </table:table-cell>
        </table:table-row>
        <table:table-row table:style-name="ro5">
          <table:covered-table-cell/>
          <table:table-cell office:value-type="string" calcext:value-type="string">
            <text:p>Trasferimenti correnti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532.6" calcext:value-type="float">
            <text:p>1.532,60</text:p>
          </table:table-cell>
          <table:table-cell office:value-type="float" office:value="5082.58" calcext:value-type="float">
            <text:p>5.082,58</text:p>
          </table:table-cell>
          <table:table-cell office:value-type="float" office:value="1542.1" calcext:value-type="float">
            <text:p>1.542,10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Altre spese correnti</text:p>
          </table:table-cell>
          <table:table-cell table:style-name="ce25" office:value-type="float" office:value="1982.26" calcext:value-type="float">
            <text:p>1.982,26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0" calcext:value-type="float">
            <text:p>0,00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143865.35" calcext:value-type="float">
            <text:p>143.865,35</text:p>
          </table:table-cell>
          <table:table-cell table:style-name="ce26" office:value-type="float" office:value="127695.83" calcext:value-type="float">
            <text:p>127.695,83</text:p>
          </table:table-cell>
          <table:table-cell table:style-name="ce26" office:value-type="float" office:value="116375.51" calcext:value-type="float">
            <text:p>116.375,51</text:p>
          </table:table-cell>
          <table:table-cell table:style-name="ce26" office:value-type="float" office:value="147315.91" calcext:value-type="float">
            <text:p>147.315,91</text:p>
          </table:table-cell>
          <table:table-cell table:style-name="ce26" office:value-type="float" office:value="156443.14" calcext:value-type="float">
            <text:p>156.443,14</text:p>
          </table:table-cell>
          <table:table-cell table:style-name="ce26" office:value-type="float" office:value="183655.91" calcext:value-type="float">
            <text:p>183.655,91</text:p>
          </table:table-cell>
          <table:table-cell table:style-name="ce26" office:value-type="float" office:value="233171.82" calcext:value-type="float">
            <text:p>233.171,82</text:p>
          </table:table-cell>
          <table:table-cell table:style-name="ce26" office:value-type="float" office:value="264973.52" calcext:value-type="float">
            <text:p>264.973,52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7">
            <text:p>Ambiente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4" office:value-type="float" office:value="48390.83" calcext:value-type="float">
            <text:p>48.390,83</text:p>
          </table:table-cell>
          <table:table-cell table:style-name="ce24" office:value-type="float" office:value="48392.7" calcext:value-type="float">
            <text:p>48.392,70</text:p>
          </table:table-cell>
          <table:table-cell table:style-name="ce24" office:value-type="float" office:value="49408.77" calcext:value-type="float">
            <text:p>49.408,77</text:p>
          </table:table-cell>
          <table:table-cell table:style-name="ce24" office:value-type="float" office:value="45942.16" calcext:value-type="float">
            <text:p>45.942,16</text:p>
          </table:table-cell>
          <table:table-cell table:style-name="ce24" office:value-type="float" office:value="27560.91" calcext:value-type="float">
            <text:p>27.560,91</text:p>
          </table:table-cell>
          <table:table-cell table:number-columns-repeated="2" table:style-name="ce24" office:value-type="float" office:value="0" calcext:value-type="float">
            <text:p>0,00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2920" calcext:value-type="float">
            <text:p>2.920,00</text:p>
          </table:table-cell>
          <table:table-cell office:value-type="float" office:value="36843.11" calcext:value-type="float">
            <text:p>36.843,11</text:p>
          </table:table-cell>
          <table:table-cell office:value-type="float" office:value="4289.58" calcext:value-type="float">
            <text:p>4.289,58</text:p>
          </table:table-cell>
          <table:table-cell office:value-type="float" office:value="4380.89" calcext:value-type="float">
            <text:p>4.380,89</text:p>
          </table:table-cell>
          <table:table-cell office:value-type="float" office:value="3239.19" calcext:value-type="float">
            <text:p>3.239,19</text:p>
          </table:table-cell>
          <table:table-cell office:value-type="float" office:value="3012.12" calcext:value-type="float">
            <text:p>3.012,12</text:p>
          </table:table-cell>
          <table:table-cell office:value-type="float" office:value="967.13" calcext:value-type="float">
            <text:p>967,13</text:p>
          </table:table-cell>
          <table:table-cell office:value-type="float" office:value="1089.71" calcext:value-type="float">
            <text:p>1.089,71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1689638.01" calcext:value-type="float">
            <text:p>1.689.638,01</text:p>
          </table:table-cell>
          <table:table-cell office:value-type="float" office:value="1868387.42" calcext:value-type="float">
            <text:p>1.868.387,42</text:p>
          </table:table-cell>
          <table:table-cell office:value-type="float" office:value="1951756.34" calcext:value-type="float">
            <text:p>1.951.756,34</text:p>
          </table:table-cell>
          <table:table-cell office:value-type="float" office:value="2053853.07" calcext:value-type="float">
            <text:p>2.053.853,07</text:p>
          </table:table-cell>
          <table:table-cell office:value-type="float" office:value="1995932.24" calcext:value-type="float">
            <text:p>1.995.932,24</text:p>
          </table:table-cell>
          <table:table-cell office:value-type="float" office:value="2252157.47" calcext:value-type="float">
            <text:p>2.252.157,47</text:p>
          </table:table-cell>
          <table:table-cell office:value-type="float" office:value="2379195.52" calcext:value-type="float">
            <text:p>2.379.195,52</text:p>
          </table:table-cell>
          <table:table-cell office:value-type="float" office:value="2263367.63" calcext:value-type="float">
            <text:p>2.263.367,63</text:p>
          </table:table-cell>
        </table:table-row>
        <table:table-row table:style-name="ro5">
          <table:covered-table-cell/>
          <table:table-cell office:value-type="string" calcext:value-type="string">
            <text:p>Trasferimenti correnti</text:p>
          </table:table-cell>
          <table:table-cell office:value-type="float" office:value="99459.6" calcext:value-type="float">
            <text:p>99.459,60</text:p>
          </table:table-cell>
          <table:table-cell office:value-type="float" office:value="86488.71" calcext:value-type="float">
            <text:p>86.488,71</text:p>
          </table:table-cell>
          <table:table-cell office:value-type="float" office:value="5826.95" calcext:value-type="float">
            <text:p>5.826,95</text:p>
          </table:table-cell>
          <table:table-cell office:value-type="float" office:value="14132" calcext:value-type="float">
            <text:p>14.132,00</text:p>
          </table:table-cell>
          <table:table-cell office:value-type="float" office:value="15632" calcext:value-type="float">
            <text:p>15.632,00</text:p>
          </table:table-cell>
          <table:table-cell office:value-type="float" office:value="21647.6" calcext:value-type="float">
            <text:p>21.647,60</text:p>
          </table:table-cell>
          <table:table-cell office:value-type="float" office:value="19109.2" calcext:value-type="float">
            <text:p>19.109,20</text:p>
          </table:table-cell>
          <table:table-cell office:value-type="float" office:value="28446.08" calcext:value-type="float">
            <text:p>28.446,08</text:p>
          </table:table-cell>
        </table:table-row>
        <table:table-row table:style-name="ro5">
          <table:covered-table-cell/>
          <table:table-cell office:value-type="string" calcext:value-type="string">
            <text:p>Interessi passivi</text:p>
          </table:table-cell>
          <table:table-cell office:value-type="float" office:value="141547.28" calcext:value-type="float">
            <text:p>141.547,28</text:p>
          </table:table-cell>
          <table:table-cell office:value-type="float" office:value="148460.86" calcext:value-type="float">
            <text:p>148.460,86</text:p>
          </table:table-cell>
          <table:table-cell office:value-type="float" office:value="141501.37" calcext:value-type="float">
            <text:p>141.501,37</text:p>
          </table:table-cell>
          <table:table-cell office:value-type="float" office:value="69411.07" calcext:value-type="float">
            <text:p>69.411,07</text:p>
          </table:table-cell>
          <table:table-cell office:value-type="float" office:value="60921.63" calcext:value-type="float">
            <text:p>60.921,63</text:p>
          </table:table-cell>
          <table:table-cell office:value-type="float" office:value="52379.79" calcext:value-type="float">
            <text:p>52.379,79</text:p>
          </table:table-cell>
          <table:table-cell office:value-type="float" office:value="38152.55" calcext:value-type="float">
            <text:p>38.152,55</text:p>
          </table:table-cell>
          <table:table-cell office:value-type="float" office:value="21206.04" calcext:value-type="float">
            <text:p>21.206,04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Altre spese correnti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3210.54" calcext:value-type="float">
            <text:p>3.210,54</text:p>
          </table:table-cell>
          <table:table-cell table:style-name="ce25" office:value-type="float" office:value="2494.18" calcext:value-type="float">
            <text:p>2.494,18</text:p>
          </table:table-cell>
          <table:table-cell table:style-name="ce25" office:value-type="float" office:value="2800" calcext:value-type="float">
            <text:p>2.800,00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5" office:value-type="float" office:value="2900" calcext:value-type="float">
            <text:p>2.900,00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 office:value-type="float" office:value="6500" calcext:value-type="float">
            <text:p>6.500,00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1978564.89" calcext:value-type="float">
            <text:p>1.978.564,89</text:p>
          </table:table-cell>
          <table:table-cell table:style-name="ce26" office:value-type="float" office:value="2191781.47" calcext:value-type="float">
            <text:p>2.191.781,47</text:p>
          </table:table-cell>
          <table:table-cell table:style-name="ce26" office:value-type="float" office:value="2154261.12" calcext:value-type="float">
            <text:p>2.154.261,12</text:p>
          </table:table-cell>
          <table:table-cell table:style-name="ce26" office:value-type="float" office:value="2193985.8" calcext:value-type="float">
            <text:p>2.193.985,80</text:p>
          </table:table-cell>
          <table:table-cell table:style-name="ce26" office:value-type="float" office:value="2124167.22" calcext:value-type="float">
            <text:p>2.124.167,22</text:p>
          </table:table-cell>
          <table:table-cell table:style-name="ce26" office:value-type="float" office:value="2359657.89" calcext:value-type="float">
            <text:p>2.359.657,89</text:p>
          </table:table-cell>
          <table:table-cell table:style-name="ce26" office:value-type="float" office:value="2442424.4" calcext:value-type="float">
            <text:p>2.442.424,40</text:p>
          </table:table-cell>
          <table:table-cell table:style-name="ce26" office:value-type="float" office:value="2320609.46" calcext:value-type="float">
            <text:p>2.320.609,46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5">
            <text:p>Lavori pubblici, ufficio tecnico, patrimonio e viabilità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338416" calcext:value-type="float">
            <text:p>338.416,00</text:p>
          </table:table-cell>
          <table:table-cell table:style-name="ce24" office:value-type="float" office:value="318165.05" calcext:value-type="float">
            <text:p>318.165,05</text:p>
          </table:table-cell>
          <table:table-cell table:style-name="ce24" office:value-type="float" office:value="302128.63" calcext:value-type="float">
            <text:p>302.128,63</text:p>
          </table:table-cell>
          <table:table-cell table:style-name="ce24" office:value-type="float" office:value="293032.66" calcext:value-type="float">
            <text:p>293.032,66</text:p>
          </table:table-cell>
          <table:table-cell table:style-name="ce24" office:value-type="float" office:value="267893.45" calcext:value-type="float">
            <text:p>267.893,45</text:p>
          </table:table-cell>
          <table:table-cell table:style-name="ce24" office:value-type="float" office:value="287239.35" calcext:value-type="float">
            <text:p>287.239,35</text:p>
          </table:table-cell>
          <table:table-cell table:style-name="ce24" office:value-type="float" office:value="308260.95" calcext:value-type="float">
            <text:p>308.260,95</text:p>
          </table:table-cell>
          <table:table-cell table:style-name="ce24" office:value-type="float" office:value="333799.5" calcext:value-type="float">
            <text:p>333.799,50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24190" calcext:value-type="float">
            <text:p>24.190,00</text:p>
          </table:table-cell>
          <table:table-cell office:value-type="float" office:value="22676" calcext:value-type="float">
            <text:p>22.676,00</text:p>
          </table:table-cell>
          <table:table-cell office:value-type="float" office:value="18495.1" calcext:value-type="float">
            <text:p>18.495,10</text:p>
          </table:table-cell>
          <table:table-cell office:value-type="float" office:value="18469.61" calcext:value-type="float">
            <text:p>18.469,61</text:p>
          </table:table-cell>
          <table:table-cell office:value-type="float" office:value="18208.5" calcext:value-type="float">
            <text:p>18.208,50</text:p>
          </table:table-cell>
          <table:table-cell office:value-type="float" office:value="19501.54" calcext:value-type="float">
            <text:p>19.501,54</text:p>
          </table:table-cell>
          <table:table-cell office:value-type="float" office:value="21649.33" calcext:value-type="float">
            <text:p>21.649,33</text:p>
          </table:table-cell>
          <table:table-cell office:value-type="float" office:value="24740.71" calcext:value-type="float">
            <text:p>24.740,71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818652.7" calcext:value-type="float">
            <text:p>818.652,70</text:p>
          </table:table-cell>
          <table:table-cell office:value-type="float" office:value="854643.84" calcext:value-type="float">
            <text:p>854.643,84</text:p>
          </table:table-cell>
          <table:table-cell office:value-type="float" office:value="866544.99" calcext:value-type="float">
            <text:p>866.544,99</text:p>
          </table:table-cell>
          <table:table-cell office:value-type="float" office:value="899578.46" calcext:value-type="float">
            <text:p>899.578,46</text:p>
          </table:table-cell>
          <table:table-cell office:value-type="float" office:value="854998.7" calcext:value-type="float">
            <text:p>854.998,70</text:p>
          </table:table-cell>
          <table:table-cell office:value-type="float" office:value="1250392.91" calcext:value-type="float">
            <text:p>1.250.392,91</text:p>
          </table:table-cell>
          <table:table-cell office:value-type="float" office:value="1244334.31" calcext:value-type="float">
            <text:p>1.244.334,31</text:p>
          </table:table-cell>
          <table:table-cell office:value-type="float" office:value="1430786.45" calcext:value-type="float">
            <text:p>1.430.786,45</text:p>
          </table:table-cell>
        </table:table-row>
        <table:table-row table:style-name="ro5">
          <table:covered-table-cell/>
          <table:table-cell office:value-type="string" calcext:value-type="string">
            <text:p>Interessi passivi</text:p>
          </table:table-cell>
          <table:table-cell office:value-type="float" office:value="161485.16" calcext:value-type="float">
            <text:p>161.485,16</text:p>
          </table:table-cell>
          <table:table-cell office:value-type="float" office:value="176225.29" calcext:value-type="float">
            <text:p>176.225,29</text:p>
          </table:table-cell>
          <table:table-cell office:value-type="float" office:value="161614.14" calcext:value-type="float">
            <text:p>161.614,14</text:p>
          </table:table-cell>
          <table:table-cell office:value-type="float" office:value="144747.8" calcext:value-type="float">
            <text:p>144.747,80</text:p>
          </table:table-cell>
          <table:table-cell office:value-type="float" office:value="126439.07" calcext:value-type="float">
            <text:p>126.439,07</text:p>
          </table:table-cell>
          <table:table-cell office:value-type="float" office:value="109724.86" calcext:value-type="float">
            <text:p>109.724,86</text:p>
          </table:table-cell>
          <table:table-cell office:value-type="float" office:value="87189.95" calcext:value-type="float">
            <text:p>87.189,95</text:p>
          </table:table-cell>
          <table:table-cell office:value-type="float" office:value="67947.22" calcext:value-type="float">
            <text:p>67.947,22</text:p>
          </table:table-cell>
        </table:table-row>
        <table:table-row table:style-name="ro5">
          <table:covered-table-cell table:style-name="ce6"/>
          <table:table-cell table:style-name="ce20" office:value-type="string" calcext:value-type="string">
            <text:p>Totale spesa corrente</text:p>
          </table:table-cell>
          <table:table-cell table:style-name="ce28" office:value-type="float" office:value="1342743.86" calcext:value-type="float">
            <text:p>1.342.743,86</text:p>
          </table:table-cell>
          <table:table-cell table:style-name="ce28" office:value-type="float" office:value="1371710.18" calcext:value-type="float">
            <text:p>1.371.710,18</text:p>
          </table:table-cell>
          <table:table-cell table:style-name="ce28" office:value-type="float" office:value="1348782.86" calcext:value-type="float">
            <text:p>1.348.782,86</text:p>
          </table:table-cell>
          <table:table-cell table:style-name="ce28" office:value-type="float" office:value="1355828.53" calcext:value-type="float">
            <text:p>1.355.828,53</text:p>
          </table:table-cell>
          <table:table-cell table:style-name="ce28" office:value-type="float" office:value="1267539.72" calcext:value-type="float">
            <text:p>1.267.539,72</text:p>
          </table:table-cell>
          <table:table-cell table:style-name="ce28" office:value-type="float" office:value="1666858.66" calcext:value-type="float">
            <text:p>1.666.858,66</text:p>
          </table:table-cell>
          <table:table-cell table:style-name="ce28" office:value-type="float" office:value="1661434.54" calcext:value-type="float">
            <text:p>1.661.434,54</text:p>
          </table:table-cell>
          <table:table-cell table:style-name="ce28" office:value-type="float" office:value="1857273.88" calcext:value-type="float">
            <text:p>1.857.273,88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5">
            <text:p>Sviluppo economico</text:p>
          </table:table-cell>
          <table:table-cell table:style-name="ce16" office:value-type="string" calcext:value-type="string">
            <text:p>Redditi da lavoro dipendente</text:p>
          </table:table-cell>
          <table:table-cell table:style-name="ce24" office:value-type="float" office:value="29000" calcext:value-type="float">
            <text:p>29.000,00</text:p>
          </table:table-cell>
          <table:table-cell table:style-name="ce24" office:value-type="float" office:value="29157" calcext:value-type="float">
            <text:p>29.157,00</text:p>
          </table:table-cell>
          <table:table-cell table:style-name="ce24" office:value-type="float" office:value="28757" calcext:value-type="float">
            <text:p>28.757,00</text:p>
          </table:table-cell>
          <table:table-cell table:style-name="ce24" office:value-type="float" office:value="28648.22" calcext:value-type="float">
            <text:p>28.648,22</text:p>
          </table:table-cell>
          <table:table-cell table:style-name="ce24" office:value-type="float" office:value="28940.46" calcext:value-type="float">
            <text:p>28.940,46</text:p>
          </table:table-cell>
          <table:table-cell table:style-name="ce24" office:value-type="float" office:value="30477.95" calcext:value-type="float">
            <text:p>30.477,95</text:p>
          </table:table-cell>
          <table:table-cell table:style-name="ce24" office:value-type="float" office:value="30088.44" calcext:value-type="float">
            <text:p>30.088,44</text:p>
          </table:table-cell>
          <table:table-cell table:style-name="ce24" office:value-type="float" office:value="30091.02" calcext:value-type="float">
            <text:p>30.091,02</text:p>
          </table:table-cell>
        </table:table-row>
        <table:table-row table:style-name="ro5">
          <table:covered-table-cell/>
          <table:table-cell office:value-type="string" calcext:value-type="string">
            <text:p>Imposte e tasse a carico dell'ente</text:p>
          </table:table-cell>
          <table:table-cell office:value-type="float" office:value="2200" calcext:value-type="float">
            <text:p>2.200,00</text:p>
          </table:table-cell>
          <table:table-cell office:value-type="float" office:value="1954" calcext:value-type="float">
            <text:p>1.954,00</text:p>
          </table:table-cell>
          <table:table-cell office:value-type="float" office:value="1989.86" calcext:value-type="float">
            <text:p>1.989,86</text:p>
          </table:table-cell>
          <table:table-cell office:value-type="float" office:value="1945.07" calcext:value-type="float">
            <text:p>1.945,07</text:p>
          </table:table-cell>
          <table:table-cell office:value-type="float" office:value="1990.94" calcext:value-type="float">
            <text:p>1.990,94</text:p>
          </table:table-cell>
          <table:table-cell office:value-type="float" office:value="2064.37" calcext:value-type="float">
            <text:p>2.064,37</text:p>
          </table:table-cell>
          <table:table-cell office:value-type="float" office:value="2000" calcext:value-type="float">
            <text:p>2.000,00</text:p>
          </table:table-cell>
          <table:table-cell office:value-type="float" office:value="2080.92" calcext:value-type="float">
            <text:p>2.080,92</text:p>
          </table:table-cell>
        </table:table-row>
        <table:table-row table:style-name="ro5">
          <table:covered-table-cell/>
          <table:table-cell office:value-type="string" calcext:value-type="string">
            <text:p>Acquisto di beni e servizi</text:p>
          </table:table-cell>
          <table:table-cell office:value-type="float" office:value="10352.91" calcext:value-type="float">
            <text:p>10.352,91</text:p>
          </table:table-cell>
          <table:table-cell office:value-type="float" office:value="12859.09" calcext:value-type="float">
            <text:p>12.859,09</text:p>
          </table:table-cell>
          <table:table-cell office:value-type="float" office:value="12235.82" calcext:value-type="float">
            <text:p>12.235,82</text:p>
          </table:table-cell>
          <table:table-cell office:value-type="float" office:value="14679.6" calcext:value-type="float">
            <text:p>14.679,60</text:p>
          </table:table-cell>
          <table:table-cell office:value-type="float" office:value="15243.09" calcext:value-type="float">
            <text:p>15.243,09</text:p>
          </table:table-cell>
          <table:table-cell office:value-type="float" office:value="17285.96" calcext:value-type="float">
            <text:p>17.285,96</text:p>
          </table:table-cell>
          <table:table-cell office:value-type="float" office:value="13791.9" calcext:value-type="float">
            <text:p>13.791,90</text:p>
          </table:table-cell>
          <table:table-cell office:value-type="float" office:value="37195.02" calcext:value-type="float">
            <text:p>37.195,02</text:p>
          </table:table-cell>
        </table:table-row>
        <table:table-row table:style-name="ro5">
          <table:covered-table-cell/>
          <table:table-cell table:style-name="ce17" office:value-type="string" calcext:value-type="string">
            <text:p>Trasferimenti correnti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21999.99" calcext:value-type="float">
            <text:p>21.999,9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32940.88" calcext:value-type="float">
            <text:p>132.940,88</text:p>
          </table:table-cell>
        </table:table-row>
        <table:table-row table:style-name="ro5">
          <table:covered-table-cell table:style-name="ce6"/>
          <table:table-cell table:style-name="ce18" office:value-type="string" calcext:value-type="string">
            <text:p>Totale spesa corrente</text:p>
          </table:table-cell>
          <table:table-cell table:style-name="ce26" office:value-type="float" office:value="41552.91" calcext:value-type="float">
            <text:p>41.552,91</text:p>
          </table:table-cell>
          <table:table-cell table:style-name="ce26" office:value-type="float" office:value="43970.09" calcext:value-type="float">
            <text:p>43.970,09</text:p>
          </table:table-cell>
          <table:table-cell table:style-name="ce26" office:value-type="float" office:value="42982.68" calcext:value-type="float">
            <text:p>42.982,68</text:p>
          </table:table-cell>
          <table:table-cell table:style-name="ce26" office:value-type="float" office:value="48272.89" calcext:value-type="float">
            <text:p>48.272,89</text:p>
          </table:table-cell>
          <table:table-cell table:style-name="ce26" office:value-type="float" office:value="68174.48" calcext:value-type="float">
            <text:p>68.174,48</text:p>
          </table:table-cell>
          <table:table-cell table:style-name="ce26" office:value-type="float" office:value="49828.28" calcext:value-type="float">
            <text:p>49.828,28</text:p>
          </table:table-cell>
          <table:table-cell table:style-name="ce26" office:value-type="float" office:value="45880.34" calcext:value-type="float">
            <text:p>45.880,34</text:p>
          </table:table-cell>
          <table:table-cell table:style-name="ce26" office:value-type="float" office:value="202307.84" calcext:value-type="float">
            <text:p>202.307,84</text:p>
          </table:table-cell>
        </table:table-row>
      </table:table>
      <table:table table:name="Sheet3" table:style-name="ta1" table:print="false">
        <table:table-column table:style-name="co14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00/00/0000</text:date>, <text:time style:data-style-name="N2" text:time-value="16:04:52.3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7M18S</meta:editing-duration>
    <meta:editing-cycles>14</meta:editing-cycles>
    <meta:generator>LibreOffice/4.2.6.3$Windows_x86 LibreOffice_project/3fd416d4c6db7d3204c17ce57a1d70f6e531ee21</meta:generator>
    <dc:date>2021-04-22T17:14:47.233000000</dc:date>
    <meta:print-date>2020-06-10T08:55:31.477000000</meta:print-date>
    <meta:document-statistic meta:table-count="3" meta:cell-count="2261" meta:object-count="0"/>
    <meta:user-defined meta:name="Info 1"/>
    <meta:user-defined meta:name="Info 2"/>
    <meta:user-defined meta:name="Info 3"/>
    <meta:user-defined meta:name="Info 4"/>
  </office:meta>
</office:document-meta>
</file>