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ella1" style:family="table" style:master-page-name="MP0">
      <style:table-properties style:width="17.247cm" fo:margin-left="-0.123cm" style:page-number="auto" table:align="left"/>
    </style:style>
    <style:style style:name="Tabella1.A" style:family="table-column">
      <style:table-column-properties style:column-width="3.27cm"/>
    </style:style>
    <style:style style:name="Tabella1.B" style:family="table-column">
      <style:table-column-properties style:column-width="13.695cm"/>
    </style:style>
    <style:style style:name="Tabella1.C" style:family="table-column">
      <style:table-column-properties style:column-width="0.282cm"/>
    </style:style>
    <style:style style:name="Tabella1.A1" style:family="table-cell">
      <style:table-cell-properties fo:padding-left="0.123cm" fo:padding-right="0.123cm" fo:padding-top="0cm" fo:padding-bottom="0cm" fo:border="none" style:writing-mode="lr-tb"/>
    </style:style>
    <style:style style:name="P1" style:family="paragraph" style:parent-style-name="Standard">
      <style:paragraph-properties fo:break-before="page" style:snap-to-layout-grid="false"/>
    </style:style>
    <style:style style:name="P2" style:family="paragraph" style:parent-style-name="Standard">
      <style:paragraph-properties fo:margin-left="-0.362cm" fo:margin-right="0.00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3" style:family="paragraph" style:parent-style-name="Standard">
      <style:paragraph-properties fo:margin-left="-0.362cm" fo:margin-right="0.009cm" fo:text-indent="0cm" style:auto-text-indent="false">
        <style:tab-stops/>
      </style:paragraph-properties>
    </style:style>
    <style:style style:name="P4" style:family="paragraph" style:parent-style-name="Standard">
      <style:paragraph-properties style:snap-to-layout-grid="false"/>
    </style:style>
    <style:style style:name="P5" style:family="paragraph" style:parent-style-name="Standard">
      <style:paragraph-properties fo:margin-top="0cm" fo:margin-bottom="0.212cm" loext:contextual-spacing="false" style:line-height-at-least="0.564cm" fo:text-align="center" style:justify-single-word="false"/>
      <style:text-properties style:font-name="Verdana" fo:font-size="11pt" fo:font-weight="bold" style:font-size-asian="11pt" style:font-weight-asian="bold" style:font-name-complex="Verdana" style:font-size-complex="11pt"/>
    </style:style>
    <style:style style:name="P6" style:family="paragraph" style:parent-style-name="Standard">
      <style:paragraph-properties fo:margin-top="0cm" fo:margin-bottom="0.212cm" loext:contextual-spacing="false" style:line-height-at-least="0.564cm" fo:text-align="justify" style:justify-single-word="false"/>
      <style:text-properties style:font-name="Verdana" fo:font-size="11pt" style:font-size-asian="11pt" style:font-name-complex="Verdana" style:font-size-complex="11pt" style:font-weight-complex="bold"/>
    </style:style>
    <style:style style:name="P7" style:family="paragraph" style:parent-style-name="Standard">
      <style:paragraph-properties fo:margin-top="0cm" fo:margin-bottom="0.212cm" loext:contextual-spacing="false" style:line-height-at-least="0.564cm" fo:text-align="justify" style:justify-single-word="false"/>
      <style:text-properties style:font-name="Verdana" fo:font-size="11pt" officeooo:rsid="0019e8fc" officeooo:paragraph-rsid="0019e8fc" style:font-size-asian="11pt" style:font-name-complex="Verdana" style:font-size-complex="11pt" style:font-weight-complex="bold"/>
    </style:style>
    <style:style style:name="P8" style:family="paragraph" style:parent-style-name="Standard">
      <style:paragraph-properties fo:margin-top="0cm" fo:margin-bottom="0.212cm" loext:contextual-spacing="false" style:line-height-at-least="0.564cm" fo:text-align="center" style:justify-single-word="false"/>
    </style:style>
    <style:style style:name="P9" style:family="paragraph" style:parent-style-name="Standard">
      <style:paragraph-properties fo:margin-left="6.6cm" fo:margin-right="0cm" fo:margin-top="0cm" fo:margin-bottom="0.212cm" loext:contextual-spacing="false" style:line-height-at-least="0.564cm" fo:text-align="center" style:justify-single-word="false" fo:text-indent="0cm" style:auto-text-indent="false">
        <style:tab-stops/>
      </style:paragraph-properties>
      <style:text-properties style:font-name="Verdana" fo:font-size="11pt" style:font-size-asian="11pt" style:font-name-complex="Verdana" style:font-size-complex="11pt" style:font-weight-complex="bold"/>
    </style:style>
    <style:style style:name="P10" style:family="paragraph" style:parent-style-name="Standard">
      <style:paragraph-properties fo:margin-left="6.6cm" fo:margin-right="0cm" fo:margin-top="0cm" fo:margin-bottom="0.212cm" loext:contextual-spacing="false" style:line-height-at-least="0.564cm" fo:text-align="center" style:justify-single-word="false" fo:text-indent="0cm" style:auto-text-indent="false">
        <style:tab-stops/>
      </style:paragraph-properties>
    </style:style>
    <style:style style:name="P11" style:family="paragraph" style:parent-style-name="Heading_20_1">
      <style:paragraph-properties fo:margin-left="-0.362cm" fo:margin-right="0.009cm" fo:text-indent="0cm" style:auto-text-indent="false">
        <style:tab-stops/>
      </style:paragraph-properties>
      <style:text-properties fo:font-weight="bold" style:font-weight-asian="bold" style:font-size-complex="24pt" style:font-weight-complex="bold"/>
    </style:style>
    <style:style style:name="P12" style:family="paragraph" style:parent-style-name="Heading_20_2">
      <style:text-properties fo:font-weight="bold" style:font-weight-asian="bold" style:font-weight-complex="bold"/>
    </style:style>
    <style:style style:name="P13" style:family="paragraph" style:parent-style-name="Heading_20_2">
      <style:paragraph-properties fo:margin-left="-0.362cm" fo:margin-right="0.009cm" fo:text-indent="0cm" style:auto-text-indent="false">
        <style:tab-stops/>
      </style:paragraph-properties>
      <style:text-properties fo:font-size="9pt" fo:font-weight="bold" style:font-size-asian="9pt" style:font-weight-asian="bold" style:font-weight-complex="bold"/>
    </style:style>
    <style:style style:name="P14" style:family="paragraph" style:parent-style-name="Heading_20_2">
      <style:paragraph-properties fo:margin-top="0cm" fo:margin-bottom="0.212cm" loext:contextual-spacing="false" style:line-height-at-least="0.564cm"/>
      <style:text-properties style:font-name="Verdana" fo:font-size="11pt" fo:font-weight="bold" style:font-size-asian="11pt" style:font-weight-asian="bold" style:font-name-complex="Verdana" style:font-size-complex="11pt" style:font-weight-complex="bold"/>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font-style="italic" style:font-size-asian="10pt" style:font-style-asian="italic" style:font-name-complex="Verdana" style:font-size-complex="10pt"/>
    </style:style>
    <style:style style:name="T3" style:family="text">
      <style:text-properties style:font-name="Verdana" fo:font-size="11pt" style:font-size-asian="11pt" style:font-name-complex="Verdana" style:font-size-complex="11pt" style:font-weight-complex="bold"/>
    </style:style>
    <style:style style:name="T4" style:family="text">
      <style:text-properties officeooo:rsid="0019e8fc"/>
    </style:style>
    <style:style style:name="T5" style:family="text">
      <style:text-properties officeooo:rsid="001a9e7a"/>
    </style:style>
    <style:style style:name="T6" style:family="text">
      <style:text-properties officeooo:rsid="001c79ab"/>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table-cell table:style-name="Tabella1.A1" office:value-type="string">
            <text:p text:style-name="P1"><draw:frame draw:style-name="fr1" draw:name="Oggetto2" text:anchor-type="as-char" svg:y="0cm" svg:width="3.122cm" style:rel-width="scale" svg:height="3.122cm" style:rel-height="scale" draw:z-index="0"><draw:object-ole xlink:href="./Object 1" xlink:type="simple" xlink:show="embed" xlink:actuate="onLoad"/><draw:image xlink:href="./ObjectReplacements/Object 1" xlink:type="simple" xlink:show="embed" xlink:actuate="onLoad"/><svg:desc>Oggetto OLE</svg:desc></draw:frame></text:p>
          </table:table-cell>
          <table:table-cell table:style-name="Tabella1.A1" office:value-type="string">
            <text:h text:style-name="P11" text:outline-level="1">COMUNE DI CASTELLARANO</text:h>
            <text:h text:style-name="P13" text:outline-level="2">PROVINCIA DI REGGIO EMILIA</text:h>
            <text:p text:style-name="P2">_______________________________________</text:p>
            <text:p text:style-name="P3"/>
          </table:table-cell>
          <table:table-cell table:style-name="Tabella1.A1" office:value-type="string">
            <text:p text:style-name="P4"/>
          </table:table-cell>
        </table:table-row>
      </table:table>
      <text:p text:style-name="P5">Relazione 20<text:span text:style-name="T5">20</text:span></text:p>
      <text:p text:style-name="P5">del Responsabile per la prevenzione della corruzione</text:p>
      <text:p text:style-name="P8"><text:span text:style-name="Car._20_predefinito_20_paragrafo"><text:span text:style-name="T1">(articolo 1, comma 14, legge 60 novembre 2012 numero 190 recante le </text:span></text:span><text:span text:style-name="Car._20_predefinito_20_paragrafo"><text:span text:style-name="T2">disposizioni per la prevenzione e la repressione della corruzione e dell’illegalità nella pubblica amministrazione</text:span></text:span><text:span text:style-name="Car._20_predefinito_20_paragrafo"><text:span text:style-name="T1">)</text:span></text:span></text:p>
      <text:h text:style-name="P14" text:outline-level="2">1. Premessa</text:h>
      <text:p text:style-name="P7">Premesso l’ormai noto concetto di corruzione <text:s/>inteso <text:s/>come “illegalitâ” sotto <text:s/>ogni profilo, la presente relazione risponde al bisogno di effettuare una valutazione del livello di esposizione dell'amministrazione al rischio di corruzione per poter indicare gli interventi organizzativi (cioè le “misure”) volti a prevenire il medesimo rischio (art.1, comma 5, legge 190/2012). </text:p>
      <text:p text:style-name="P7">Come è noto, il sistema di prevenzione della corruzione, normato dalla legge 190/2012, prevede la programmazione, l’attuazione ed il monitoraggio di misure di prevenzione da realizzarsi attraverso l’azione coordinata tra strategia nazionale e strategia interna a ciascuna amministrazione; </text:p>
      <text:p text:style-name="P7">II Piano triennale di prevenzione della corruzione e trasparenza é stato approvato dalla Giunta Comunale con deliberazione n° <text:span text:style-name="T5">5</text:span> del <text:span text:style-name="T5">28/01/2020</text:span> ed é stato proposto provvedendo ad integrare il piano con <text:span text:style-name="T5">l</text:span>e <text:span text:style-name="T5">novità</text:span> introdotte dal Legislatore che mirano soprattutto a:</text:p>
      <text:p text:style-name="P7">- ampliare il coinvolgimento dei protagonisti della vita amministrativa a vario titolo coinvolti nell’attuazione della gestione del rischio;</text:p>
      <text:p text:style-name="P7">- rafforzare il modello di organizzazione e gestione della struttura promuovendo una corretta pianificazione delle risorse umane impegnate ad assicurare il buon funzionamento dell’Ente;</text:p>
      <text:p text:style-name="P7">- informatizzare il flusso per alimentare la pubblicazione dei dati nella sezione "Amministrazione trasparente"; </text:p>
      <text:p text:style-name="P7">- realizzare l'integrazione tra il sistema di monitoraggio delle misure anticorruzione e i sistemi di controllo interno; </text:p>
      <text:p text:style-name="P7">- incrementare la formazione in materia di prevenzione della corruzione e trasparenza tra i dipendenti; </text:p>
      <text:p text:style-name="P7">- innalzamento il livello qualitativo e il monitoraggio sulla qualita' della formazione erogata,</text:p>
      <text:p text:style-name="P7">L’obiettivo che ho inteso perseguire è stato quello di alzare il livello di trasparenza dell’azione amministrativa e dei comportamenti di dipendenti e funzionari pubblici, <text:soft-page-break/>anche onorari unitamente allo <text:s/>sviluppo della cultura della legalità e dell’integrità nella gestione del bene pubblico.</text:p>
      <text:p text:style-name="P7">La presente relazione , in conformitâ a quanto previsto daIl’art. 1, comma 14, paragrafo III, individua i principali indicatori sull’efficacia delle politiche di prevenzione con riguardo ai seguenti ambiti:</text:p>
      <text:p text:style-name="P7">gestione dei rischi: azioni intraprese per affrontare i rischi di corruzione; controlli sulla gestione dei rischi di corruzione; iniziative di automatizzazione dei processi intraprese per ridurre i rischi di corruzione (vedi allegato 2 al PTPCT). L’attenzione si è rivolta in particolare attraverso la mappatura dei processi e catalogo dei rischi alle seguenti “Aree di rischio” :</text:p>
      <text:p text:style-name="P7">1. acquisizione e gestione del personale;</text:p>
      <text:p text:style-name="P7">2. affari legali e contenzioso;</text:p>
      <text:p text:style-name="P7">3. contratti pubblici;</text:p>
      <text:p text:style-name="P7">4. controlli, verifiche, ispezioni e sanzioni;</text:p>
      <text:p text:style-name="P7">5. gestione dei rifiuti;</text:p>
      <text:p text:style-name="P7">6. gestione delle entrate, delle spese e del patrimonio;</text:p>
      <text:p text:style-name="P7">7. governo del territorio;</text:p>
      <text:p text:style-name="P7">8. incarichi e nomine;</text:p>
      <text:p text:style-name="P7">9. pianificazione urbanistica;</text:p>
      <text:p text:style-name="P7">10. provvedimenti ampliativi della sfera giuridica dei destinatari con</text:p>
      <text:p text:style-name="P7">effetto economico diretto e immediato;</text:p>
      <text:p text:style-name="P7">11. provvedimenti ampliativi della sfera giuridica dei destinatari privi</text:p>
      <text:p text:style-name="P7">non trascurando le attività ordinarie della protocollazione, contratti, concessioni cimiteriali, ecc.</text:p>
      <text:p text:style-name="P7"/>
      <text:p text:style-name="P7">trasparenza: informatizzazione dei flussi per la pubblicazione dei dati nelI’Amministrazione Trasparente” (vedi scheda pubblicazione dati); Dopo la revisione del nuovo sito comunale effettuata nel corso dell’anno è stato rivisto il funzionigramma dell’Ente rendendo partecipi tutti dell’obbligo di pubblicazione dei propri dati in Amministrazione trasparente.</text:p>
      <text:p text:style-name="P7">formazione in tema di anticorruzione: <text:s/>(vedi piano formazione ed elenco corsi con tipologia dei contenuti offerti e relatori);</text:p>
      <text:p text:style-name="P7">rotazione del personale: processi di riorganizzazione con modifiche agli incarichi di</text:p>
      <text:p text:style-name="P7">responsabilitâ dovuti nel corso dell’anno anche a cessazione di servizio di alcune Figure professionali;</text:p>
      <text:p text:style-name="P7"/>
      <text:p text:style-name="P7"><text:soft-page-break/>tutela del dipendente oubblico che seqnala illeciti: processi di raccolta di segnalazione di illeciti da parte dei cittadini (“Whistleblowing”) Data le ridotte dimensione del Comune la segnalazione di eventuali disfunzioni vengono immediatamente esaminate e risolte nell’ottica della regolarità dell’azione amministrativa; </text:p>
      <text:p text:style-name="P7">codice di comportamento: adozione delle integrazioni al codice di comportamento; denunce delle violazioni al codice di comportamento; attivitâ delI'ufficio competente ad emanare pareri sulla applicazione del codice di comportamento; Tale funzione viene svolta unitariamente dal servizio unificato del Personale dell’Unione Tresinaro Secchia ed è stato costantemente monitorato dal Comitato di direzione dell’Unione stessa.</text:p>
      <text:p text:style-name="P7">altre iniziative: esiti di verifiche e controlli su cause di inconferibilitâ e incompatibilitâ degli incarichi; rispetto dei termini dei procedimenti; iniziative neII’ambito dei contratti pubblici; iniziative previste neII’ambito delI'erogazione di sovvenzioni, contributi, sussidi, ausili finanziari nonché attribuzione di vantaggi economici di qualunque genere; indicazione delle iniziative previste neII’ambito di concorsi e selezione del personale; indicazione delle iniziative previste nell’ambito delle attivitâ ispettive;</text:p>
      <text:p text:style-name="P7">sanzioni: numero e tipo di sanzioni irrogate.</text:p>
      <text:p text:style-name="P7">Si sottolinea che il Comune di <text:span text:style-name="T5">Castellaran</text:span>o <text:s/>fa parte delI’Unione Tresinaro Secchia cui ha trasferito tra ie altre la funzione di gestione del personale dipendente. L’Unione ha costituito I’ Ufficio procedimenti disciplinari unificato , ha nominato il Nucleo di Valutazione operante su tutti i Comuni deII’Unione e gestisce la formazione dei dipendenti curando tra I’aItro la formazione in materia di anticorruzione.</text:p>
      <text:h text:style-name="P12" text:outline-level="2">2. Gestione dei rischi</text:h>
      <text:p text:style-name="P7">La gestione del rischio é uno dei temi principali affrontati con il PTPCT approvato il 28/01/20<text:span text:style-name="T6">20</text:span> con deliberazione di Giunta Comunale n. <text:span text:style-name="T6">5</text:span>.</text:p>
      <text:p text:style-name="P7">Le attivitâ di analisi dei rischi secondo i criteri fissati dal PNA 2019 sono state coordinate dal sottoscrit:to Responsabile e svolte, principalmente, dal “gruppo di lavoro” costituito per l’attivitâ di “gestione del rischio”.</text:p>
      <text:p text:style-name="P7">La gestione del rischio é stata sviluppata maggiormente con riferimento aII’area tecnica sia in relazione alia lntrapresa riorganizzazione sia con una mappatura delle attivitâ da assegnare ai vari tecnici comunali tuttora in fase di realizzazione . Le fasi con Ie quali si é sviluppata tale azione sono:</text:p>
      <text:p text:style-name="P7">A. identificazione del rischio;</text:p>
      <text:p text:style-name="P7">B. analisi del rischio;</text:p>
      <text:p text:style-name="P7">B1.<text:tab/>stima del valore della probabilitâ che il rischio si concretizzi;</text:p>
      <text:p text:style-name="P7">B2.<text:tab/>stima del valore deII’impatto;</text:p>
      <text:p text:style-name="P7">C. ponderazione del rischio;</text:p>
      <text:p text:style-name="P7">D. trattamento.</text:p>
      <text:h text:style-name="P12" text:outline-level="2"><text:soft-page-break/>3. Formazione in tema di anticorruzione</text:h>
      <text:p text:style-name="P7">Formazione in tema di anticorruzione</text:p>
      <text:p text:style-name="P7">La formazione finalizzata a prevenire e contrastare fenomeni di corruzione</text:p>
      <text:p text:style-name="P7">è strutturata sul <text:s/>livello generale, rivolto a tutti i dipendenti, ed il <text:s/>livello specifico, rivolto al responsabile della prevenzione, ai referenti, ai componenti degli organismi di controllo,ai dirigenti e funzionari addetti alle aree a rischio: riguarda le politiche, i programmi e i vari strumenti utilizzati per la prevenzione e tematiche settoriali, in</text:p>
      <text:p text:style-name="P7">relazione al ruolo svolto da ciascun soggetto nell'amministrazione.</text:p>
      <text:p text:style-name="P7">A tal proposito si precisa che con deliberazione della Giunta dell'unione Tresinaro Secchia n. del <text:s/>è stato approvato il programma annuale in house di formazione di tutto il personale dell'Unione e dei Comuni aderenti in modo di assicurare un buon livello di aggiornamento e preparazione dei programmi svolti dai Comuni. E' rimessa al Responsabile per la prevenzione della corruzione il compito di individuare, di concerto con i dirigenti/responsabili di settore, i collaboratori cui somministrare formazione in materia di prevenzione</text:p>
      <text:h text:style-name="P12" text:outline-level="2">4. Codici di comportamento</text:h>
      <text:p text:style-name="P7">A norma delI’art. 54, comma 3, <text:s/>del d.Igs. 165/2001, l’Unione Tresinaro Secchia ha iniziato ad elaborare il nuovo codice di comportamento con una procedura aperta alla partecipazione di tutti i soggetti chiamati ad operare nella legalità per il Comune e previo parere dell’OIv che nel corso dell’anno 2021 terrà un apposito corso di formazione.</text:p>
      <text:h text:style-name="P12" text:outline-level="2">5. Sanzioni</text:h>
      <text:p text:style-name="P7">Nel corso del 2019 non sono stati avviati procedimenti sanzionatori secondo la legge 190/2012 o secondo i decreti attuativi della stessa legge.</text:p>
      <text:h text:style-name="P12" text:outline-level="2">6. Considerazioni finali</text:h>
      <text:p text:style-name="P7">I margini di miglioramento già individuati nella precedente relazione e che qui si intendono integralmente riportati, sono ripensati nell’ottica del rafforzamento della condivisione e potenziamento dei ruoli che devono potersi guadagnare gradualmente le capacità di prevenzione e cura delle illegalità che riaffiorano nelle definizioni delle pratiche e delle relazioni nei rapporti interni ed esterni all’Amministrazione.</text:p>
      <text:h text:style-name="P12" text:outline-level="2">7. Pubblicazione della relazione</text:h>
      <text:p text:style-name="P7">Per previsione deII’art. 1 co. 14 della legge 190/2012, la presente relazione viene pubblicata sul sito web dell’ente, trasmessa al Sindaco ed alia Giunta, quali organi di indirizzo politico competenti per l’anticorruzione, unitamente al PTPCT di prossimo aggiornamento ed approvazione (All 4).</text:p>
      <text:p text:style-name="P6">Data <text:span text:style-name="T4">24/02/2021</text:span></text:p>
      <text:p text:style-name="P9">Il Responsabile per la prevenzione della corruzione e della trasparenza</text:p>
      <text:p text:style-name="P10"><text:span text:style-name="Car._20_predefinito_20_paragrafo"><text:span text:style-name="T3">Avv. Stefano Cappill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6pt" fo:font-weight="bold" style:font-size-asian="16pt" style:font-weight-asian="bold" style:font-size-complex="10pt" style:font-weight-complex="bold" fo:hyphenate="false"/>
    </style:style>
    <style:style style:name="Text_20_body" style:display-name="Text body" style:family="paragraph" style:parent-style-name="Standard" style:class="text">
      <style:paragraph-properties fo:hyphenation-ladder-count="no-limit"/>
      <style:text-properties fo:font-size="14pt" style:font-size-asian="14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4pt" style:font-size-asian="24pt"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4pt" style:font-size-asian="14pt"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tyle="italic" style:font-style-asian="italic" style:font-style-complex="italic"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4pt" style:font-size-asian="14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color="#000000" fo:font-size="14pt" fo:font-weight="bold" style:font-size-asian="14pt" style:font-weight-asian="bold" style:font-size-complex="14pt" style:font-weight-complex="bold" fo:hyphenate="false"/>
    </style:style>
    <style:style style:name="Heading_20_6" style:display-name="Heading 6" style:family="paragraph" style:parent-style-name="Standard" style:next-style-name="Standard" style:default-outline-level="6" style:class="text">
      <style:paragraph-properties fo:text-align="end" style:justify-single-word="false" fo:hyphenation-ladder-count="no-limit" fo:keep-with-next="always"/>
      <style:text-properties fo:font-size="14pt" fo:font-weight="bold" style:font-size-asian="14pt" style:font-weight-asian="bold" style:font-weight-complex="bold"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8" style:display-name="Heading 8" style:family="paragraph" style:parent-style-name="Standard" style:next-style-name="Standard" style:default-outline-level="8" style:class="text">
      <style:paragraph-properties style:line-height-at-least="0.423cm" fo:hyphenation-ladder-count="no-limit" fo:keep-with-next="always" style:text-autospace="none"/>
      <style:text-properties fo:color="#000000" fo:font-weight="bold" style:font-weight-asian="bold" style:font-size-complex="10pt" style:font-weight-complex="bold"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8pt" style:font-size-asian="18pt"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fo:font-size="14pt" style:font-size-asian="14pt" fo:hyphenate="false"/>
    </style:style>
    <style:style style:name="Corpo_20_del_20_testo_20_3" style:display-name="Corpo del testo 3" style:family="paragraph" style:parent-style-name="Standard">
      <style:paragraph-properties style:line-height-at-least="0.423cm" fo:text-align="justify" style:justify-single-word="false" fo:hyphenation-ladder-count="no-limit" style:text-autospace="none"/>
      <style:text-properties fo:color="#000000" fo:font-size="14pt" fo:font-weight="bold" style:font-size-asian="14pt" style:font-weight-asian="bold" style:font-size-complex="14pt"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Corpo_20_del_20_testo_20_21" style:display-name="Corpo del testo 21" style:family="paragraph" style:parent-style-name="Standard">
      <style:paragraph-properties fo:hyphenation-ladder-count="no-limit"/>
      <style:text-properties style:font-size-complex="10pt" fo:hyphenate="false"/>
    </style:style>
    <style:style style:name="Normale_20__28_Web_29_" style:display-name="Normale (Web)" style:family="paragraph" style:parent-style-name="Standard">
      <style:paragraph-properties fo:margin-top="0cm" fo:margin-bottom="0.494cm" loext:contextual-spacing="false" fo:hyphenation-ladder-count="no-limit"/>
      <style:text-properties style:language-asian="it" style:country-asian="I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28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_5f_CharLFO1LVL1" style:display-name="WW_CharLFO1LVL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haracter_5f_20_5f_style" style:display-name="Character_20_style"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8">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1.261cm" fo:margin-left="2.02cm"/>
        </style:list-level-properties>
        <style:text-properties fo:font-family="Arial" style:font-style-name="Normale" style:font-family-generic="swiss"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fo:text-indent="-1.261cm" fo:margin-left="3.747cm"/>
        </style:list-level-properties>
        <style:text-properties fo:font-family="Symbol" style:font-style-name="Normale"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fo:text-indent="-1.261cm" fo:margin-left="5.482cm"/>
        </style:list-level-properties>
        <style:text-properties fo:font-family="Symbol" style:font-style-name="Normale"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1.261cm" fo:margin-left="7.218cm"/>
        </style:list-level-properties>
        <style:text-properties fo:font-family="Symbol" style:font-style-name="Normale"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1.261cm" fo:margin-left="8.954cm"/>
        </style:list-level-properties>
        <style:text-properties fo:font-family="Symbol" style:font-style-name="Normale"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1.261cm" fo:margin-left="10.689cm"/>
        </style:list-level-properties>
        <style:text-properties fo:font-family="Symbol" style:font-style-name="Normale"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1.261cm" fo:margin-left="12.425cm"/>
        </style:list-level-properties>
        <style:text-properties fo:font-family="Symbol" style:font-style-name="Normale"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1.261cm" fo:margin-left="14.161cm"/>
        </style:list-level-properties>
        <style:text-properties fo:font-family="Symbol" style:font-style-name="Normale"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1.261cm" fo:margin-left="15.896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547cm" fo:margin-left="9.765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547cm" fo:margin-left="10.732cm"/>
        </style:list-level-properties>
        <style:text-properties fo:font-family="Symbol" style:font-style-name="Normale"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fo:text-indent="-0.547cm" fo:margin-left="11.691cm"/>
        </style:list-level-properties>
        <style:text-properties fo:font-family="Symbol" style:font-style-name="Normale"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547cm" fo:margin-left="12.651cm"/>
        </style:list-level-properties>
        <style:text-properties fo:font-family="Symbol" style:font-style-name="Normale"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547cm" fo:margin-left="13.61cm"/>
        </style:list-level-properties>
        <style:text-properties fo:font-family="Symbol" style:font-style-name="Normale"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547cm" fo:margin-left="14.57cm"/>
        </style:list-level-properties>
        <style:text-properties fo:font-family="Symbol" style:font-style-name="Normale"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547cm" fo:margin-left="15.529cm"/>
        </style:list-level-properties>
        <style:text-properties fo:font-family="Symbol" style:font-style-name="Normale"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547cm" fo:margin-left="16.489cm"/>
        </style:list-level-properties>
        <style:text-properties fo:font-family="Symbol" style:font-style-name="Normale"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547cm" fo:margin-left="17.448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Character_5f_20_5f_style" style:num-suffix="." style:num-format="A" style:num-letter-sync="true">
        <style:list-level-properties text:list-level-position-and-space-mode="label-alignment">
          <style:list-level-label-alignment text:label-followed-by="listtab" fo:text-indent="-1.226cm" fo:margin-left="3.394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1.226cm" fo:margin-left="4.985cm"/>
        </style:list-level-properties>
        <style:text-properties fo:font-family="Symbol" style:font-style-name="Normale"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fo:text-indent="-1.226cm" fo:margin-left="6.583cm"/>
        </style:list-level-properties>
        <style:text-properties fo:font-family="Symbol" style:font-style-name="Normale"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1.226cm" fo:margin-left="8.181cm"/>
        </style:list-level-properties>
        <style:text-properties fo:font-family="Symbol" style:font-style-name="Normale"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1.226cm" fo:margin-left="9.779cm"/>
        </style:list-level-properties>
        <style:text-properties fo:font-family="Symbol" style:font-style-name="Normale"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1.226cm" fo:margin-left="11.377cm"/>
        </style:list-level-properties>
        <style:text-properties fo:font-family="Symbol" style:font-style-name="Normale"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1.226cm" fo:margin-left="12.975cm"/>
        </style:list-level-properties>
        <style:text-properties fo:font-family="Symbol" style:font-style-name="Normale"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1.226cm" fo:margin-left="14.573cm"/>
        </style:list-level-properties>
        <style:text-properties fo:font-family="Symbol" style:font-style-name="Normale"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1.226cm" fo:margin-left="16.171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DescrizioneComune</dc:title>
    <meta:initial-creator>METELLI</meta:initial-creator>
    <meta:creation-date>2008-04-18T13:32:00Z</meta:creation-date>
    <dc:date>2021-02-24T12:48:19.414000000</dc:date>
    <meta:print-date>2019-01-28T10:45:00Z</meta:print-date>
    <meta:editing-cycles>127</meta:editing-cycles>
    <meta:editing-duration>PT11H32M25S</meta:editing-duration>
    <meta:document-statistic meta:table-count="1" meta:image-count="0" meta:object-count="1" meta:page-count="4" meta:paragraph-count="69" meta:word-count="1286" meta:character-count="9301" meta:non-whitespace-character-count="8067"/>
    <meta:template xlink:type="simple" xlink:actuate="onRequest" xlink:title="" xlink:href="file:///C:/Users/lcastelli/AppData/Local/Temp/relazione%202020%20RPCT.odt/Normal"/>
  </office:meta>
</office:document-meta>
</file>