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Heebo" svg:font-family="Heebo" style:font-family-generic="system" style:font-pitch="variable"/>
    <style:font-face style:name="TimesNewRomanPS-ItalicMT" svg:font-family="TimesNewRomanPS-ItalicMT" style:font-family-generic="script"/>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3819in"/>
      <style:text-properties fo:font-weight="bold" style:font-weight-asian="bold" style:font-weight-complex="bold"/>
    </style:style>
    <style:style style:name="P3" style:parent-style-name="Standard" style:family="paragraph">
      <style:paragraph-properties fo:text-align="center" fo:line-height="0.3819in"/>
    </style:style>
    <style:style style:name="P4" style:parent-style-name="Standard" style:family="paragraph">
      <style:paragraph-properties fo:text-align="center" fo:line-height="200%"/>
    </style:style>
    <style:style style:name="P5" style:parent-style-name="Standard" style:family="paragraph">
      <style:paragraph-properties fo:text-align="justify" fo:line-height="200%"/>
    </style:style>
    <style:style style:name="T6" style:parent-style-name="Car.predefinitoparagrafo" style:family="text">
      <style:text-properties style:font-name-asian="Heebo" style:font-name-complex="Heebo"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P9" style:parent-style-name="Standard" style:family="paragraph">
      <style:paragraph-properties fo:text-align="center" fo:line-height="200%"/>
    </style:style>
    <style:style style:name="P10" style:parent-style-name="Standard" style:family="paragraph">
      <style:paragraph-properties fo:text-align="justify" fo:line-height="0.3819in"/>
    </style:style>
    <style:style style:name="P11" style:parent-style-name="Standard" style:family="paragraph">
      <style:paragraph-properties fo:text-align="justify" fo:line-height="0.3819in"/>
    </style:style>
    <style:style style:name="P12" style:parent-style-name="Standard" style:family="paragraph">
      <style:paragraph-properties fo:text-align="justify" fo:line-height="0.3819in"/>
    </style:style>
    <style:style style:name="T13" style:parent-style-name="Car.predefinitoparagrafo" style:family="text">
      <style:text-properties style:font-name-asian="Arial" style:font-name-complex="Arial"/>
    </style:style>
    <style:style style:name="T14" style:parent-style-name="Car.predefinitoparagrafo" style:family="text">
      <style:text-properties style:font-name-asian="Times New Roman" style:font-name-complex="Times New Roman" fo:color="#000000"/>
    </style:style>
    <style:style style:name="T15" style:parent-style-name="Car.predefinitoparagrafo" style:family="text">
      <style:text-properties style:font-name-asian="Arial" style:font-name-complex="Arial"/>
    </style:style>
    <style:style style:name="T16" style:parent-style-name="Car.predefinitoparagrafo" style:family="text">
      <style:text-properties style:font-name-asian="Arial" style:font-name-complex="Arial"/>
    </style:style>
    <style:style style:name="T17" style:parent-style-name="Car.predefinitoparagrafo" style:family="text">
      <style:text-properties style:font-name-asian="Arial" style:font-name-complex="Arial" fo:font-weight="bold" style:font-weight-asian="bold"/>
    </style:style>
    <style:style style:name="T18" style:parent-style-name="Car.predefinitoparagrafo" style:family="text">
      <style:text-properties style:font-name-asian="Arial" style:font-name-complex="Arial"/>
    </style:style>
    <style:style style:name="T19" style:parent-style-name="Car.predefinitoparagrafo" style:family="text">
      <style:text-properties style:font-name-asian="Arial" style:font-name-complex="Arial"/>
    </style:style>
    <style:style style:name="T20" style:parent-style-name="Car.predefinitoparagrafo" style:family="text">
      <style:text-properties fo:color="#000000"/>
    </style:style>
    <style:style style:name="P21" style:parent-style-name="Standard" style:family="paragraph">
      <style:paragraph-properties fo:text-align="justify" fo:line-height="0.3354in"/>
    </style:style>
    <style:style style:name="T22" style:parent-style-name="Car.predefinitoparagrafo" style:family="text">
      <style:text-properties fo:color="#000000" fo:background-color="#FFFFFF" style:language-asian="he" style:country-asian="IL" style:language-complex="he" style:country-complex="IL"/>
    </style:style>
    <style:style style:name="T23" style:parent-style-name="Car.predefinitoparagrafo" style:family="text">
      <style:text-properties style:font-name-asian="Heebo" style:font-name-complex="Heebo" fo:font-weight="bold" style:font-weight-asian="bold" style:font-weight-complex="bold" fo:color="#000000" fo:background-color="#FFFFFF" style:language-asian="he" style:country-asian="IL" style:language-complex="he" style:country-complex="IL"/>
    </style:style>
    <style:style style:name="T24" style:parent-style-name="Car.predefinitoparagrafo" style:family="text">
      <style:text-properties fo:color="#000000" fo:background-color="#FFFFFF" style:language-asian="he" style:country-asian="IL" style:language-complex="he" style:country-complex="IL"/>
    </style:style>
    <style:style style:name="T25" style:parent-style-name="Car.predefinitoparagrafo" style:family="text">
      <style:text-properties fo:color="#000000" fo:background-color="#FFFFFF" style:language-asian="he" style:country-asian="IL" style:language-complex="he" style:country-complex="IL"/>
    </style:style>
    <style:style style:name="T26" style:parent-style-name="Car.predefinitoparagrafo" style:family="text">
      <style:text-properties style:font-name-asian="Heebo" style:font-name-complex="Heebo" fo:color="#000000" fo:background-color="#FFFFFF" style:language-asian="he" style:country-asian="IL" style:language-complex="he" style:country-complex="IL"/>
    </style:style>
    <style:style style:name="T27" style:parent-style-name="Car.predefinitoparagrafo" style:family="text">
      <style:text-properties fo:color="#000000" fo:background-color="#FFFFFF" style:language-asian="he" style:country-asian="IL" style:language-complex="he" style:country-complex="IL"/>
    </style:style>
    <style:style style:name="T28" style:parent-style-name="Car.predefinitoparagrafo" style:family="text">
      <style:text-properties style:font-name-asian="Heebo" style:font-name-complex="Heebo" fo:font-weight="bold" style:font-weight-asian="bold" fo:color="#000000" fo:background-color="#FFFFFF" style:language-asian="he" style:country-asian="IL" style:language-complex="he" style:country-complex="IL"/>
    </style:style>
    <style:style style:name="T29" style:parent-style-name="Car.predefinitoparagrafo" style:family="text">
      <style:text-properties fo:color="#000000" fo:background-color="#FFFFFF" style:language-asian="he" style:country-asian="IL" style:language-complex="he" style:country-complex="IL"/>
    </style:style>
    <style:style style:name="T30" style:parent-style-name="Car.predefinitoparagrafo" style:family="text">
      <style:text-properties style:font-name-asian="Heebo" style:font-name-complex="Heebo" style:font-weight-complex="bold" fo:color="#000000" fo:background-color="#FFFFFF" style:language-asian="he" style:country-asian="IL" style:language-complex="he" style:country-complex="IL"/>
    </style:style>
    <style:style style:name="T31" style:parent-style-name="Car.predefinitoparagrafo" style:family="text">
      <style:text-properties fo:color="#000000" fo:background-color="#FFFFFF" style:language-asian="he" style:country-asian="IL" style:language-complex="he" style:country-complex="IL"/>
    </style:style>
    <style:style style:name="T32" style:parent-style-name="Car.predefinitoparagrafo" style:family="text">
      <style:text-properties style:font-name-asian="Heebo" style:font-name-complex="Heebo" style:font-weight-complex="bold" fo:color="#000000" fo:background-color="#FFFFFF" style:language-asian="he" style:country-asian="IL" style:language-complex="he" style:country-complex="IL"/>
    </style:style>
    <style:style style:name="T33" style:parent-style-name="Car.predefinitoparagrafo" style:family="text">
      <style:text-properties fo:color="#000000" fo:background-color="#FFFFFF" style:language-asian="he" style:country-asian="IL" style:language-complex="he" style:country-complex="IL"/>
    </style:style>
    <style:style style:name="T34" style:parent-style-name="Car.predefinitoparagrafo" style:family="text">
      <style:text-properties fo:color="#000000" fo:background-color="#FFFFFF" style:language-asian="he" style:country-asian="IL" style:language-complex="he" style:country-complex="IL"/>
    </style:style>
    <style:style style:name="T35" style:parent-style-name="Car.predefinitoparagrafo" style:family="text">
      <style:text-properties fo:color="#000000" fo:background-color="#FFFFFF" style:language-asian="he" style:country-asian="IL" style:language-complex="he" style:country-complex="IL"/>
    </style:style>
    <style:style style:name="P36" style:parent-style-name="Standard" style:family="paragraph">
      <style:paragraph-properties fo:text-align="justify" fo:line-height="0.3819in"/>
    </style:style>
    <style:style style:name="P37" style:parent-style-name="Standard" style:family="paragraph">
      <style:paragraph-properties style:text-autospace="none" fo:text-align="justify" fo:line-height="0.3354in" fo:margin-right="-0.009in">
        <style:tab-stops>
          <style:tab-stop style:type="left" style:position="5.1666in"/>
        </style:tab-stops>
      </style:paragraph-properties>
      <style:text-properties fo:color="#000000"/>
    </style:style>
    <style:style style:name="P38" style:parent-style-name="Standard" style:family="paragraph">
      <style:paragraph-properties fo:text-align="justify" fo:line-height="0.3819in"/>
      <style:text-properties fo:font-weight="bold" style:font-weight-asian="bold" style:font-weight-complex="bold"/>
    </style:style>
    <style:style style:name="P39" style:parent-style-name="Testonormale" style:family="paragraph">
      <style:paragraph-properties fo:text-align="justify" fo:line-height="175%"/>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style:language-complex="it" style:country-complex="IT"/>
    </style:style>
    <style:style style:name="T42" style:parent-style-name="Car.predefinitoparagrafo" style:family="text">
      <style:text-properties style:font-name="Times New Roman" style:language-complex="it" style:country-complex="IT"/>
    </style:style>
    <style:style style:name="P43" style:parent-style-name="Testonormale" style:family="paragraph">
      <style:paragraph-properties fo:text-align="justify" fo:line-height="175%"/>
    </style:style>
    <style:style style:name="T44" style:parent-style-name="Car.predefinitoparagrafo" style:family="text">
      <style:text-properties style:font-name="Times New Roman" style:language-complex="it" style:country-complex="IT"/>
    </style:style>
    <style:style style:name="P45" style:parent-style-name="Testonormale" style:family="paragraph">
      <style:paragraph-properties fo:text-align="justify" fo:line-height="175%"/>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fo:color="#000000"/>
    </style:style>
    <style:style style:name="T49" style:parent-style-name="Car.predefinitoparagrafo" style:family="text">
      <style:text-properties style:font-name="Times New Roman" fo:color="#000000"/>
    </style:style>
    <style:style style:name="T50" style:parent-style-name="Car.predefinitoparagrafo" style:family="text">
      <style:text-properties style:font-name="Times New Roman" fo:color="#000000"/>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fo:color="#000000"/>
    </style:style>
    <style:style style:name="T54" style:parent-style-name="Car.predefinitoparagrafo" style:family="text">
      <style:text-properties style:font-name="Times New Roman"/>
    </style:style>
    <style:style style:name="P55" style:parent-style-name="Testonormale" style:family="paragraph">
      <style:paragraph-properties fo:text-align="justify" fo:line-height="175%"/>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style:style>
    <style:style style:name="T62" style:parent-style-name="Car.predefinitoparagrafo" style:family="text">
      <style:text-properties style:font-name="Times New Roman"/>
    </style:style>
    <style:style style:name="P63" style:parent-style-name="Testonormale" style:family="paragraph">
      <style:paragraph-properties fo:text-align="justify" fo:line-height="200%"/>
    </style:style>
    <style:style style:name="T64" style:parent-style-name="Car.predefinitoparagrafo" style:family="text">
      <style:text-properties style:font-name="Times New Roman" fo:color="#14231C" fo:background-color="#FFFFFF" style:language-asian="he" style:country-asian="IL" style:language-complex="he" style:country-complex="IL"/>
    </style:style>
    <style:style style:name="T65" style:parent-style-name="Car.predefinitoparagrafo" style:family="text">
      <style:text-properties style:font-name="Times New Roman" fo:color="#14231C" fo:background-color="#FFFFFF" style:language-asian="he" style:country-asian="IL" style:language-complex="he" style:country-complex="IL"/>
    </style:style>
    <style:style style:name="T66" style:parent-style-name="Car.predefinitoparagrafo" style:family="text">
      <style:text-properties style:font-name="Times New Roman" fo:color="#14231C" fo:background-color="#FFFFFF" style:language-asian="he" style:country-asian="IL" style:language-complex="he" style:country-complex="IL"/>
    </style:style>
    <style:style style:name="P67" style:parent-style-name="Stile" style:family="paragraph">
      <style:paragraph-properties fo:text-align="justify" fo:line-height="0.3347in">
        <style:tab-stops>
          <style:tab-stop style:type="left" style:position="0.1979in"/>
        </style:tab-stops>
      </style:paragraph-properties>
    </style:style>
    <style:style style:name="T68" style:parent-style-name="Car.predefinitoparagrafo" style:family="text">
      <style:text-properties style:font-name="Times New Roman"/>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T71" style:parent-style-name="Enfasicorsivo" style:family="text">
      <style:text-properties style:font-name="Times New Roman" fo:font-style="normal" style:font-style-asian="normal"/>
    </style:style>
    <style:style style:name="P72" style:parent-style-name="Stile" style:family="paragraph">
      <style:paragraph-properties fo:text-align="justify" fo:line-height="0.3347in">
        <style:tab-stops>
          <style:tab-stop style:type="left" style:position="0.1979in"/>
        </style:tab-stops>
      </style:paragraph-properties>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fo:color="#13221A" style:language-asian="he" style:country-asian="IL" style:language-complex="he" style:country-complex="IL"/>
    </style:style>
    <style:style style:name="T77" style:parent-style-name="Car.predefinitoparagrafo" style:family="text">
      <style:text-properties style:font-name="Times New Roman"/>
    </style:style>
    <style:style style:name="P78" style:parent-style-name="Standard" style:family="paragraph">
      <style:paragraph-properties fo:text-align="justify" fo:line-height="0.3347in"/>
    </style:style>
    <style:style style:name="T79" style:parent-style-name="Enfasicorsivo" style:family="text">
      <style:text-properties style:font-name-asian="Arial" style:font-name-complex="Arial" fo:font-style="normal" style:font-style-asian="normal" fo:background-color="#FFFFFF" style:language-complex="ar" style:country-complex="SA"/>
    </style:style>
    <style:style style:name="T80" style:parent-style-name="Enfasicorsivo" style:family="text">
      <style:text-properties style:font-name-asian="Arial" style:font-name-complex="Arial" fo:font-style="normal" style:font-style-asian="normal" fo:background-color="#FFFFFF" style:language-complex="ar" style:country-complex="SA"/>
    </style:style>
    <style:style style:name="T81" style:parent-style-name="Enfasicorsivo" style:family="text">
      <style:text-properties style:font-name-asian="Arial" style:font-name-complex="Arial" fo:font-style="normal" style:font-style-asian="normal" fo:background-color="#FFFFFF" style:language-complex="ar" style:country-complex="SA"/>
    </style:style>
    <style:style style:name="T82" style:parent-style-name="Enfasicorsivo" style:family="text">
      <style:text-properties style:font-name-asian="Arial" style:font-name-complex="Arial" fo:font-style="normal" style:font-style-asian="normal" fo:background-color="#FFFFFF" style:language-complex="ar" style:country-complex="SA"/>
    </style:style>
    <style:style style:name="T83" style:parent-style-name="Enfasicorsivo" style:family="text">
      <style:text-properties style:font-name-asian="Arial" style:font-name-complex="Arial" fo:font-style="normal" style:font-style-asian="normal" fo:background-color="#FFFFFF" style:language-complex="ar" style:country-complex="SA"/>
    </style:style>
    <style:style style:name="P84" style:parent-style-name="Standard" style:family="paragraph">
      <style:paragraph-properties fo:text-align="justify" fo:line-height="0.3347in"/>
    </style:style>
    <style:style style:name="T85" style:parent-style-name="Enfasicorsivo" style:family="text">
      <style:text-properties style:font-name-asian="Arial" style:font-name-complex="Arial" fo:font-style="normal" style:font-style-asian="normal" style:language-complex="ar" style:country-complex="SA"/>
    </style:style>
    <style:style style:name="T86" style:parent-style-name="Enfasicorsivo" style:family="text">
      <style:text-properties style:font-name-asian="Arial" style:font-name-complex="Arial" fo:font-style="normal" style:font-style-asian="normal" style:language-complex="ar" style:country-complex="SA"/>
    </style:style>
    <style:style style:name="T87" style:parent-style-name="Enfasicorsivo" style:family="text">
      <style:text-properties style:font-name-asian="Arial" style:font-name-complex="Arial" fo:font-style="normal" style:font-style-asian="normal" style:language-complex="ar" style:country-complex="SA"/>
    </style:style>
    <style:style style:name="T88" style:parent-style-name="Enfasicorsivo" style:family="text">
      <style:text-properties style:font-name-asian="Arial" style:font-name-complex="Arial" fo:font-style="normal" style:font-style-asian="normal" style:language-complex="ar" style:country-complex="SA"/>
    </style:style>
    <style:style style:name="P89" style:parent-style-name="Standard" style:family="paragraph">
      <style:paragraph-properties fo:text-align="justify" fo:line-height="0.3347in"/>
    </style:style>
    <style:style style:name="T90" style:parent-style-name="Enfasicorsivo" style:family="text">
      <style:text-properties style:font-name-asian="Arial" style:font-name-complex="Arial" fo:font-style="normal" style:font-style-asian="normal" style:language-complex="ar" style:country-complex="SA"/>
    </style:style>
    <style:style style:name="P91" style:parent-style-name="Standard" style:family="paragraph">
      <style:paragraph-properties fo:text-align="justify" fo:line-height="0.3347in"/>
    </style:style>
    <style:style style:name="T92" style:parent-style-name="Enfasicorsivo" style:family="text">
      <style:text-properties style:font-name-asian="Arial" style:font-name-complex="Arial" fo:font-style="normal" style:font-style-asian="normal" fo:background-color="#FFFFFF" style:language-complex="ar" style:country-complex="SA"/>
    </style:style>
    <style:style style:name="T93" style:parent-style-name="Enfasicorsivo" style:family="text">
      <style:text-properties style:font-name-asian="Arial" style:font-name-complex="Arial" fo:font-style="normal" style:font-style-asian="normal" fo:background-color="#FFFFFF" style:language-complex="ar" style:country-complex="SA"/>
    </style:style>
    <style:style style:name="T94" style:parent-style-name="Enfasicorsivo" style:family="text">
      <style:text-properties style:font-name-asian="Arial" style:font-name-complex="Arial" fo:font-style="normal" style:font-style-asian="normal" fo:background-color="#FFFFFF" style:language-complex="ar" style:country-complex="SA"/>
    </style:style>
    <style:style style:name="T95" style:parent-style-name="Enfasicorsivo" style:family="text">
      <style:text-properties style:font-name-asian="Arial" style:font-name-complex="Arial" fo:font-style="normal" style:font-style-asian="normal" fo:background-color="#FFFFFF" style:language-complex="ar" style:country-complex="SA"/>
    </style:style>
    <style:style style:name="P96" style:parent-style-name="Standard" style:family="paragraph">
      <style:paragraph-properties fo:text-align="justify" fo:line-height="0.3347in"/>
    </style:style>
    <style:style style:name="T97" style:parent-style-name="Enfasicorsivo" style:family="text">
      <style:text-properties style:font-name-asian="Arial" style:font-name-complex="Arial" fo:font-style="normal" style:font-style-asian="normal" fo:background-color="#FFFFFF" style:language-complex="ar" style:country-complex="SA"/>
    </style:style>
    <style:style style:name="T98" style:parent-style-name="Enfasicorsivo" style:family="text">
      <style:text-properties style:font-name-asian="Arial" style:font-name-complex="Arial" fo:font-style="normal" style:font-style-asian="normal" fo:background-color="#FFFFFF" style:language-complex="ar" style:country-complex="SA"/>
    </style:style>
    <style:style style:name="P99" style:parent-style-name="Standard" style:family="paragraph">
      <style:paragraph-properties fo:text-align="justify" fo:line-height="0.3347in"/>
    </style:style>
    <style:style style:name="T100" style:parent-style-name="Enfasicorsivo" style:family="text">
      <style:text-properties fo:font-style="normal" style:font-style-asian="normal" fo:color="#13221A" style:language-asian="he" style:country-asian="IL" style:language-complex="he" style:country-complex="IL"/>
    </style:style>
    <style:style style:name="T101" style:parent-style-name="Car.predefinitoparagrafo" style:family="text">
      <style:text-properties fo:color="#13221A" style:language-asian="he" style:country-asian="IL" style:language-complex="he" style:country-complex="IL"/>
    </style:style>
    <style:style style:name="T102" style:parent-style-name="Car.predefinitoparagrafo" style:family="text">
      <style:text-properties fo:color="#32403A" style:language-asian="he" style:country-asian="IL" style:language-complex="he" style:country-complex="IL"/>
    </style:style>
    <style:style style:name="T103" style:parent-style-name="Car.predefinitoparagrafo" style:family="text">
      <style:text-properties fo:color="#13221A" style:language-asian="he" style:country-asian="IL" style:language-complex="he" style:country-complex="IL"/>
    </style:style>
    <style:style style:name="T104" style:parent-style-name="Car.predefinitoparagrafo" style:family="text">
      <style:text-properties fo:color="#14231C" style:language-asian="he" style:country-asian="IL" style:language-complex="he" style:country-complex="IL"/>
    </style:style>
    <style:style style:name="T105" style:parent-style-name="Car.predefinitoparagrafo" style:family="text">
      <style:text-properties fo:color="#13221A" style:language-asian="he" style:country-asian="IL" style:language-complex="he" style:country-complex="IL"/>
    </style:style>
    <style:style style:name="T106" style:parent-style-name="Car.predefinitoparagrafo" style:family="text">
      <style:text-properties fo:color="#32403A" style:language-asian="he" style:country-asian="IL" style:language-complex="he" style:country-complex="IL"/>
    </style:style>
    <style:style style:name="T107" style:parent-style-name="Car.predefinitoparagrafo" style:family="text">
      <style:text-properties style:font-name-complex="Arial" fo:color="#13221A" style:language-asian="he" style:country-asian="IL" style:language-complex="he" style:country-complex="IL"/>
    </style:style>
    <style:style style:name="T108" style:parent-style-name="Car.predefinitoparagrafo" style:family="text">
      <style:text-properties style:font-name-complex="Arial" fo:color="#13221A" style:language-asian="he" style:country-asian="IL" style:language-complex="he" style:country-complex="IL"/>
    </style:style>
    <style:style style:name="T109" style:parent-style-name="Car.predefinitoparagrafo" style:family="text">
      <style:text-properties style:font-name-complex="Arial" fo:color="#13221A" style:language-asian="he" style:country-asian="IL" style:language-complex="he" style:country-complex="IL"/>
    </style:style>
    <style:style style:name="P110" style:parent-style-name="Standard" style:family="paragraph">
      <style:paragraph-properties fo:text-align="justify" fo:line-height="0.3347in"/>
      <style:text-properties fo:color="#32403A" style:language-asian="he" style:country-asian="IL" style:language-complex="he" style:country-complex="IL"/>
    </style:style>
    <style:style style:name="P111" style:parent-style-name="Stile" style:family="paragraph">
      <style:paragraph-properties fo:text-align="justify" fo:line-height="0.3347in" fo:margin-right="0.0395in">
        <style:tab-stops>
          <style:tab-stop style:type="left" style:position="0.2958in"/>
        </style:tab-stops>
      </style:paragraph-properties>
    </style:style>
    <style:style style:name="T112" style:parent-style-name="Car.predefinitoparagrafo" style:family="text">
      <style:text-properties style:font-name="Times New Roman" fo:color="#0D1C15" style:language-asian="he" style:country-asian="IL" style:language-complex="he" style:country-complex="IL"/>
    </style:style>
    <style:style style:name="T113" style:parent-style-name="Car.predefinitoparagrafo" style:family="text">
      <style:text-properties style:font-name="Times New Roman" fo:color="#0D1C15" style:language-asian="he" style:country-asian="IL" style:language-complex="he" style:country-complex="IL"/>
    </style:style>
    <style:style style:name="T114" style:parent-style-name="Car.predefinitoparagrafo" style:family="text">
      <style:text-properties style:font-name="Times New Roman" fo:color="#0C1C14" style:language-asian="he" style:country-asian="IL" style:language-complex="he" style:country-complex="IL"/>
    </style:style>
    <style:style style:name="T115" style:parent-style-name="Car.predefinitoparagrafo" style:family="text">
      <style:text-properties style:font-name="Times New Roman" fo:color="#25342C" style:language-asian="he" style:country-asian="IL" style:language-complex="he" style:country-complex="IL"/>
    </style:style>
    <style:style style:name="T116" style:parent-style-name="Car.predefinitoparagrafo" style:family="text">
      <style:text-properties style:font-name="Times New Roman" fo:color="#0C1C14" style:language-asian="he" style:country-asian="IL" style:language-complex="he" style:country-complex="IL"/>
    </style:style>
    <style:style style:name="T117" style:parent-style-name="Car.predefinitoparagrafo" style:family="text">
      <style:text-properties style:font-name="Times New Roman" fo:color="#25342C" style:language-asian="he" style:country-asian="IL" style:language-complex="he" style:country-complex="IL"/>
    </style:style>
    <style:style style:name="T118" style:parent-style-name="Car.predefinitoparagrafo" style:family="text">
      <style:text-properties style:font-name="Times New Roman" fo:color="#0C1C14" style:language-asian="he" style:country-asian="IL" style:language-complex="he" style:country-complex="IL"/>
    </style:style>
    <style:style style:name="T119" style:parent-style-name="Car.predefinitoparagrafo" style:family="text">
      <style:text-properties style:font-name="Times New Roman" fo:color="#0C1C14" style:language-asian="he" style:country-asian="IL" style:language-complex="he" style:country-complex="IL"/>
    </style:style>
    <style:style style:name="T120" style:parent-style-name="Car.predefinitoparagrafo" style:family="text">
      <style:text-properties style:font-name="Times New Roman" fo:color="#25342C" style:language-asian="he" style:country-asian="IL" style:language-complex="he" style:country-complex="IL"/>
    </style:style>
    <style:style style:name="T121" style:parent-style-name="Car.predefinitoparagrafo" style:family="text">
      <style:text-properties style:font-name="Times New Roman" fo:color="#0C1C14" style:language-asian="he" style:country-asian="IL" style:language-complex="he" style:country-complex="IL"/>
    </style:style>
    <style:style style:name="T122" style:parent-style-name="Car.predefinitoparagrafo" style:family="text">
      <style:text-properties style:font-name="Times New Roman" fo:color="#25342C" style:language-asian="he" style:country-asian="IL" style:language-complex="he" style:country-complex="IL"/>
    </style:style>
    <style:style style:name="T123" style:parent-style-name="Car.predefinitoparagrafo" style:family="text">
      <style:text-properties style:font-name="Times New Roman" fo:color="#0C1C14" style:language-asian="he" style:country-asian="IL" style:language-complex="he" style:country-complex="IL"/>
    </style:style>
    <style:style style:name="T124" style:parent-style-name="Car.predefinitoparagrafo" style:family="text">
      <style:text-properties style:font-name="Times New Roman" fo:color="#25342C" style:language-asian="he" style:country-asian="IL" style:language-complex="he" style:country-complex="IL"/>
    </style:style>
    <style:style style:name="T125" style:parent-style-name="Car.predefinitoparagrafo" style:family="text">
      <style:text-properties style:font-name="Times New Roman" fo:color="#0C1C14" style:language-asian="he" style:country-asian="IL" style:language-complex="he" style:country-complex="IL"/>
    </style:style>
    <style:style style:name="T126" style:parent-style-name="Car.predefinitoparagrafo" style:family="text">
      <style:text-properties style:font-name="Times New Roman" fo:color="#25342C" style:language-asian="he" style:country-asian="IL" style:language-complex="he" style:country-complex="IL"/>
    </style:style>
    <style:style style:name="T127" style:parent-style-name="Car.predefinitoparagrafo" style:family="text">
      <style:text-properties style:font-name="Times New Roman" fo:color="#0C1C14" style:language-asian="he" style:country-asian="IL" style:language-complex="he" style:country-complex="IL"/>
    </style:style>
    <style:style style:name="T128" style:parent-style-name="Car.predefinitoparagrafo" style:family="text">
      <style:text-properties style:font-name="Times New Roman" fo:color="#25342C" style:language-asian="he" style:country-asian="IL" style:language-complex="he" style:country-complex="IL"/>
    </style:style>
    <style:style style:name="T129" style:parent-style-name="Car.predefinitoparagrafo" style:family="text">
      <style:text-properties style:font-name="Times New Roman" fo:color="#0C1C14" style:language-asian="he" style:country-asian="IL" style:language-complex="he" style:country-complex="IL"/>
    </style:style>
    <style:style style:name="T130" style:parent-style-name="Car.predefinitoparagrafo" style:family="text">
      <style:text-properties style:font-name="Times New Roman" fo:color="#25342C" style:language-asian="he" style:country-asian="IL" style:language-complex="he" style:country-complex="IL"/>
    </style:style>
    <style:style style:name="T131" style:parent-style-name="Car.predefinitoparagrafo" style:family="text">
      <style:text-properties style:font-name="Times New Roman" fo:color="#0C1C14" style:language-asian="he" style:country-asian="IL" style:language-complex="he" style:country-complex="IL"/>
    </style:style>
    <style:style style:name="T132" style:parent-style-name="Car.predefinitoparagrafo" style:family="text">
      <style:text-properties style:font-name="Times New Roman" fo:color="#0C1C14" style:language-asian="he" style:country-asian="IL" style:language-complex="he" style:country-complex="IL"/>
    </style:style>
    <style:style style:name="T133" style:parent-style-name="Car.predefinitoparagrafo" style:family="text">
      <style:text-properties style:font-name="Times New Roman" fo:color="#25342C" style:language-asian="he" style:country-asian="IL" style:language-complex="he" style:country-complex="IL"/>
    </style:style>
    <style:style style:name="P134" style:parent-style-name="Stile" style:family="paragraph">
      <style:paragraph-properties fo:text-align="justify" fo:line-height="0.3347in" fo:margin-right="0.0194in">
        <style:tab-stops>
          <style:tab-stop style:type="left" style:position="0.2958in"/>
        </style:tab-stops>
      </style:paragraph-properties>
    </style:style>
    <style:style style:name="T135" style:parent-style-name="Car.predefinitoparagrafo" style:family="text">
      <style:text-properties style:font-name="Times New Roman" fo:color="#0C1C14" style:language-asian="he" style:country-asian="IL" style:language-complex="he" style:country-complex="IL"/>
    </style:style>
    <style:style style:name="T136" style:parent-style-name="Car.predefinitoparagrafo" style:family="text">
      <style:text-properties style:font-name="Times New Roman" fo:color="#0C1C14" style:language-asian="he" style:country-asian="IL" style:language-complex="he" style:country-complex="IL"/>
    </style:style>
    <style:style style:name="P137" style:parent-style-name="Stile" style:family="paragraph">
      <style:paragraph-properties fo:text-align="justify" fo:line-height="0.3347in" fo:margin-right="0.0194in">
        <style:tab-stops>
          <style:tab-stop style:type="left" style:position="0.2958in"/>
        </style:tab-stops>
      </style:paragraph-properties>
      <style:text-properties style:font-name="Times New Roman" fo:color="#0C1C14" style:language-asian="he" style:country-asian="IL" style:language-complex="he" style:country-complex="IL"/>
    </style:style>
    <style:style style:name="P138" style:parent-style-name="Stile" style:family="paragraph">
      <style:paragraph-properties fo:text-align="justify" fo:line-height="0.3347in" fo:margin-right="0.0194in">
        <style:tab-stops>
          <style:tab-stop style:type="left" style:position="0.2958in"/>
        </style:tab-stops>
      </style:paragraph-properties>
    </style:style>
    <style:style style:name="T139" style:parent-style-name="Car.predefinitoparagrafo" style:family="text">
      <style:text-properties style:font-name="Times New Roman" fo:color="#0C1C14" style:language-asian="he" style:country-asian="IL" style:language-complex="he" style:country-complex="IL"/>
    </style:style>
    <style:style style:name="T140" style:parent-style-name="Car.predefinitoparagrafo" style:family="text">
      <style:text-properties style:font-name="Times New Roman" fo:color="#0C1C14" style:language-asian="he" style:country-asian="IL" style:language-complex="he" style:country-complex="IL"/>
    </style:style>
    <style:style style:name="T141" style:parent-style-name="Car.predefinitoparagrafo" style:family="text">
      <style:text-properties style:font-name="Times New Roman" fo:font-style="italic" style:font-style-asian="italic" style:font-style-complex="italic" fo:color="#0C1C14" style:language-asian="he" style:country-asian="IL" style:language-complex="he" style:country-complex="IL"/>
    </style:style>
    <style:style style:name="P142" style:parent-style-name="Stile" style:family="paragraph">
      <style:paragraph-properties fo:text-align="justify" fo:line-height="0.3347in" fo:margin-right="0.0194in">
        <style:tab-stops>
          <style:tab-stop style:type="left" style:position="0.2958in"/>
        </style:tab-stops>
      </style:paragraph-properties>
    </style:style>
    <style:style style:name="T143" style:parent-style-name="Car.predefinitoparagrafo" style:family="text">
      <style:text-properties style:font-name="Times New Roman" fo:font-style="italic" style:font-style-asian="italic" style:font-style-complex="italic" fo:color="#0C1C14" style:language-asian="he" style:country-asian="IL" style:language-complex="he" style:country-complex="IL"/>
    </style:style>
    <style:style style:name="T144" style:parent-style-name="Car.predefinitoparagrafo" style:family="text">
      <style:text-properties style:font-name="Times New Roman" fo:color="#0C1C14" style:language-asian="he" style:country-asian="IL" style:language-complex="he" style:country-complex="IL"/>
    </style:style>
    <style:style style:name="T145" style:parent-style-name="Car.predefinitoparagrafo" style:family="text">
      <style:text-properties style:font-name="Times New Roman" fo:font-style="italic" style:font-style-asian="italic" style:font-style-complex="italic" fo:color="#0C1C14" style:language-asian="he" style:country-asian="IL" style:language-complex="he" style:country-complex="IL"/>
    </style:style>
    <style:style style:name="P146" style:parent-style-name="Stile" style:family="paragraph">
      <style:paragraph-properties fo:text-align="justify" fo:line-height="0.3347in" fo:margin-right="0.0194in">
        <style:tab-stops>
          <style:tab-stop style:type="left" style:position="0.2958in"/>
        </style:tab-stops>
      </style:paragraph-properties>
      <style:text-properties style:font-name="Times New Roman" fo:color="#0C1C14" style:language-asian="he" style:country-asian="IL" style:language-complex="he" style:country-complex="IL"/>
    </style:style>
    <style:style style:name="P147" style:parent-style-name="Stile" style:family="paragraph">
      <style:paragraph-properties fo:text-align="justify" fo:line-height="0.3347in" fo:margin-right="0.0194in">
        <style:tab-stops>
          <style:tab-stop style:type="left" style:position="0.2958in"/>
        </style:tab-stops>
      </style:paragraph-properties>
    </style:style>
    <style:style style:name="T148" style:parent-style-name="Car.predefinitoparagrafo" style:family="text">
      <style:text-properties style:font-name="Times New Roman" fo:color="#0C1C14" style:language-asian="he" style:country-asian="IL" style:language-complex="he" style:country-complex="IL"/>
    </style:style>
    <style:style style:name="T149" style:parent-style-name="Car.predefinitoparagrafo" style:family="text">
      <style:text-properties style:font-name="Times New Roman" fo:color="#0C1C14" style:text-scale="119%" style:language-asian="he" style:country-asian="IL" style:language-complex="he" style:country-complex="IL"/>
    </style:style>
    <style:style style:name="T150" style:parent-style-name="Car.predefinitoparagrafo" style:family="text">
      <style:text-properties style:font-name="Times New Roman" fo:color="#0C1C14" style:language-asian="he" style:country-asian="IL" style:language-complex="he" style:country-complex="IL"/>
    </style:style>
    <style:style style:name="T151" style:parent-style-name="Car.predefinitoparagrafo" style:family="text">
      <style:text-properties style:font-name="Times New Roman" fo:color="#25342C" style:language-asian="he" style:country-asian="IL" style:language-complex="he" style:country-complex="IL"/>
    </style:style>
    <style:style style:name="T152" style:parent-style-name="Car.predefinitoparagrafo" style:family="text">
      <style:text-properties style:font-name="Times New Roman" fo:color="#0C1C14" style:language-asian="he" style:country-asian="IL" style:language-complex="he" style:country-complex="IL"/>
    </style:style>
    <style:style style:name="T153" style:parent-style-name="Car.predefinitoparagrafo" style:family="text">
      <style:text-properties style:font-name="Times New Roman" fo:color="#25342C" style:language-asian="he" style:country-asian="IL" style:language-complex="he" style:country-complex="IL"/>
    </style:style>
    <style:style style:name="T154" style:parent-style-name="Car.predefinitoparagrafo" style:family="text">
      <style:text-properties style:font-name="Times New Roman" fo:color="#0C1C14" style:language-asian="he" style:country-asian="IL" style:language-complex="he" style:country-complex="IL"/>
    </style:style>
    <style:style style:name="T155" style:parent-style-name="Car.predefinitoparagrafo" style:family="text">
      <style:text-properties style:font-name="Times New Roman" fo:color="#25342C" style:language-asian="he" style:country-asian="IL" style:language-complex="he" style:country-complex="IL"/>
    </style:style>
    <style:style style:name="T156" style:parent-style-name="Car.predefinitoparagrafo" style:family="text">
      <style:text-properties style:font-name="Times New Roman" fo:color="#0C1C14" style:language-asian="he" style:country-asian="IL" style:language-complex="he" style:country-complex="IL"/>
    </style:style>
    <style:style style:name="T157" style:parent-style-name="Car.predefinitoparagrafo" style:family="text">
      <style:text-properties style:font-name="Times New Roman" fo:color="#25342C" style:language-asian="he" style:country-asian="IL" style:language-complex="he" style:country-complex="IL"/>
    </style:style>
    <style:style style:name="T158" style:parent-style-name="Car.predefinitoparagrafo" style:family="text">
      <style:text-properties style:font-name="Times New Roman" fo:color="#0C1C14" style:language-asian="he" style:country-asian="IL" style:language-complex="he" style:country-complex="IL"/>
    </style:style>
    <style:style style:name="T159" style:parent-style-name="Car.predefinitoparagrafo" style:family="text">
      <style:text-properties style:font-name="Times New Roman" fo:color="#25342C" style:language-asian="he" style:country-asian="IL" style:language-complex="he" style:country-complex="IL"/>
    </style:style>
    <style:style style:name="T160" style:parent-style-name="Car.predefinitoparagrafo" style:family="text">
      <style:text-properties style:font-name="Times New Roman" fo:color="#0C1C14" style:language-asian="he" style:country-asian="IL" style:language-complex="he" style:country-complex="IL"/>
    </style:style>
    <style:style style:name="T161" style:parent-style-name="Car.predefinitoparagrafo" style:family="text">
      <style:text-properties style:font-name="Times New Roman" fo:color="#0C1C14" style:language-asian="he" style:country-asian="IL" style:language-complex="he" style:country-complex="IL"/>
    </style:style>
    <style:style style:name="T162" style:parent-style-name="Car.predefinitoparagrafo" style:family="text">
      <style:text-properties style:font-name="Times New Roman" fo:color="#25342C" style:language-asian="he" style:country-asian="IL" style:language-complex="he" style:country-complex="IL"/>
    </style:style>
    <style:style style:name="T163" style:parent-style-name="Car.predefinitoparagrafo" style:family="text">
      <style:text-properties style:font-name="Times New Roman" fo:color="#0C1C14" style:language-asian="he" style:country-asian="IL" style:language-complex="he" style:country-complex="IL"/>
    </style:style>
    <style:style style:name="T164" style:parent-style-name="Car.predefinitoparagrafo" style:family="text">
      <style:text-properties style:font-name="Times New Roman" fo:color="#25342C" style:language-asian="he" style:country-asian="IL" style:language-complex="he" style:country-complex="IL"/>
    </style:style>
    <style:style style:name="T165" style:parent-style-name="Car.predefinitoparagrafo" style:family="text">
      <style:text-properties style:font-name="Times New Roman" fo:color="#0C1C14" style:language-asian="he" style:country-asian="IL" style:language-complex="he" style:country-complex="IL"/>
    </style:style>
    <style:style style:name="T166" style:parent-style-name="Car.predefinitoparagrafo" style:family="text">
      <style:text-properties style:font-name="Times New Roman" fo:color="#0C1C14" style:language-asian="he" style:country-asian="IL" style:language-complex="he" style:country-complex="IL"/>
    </style:style>
    <style:style style:name="P167" style:parent-style-name="Stile" style:family="paragraph">
      <style:paragraph-properties fo:text-align="justify" fo:line-height="0.3347in" fo:margin-right="0.0194in">
        <style:tab-stops>
          <style:tab-stop style:type="left" style:position="0.2958in"/>
        </style:tab-stops>
      </style:paragraph-properties>
    </style:style>
    <style:style style:name="T168" style:parent-style-name="Car.predefinitoparagrafo" style:family="text">
      <style:text-properties style:font-name="Times New Roman" fo:font-style="italic" style:font-style-asian="italic" style:font-style-complex="italic" fo:color="#0C1C14" style:language-asian="he" style:country-asian="IL" style:language-complex="he" style:country-complex="IL"/>
    </style:style>
    <style:style style:name="T169" style:parent-style-name="Car.predefinitoparagrafo" style:family="text">
      <style:text-properties style:font-name="Times New Roman" fo:color="#0C1C14" style:language-asian="he" style:country-asian="IL" style:language-complex="he" style:country-complex="IL"/>
    </style:style>
    <style:style style:name="T170" style:parent-style-name="Car.predefinitoparagrafo" style:family="text">
      <style:text-properties style:font-name="Times New Roman" fo:color="#0C1C14" style:language-asian="he" style:country-asian="IL" style:language-complex="he" style:country-complex="IL"/>
    </style:style>
    <style:style style:name="P171" style:parent-style-name="Standard" style:family="paragraph">
      <style:paragraph-properties fo:text-align="center" fo:line-height="0.3819in"/>
    </style:style>
    <style:style style:name="P172" style:parent-style-name="Standard" style:family="paragraph">
      <style:paragraph-properties fo:text-align="justify" fo:line-height="0.3819in"/>
    </style:style>
    <style:style style:name="P173" style:parent-style-name="Standard" style:family="paragraph">
      <style:paragraph-properties fo:text-align="justify" fo:line-height="0.3819in"/>
    </style:style>
    <style:style style:name="P174" style:parent-style-name="Standard" style:family="paragraph">
      <style:paragraph-properties fo:text-align="center" fo:line-height="0.3819in"/>
      <style:text-properties fo:font-weight="bold" style:font-weight-asian="bold" style:font-weight-complex="bold"/>
    </style:style>
    <style:style style:name="P175" style:parent-style-name="Standard" style:family="paragraph">
      <style:paragraph-properties fo:line-height="0.3819in"/>
    </style:style>
    <style:style style:name="P176" style:parent-style-name="Standard" style:family="paragraph">
      <style:paragraph-properties fo:text-align="justify" fo:line-height="0.3819in"/>
      <style:text-properties fo:font-weight="bold" style:font-weight-asian="bold" style:font-weight-complex="bold"/>
    </style:style>
    <style:style style:name="P177" style:parent-style-name="Standard" style:family="paragraph">
      <style:paragraph-properties fo:text-align="justify" fo:line-height="0.3819in"/>
    </style:style>
    <style:style style:name="T178" style:parent-style-name="Car.predefinitoparagrafo" style:family="text">
      <style:text-properties fo:color="#07170F" style:language-asian="he" style:country-asian="IL" style:language-complex="he" style:country-complex="IL"/>
    </style:style>
    <style:style style:name="T179" style:parent-style-name="Car.predefinitoparagrafo" style:family="text">
      <style:text-properties fo:color="#293730" style:language-asian="he" style:country-asian="IL" style:language-complex="he" style:country-complex="IL"/>
    </style:style>
    <style:style style:name="T180" style:parent-style-name="Car.predefinitoparagrafo" style:family="text">
      <style:text-properties fo:color="#07170F" style:language-asian="he" style:country-asian="IL" style:language-complex="he" style:country-complex="IL"/>
    </style:style>
    <style:style style:name="T181" style:parent-style-name="Car.predefinitoparagrafo" style:family="text">
      <style:text-properties fo:color="#293730" style:language-asian="he" style:country-asian="IL" style:language-complex="he" style:country-complex="IL"/>
    </style:style>
    <style:style style:name="T182" style:parent-style-name="Car.predefinitoparagrafo" style:family="text">
      <style:text-properties fo:color="#07170F" style:language-asian="he" style:country-asian="IL" style:language-complex="he" style:country-complex="IL"/>
    </style:style>
    <style:style style:name="T183" style:parent-style-name="Car.predefinitoparagrafo" style:family="text">
      <style:text-properties fo:color="#293730" style:language-asian="he" style:country-asian="IL" style:language-complex="he" style:country-complex="IL"/>
    </style:style>
    <style:style style:name="T184" style:parent-style-name="Car.predefinitoparagrafo" style:family="text">
      <style:text-properties fo:color="#07170F" style:language-asian="he" style:country-asian="IL" style:language-complex="he" style:country-complex="IL"/>
    </style:style>
    <style:style style:name="T185" style:parent-style-name="Car.predefinitoparagrafo" style:family="text">
      <style:text-properties fo:color="#293730" style:language-asian="he" style:country-asian="IL" style:language-complex="he" style:country-complex="IL"/>
    </style:style>
    <style:style style:name="T186" style:parent-style-name="Car.predefinitoparagrafo" style:family="text">
      <style:text-properties fo:color="#07170F" style:language-asian="he" style:country-asian="IL" style:language-complex="he" style:country-complex="IL"/>
    </style:style>
    <style:style style:name="T187" style:parent-style-name="Car.predefinitoparagrafo" style:family="text">
      <style:text-properties fo:color="#293730" style:language-asian="he" style:country-asian="IL" style:language-complex="he" style:country-complex="IL"/>
    </style:style>
    <style:style style:name="T188" style:parent-style-name="Car.predefinitoparagrafo" style:family="text">
      <style:text-properties fo:color="#07170F" style:language-asian="he" style:country-asian="IL" style:language-complex="he" style:country-complex="IL"/>
    </style:style>
    <style:style style:name="T189" style:parent-style-name="Car.predefinitoparagrafo" style:family="text">
      <style:text-properties fo:color="#293730" style:language-asian="he" style:country-asian="IL" style:language-complex="he" style:country-complex="IL"/>
    </style:style>
    <style:style style:name="T190" style:parent-style-name="Car.predefinitoparagrafo" style:family="text">
      <style:text-properties fo:color="#07170F" style:language-asian="he" style:country-asian="IL" style:language-complex="he" style:country-complex="IL"/>
    </style:style>
    <style:style style:name="T191" style:parent-style-name="Car.predefinitoparagrafo" style:family="text">
      <style:text-properties fo:color="#07170F" style:language-asian="he" style:country-asian="IL" style:language-complex="he" style:country-complex="IL"/>
    </style:style>
    <style:style style:name="T192" style:parent-style-name="Car.predefinitoparagrafo" style:family="text">
      <style:text-properties fo:color="#293730" style:language-asian="he" style:country-asian="IL" style:language-complex="he" style:country-complex="IL"/>
    </style:style>
    <style:style style:name="P193" style:parent-style-name="Standard" style:family="paragraph">
      <style:paragraph-properties fo:text-align="justify" fo:line-height="0.3819in"/>
      <style:text-properties fo:font-weight="bold" style:font-weight-asian="bold" style:font-weight-complex="bold"/>
    </style:style>
    <style:style style:name="P194" style:parent-style-name="Standard" style:family="paragraph">
      <style:paragraph-properties fo:text-align="justify" fo:line-height="150%"/>
    </style:style>
    <style:style style:name="T195" style:parent-style-name="Car.predefinitoparagrafo" style:family="text">
      <style:text-properties style:font-name-asian="Heebo" style:font-name-complex="Heebo"/>
    </style:style>
    <style:style style:name="T196" style:parent-style-name="Car.predefinitoparagrafo" style:family="text">
      <style:text-properties style:font-name-asian="Heebo" style:font-name-complex="Heebo"/>
    </style:style>
    <style:style style:name="T197" style:parent-style-name="Car.predefinitoparagrafo" style:family="text">
      <style:text-properties style:font-name-asian="Heebo" style:font-name-complex="Heebo"/>
    </style:style>
    <style:style style:name="T198" style:parent-style-name="Car.predefinitoparagrafo" style:family="text">
      <style:text-properties style:font-name-asian="Heebo" style:font-name-complex="Heebo"/>
    </style:style>
    <style:style style:name="T199" style:parent-style-name="Car.predefinitoparagrafo" style:family="text">
      <style:text-properties style:font-name="Heebo" style:font-name-asian="Heebo" style:font-name-complex="Heebo"/>
    </style:style>
    <style:style style:name="T200" style:parent-style-name="Car.predefinitoparagrafo" style:family="text">
      <style:text-properties style:font-name-asian="Heebo" style:font-name-complex="Heebo"/>
    </style:style>
    <style:style style:name="P201" style:parent-style-name="Standard" style:family="paragraph">
      <style:paragraph-properties fo:text-align="justify" fo:line-height="150%"/>
      <style:text-properties style:font-name-asian="Heebo" style:font-name-complex="Heebo"/>
    </style:style>
    <style:style style:name="P202" style:parent-style-name="Standard" style:family="paragraph">
      <style:paragraph-properties fo:text-align="justify" fo:line-height="150%"/>
    </style:style>
    <style:style style:name="T203" style:parent-style-name="Car.predefinitoparagrafo" style:family="text">
      <style:text-properties style:font-name-asian="Heebo" style:font-name-complex="Heebo"/>
    </style:style>
    <style:style style:name="T204" style:parent-style-name="Car.predefinitoparagrafo" style:family="text">
      <style:text-properties style:font-name-asian="Heebo" style:font-name-complex="Heebo"/>
    </style:style>
    <style:style style:name="P205" style:parent-style-name="Standard" style:family="paragraph">
      <style:paragraph-properties fo:text-align="justify" fo:line-height="150%"/>
    </style:style>
    <style:style style:name="T206" style:parent-style-name="Car.predefinitoparagrafo" style:family="text">
      <style:text-properties fo:background-color="#FFFFFF"/>
    </style:style>
    <style:style style:name="T207" style:parent-style-name="Car.predefinitoparagrafo" style:family="text">
      <style:text-properties fo:background-color="#FFFFFF"/>
    </style:style>
    <style:style style:name="T208" style:parent-style-name="Car.predefinitoparagrafo" style:family="text">
      <style:text-properties fo:background-color="#FFFFFF"/>
    </style:style>
    <style:style style:name="P209" style:parent-style-name="Standard" style:family="paragraph">
      <style:paragraph-properties fo:text-align="justify" fo:line-height="150%"/>
    </style:style>
    <style:style style:name="T210" style:parent-style-name="Car.predefinitoparagrafo" style:family="text">
      <style:text-properties fo:background-color="#FFFFFF"/>
    </style:style>
    <style:style style:name="T211" style:parent-style-name="Car.predefinitoparagrafo" style:family="text">
      <style:text-properties fo:background-color="#FFFFFF"/>
    </style:style>
    <style:style style:name="P212" style:parent-style-name="Standard" style:family="paragraph">
      <style:paragraph-properties fo:text-align="justify" fo:line-height="150%"/>
    </style:style>
    <style:style style:name="T213" style:parent-style-name="Car.predefinitoparagrafo" style:family="text">
      <style:text-properties fo:background-color="#FFFFFF"/>
    </style:style>
    <style:style style:name="T214" style:parent-style-name="Car.predefinitoparagrafo" style:family="text">
      <style:text-properties fo:background-color="#FFFFFF"/>
    </style:style>
    <style:style style:name="P215" style:parent-style-name="Testonormale" style:family="paragraph">
      <style:paragraph-properties fo:text-align="justify" fo:line-height="0.3354in"/>
    </style:style>
    <style:style style:name="T216" style:parent-style-name="Car.predefinitoparagrafo" style:family="text">
      <style:text-properties style:font-name="Times New Roman" fo:font-weight="bold" style:font-weight-asian="bold"/>
    </style:style>
    <style:style style:name="P217" style:parent-style-name="Testonormale" style:family="paragraph">
      <style:paragraph-properties fo:text-align="justify" fo:line-height="0.3354in"/>
    </style:style>
    <style:style style:name="T218" style:parent-style-name="Car.predefinitoparagrafo" style:family="text">
      <style:text-properties style:font-name="Times New Roman"/>
    </style:style>
    <style:style style:name="T219" style:parent-style-name="Car.predefinitoparagrafo" style:family="text">
      <style:text-properties style:font-name="Times New Roman" fo:background-color="#FFFFFF"/>
    </style:style>
    <style:style style:name="T220" style:parent-style-name="Car.predefinitoparagrafo" style:family="text">
      <style:text-properties style:font-name="Times New Roman"/>
    </style:style>
    <style:style style:name="T221" style:parent-style-name="Car.predefinitoparagrafo" style:family="text">
      <style:text-properties style:font-name="Times New Roman"/>
    </style:style>
    <style:style style:name="T222" style:parent-style-name="Car.predefinitoparagrafo" style:family="text">
      <style:text-properties style:font-name="Times New Roman"/>
    </style:style>
    <style:style style:name="P223" style:parent-style-name="Standard" style:family="paragraph">
      <style:paragraph-properties fo:text-align="justify" fo:line-height="0.3819in"/>
    </style:style>
    <style:style style:name="T224" style:parent-style-name="Car.predefinitoparagrafo" style:family="text">
      <style:text-properties fo:font-weight="bold" style:font-weight-asian="bold" style:font-weight-complex="bold"/>
    </style:style>
    <style:style style:name="T225" style:parent-style-name="Car.predefinitoparagrafo" style:family="text">
      <style:text-properties style:font-name-asian="Heebo" style:font-name-complex="Heebo" fo:font-weight="bold" style:font-weight-asian="bold" style:font-weight-complex="bold"/>
    </style:style>
    <style:style style:name="P226" style:parent-style-name="Standard" style:family="paragraph">
      <style:paragraph-properties fo:text-align="justify" fo:line-height="0.3819in"/>
    </style:style>
    <style:style style:name="T227" style:parent-style-name="Car.predefinitoparagrafo" style:family="text">
      <style:text-properties style:font-name-asian="Heebo" style:font-name-complex="Heebo" style:text-scale="106%" style:language-asian="he" style:country-asian="IL" style:language-complex="he" style:country-complex="IL"/>
    </style:style>
    <style:style style:name="T228" style:parent-style-name="Car.predefinitoparagrafo" style:family="text">
      <style:text-properties style:font-name-asian="Heebo" style:font-name-complex="Heebo" style:language-asian="he" style:country-asian="IL" style:language-complex="he" style:country-complex="IL"/>
    </style:style>
    <style:style style:name="T229" style:parent-style-name="Car.predefinitoparagrafo" style:family="text">
      <style:text-properties style:font-name-asian="Heebo" style:font-name-complex="Heebo" style:language-asian="he" style:country-asian="IL" style:language-complex="he" style:country-complex="IL"/>
    </style:style>
    <style:style style:name="P230" style:parent-style-name="Standard" style:family="paragraph">
      <style:paragraph-properties fo:text-align="justify" fo:line-height="0.3819in"/>
    </style:style>
    <style:style style:name="T231" style:parent-style-name="Car.predefinitoparagrafo" style:family="text">
      <style:text-properties fo:color="#091911" style:language-asian="he" style:country-asian="IL" style:language-complex="he" style:country-complex="IL"/>
    </style:style>
    <style:style style:name="P232" style:parent-style-name="Standard" style:family="paragraph">
      <style:paragraph-properties fo:text-align="justify" fo:line-height="0.3819in"/>
    </style:style>
    <style:style style:name="T233" style:parent-style-name="Car.predefinitoparagrafo" style:family="text">
      <style:text-properties fo:color="#091911" style:language-asian="he" style:country-asian="IL" style:language-complex="he" style:country-complex="IL"/>
    </style:style>
    <style:style style:name="T234" style:parent-style-name="Car.predefinitoparagrafo" style:family="text">
      <style:text-properties fo:color="#091911" style:language-asian="he" style:country-asian="IL" style:language-complex="he" style:country-complex="IL"/>
    </style:style>
    <style:style style:name="T235" style:parent-style-name="Car.predefinitoparagrafo" style:family="text">
      <style:text-properties fo:font-weight="bold" style:font-weight-asian="bold" fo:color="#091911" style:language-asian="he" style:country-asian="IL" style:language-complex="he" style:country-complex="IL"/>
    </style:style>
    <style:style style:name="T236" style:parent-style-name="Car.predefinitoparagrafo" style:family="text">
      <style:text-properties fo:color="#091911" style:language-asian="he" style:country-asian="IL" style:language-complex="he" style:country-complex="IL"/>
    </style:style>
    <style:style style:name="P237" style:parent-style-name="Standard" style:family="paragraph">
      <style:paragraph-properties fo:text-align="justify" fo:line-height="0.3819in"/>
    </style:style>
    <style:style style:name="P238" style:parent-style-name="Testonormale" style:family="paragraph">
      <style:paragraph-properties fo:text-align="justify" fo:line-height="175%"/>
      <style:text-properties style:font-name="Times New Roman" fo:font-weight="bold" style:font-weight-asian="bold"/>
    </style:style>
    <style:style style:name="P239" style:parent-style-name="Testonormale" style:family="paragraph">
      <style:paragraph-properties fo:text-align="justify" fo:line-height="175%"/>
    </style:style>
    <style:style style:name="T240" style:parent-style-name="Car.predefinitoparagrafo" style:family="text">
      <style:text-properties style:font-name="Times New Roman" fo:font-weight="bold" style:font-weight-asian="bold"/>
    </style:style>
    <style:style style:name="P241" style:parent-style-name="Standard" style:family="paragraph">
      <style:paragraph-properties fo:text-align="justify" fo:line-height="0.3347in"/>
      <style:text-properties fo:color="#000000"/>
    </style:style>
    <style:style style:name="P242" style:parent-style-name="Standard" style:family="paragraph">
      <style:paragraph-properties fo:text-align="justify" fo:line-height="0.3347in"/>
      <style:text-properties fo:color="#000000"/>
    </style:style>
    <style:style style:name="P243" style:parent-style-name="Standard" style:family="paragraph">
      <style:paragraph-properties fo:text-align="justify" fo:line-height="0.3347in"/>
    </style:style>
    <style:style style:name="T244" style:parent-style-name="Car.predefinitoparagrafo" style:family="text">
      <style:text-properties style:font-name-asian="Arial" style:font-name-complex="Arial" fo:color="#000000"/>
    </style:style>
    <style:style style:name="T245" style:parent-style-name="Car.predefinitoparagrafo" style:family="text">
      <style:text-properties style:font-name-asian="Arial" style:font-name-complex="Arial" fo:color="#000000"/>
    </style:style>
    <style:style style:name="P246" style:parent-style-name="Standard" style:family="paragraph">
      <style:paragraph-properties fo:text-align="justify" fo:line-height="0.3354in"/>
    </style:style>
    <style:style style:name="T247" style:parent-style-name="Car.predefinitoparagrafo" style:family="text">
      <style:text-properties style:font-name-asian="Arial" style:font-name-complex="Arial" fo:color="#000000"/>
    </style:style>
    <style:style style:name="T248" style:parent-style-name="Car.predefinitoparagrafo" style:family="text">
      <style:text-properties style:font-name-asian="Arial" style:font-name-complex="Arial" fo:color="#000000"/>
    </style:style>
    <style:style style:name="T249" style:parent-style-name="Car.predefinitoparagrafo" style:family="text">
      <style:text-properties style:font-name-asian="Arial" style:font-name-complex="Arial" fo:color="#000000"/>
    </style:style>
    <style:style style:name="P250" style:parent-style-name="Standard" style:family="paragraph">
      <style:paragraph-properties fo:text-align="justify" fo:line-height="0.3354in"/>
    </style:style>
    <style:style style:name="T251" style:parent-style-name="Car.predefinitoparagrafo" style:family="text">
      <style:text-properties style:font-name-asian="Arial" style:font-name-complex="Arial" fo:color="#000000"/>
    </style:style>
    <style:style style:name="T252" style:parent-style-name="Car.predefinitoparagrafo" style:family="text">
      <style:text-properties style:font-name-asian="Arial" style:font-name-complex="Arial" fo:color="#000000"/>
    </style:style>
    <style:style style:name="T253" style:parent-style-name="Car.predefinitoparagrafo" style:family="text">
      <style:text-properties style:font-name-asian="Arial" style:font-name-complex="Arial" fo:color="#000000"/>
    </style:style>
    <style:style style:name="T254" style:parent-style-name="Car.predefinitoparagrafo" style:family="text">
      <style:text-properties style:font-name-asian="Arial" style:font-name-complex="Arial" fo:color="#000000"/>
    </style:style>
    <style:style style:name="P255" style:parent-style-name="Testonormale" style:family="paragraph">
      <style:paragraph-properties fo:text-align="justify" fo:line-height="175%"/>
    </style:style>
    <style:style style:name="P256" style:parent-style-name="Testonormale" style:family="paragraph">
      <style:paragraph-properties fo:text-align="justify" fo:line-height="175%"/>
    </style:style>
    <style:style style:name="T257" style:parent-style-name="Car.predefinitoparagrafo" style:family="text">
      <style:text-properties style:font-name="Times New Roman" fo:font-weight="bold" style:font-weight-asian="bold"/>
    </style:style>
    <style:style style:name="P258" style:parent-style-name="Standard" style:family="paragraph">
      <style:paragraph-properties fo:text-align="justify" fo:line-height="0.3354in"/>
      <style:text-properties fo:color="#000000"/>
    </style:style>
    <style:style style:name="P259" style:parent-style-name="Standard" style:family="paragraph">
      <style:paragraph-properties fo:text-align="justify" fo:line-height="0.3354in"/>
      <style:text-properties fo:color="#000000"/>
    </style:style>
    <style:style style:name="TableColumn261" style:family="table-column">
      <style:table-column-properties style:column-width="0.6305in" style:use-optimal-column-width="false"/>
    </style:style>
    <style:style style:name="TableColumn262" style:family="table-column">
      <style:table-column-properties style:column-width="3.8604in" style:use-optimal-column-width="false"/>
    </style:style>
    <style:style style:name="TableColumn263" style:family="table-column">
      <style:table-column-properties style:column-width="0.625in" style:use-optimal-column-width="false"/>
    </style:style>
    <style:style style:name="Table260" style:family="table">
      <style:table-properties style:width="5.1159in" fo:margin-left="0.0062in" table:align="left"/>
    </style:style>
    <style:style style:name="TableRow264" style:family="table-row">
      <style:table-row-properties style:min-row-height="0.3152in" style:use-optimal-row-height="false"/>
    </style:style>
    <style:style style:name="TableCell265" style:family="table-cell">
      <style:table-cell-properties fo:border="none" style:writing-mode="lr-tb" fo:padding-top="0in" fo:padding-left="0.0486in" fo:padding-bottom="0in" fo:padding-right="0.0486in"/>
    </style:style>
    <style:style style:name="P26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67" style:family="table-cell">
      <style:table-cell-properties fo:border="none" style:writing-mode="lr-tb" fo:padding-top="0in" fo:padding-left="0.0486in" fo:padding-bottom="0in" fo:padding-right="0.0486in"/>
    </style:style>
    <style:style style:name="P268"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69" style:family="table-cell">
      <style:table-cell-properties fo:border="none" style:writing-mode="lr-tb" fo:padding-top="0in" fo:padding-left="0.0486in" fo:padding-bottom="0in" fo:padding-right="0.0486in"/>
    </style:style>
    <style:style style:name="P270"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271" style:family="table-row">
      <style:table-row-properties style:min-row-height="0.3152in" style:use-optimal-row-height="false"/>
    </style:style>
    <style:style style:name="TableCell272" style:family="table-cell">
      <style:table-cell-properties fo:border="none" style:writing-mode="lr-tb" fo:padding-top="0in" fo:padding-left="0.0486in" fo:padding-bottom="0in" fo:padding-right="0.0486in"/>
    </style:style>
    <style:style style:name="P27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74" style:family="table-cell">
      <style:table-cell-properties fo:border="none" style:writing-mode="lr-tb" fo:padding-top="0in" fo:padding-left="0.0486in" fo:padding-bottom="0in" fo:padding-right="0.0486in"/>
    </style:style>
    <style:style style:name="P27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76" style:family="table-cell">
      <style:table-cell-properties fo:border="none" style:writing-mode="lr-tb" fo:padding-top="0in" fo:padding-left="0.0486in" fo:padding-bottom="0in" fo:padding-right="0.0486in"/>
    </style:style>
    <style:style style:name="P27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278" style:family="table-row">
      <style:table-row-properties style:min-row-height="0.3152in" style:use-optimal-row-height="false"/>
    </style:style>
    <style:style style:name="TableCell279" style:family="table-cell">
      <style:table-cell-properties fo:border="none" style:writing-mode="lr-tb" fo:padding-top="0in" fo:padding-left="0.0486in" fo:padding-bottom="0in" fo:padding-right="0.0486in"/>
    </style:style>
    <style:style style:name="P280"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81" style:family="table-cell">
      <style:table-cell-properties fo:border="none" style:writing-mode="lr-tb" fo:padding-top="0in" fo:padding-left="0.0486in" fo:padding-bottom="0in" fo:padding-right="0.0486in"/>
    </style:style>
    <style:style style:name="P282"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83" style:family="table-cell">
      <style:table-cell-properties fo:border="none" style:writing-mode="lr-tb" fo:padding-top="0in" fo:padding-left="0.0486in" fo:padding-bottom="0in" fo:padding-right="0.0486in"/>
    </style:style>
    <style:style style:name="P28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285" style:family="table-row">
      <style:table-row-properties style:min-row-height="0.3152in" style:use-optimal-row-height="false"/>
    </style:style>
    <style:style style:name="TableCell286" style:family="table-cell">
      <style:table-cell-properties fo:border="none" style:writing-mode="lr-tb" fo:padding-top="0in" fo:padding-left="0.0486in" fo:padding-bottom="0in" fo:padding-right="0.0486in"/>
    </style:style>
    <style:style style:name="P28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88" style:family="table-cell">
      <style:table-cell-properties fo:border="none" style:writing-mode="lr-tb" fo:padding-top="0in" fo:padding-left="0.0486in" fo:padding-bottom="0in" fo:padding-right="0.0486in"/>
    </style:style>
    <style:style style:name="P289"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90" style:family="table-cell">
      <style:table-cell-properties fo:border="none" style:writing-mode="lr-tb" fo:padding-top="0in" fo:padding-left="0.0486in" fo:padding-bottom="0in" fo:padding-right="0.0486in"/>
    </style:style>
    <style:style style:name="P291"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292" style:family="table-row">
      <style:table-row-properties style:min-row-height="0.3152in" style:use-optimal-row-height="false"/>
    </style:style>
    <style:style style:name="TableCell293" style:family="table-cell">
      <style:table-cell-properties fo:border="none" style:writing-mode="lr-tb" fo:padding-top="0in" fo:padding-left="0.0486in" fo:padding-bottom="0in" fo:padding-right="0.0486in"/>
    </style:style>
    <style:style style:name="P29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95" style:family="table-cell">
      <style:table-cell-properties fo:border="none" style:writing-mode="lr-tb" fo:padding-top="0in" fo:padding-left="0.0486in" fo:padding-bottom="0in" fo:padding-right="0.0486in"/>
    </style:style>
    <style:style style:name="P29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297" style:family="table-cell">
      <style:table-cell-properties fo:border="none" style:writing-mode="lr-tb" fo:padding-top="0in" fo:padding-left="0.0486in" fo:padding-bottom="0in" fo:padding-right="0.0486in"/>
    </style:style>
    <style:style style:name="P298"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299" style:family="table-row">
      <style:table-row-properties style:min-row-height="0.3152in" style:use-optimal-row-height="false"/>
    </style:style>
    <style:style style:name="TableCell300" style:family="table-cell">
      <style:table-cell-properties fo:border="none" style:writing-mode="lr-tb" fo:padding-top="0in" fo:padding-left="0.0486in" fo:padding-bottom="0in" fo:padding-right="0.0486in"/>
    </style:style>
    <style:style style:name="P301"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02" style:family="table-cell">
      <style:table-cell-properties fo:border="none" style:writing-mode="lr-tb" fo:padding-top="0in" fo:padding-left="0.0486in" fo:padding-bottom="0in" fo:padding-right="0.0486in"/>
    </style:style>
    <style:style style:name="P30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04" style:family="table-cell">
      <style:table-cell-properties fo:border="none" style:writing-mode="lr-tb" fo:padding-top="0in" fo:padding-left="0.0486in" fo:padding-bottom="0in" fo:padding-right="0.0486in"/>
    </style:style>
    <style:style style:name="P30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306" style:family="table-row">
      <style:table-row-properties style:min-row-height="0.3152in" style:use-optimal-row-height="false"/>
    </style:style>
    <style:style style:name="TableCell307" style:family="table-cell">
      <style:table-cell-properties fo:border="none" style:writing-mode="lr-tb" fo:padding-top="0in" fo:padding-left="0.0486in" fo:padding-bottom="0in" fo:padding-right="0.0486in"/>
    </style:style>
    <style:style style:name="P308"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09" style:family="table-cell">
      <style:table-cell-properties fo:border="none" style:writing-mode="lr-tb" fo:padding-top="0in" fo:padding-left="0.0486in" fo:padding-bottom="0in" fo:padding-right="0.0486in"/>
    </style:style>
    <style:style style:name="P310"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11" style:family="table-cell">
      <style:table-cell-properties fo:border="none" style:writing-mode="lr-tb" fo:padding-top="0in" fo:padding-left="0.0486in" fo:padding-bottom="0in" fo:padding-right="0.0486in"/>
    </style:style>
    <style:style style:name="P312"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Row313" style:family="table-row">
      <style:table-row-properties style:min-row-height="0.3152in" style:use-optimal-row-height="false"/>
    </style:style>
    <style:style style:name="TableCell314" style:family="table-cell">
      <style:table-cell-properties fo:border="none" style:writing-mode="lr-tb" fo:padding-top="0in" fo:padding-left="0.0486in" fo:padding-bottom="0in" fo:padding-right="0.0486in"/>
    </style:style>
    <style:style style:name="P315"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16" style:family="table-cell">
      <style:table-cell-properties fo:border="none" style:writing-mode="lr-tb" fo:padding-top="0in" fo:padding-left="0.0486in" fo:padding-bottom="0in" fo:padding-right="0.0486in"/>
    </style:style>
    <style:style style:name="P317"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18" style:family="table-cell">
      <style:table-cell-properties fo:border="none" style:writing-mode="lr-tb" fo:padding-top="0in" fo:padding-left="0.0486in" fo:padding-bottom="0in" fo:padding-right="0.0486in"/>
    </style:style>
    <style:style style:name="P319"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320" style:family="table-row">
      <style:table-row-properties style:min-row-height="0.3152in" style:use-optimal-row-height="false"/>
    </style:style>
    <style:style style:name="TableCell321" style:family="table-cell">
      <style:table-cell-properties fo:border="none" style:writing-mode="lr-tb" fo:padding-top="0in" fo:padding-left="0.0486in" fo:padding-bottom="0in" fo:padding-right="0.0486in"/>
    </style:style>
    <style:style style:name="P322" style:parent-style-name="Standard" style:family="paragraph">
      <style:paragraph-properties style:snap-to-layout-grid="false" fo:text-align="justify" fo:line-height="0.3354in"/>
      <style:text-properties style:font-name-asian="Arial" style:font-name-complex="Arial" fo:color="#000000" fo:font-size="11pt" style:font-size-asian="11pt" style:font-size-complex="11pt"/>
    </style:style>
    <style:style style:name="TableCell323" style:family="table-cell">
      <style:table-cell-properties fo:border="none" style:writing-mode="lr-tb" fo:padding-top="0in" fo:padding-left="0.0486in" fo:padding-bottom="0in" fo:padding-right="0.0486in"/>
    </style:style>
    <style:style style:name="P324"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25" style:family="table-cell">
      <style:table-cell-properties fo:border="none" style:writing-mode="lr-tb" fo:padding-top="0in" fo:padding-left="0.0486in" fo:padding-bottom="0in" fo:padding-right="0.0486in"/>
    </style:style>
    <style:style style:name="P32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327" style:family="table-row">
      <style:table-row-properties style:min-row-height="0.3152in" style:use-optimal-row-height="false"/>
    </style:style>
    <style:style style:name="TableCell328" style:family="table-cell">
      <style:table-cell-properties fo:border="none" style:writing-mode="lr-tb" fo:padding-top="0in" fo:padding-left="0.0486in" fo:padding-bottom="0in" fo:padding-right="0.0486in"/>
    </style:style>
    <style:style style:name="P329" style:parent-style-name="Standard" style:family="paragraph">
      <style:paragraph-properties style:snap-to-layout-grid="false" fo:text-align="justify" fo:line-height="0.3354in"/>
      <style:text-properties style:font-name-asian="Arial" style:font-name-complex="Arial" fo:color="#000000" fo:font-size="11pt" style:font-size-asian="11pt" style:font-size-complex="11pt"/>
    </style:style>
    <style:style style:name="TableCell330" style:family="table-cell">
      <style:table-cell-properties fo:border="none" style:writing-mode="lr-tb" fo:padding-top="0in" fo:padding-left="0.0486in" fo:padding-bottom="0in" fo:padding-right="0.0486in"/>
    </style:style>
    <style:style style:name="P331" style:parent-style-name="Standard" style:family="paragraph">
      <style:paragraph-properties style:snap-to-layout-grid="false" fo:text-align="justify" fo:line-height="0.3354in"/>
      <style:text-properties style:font-name-asian="Arial" fo:color="#000000" fo:font-size="11pt" style:font-size-asian="11pt" style:font-size-complex="11pt" fo:language="en" fo:country="GB"/>
    </style:style>
    <style:style style:name="TableCell332" style:family="table-cell">
      <style:table-cell-properties fo:border="none" style:writing-mode="lr-tb" fo:padding-top="0in" fo:padding-left="0.0486in" fo:padding-bottom="0in" fo:padding-right="0.0486in"/>
    </style:style>
    <style:style style:name="P33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Row334" style:family="table-row">
      <style:table-row-properties style:min-row-height="0.3152in" style:use-optimal-row-height="false"/>
    </style:style>
    <style:style style:name="TableCell335" style:family="table-cell">
      <style:table-cell-properties fo:border="none" style:writing-mode="lr-tb" fo:padding-top="0in" fo:padding-left="0.0486in" fo:padding-bottom="0in" fo:padding-right="0.0486in"/>
    </style:style>
    <style:style style:name="P33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37" style:family="table-cell">
      <style:table-cell-properties fo:border="none" style:writing-mode="lr-tb" fo:padding-top="0in" fo:padding-left="0.0486in" fo:padding-bottom="0in" fo:padding-right="0.0486in"/>
    </style:style>
    <style:style style:name="P338"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39" style:family="table-cell">
      <style:table-cell-properties fo:border="none" style:writing-mode="lr-tb" fo:padding-top="0in" fo:padding-left="0.0486in" fo:padding-bottom="0in" fo:padding-right="0.0486in"/>
    </style:style>
    <style:style style:name="P340"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41" style:family="table-row">
      <style:table-row-properties style:min-row-height="0.3152in" style:use-optimal-row-height="false"/>
    </style:style>
    <style:style style:name="TableCell342" style:family="table-cell">
      <style:table-cell-properties fo:border="none" style:writing-mode="lr-tb" fo:padding-top="0in" fo:padding-left="0.0486in" fo:padding-bottom="0in" fo:padding-right="0.0486in"/>
    </style:style>
    <style:style style:name="P34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44" style:family="table-cell">
      <style:table-cell-properties fo:border="none" style:writing-mode="lr-tb" fo:padding-top="0in" fo:padding-left="0.0486in" fo:padding-bottom="0in" fo:padding-right="0.0486in"/>
    </style:style>
    <style:style style:name="P34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46" style:family="table-cell">
      <style:table-cell-properties fo:border="none" style:writing-mode="lr-tb" fo:padding-top="0in" fo:padding-left="0.0486in" fo:padding-bottom="0in" fo:padding-right="0.0486in"/>
    </style:style>
    <style:style style:name="P347"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48" style:family="table-row">
      <style:table-row-properties style:min-row-height="0.3152in" style:use-optimal-row-height="false"/>
    </style:style>
    <style:style style:name="TableCell349" style:family="table-cell">
      <style:table-cell-properties fo:border="none" style:writing-mode="lr-tb" fo:padding-top="0in" fo:padding-left="0.0486in" fo:padding-bottom="0in" fo:padding-right="0.0486in"/>
    </style:style>
    <style:style style:name="P350"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51" style:family="table-cell">
      <style:table-cell-properties fo:border="none" style:writing-mode="lr-tb" fo:padding-top="0in" fo:padding-left="0.0486in" fo:padding-bottom="0in" fo:padding-right="0.0486in"/>
    </style:style>
    <style:style style:name="P352"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53" style:family="table-cell">
      <style:table-cell-properties fo:border="none" style:writing-mode="lr-tb" fo:padding-top="0in" fo:padding-left="0.0486in" fo:padding-bottom="0in" fo:padding-right="0.0486in"/>
    </style:style>
    <style:style style:name="P354"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55" style:family="table-row">
      <style:table-row-properties style:min-row-height="0.3152in" style:use-optimal-row-height="false"/>
    </style:style>
    <style:style style:name="TableCell356" style:family="table-cell">
      <style:table-cell-properties fo:border="none" style:writing-mode="lr-tb" fo:padding-top="0in" fo:padding-left="0.0486in" fo:padding-bottom="0in" fo:padding-right="0.0486in"/>
    </style:style>
    <style:style style:name="P35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58" style:family="table-cell">
      <style:table-cell-properties fo:border="none" style:writing-mode="lr-tb" fo:padding-top="0in" fo:padding-left="0.0486in" fo:padding-bottom="0in" fo:padding-right="0.0486in"/>
    </style:style>
    <style:style style:name="P359"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60" style:family="table-cell">
      <style:table-cell-properties fo:border="none" style:writing-mode="lr-tb" fo:padding-top="0in" fo:padding-left="0.0486in" fo:padding-bottom="0in" fo:padding-right="0.0486in"/>
    </style:style>
    <style:style style:name="P361"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62" style:family="table-row">
      <style:table-row-properties style:min-row-height="0.3152in" style:use-optimal-row-height="false"/>
    </style:style>
    <style:style style:name="TableCell363" style:family="table-cell">
      <style:table-cell-properties fo:border="none" style:writing-mode="lr-tb" fo:padding-top="0in" fo:padding-left="0.0486in" fo:padding-bottom="0in" fo:padding-right="0.0486in"/>
    </style:style>
    <style:style style:name="P36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65" style:family="table-cell">
      <style:table-cell-properties fo:border="none" style:writing-mode="lr-tb" fo:padding-top="0in" fo:padding-left="0.0486in" fo:padding-bottom="0in" fo:padding-right="0.0486in"/>
    </style:style>
    <style:style style:name="P36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67" style:family="table-cell">
      <style:table-cell-properties fo:border="none" style:writing-mode="lr-tb" fo:padding-top="0in" fo:padding-left="0.0486in" fo:padding-bottom="0in" fo:padding-right="0.0486in"/>
    </style:style>
    <style:style style:name="P368"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69" style:family="table-row">
      <style:table-row-properties style:min-row-height="0.3152in" style:use-optimal-row-height="false"/>
    </style:style>
    <style:style style:name="TableCell370" style:family="table-cell">
      <style:table-cell-properties fo:border="none" style:writing-mode="lr-tb" fo:padding-top="0in" fo:padding-left="0.0486in" fo:padding-bottom="0in" fo:padding-right="0.0486in"/>
    </style:style>
    <style:style style:name="P371"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72" style:family="table-cell">
      <style:table-cell-properties fo:border="none" style:writing-mode="lr-tb" fo:padding-top="0in" fo:padding-left="0.0486in" fo:padding-bottom="0in" fo:padding-right="0.0486in"/>
    </style:style>
    <style:style style:name="P37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74" style:family="table-cell">
      <style:table-cell-properties fo:border="none" style:writing-mode="lr-tb" fo:padding-top="0in" fo:padding-left="0.0486in" fo:padding-bottom="0in" fo:padding-right="0.0486in"/>
    </style:style>
    <style:style style:name="P375"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76" style:family="table-row">
      <style:table-row-properties style:min-row-height="0.3152in" style:use-optimal-row-height="false"/>
    </style:style>
    <style:style style:name="TableCell377" style:family="table-cell">
      <style:table-cell-properties fo:border="none" style:writing-mode="lr-tb" fo:padding-top="0in" fo:padding-left="0.0486in" fo:padding-bottom="0in" fo:padding-right="0.0486in"/>
    </style:style>
    <style:style style:name="P378"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79" style:family="table-cell">
      <style:table-cell-properties fo:border="none" style:writing-mode="lr-tb" fo:padding-top="0in" fo:padding-left="0.0486in" fo:padding-bottom="0in" fo:padding-right="0.0486in"/>
    </style:style>
    <style:style style:name="P380"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81" style:family="table-cell">
      <style:table-cell-properties fo:border="none" style:writing-mode="lr-tb" fo:padding-top="0in" fo:padding-left="0.0486in" fo:padding-bottom="0in" fo:padding-right="0.0486in"/>
    </style:style>
    <style:style style:name="P382"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83" style:family="table-row">
      <style:table-row-properties style:min-row-height="0.3152in" style:use-optimal-row-height="false"/>
    </style:style>
    <style:style style:name="TableCell384" style:family="table-cell">
      <style:table-cell-properties fo:border="none" style:writing-mode="lr-tb" fo:padding-top="0in" fo:padding-left="0.0486in" fo:padding-bottom="0in" fo:padding-right="0.0486in"/>
    </style:style>
    <style:style style:name="P38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86" style:family="table-cell">
      <style:table-cell-properties fo:border="none" style:writing-mode="lr-tb" fo:padding-top="0in" fo:padding-left="0.0486in" fo:padding-bottom="0in" fo:padding-right="0.0486in"/>
    </style:style>
    <style:style style:name="P38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88" style:family="table-cell">
      <style:table-cell-properties fo:border="none" style:writing-mode="lr-tb" fo:padding-top="0in" fo:padding-left="0.0486in" fo:padding-bottom="0in" fo:padding-right="0.0486in"/>
    </style:style>
    <style:style style:name="P389"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390" style:family="table-row">
      <style:table-row-properties style:min-row-height="0.3152in" style:use-optimal-row-height="false"/>
    </style:style>
    <style:style style:name="TableCell391" style:family="table-cell">
      <style:table-cell-properties fo:border="none" style:writing-mode="lr-tb" fo:padding-top="0in" fo:padding-left="0.0486in" fo:padding-bottom="0in" fo:padding-right="0.0486in"/>
    </style:style>
    <style:style style:name="P392"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398"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399" style:family="table-cell">
      <style:table-cell-properties fo:border="none" style:writing-mode="lr-tb" fo:padding-top="0in" fo:padding-left="0.0486in" fo:padding-bottom="0in" fo:padding-right="0.0486in"/>
    </style:style>
    <style:style style:name="P400"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1"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2"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3"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5"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P40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407" style:family="table-cell">
      <style:table-cell-properties fo:border="none" style:writing-mode="lr-tb" fo:padding-top="0in" fo:padding-left="0.0486in" fo:padding-bottom="0in" fo:padding-right="0.0486in"/>
    </style:style>
    <style:style style:name="P408" style:parent-style-name="Standard" style:family="paragraph">
      <style:paragraph-properties style:snap-to-layout-grid="false" fo:line-height="0.3354in"/>
      <style:text-properties style:font-name-asian="Arial" fo:color="#000000" fo:font-size="11pt" style:font-size-asian="11pt" style:font-size-complex="11pt"/>
    </style:style>
    <style:style style:name="P409" style:parent-style-name="Standard" style:family="paragraph">
      <style:paragraph-properties style:snap-to-layout-grid="false" fo:line-height="0.3354in"/>
      <style:text-properties style:font-name-asian="Arial" fo:color="#000000" fo:font-size="11pt" style:font-size-asian="11pt" style:font-size-complex="11pt"/>
    </style:style>
    <style:style style:name="P410" style:parent-style-name="Standard" style:family="paragraph">
      <style:paragraph-properties style:snap-to-layout-grid="false" fo:line-height="0.3354in"/>
      <style:text-properties style:font-name-asian="Arial" fo:color="#000000" fo:font-size="11pt" style:font-size-asian="11pt" style:font-size-complex="11pt"/>
    </style:style>
    <style:style style:name="P411" style:parent-style-name="Standard" style:family="paragraph">
      <style:paragraph-properties style:snap-to-layout-grid="false" fo:line-height="0.3354in"/>
      <style:text-properties style:font-name-asian="Arial" fo:color="#000000" fo:font-size="11pt" style:font-size-asian="11pt" style:font-size-complex="11pt"/>
    </style:style>
    <style:style style:name="P412" style:parent-style-name="Standard" style:family="paragraph">
      <style:paragraph-properties style:snap-to-layout-grid="false" fo:line-height="0.3354in"/>
      <style:text-properties style:font-name-asian="Arial" fo:color="#000000" fo:font-size="11pt" style:font-size-asian="11pt" style:font-size-complex="11pt"/>
    </style:style>
    <style:style style:name="P413" style:parent-style-name="Standard" style:family="paragraph">
      <style:paragraph-properties style:snap-to-layout-grid="false" fo:line-height="0.3354in"/>
      <style:text-properties style:font-name-asian="Arial" fo:color="#000000" fo:font-size="11pt" style:font-size-asian="11pt" style:font-size-complex="11pt"/>
    </style:style>
    <style:style style:name="P414"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415" style:family="table-row">
      <style:table-row-properties style:min-row-height="0.3152in" style:use-optimal-row-height="false"/>
    </style:style>
    <style:style style:name="TableCell416" style:family="table-cell">
      <style:table-cell-properties fo:border="none" style:writing-mode="lr-tb" fo:padding-top="0in" fo:padding-left="0.0486in" fo:padding-bottom="0in" fo:padding-right="0.0486in"/>
    </style:style>
    <style:style style:name="P417"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418" style:family="table-cell">
      <style:table-cell-properties fo:border="none" style:writing-mode="lr-tb" fo:padding-top="0in" fo:padding-left="0.0486in" fo:padding-bottom="0in" fo:padding-right="0.0486in"/>
    </style:style>
    <style:style style:name="P419"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420" style:family="table-cell">
      <style:table-cell-properties fo:border="none" style:writing-mode="lr-tb" fo:padding-top="0in" fo:padding-left="0.0486in" fo:padding-bottom="0in" fo:padding-right="0.0486in"/>
    </style:style>
    <style:style style:name="P421" style:parent-style-name="Standard" style:family="paragraph">
      <style:paragraph-properties style:snap-to-layout-grid="false" fo:line-height="0.3354in"/>
      <style:text-properties style:font-name-asian="Arial" fo:color="#000000" fo:font-size="11pt" style:font-size-asian="11pt" style:font-size-complex="11pt"/>
    </style:style>
    <style:style style:name="TableRow422" style:family="table-row">
      <style:table-row-properties style:min-row-height="0.3152in" style:use-optimal-row-height="false"/>
    </style:style>
    <style:style style:name="TableCell423" style:family="table-cell">
      <style:table-cell-properties fo:border="none" style:writing-mode="lr-tb" fo:padding-top="0in" fo:padding-left="0.0486in" fo:padding-bottom="0in" fo:padding-right="0.0486in"/>
    </style:style>
    <style:style style:name="P424"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425" style:family="table-cell">
      <style:table-cell-properties fo:border="none" style:writing-mode="lr-tb" fo:padding-top="0in" fo:padding-left="0.0486in" fo:padding-bottom="0in" fo:padding-right="0.0486in"/>
    </style:style>
    <style:style style:name="P426" style:parent-style-name="Standard" style:family="paragraph">
      <style:paragraph-properties style:snap-to-layout-grid="false" fo:text-align="justify" fo:line-height="0.3354in"/>
      <style:text-properties style:font-name-asian="Arial" fo:color="#000000" fo:font-size="11pt" style:font-size-asian="11pt" style:font-size-complex="11pt"/>
    </style:style>
    <style:style style:name="TableCell427" style:family="table-cell">
      <style:table-cell-properties fo:border="none" style:writing-mode="lr-tb" fo:padding-top="0in" fo:padding-left="0.0486in" fo:padding-bottom="0in" fo:padding-right="0.0486in"/>
    </style:style>
    <style:style style:name="P428" style:parent-style-name="Standard" style:family="paragraph">
      <style:paragraph-properties style:snap-to-layout-grid="false" fo:line-height="0.3354in"/>
      <style:text-properties style:font-name-asian="Arial" fo:color="#000000" fo:font-size="11pt" style:font-size-asian="11pt" style:font-size-complex="11pt"/>
    </style:style>
    <style:style style:name="P429" style:parent-style-name="Standard" style:family="paragraph">
      <style:paragraph-properties fo:text-align="justify" fo:line-height="0.3354in"/>
      <style:text-properties fo:font-weight="bold" style:font-weight-asian="bold" fo:color="#000000" fo:font-size="14pt" style:font-size-asian="14pt" style:font-size-complex="14pt"/>
    </style:style>
    <style:style style:name="P430" style:parent-style-name="Testonormale" style:family="paragraph">
      <style:paragraph-properties fo:text-align="justify" fo:line-height="0.3354in"/>
    </style:style>
    <style:style style:name="T431" style:parent-style-name="Car.predefinitoparagrafo" style:family="text">
      <style:text-properties style:font-name="Times New Roman" fo:font-weight="bold" style:font-weight-asian="bold"/>
    </style:style>
    <style:style style:name="T432" style:parent-style-name="Car.predefinitoparagrafo" style:family="text">
      <style:text-properties style:font-name="Times New Roman"/>
    </style:style>
    <style:style style:name="T433" style:parent-style-name="Car.predefinitoparagrafo" style:family="text">
      <style:text-properties style:font-name="Times New Roman" fo:font-weight="bold" style:font-weight-asian="bold"/>
    </style:style>
    <style:style style:name="T434" style:parent-style-name="Car.predefinitoparagrafo" style:family="text">
      <style:text-properties style:font-name="Times New Roman" fo:font-weight="bold" style:font-weight-asian="bold"/>
    </style:style>
    <style:style style:name="P435" style:parent-style-name="Testonormale" style:family="paragraph">
      <style:paragraph-properties fo:text-align="justify" fo:line-height="0.3354in"/>
    </style:style>
    <style:style style:name="T436" style:parent-style-name="Car.predefinitoparagrafo" style:family="text">
      <style:text-properties style:font-name="Times New Roman"/>
    </style:style>
    <style:style style:name="T437" style:parent-style-name="Car.predefinitoparagrafo" style:family="text">
      <style:text-properties style:font-name="Times New Roman"/>
    </style:style>
    <style:style style:name="T438" style:parent-style-name="Car.predefinitoparagrafo" style:family="text">
      <style:text-properties style:font-name="Times New Roman"/>
    </style:style>
    <style:style style:name="P439" style:parent-style-name="Testonormale" style:family="paragraph">
      <style:paragraph-properties fo:text-align="justify" fo:line-height="0.3354in"/>
    </style:style>
    <style:style style:name="T440" style:parent-style-name="Car.predefinitoparagrafo" style:family="text">
      <style:text-properties style:font-name="Times New Roman"/>
    </style:style>
    <style:style style:name="T441" style:parent-style-name="Car.predefinitoparagrafo" style:family="text">
      <style:text-properties style:font-name="Times New Roman"/>
    </style:style>
    <style:style style:name="P442" style:parent-style-name="Testonormale" style:family="paragraph">
      <style:paragraph-properties fo:text-align="justify" fo:line-height="0.3354in"/>
    </style:style>
    <style:style style:name="T443" style:parent-style-name="Car.predefinitoparagrafo" style:family="text">
      <style:text-properties style:font-name="Times New Roman"/>
    </style:style>
    <style:style style:name="P444" style:parent-style-name="Testonormale" style:family="paragraph">
      <style:paragraph-properties fo:text-align="justify" fo:line-height="0.3354in">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45" style:parent-style-name="Car.predefinitoparagrafo" style:family="text">
      <style:text-properties style:font-name="Times New Roman"/>
    </style:style>
    <style:style style:name="T446" style:parent-style-name="Car.predefinitoparagrafo" style:family="text">
      <style:text-properties style:font-name="Times New Roman"/>
    </style:style>
    <style:style style:name="P447" style:parent-style-name="Testonormale" style:family="paragraph">
      <style:paragraph-properties fo:text-align="justify" fo:line-height="0.3354in"/>
    </style:style>
    <style:style style:name="T448" style:parent-style-name="Car.predefinitoparagrafo" style:family="text">
      <style:text-properties style:font-name="Times New Roman" fo:color="#000000"/>
    </style:style>
    <style:style style:name="T449" style:parent-style-name="Car.predefinitoparagrafo" style:family="text">
      <style:text-properties style:font-name="Times New Roman"/>
    </style:style>
    <style:style style:name="T450" style:parent-style-name="Car.predefinitoparagrafo" style:family="text">
      <style:text-properties style:font-name="Times New Roman"/>
    </style:style>
    <style:style style:name="P451" style:parent-style-name="Testonormale" style:family="paragraph">
      <style:paragraph-properties fo:text-align="justify" fo:line-height="0.3354in"/>
    </style:style>
    <style:style style:name="T452" style:parent-style-name="Car.predefinitoparagrafo" style:family="text">
      <style:text-properties style:font-name="Times New Roman"/>
    </style:style>
    <style:style style:name="T453" style:parent-style-name="Car.predefinitoparagrafo" style:family="text">
      <style:text-properties style:font-name="Times New Roman"/>
    </style:style>
    <style:style style:name="T454" style:parent-style-name="Car.predefinitoparagrafo" style:family="text">
      <style:text-properties style:font-name="Times New Roman"/>
    </style:style>
    <style:style style:name="P455" style:parent-style-name="Testonormale" style:family="paragraph">
      <style:paragraph-properties fo:text-align="justify" fo:line-height="0.3354in"/>
      <style:text-properties style:font-name="Times New Roman"/>
    </style:style>
    <style:style style:name="P456" style:parent-style-name="Testonormale" style:family="paragraph">
      <style:paragraph-properties fo:text-align="justify" fo:line-height="0.3354in"/>
    </style:style>
    <style:style style:name="T457" style:parent-style-name="Car.predefinitoparagrafo" style:family="text">
      <style:text-properties style:font-name="Times New Roman"/>
    </style:style>
    <style:style style:name="T458" style:parent-style-name="Car.predefinitoparagrafo" style:family="text">
      <style:text-properties style:font-name="Times New Roman" fo:font-weight="bold" style:font-weight-asian="bold"/>
    </style:style>
    <style:style style:name="T459" style:parent-style-name="Car.predefinitoparagrafo" style:family="text">
      <style:text-properties style:font-name="Times New Roman"/>
    </style:style>
    <style:style style:name="T460" style:parent-style-name="Car.predefinitoparagrafo" style:family="text">
      <style:text-properties style:font-name="Times New Roman"/>
    </style:style>
    <style:style style:name="P461" style:parent-style-name="Testonormale" style:family="paragraph">
      <style:paragraph-properties fo:text-align="justify" fo:line-height="0.3354in"/>
      <style:text-properties style:font-name="Times New Roman"/>
    </style:style>
    <style:style style:name="P462" style:parent-style-name="Standard" style:family="paragraph">
      <style:paragraph-properties fo:text-align="justify" fo:line-height="0.3354in"/>
    </style:style>
    <style:style style:name="P463" style:parent-style-name="Testonormale" style:family="paragraph">
      <style:paragraph-properties fo:text-align="justify" fo:line-height="0.3354in"/>
      <style:text-properties style:font-name="Times New Roman"/>
    </style:style>
    <style:style style:name="P464" style:parent-style-name="Testonormale" style:family="paragraph">
      <style:paragraph-properties fo:text-align="justify" fo:line-height="0.3354in"/>
      <style:text-properties style:font-name="Times New Roman"/>
    </style:style>
    <style:style style:name="P465" style:parent-style-name="Testonormale" style:family="paragraph">
      <style:paragraph-properties fo:text-align="justify" fo:line-height="0.3354in" fo:margin-right="-0.0395in"/>
      <style:text-properties style:font-name="Times New Roman" fo:font-weight="bold" style:font-weight-asian="bold"/>
    </style:style>
    <style:style style:name="P466" style:parent-style-name="Testonormale" style:family="paragraph">
      <style:paragraph-properties fo:text-align="justify" fo:line-height="0.3354in"/>
      <style:text-properties style:font-name="Times New Roman"/>
    </style:style>
    <style:style style:name="P467" style:parent-style-name="Testonormale" style:family="paragraph">
      <style:paragraph-properties fo:text-align="justify" fo:line-height="0.3354in"/>
    </style:style>
    <style:style style:name="T468" style:parent-style-name="Car.predefinitoparagrafo" style:family="text">
      <style:text-properties style:font-name="Times New Roman"/>
    </style:style>
    <style:style style:name="T469" style:parent-style-name="Car.predefinitoparagrafo" style:family="text">
      <style:text-properties style:font-name="Times New Roman"/>
    </style:style>
    <style:style style:name="T470" style:parent-style-name="Car.predefinitoparagrafo" style:family="text">
      <style:text-properties style:font-name="Times New Roman"/>
    </style:style>
    <style:style style:name="P471" style:parent-style-name="Testonormale" style:family="paragraph">
      <style:paragraph-properties fo:text-align="justify" fo:line-height="0.3354in"/>
      <style:text-properties style:font-name="Times New Roman"/>
    </style:style>
    <style:style style:name="P472" style:parent-style-name="Testonormale" style:family="paragraph">
      <style:paragraph-properties fo:text-align="justify" fo:line-height="0.3354in"/>
      <style:text-properties style:font-name="Times New Roman"/>
    </style:style>
    <style:style style:name="P473" style:parent-style-name="Testonormale" style:family="paragraph">
      <style:paragraph-properties fo:text-align="justify" fo:line-height="0.3354in"/>
      <style:text-properties style:font-name="Times New Roman"/>
    </style:style>
    <style:style style:name="P474" style:parent-style-name="Testonormale" style:family="paragraph">
      <style:paragraph-properties fo:text-align="justify" fo:line-height="0.3354in"/>
      <style:text-properties style:font-name="Times New Roman"/>
    </style:style>
    <style:style style:name="P475" style:parent-style-name="Standard" style:family="paragraph">
      <style:paragraph-properties fo:text-align="justify" fo:margin-bottom="0.0833in" fo:line-height="0.3354in"/>
    </style:style>
    <style:style style:name="P476" style:parent-style-name="Normale" style:family="paragraph">
      <style:paragraph-properties fo:text-align="justify" fo:line-height="150%"/>
    </style:style>
    <style:style style:name="P477" style:parent-style-name="Normale" style:family="paragraph">
      <style:paragraph-properties fo:text-align="justify" fo:line-height="150%"/>
    </style:style>
    <style:style style:name="T478" style:parent-style-name="Car.predefinitoparagrafo" style:family="text">
      <style:text-properties fo:font-weight="bold" style:font-weight-asian="bold" fo:color="#091911" style:language-asian="he" style:country-asian="IL" style:language-complex="he" style:country-complex="IL"/>
    </style:style>
    <style:style style:name="T479" style:parent-style-name="Car.predefinitoparagrafo" style:family="text">
      <style:text-properties fo:color="#091911" style:language-asian="he" style:country-asian="IL" style:language-complex="he" style:country-complex="IL"/>
    </style:style>
    <style:style style:name="T480" style:parent-style-name="Car.predefinitoparagrafo" style:family="text">
      <style:text-properties fo:color="#091911" style:language-asian="he" style:country-asian="IL" style:language-complex="he" style:country-complex="IL"/>
    </style:style>
    <style:style style:name="P481" style:parent-style-name="Normale" style:family="paragraph">
      <style:paragraph-properties fo:text-align="justify" fo:line-height="150%"/>
    </style:style>
    <style:style style:name="P482" style:parent-style-name="Normale" style:family="paragraph">
      <style:paragraph-properties fo:text-align="justify" fo:line-height="150%"/>
    </style:style>
    <style:style style:name="P483" style:parent-style-name="Testonormale" style:family="paragraph">
      <style:paragraph-properties fo:text-align="justify" fo:line-height="0.3354in"/>
      <style:text-properties style:font-name="Times New Roman"/>
    </style:style>
    <style:style style:name="P484" style:parent-style-name="Testonormale" style:family="paragraph">
      <style:paragraph-properties fo:text-align="justify" fo:line-height="0.3354in"/>
    </style:style>
    <style:style style:name="T485" style:parent-style-name="Car.predefinitoparagrafo" style:family="text">
      <style:text-properties style:font-name="Times New Roman"/>
    </style:style>
    <style:style style:name="T486" style:parent-style-name="Car.predefinitoparagrafo" style:family="text">
      <style:text-properties style:font-name="Times New Roman"/>
    </style:style>
    <style:style style:name="T487" style:parent-style-name="Car.predefinitoparagrafo" style:family="text">
      <style:text-properties style:font-name="Times New Roman" style:font-name-complex="TimesNewRomanPS-ItalicMT"/>
    </style:style>
    <style:style style:name="T488" style:parent-style-name="Car.predefinitoparagrafo" style:family="text">
      <style:text-properties style:font-name="Times New Roman" style:font-name-complex="TimesNewRomanPS-BoldMT"/>
    </style:style>
    <style:style style:name="T489" style:parent-style-name="Car.predefinitoparagrafo" style:family="text">
      <style:text-properties style:font-name="Times New Roman" style:font-name-complex="TimesNewRomanPS-ItalicMT"/>
    </style:style>
    <style:style style:name="T490" style:parent-style-name="Car.predefinitoparagrafo" style:family="text">
      <style:text-properties style:font-name="Times New Roman" style:font-name-complex="TimesNewRomanPS-ItalicMT"/>
    </style:style>
    <style:style style:name="T491" style:parent-style-name="Car.predefinitoparagrafo" style:family="text">
      <style:text-properties style:font-name="Times New Roman" style:font-name-complex="TimesNewRomanPS-BoldMT"/>
    </style:style>
    <style:style style:name="P492" style:parent-style-name="Testonormale" style:family="paragraph">
      <style:paragraph-properties fo:text-align="justify" fo:line-height="0.3354in"/>
      <style:text-properties style:font-name="Times New Roman"/>
    </style:style>
    <style:style style:name="P493" style:parent-style-name="Standard" style:family="paragraph">
      <style:paragraph-properties fo:text-align="justify" fo:line-height="0.3354in"/>
    </style:style>
    <style:style style:name="T494" style:parent-style-name="Car.predefinitoparagrafo" style:family="text">
      <style:text-properties fo:font-weight="bold" style:font-weight-asian="bold"/>
    </style:style>
    <style:style style:name="T495" style:parent-style-name="Car.predefinitoparagrafo" style:family="text">
      <style:text-properties fo:font-weight="bold" style:font-weight-asian="bold"/>
    </style:style>
    <style:style style:name="P496" style:parent-style-name="Standard" style:family="paragraph">
      <style:paragraph-properties fo:text-align="justify" fo:line-height="0.3354in"/>
    </style:style>
    <style:style style:name="P497" style:parent-style-name="Testonormale" style:family="paragraph">
      <style:paragraph-properties fo:text-align="justify" fo:line-height="0.3354in"/>
    </style:style>
    <style:style style:name="T498" style:parent-style-name="Car.predefinitoparagrafo" style:family="text">
      <style:text-properties style:font-name="Times New Roman" fo:font-weight="bold" style:font-weight-asian="bold"/>
    </style:style>
    <style:style style:name="P499" style:parent-style-name="Textbody" style:family="paragraph">
      <style:paragraph-properties fo:line-height="200%"/>
    </style:style>
    <style:style style:name="P500" style:parent-style-name="Standard" style:family="paragraph">
      <style:paragraph-properties fo:text-align="justify" fo:line-height="0.3354in"/>
    </style:style>
    <style:style style:name="P501" style:parent-style-name="Standard" style:family="paragraph">
      <style:paragraph-properties fo:text-align="justify" fo:line-height="0.3354in"/>
    </style:style>
    <style:style style:name="P502" style:parent-style-name="Standard" style:family="paragraph">
      <style:paragraph-properties fo:text-align="justify" fo:line-height="0.3354in"/>
    </style:style>
    <style:style style:name="T503" style:parent-style-name="Car.predefinitoparagrafo" style:family="text">
      <style:text-properties fo:background-color="#FFFFFF"/>
    </style:style>
    <style:style style:name="P504" style:parent-style-name="Standard" style:family="paragraph">
      <style:paragraph-properties fo:text-align="justify" fo:line-height="0.3354in"/>
    </style:style>
    <style:style style:name="P505" style:parent-style-name="Standard" style:family="paragraph">
      <style:paragraph-properties fo:text-align="justify" fo:line-height="0.3354in"/>
    </style:style>
    <style:style style:name="P506" style:parent-style-name="Standard" style:family="paragraph">
      <style:paragraph-properties fo:text-align="justify" fo:line-height="0.3354in"/>
    </style:style>
    <style:style style:name="P507" style:parent-style-name="Standard" style:family="paragraph">
      <style:paragraph-properties fo:text-align="justify" fo:line-height="0.3354in"/>
    </style:style>
    <style:style style:name="T508" style:parent-style-name="Car.predefinitoparagrafo" style:family="text">
      <style:text-properties fo:font-weight="bold" style:font-weight-asian="bold"/>
    </style:style>
    <style:style style:name="P509" style:parent-style-name="Standard" style:family="paragraph">
      <style:paragraph-properties fo:text-align="justify" fo:line-height="0.3354in"/>
    </style:style>
    <style:style style:name="P510" style:parent-style-name="Testonormale" style:family="paragraph">
      <style:paragraph-properties fo:text-align="justify" fo:line-height="0.3354in"/>
      <style:text-properties style:font-name="Times New Roman"/>
    </style:style>
    <style:style style:name="P511" style:parent-style-name="Testonormale" style:family="paragraph">
      <style:paragraph-properties fo:text-align="justify" fo:line-height="0.3354in"/>
    </style:style>
    <style:style style:name="T512" style:parent-style-name="Car.predefinitoparagrafo" style:family="text">
      <style:text-properties style:font-name="Times New Roman"/>
    </style:style>
    <style:style style:name="T513" style:parent-style-name="Car.predefinitoparagrafo" style:family="text">
      <style:text-properties style:font-name="Times New Roman"/>
    </style:style>
    <style:style style:name="T514" style:parent-style-name="Car.predefinitoparagrafo" style:family="text">
      <style:text-properties style:font-name="Times New Roman"/>
    </style:style>
    <style:style style:name="T515" style:parent-style-name="Car.predefinitoparagrafo" style:family="text">
      <style:text-properties style:font-name="Times New Roman"/>
    </style:style>
    <style:style style:name="P516" style:parent-style-name="Testonormale" style:family="paragraph">
      <style:paragraph-properties fo:text-align="justify" fo:line-height="0.3354in"/>
      <style:text-properties style:font-name="Times New Roman"/>
    </style:style>
    <style:style style:name="P517" style:parent-style-name="Testonormale" style:family="paragraph">
      <style:paragraph-properties fo:text-align="justify" fo:line-height="0.3354in"/>
      <style:text-properties style:font-name="Times New Roman"/>
    </style:style>
    <style:style style:name="P518" style:parent-style-name="Testonormale" style:family="paragraph">
      <style:paragraph-properties fo:text-align="justify" fo:line-height="0.3354in"/>
    </style:style>
    <style:style style:name="T519" style:parent-style-name="Car.predefinitoparagrafo" style:family="text">
      <style:text-properties style:font-name="Times New Roman"/>
    </style:style>
    <style:style style:name="T520" style:parent-style-name="Car.predefinitoparagrafo" style:family="text">
      <style:text-properties style:font-name="Times New Roman"/>
    </style:style>
    <style:style style:name="T521" style:parent-style-name="Car.predefinitoparagrafo" style:family="text">
      <style:text-properties style:font-name="Times New Roman"/>
    </style:style>
    <style:style style:name="P522" style:parent-style-name="Testonormale" style:family="paragraph">
      <style:paragraph-properties fo:text-align="justify" fo:line-height="0.3354in"/>
      <style:text-properties style:font-name="Times New Roman" style:font-name-complex="Times New Roman"/>
    </style:style>
    <style:style style:name="P523" style:parent-style-name="Testonormale" style:family="paragraph">
      <style:paragraph-properties fo:text-align="justify" fo:line-height="0.3354in"/>
      <style:text-properties style:font-name="Times New Roman"/>
    </style:style>
    <style:style style:name="P524" style:parent-style-name="Testonormale" style:family="paragraph">
      <style:paragraph-properties fo:text-align="justify" fo:line-height="0.3354in"/>
      <style:text-properties style:font-name="Times New Roman"/>
    </style:style>
    <style:style style:name="P525" style:parent-style-name="Standard" style:family="paragraph">
      <style:paragraph-properties fo:text-align="justify" fo:line-height="0.3354in"/>
    </style:style>
    <style:style style:name="P526" style:parent-style-name="Standard" style:family="paragraph">
      <style:paragraph-properties fo:text-align="justify" fo:line-height="0.3354in"/>
    </style:style>
    <style:style style:name="T527" style:parent-style-name="Car.predefinitoparagrafo" style:family="text">
      <style:text-properties fo:font-weight="bold" style:font-weight-asian="bold" fo:color="#091911" style:language-asian="he" style:country-asian="IL" style:language-complex="he" style:country-complex="IL"/>
    </style:style>
    <style:style style:name="T528" style:parent-style-name="Car.predefinitoparagrafo" style:family="text">
      <style:text-properties fo:color="#091911" style:language-asian="he" style:country-asian="IL" style:language-complex="he" style:country-complex="IL"/>
    </style:style>
    <style:style style:name="T529" style:parent-style-name="Car.predefinitoparagrafo" style:family="text">
      <style:text-properties fo:color="#091911" style:language-asian="he" style:country-asian="IL" style:language-complex="he" style:country-complex="IL"/>
    </style:style>
    <style:style style:name="T530" style:parent-style-name="Car.predefinitoparagrafo" style:family="text">
      <style:text-properties fo:color="#091911" style:language-asian="he" style:country-asian="IL" style:language-complex="he" style:country-complex="IL"/>
    </style:style>
    <style:style style:name="P531" style:parent-style-name="Corpodeltesto31" style:family="paragraph">
      <style:paragraph-properties fo:text-align="justify" fo:line-height="0.3354in"/>
      <style:text-properties fo:font-size="12pt" style:font-size-asian="12pt"/>
    </style:style>
    <style:style style:name="P532" style:parent-style-name="Testonormale" style:family="paragraph">
      <style:paragraph-properties fo:text-align="justify" fo:line-height="0.3354in"/>
      <style:text-properties style:font-name="Times New Roman"/>
    </style:style>
    <style:style style:name="P533" style:parent-style-name="Standard" style:family="paragraph">
      <style:paragraph-properties fo:text-align="justify" fo:line-height="0.3354in"/>
      <style:text-properties style:font-style-complex="italic" fo:color="#000000"/>
    </style:style>
    <style:style style:name="P534" style:parent-style-name="Standard" style:family="paragraph">
      <style:paragraph-properties fo:text-align="justify" fo:line-height="0.3354in"/>
    </style:style>
    <style:style style:name="T535" style:parent-style-name="Car.predefinitoparagrafo" style:family="text">
      <style:text-properties style:font-style-complex="italic" fo:color="#000000"/>
    </style:style>
    <style:style style:name="T536" style:parent-style-name="Car.predefinitoparagrafo" style:family="text">
      <style:text-properties style:font-style-complex="italic" fo:color="#000000"/>
    </style:style>
    <style:style style:name="T537" style:parent-style-name="Car.predefinitoparagrafo" style:family="text">
      <style:text-properties style:font-style-complex="italic" fo:color="#000000"/>
    </style:style>
    <style:style style:name="T538" style:parent-style-name="Car.predefinitoparagrafo" style:family="text">
      <style:text-properties style:font-style-complex="italic" fo:color="#000000"/>
    </style:style>
    <style:style style:name="P539" style:parent-style-name="Testonormale" style:family="paragraph">
      <style:paragraph-properties fo:text-align="justify" fo:line-height="200%"/>
      <style:text-properties style:font-name="Times New Roman" fo:font-weight="bold" style:font-weight-asian="bold"/>
    </style:style>
    <style:style style:name="P540" style:parent-style-name="Testonormale" style:family="paragraph">
      <style:paragraph-properties fo:text-align="justify" fo:line-height="200%"/>
      <style:text-properties style:font-name="Times New Roman" fo:font-weight="bold" style:font-weight-asian="bold"/>
    </style:style>
    <style:style style:name="P541" style:parent-style-name="Standard" style:family="paragraph">
      <style:paragraph-properties fo:text-align="justify" fo:line-height="200%"/>
      <style:text-properties style:font-name-asian="Arial" style:font-name-complex="Arial"/>
    </style:style>
    <style:style style:name="P542" style:parent-style-name="Standard" style:family="paragraph">
      <style:paragraph-properties fo:text-align="justify" fo:line-height="200%"/>
      <style:text-properties style:font-name-asian="Arial" style:font-name-complex="Arial"/>
    </style:style>
    <style:style style:name="P543" style:parent-style-name="Standard" style:family="paragraph">
      <style:paragraph-properties fo:text-align="justify" fo:line-height="200%"/>
      <style:text-properties style:font-name-asian="Arial" style:font-name-complex="Arial" fo:font-weight="bold" style:font-weight-asian="bold"/>
    </style:style>
    <style:style style:name="P544" style:parent-style-name="Testonormale" style:family="paragraph">
      <style:paragraph-properties fo:text-align="justify" fo:line-height="0.3354in"/>
      <style:text-properties style:font-name="Times New Roman" fo:font-weight="bold" style:font-weight-asian="bold"/>
    </style:style>
    <style:style style:name="P545" style:parent-style-name="Standard" style:family="paragraph">
      <style:paragraph-properties fo:text-align="justify" fo:line-height="0.3354in"/>
    </style:style>
    <style:style style:name="P546" style:parent-style-name="Standard" style:family="paragraph">
      <style:paragraph-properties fo:text-align="justify" fo:line-height="200%"/>
    </style:style>
    <style:style style:name="T547" style:parent-style-name="Car.predefinitoparagrafo" style:family="text">
      <style:text-properties style:font-name-asian="Times New Roman" style:font-name-complex="Times New Roman" style:language-complex="ar" style:country-complex="SA"/>
    </style:style>
    <style:style style:name="T548" style:parent-style-name="Car.predefinitoparagrafo" style:family="text">
      <style:text-properties style:font-name-asian="Times New Roman" style:font-name-complex="Times New Roman" style:language-complex="ar" style:country-complex="SA"/>
    </style:style>
    <style:style style:name="T549" style:parent-style-name="Car.predefinitoparagrafo"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550" style:parent-style-name="Car.predefinitoparagrafo" style:family="text">
      <style:text-properties style:font-name-asian="Times New Roman" style:font-name-complex="Times New Roman" style:language-complex="ar" style:country-complex="SA"/>
    </style:style>
    <style:style style:name="T551" style:parent-style-name="Car.predefinitoparagrafo" style:family="text">
      <style:text-properties style:font-name-asian="Times New Roman" style:font-name-complex="Times New Roman" style:language-complex="ar" style:country-complex="SA"/>
    </style:style>
    <style:style style:name="P552" style:parent-style-name="Standard" style:family="paragraph">
      <style:paragraph-properties fo:text-align="justify" fo:line-height="200%"/>
    </style:style>
    <style:style style:name="T553" style:parent-style-name="Car.predefinitoparagrafo" style:family="text">
      <style:text-properties style:font-name-asian="Times New Roman" style:font-name-complex="Times New Roman" style:language-complex="ar" style:country-complex="SA"/>
    </style:style>
    <style:style style:name="T554" style:parent-style-name="Car.predefinitoparagrafo" style:family="text">
      <style:text-properties style:font-name-asian="Times New Roman" style:font-name-complex="Times New Roman" style:language-complex="ar" style:country-complex="SA"/>
    </style:style>
    <style:style style:name="P555" style:parent-style-name="Standard" style:family="paragraph">
      <style:paragraph-properties fo:text-align="justify" fo:line-height="200%"/>
    </style:style>
    <style:style style:name="T556" style:parent-style-name="Car.predefinitoparagrafo" style:family="text">
      <style:text-properties style:font-name-asian="Times New Roman" style:font-name-complex="Times New Roman" style:language-complex="ar" style:country-complex="SA"/>
    </style:style>
    <style:style style:name="T557" style:parent-style-name="Car.predefinitoparagrafo" style:family="text">
      <style:text-properties style:font-name-asian="Times New Roman" style:font-name-complex="Times New Roman" style:language-complex="ar" style:country-complex="SA"/>
    </style:style>
    <style:style style:name="T558" style:parent-style-name="Car.predefinitoparagrafo"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559" style:parent-style-name="Car.predefinitoparagrafo" style:family="text">
      <style:text-properties style:font-name-asian="Times New Roman" style:font-name-complex="Times New Roman" style:language-complex="ar" style:country-complex="SA"/>
    </style:style>
    <style:style style:name="T560" style:parent-style-name="Car.predefinitoparagrafo" style:family="text">
      <style:text-properties style:font-name-asian="Times New Roman" style:font-name-complex="Times New Roman" style:language-complex="ar" style:country-complex="SA"/>
    </style:style>
    <style:style style:name="T561" style:parent-style-name="Car.predefinitoparagrafo" style:family="text">
      <style:text-properties style:font-name-asian="Times New Roman" style:font-name-complex="Times New Roman" style:language-complex="ar" style:country-complex="SA"/>
    </style:style>
    <style:style style:name="P562" style:parent-style-name="Standard" style:family="paragraph">
      <style:paragraph-properties fo:text-align="justify" fo:line-height="200%"/>
    </style:style>
    <style:style style:name="T563" style:parent-style-name="Car.predefinitoparagrafo" style:family="text">
      <style:text-properties style:font-name-asian="Times New Roman" style:font-name-complex="Times New Roman" style:language-complex="ar" style:country-complex="SA"/>
    </style:style>
    <style:style style:name="P564" style:parent-style-name="Normale" style:family="paragraph">
      <style:paragraph-properties fo:text-align="justify" fo:line-height="200%"/>
    </style:style>
    <style:style style:name="T565" style:parent-style-name="Car.predefinitoparagrafo" style:family="text">
      <style:text-properties style:font-name-asian="Times New Roman" style:font-name-complex="Times New Roman" style:language-complex="ar" style:country-complex="SA"/>
    </style:style>
    <style:style style:name="T566" style:parent-style-name="Car.predefinitoparagrafo" style:family="text">
      <style:text-properties style:font-name-asian="Times New Roman" style:font-name-complex="Times New Roman" style:language-complex="ar" style:country-complex="SA"/>
    </style:style>
    <style:style style:name="T567" style:parent-style-name="Car.predefinitoparagrafo"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568" style:parent-style-name="Car.predefinitoparagrafo" style:family="text">
      <style:text-properties style:font-name-asian="Times New Roman" style:font-name-complex="Times New Roman" style:language-complex="ar" style:country-complex="SA"/>
    </style:style>
    <style:style style:name="T569" style:parent-style-name="Car.predefinitoparagrafo" style:family="text">
      <style:text-properties style:font-name-asian="Times New Roman" style:font-name-complex="Times New Roman" style:language-complex="ar" style:country-complex="SA"/>
    </style:style>
    <style:style style:name="P570" style:parent-style-name="Standard" style:family="paragraph">
      <style:paragraph-properties fo:text-align="justify" fo:line-height="200%"/>
      <style:text-properties style:font-name-asian="Times New Roman" style:font-name-complex="Times New Roman" style:language-complex="ar" style:country-complex="SA"/>
    </style:style>
    <style:style style:name="P571" style:parent-style-name="Normale" style:family="paragraph">
      <style:paragraph-properties fo:text-align="justify" fo:line-height="200%"/>
    </style:style>
    <style:style style:name="T572" style:parent-style-name="Car.predefinitoparagrafo" style:family="text">
      <style:text-properties style:font-name-asian="Times New Roman" style:font-name-complex="Times New Roman" style:language-complex="ar" style:country-complex="SA"/>
    </style:style>
    <style:style style:name="T573" style:parent-style-name="Car.predefinitoparagrafo" style:family="text">
      <style:text-properties style:font-name-asian="Times New Roman" style:font-name-complex="Times New Roman" style:language-complex="ar" style:country-complex="SA"/>
    </style:style>
    <style:style style:name="T574" style:parent-style-name="Car.predefinitoparagrafo"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575" style:parent-style-name="Car.predefinitoparagrafo" style:family="text">
      <style:text-properties style:font-name-asian="Times New Roman" style:font-name-complex="Times New Roman" style:text-underline-type="single" style:text-underline-style="solid" style:text-underline-width="auto" style:text-underline-mode="continuous" style:language-complex="ar" style:country-complex="SA"/>
    </style:style>
    <style:style style:name="T576" style:parent-style-name="Car.predefinitoparagrafo" style:family="text">
      <style:text-properties style:font-name-asian="Times New Roman" style:font-name-complex="Times New Roman" style:language-complex="ar" style:country-complex="SA"/>
    </style:style>
    <style:style style:name="T577" style:parent-style-name="Car.predefinitoparagrafo" style:family="text">
      <style:text-properties style:language-complex="ar" style:country-complex="SA"/>
    </style:style>
    <style:style style:name="T578" style:parent-style-name="Car.predefinitoparagrafo" style:family="text">
      <style:text-properties style:font-name-asian="Times New Roman" style:font-name-complex="Times New Roman" style:language-complex="ar" style:country-complex="SA"/>
    </style:style>
    <style:style style:name="P579" style:parent-style-name="Normale" style:family="paragraph">
      <style:paragraph-properties fo:text-align="justify" fo:line-height="200%"/>
      <style:text-properties style:font-name-asian="Times New Roman" style:font-name-complex="Times New Roman" style:language-complex="ar" style:country-complex="SA"/>
    </style:style>
    <style:style style:name="P580"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1"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2"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3"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4"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5"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6"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7"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8" style:parent-style-name="Standard" style:family="paragraph">
      <style:paragraph-properties fo:text-align="justify" fo:line-height="200%"/>
      <style:text-properties style:font-name-asian="Times New Roman" style:font-name-complex="Times New Roman" style:language-complex="ar" style:country-complex="SA"/>
    </style:style>
    <style:style style:name="P589" style:parent-style-name="Standard" style:family="paragraph">
      <style:paragraph-properties fo:text-align="justify" fo:line-height="200%"/>
      <style:text-properties style:font-name-asian="Times New Roman" style:font-name-complex="Times New Roman" style:language-complex="ar" style:country-complex="SA"/>
    </style:style>
    <style:style style:name="P590" style:parent-style-name="Standard" style:family="paragraph">
      <style:paragraph-properties fo:text-align="justify" fo:line-height="200%"/>
      <style:text-properties style:font-name-asian="Times New Roman" style:font-name-complex="Times New Roman" style:language-complex="ar" style:country-complex="SA"/>
    </style:style>
    <style:style style:name="P591" style:parent-style-name="Standard" style:family="paragraph">
      <style:paragraph-properties fo:text-align="justify" fo:line-height="200%"/>
      <style:text-properties style:font-name-asian="Times New Roman" style:font-name-complex="Times New Roman" style:language-complex="ar" style:country-complex="SA"/>
    </style:style>
    <style:style style:name="P592" style:parent-style-name="Standard" style:family="paragraph">
      <style:paragraph-properties fo:text-align="justify" fo:line-height="200%"/>
      <style:text-properties style:font-name-asian="Times New Roman" style:font-name-complex="Times New Roman" style:language-complex="ar" style:country-complex="SA"/>
    </style:style>
    <style:style style:name="P593" style:parent-style-name="Testonormale" style:family="paragraph">
      <style:paragraph-properties fo:text-align="justify" fo:line-height="0.3354in"/>
    </style:style>
    <style:style style:name="T594" style:parent-style-name="Car.predefinitoparagrafo" style:family="text">
      <style:text-properties style:font-name="Times New Roman" style:font-name-asian="Times New Roman" style:font-name-complex="Times New Roman" fo:font-weight="bold" style:font-weight-asian="bold" style:language-complex="ar" style:country-complex="SA"/>
    </style:style>
    <style:style style:name="P595" style:parent-style-name="Standard" style:family="paragraph">
      <style:paragraph-properties fo:text-align="justify" fo:line-height="0.3354in"/>
      <style:text-properties style:font-name-asian="Times New Roman" style:font-name-complex="Times New Roman" fo:color="#000000" style:language-complex="ar" style:country-complex="SA"/>
    </style:style>
    <style:style style:name="P596" style:parent-style-name="Standard" style:family="paragraph">
      <style:paragraph-properties fo:text-align="justify" fo:line-height="0.3354in"/>
      <style:text-properties style:font-name-asian="Times New Roman" style:font-name-complex="Times New Roman" fo:color="#000000" style:language-complex="ar" style:country-complex="SA"/>
    </style:style>
    <style:style style:name="P597" style:parent-style-name="Standard" style:family="paragraph">
      <style:paragraph-properties fo:text-align="justify" fo:line-height="0.3354in"/>
      <style:text-properties style:font-name-asian="Times New Roman" style:font-name-complex="Times New Roman" fo:color="#000000" style:language-complex="ar" style:country-complex="SA"/>
    </style:style>
    <style:style style:name="P598" style:parent-style-name="Standard" style:family="paragraph">
      <style:paragraph-properties fo:text-align="justify" fo:line-height="0.3354in"/>
      <style:text-properties style:font-name-asian="Times New Roman" style:font-name-complex="Times New Roman" fo:color="#000000" style:language-complex="ar" style:country-complex="SA"/>
    </style:style>
    <style:style style:name="P599" style:parent-style-name="Standard" style:family="paragraph">
      <style:paragraph-properties fo:text-align="justify" fo:line-height="0.3354in"/>
      <style:text-properties style:font-name-asian="Times New Roman" style:font-name-complex="Times New Roman" fo:color="#000000" style:language-complex="ar" style:country-complex="SA"/>
    </style:style>
    <style:style style:name="P600" style:parent-style-name="Testonormale" style:family="paragraph">
      <style:paragraph-properties fo:text-align="justify" fo:line-height="0.3354in"/>
      <style:text-properties style:font-name="Times New Roman" style:font-name-asian="Times New Roman" style:font-name-complex="Times New Roman" fo:font-weight="bold" style:font-weight-asian="bold" style:font-weight-complex="bold" style:language-complex="ar" style:country-complex="SA"/>
    </style:style>
    <style:style style:name="P601"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2" style:parent-style-name="Testonormale" style:family="paragraph">
      <style:paragraph-properties fo:text-align="justify" fo:line-height="0.3354in"/>
      <style:text-properties style:font-name="Times New Roman" style:font-name-asian="Times New Roman" style:font-name-complex="Times New Roman" style:language-complex="ar" style:country-complex="SA"/>
    </style:style>
    <style:style style:name="P603"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04"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5"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6"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7"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8"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09"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0"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1"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2" style:parent-style-name="Standard" style:family="paragraph">
      <style:paragraph-properties fo:text-align="justify" fo:line-height="0.3354in"/>
    </style:style>
    <style:style style:name="T613" style:parent-style-name="Car.predefinitoparagrafo" style:family="text">
      <style:text-properties style:font-name-asian="Times New Roman" style:font-name-complex="Times New Roman" style:language-complex="ar" style:country-complex="SA"/>
    </style:style>
    <style:style style:name="T614" style:parent-style-name="Car.predefinitoparagrafo" style:family="text">
      <style:text-properties style:font-name-asian="Times New Roman" style:font-name-complex="Times New Roman" fo:color="#000000" style:language-complex="ar" style:country-complex="SA"/>
    </style:style>
    <style:style style:name="T615" style:parent-style-name="Car.predefinitoparagrafo" style:family="text">
      <style:text-properties style:font-name-asian="Times New Roman" style:font-name-complex="Times New Roman" fo:color="#000000" style:language-complex="ar" style:country-complex="SA"/>
    </style:style>
    <style:style style:name="P616"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7"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8"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19" style:parent-style-name="Standard" style:family="paragraph">
      <style:paragraph-properties fo:text-align="justify" fo:line-height="150%"/>
      <style:text-properties style:font-name-asian="Times New Roman" style:font-name-complex="Times New Roman" style:language-complex="ar" style:country-complex="SA"/>
    </style:style>
    <style:style style:name="P620" style:parent-style-name="Normale" style:family="paragraph">
      <style:paragraph-properties fo:text-align="justify" fo:line-height="150%"/>
      <style:text-properties style:font-name-asian="Times New Roman" style:font-name-complex="Times New Roman" style:language-complex="ar" style:country-complex="SA"/>
    </style:style>
    <style:style style:name="P621" style:parent-style-name="Normale" style:family="paragraph">
      <style:paragraph-properties fo:text-align="justify" fo:line-height="150%"/>
      <style:text-properties style:font-name-asian="Times New Roman" style:font-name-complex="Times New Roman" style:language-complex="ar" style:country-complex="SA"/>
    </style:style>
    <style:style style:name="P622"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23"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24"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25"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26"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27"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28"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29"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0"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1"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32"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3"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34"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5" style:parent-style-name="Standard" style:family="paragraph">
      <style:paragraph-properties fo:text-align="justify" fo:line-height="0.3354in"/>
      <style:text-properties style:font-name-asian="Times New Roman" style:font-name-complex="Times New Roman" fo:font-weight="bold" style:font-weight-asian="bold" style:font-weight-complex="bold" style:language-complex="ar" style:country-complex="SA"/>
    </style:style>
    <style:style style:name="P636"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7"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8"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39"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40" style:parent-style-name="Standard" style:family="paragraph">
      <style:paragraph-properties fo:text-align="justify" fo:line-height="150%"/>
      <style:text-properties style:font-name-asian="Times New Roman" style:font-name-complex="Times New Roman" style:language-complex="ar" style:country-complex="SA"/>
    </style:style>
    <style:style style:name="P641" style:parent-style-name="Normale" style:family="paragraph">
      <style:paragraph-properties fo:line-height="150%"/>
      <style:text-properties style:font-name-asian="Times New Roman" style:font-name-complex="Times New Roman" style:language-complex="ar" style:country-complex="SA"/>
    </style:style>
    <style:style style:name="P642" style:parent-style-name="Standard" style:family="paragraph">
      <style:paragraph-properties fo:text-align="justify" fo:line-height="0.3354in"/>
    </style:style>
    <style:style style:name="T643" style:parent-style-name="Car.predefinitoparagrafo" style:family="text">
      <style:text-properties style:font-name-asian="Times New Roman" style:font-name-complex="Times New Roman" style:language-complex="ar" style:country-complex="SA"/>
    </style:style>
    <style:style style:name="T644" style:parent-style-name="Car.predefinitoparagrafo" style:family="text">
      <style:text-properties style:font-name-asian="Times New Roman" style:font-name-complex="Times New Roman" style:language-complex="ar" style:country-complex="SA"/>
    </style:style>
    <style:style style:name="P645"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46" style:parent-style-name="Standard" style:family="paragraph">
      <style:paragraph-properties fo:text-align="justify" fo:line-height="0.3354in"/>
    </style:style>
    <style:style style:name="T647" style:parent-style-name="Car.predefinitoparagrafo" style:family="text">
      <style:text-properties style:font-name-asian="Times New Roman" style:font-name-complex="Times New Roman" style:language-complex="ar" style:country-complex="SA"/>
    </style:style>
    <style:style style:name="P648" style:parent-style-name="Standard" style:family="paragraph">
      <style:paragraph-properties fo:text-align="justify" fo:line-height="0.3354in"/>
    </style:style>
    <style:style style:name="T649" style:parent-style-name="Car.predefinitoparagrafo" style:family="text">
      <style:text-properties style:font-name-asian="Times New Roman" style:font-name-complex="Times New Roman" fo:color="#000000" style:language-complex="ar" style:country-complex="SA"/>
    </style:style>
    <style:style style:name="P650" style:parent-style-name="Standard" style:family="paragraph">
      <style:paragraph-properties fo:text-align="justify" fo:line-height="0.3354in"/>
    </style:style>
    <style:style style:name="T651" style:parent-style-name="Car.predefinitoparagrafo" style:family="text">
      <style:text-properties style:font-name-asian="Times New Roman" style:font-name-complex="Times New Roman" fo:color="#000000" style:language-complex="ar" style:country-complex="SA"/>
    </style:style>
    <style:style style:name="P652" style:parent-style-name="Standard" style:family="paragraph">
      <style:paragraph-properties fo:text-align="justify" fo:line-height="0.3354in"/>
    </style:style>
    <style:style style:name="T653" style:parent-style-name="Car.predefinitoparagrafo" style:family="text">
      <style:text-properties style:font-name-asian="Times New Roman" style:font-name-complex="Times New Roman" fo:color="#000000" style:language-complex="ar" style:country-complex="SA"/>
    </style:style>
    <style:style style:name="T654" style:parent-style-name="Car.predefinitoparagrafo" style:family="text">
      <style:text-properties style:font-name-asian="Times New Roman" style:font-name-complex="Times New Roman" fo:color="#000000" style:language-complex="ar" style:country-complex="SA"/>
    </style:style>
    <style:style style:name="P655"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56"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57"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58"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59"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0"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1"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2"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3"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4" style:parent-style-name="Standard" style:family="paragraph">
      <style:paragraph-properties fo:text-align="justify" fo:line-height="0.3354in"/>
      <style:text-properties style:font-name-asian="Times New Roman" style:font-name-complex="Times New Roman" style:language-complex="ar" style:country-complex="SA"/>
    </style:style>
    <style:style style:name="P665"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66"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67"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68"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69"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0"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1"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2"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3"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4"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5"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6"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7"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8"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79"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0"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1"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2"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3"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4"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5"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6"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7" style:parent-style-name="Testonormale" style:family="paragraph">
      <style:paragraph-properties fo:text-align="center" fo:line-height="0.3354in">
        <style:tab-stops>
          <style:tab-stop style:type="left" style:position="4.125in"/>
        </style:tab-stops>
      </style:paragraph-properties>
      <style:text-properties style:font-name="Times New Roman" style:font-name-asian="Arial" style:font-name-complex="Arial" fo:background-color="#FF00FF" style:language-complex="ar" style:country-complex="SA"/>
    </style:style>
    <style:style style:name="P688" style:parent-style-name="Testonormale" style:family="paragraph">
      <style:paragraph-properties fo:line-height="0.3354in" fo:margin-right="-1.0236in">
        <style:tab-stops>
          <style:tab-stop style:type="left" style:position="4.125in"/>
        </style:tab-stops>
      </style:paragraph-properties>
      <style:text-properties style:font-name="Arial" style:font-name-asian="Arial" style:font-name-complex="Arial" fo:color="#FFFFFF" fo:background-color="#FF00FF" style:language-complex="ar" style:country-complex="SA"/>
    </style:style>
  </office:automatic-styles>
  <office:body>
    <office:text text:use-soft-page-breaks="true">
      <text:p text:style-name="P1">REP. N° _____ DEL ____________</text:p>
      <text:p text:style-name="P3">COMUNE DI CASTELLARANO</text:p>
      <text:p text:style-name="P4">Provincia di Reggio Emilia</text:p>
      <text:p text:style-name="P5"><text:span text:style-name="T6">ACCORDO OPERATIVO PER L’ATTUAZIONE DELL’AREA AeR 1 (Castellarano Frazione di Tressano) <text:s/>AI SENSI DELL’ART. 38 DELLA L.R. 24 DEL 21 DICEMBRE 2017</text:span><text:span text:style-name="T7"><text:s/>A<text:s/></text:span><text:span text:style-name="T8">VALERE TRA COMUNE DI CASTELLARANO E LA <text:s/>SOCIETA' FINICE S.R.L.</text:span></text:p>
      <text:p text:style-name="P9">Repubblica Italiana</text:p>
      <text:p text:style-name="P10">L'anno _____( ________) <text:s/>addì ____ (_____) del mese di _________ in Castellarano e nella Residenza Municipale,</text:p>
      <text:p text:style-name="P11">Innanzi a me Dott. STEFANO CAPPILLI nato ad __________ il _________, CF: CPPSFN55D27L064I, Segretario del Comune di Castellarano, sono personalmente comparsi i Signori:</text:p>
      <text:p text:style-name="P12"><text:span text:style-name="T13">1) Arch. ____________________</text:span><text:span text:style-name="T14">, nato a _________ il _________,<text:s/></text:span><text:span text:style-name="T15"><text:s/>il quale dichiara di intervenire al presente atto non in proprio, ma esclusivamente in</text:span><text:span text:style-name="T16"><text:s/>nome, per conto ed in rappresentanza del<text:s/></text:span><text:span text:style-name="T17">"COMUNE DI CASTELLARANO"</text:span><text:span text:style-name="T18">, con sede in Castellarano (RE), via Roma n. 7, codice fiscale 80014590352, partita I.V.A. 007178920358, nella sua qualità di Capo Settore 3 Lavori Pubblici, Patrimonio, Urbanistica, Edilizi</text:span><text:span text:style-name="T19">a Privata ed Ambiente, tale nominato in virtù di Decreto Sindacale in data ________ n. ___ ed a quanto segue autorizzato in virtù di deliberazione del Consiglio Comunale in data _________ n. ____, nonchè di determinazione in data ________ n. _______,</text:span><text:s/>da aversi per integralmente richiamate e trascritte,<text:s/><text:span text:style-name="T20">ancorché ad esso non materialmente allegate in quanto atti pubblici depositati presso la Segreteria del Comune,<text:s/></text:span>nel seguito del presente atto indicato anche<text:s/><text:soft-page-break/>come "Comune";</text:p>
      <text:p text:style-name="P21"><text:span text:style-name="T22">2) Sig.<text:s/></text:span><text:span text:style-name="T23">Bartoli Maurizio</text:span><text:span text:style-name="T24"><text:s/>nato a ____</text:span><text:span text:style-name="T25">____________ il ________________ in qualità di Legale rapp.te <text:s/>E<text:s/></text:span><text:span text:style-name="T26">Amministratore Unico<text:s/></text:span><text:span text:style-name="T27">della <text:s/>“</text:span><text:span text:style-name="T28">Società FINICE <text:s/>S.r.l.”</text:span><text:span text:style-name="T29"><text:s/>con sede in<text:s/></text:span><text:span text:style-name="T30">Reggio Emilia</text:span><text:span text:style-name="T31"><text:s/></text:span><text:span text:style-name="T32">via Sicilia 6, C.F. 01336100357</text:span><text:span text:style-name="T33">, costituita in data _____________ con atto Rep. N° _____ Racc. ______ ed <text:s/></text:span><text:span text:style-name="T34">iscritta al registro delle imprese di Reggio Emilia, numero di iscrizione ________ n° REA RE-______, proprietaria dei terreni identificati al N.C.T. del Comune di Castellarano al Fg. n° 17 mapp. 169-171-172-565-567-170 e dei fabbricati identificati al N.C.</text:span><text:span text:style-name="T35">E.U. al Fg. 17 mapp. N° 566-568, <text:s/>a ciò autorizzato/delegato con deliberazione dell’Assemblea n. ___ del __________;</text:span></text:p>
      <text:p text:style-name="P36">nel seguito del presente atto indicati anche come “Soggetti proponenti”;</text:p>
      <text:p text:style-name="P37">Detti comparenti, della cui identità personale sono certo, mi<text:s/>chiedono di ricevere il presente atto, che viene da me redatto dopo aver indagato la loro volontà e stipulano quanto segue:</text:p>
      <text:p text:style-name="P38">PREMESSO CHE:</text:p>
      <text:p text:style-name="P39"><text:span text:style-name="T40">-<text:s/></text:span><text:span text:style-name="T41">i Soggetti proponenti sono proprietari dei terreni oggetto del presente Accordo operativo in forza <text:s/>di atto Rep. N°<text:s/></text:span><text:span text:style-name="T42">______del______________a ministero Dr. _______________ che risultano catastalmente identificati al N.C.T. del Comune di Castellarano come segue:</text:span></text:p>
      <text:p text:style-name="P43"><text:span text:style-name="T44">Fg. <text:s/>n° 17 Mapp 169/parte -170-172/parte -565-566-567-568;</text:span></text:p>
      <text:p text:style-name="P45"><text:span text:style-name="T46">- relativamente ai predetti terreni, con delibera Co</text:span><text:span text:style-name="T47">nsiliare n. 83 del 29/09/2012 ad oggetto “</text:span><text:span text:style-name="T48">ADOZIONE</text:span><text:bookmark-start text:name="Oggetto"/><text:span text:style-name="T49"><text:s/>VARIANTE URBANISTICA AL PRG VIGENTE AI SENSI DELL'ART. 15 DELLA L.R. 47/78 PER DELOCALIZZAZIONE DEFINITIVA VOLUMETRIA FINGOLF/SAN VALENTINO LAGO</text:span><text:bookmark-end text:name="Oggetto"/><text:span text:style-name="T50">”,<text:s/></text:span><text:span text:style-name="T51"><text:s/>è stata adottata la variante relativa al comparto urbanis</text:span><text:span text:style-name="T52">tico, approvata con delibera del Consiglio <text:s/>Comunale <text:s/>n.<text:s/></text:span><text:span text:style-name="T53">85 del 14/12/2013<text:s/></text:span><text:span text:style-name="T54">, acquisendo quindi <text:s/>efficacia a tutti gli effetti di legge;</text:span></text:p>
      <text:p text:style-name="P55"><text:span text:style-name="T56">- in data 30/12/2013 è stato sottoscritto l’ACCORDO EX ARTICOLO 18<text:s/></text:span><text:soft-page-break/><text:span text:style-name="T57">DELLA LEGGE REGIONALE 24.3.2000 N 20 E S.M.I. E DELL'</text:span><text:span text:style-name="T58">ARTICOLO 11 DELLA LEGGE 7.8.1990 N 241 A VALERE TRA COMUNE DI CASTELLARANO E LE SOCIETA' FINGOLF S.R.L. E FINICE S.R.L. <text:s/>Rep. 4429, a ministero Segretario Comunale D.ssa Fabiola Gironella, <text:s/>approvato dal C.C. con deliberazione <text:s/>N° <text:s/></text:span><text:bookmark-start text:name="Numero_Delibera"/><text:span text:style-name="T59">86</text:span><text:bookmark-end text:name="Numero_Delibera"/><text:span text:style-name="T60"><text:s/>del <text:s/></text:span><text:bookmark-start text:name="data_verbale"/><text:span text:style-name="T61">14/12/2013</text:span><text:bookmark-end text:name="data_verbale"/><text:span text:style-name="T62">;</text:span></text:p>
      <text:p text:style-name="P63"><text:span text:style-name="T64">- co</text:span><text:span text:style-name="T65">n deliberazione del Consiglio Comunale n° 34 del 23/05/2016 il Comune di Castellarano ha approvato il nuovo Piano Strutturale Comunale (P.S.C.) ed il Regolamento Urbanistico Edilizio (R.U.E.) che prevedono la suddivisione del comparto oggetto dell’accordo<text:s/></text:span><text:span text:style-name="T66">di cui sopra in due ambiti distinti <text:s/>identificati rispettivamente come segue:</text:span></text:p>
      <text:p text:style-name="P67"><text:span text:style-name="T68">- Fg. n°<text:s/></text:span><text:bookmark-start text:name="_Hlk3803299"/><text:span text:style-name="T69">17 mappali n° 169/parte-170-172/parte, 565/parte che risultano destinati dal R.U.E. di Castellarano a Zona AeR 1, <text:s/>come meglio identificato nell’estratto di mappa catast</text:span><text:span text:style-name="T70">ale che si allega sotto la lettera A) al presente atto (TAV. 1), <text:s/>la cui attuazione è<text:s/></text:span><text:span text:style-name="T71">subordinata <text:s/>alla definizione <text:s/>di un accordo operativo ex <text:s/>Legge Regionale n. 24/2017;</text:span></text:p>
      <text:p text:style-name="P72"><text:span text:style-name="T73">- Fg. <text:s/>n° 17 mappali n° 565/parte, 566, 567, 568 che<text:s/></text:span><text:bookmark-end text:name="_Hlk3803299"/><text:span text:style-name="T74">risultano destinati dal RUE ad</text:span><text:span text:style-name="T75"><text:s/>Ambiti consolidati<text:s/></text:span><text:span text:style-name="T76">(P.U.A. ex P.P.33</text:span><text:span text:style-name="T77"><text:s/>già approvato);</text:span></text:p>
      <text:p text:style-name="P78"><text:span text:style-name="T79">- La Legge Regionale n. 24/2017, al fine di dare tempestiva attuazione ai principi di tutela dei territori liberi e di rigenerazione delle città ispiratori della stessa, prevede che, entro tre anni dall</text:span><text:span text:style-name="T80">a sua entrata in vigore, i Comuni avviino il procedimento di redazione del nuovo Piano Urbanistico Generale, denominato P.U.G., sostitutiva dei precedenti P.S.C., P.O.C. e R.U.E.; consentendo peraltro ai Comuni, in via transitoria, di promuovere la present</text:span><text:span text:style-name="T81">azione di proposte di accordi operativi per dare immediata attuazione a parte delle previsioni contenute nei vigenti P.S.C., mediante la pubblicazione di idoneo avviso pubblico e l’approvazione da parte del Consiglio Comunale di una “delibera di indirizzo”</text:span><text:span text:style-name="T82"><text:s/>con la quale siano determinati i criteri di priorità, i requisiti e i limiti in base ai quali valutare la<text:s/></text:span><text:soft-page-break/><text:span text:style-name="T83">rispondenza all’interesse pubblico delle proposte presentate;</text:span></text:p>
      <text:p text:style-name="P84"><text:span text:style-name="T85">- in applicazione dell’art. 4 “Attuazione degli strumenti urbanistici vigenti” della L.</text:span><text:span text:style-name="T86">R. 24/2017, allo scopo di selezionare un parte delle previsioni del PSC cui dare immediata attuazione, il Consiglio Comunale, previo avviso pubblico di manifestazione di interesse sulla scorta del quale i privati hanno avanzato proposte circa le previsioni</text:span><text:span text:style-name="T87"><text:s/>del vigente PSC da attuare attraverso accordi operativi, ha assunto apposito atto deliberativo n. 51 del 27/11/2018, esecutivo, con il quale ha approvato l’elenco delle proposte pervenute, tutte conformi al PSC vigente, tra le quali è contenuta anche la p</text:span><text:span text:style-name="T88">roposta oggetto del presente accordo;</text:span></text:p>
      <text:p text:style-name="P89"><text:span text:style-name="T90">- l’art. 38 “Accordi operativi e piani attuativi di iniziativa pubblica” della su richiamata L.R. 24/2017 recita che gli accordi operativi hanno il valore e gli effetti dei piani urbanistici attuativi;</text:span></text:p>
      <text:p text:style-name="P91"><text:span text:style-name="T92">- la<text:s/></text:span><text:span text:style-name="T93">proposta di accordo operativo deve contenere gli elaborati del progetto urbano rappresentativo dell’assetto urbanistico ed edilizio dell’ambito territoriale interessato, la convenzione urbanistica nella quale sono definiti gli obblighi funzionali al soddis</text:span><text:span text:style-name="T94">facimento dell’interesse pubblico assunti dal privato, il crono programma, le garanzie finanziarie che il privato si impegna a presentare, la relazione economico-finanziaria che illustra analiticamente i valori economici degli interventi e che ne dimostra<text:s/></text:span><text:span text:style-name="T95">la fattibilità e la sostenibilità;</text:span></text:p>
      <text:p text:style-name="P96"><text:span text:style-name="T97">- la proposta di accordo operativo deve contenere altresì il documento di Valsat di cui all’art. 18 della stessa L.R. 24/2017 ovvero il rapporto preliminare nel caso di accordo operativo sottoposto a verifica di assoggett</text:span><text:span text:style-name="T98">abilità;</text:span></text:p>
      <text:p text:style-name="P99"><text:span text:style-name="T100">-<text:s/></text:span><text:span text:style-name="T101">i Soggetti proponenti</text:span><text:span text:style-name="T102">,<text:s/></text:span><text:span text:style-name="T103">con nota in data<text:s/></text:span><text:span text:style-name="T104">_______</text:span><text:span text:style-name="T105"><text:s/>prot. n. ____</text:span><text:span text:style-name="T106">,</text:span><text:span text:style-name="T107"><text:s/>hanno pertanto manifestato la disponibilità a definire e sottoscrivere un Accordo operativo che garantisca la possibilità di realizzare un intervento di espansione di natura residenz</text:span><text:span text:style-name="T108">iale in continuità con l’ambito adiacente già approvato (P.U.A. ex<text:s/></text:span><text:soft-page-break/><text:span text:style-name="T109">P.P.33) comprensivo di opere di riqualificazione del tessuto urbano esistente;</text:span></text:p>
      <text:p text:style-name="P110">- che la proposta pervenuta è stata pubblicata sul sito web del Comune ed una copia della stessa è stata depositata presso la sede della medesima amministrazione, per consentirne a chiunque di prenderne visione, ai sensi del comma 6 dell’art. 38 della citata L.R. 24/2017;</text:p>
      <text:p text:style-name="P111"><text:span text:style-name="T112">- che, previa istruttoria tecnica ad esito favorevole, la Giunta Comunale con deliberazione <text:s/></text:span><text:span text:style-name="T113">n° ____ del ______, ha valutato favorevolmente la proposta, preso atto dell’intervento edificatorio previsto e riconosciuto il rilev</text:span><text:span text:style-name="T114">ante inte</text:span><text:span text:style-name="T115">r</text:span><text:span text:style-name="T116">esse pubbl</text:span><text:span text:style-name="T117">i</text:span><text:span text:style-name="T118">co per la comunità locale dell’opera fuori comparto proposta, consistente nella realizzazione a cura e<text:s/></text:span><text:span text:style-name="T119">spese del proponente delle concordate<text:s/></text:span><text:span text:style-name="T120"><text:s/>opere di mitigazione del traffico veicolare sull’asse viario della Via Radici in località Tressano,</text:span><text:span text:style-name="T121"><text:s/>migl</text:span><text:span text:style-name="T122">i</text:span><text:span text:style-name="T123">orando e incrementando g</text:span><text:span text:style-name="T124">l</text:span><text:span text:style-name="T125">i elementi dotaziona</text:span><text:span text:style-name="T126">li<text:s/></text:span><text:span text:style-name="T127">del Comune per quanto att</text:span><text:span text:style-name="T128">i</text:span><text:span text:style-name="T129">ene l'accessibilità e la s</text:span><text:span text:style-name="T130">i</text:span><text:span text:style-name="T131">curezza del</text:span><text:span text:style-name="T132">la zona oggetto del presente accordo</text:span><text:span text:style-name="T133">;</text:span></text:p>
      <text:p text:style-name="P134"><text:span text:style-name="T135">- che la proposta di accordo operativo è stata pubblicata dal ______ al ______, ai sensi del comma 8 del citato art. 38 L.R. 24/2017 e trasmesso al Comitato Urbanistico competente (CU), ai sensi del comma 9 del medesim</text:span><text:span text:style-name="T136">o articolo;</text:span></text:p>
      <text:p text:style-name="P137">- che sono fatti salvi i pareri degli Enti preposti acquisiti in sede di istruttoria dell’adiacente Piano Urbanistico Attuativo denominato “Ex P.P. 33” in quanto relativi già all’intervento complessivo distribuito su entrambi gli ambiti;</text:p>
      <text:p text:style-name="P138"><text:span text:style-name="T139">-<text:s/></text:span><text:span text:style-name="T140">che il piano è stato pubblicato<text:s/></text:span><text:span text:style-name="T141">___________;</text:span></text:p>
      <text:p text:style-name="P142"><text:span text:style-name="T143">-<text:s/></text:span><text:span text:style-name="T144">che è stato acquisito il parere__________del CU in merito alla sostenibilità ambientale e territoriale dell’accordo operativo</text:span><text:span text:style-name="T145">;</text:span></text:p>
      <text:p text:style-name="P146">- che il Consiglio Comunale ha autorizzato la stipula dell’accordo operativo con propria deliberazione n. _______ del ____________;</text:p>
      <text:p text:style-name="P147"><text:span text:style-name="T148">- che<text:s/></text:span><text:span text:style-name="T149">è<text:s/></text:span><text:span text:style-name="T150">pertanto intenzione delle Parti definire con il presente atto tutte<text:s/></text:span><text:span text:style-name="T151">l</text:span><text:span text:style-name="T152">e condiz</text:span><text:span text:style-name="T153">i</text:span><text:span text:style-name="T154">on</text:span><text:span text:style-name="T155">i<text:s/></text:span><text:span text:style-name="T156">di cui ai punti p</text:span><text:span text:style-name="T157">r</text:span><text:span text:style-name="T158">ecedenti nelle forme dell'atto d</text:span><text:span text:style-name="T159">i<text:s/></text:span><text:span text:style-name="T160">Accordo<text:s/></text:span><text:soft-page-break/><text:span text:style-name="T161">operativo ai sens</text:span><text:span text:style-name="T162">i<text:s/></text:span><text:span text:style-name="T163">dell'articolo 38</text:span><text:span text:style-name="T164"><text:s/></text:span><text:span text:style-name="T165">della L.R. 24/2017,<text:s/></text:span><text:span text:style-name="T166">dando atto che per il contenuto del presente accordo sussistono condivisibili ragioni di interesse pubblico.</text:span></text:p>
      <text:p text:style-name="P167"><text:span text:style-name="T168">-<text:s/></text:span><text:span text:style-name="T169">che è stata avviata la procedura per l’acquisizione dell’informazione antimafia di cui all’art. 84, comma 3, del D.Lgs. n. 159/2011 con riferimen</text:span><text:span text:style-name="T170">to al Soggetto Attuatore, ai sensi del comma 4 del più volte citato art. 38 della L.R. 24/2017;</text:span></text:p>
      <text:p text:style-name="P171">Tutto ciò premesso</text:p>
      <text:p text:style-name="P172">i Soggetti proponenti, come in premessa meglio <text:s/>identificati,</text:p>
      <text:p text:style-name="P173"/>
      <text:p text:style-name="P174">CONVENGONO E STIPULANO</text:p>
      <text:p text:style-name="P175">per sé, eredi, successori ed aventi causa, quanto di seguito specificato:</text:p>
      <text:p text:style-name="P176">ART. 1 - CONFERMA DELLE PREMESSE.</text:p>
      <text:p text:style-name="P177"><text:span text:style-name="T178">Le premesse formano parte integrante</text:span><text:span text:style-name="T179">,<text:s/></text:span><text:span text:style-name="T180">sostanz</text:span><text:span text:style-name="T181">i</text:span><text:span text:style-name="T182">ale e costitutiva del presente atto, evidenz</text:span><text:span text:style-name="T183">i</text:span><text:span text:style-name="T184">ando le stesse, anche ai sensi dell</text:span><text:span text:style-name="T185">'</text:span><text:span text:style-name="T186">articolo 1362 c</text:span><text:span text:style-name="T187">.</text:span><text:span text:style-name="T188">c</text:span><text:span text:style-name="T189">.,<text:s/></text:span><text:span text:style-name="T190">la comune intenzione delle parti nella<text:s/></text:span><text:span text:style-name="T191">stipulazione del presente atto di Accordo</text:span><text:span text:style-name="T192">.</text:span></text:p>
      <text:p text:style-name="P193">ART. 2 – OGGETTO DEL PRESENTE ACCORDO</text:p>
      <text:p text:style-name="P194"><text:span text:style-name="T195">Il presente accordo operativo, con valore di convenzione urbanistica, <text:s/>regola contenuti, modalità attuative e programmi di realizzazione dell’intervento urbanistico denominato</text:span><text:span text:style-name="T196"><text:s/>zona AeR 1 che interessa una superficie territoriale di m</text:span><text:span text:style-name="T197">q 12.990</text:span><text:span text:style-name="T198">, <text:s/>catastalmente identificata al <text:s/>Fg. n° 17 mappali n° 169/parte-170-172/parte, 565/parte</text:span><text:span text:style-name="T199">,<text:s/></text:span><text:span text:style-name="T200">come da visure catastali allegate al presente atto sotto la lettera B);</text:span></text:p>
      <text:p text:style-name="P201">Il progetto di intervento,<text:s/>redatto dall' Arch. Paolo Soragni, con studio in Reggio Emilia, in via Monti Urali N° 22, iscritto all’ordine degli Architetti di Reggio Emilia al n. 116 ed approvato con la succitata deliberazione del Consiglio Comunale n. __ del _________, è diretto a realizzare superfici a destinazione residenziale per una S.f. pari a<text:s/>8.384,00<text:s/>mq. ed una S.C. di<text:s/></text:p>
      <text:p text:style-name="P202"><text:span text:style-name="T203">mq</text:span><text:span text:style-name="T204"><text:s/>2.421,90</text:span></text:p>
      <text:p text:style-name="P205"><text:span text:style-name="T206">L’attuazione del comparto figura come completamento dell’adiacente ambito<text:s/></text:span><text:soft-page-break/><text:span text:style-name="T207">denominato “P.U.A. ex P.P. 33” approvato <text:s/>con deliberazione del C.C. n° 84 de</text:span><text:span text:style-name="T208">l <text:s/>18/09/2018;</text:span></text:p>
      <text:p text:style-name="P209"><text:span text:style-name="T210">Fermo restando che le parti si impegnano a rispettare il presente accordo e a far subentrare nei seguenti obblighi i rispettivi aventi causa, l’assunzione di responsabilità e i reciproci impegni è ritenuta condizione imprescindibile per l’at</text:span><text:span text:style-name="T211">tuazione dell’accordo.</text:span></text:p>
      <text:p text:style-name="P212"><text:span text:style-name="T213">I firmatari si impegnano a contribuire, per quanto di propria competenza, alla realizzazione degli obiettivi indicati, secondo gli obblighi a ciascuno di essi attribuiti e in particolare ai fini del raggiungimento dei risultati attes</text:span><text:span text:style-name="T214">i, osservando il criterio di massima diligenza.</text:span></text:p>
      <text:p text:style-name="P215"><text:span text:style-name="T216">ART. 3 – VALIDITA’ DEL PRESENTE ACCORDO OPERATIVO</text:span></text:p>
      <text:p text:style-name="P217"><text:span text:style-name="T218">Il presente accordo operativo</text:span><text:span text:style-name="T219">, con valore di convenzione urbanistica,</text:span><text:span text:style-name="T220"><text:s/>ha la validità di anni 5(cinque) decorrenti dalla data della sua sottoscrizione e pertan</text:span><text:span text:style-name="T221">to fino al __________, dando atto che la stipula, come previsto al comma 13 dell’Art. 38 della L.R. 24/2017, è intervenuta entro 10 giorni dall’esecutività della suddetta deliberazione del C.C. n° ___ del ____ di autorizzazione alla stipula del medesimo ac</text:span><text:span text:style-name="T222">cordo.</text:span></text:p>
      <text:p text:style-name="P223"><text:span text:style-name="T224">ART. 4 - OBBLIGHI A CARICO DELLA SOCIETA’</text:span><text:span text:style-name="T225"><text:s/>FINICE <text:s/>S.R.L.</text:span></text:p>
      <text:p text:style-name="P226"><text:span text:style-name="T227">I</text:span><text:span text:style-name="T228"><text:s/>Soggetti proponenti, con la sottoscrizione del presente atto di accordo, mediante obbligazione che verrà trasferita agli aventi causa e sarà in ogni caso a questi opponibile, si obbligano, n</text:span><text:span text:style-name="T229">ei confronti del Comune di Castellarano,<text:s/></text:span></text:p>
      <text:p text:style-name="P230"><text:span text:style-name="T231">In particolare si obbligano al rispetto del seguente cronoprogramma dei lavori:</text:span></text:p>
      <text:p text:style-name="P232"><text:span text:style-name="T233">a) consegna, prima della sottoscrizione del presente accordo, di apposita polizza fidejussoria a garanzia della corretta<text:s/></text:span><text:span text:style-name="T234">realizzazione dell’opera di interesse pubblico con le modalità ed entro i termini previsti dall’ Art.<text:s/></text:span><text:span text:style-name="T235"><text:s/></text:span><text:span text:style-name="T236">17 - GARANZIE FINANZIARIE E POLIZZE ASSICURATIVE del <text:s/>presente accordo;</text:span></text:p>
      <text:p text:style-name="P237">I soggetti proponenti si obbligano inoltre <text:s/>ad assumere a proprio carico tutte<text:s/><text:soft-page-break/>le<text:s/>spese inerenti e conseguenti la stipula del presente atto di accordo.</text:p>
      <text:p text:style-name="P238"/>
      <text:p text:style-name="P239"><text:span text:style-name="T240">ART. 5 – ATTUAZIONE DEL PIANO AeR 1 <text:s/>DENOMINATO “AREA TRESSANO”</text:span></text:p>
      <text:p text:style-name="P241">La Ditta Attuatrice, o suoi eventuali aventi causa, <text:s/>potrà dare attuazione all'intervento edificatorio previsto dall’Accordo Operativo relativo all’ambito AeR 1 dopo la stipula del presente accordo.</text:p>
      <text:p text:style-name="P242">Entro il termine di validità della presente convenzione la Ditta attuatrice deve aver conseguito l’ottenimento dei titoli abilitativi per la completa attuazione degli interventi<text:s/>edilizi ed aver ultimato e collaudato le opere di urbanizzazione previste dal progetto esecutivo.</text:p>
      <text:p text:style-name="P243">Al decadere o allo scadere della presente convenzione, le previsioni u<text:span text:style-name="T244">rbanistiche ed edilizie del piano attuativo saranno sottoposte alla normativa in vigore</text:span><text:span text:style-name="T245"><text:s/>in quel momento, fatte salve le aree sulle quali vi fossero richieste di Permesso di Costruire (P.d.C.) già presentate.</text:span></text:p>
      <text:p text:style-name="P246"><text:span text:style-name="T247">L'agibilità dei fabbricati previsti dal progetto di P.U.A. potrà essere efficace solo quando sia stato rilasciato il certificato di col</text:span><text:span text:style-name="T248">laudo delle opere di urbanizzazione funzionali ai singoli lotti fatta eccezione per il tappetino di usura delle strade; in tal caso dovrà comunque essere rispettata la sicurezza della viabilità con pozzetti e relative griglie in quota, compresa la segnalet</text:span><text:span text:style-name="T249">ica verticale ed orizzontale e versato l'eventuale conguaglio degli oneri relativi al fabbricato oggetto di agibilità.</text:span></text:p>
      <text:p text:style-name="P250"><text:span text:style-name="T251">In particolare l'agibilità dei fabbricati previsti nei lotti 1-2-3 potrà essere efficace solo quando sia stata verificata la realizzazion</text:span><text:span text:style-name="T252">e della prevista fascia di larghezza 5,00 m vincolata a verde con la piantumazione di una macchia arbustiva, come riportato nella tavola n. 15 - PLANIVOLUMETRICO DEL VERDE, IMPIANTO DI IRRIGAZIONE E ARREDO URBANO. Tale fascia costituisce “dotazione ecologi</text:span><text:span text:style-name="T253">co-ambientale e le modalità di conservazione nel tempo sono da individuarsi con gli stessi criteri riportati all’Art. 9 -<text:s/></text:span><text:soft-page-break/><text:span text:style-name="T254">“Realizzazione delle opere di urbanizzazione” del presente atto.</text:span></text:p>
      <text:p text:style-name="P255"/>
      <text:p text:style-name="P256"><text:span text:style-name="T257">ART. 6 - ELABORATI TECNICI DI PROGETTO</text:span></text:p>
      <text:p text:style-name="P258">L'intervento edilizio di cui<text:s/>trattasi sarà realizzato secondo gli schemi e con le modalità descritte nelle seguenti planimetrie ed elaborati tecnici a firma dell’Arch. Paolo Soragni assunte agli atti del Comune al prot. n. ______ del _______ nell’ambito del presente Accordo operativo:</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DESCRIZIONE</text:p>
          </table:table-cell>
          <table:table-cell table:style-name="TableCell269">
            <text:p text:style-name="P270">SCALA</text:p>
          </table:table-cell>
        </table:table-row>
        <table:table-row table:style-name="TableRow271">
          <table:table-cell table:style-name="TableCell272">
            <text:p text:style-name="P273">Elab A</text:p>
          </table:table-cell>
          <table:table-cell table:style-name="TableCell274">
            <text:p text:style-name="P275">Relazione Tecnica</text:p>
          </table:table-cell>
          <table:table-cell table:style-name="TableCell276">
            <text:p text:style-name="P277">-</text:p>
          </table:table-cell>
        </table:table-row>
        <table:table-row table:style-name="TableRow278">
          <table:table-cell table:style-name="TableCell279">
            <text:p text:style-name="P280">Elab B</text:p>
          </table:table-cell>
          <table:table-cell table:style-name="TableCell281">
            <text:p text:style-name="P282">Documentazione fotografica</text:p>
          </table:table-cell>
          <table:table-cell table:style-name="TableCell283">
            <text:p text:style-name="P284">-</text:p>
          </table:table-cell>
        </table:table-row>
        <table:table-row table:style-name="TableRow285">
          <table:table-cell table:style-name="TableCell286">
            <text:p text:style-name="P287">Elab C</text:p>
          </table:table-cell>
          <table:table-cell table:style-name="TableCell288">
            <text:p text:style-name="P289">Norme Tecniche di Attuazione</text:p>
          </table:table-cell>
          <table:table-cell table:style-name="TableCell290">
            <text:p text:style-name="P291">-</text:p>
          </table:table-cell>
        </table:table-row>
        <table:table-row table:style-name="TableRow292">
          <table:table-cell table:style-name="TableCell293">
            <text:p text:style-name="P294">Elab D</text:p>
          </table:table-cell>
          <table:table-cell table:style-name="TableCell295">
            <text:p text:style-name="P296">Cronoprogramma</text:p>
          </table:table-cell>
          <table:table-cell table:style-name="TableCell297">
            <text:p text:style-name="P298">-</text:p>
          </table:table-cell>
        </table:table-row>
        <table:table-row table:style-name="TableRow299">
          <table:table-cell table:style-name="TableCell300">
            <text:p text:style-name="P301">Elab E</text:p>
          </table:table-cell>
          <table:table-cell table:style-name="TableCell302">
            <text:p text:style-name="P303">Relazione economico finanziaria</text:p>
          </table:table-cell>
          <table:table-cell table:style-name="TableCell304">
            <text:p text:style-name="P305">-</text:p>
          </table:table-cell>
        </table:table-row>
        <table:table-row table:style-name="TableRow306">
          <table:table-cell table:style-name="TableCell307">
            <text:p text:style-name="P308">Elab F</text:p>
          </table:table-cell>
          <table:table-cell table:style-name="TableCell309">
            <text:p text:style-name="P310">Autorizzazioni Enti</text:p>
          </table:table-cell>
          <table:table-cell table:style-name="TableCell311">
            <text:p text:style-name="P312">-</text:p>
          </table:table-cell>
        </table:table-row>
        <table:table-row table:style-name="TableRow313">
          <table:table-cell table:style-name="TableCell314">
            <text:p text:style-name="P315">Elab G</text:p>
          </table:table-cell>
          <table:table-cell table:style-name="TableCell316">
            <text:p text:style-name="P317">Documento di VALSAT</text:p>
          </table:table-cell>
          <table:table-cell table:style-name="TableCell318">
            <text:p text:style-name="P319">-</text:p>
          </table:table-cell>
        </table:table-row>
        <table:table-row table:style-name="TableRow320">
          <table:table-cell table:style-name="TableCell321">
            <text:p text:style-name="P322">Elab H</text:p>
          </table:table-cell>
          <table:table-cell table:style-name="TableCell323">
            <text:p text:style-name="P324">Relazione geologica e sismica</text:p>
          </table:table-cell>
          <table:table-cell table:style-name="TableCell325">
            <text:p text:style-name="P326">-</text:p>
          </table:table-cell>
        </table:table-row>
        <table:table-row table:style-name="TableRow327">
          <table:table-cell table:style-name="TableCell328">
            <text:p text:style-name="P329">Elab I</text:p>
          </table:table-cell>
          <table:table-cell table:style-name="TableCell330">
            <text:p text:style-name="P331">Valutazione previsionale di clima acustico</text:p>
          </table:table-cell>
          <table:table-cell table:style-name="TableCell332">
            <text:p text:style-name="P333">-</text:p>
          </table:table-cell>
        </table:table-row>
        <table:table-row table:style-name="TableRow334">
          <table:table-cell table:style-name="TableCell335">
            <text:p text:style-name="P336">Tav.01</text:p>
          </table:table-cell>
          <table:table-cell table:style-name="TableCell337">
            <text:p text:style-name="P338">Inquadramento urbanistico</text:p>
          </table:table-cell>
          <table:table-cell table:style-name="TableCell339">
            <text:p text:style-name="P340">varie</text:p>
          </table:table-cell>
        </table:table-row>
        <table:table-row table:style-name="TableRow341">
          <table:table-cell table:style-name="TableCell342">
            <text:p text:style-name="P343">Tav.02</text:p>
          </table:table-cell>
          <table:table-cell table:style-name="TableCell344">
            <text:p text:style-name="P345">Rilievo planoaltimetrico – profili e sezioni</text:p>
          </table:table-cell>
          <table:table-cell table:style-name="TableCell346">
            <text:p text:style-name="P347">1:500</text:p>
          </table:table-cell>
        </table:table-row>
        <table:table-row table:style-name="TableRow348">
          <table:table-cell table:style-name="TableCell349">
            <text:p text:style-name="P350">Tav.03</text:p>
          </table:table-cell>
          <table:table-cell table:style-name="TableCell351">
            <text:p text:style-name="P352">Planimetria generale aree di cessione</text:p>
          </table:table-cell>
          <table:table-cell table:style-name="TableCell353">
            <text:p text:style-name="P354">1:500</text:p>
          </table:table-cell>
        </table:table-row>
        <table:table-row table:style-name="TableRow355">
          <table:table-cell table:style-name="TableCell356">
            <text:p text:style-name="P357">Tav.04</text:p>
          </table:table-cell>
          <table:table-cell table:style-name="TableCell358">
            <text:p text:style-name="P359">Planivolumetrico e tipologie edilizie</text:p>
          </table:table-cell>
          <table:table-cell table:style-name="TableCell360">
            <text:p text:style-name="P361">1:500</text:p>
          </table:table-cell>
        </table:table-row>
        <table:table-row table:style-name="TableRow362">
          <table:table-cell table:style-name="TableCell363">
            <text:p text:style-name="P364">Tav.05</text:p>
          </table:table-cell>
          <table:table-cell table:style-name="TableCell365">
            <text:p text:style-name="P366">Planimetria quotata e adeguamento barriere architettoniche</text:p>
          </table:table-cell>
          <table:table-cell table:style-name="TableCell367">
            <text:p text:style-name="P368">1:500</text:p>
          </table:table-cell>
        </table:table-row>
        <table:table-row table:style-name="TableRow369">
          <table:table-cell table:style-name="TableCell370">
            <text:p text:style-name="P371">Tav.06</text:p>
          </table:table-cell>
          <table:table-cell table:style-name="TableCell372">
            <text:p text:style-name="P373">Zonizzazione e tabelle dati tecnici</text:p>
          </table:table-cell>
          <table:table-cell table:style-name="TableCell374">
            <text:p text:style-name="P375">1:500</text:p>
          </table:table-cell>
        </table:table-row>
        <table:table-row table:style-name="TableRow376">
          <table:table-cell table:style-name="TableCell377">
            <text:p text:style-name="P378">Tav.07</text:p>
          </table:table-cell>
          <table:table-cell table:style-name="TableCell379">
            <text:p text:style-name="P380">Profili e sezioni di progetto</text:p>
          </table:table-cell>
          <table:table-cell table:style-name="TableCell381">
            <text:p text:style-name="P382">1:500</text:p>
          </table:table-cell>
        </table:table-row>
        <table:table-row table:style-name="TableRow383">
          <table:table-cell table:style-name="TableCell384">
            <text:p text:style-name="P385">Tav.08</text:p>
          </table:table-cell>
          <table:table-cell table:style-name="TableCell386">
            <text:p text:style-name="P387">Planimetria rete fognature acque<text:s/>bianche e nere</text:p>
          </table:table-cell>
          <table:table-cell table:style-name="TableCell388">
            <text:p text:style-name="P389">1:500</text:p>
          </table:table-cell>
        </table:table-row>
        <table:table-row table:style-name="TableRow390">
          <table:table-cell table:style-name="TableCell391">
            <text:p text:style-name="P392">Tav.09</text:p>
            <text:p text:style-name="P393">Tav.10</text:p>
            <text:p text:style-name="P394">Tav. 11</text:p>
            <text:soft-page-break/>
            <text:p text:style-name="P395">Tav. 12</text:p>
            <text:p text:style-name="P396">Tav. 13</text:p>
            <text:p text:style-name="P397">Tav. 14</text:p>
            <text:p text:style-name="P398">Tav. 15</text:p>
          </table:table-cell>
          <table:table-cell table:style-name="TableCell399">
            <text:p text:style-name="P400">Planimetria rete energia elettrica</text:p>
            <text:p text:style-name="P401">Planimetria rete pubblica illuminazione</text:p>
            <text:p text:style-name="P402">Planimetria rete Telecom</text:p>
            <text:soft-page-break/>
            <text:p text:style-name="P403">Planimetria reti gas e acqua</text:p>
            <text:p text:style-name="P404">Planimetria Rifiuti solidi urbani</text:p>
            <text:p text:style-name="P405">Planimetria segnaletica</text:p>
            <text:p text:style-name="P406">Planivolumetrico del verde, imp. irrigazione e arredo urbano</text:p>
          </table:table-cell>
          <table:table-cell table:style-name="TableCell407">
            <text:p text:style-name="P408">1:500</text:p>
            <text:p text:style-name="P409">1:500</text:p>
            <text:p text:style-name="P410">1:500</text:p>
            <text:soft-page-break/>
            <text:p text:style-name="P411">1:500</text:p>
            <text:p text:style-name="P412">1:500</text:p>
            <text:p text:style-name="P413">1:500</text:p>
            <text:p text:style-name="P414">1:500</text:p>
          </table:table-cell>
        </table:table-row>
        <text:soft-page-break/>
        <table:table-row table:style-name="TableRow415">
          <table:table-cell table:style-name="TableCell416">
            <text:p text:style-name="P417">Tav.16</text:p>
          </table:table-cell>
          <table:table-cell table:style-name="TableCell418">
            <text:p text:style-name="P419">Particolari Costruttivi</text:p>
          </table:table-cell>
          <table:table-cell table:style-name="TableCell420">
            <text:p text:style-name="P421">1:50</text:p>
          </table:table-cell>
        </table:table-row>
        <table:table-row table:style-name="TableRow422">
          <table:table-cell table:style-name="TableCell423">
            <text:p text:style-name="P424">Tav. 17</text:p>
          </table:table-cell>
          <table:table-cell table:style-name="TableCell425">
            <text:p text:style-name="P426">Fotoinserimenti</text:p>
          </table:table-cell>
          <table:table-cell table:style-name="TableCell427">
            <text:p text:style-name="P428">-</text:p>
          </table:table-cell>
        </table:table-row>
      </table:table>
      <text:p text:style-name="P429"/>
      <text:p text:style-name="P430"><text:span text:style-name="T431">ART. 7</text:span><text:span text:style-name="T432"><text:s/>-<text:s/></text:span><text:span text:style-name="T433">REALIZZAZIONE DEI FABBRICATI SUI SINGOLI <text:s/>LOTTI E<text:s/></text:span><text:span text:style-name="T434">SEGNALAZIONE CERTIFICATA DI CONFORMITA' EDILIZIA E DI AGIBILITA'.</text:span></text:p>
      <text:p text:style-name="P435"><text:span text:style-name="T436">Per la realizzazione dei fabbricati, la Ditta attuatrice o i suoi aventi causa a qualsiasi titolo, dovranno richiedere il prescritto titolo abilitativo, individuato unicamente nel Permesso d</text:span><text:span text:style-name="T437">i Costruire (P.d.C.), ai sensi delle vigenti norme per la disciplina dell'attività edilizia e nel rispetto delle Norme Tecniche di Attuazione del progetto di Piano AeR1, che potrà essere rilasciato soltanto dopo che la Ditta attuatrice avrà sottoscritto il</text:span><text:span text:style-name="T438"><text:s/>presente accordo.</text:span></text:p>
      <text:p text:style-name="P439"><text:span text:style-name="T440">In sede di predisposizione dei progetti per la realizzazione dei fabbricati potranno essere apportate lievi modifiche planimetriche ai lotti, sempre che non venga alterata l'impostazione complessiva della distribuzione urbanistica dell’a</text:span><text:span text:style-name="T441">mbito e dell’assetto delle aree di cessione.</text:span></text:p>
      <text:p text:style-name="P442"><text:span text:style-name="T443">E’ consentito il trasferimento di volumetria da un lotto ad un altro in misura massima pari al 30% della volumetria assegnata ad ogni lotto.</text:span></text:p>
      <text:p text:style-name="P444"><text:span text:style-name="T445">Il numero massimo di alloggi realizzabili potrà variare in base al<text:s/></text:span><text:span text:style-name="T446">numero degli alloggi che verranno realizzati nell’adiacente comparto denominato “Ex PP 33” della medesima proprietà; il numero massimo complessivo per i due comparti resta fissato in n. 34 alloggi.</text:span></text:p>
      <text:p text:style-name="P447"><text:span text:style-name="T448">La Ditta attuatrice o i suoi ave</text:span><text:span text:style-name="T449">nti causa a qualsiasi tito</text:span><text:span text:style-name="T450">lo si obbliga altresì;</text:span></text:p>
      <text:p text:style-name="P451"><text:span text:style-name="T452">a) progettare e realizzare gli edifici con caratteristiche di coibentazione passiva come da recente normativa Decreti 26/06/2015, DGR 967/2015 e<text:s/></text:span><text:soft-page-break/><text:span text:style-name="T453">DGR 1275/2015 in vigore dal 1.10.2015, attribuendo ad ogni edificio una classe analoga a</text:span><text:span text:style-name="T454">lla Classe B della normativa approvata dal Comune di Castellarano con delibera C.C. 32 del 28.4.2011;</text:span></text:p>
      <text:p text:style-name="P455">b) a sostenere tutte le spese relative all’incarico per la verifica della progettazione, i controlli di cantiere e la certificazione <text:s/>energetica finale degli edifici.</text:p>
      <text:p text:style-name="P456"><text:span text:style-name="T457">c) La Ditta attuatrice (o suoi aventi causa a qualsiasi titolo) si impegna a corrispondere al Comune, in sede di rilascio del prescritto titolo abilitativo per la realizzazione degli edifici,</text:span><text:span text:style-name="T458"><text:s/></text:span><text:span text:style-name="T459">il contributo sul costo di costruzione nonché gli o</text:span><text:span text:style-name="T460">neri di urbanizzazione secondaria, in relazione alle tariffe vigenti al momento di presentazione della relativa richiesta.</text:span></text:p>
      <text:p text:style-name="P461">Il suddetto titolo abitativo dovrà essere ritirato entro il termine massimo di gg 60 dalla lettera di comunicazione oneri; senza il ritiro dello stesso non possono essere iniziati i lavori.</text:p>
      <text:p text:style-name="P462">Gli estremi del titolo abilitativo per la realizzazione degli edifici saranno contenuti nel cartello esposto presso il cantiere.</text:p>
      <text:p text:style-name="P463">A fronte dell’obbligo assunto dalla Ditta attuatrice per la realizzazione delle opere di urbanizzazione primaria, di cui al successivo Art. 9, gli oneri di urbanizzazione primaria non saranno dovuti solo sulle richieste di permesso di costruire presentate entro il termine di validità del presente accordo.</text:p>
      <text:p text:style-name="P464"/>
      <text:p text:style-name="P465">ART. 8 – REALIZZAZIONE DELLE OPERE DI URBANIZZAZIONE.</text:p>
      <text:p text:style-name="P466">La Ditta attuatrice si impegna pertanto ad eseguire tutte le opere private e pubbliche che il progetto di Piano AeR1 prevede siano realizzate direttamente dagli attuatori medesimi, con mezzi propri e senza alcun finanziamento pubblico, accollandosi altresì tutte le spese per il loro collaudo, la realizzazione di eventuali opere esterne al comparto necessarie per il collegamento alle reti dei servizi generali, quali reti fognarie, reti gas, acquedotto, elettricità, telefonia, allacciamenti alla linea di illuminazione<text:s/><text:soft-page-break/>pubblica e tutti gli adempimenti ulteriori che si rendessero necessari per garantire la piena funzionalità e sicurezza delle opere medesime;</text:p>
      <text:p text:style-name="P467"><text:span text:style-name="T468">Sarà possibile realizzare i parcheggi pubblici in posizione leggerment</text:span><text:span text:style-name="T469">e diversa da quella prevista sulle tavole di progetto <text:s/>al fine di <text:s/>consentire modifiche negli accessi ai lotti, qualora le stesse non alterino l'inquadramento urbanistico generale e <text:s/>rispettino comunque il numero <text:s/>di posti auto previsti nel presente accord</text:span><text:span text:style-name="T470">o.</text:span></text:p>
      <text:p text:style-name="P471">Fino al momento della consegna al Comune, i parcheggi e le strade di lottizzazione saranno soggette al regime delle strade private.</text:p>
      <text:p text:style-name="P472">La Ditta attuatrice è da ritenersi totalmente responsabile di eventuali danni a persone o cose che si dovessero verificare durante l’esecuzione o in pendenza delle opere da realizzare.</text:p>
      <text:p text:style-name="P473">Con il presente atto la Ditta attuatrice solleva, ora per allora, l’Amministrazione Comunale da ogni responsabilità in merito a fatti ed eventi che si dovessero verificare prima del collaudo e<text:s/>dell’assunzione a carico da parte del Comune delle opere di urbanizzazione.</text:p>
      <text:p text:style-name="P474">La Ditta attuatrice si impegna per sè e/o per i suoi successori o comunque aventi causa a consentire il passaggio di mezzi comunali per i servizi di istituto e di mezzi pubblici di trasporto sulle opere stradali realizzate, anche prima della loro cessione, senza alcun obbligo da parte del Comune di pagamento di contributi o indennità di sorta.</text:p>
      <text:p text:style-name="P475">Le aree verdi di urbanizzazione da realizzare a cura della Ditta attuatrice e da cedere successivamente al Comune sono quelle indicate nella Tav. 15; le stesse verranno cedute al Comune complete di inerbimento e messa a dimora di essenze arboree autoctone nonché di arredo urbano ed attrezzature, secondo le indicazioni di progetto.</text:p>
      <text:p text:style-name="P476">La manutenzione delle aree verdi e delle essenze messe a dimora sarà a completo carico della Ditta attuatrice per un periodo di anni 10 (dieci) a partire dalla data di messa a dimora delle essenze che verrà comunicata delle Ditta attuatrice al Comune, Settore 3 lavori<text:s/>Pubblici e Patrimonio; alla<text:s/><text:soft-page-break/>predetta comunicazione dovrà altresì essere allegato uno specifico programma di manutenzione decennale corredato dei relativi costi di manutenzione riferiti al decennio (computo metrico estimativo). La Ditta attuatrice dovrà prestare idonea garanzia fidejussoria, pari al 100% del costo della manutenzione decennale come da computo metrico estimativo di cui al presente articolo, da presentare alla data di messa a dimora delle essenze previste da progetto.</text:p>
      <text:p text:style-name="P477">La suddetta garanzia dovrà essere prestata con le modalità di cui al successivo Art.<text:s/><text:span text:style-name="T478"><text:s/></text:span><text:span text:style-name="T479">13</text:span><text:span text:style-name="T480"><text:s/>- GARANZIE FINANZIARIE E POLIZZE ASSICURATIVE</text:span>.</text:p>
      <text:p text:style-name="P481">La Ditta attuatrice, trascorso un anno dalla data della messa a dimora, avrà la facoltà di richiedere lo svincolo della suddetta garanzia fidejussoria previo versamento della somma residua, aggiornata secondo il valore ISTAT sul costo di costruzione vigente al momento dello svincolo.</text:p>
      <text:p text:style-name="P482">Verranno eseguiti da parte del Comune, Ufficio Lavori Pubblici, i necessari controlli delle manutenzioni con possibilità di eventuali richieste di modifiche nel corso del decennio.</text:p>
      <text:p text:style-name="P483">Le aree verdi di urbanizzazione primaria dovranno essere dotate di idoneo impianto di irrigazione automatico, come indicato nelle tavole di progetto, alimentato da apposita rete di<text:s/>distribuzione automatica regolata da programmatore e con alimentazione o da pozzo con relativa acqua di falda, o da usi plurimi di Iren. In mancanza di entrambe le due possibilità si provvederà all'irrigazione mediante la rete pubblica di <text:s/>acquedotto con predisposizione di relativo contatore e fornitura di acqua a carico delle proprietà fino alla decorrenza dei termini del programma di manutenzione decennale.</text:p>
      <text:p text:style-name="P484"><text:span text:style-name="T485">L’impianto di illuminazione pubblica dovrà essere realizzato mediante l’utilizzo di lampioni dotati</text:span><text:span text:style-name="T486"><text:s/>di lampade a led a basso consumo energetico, secondo le indicazioni previste dalle NORME IN MATERIA DI RIDUZIONE DELL'INQUINAMENTO LUMINOSO E DI RISPARMIO ENERGETICO PER GLI IMPIANTI DI ILLUMINAZIONE PUBBLICA ESTERNA approvato con delibera C.C. <text:s/></text:span><text:span text:style-name="T487">N°<text:s/></text:span><text:span text:style-name="T488">89<text:s/></text:span><text:span text:style-name="T489">del</text:span><text:span text:style-name="T490"><text:s/></text:span><text:span text:style-name="T491">08/11/2011.</text:span></text:p>
      <text:soft-page-break/>
      <text:p text:style-name="P492">Tutte le opere di urbanizzazione eseguite dovranno essere collaudate, munite delle necessarie certificazioni e cedute al Comune senza corrispettivo alcuno, con le modalità di cui ai <text:s/>successivi <text:s/>Art. <text:s/>10<text:s/>e Art. 11.</text:p>
      <text:p text:style-name="P493"><text:span text:style-name="T494">ART. 9 - SCOMPUTO ONERI DI<text:s/></text:span><text:span text:style-name="T495">URBANIZZAZIONE PRIMARIA</text:span></text:p>
      <text:p text:style-name="P496">La Ditta attuatrice, a fronte della realizzazione e collaudo delle opere di urbanizzazione primaria previste dal presente accordo, avrà diritto allo scomputo dell’importo degli oneri di urbanizzazione primaria sui progetti presentati, a condizione che gli stessi.</text:p>
      <text:p text:style-name="P497"><text:span text:style-name="T498">ART. 10 – MODALITA’ DI REALIZZAZIONE, TEMPI DI ATTUAZIONE DELLE OPERE DI URBANIZZAZIONE E MANUTENZIONE DELLE STESSE.</text:span></text:p>
      <text:p text:style-name="P499">Tutte le opere di urbanizzazione dovranno essere ultimate e collaudate entro il termine di validità del presente atto ed in ogni caso le stesse <text:s/>dovranno essere completate prima dell'ultimazione degli immobili, almeno per il tratto al servizio del singolo immobile interessato dalla Segnalazione certificata di conformita' edilizia e di agibilita'.</text:p>
      <text:p text:style-name="P500">Le opere di urbanizzazione dovranno comunque essere ultimate entro il predetto termine, ad eccezione del solo tappetino di usura delle strade la cui realizzazione che può essere differita fino all’ultimazione degli edifici previsti all’interno del Piano AeR1.</text:p>
      <text:p text:style-name="P501">L’inizio dei lavori sarà comunicato al Comune con preavviso di almeno 15 giorni; contestualmente la Ditta attuatrice dovrà attivare idonea polizza assicurativa a garanzia di eventuali danni contro terzi, come previsto dal successivo Art. 17.</text:p>
      <text:p text:style-name="P502">In ogni caso tutte le opere di urbanizzazione<text:s/><text:span text:style-name="T503"><text:s/>dovranno ess</text:span>ere iniziate prima del rilascio del titolo abilitativo per la realizzazione degli immobili, almeno per il tratto al servizio del singolo immobile interessato dal titolo stesso.</text:p>
      <text:p text:style-name="P504">Qualora le opere siano realizzate solo in parte, il Comune avrà facoltà di<text:s/><text:soft-page-break/>procedere al completamento delle stesse, previa escussione della garanzia all’uopo prestata con le modalità di cui al successivo Art. 17.</text:p>
      <text:p text:style-name="P505">Al Comune è riconosciuta la facoltà di richiedere l'anticipata realizzazione di una o più tra le opere precedentemente citate, qualora le stesse si ritenessero necessarie a causa dell'avanzata attuazione del programma edilizio o per esigenze tecniche più generali quali l'allacciamento di altri edifici esistenti o già ultimati o per necessità<text:s/>di esercizio dei servizi a rete.</text:p>
      <text:p text:style-name="P506">La Ditta attuatrice si impegna a mantenere a proprio carico la manutenzione e la pulizia delle aree e delle opere realizzate fino all’avvenuta cessione delle stesse ed eccezione delle opere a verde la cui manutenzione è disciplinata dal precedente Art. 9.</text:p>
      <text:p text:style-name="P507"><text:span text:style-name="T508">ART. 11 - PRESA IN CARICO E ACQUISIZIONE DELLE OPERE DI URBANIZZAZIONE.</text:span></text:p>
      <text:p text:style-name="P509">Le opere di urbanizzazione verranno cedute dalla Ditta attuatrice, senza corrispettivo, al Comune di Castellarano, o ad altro ente o azienda interessati, delle opere, impianti, manufatti, ecc...con l'osservanza delle modalità di seguito precisato, entro la data di scadenza della presente convenzione.</text:p>
      <text:p text:style-name="P510">La Ditta attuatrice presta al Comune di Castellarano la più ampia ed illimitata garanzia per la proprietà degli immobili e comunque per la disponibilità e piena libertà da vincoli e pesi pregiudizievoli, delle aree per l'urbanizzazione sia interne che esterne al comparto.</text:p>
      <text:p text:style-name="P511"><text:span text:style-name="T512">In attuazione del P.S.C. e del progetto dell’Accordo operativo denominato “AeR1” oggett</text:span><text:span text:style-name="T513">o della presente convenzione, la Ditta attuatrice si impegna e si obbliga a cedere gratuitamente al Comune di Castellarano, le seguenti aree per <text:s/>complessivi <text:s/></text:span><text:span text:style-name="T514">4.606</text:span><text:span text:style-name="T515"><text:s/>mq, così suddivisi:</text:span></text:p>
      <text:p text:style-name="P516">mq.<text:s/>475<text:s/>per parcheggi di urbanizzazione primaria corrispondenti a n°<text:s/>19<text:s/>posti auto, di cui due per disabili;</text:p>
      <text:p text:style-name="P517">mq. 1.919<text:s/>per aree destinate alla viabilità pubblica (strade di lottizzazione, aree di manovra, marciapiedi, ecc.);</text:p>
      <text:soft-page-break/>
      <text:p text:style-name="P518"><text:span text:style-name="T519">mq.<text:s/></text:span><text:span text:style-name="T520">2.212<text:s/></text:span><text:span text:style-name="T521"><text:s/>per aree destinate a verde pubblico interne al comparto;</text:span></text:p>
      <text:p text:style-name="P522">salva più esatta individuazione una<text:s/>volta che sarà predisposto lo specifico frazionamento catastale.</text:p>
      <text:p text:style-name="P523">La presa in carico delle opere da parte dell’Amministrazione Comunale avverrà entro 6 mesi dalla data del verbale consistenza ed immissione nel possesso redatto <text:s/>dal Caposettore <text:s/>3.</text:p>
      <text:p text:style-name="P524">La presa<text:s/>in carico si formalizzerà previa delibera dell'organo competente che verrà redatta dal Settore 3 ognuno per quanto di competenza, indicando il Caposettore 3 per la successiva determina a contrarre e stipula dell’atto notarile di acquisizione al patrimonio, che verrà regolarmente registrato e trascritto.</text:p>
      <text:p text:style-name="P525">L'atto di cessione che perfezionerà il trasferimento delle opere di urbanizzazione e delle relative aree di sedime dovrà avvenire entro 30 (trenta) giorni dalla data della delibera di acquisizione delle aree.</text:p>
      <text:p text:style-name="P526">Solo con il perfezionamento del trasferimento delle urbanizzazioni e delle aree di cessione al Comune attraverso la registrazione del predetto atto pubblico sarà svincolata la cauzione prestata per la realizzazione delle opere di cui al successivo Art.<text:s/><text:span text:style-name="T527"><text:s/></text:span><text:span text:style-name="T528">1</text:span><text:span text:style-name="T529">3</text:span><text:span text:style-name="T530"><text:s/>- GARANZIE FINANZIARIE E POLIZZE ASSICURATIVE</text:span>, con apposita determinazione del Caposettore 3.</text:p>
      <text:p text:style-name="P531">La cessione delle aree dovrà avvenire in forma gratuita e le stesse dovranno essere libere da iscrizioni ipotecarie, trascrizioni e annotazioni pregiudizievoli, da servitù passive apparenti e non apparenti, da usufrutti ed usi, da oneri e gravami, vincoli di ogni specie.</text:p>
      <text:p text:style-name="P532">Le spese di tutti gli atti di cessione al Comune di Castellarano e ad enti o aziende, previsti dal presente atto e loro<text:s/>conseguenti, nonchè quelle relative alla picchettazione, misurazione, frazionamento catastale delle aree cedute, sono quindi a carico della Ditta attuatrice o suoi successori od aventi causa a qualsiasi titolo.</text:p>
      <text:p text:style-name="P533">La cessione della proprietà delle opere di urbanizzazione realizzate dai<text:s/><text:soft-page-break/>lottizzanti in forma gratuita al Comune, avviene contestualmente alla cessione delle aree di sedime delle stesse.</text:p>
      <text:p text:style-name="P534"><text:span text:style-name="T535">La mancata cessione, per responsabilità dei lottizzanti, entro i termini indicati dall’Amministrazione Comunale co</text:span><text:span text:style-name="T536">mporterà la acquisizione coattiva delle aree utilizzando le somme in garanzia per le spese e i danni causati dal ritardo, con le modalità indicate nel successivo Art. 1</text:span><text:span text:style-name="T537">3</text:span><text:span text:style-name="T538">.</text:span></text:p>
      <text:p text:style-name="P539"/>
      <text:p text:style-name="P540">ART. 12 – MODALITA’ DI AFFIDAMENTO DEI LAVORI</text:p>
      <text:p text:style-name="P541">La Ditta attuatrice si<text:s/>impegna, nell'affidamento dei lavori, a garantire il rispetto delle disposizioni di cui all'Art. 80 del D.Lgs. N° 50/2016 e s.m.i., delle norme relative alla sicurezza dei cantieri, delle norme di prevenzione delle infiltrazioni mafiose.</text:p>
      <text:p text:style-name="P542">Il nominativo della Ditta incaricata ed il relativo contratto dovrà essere inoltrato al Comune di Castellarano almeno 15 giorni prima dell'inizio dei lavori.</text:p>
      <text:p text:style-name="P543">In caso di inadempienza si applicheranno le clausole di risoluzione di cui al seguente ART.<text:s/>16<text:s/>- “Inadempienze e risoluzione dell’Accordo”.</text:p>
      <text:p text:style-name="P544">ART. 13 - GARANZIE FINANZIARIE E POLIZZE ASSICURATIVE</text:p>
      <text:p text:style-name="P545">A garanzia dell'esatto adempimento degli obblighi ed oneri derivanti dalla presente convenzione, la Ditta attuatrice ha prestato a favore del Comune, all’atto di sottoscrizione della stessa, le seguenti garanzie fidejussiorie:</text:p>
      <text:list text:style-name="LFO12" text:continue-numbering="true">
        <text:list-item>
          <text:p text:style-name="P546">garanzia fideiussoria n° _____________________ del _______________________ contratta presso l’Istituto ___________________________ di complessivi <text:s/>€ ______ <text:s/>(Euro _______________ ), compresa I.V.A.,<text:span text:style-name="T547"><text:s text:c="2"/>pari al</text:span><text:span text:style-name="T548"><text:s/>100% del valore delle<text:s/></text:span><text:span text:style-name="T549">opere di urbanizzazione</text:span><text:span text:style-name="T550"><text:s/>relative al comparto urbanistico in oggetto, come risultante dall’Elab. <text:s/>___ - RELAZIONE ECONOMICA FINANZIARIA <text:s/>dell’Accordo<text:s/></text:span><text:soft-page-break/><text:span text:style-name="T551">Operativo.</text:span></text:p>
        </text:list-item>
      </text:list>
      <text:p text:style-name="P552"><text:span text:style-name="T553">La presente garanzia verrà svincolata da parte del Comune, contestualment</text:span><text:span text:style-name="T554">e alla cessione, con apposito atto notarile, delle opere di urbanizzazione e delle opere paesaggistiche primaria e delle inerenti aree di sedime.</text:span></text:p>
      <text:list text:style-name="LFO12" text:continue-numbering="true">
        <text:list-item>
          <text:p text:style-name="P555"><text:span text:style-name="T556">garanzia fideiussoria n° _____________________ del _______________________ contratta presso l’Istituto _______</text:span><text:span text:style-name="T557">____________________ di complessivi <text:s/>€ ____________ <text:s/>(Euro ______________ e relativa appendice n° ______ del __________________ <text:s/>già prestata a garanzia del<text:s/></text:span><text:span text:style-name="T558">trasferimento <text:s/>al Comune della proprietà delle aree <text:s/>di cessione</text:span><text:span text:style-name="T559"><text:s/>previste dal progetto di inquadram</text:span><text:span text:style-name="T560">ento urbanistico e di quelle in continuità previste nell’attiguo <text:s/>comparto denominato P.P. 33 <text:s/>entro i termini previsti dalla presente convenzione e a titolo di rimborso delle eventuali spese che <text:s/>il Comune dovrà sostenere <text:s/>in caso di mancato trasferimento</text:span><text:span text:style-name="T561">.</text:span></text:p>
        </text:list-item>
      </text:list>
      <text:p text:style-name="P562"><text:span text:style-name="T563">La presente garanzia verrà svincolata da parte del Comune, contestualmente alla cessione, con apposito atto notarile, delle opere di urbanizzazione e delle opere paesaggistiche <text:s/>e delle relative aree di sedime.</text:span></text:p>
      <text:p text:style-name="P564"><text:span text:style-name="T565">3) garanzia fideiussoria n° _______________</text:span><text:span text:style-name="T566">______ del _______________ contratta presso l’Istituto ___________________________ di complessivi <text:s/>€ ____________ <text:s/>(Euro ___________), compresa I.V.A., pari al 100% del<text:s/></text:span><text:span text:style-name="T567">costo della manutenzione decennale delle opere a verde</text:span><text:span text:style-name="T568"><text:s/>prevista nel precedente <text:s/>Art. __</text:span><text:span text:style-name="T569">_ da presentare alla data della messa a dimora delle essenze e a titolo di contributo per il mantenimento del patrimonio a verde.</text:span></text:p>
      <text:p text:style-name="P570">La presente garanzia verrà svincolata da parte del Comune ad avvenuta verifica dell’attecchimento delle essenze, allo scadere<text:s/>del periodo della manutenzione prevista.</text:p>
      <text:p text:style-name="P571"><text:span text:style-name="T572">4) Polizza fideiussoria n° <text:s text:c="23"/>del <text:s text:c="18"/>contratta presso<text:s/></text:span><text:soft-page-break/><text:span text:style-name="T573">l’istituto _____________, di € <text:s/>(Euro __________), compresa I.V.A. al 10%, pari al 100% del costo dell'</text:span><text:span text:style-name="T574">opera pubblica realizza</text:span><text:span text:style-name="T575">ta fuori comparto</text:span><text:span text:style-name="T576">, come risultante dall’Elab. ___ acc - <text:s/></text:span><text:span text:style-name="T577">RELAZIONE ECONOMICA FINANZIARIA</text:span><text:span text:style-name="T578"><text:s/>allegato allo Studio di fattibilità, a garanzia della realizzazione completa ed a regola d'arte della stessa.</text:span></text:p>
      <text:p text:style-name="P579">La presente garanzia verrà svincolata da parte del Comune<text:s/>ad avvenuto collaudo finale.</text:p>
      <text:p text:style-name="P580">Tutte le garanzie fidejussorie sopraindicate dovranno essere contratte presso Compagnie assicurative o bancarie di primaria importanza, avere decorrenza dalla data di sottoscrizione della convenzione urbanistica, nonché essere<text:s/>ritenute valide ed operanti, fino al relativo svincolo da parte del Comune, che avverrà con le modalità <text:s/>sopra indicate. <text:s/></text:p>
      <text:p text:style-name="P581">Nei contratti fideiussori di cui al presente articolo dovranno essere esplicitate le seguenti clausole:</text:p>
      <text:p text:style-name="P582">- Espressa ed irrevocabile rinuncia alla preventiva escussione del debitore principale (Art. 1944 C.C.);</text:p>
      <text:p text:style-name="P583">- Operatività' della garanzia medesima anche in caso di ritardato pagamento dei premi al fideiussore, ed impossibilità, per lo stesso fideiussore, di opporre l'eventuale mancato pagamento del premio;</text:p>
      <text:p text:style-name="P584">- Rinuncia all'eccezione di cui all'Art. 1957, comma 2, del Codice Civile e s.m.i.</text:p>
      <text:p text:style-name="P585">- Impegno dell'Istituto fideiussore a soddisfare l'obbligazione assunta entro giorni 30 (trenta) dalla semplice richiesta scritta del Comune<text:s/>Beneficiario, senza che lo stesso Ente possa pretendere dal Comune null'altro, che l'apposita esclusiva istanza scritta, trattandosi di fideiussione incondizionata a prima richiesta.</text:p>
      <text:soft-page-break/>
      <text:p text:style-name="P586">La durata delle garanzie dovrà essere correlata, non alla scadenza delle<text:s/>obbligazioni principali, bensì al loro integrale adempimento. Pertanto nei suddetti contratti fidejussori non dovrà essere apposto un termine finale, od in alternativa, potrà essere stipulata polizza fidejussoria annuale, contenente clausola di automatico<text:s/>rinnovo, in quanto le garanzie prestate verranno svincolate soltanto al momento dell'ottemperanza delle obbligazioni, gravanti sul Soggetto proponente, o suoi aventi causa, con le modalità riportate nel presente articolo.</text:p>
      <text:p text:style-name="P587">Il Comune provvederà all'escussione delle fidejussioni sopradescritte nel caso di:</text:p>
      <text:p text:style-name="P588">a) Mancata ultimazione delle opere di urbanizzazione e dell'edificio plurimo pluriuso entro i termini previsti dal presente atto, previa intimazione scritta di messa in mora, con assegnazione di un termine non inferiore a giorni 90 a provvedere. In tal caso, in ipotesi di ulteriore, immotivata inerzia, la fidejussione sarà escussa per la quota parte corrispondente al costo delle opere non realizzate e/o non collaudate, quantificato applicando i prezzi unitari, desunti dal progetto, rivalutati secondo la variazione degli indici ISTAT sul costo di costruzione;</text:p>
      <text:p text:style-name="P589">b) Non collaudabilità, in siffatta congettura, delle opere di urbanizzazione e dell'edificio pluriuso realizzati. In tal caso la fidejussione sarà escussa, a seguito d'inosservanza, rispetto alle richieste, ed ai tempi stabiliti dal Comune di Castellarano, per la quota parte corrispondente al costo delle opere non realizzate, e/o non collaudabili, quantificato applicando i prezzi unitari comprensivi di I.V.A. desunti dal progetto esecutivo, rivalutati secondo la variazione degli indici ISTAT sul costo di costruzione ;</text:p>
      <text:p text:style-name="P590">Nelle ipotesi di cui ai paragrafi a) e b), il Comune potrà realizzare le opere<text:s/><text:soft-page-break/>mancanti o non collaudabili, anche attinenti ad aree non ancora<text:s/>cedute, ricomprese nell'ambito del piano attuativo, nonché <text:s/>riguardanti l'edificio pluriuso.</text:p>
      <text:p text:style-name="P591">La Ditta attuatrice, proprietario delle aree, e suoi aventi causa a qualsiasi titolo, autorizzano, ora per allora, il Comune di Castellarano ad eseguire i<text:s/>lavori necessari, interessanti le aree suddette.</text:p>
      <text:p text:style-name="P592">A garanzia dell'assunzione della responsabilità civile, per eventuali danni a terzi, La Ditta attuatrice s'impegna ad imporre idonee polizze assicurative alle imprese esecutrici, ad eventuali sub-appaltatori, ed ai rispettivi aventi causa. Dovrà essere garantito inoltre, che le Ditte esecutrici, in sede di esecuzione contrattuale, assumano ogni responsabilità, in merito a fatti ed eventi che si dovessero verificare nei cantieri, prima dell'ultimazione delle opere, sollevando il Comune da ogni responsabilità al riguardo.</text:p>
      <text:p text:style-name="P593"><text:span text:style-name="T594">ART. 14 - RAPPORTO FRA DITTA ATTUATRICE E SUOI SUCCESSORI A QUALSIASI TITOLO.</text:span></text:p>
      <text:p text:style-name="P595">Nella ipotesi di successione a qualsiasi titolo di terzi alla Ditta attuatrice, per atto tra vivi o mortis causa, ed in particolare quindi per la compravendita o permuta dell'intero comparto, gli aventi causa della ditta medesima a qualsiasi titolo, subentreranno in ogni obbligo ed onere dalla stessa assunti con la sottoscrizione del presente atto, quanto meno nella parte medesima, non ancora oggetto di adempimento, esonerando in tal modo la ditta attuatrice da ogni responsabilità in proposito.</text:p>
      <text:p text:style-name="P596">E' espressamente vietata l'alienazione delle aree di sedime delle opere di urbanizzazione nonché l'apposizione sulle stesse di<text:s/>qualsiasi genere di ipoteca.</text:p>
      <text:p text:style-name="P597">In caso di alienazione totale o parziale le garanzie già prestate dalla Ditta attuatrice non potranno essere estinte se non dopo che l'acquirente abbia prestato a sua volta idonee garanzie in sostituzione.</text:p>
      <text:soft-page-break/>
      <text:p text:style-name="P598">La Ditta attuatrice si impegna a riportare le clausole derivanti dalla presente convenzione urbanistica in tutti i successivi atti di compravendita ed il Caposettore 3, con apposita determina, prenderà atto dell'avvenuto subentro.</text:p>
      <text:p text:style-name="P599"/>
      <text:p text:style-name="P600">ART. 15 - VIGILANZA DEL COMUNE</text:p>
      <text:p text:style-name="P601">Il Comune è titolare di un potere generale di vigilanza e pertanto la Ditta attuatrice si impegna ad assoggettarsi alle eventuali verifiche periodiche nel corso dei lavori che il Comune potrà disporre, mediante sopralluoghi da parte dei tecnici referenti, per accertare<text:s/>la corrispondenza delle opere eseguite ed il rispetto di tutti gli obblighi assunti con il presente atto, nel rispetto del crono programma dei lavori, dando atto che <text:s/>il mancato rispetto degli obblighi assunti comporterà l’immediata sospensione dei lavori.</text:p>
      <text:p text:style-name="P602">Il Comune, nell’esercizio del potere di vigilanza, può effettuare ispezioni, controlli, accessi ai luoghi ed ai documenti, e può compiere qualsivoglia altro atto, idoneo al corretto esercizio della sua funzione di controllo.</text:p>
      <text:p text:style-name="P603">ART. 16 – INADEMPIENZE E RISOLUZIONE DELL'ACCORDO.</text:p>
      <text:p text:style-name="P604">Come indicato nel precedente articolo, in caso di accertata sostanziale inadempienza da parte della Ditta attuatrice o dei suoi eventuali aventi causa, alle condizioni della presente convenzione, in tutto od in parte, il Comune potrà sospendere l'esecuzione dei lavori ed il rilascio dei Permessi di Costruire, previo formale preavviso non inferiore a 15 giorni, costituente messa in mora.</text:p>
      <text:p text:style-name="P605">Potrà inoltre procedere all’incameramento della garanzia fidejussoria (Art. 17) al fine, se necessario, di indire la gara in sostituzione della Ditta attuatrice.</text:p>
      <text:p text:style-name="P606">In base all'art. 1456 c.c. si conviene espressamente che la convenzione si risolva nel caso che le seguenti obbligazioni non siano adempiute secondo le modalità stabilite:</text:p>
      <text:p text:style-name="P607">a) per ritardo, rispetto ai termini fissati, per la realizzazione delle opere di urbanizzazione primaria, salvo proroga dei termini del Permesso di costruire<text:s/><text:soft-page-break/>concessa per forze di causa maggiore e comunque non oltre il termine di scadenza della presente convenzione.</text:p>
      <text:p text:style-name="P608">Il Capo Settore 3, infatti, potrà concedere fino ad un termine di 180 giorni per la loro regolarizzazione dal momento della formale comunicazione/ verbalizzazione delle irregolarità, trascorsi i quali si procederà a far ultimare o correggere quanto incompleto o mal eseguito utilizzando la somma garantita e facendo gravare sul soggetto attuatore l’eventuale maggiore spesa, giungendo fino alla riscossione coattiva della stessa.</text:p>
      <text:p text:style-name="P609">b) Per l’ipotesi di inadempimento parziale o totale delle obbligazioni di cui alla presente convenzione la Ditta attuatrice autorizza il Comune a disporre della somma garantita nel modo più ampio, con rinuncia espressa ad ogni opposizione giudiziale ed extra giudiziale a chiunque notificata e con l’esonero da ogni responsabilità a qualunque titolo<text:s/>per i pagamenti e prelievi che il Comune dovrà fare. <text:s/></text:p>
      <text:p text:style-name="P610">c) In caso di inosservanza delle procedure di cui al Codice dei Contratti e l’obbligato è assoggettato alle sanzioni ed amministrative previste dal Codice.</text:p>
      <text:p text:style-name="P611">d) In caso di inosservanza degli obblighi di<text:s/>tracciabilità dei pagamenti ai sensi della L. 136/2010.</text:p>
      <text:p text:style-name="P612"><text:span text:style-name="T613">e)<text:s/></text:span><text:span text:style-name="T614">Per mancato adempimento degli obblighi in materia di Imposta di Registro, ipotecarie catastali ecc, inerenti alla presente convenzione o ad essa conseguenti nonché quelli relativi ad altri atti<text:s/></text:span><text:span text:style-name="T615">da stipulare con il Comune o con altri Enti interessati a norma della presente convenzione.</text:span></text:p>
      <text:p text:style-name="P616">f ) Per mancato inserimento, da parte dei comparenti, nel contratto di vendita delle clausole di cui all’Art. 14.</text:p>
      <text:p text:style-name="P617">g) Per reiterate e gravi violazioni delle<text:s/>norme contenute nella presente convenzione.</text:p>
      <text:p text:style-name="P618">In tutti questi casi la risoluzione si verificherà di diritto quando la parte interessata dichiara all'altra che intende valersi della clausola risolutiva.</text:p>
      <text:p text:style-name="P619">La presente convenzione si risolve di diritto anche in caso di assoggettamento della Ditta Attuatrice e di eventuali suoi aventi causa a qualsiasi titolo, a<text:s/><text:soft-page-break/>fallimento od ad altre procedure concorsuali.</text:p>
      <text:p text:style-name="P620">In tal caso il Comune escuterà le garanzie prestate e provvederà al completamento delle opere di urbanizzazione previste nella presente convenzione, previa acquisizione coattiva al patrimonio indisponibile del Comune delle opere di urbanizzazione già realizzate e delle aree di cessione indicate nell'allegato D) del presente atto, utilizzando le somme in garanzia<text:s/>per le spese e i danni causati dal ritardo.</text:p>
      <text:p text:style-name="P621">L'acquisizione della proprietà delle opere di urbanizzazione già realizzate dalla Ditta attuatrice avverrà <text:s/>contestualmente all'acquisizione delle aree di sedime delle stesse.</text:p>
      <text:p text:style-name="P622">La risoluzione della presente convenzione, mentre comporterà la perdita di tutti i diritti derivanti per effetto della convenzione, determinerà quindi l'acquisizione di diritto da parte del Comune della piena proprietà e disponibilità delle aree, delle opere, manufatti ed impianti previsti dal P.U.A. e dal relativo progetto esecutivo, senza alcun obbligo da parte del Comune medesimo a compensi o rimborsi di qualsiasi natura e salvo in ogni caso il risarcimento dei danni.</text:p>
      <text:p text:style-name="P623">Avvenuto l'adempimento o l'esecuzione in danno e previo rimborso delle spese sostenute dal Comune, saranno revocati i provvedimenti di sospensione del rilascio dei titoli abilitativi.</text:p>
      <text:p text:style-name="P624">ART. 17 - GARANZIE GENERALI</text:p>
      <text:p text:style-name="P625">La Ditta attuatrice, come citato nelle premesse, garantisce:</text:p>
      <text:p text:style-name="P626">1. di essere unico ed esclusivo proprietario e di avere<text:s/>la piena disponibilità di tutte le aree che, secondo la presente convenzione, vengono cedute al Comune;</text:p>
      <text:p text:style-name="P627">2. la libertà delle aree stesse da iscrizioni o trascrizioni pregiudizievoli, vizi, vincoli ed oneri di qualsiasi natura che possono comprometterne un<text:s/>utilizzo conforme alle prescrizioni del progetto di Piano.</text:p>
      <text:p text:style-name="P628">ART. 18 - IPOTECHE</text:p>
      <text:p text:style-name="P629">La Ditta attuatrice dichiara espressamente di rinunciare ad ogni diritto di iscrizione di ipoteca legale che potesse a esso competere in dipendenza della presente convenzione e della cessione delle aree di cui all’art. 8 ed all’uopo<text:s/><text:soft-page-break/>sollevano il competente Dirigente dell'Agenzia del Territorio - Servizio di Pubblicità Immobiliare da ogni responsabilità al riguardo.</text:p>
      <text:p text:style-name="P630"/>
      <text:p text:style-name="P631">ART. 19 - SALVAGUARDIA DIRITTI DI TERZI</text:p>
      <text:p text:style-name="P632">Sono fatti salvi ed impregiudicati i diritti di terzi, in confronto dei quali il Comune deve essere rilevato completamente indenne, sia da parte dei soggetti attuatori che dai suoi successori od aventi causa a qualsiasi titolo e con obbligo di riparare e risarcire tutti i danni eventualmente derivanti dalla esecuzione delle opere di cui al presente atto.</text:p>
      <text:p text:style-name="P633">ART. 20 – RISOLUZIONE DELLE CONTROVERSIE</text:p>
      <text:p text:style-name="P634">Per tutte le contestazioni che potessero eventualmente sorgere è competente il Foro di Reggio Emilia.</text:p>
      <text:p text:style-name="P635">ART. 21 – REGISTRAZIONE, TRASCRIZIONE<text:s/>E SPESE</text:p>
      <text:p text:style-name="P636">La presente convenzione sarà registrata ed eventualmente trascritta integralmente nei suoi N° 21<text:s/>articoli richiedendone, fin da ora, l'applicazione dei benefici fiscali.</text:p>
      <text:p text:style-name="P637">Le spese del presente atto e dipendenti tutte sono a carico della Ditta attuatrice che, fin da ora, dichiara di accettarle ed in particolare richiede:</text:p>
      <text:p text:style-name="P638">A) in sede di registrazione del presente atto l’applicazione dei benefici fiscali dell’imposta di Registro in misura fissa, l’esenzione delle imposte ipotecarie e catastali, previsti<text:s/>all’Art. 32 del D.P.R. 29/09/1973, n. 601 richiamato dall’Art. 20 della legge 28/01/1977, n. 10, in vigore in forza dell’Art. <text:s/>136, lettera c) <text:s/>del D.P.R. 06-06-2001, n. 380;</text:p>
      <text:p text:style-name="P639">B) in sede di <text:s/>trascrizione, richiesta ai sensi dell’art. 20 della legge 28/01/1977, n. 10, in vigore in forza dell’art 136, lettera c) <text:s/>del D.P.R. 06-06-2001, n. 380, l' applicazione dell’imposta ipotecaria in misura fissa, ai sensi dell’Art. 2 della tariffa allegata al D.P.R 347/1990, in quanto la formalità è eseguita <text:s/>contro la Ditta attuatrice stessa ed a favore del Comune di Castellarano, esonerando pertanto il competente Conservatore dei Registri Immobiliari da ogni<text:s/><text:soft-page-break/>responsabilità al riguardo.</text:p>
      <text:p text:style-name="P640">La presente convenzione è regolarmente trascrivibile in quanto contiene i presupposti stabiliti dalla legge n. 1150/1942, prevedendo espressamente l’assunzione degli oneri di urbanizzazione da parte del proprietario, la cessione gratuita entro termini prestabiliti delle aree necessarie per le opere di urbanizzazione ed i termini entro i quali devono essere terminate le opere, nonché le garanzie finanziarie per l’adempimento degli obblighi derivanti dalla convenzione.</text:p>
      <text:p text:style-name="P641">La Ditta attuatrice autorizza il signor Conservatore dei Registri Immobiliari alla trascrizione della presente affinché<text:s/>siano noti a terzi gli obblighi assunti, esonerandolo da ogni responsabilità al riguardo.</text:p>
      <text:p text:style-name="P642"><text:span text:style-name="T643">Ai fini dell'esazione dei diritti di rogito si indica <text:s/>in € __________________ (Euro __________________________) <text:s/>il valore del presente atto, corrispondente al valor</text:span><text:span text:style-name="T644">e delle opere di urbanizzazione desunto dal computo metrico estimativo allegato.</text:span></text:p>
      <text:p text:style-name="P645">Alla presente atto si allegano:</text:p>
      <text:p text:style-name="P646"><text:span text:style-name="T647">A) Tav. 01 – Inquadramento urbanistico</text:span></text:p>
      <text:p text:style-name="P648"><text:span text:style-name="T649">B) Tav. 03 – Planimetria generale aree di cessione</text:span></text:p>
      <text:p text:style-name="P650"><text:span text:style-name="T651">C) Tav. 04 – Planivolumetrico e tipologie edilizie</text:span></text:p>
      <text:p text:style-name="P652"><text:span text:style-name="T653">D)</text:span><text:span text:style-name="T654"><text:s/>Visure catastali</text:span></text:p>
      <text:p text:style-name="P655">Al presente atto si intendono riportati, ancorché non materialmente allegati in quanto trattasi di atti pubblici depositati presso il Comune, i seguenti atti:</text:p>
      <text:list text:style-name="LFO13" text:continue-numbering="true">
        <text:list-item>
          <text:p text:style-name="P656">delibera CC n°___ del _________ <text:s/>di autorizzazione alla stipula del presente Accordo;</text:p>
        </text:list-item>
        <text:list-item>
          <text:p text:style-name="P657">Determina a contrarre del Caposettore 3 n° ___ del ____;</text:p>
        </text:list-item>
      </text:list>
      <text:p text:style-name="P658">Il contratto medesimo, dattiloscritto per gran parte da persona di mia fiducia e per il resto completato da me __________________, si compone di n° ___ facciate più ___ (____) righe <text:s/>della <text:s/>__________comprese le firme .</text:p>
      <text:p text:style-name="P659">Dopo lettura fattane, ivi compresi gli allegati, <text:s/>le Parti contraenti riconoscono il presente contratto pienamente conforme alla loro volontà espressami e lo sottoscrivono in calce e nei fogli intermedi dell’atto, unitamente a me, dott.<text:s/><text:soft-page-break/>_________________ , _____________________, rogante .</text:p>
      <text:p text:style-name="P660">Letto, approvato e sottoscritto.</text:p>
      <text:p text:style-name="P661">IL <text:s/>COMUNE DI CASTELLARANO<text:tab/>LA DITTA ATTUATRICE <text:s/></text:p>
      <text:p text:style-name="P662"><text:s text:c="6"/>_______________<text:tab/><text:tab/><text:tab/><text:s/>__________________<text:tab/><text:tab/></text:p>
      <text:p text:style-name="P663">IL NOTAIO ROGANTE</text:p>
      <text:p text:style-name="P664">___________________</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Heebo" svg:font-family="Heebo" style:font-family-generic="system" style:font-pitch="variable"/>
    <style:font-face style:name="TimesNewRomanPS-ItalicMT" svg:font-family="TimesNewRomanPS-ItalicMT" style:font-family-generic="script"/>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2.559in"/>
          <style:tab-stop style:type="right" style:position="5.1187in"/>
        </style:tab-stops>
      </style:paragraph-properties>
      <style:text-properties fo:hyphenate="false"/>
    </style:style>
    <style:style style:name="Stile" style:display-name="Stile" style:family="paragraph">
      <style:paragraph-properties style:text-autospace="none"/>
      <style:text-properties style:font-name="Arial" style:font-name-asian="Arial" style:font-name-complex="Arial" style:language-complex="ar" style:country-complex="SA"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estonormale" style:display-name="Testo normale" style:family="paragraph" style:parent-style-name="Standard">
      <style:paragraph-properties style:text-autospace="none"/>
      <style:text-properties style:font-name="Courier New" style:font-name-asian="Courier New" style:font-name-complex="Courier New"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1" style:display-name="Corpo del testo 31" style:family="paragraph" style:parent-style-name="Standard">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WW8Num2z0" style:display-name="WW8Num2z0"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6z0" style:display-name="WW8Num6z0" style:family="text">
      <style:text-properties style:font-name="Symbol" style:font-name-asian="Symbol" style:font-name-complex="OpenSymbol, 'Arial Unicode MS'"/>
    </style:style>
    <style:style style:name="WW8Num7z0" style:display-name="WW8Num7z0" style:family="text">
      <style:text-properties style:font-name="Symbol" style:font-name-asian="Symbol" style:font-name-complex="OpenSymbol, 'Arial Unicode MS'"/>
    </style:style>
    <style:style style:name="WW8Num7z1" style:display-name="WW8Num7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4" style:num-suffix="." style:num-format="1">
        <style:list-level-properties text:space-before="1.0638in" text:min-label-width="0.25in" text:list-level-position-and-space-mode="label-alignment">
          <style:list-level-label-alignment text:label-followed-by="listtab" fo:margin-left="1.3138in" fo:text-indent="-0.25in"/>
        </style:list-level-properties>
      </text:list-level-style-number>
      <text:list-level-style-number text:level="5" style:num-suffix="." style:num-format="1">
        <style:list-level-properties text:space-before="1.3138in" text:min-label-width="0.25in" text:list-level-position-and-space-mode="label-alignment">
          <style:list-level-label-alignment text:label-followed-by="listtab" fo:margin-left="1.5638in" fo:text-indent="-0.25in"/>
        </style:list-level-properties>
      </text:list-level-style-number>
      <text:list-level-style-number text:level="6" style:num-suffix="." style:num-format="1">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7" style:num-suffix="." style:num-format="1">
        <style:list-level-properties text:space-before="1.8138in" text:min-label-width="0.25in" text:list-level-position-and-space-mode="label-alignment">
          <style:list-level-label-alignment text:label-followed-by="listtab" fo:margin-left="2.0638in" fo:text-indent="-0.25in"/>
        </style:list-level-properties>
      </text:list-level-style-number>
      <text:list-level-style-number text:level="8" style:num-suffix="." style:num-format="1">
        <style:list-level-properties text:space-before="2.0638in" text:min-label-width="0.25in" text:list-level-position-and-space-mode="label-alignment">
          <style:list-level-label-alignment text:label-followed-by="listtab" fo:margin-left="2.3138in" fo:text-indent="-0.25in"/>
        </style:list-level-properties>
      </text:list-level-style-number>
      <text:list-level-style-number text:level="9" style:num-suffix="." style:num-format="1">
        <style:list-level-properties text:space-before="2.3138in" text:min-label-width="0.25in" text:list-level-position-and-space-mode="label-alignment">
          <style:list-level-label-alignment text:label-followed-by="listtab" fo:margin-left="2.5638in" fo:text-indent="-0.25in"/>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Arial Unicode MS'"/>
    </style:style>
    <style:style style:name="WW_CharLFO5LVL2" style:family="text">
      <style:text-properties style:font-name="Symbol" style:font-name-complex="OpenSymbol, 'Arial Unicode MS'"/>
    </style:style>
    <style:style style:name="WW_CharLFO5LVL3" style:family="text">
      <style:text-properties style:font-name="Symbol"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Symbol" style:font-name-complex="OpenSymbol, 'Arial Unicode MS'"/>
    </style:style>
    <style:style style:name="WW_CharLFO5LVL6" style:family="text">
      <style:text-properties style:font-name="Symbol"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Symbol" style:font-name-complex="OpenSymbol, 'Arial Unicode MS'"/>
    </style:style>
    <style:style style:name="WW_CharLFO5LVL9" style:family="text">
      <style:text-properties style:font-name="Symbol" style:font-name-complex="OpenSymbol, 'Arial Unicode MS'"/>
    </style:style>
    <text:list-style style:name="WW8Num6" style:display-name="WW8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7" style:display-name="WW8Num7">
      <text:list-level-style-bullet text:level="1" text:style-name="WW_CharLFO6LVL1" text:bullet-char="">
        <style:list-level-properties text:space-before="0.5638in" text:min-label-width="0.25in" text:list-level-position-and-space-mode="label-alignment">
          <style:list-level-label-alignment text:label-followed-by="listtab" fo:margin-left="0.8138in" fo:text-indent="-0.25in"/>
        </style:list-level-properties>
        <style:text-properties style:font-name="Symbol"/>
      </text:list-level-style-bullet>
      <text:list-level-style-bullet text:level="2" text:style-name="WW_CharLFO6LVL2"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OpenSymbol, 'Arial Unicode MS'"/>
      </text:list-level-style-bullet>
      <text:list-level-style-bullet text:level="3" text:style-name="WW_CharLFO6LVL3" text:bullet-char="▪">
        <style:list-level-properties text:space-before="1.0638in" text:min-label-width="0.25in" text:list-level-position-and-space-mode="label-alignment">
          <style:list-level-label-alignment text:label-followed-by="listtab" fo:margin-left="1.3138in" fo:text-indent="-0.25in"/>
        </style:list-level-properties>
        <style:text-properties style:font-name="OpenSymbol, 'Arial Unicode MS'"/>
      </text:list-level-style-bullet>
      <text:list-level-style-bullet text:level="4" text:style-name="WW_CharLFO6LVL4"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Symbol"/>
      </text:list-level-style-bullet>
      <text:list-level-style-bullet text:level="5" text:style-name="WW_CharLFO6LVL5" text:bullet-char="◦">
        <style:list-level-properties text:space-before="1.5638in" text:min-label-width="0.25in" text:list-level-position-and-space-mode="label-alignment">
          <style:list-level-label-alignment text:label-followed-by="listtab" fo:margin-left="1.8138in" fo:text-indent="-0.25in"/>
        </style:list-level-properties>
        <style:text-properties style:font-name="OpenSymbol, 'Arial Unicode MS'"/>
      </text:list-level-style-bullet>
      <text:list-level-style-bullet text:level="6" text:style-name="WW_CharLFO6LVL6" text:bullet-char="▪">
        <style:list-level-properties text:space-before="1.8138in" text:min-label-width="0.25in" text:list-level-position-and-space-mode="label-alignment">
          <style:list-level-label-alignment text:label-followed-by="listtab" fo:margin-left="2.0638in" fo:text-indent="-0.25in"/>
        </style:list-level-properties>
        <style:text-properties style:font-name="OpenSymbol, 'Arial Unicode MS'"/>
      </text:list-level-style-bullet>
      <text:list-level-style-bullet text:level="7" text:style-name="WW_CharLFO6LVL7" text:bullet-char="">
        <style:list-level-properties text:space-before="2.0638in" text:min-label-width="0.25in" text:list-level-position-and-space-mode="label-alignment">
          <style:list-level-label-alignment text:label-followed-by="listtab" fo:margin-left="2.3138in" fo:text-indent="-0.25in"/>
        </style:list-level-properties>
        <style:text-properties style:font-name="Symbol"/>
      </text:list-level-style-bullet>
      <text:list-level-style-bullet text:level="8" text:style-name="WW_CharLFO6LVL8"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OpenSymbol, 'Arial Unicode MS'"/>
      </text:list-level-style-bullet>
      <text:list-level-style-bullet text:level="9" text:style-name="WW_CharLFO6LVL9" text:bullet-char="▪">
        <style:list-level-properties text:space-before="2.5638in" text:min-label-width="0.25in" text:list-level-position-and-space-mode="label-alignment">
          <style:list-level-label-alignment text:label-followed-by="listtab" fo:margin-left="2.8138in" fo:text-indent="-0.25in"/>
        </style:list-level-properties>
        <style:text-properties style:font-name="OpenSymbol, 'Arial Unicode MS'"/>
      </text:list-level-style-bullet>
    </text:list-style>
    <text:list-style style:name="WW8Num20" style:display-name="WW8Num20">
      <text:list-level-style-number text:level="1" style:num-suffix=")" style:num-format="1" text:start-value="3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OpenSymbol"/>
    </style:style>
    <text:list-style style:name="WW8Num19" style:display-name="WW8Num1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font-size="11pt" style:font-size-asian="11pt" style:font-size-complex="11pt"/>
    </style:style>
    <text:list-style style:name="WW8Num21" style:display-name="WW8Num21">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02in" fo:margin-bottom="0.5in" fo:margin-right="2.0472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039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3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olo Soragni</dc:creator>
    <meta:creation-date>2014-08-21T15:52:00Z</meta:creation-date>
    <dc:date>2020-12-14T08:53:00Z</dc:date>
    <meta:print-date>2020-12-14T08:51:00Z</meta:print-date>
    <meta:template xlink:href="Normal" xlink:type="simple"/>
    <meta:editing-cycles>129</meta:editing-cycles>
    <meta:editing-duration>PT82020S</meta:editing-duration>
    <meta:document-statistic meta:page-count="28" meta:paragraph-count="95" meta:word-count="7153" meta:character-count="47831" meta:row-count="339" meta:non-whitespace-character-count="40773"/>
  </office:meta>
</office:document-meta>
</file>