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 style:font-weight-complex="bold"/>
    </style:style>
    <style:style style:name="P13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8" style:family="paragraph" style:parent-style-name="Heading_20_1">
      <style:text-properties fo:font-size="24pt" style:font-size-asian="24pt"/>
    </style:style>
    <style:style style:name="P19" style:family="paragraph" style:parent-style-name="Heading_20_2">
      <style:text-properties fo:font-size="9pt" style:font-size-asian="9pt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style:font-name="Constantia" officeooo:rsid="0003dbe1" style:font-name-asian="Constantia" style:font-name-complex="Constantia"/>
    </style:style>
    <style:style style:name="T5" style:family="text">
      <style:text-properties fo:text-transform="uppercase" style:font-name="Constantia" style:font-name-asian="Constantia" style:font-name-complex="Constantia"/>
    </style:style>
    <style:style style:name="T6" style:family="text">
      <style:text-properties fo:text-transform="uppercase" fo:color="#000000" style:font-name="Constantia" style:font-name-asian="Constantia" style:font-name-complex="Constantia"/>
    </style:style>
    <style:style style:name="T7" style:family="text">
      <style:text-properties style:font-name="Symbol1" style:font-name-asian="Symbol1" style:font-name-complex="Symbol1"/>
    </style:style>
    <style:style style:name="T8" style:family="text">
      <style:text-properties officeooo:rsid="000304ef"/>
    </style:style>
    <style:style style:name="T9" style:family="text">
      <style:text-properties officeooo:rsid="0003dbe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9.85cm" draw:visible-area-height="9.85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3.115cm" svg:y="0.333cm" svg:width="13.531cm" svg:height="2.312cm" draw:z-index="1"><draw:text-box><text:h text:style-name="P18" text:outline-level="1">COMUNE DI CASTELLARANO</text:h><text:h text:style-name="P19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Sezione1">
        <text:p text:style-name="P12"><text:s/><text:tab/><text:tab/><text:tab/>Castellarano, <text:span text:style-name="T9">18/11/2020</text:span></text:p>
        <text:p text:style-name="P13">Al Responsabile della prevenzione della corruzione - Responsabile della trasparenza</text:p>
        <text:p text:style-name="P14"/>
        <text:p text:style-name="P14"/>
        <text:p text:style-name="P14"/>
        <text:p text:style-name="P5">Oggetto: <text:span text:style-name="T3"><text:s/>DICHIARAZIONE DI INSUSSISTENZA DELLE CAUSE DI INCONFERIBILITÀ E DI </text:span><text:span text:style-name="T5">INCOMPATIBILITÀ (ART. 20 DEL DECRETO LEGISLATIVO 8 APRILE 2013, N. 39).</text:span></text:p>
        <text:p text:style-name="P10"/>
        <text:p text:style-name="P10"/>
        <text:p text:style-name="P6"><text:span text:style-name="T3">Il sottoscritto Dott. </text:span><text:span text:style-name="T4">Ferrari Enrico</text:span><text:span text:style-name="T3"> Responsabile del Settore </text:span><text:span text:style-name="T4">4</text:span><text:span text:style-name="T3"> <text:s/></text:span><text:span text:style-name="T4">URBANISTICA - SUAP</text:span><text:span text:style-name="T6">, </text:span></text:p>
        <text:p text:style-name="P7">VISTE:</text:p>
        <text:p text:style-name="P6"><text:span text:style-name="T7">- <text:s/></text:span><text:span text:style-name="T3">le disposizioni in materia di inconferibilità e incompatibilità di incarichi presso le pubbliche amministrazioni di cui al decreto legislativo 8 aprile 2013, n. 39;</text:span></text:p>
        <text:p text:style-name="P6"><text:span text:style-name="T7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7"/>
        <text:p text:style-name="P9">D I C H I A R A</text:p>
        <text:p text:style-name="P7">1. L’insussistenza di cause di inconferibilità e di incompatibilità dell’incarico contenute nei seguenti articoli del d.lgs. 39/2013 e precisamente:</text:p>
        <text:p text:style-name="P7">a) l’assenza di condanne, anche non passate in giudicato, per i reati di cui all’articolo 3, comma 1, del d.lgs. 39/2013;</text:p>
        <text:p text:style-name="P7">b) l’assenza di condanne, anche non definitive, per i reati di cui all’articolo 3, commi 2 e 3, del d.lgs. 39/2013;</text:p>
        <text:p text:style-name="P7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7">d) l’assenza di incarichi e cariche in enti di diritto privato regolati o finanziati dal Comune di Castellarano (art. 9, comma 1, del d.lgs. 39/2013);</text:p>
        <text:p text:style-name="P7">e) di non svolgere alcuna attività professionale regolata, finanziata o comunque retribuita dal Comune di Castellarano (art. 9, comma 2, del d.lgs. 39/2013);</text:p>
        <text:p text:style-name="P7">f) di non ricoprire alcuna carica tra quelle indicate all’articolo 12 del d.lgs. 39/2013;</text:p>
        <text:p text:style-name="P7">2. di essere consapevole che la presente dichiarazione sarà pubblicata nella sezione “Amministrazione Trasparente” del sito web del Comune, ai sensi dell’articolo 20, comma 3, del d.lgs. 33/2013.</text:p>
        <text:p text:style-name="P7"/>
        <text:p text:style-name="P8">IL RESPONSABILE DEL SETTORE</text:p>
        <text:p text:style-name="P11">(Dott. <text:span text:style-name="T9">Enrico Ferrari</text:span>)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 Castellarano</meta:initial-creator>
    <meta:creation-date>2006-12-20T08:57:00</meta:creation-date>
    <dc:date>2020-11-18T12:10:39.056000000</dc:date>
    <meta:print-date>2019-01-04T09:09:41.267000000</meta:print-date>
    <meta:editing-cycles>16</meta:editing-cycles>
    <meta:editing-duration>PT14M2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25" meta:word-count="365" meta:character-count="2439" meta:non-whitespace-character-count="2086"/>
  </office:meta>
</office:document-meta>
</file>