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letter-spacing="-0.035cm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letter-spacing="-0.035cm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left="1.905cm" fo:margin-right="0cm" fo:text-indent="-1.27cm" style:auto-text-indent="false"/>
      <style:text-properties fo:letter-spacing="-0.035cm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.635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Al Sig. Sindaco</text:p>
      <text:p text:style-name="Standard"><text:tab/><text:tab/><text:tab/><text:tab/><text:tab/><text:tab/><text:tab/><text:tab/><text:tab/>del Comune di Castellarano</text:p>
      <text:p text:style-name="Standard"/>
      <text:p text:style-name="Standard"/>
      <text:p text:style-name="Standard"/>
      <text:p text:style-name="P6">OGGETTO: DOMANDA DI INSERIMENTO NELL’ALBO DELLE PERSONE IDONEE ALL’UFFICIO DI <text:tab/> <text:s text:c="4"/><text:tab/> SCRUTATORE DI SEGGIO ELETTORALE.</text:p>
      <text:p text:style-name="P1"/>
      <text:p text:style-name="P2"/>
      <text:p text:style-name="P7">Il sottoscritto/a ………………………………………………………………………………..............</text:p>
      <text:p text:style-name="P5">nato/a a ……………………………………………………………...… il ………………………………….. </text:p>
      <text:p text:style-name="P5">professione ……………………………………….. titolo di studio ……...…………………………………. e residente in questo Comune in via ……………………………………………..…………………………..</text:p>
      <text:p text:style-name="P5">tel. ….................................................... <text:s/>essendo in possesso dei requisiti di cui dell’art. 1 della Legge 8 marzo 1989, n. 95 come sostituito dalla Legge 30 aprile 1999, n. 120 e cioè di essere elettore del Comune e di avere assolto gli obblighi scolastici</text:p>
      <text:p text:style-name="P4"/>
      <text:p text:style-name="P4">CHIEDE</text:p>
      <text:p text:style-name="P4"/>
      <text:p text:style-name="P3">di essere inserito nell’albo unico delle persone idonee all’ufficio di scrutatore di seggio elettorale. A sostegno della richiesta comunica che non si trova in alcuna delle condizioni ostative di cui all’art. 38 del T.U. approvato con D.P.R. 20 marzo 1957, n. 361 e dell’art. 23 del T.U. approvato con D.P.R. 16 maggio 1960, n. 570 e cioè:</text:p>
      <text:list xml:id="list4556495827850679437" text:style-name="WW8Num1">
        <text:list-item>
          <text:p text:style-name="P10">i dipendenti del Ministero dell’Interno, delle Poste e Telecomunicazioni e dei Trasporti;</text:p>
        </text:list-item>
        <text:list-item>
          <text:p text:style-name="P10">gli appartenenti alle Forze Armate in servizio;</text:p>
        </text:list-item>
        <text:list-item>
          <text:p text:style-name="P10">ufficiali sanitari, medici di base;</text:p>
        </text:list-item>
        <text:list-item>
          <text:p text:style-name="P10">segretari comunali, dipendenti comunali addetti o comandati a prestare servizio presso l’ufficio elettorale comunale;</text:p>
        </text:list-item>
        <text:list-item>
          <text:p text:style-name="P10">candidati alla elezione per la quale si svolgono le votazioni.</text:p>
        </text:list-item>
      </text:list>
      <text:p text:style-name="P3"/>
      <text:p text:style-name="P3">Distinti saluti.</text:p>
      <text:p text:style-name="P3"/>
      <text:p text:style-name="P3">………………………….. , il …………………..</text:p>
      <text:p text:style-name="P3"/>
      <text:p text:style-name="P3"><text:tab/><text:tab/><text:tab/><text:tab/><text:tab/><text:tab/><text:tab/><text:tab/><text:tab/>Firma del richiedente</text:p>
      <text:p text:style-name="P3"/>
      <text:p text:style-name="P3"><text:tab/><text:tab/><text:tab/><text:tab/><text:tab/><text:tab/><text:tab/>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588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logera</meta:initial-creator>
    <meta:creation-date>2008-11-26T13:47:00</meta:creation-date>
    <dc:date>2020-10-05T08:48:45.09</dc:date>
    <meta:editing-cycles>4</meta:editing-cycles>
    <meta:editing-duration>PT6M20S</meta:editing-duration>
    <meta:generator>OpenOffice/4.1.2$Win32 OpenOffice.org_project/412m3$Build-9782</meta:generator>
    <meta:print-date>2018-01-12T08:48:02.48</meta:print-date>
    <meta:document-statistic meta:table-count="0" meta:image-count="0" meta:object-count="0" meta:page-count="1" meta:paragraph-count="18" meta:word-count="206" meta:character-count="1510"/>
  </office:meta>
</office:document-meta>
</file>