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officeooo:paragraph-rsid="003183a1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Heading_20_2">
      <style:text-properties fo:font-size="9pt" style:font-size-asian="9pt"/>
    </style:style>
    <style:style style:name="P8" style:family="paragraph" style:parent-style-name="Heading_20_1">
      <style:text-properties fo:font-size="22pt" style:text-underline-style="none" style:font-size-asian="22pt" style:font-size-complex="22pt"/>
    </style:style>
    <style:style style:name="T1" style:family="text">
      <style:text-properties officeooo:rsid="002d9890"/>
    </style:style>
    <style:style style:name="T2" style:family="text">
      <style:text-properties officeooo:rsid="003407ac"/>
    </style:style>
    <style:style style:name="T3" style:family="text">
      <style:text-properties officeooo:rsid="00367555"/>
    </style:style>
    <style:style style:name="T4" style:family="text">
      <style:text-properties fo:color="#000000" style:text-outline="false" style:text-line-through-style="none" style:text-line-through-type="none" style:font-name="Segoe UI" fo:font-size="9pt" fo:letter-spacing="normal" fo:font-style="normal" fo:text-shadow="none" style:text-underline-style="none" fo:font-weight="normal" style:letter-kerning="false" style:font-size-asian="9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Segoe UI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Segoe UI" fo:letter-spacing="normal" fo:font-style="normal" fo:text-shadow="none" style:text-underline-style="none" fo:font-weight="normal" officeooo:rsid="00367555" style:letter-kerning="false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67555" style:letter-kerning="false" style:font-style-asian="normal" style:font-weight-asian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18cm" draw:visible-area-height="9.9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Cornice1" text:anchor-type="char" svg:x="3.115cm" svg:y="0.333cm" svg:width="13.547cm" svg:height="2.328cm" draw:z-index="1"><draw:text-box><text:h text:style-name="P8" text:outline-level="1" text:is-list-header="true">COMUNE DI CASTELLARANO</text:h><text:h text:style-name="P7" text:outline-level="2" text:is-list-header="true">PROVINCIA DI REGGIO EMILIA</text:h><text:p text:style-name="P1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/>
      <text:p text:style-name="P5">TASSI ASSENZA ANNO 20<text:span text:style-name="T3">20</text:span></text:p>
      <text:p text:style-name="P5"/>
      <text:p text:style-name="P6"><text:span text:style-name="T7">ai sensi dell’art. 16 c. 3 <text:s/>del d.lgs 33/2013 <text:s/>si pubblicano i tassi di assenza del personale </text:span><text:span text:style-name="T8">suddiviso per settore di appartenenza</text:span><text:span text:style-name="T7"> </text:span></text:p>
      <text:p text:style-name="P6"/>
      <text:p text:style-name="Standard"/>
      <text:p text:style-name="Standard">mese<text:bookmark text:name="OBJ_PREFIX_DWT907_com_zimbra_date"/> di GENNAIO 2020:</text:p>
      <text:p text:style-name="Standard">- settore 1 <text:s/>4,67%</text:p>
      <text:p text:style-name="Standard">- settore 2 <text:s/>9,84%</text:p>
      <text:p text:style-name="Standard">- settore 3 <text:s/>8,23%</text:p>
      <text:p text:style-name="Standard"/>
      <text:p text:style-name="Standard">mese<text:bookmark text:name="OBJ_PREFIX_DWT908_com_zimbra_date"/> di FEBBRAIO 2020:</text:p>
      <text:p text:style-name="Standard">- settore 1 <text:s/>9,83%</text:p>
      <text:p text:style-name="Standard">- settore 2 <text:s/>12,70%</text:p>
      <text:p text:style-name="Standard">- settore 3 <text:s/>PRESENZA 100,10%</text:p>
      <text:p text:style-name="Standard"/>
      <text:p text:style-name="Standard">mese<text:bookmark text:name="OBJ_PREFIX_DWT909_com_zimbra_date"/> di MARZO 2020:</text:p>
      <text:p text:style-name="Standard">- settore 1 <text:s/>30,56%</text:p>
      <text:p text:style-name="Standard">- settore 2 <text:s/>58,39%</text:p>
      <text:p text:style-name="Standard">- settore 3 <text:s/>14,76%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20-10-16T13:27:14.955000000</dc:date>
    <meta:editing-duration>PT1H55M22S</meta:editing-duration>
    <meta:editing-cycles>75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18" meta:word-count="83" meta:character-count="481" meta:non-whitespace-character-count="403"/>
  </office:meta>
</office:document-meta>
</file>