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38.206cm" fo:margin-left="-0.123cm" style:page-number="auto" table:align="left" style:writing-mode="lr-tb"/>
    </style:style>
    <style:style style:name="Tabella1.A" style:family="table-column">
      <style:table-column-properties style:column-width="3.307cm"/>
    </style:style>
    <style:style style:name="Tabella1.B" style:family="table-column">
      <style:table-column-properties style:column-width="34.899cm"/>
    </style:style>
    <style:style style:name="Tabella1.1" style:family="table-row">
      <style:table-row-properties style:min-row-height="4.101cm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Tabella3" style:family="table">
      <style:table-properties style:width="37.999cm" table:align="margins" style:writing-mode="lr-tb"/>
    </style:style>
    <style:style style:name="Tabella3.A" style:family="table-column">
      <style:table-column-properties style:column-width="3.859cm" style:rel-column-width="6656*"/>
    </style:style>
    <style:style style:name="Tabella3.B" style:family="table-column">
      <style:table-column-properties style:column-width="2.408cm" style:rel-column-width="4152*"/>
    </style:style>
    <style:style style:name="Tabella3.C" style:family="table-column">
      <style:table-column-properties style:column-width="1.328cm" style:rel-column-width="2290*"/>
    </style:style>
    <style:style style:name="Tabella3.D" style:family="table-column">
      <style:table-column-properties style:column-width="2.533cm" style:rel-column-width="4368*"/>
    </style:style>
    <style:style style:name="Tabella3.E" style:family="table-column">
      <style:table-column-properties style:column-width="2.535cm" style:rel-column-width="4371*"/>
    </style:style>
    <style:style style:name="Tabella3.G" style:family="table-column">
      <style:table-column-properties style:column-width="1.575cm" style:rel-column-width="2716*"/>
    </style:style>
    <style:style style:name="Tabella3.H" style:family="table-column">
      <style:table-column-properties style:column-width="2.831cm" style:rel-column-width="4882*"/>
    </style:style>
    <style:style style:name="Tabella3.I" style:family="table-column">
      <style:table-column-properties style:column-width="3.189cm" style:rel-column-width="5500*"/>
    </style:style>
    <style:style style:name="Tabella3.M" style:family="table-column">
      <style:table-column-properties style:column-width="4.11cm" style:rel-column-width="7087*"/>
    </style:style>
    <style:style style:name="Tabella3.N" style:family="table-column">
      <style:table-column-properties style:column-width="3.501cm" style:rel-column-width="6038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N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N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37.999cm" table:align="margins" style:writing-mode="lr-tb"/>
    </style:style>
    <style:style style:name="Tabella2.A" style:family="table-column">
      <style:table-column-properties style:column-width="3.859cm" style:rel-column-width="6656*"/>
    </style:style>
    <style:style style:name="Tabella2.B" style:family="table-column">
      <style:table-column-properties style:column-width="2.408cm" style:rel-column-width="4152*"/>
    </style:style>
    <style:style style:name="Tabella2.C" style:family="table-column">
      <style:table-column-properties style:column-width="1.328cm" style:rel-column-width="2290*"/>
    </style:style>
    <style:style style:name="Tabella2.D" style:family="table-column">
      <style:table-column-properties style:column-width="2.533cm" style:rel-column-width="4368*"/>
    </style:style>
    <style:style style:name="Tabella2.E" style:family="table-column">
      <style:table-column-properties style:column-width="2.535cm" style:rel-column-width="4371*"/>
    </style:style>
    <style:style style:name="Tabella2.G" style:family="table-column">
      <style:table-column-properties style:column-width="1.575cm" style:rel-column-width="2716*"/>
    </style:style>
    <style:style style:name="Tabella2.H" style:family="table-column">
      <style:table-column-properties style:column-width="2.831cm" style:rel-column-width="4882*"/>
    </style:style>
    <style:style style:name="Tabella2.I" style:family="table-column">
      <style:table-column-properties style:column-width="3.189cm" style:rel-column-width="5500*"/>
    </style:style>
    <style:style style:name="Tabella2.M" style:family="table-column">
      <style:table-column-properties style:column-width="4.11cm" style:rel-column-width="7087*"/>
    </style:style>
    <style:style style:name="Tabella2.N" style:family="table-column">
      <style:table-column-properties style:column-width="3.501cm" style:rel-column-width="6038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N1" style:family="table-cell">
      <style:table-cell-properties fo:padding="0.097cm" fo:border="0.05pt solid #000000"/>
    </style:style>
    <style:style style:name="P1" style:family="paragraph" style:parent-style-name="Standard">
      <style:paragraph-properties style:snap-to-layout-grid="false"/>
      <style:text-properties officeooo:paragraph-rsid="0014a190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rsid="0014a190" officeooo:paragraph-rsid="0014a190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9pt" officeooo:rsid="0014a190" officeooo:paragraph-rsid="0014a190" style:font-size-asian="9pt" style:font-size-complex="9pt"/>
    </style:style>
    <style:style style:name="P4" style:family="paragraph" style:parent-style-name="Standard">
      <style:paragraph-properties fo:text-align="start" style:justify-single-word="false">
        <style:tab-stops>
          <style:tab-stop style:position="0.529cm"/>
        </style:tab-stops>
      </style:paragraph-properties>
      <style:text-properties style:font-name="Arial" fo:font-size="9pt" officeooo:rsid="0014a190" officeooo:paragraph-rsid="0014a190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officeooo:paragraph-rsid="0014a190" style:font-size-asian="9pt" style:font-size-complex="9pt"/>
    </style:style>
    <style:style style:name="P6" style:family="paragraph" style:parent-style-name="Standard">
      <style:text-properties style:font-name="Arial" fo:font-size="9pt" officeooo:rsid="001650ae" officeooo:paragraph-rsid="001650ae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fo:font-size="11pt" officeooo:paragraph-rsid="0014a190" style:font-size-asian="11pt" style:font-name-complex="Arial1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paragraph-rsid="0014a190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9pt" officeooo:paragraph-rsid="0014a190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9pt" officeooo:rsid="0014a190" officeooo:paragraph-rsid="0014a190" style:font-size-asian="9pt" style:font-size-complex="9pt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" fo:font-size="10pt" officeooo:paragraph-rsid="00152850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0pt" officeooo:paragraph-rsid="001723db" style:font-size-asian="10pt" style:font-size-complex="10pt"/>
    </style:style>
    <style:style style:name="P14" style:family="paragraph" style:parent-style-name="Standard">
      <style:text-properties officeooo:paragraph-rsid="001723db"/>
    </style:style>
    <style:style style:name="P15" style:family="paragraph" style:parent-style-name="Table_20_Contents">
      <style:text-properties style:font-name="Arial" fo:font-size="12pt" style:font-size-asian="12pt" style:font-size-complex="12pt"/>
    </style:style>
    <style:style style:name="P16" style:family="paragraph" style:parent-style-name="Table_20_Contents">
      <style:text-properties style:font-name="Arial" fo:font-size="12pt" officeooo:rsid="001650ae" officeooo:paragraph-rsid="001650ae" style:font-size-asian="12pt" style:font-size-complex="12pt"/>
    </style:style>
    <style:style style:name="P17" style:family="paragraph" style:parent-style-name="Table_20_Contents">
      <style:text-properties style:font-name="Arial" fo:font-size="12pt" officeooo:rsid="001650ae" officeooo:paragraph-rsid="001723db" style:font-size-asian="12pt" style:font-size-complex="12pt"/>
    </style:style>
    <style:style style:name="P18" style:family="paragraph" style:parent-style-name="Table_20_Contents">
      <style:text-properties style:font-name="Arial" fo:font-size="12pt" officeooo:paragraph-rsid="001723db" style:font-size-asian="12pt" style:font-size-complex="12pt"/>
    </style:style>
    <style:style style:name="P19" style:family="paragraph" style:parent-style-name="Table_20_Contents">
      <style:text-properties style:font-name="Arial" fo:font-size="9pt" style:font-size-asian="9pt" style:font-size-complex="9pt"/>
    </style:style>
    <style:style style:name="P20" style:family="paragraph" style:parent-style-name="Table_20_Contents">
      <style:text-properties style:font-name="Arial" fo:font-size="9pt" officeooo:rsid="00152850" officeooo:paragraph-rsid="00152850" style:font-size-asian="9pt" style:font-size-complex="9pt"/>
    </style:style>
    <style:style style:name="P21" style:family="paragraph" style:parent-style-name="Table_20_Contents">
      <style:text-properties style:font-name="Arial" fo:font-size="9pt" officeooo:rsid="001650ae" officeooo:paragraph-rsid="001650ae" style:font-size-asian="9pt" style:font-size-complex="9pt"/>
    </style:style>
    <style:style style:name="P22" style:family="paragraph" style:parent-style-name="Table_20_Contents">
      <style:text-properties style:font-name="Arial" fo:font-size="9pt" officeooo:rsid="001650ae" officeooo:paragraph-rsid="001723db" style:font-size-asian="9pt" style:font-size-complex="9pt"/>
    </style:style>
    <style:style style:name="P23" style:family="paragraph" style:parent-style-name="Table_20_Contents">
      <style:text-properties style:font-name="Arial" fo:font-size="9pt" officeooo:rsid="0016c430" officeooo:paragraph-rsid="0016c430" style:font-size-asian="9pt" style:font-size-complex="9pt"/>
    </style:style>
    <style:style style:name="P24" style:family="paragraph" style:parent-style-name="Table_20_Contents">
      <style:text-properties style:font-name="Arial" fo:font-size="9pt" officeooo:rsid="0016c430" officeooo:paragraph-rsid="001723db" style:font-size-asian="9pt" style:font-size-complex="9pt"/>
    </style:style>
    <style:style style:name="P25" style:family="paragraph" style:parent-style-name="Table_20_Contents">
      <style:text-properties style:font-name="Arial" fo:font-size="9pt" officeooo:paragraph-rsid="001723db" style:font-size-asian="9pt" style:font-size-complex="9pt"/>
    </style:style>
    <style:style style:name="P26" style:family="paragraph" style:parent-style-name="Standard">
      <style:paragraph-properties fo:margin-left="-0.362cm" fo:margin-right="0.009cm" fo:text-align="center" style:justify-single-word="false" fo:text-indent="0cm" style:auto-text-indent="false">
        <style:tab-stops/>
      </style:paragraph-properties>
      <style:text-properties fo:font-size="14pt" fo:font-weight="bold" officeooo:paragraph-rsid="0014a190" style:font-size-asian="14pt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rsid="0014a190" officeooo:paragraph-rsid="0014a190" style:font-size-asian="12pt" style:font-weight-asian="bold" style:font-name-complex="Arial1" style:font-size-complex="12pt" style:font-weight-complex="bold"/>
    </style:style>
    <style:style style:name="P28" style:family="paragraph" style:parent-style-name="Standard">
      <style:text-properties style:font-name="Arial" fo:font-size="9pt" officeooo:rsid="001650ae" officeooo:paragraph-rsid="001650ae" style:font-size-asian="9pt" style:font-size-complex="9pt"/>
    </style:style>
    <style:style style:name="P29" style:family="paragraph" style:parent-style-name="Standard">
      <style:text-properties style:font-name="Arial" fo:font-size="9pt" officeooo:rsid="001650ae" officeooo:paragraph-rsid="001723db" style:font-size-asian="9pt" style:font-size-complex="9pt"/>
    </style:style>
    <style:style style:name="P30" style:family="paragraph" style:parent-style-name="Heading_20_1">
      <style:paragraph-properties fo:margin-left="-0.362cm" fo:margin-right="0.009cm" fo:text-align="center" style:justify-single-word="false" fo:text-indent="0cm" style:auto-text-indent="false">
        <style:tab-stops/>
      </style:paragraph-properties>
      <style:text-properties fo:font-size="24pt" officeooo:paragraph-rsid="0014a190" style:font-size-asian="24pt" style:font-size-complex="24pt"/>
    </style:style>
    <style:style style:name="P31" style:family="paragraph" style:parent-style-name="Table_20_Contents">
      <style:text-properties style:font-name="Arial" fo:font-size="9pt" officeooo:rsid="0017bec0" officeooo:paragraph-rsid="0017bec0" style:font-size-asian="9pt" style:font-size-complex="9pt"/>
    </style:style>
    <style:style style:name="P32" style:family="paragraph" style:parent-style-name="Heading_20_2">
      <style:paragraph-properties fo:margin-left="-0.362cm" fo:margin-right="0.009cm" fo:text-align="center" style:justify-single-word="false" fo:text-indent="0cm" style:auto-text-indent="false">
        <style:tab-stops/>
      </style:paragraph-properties>
      <style:text-properties fo:font-size="9pt" officeooo:paragraph-rsid="0014a190" style:font-size-asian="9pt"/>
    </style:style>
    <style:style style:name="T1" style:family="text">
      <style:text-properties fo:color="#000000"/>
    </style:style>
    <style:style style:name="T2" style:family="text">
      <style:text-properties fo:color="#000000" style:font-name-complex="Arial1"/>
    </style:style>
    <style:style style:name="T3" style:family="text">
      <style:text-properties fo:color="#000000" officeooo:rsid="001650ae" style:font-name-complex="Arial1"/>
    </style:style>
    <style:style style:name="T4" style:family="text">
      <style:text-properties fo:color="#000000" officeooo:rsid="0014a190"/>
    </style:style>
    <style:style style:name="T5" style:family="text">
      <style:text-properties fo:color="#000000" fo:font-weight="normal" officeooo:rsid="0014a190" style:font-weight-asian="normal" style:font-weight-complex="normal"/>
    </style:style>
    <style:style style:name="T6" style:family="text">
      <style:text-properties officeooo:rsid="001650ae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officeooo:rsid="001723db" style:font-size-asian="9pt" style:font-size-complex="9pt"/>
    </style:style>
    <style:style style:name="T9" style:family="text">
      <style:text-properties fo:color="#0000ff" style:font-name="tahoma" fo:font-size="13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3cm" draw:visible-area-height="5.00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Oggetto3" text:anchor-type="as-char" svg:y="0cm" svg:width="3.069cm" style:rel-width="scale" svg:height="3.201cm" style:rel-height="scale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    </table:table-cell>
          <table:table-cell table:style-name="Tabella1.A1" office:value-type="string">
            <text:h text:style-name="P30" text:outline-level="1">COMUNE DI CASTELLARANO</text:h>
            <text:h text:style-name="P32" text:outline-level="2">PROVINCIA DI REGGIO EMILIA</text:h>
            <text:p text:style-name="P26">_______________________________________</text:p>
          </table:table-cell>
        </table:table-row>
      </table:table>
      <text:p text:style-name="P7"/>
      <text:p text:style-name="P8">Settore <text:span text:style-name="T6">3</text:span></text:p>
      <text:p text:style-name="P2"><text:span text:style-name="T2">Servizio </text:span><text:span text:style-name="T3">Lavori Pubblici</text:span></text:p>
      <text:p text:style-name="P27"/>
      <text:p text:style-name="P9">Elenco procedimenti amministrativi (art. 35, comma 1, del d.lgs. 33/2013)</text:p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D"/>
        <table:table-column table:style-name="Tabella3.G"/>
        <table:table-column table:style-name="Tabella3.H"/>
        <table:table-column table:style-name="Tabella3.I"/>
        <table:table-column table:style-name="Tabella3.E"/>
        <table:table-column table:style-name="Tabella3.D" table:number-columns-repeated="2"/>
        <table:table-column table:style-name="Tabella3.M"/>
        <table:table-column table:style-name="Tabella3.N"/>
        <table:table-row>
          <table:table-cell table:style-name="Tabella3.A1" office:value-type="string">
            <text:p text:style-name="P4">PROCEDIMENTI </text:p>
          </table:table-cell>
          <table:table-cell table:style-name="Tabella3.A1" office:value-type="string">
            <text:p text:style-name="P10">BREVE DESCRIZIONE <text:s/>RIFERIMENTI NORMATIVI UTILI; </text:p>
          </table:table-cell>
          <table:table-cell table:style-name="Tabella3.A1" office:value-type="string">
            <text:p text:style-name="P10">UNITÀ ORGANIZZATIVA RESPONSABILE DELL’ISTRUTTORIA;</text:p>
          </table:table-cell>
          <table:table-cell table:style-name="Tabella3.A1" office:value-type="string">
            <text:p text:style-name="P5"><text:span text:style-name="T4">UFFICIO DEL PROCEDIMENTO , </text:span><text:span text:style-name="T1">NOME DEL RESPONSABILE DEL PROCEDIMENTO (RDP) TELEFONO DEL RDP </text:span><text:span text:style-name="T4">E CASELLA DI POSTA ELETTRONICA DEL RDP</text:span></text:p>
          </table:table-cell>
          <table:table-cell table:style-name="Tabella3.A1" office:value-type="string">
            <text:p text:style-name="P5"><text:span text:style-name="T1"><text:s/>(SE DIVERSO) UFFICIO COMPETENTE ALL’ADOZIONE DEL PROVVEDIMENTO FINALE, NOME DEL RESPONSABILE , TELEFONO <text:s/></text:span><text:span text:style-name="T4">E CASELLA DI POSTA ELETTRONICA </text:span></text:p>
          </table:table-cell>
          <table:table-cell table:style-name="Tabella3.A1" office:value-type="string">
            <text:p text:style-name="P10">MODALITÀ CON LE QUALI GLI INTERESSATI POSSONO OTTENERE LE INFORMAZIONI RELATIVE AI PROCEDIMENTI IN CORSO CHE LI RIGUARDINO;</text:p>
          </table:table-cell>
          <table:table-cell table:style-name="Tabella3.A1" office:value-type="string">
            <text:p text:style-name="P3">TERMINE DI CONCLUSIONE in giorni</text:p>
          </table:table-cell>
          <table:table-cell table:style-name="Tabella3.A1" office:value-type="string">
            <text:p text:style-name="P11">INDICARE SE <text:s/>IL PROVVEDIMENTO FINALE PUÒ ESSERE SOSTITUITO DA DICHIARAZIONE DELL’INTERESSATO O IL PROCEDIMENTO SI PUÒ CONCLUDERE CON SILENZIO ASSENSO</text:p>
          </table:table-cell>
          <table:table-cell table:style-name="Tabella3.A1" office:value-type="string">
            <text:p text:style-name="P5"><text:span text:style-name="T1"><text:s/>STRUMENTI DI TUTELA, AMMINISTRATIVA E GIURISDIZIONALE NEL CORSO DEL PROCEDIMENTO E </text:span><text:span text:style-name="T4">PER </text:span><text:span text:style-name="T1">PROVVEDIMENTO FINALE O </text:span><text:span text:style-name="T4">PER RITARDI</text:span><text:span text:style-name="T1"> E I MODI PER ATTIVARLI;</text:span></text:p>
          </table:table-cell>
          <table:table-cell table:style-name="Tabella3.A1" office:value-type="string">
            <text:p text:style-name="P11">LINK DI ACCESSO AL SERVIZIO ON LINE <text:s/>(OPPURE) TEMPI PREVISTI PER LA SUA ATTIVAZIONE </text:p>
          </table:table-cell>
          <table:table-cell table:style-name="Tabella3.A1" office:value-type="string">
            <text:p text:style-name="P11">MODALITÀ PER L’EFFETTUAZIONE DEI PAGAMENTI EVENTUALMENTE NECESSARI</text:p>
          </table:table-cell>
          <table:table-cell table:style-name="Tabella3.A1" office:value-type="string">
            <text:p text:style-name="P5"><text:span text:style-name="T1">NOME DEL </text:span><text:span text:style-name="T4">TITOLARE</text:span><text:span text:style-name="T1">, IN CASO DI INERZIA, </text:span><text:span text:style-name="T4">DE</text:span><text:span text:style-name="T1">L POTERE SOSTITUTIVO MODALITÀ PER ATTIVAR</text:span><text:span text:style-name="T4">LO</text:span><text:span text:style-name="T1"> RECAPITI TELEFONICI CASELLA DI POSTA ELETTRONICA ISTITUZIONAL</text:span><text:span text:style-name="T4">E</text:span></text:p>
          </table:table-cell>
          <table:table-cell table:style-name="Tabella3.A1" office:value-type="string">
            <text:p text:style-name="P5"><text:span text:style-name="T5">PER I PROCEDIMENTI AD ISTANZA DI PARTE: <text:s/></text:span><text:span text:style-name="T1">GLI ATTI E I DOCUMENTI DA ALLEGARE ALL’ISTANZA PROCEDIMENTO D’UFFICIO <text:s/>COMPRESI I FAC-SIMILE PER LE AUTOCERTIFICAZIONI</text:span></text:p>
          </table:table-cell>
          <table:table-cell table:style-name="Tabella3.N1" office:value-type="string">
            <text:p text:style-name="P5"><text:span text:style-name="T4">PER I PROCEDIMENTI AD ISTANZA DI PARTE:</text:span><text:span text:style-name="T1"> UFFICI AI QUALI RIVOLGERSI PER INFORMAZIONI, GLI ORARI E LE MODALITÀ DI ACCESSO CON INDICAZIONE DEGLI INDIRIZZI, RECAPITI TELEFONICI <text:s/></text:span><text:span text:style-name="T4">E CASELLE DI POSTA ELETTRONICA ISTITUZIONALE, A CUI PRESENTARE LE ISTANZE;</text:span></text:p>
          </table:table-cell>
        </table:table-row>
        <table:table-row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2">Ricorso al T. A.R. Sez. Parma</text:p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20">Avv. Stefano Cappilli</text:p>
            <text:p text:style-name="P20">tel 0536/075410</text:p>
            <text:p text:style-name="P20">e-mail stefano.cappilli@comune.castellarano.re.it</text:p>
            <text:p text:style-name="P20">PEC: egov.castellarano@cert.poliscomuneamico.net</text:p>
          </table:table-cell>
          <table:table-cell table:style-name="Tabella3.A2" office:value-type="string">
            <text:p text:style-name="P19"/>
          </table:table-cell>
          <table:table-cell table:style-name="Tabella3.N2" office:value-type="string">
            <text:p text:style-name="P19"/>
          </table:table-cell>
        </table:table-row>
        <table:table-row>
          <table:table-cell table:style-name="Tabella3.A2" office:value-type="string">
            <text:p text:style-name="P21">Ordinanze viabilità a carattere temporaneo</text:p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23">Arch. Alessandro Mordini</text:p>
          </table:table-cell>
          <table:table-cell table:style-name="Tabella3.A2" office:value-type="string">
            <text:p text:style-name="P31">Lavori Pubblici</text:p>
            <text:p text:style-name="P23">arch. Alessandro Mordini</text:p>
            <text:p text:style-name="P23"><text:a xlink:type="simple" xlink:href="mailto:alessandro.mordini@comune.castellarano.re.it">alessandro.mordini@comune.castellarano.re.it</text:a></text:p>
            <text:p text:style-name="P23"><text:soft-page-break/>0536/075457</text:p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23">Via mail-via pec-telefonicamente</text:p>
          </table:table-cell>
          <table:table-cell table:style-name="Tabella3.A2" office:value-type="string">
            <text:p text:style-name="P23"><text:span text:style-name="T6">5</text:span> gg</text:p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N2" office:value-type="string">
            <text:p text:style-name="P21">Lavori Pubblici</text:p>
            <text:p text:style-name="P21">orari pubblicati sul sito del Comune</text:p>
            <text:p text:style-name="P21">geom. Aurelio D'Armata</text:p>
            <text:p text:style-name="P21"><text:a xlink:type="simple" xlink:href="mailto:aurelio.darmata@comeune.castellarano.re.it">aurelio.darmata@com</text:a><text:a xlink:type="simple" xlink:href="mailto:aurelio.darmata@comeune.castellarano.re.it">e</text:a><text:soft-page-break/><text:a xlink:type="simple" xlink:href="mailto:aurelio.darmata@comeune.castellarano.re.it">une.castellarano.re.it</text:a></text:p>
            <text:p text:style-name="P6"><text:bookmark text:name="OBJ_PREFIX_DWT351_com_zimbra_phone"/><text:a xlink:type="simple" xlink:href="callto:0536%20-%20850114">0536 - 850114</text:a> / <text:bookmark text:name="OBJ_PREFIX_DWT352_com_zimbra_phone"/><text:a xlink:type="simple" xlink:href="callto:0536%20-%20075500">0536 - 075500</text:a> (interno <text:bookmark text:name="OBJ_PREFIX_DWT353_com_zimbra_phone"/><text:a xlink:type="simple" xlink:href="callto:0536%20-%20075445">0536 - 075445</text:a>) </text:p>
            <text:p text:style-name="P31">geom. Giuseppe Sorreentino</text:p>
            <text:p text:style-name="P31"><text:a xlink:type="simple" xlink:href="mailto:giuseppe.sorrentino@comune.castellarano.re.it">giuseppe.sorrentino@comune.castellarano.re.it</text:a></text:p>
            <text:p text:style-name="P31">0536/075442 </text:p>
          </table:table-cell>
        </table:table-row>
        <table:table-row>
          <table:table-cell table:style-name="Tabella3.A2" office:value-type="string">
            <text:p text:style-name="P21">Ordinanze viabilità a carattere definitivo</text:p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23">Arch. Alessandro Mordini</text:p>
          </table:table-cell>
          <table:table-cell table:style-name="Tabella3.A2" office:value-type="string">
            <text:p text:style-name="P31">Lavori Pubblici</text:p>
            <text:p text:style-name="P23">arch. Alessandro Mordini</text:p>
            <text:p text:style-name="P23"><text:a xlink:type="simple" xlink:href="mailto:alessandro.mordini@comune.castellarano.re.it">alessandro.mordini@comune.castellarano.re.it</text:a></text:p>
            <text:p text:style-name="P23">0536/075457</text:p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23">Via mail-via pec-telefonicamente</text:p>
          </table:table-cell>
          <table:table-cell table:style-name="Tabella3.A2" office:value-type="string">
            <text:p text:style-name="P23"><text:span text:style-name="T6">5</text:span> gg</text:p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N2" office:value-type="string">
            <text:p text:style-name="P21">Lavori Pubblici</text:p>
            <text:p text:style-name="P21">orari pubblicati sul sito del Comune</text:p>
            <text:p text:style-name="P21">geom. Aurelio D'Armata</text:p>
            <text:p text:style-name="P21"><text:a xlink:type="simple" xlink:href="mailto:aurelio.darmata@comeune.castellarano.re.it">aurelio.darmata@comeune.castellarano.re.it</text:a></text:p>
            <text:p text:style-name="P6"><text:bookmark text:name="OBJ_PREFIX_DWT351_com_zimbra_phone1"/><text:a xlink:type="simple" xlink:href="callto:0536%20-%20850114">0536 - 850114</text:a> / <text:bookmark text:name="OBJ_PREFIX_DWT352_com_zimbra_phone1"/><text:a xlink:type="simple" xlink:href="callto:0536%20-%20075500">0536 - 075500</text:a> (interno <text:bookmark text:name="OBJ_PREFIX_DWT353_com_zimbra_phone1"/><text:a xlink:type="simple" xlink:href="callto:0536%20-%20075445">0536 - 075445</text:a>) </text:p>
            <text:p text:style-name="P31">geom. Giuseppe Sorreentino</text:p>
            <text:p text:style-name="P31"><text:a xlink:type="simple" xlink:href="mailto:giuseppe.sorrentino@comune.castellarano.re.it">giuseppe.sorrentino@comune.castellarano.re.it</text:a></text:p>
            <text:p text:style-name="P31">0536/075442 </text:p>
          </table:table-cell>
        </table:table-row>
        <table:table-row>
          <table:table-cell table:style-name="Tabella3.A2" office:value-type="string">
            <text:p text:style-name="P21">Autorizzazioni all'occupazione di suolo pubblico, con cantieri edili</text:p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23">Arch. Alessandro Mordini</text:p>
          </table:table-cell>
          <table:table-cell table:style-name="Tabella3.A2" office:value-type="string">
            <text:p text:style-name="P31">Lavori Pubblici</text:p>
            <text:p text:style-name="P23">arch. Alessandro Mordini</text:p>
            <text:p text:style-name="P23"><text:a xlink:type="simple" xlink:href="mailto:alessandro.mordini@comune.castellarano.re.it">alessandro.mordini@comune.castellarano.re.it</text:a></text:p>
            <text:p text:style-name="P23">0536/075457</text:p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23">Via mail-via pec-telefonicamente</text:p>
          </table:table-cell>
          <table:table-cell table:style-name="Tabella3.A2" office:value-type="string">
            <text:p text:style-name="P23"><text:span text:style-name="T6">30</text:span> gg</text:p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N2" office:value-type="string">
            <text:p text:style-name="P21">Lavori Pubblici</text:p>
            <text:p text:style-name="P21">orari pubblicati sul sito del Comune</text:p>
            <text:p text:style-name="P21">geom. Aurelio D'Armata</text:p>
            <text:p text:style-name="P21"><text:a xlink:type="simple" xlink:href="mailto:aurelio.darmata@comeune.castellarano.re.it">aurelio.darmata@comeune.castellarano.re.it</text:a></text:p>
            <text:p text:style-name="P6"><text:bookmark text:name="OBJ_PREFIX_DWT351_com_zimbra_phone2"/><text:a xlink:type="simple" xlink:href="callto:0536%20-%20850114">0536 - 850114</text:a> / <text:bookmark text:name="OBJ_PREFIX_DWT352_com_zimbra_phone2"/><text:a xlink:type="simple" xlink:href="callto:0536%20-%20075500">0536 - 075500</text:a> (interno <text:bookmark text:name="OBJ_PREFIX_DWT353_com_zimbra_phone2"/><text:a xlink:type="simple" xlink:href="callto:0536%20-%20075445">0536 - 075445</text:a>) </text:p>
            <text:p text:style-name="P31">geom. Giuseppe Sorreentino</text:p>
            <text:p text:style-name="P31"><text:a xlink:type="simple" xlink:href="mailto:giuseppe.sorrentino@comune.castellarano.re.it">giuseppe.sorrentino@comune.castellarano.re.it</text:a></text:p>
            <text:p text:style-name="P31">0536/075442 </text:p>
          </table:table-cell>
        </table:table-row>
        <table:table-row>
          <table:table-cell table:style-name="Tabella3.A2" office:value-type="string">
            <text:p text:style-name="P21">Autorizzazioni impianti pubblicitari temporanei</text:p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23">Arch. Alessandro Mordini</text:p>
          </table:table-cell>
          <table:table-cell table:style-name="Tabella3.A2" office:value-type="string">
            <text:p text:style-name="P31">Lavori Pubblici</text:p>
            <text:p text:style-name="P23">arch. Alessandro <text:soft-page-break/>Mordini</text:p>
            <text:p text:style-name="P23"><text:a xlink:type="simple" xlink:href="mailto:alessandro.mordini@comune.castellarano.re.it">alessandro.mordini@comune.castellarano.re.it</text:a></text:p>
            <text:p text:style-name="P23">0536/075457</text:p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23">Via mail-via pec-telefonicamente</text:p>
          </table:table-cell>
          <table:table-cell table:style-name="Tabella3.A2" office:value-type="string">
            <text:p text:style-name="P23"><text:span text:style-name="T6">30</text:span> gg</text:p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N2" office:value-type="string">
            <text:p text:style-name="P21">Lavori Pubblici</text:p>
            <text:p text:style-name="P21">orari pubblicati sul sito del Comune</text:p>
            <text:p text:style-name="P21"><text:soft-page-break/>geom. Aurelio D'Armata</text:p>
            <text:p text:style-name="P21"><text:a xlink:type="simple" xlink:href="mailto:aurelio.darmata@comeune.castellarano.re.it">aurelio.darmata@comeune.castellarano.re.it</text:a></text:p>
            <text:p text:style-name="P6"><text:bookmark text:name="OBJ_PREFIX_DWT351_com_zimbra_phone3"/><text:a xlink:type="simple" xlink:href="callto:0536%20-%20850114">0536 - 850114</text:a> / <text:bookmark text:name="OBJ_PREFIX_DWT352_com_zimbra_phone3"/><text:a xlink:type="simple" xlink:href="callto:0536%20-%20075500">0536 - 075500</text:a> (interno <text:bookmark text:name="OBJ_PREFIX_DWT353_com_zimbra_phone3"/><text:a xlink:type="simple" xlink:href="callto:0536%20-%20075445">0536 - 075445</text:a>) </text:p>
            <text:p text:style-name="P31">geom. Giuseppe Sorreentino</text:p>
            <text:p text:style-name="P31"><text:a xlink:type="simple" xlink:href="mailto:giuseppe.sorrentino@comune.castellarano.re.it">giuseppe.sorrentino@comune.castellarano.re.it</text:a></text:p>
            <text:p text:style-name="P31">0536/075442 </text:p>
          </table:table-cell>
        </table:table-row>
        <table:table-row>
          <table:table-cell table:style-name="Tabella3.A2" office:value-type="string">
            <text:p text:style-name="P21">Autorizzazione insegne, pubblicità, tende, targhe</text:p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23">Arch. Alessandro Mordini</text:p>
          </table:table-cell>
          <table:table-cell table:style-name="Tabella3.A2" office:value-type="string">
            <text:p text:style-name="P31">Lavori Pubblici</text:p>
            <text:p text:style-name="P23">arch. Alessandro Mordini</text:p>
            <text:p text:style-name="P23"><text:a xlink:type="simple" xlink:href="mailto:alessandro.mordini@comune.castellarano.re.it">alessandro.mordini@comune.castellarano.re.it</text:a></text:p>
            <text:p text:style-name="P23">0536/075457</text:p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23">Via mail-via pec-telefonicamente</text:p>
          </table:table-cell>
          <table:table-cell table:style-name="Tabella3.A2" office:value-type="string">
            <text:p text:style-name="P21">60 gg</text:p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N2" office:value-type="string">
            <text:p text:style-name="P21">Lavori Pubblici</text:p>
            <text:p text:style-name="P21">orari pubblicati sul sito del Comune</text:p>
            <text:p text:style-name="P21">geom. Aurelio D'Armata</text:p>
            <text:p text:style-name="P21"><text:a xlink:type="simple" xlink:href="mailto:aurelio.darmata@comeune.castellarano.re.it">aurelio.darmata@comeune.castellarano.re.it</text:a></text:p>
            <text:p text:style-name="P6"><text:a xlink:type="simple" xlink:href="callto:0536%20-%20850114">0536 - 850114</text:a> / <text:a xlink:type="simple" xlink:href="callto:0536%20-%20075500">0536 - 075500</text:a> (interno <text:a xlink:type="simple" xlink:href="callto:0536%20-%20075445">0536 - 075445</text:a>) </text:p>
            <text:p text:style-name="P31">geom. Giuseppe Sorreentino</text:p>
            <text:p text:style-name="P31"><text:a xlink:type="simple" xlink:href="mailto:giuseppe.sorrentino@comune.castellarano.re.it">giuseppe.sorrentino@comune.castellarano.re.it</text:a></text:p>
            <text:p text:style-name="P31">0536/075442 </text:p>
          </table:table-cell>
        </table:table-row>
        <table:table-row>
          <table:table-cell table:style-name="Tabella3.A2" office:value-type="string">
            <text:p text:style-name="P21">Nulla osta alla percorribilità delle strade comunali </text:p>
          </table:table-cell>
          <table:table-cell table:style-name="Tabella3.A2" office:value-type="string">
            <text:p text:style-name="P21">Codice della strada</text:p>
          </table:table-cell>
          <table:table-cell table:style-name="Tabella3.A2" office:value-type="string">
            <text:p text:style-name="P23">Arch. Alessandro Mordini</text:p>
          </table:table-cell>
          <table:table-cell table:style-name="Tabella3.A2" office:value-type="string">
            <text:p text:style-name="P31">Lavori Pubblici</text:p>
            <text:p text:style-name="P23">arch. Alessandro Mordini</text:p>
            <text:p text:style-name="P23"><text:a xlink:type="simple" xlink:href="mailto:alessandro.mordini@comune.castellarano.re.it">alessandro.mordini@comune.castellarano.re.it</text:a></text:p>
            <text:p text:style-name="P23">0536/075457</text:p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23">Via mail-via pec-telefonicamente</text:p>
          </table:table-cell>
          <table:table-cell table:style-name="Tabella3.A2" office:value-type="string">
            <text:p text:style-name="P21">10 gg</text:p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N2" office:value-type="string">
            <text:p text:style-name="P21">Lavori Pubblici</text:p>
            <text:p text:style-name="P21">orari pubblicati sul sito del Comune</text:p>
            <text:p text:style-name="P21">geom. Aurelio D'Armata</text:p>
            <text:p text:style-name="P21"><text:a xlink:type="simple" xlink:href="mailto:aurelio.darmata@comeune.castellarano.re.it">aurelio.darmata@comeune.castellarano.re.it</text:a></text:p>
            <text:p text:style-name="P6"><text:a xlink:type="simple" xlink:href="callto:0536%20-%20850114">0536 - 850114</text:a> / <text:a xlink:type="simple" xlink:href="callto:0536%20-%20075500">0536 - 075500</text:a> (interno <text:a xlink:type="simple" xlink:href="callto:0536%20-%20075445">0536 - 075445</text:a>) </text:p>
            <text:p text:style-name="P31">geom. Giuseppe Sorreentino</text:p>
            <text:p text:style-name="P31"><text:a xlink:type="simple" xlink:href="mailto:giuseppe.sorrentino@comune.castellarano.re.it">giuseppe.sorrentino@comune.castellarano.re.it</text:a></text:p>
            <text:p text:style-name="P31">0536/075442 </text:p>
          </table:table-cell>
        </table:table-row>
        <text:soft-page-break/>
        <table:table-row>
          <table:table-cell table:style-name="Tabella3.A2" office:value-type="string">
            <text:p text:style-name="P16"><text:span text:style-name="T7">Autorizzazioni per trasporti eccezionali</text:span> </text:p>
          </table:table-cell>
          <table:table-cell table:style-name="Tabella3.A2" office:value-type="string">
            <text:p text:style-name="P21">Codice della strada</text:p>
          </table:table-cell>
          <table:table-cell table:style-name="Tabella3.A2" office:value-type="string">
            <text:p text:style-name="P23">Arch. Alessandro Mordini</text:p>
          </table:table-cell>
          <table:table-cell table:style-name="Tabella3.A2" office:value-type="string">
            <text:p text:style-name="P31">Lavori Pubblici</text:p>
            <text:p text:style-name="P23">arch. Alessandro Mordini</text:p>
            <text:p text:style-name="P23"><text:a xlink:type="simple" xlink:href="mailto:alessandro.mordini@comune.castellarano.re.it">alessandro.mordini@comune.castellarano.re.it</text:a></text:p>
            <text:p text:style-name="P23">0536/075457</text:p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23">Via mail-via pec-telefonicamente</text:p>
          </table:table-cell>
          <table:table-cell table:style-name="Tabella3.A2" office:value-type="string">
            <text:p text:style-name="P21">20 gg</text:p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N2" office:value-type="string">
            <text:p text:style-name="P21">Lavori Pubblici</text:p>
            <text:p text:style-name="P21">orari pubblicati sul sito del Comune</text:p>
            <text:p text:style-name="P21">geom. Aurelio D'Armata</text:p>
            <text:p text:style-name="P21"><text:a xlink:type="simple" xlink:href="mailto:aurelio.darmata@comeune.castellarano.re.it">aurelio.darmata@comeune.castellarano.re.it</text:a></text:p>
            <text:p text:style-name="P6"><text:a xlink:type="simple" xlink:href="callto:0536%20-%20850114">0536 - 850114</text:a> / <text:a xlink:type="simple" xlink:href="callto:0536%20-%20075500">0536 - 075500</text:a> (interno <text:a xlink:type="simple" xlink:href="callto:0536%20-%20075445">0536 - 075445</text:a>) </text:p>
            <text:p text:style-name="P31">geom. Giuseppe Sorreentino</text:p>
            <text:p text:style-name="P31"><text:a xlink:type="simple" xlink:href="mailto:giuseppe.sorrentino@comune.castellarano.re.it">giuseppe.sorrentino@comune.castellarano.re.it</text:a></text:p>
            <text:p text:style-name="P31">0536/075442 </text:p>
          </table:table-cell>
        </table:table-row>
      </table:table>
      <text:p text:style-name="P9"/>
      <text:p text:style-name="P1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D"/>
        <table:table-column table:style-name="Tabella2.G"/>
        <table:table-column table:style-name="Tabella2.H"/>
        <table:table-column table:style-name="Tabella2.I"/>
        <table:table-column table:style-name="Tabella2.E"/>
        <table:table-column table:style-name="Tabella2.D" table:number-columns-repeated="2"/>
        <table:table-column table:style-name="Tabella2.M"/>
        <table:table-column table:style-name="Tabella2.N"/>
        <table:table-row>
          <table:table-cell table:style-name="Tabella2.A1" office:value-type="string">
            <text:p text:style-name="P17"><text:span text:style-name="T7">Autorizzazioni per </text:span><text:span text:style-name="T8">macchine agricole eccezionali</text:span></text:p>
          </table:table-cell>
          <table:table-cell table:style-name="Tabella2.A1" office:value-type="string">
            <text:p text:style-name="P22">Codice della strada</text:p>
          </table:table-cell>
          <table:table-cell table:style-name="Tabella2.A1" office:value-type="string">
            <text:p text:style-name="P24">Arch. Alessandro Mordini</text:p>
          </table:table-cell>
          <table:table-cell table:style-name="Tabella2.A1" office:value-type="string">
            <text:p text:style-name="P31">Lavori Pubblici</text:p>
            <text:p text:style-name="P24">arch. Alessandro Mordini</text:p>
            <text:p text:style-name="P24"><text:a xlink:type="simple" xlink:href="mailto:alessandro.mordini@comune.castellarano.re.it">alessandro.mordini@comune.castellarano.re.it</text:a></text:p>
            <text:p text:style-name="P24">0536/075457</text:p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Via mail-via pec-telefonicamente</text:p>
          </table:table-cell>
          <table:table-cell table:style-name="Tabella2.A1" office:value-type="string">
            <text:p text:style-name="P22">20 gg</text:p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N1" office:value-type="string">
            <text:p text:style-name="P22">Lavori Pubblici</text:p>
            <text:p text:style-name="P22">orari pubblicati sul sito del Comune</text:p>
            <text:p text:style-name="P22">geom. Aurelio D'Armata</text:p>
            <text:p text:style-name="P22"><text:a xlink:type="simple" xlink:href="mailto:aurelio.darmata@comeune.castellarano.re.it">aurelio.darmata@comeune.castellarano.re.it</text:a></text:p>
            <text:p text:style-name="P29"><text:a xlink:type="simple" xlink:href="callto:0536%20-%20850114">0536 - 850114</text:a> / <text:a xlink:type="simple" xlink:href="callto:0536%20-%20075500">0536 - 075500</text:a> (interno <text:a xlink:type="simple" xlink:href="callto:0536%20-%20075445">0536 - </text:a><text:a xlink:type="simple" xlink:href="callto:0536%20-%20075445">075445</text:a>) </text:p>
            <text:p text:style-name="P31">geom. Giuseppe Sorreentino</text:p>
            <text:p text:style-name="P31"><text:a xlink:type="simple" xlink:href="mailto:giuseppe.sorrentino@comune.castellarano.re.it">giuseppe.sorrentino@comune.castellarano.re.it</text:a></text:p>
            <text:p text:style-name="P31">0536/075442 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6</meta:editing-cycles>
    <meta:creation-date>2020-05-14T15:15:05.515000000</meta:creation-date>
    <dc:date>2020-06-27T10:06:53.457000000</dc:date>
    <meta:editing-duration>PT2H55M8S</meta:editing-duration>
    <meta:generator>LibreOffice/4.2.6.3$Windows_x86 LibreOffice_project/3fd416d4c6db7d3204c17ce57a1d70f6e531ee21</meta:generator>
    <meta:document-statistic meta:table-count="3" meta:image-count="0" meta:object-count="1" meta:page-count="4" meta:paragraph-count="157" meta:word-count="648" meta:character-count="5585" meta:non-whitespace-character-count="5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