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38.206cm" fo:margin-left="-0.123cm" style:page-number="auto" table:align="left" style:writing-mode="lr-tb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34.899cm"/>
    </style:style>
    <style:style style:name="Tabella1.1" style:family="table-row">
      <style:table-row-properties style:min-row-height="4.101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37.941cm" fo:margin-left="0.064cm" table:align="left" style:writing-mode="lr-tb"/>
    </style:style>
    <style:style style:name="Tabella3.A" style:family="table-column">
      <style:table-column-properties style:column-width="3.81cm"/>
    </style:style>
    <style:style style:name="Tabella3.B" style:family="table-column">
      <style:table-column-properties style:column-width="2.408cm"/>
    </style:style>
    <style:style style:name="Tabella3.C" style:family="table-column">
      <style:table-column-properties style:column-width="1.323cm"/>
    </style:style>
    <style:style style:name="Tabella3.D" style:family="table-column">
      <style:table-column-properties style:column-width="2.54cm"/>
    </style:style>
    <style:style style:name="Tabella3.F" style:family="table-column">
      <style:table-column-properties style:column-width="2.514cm"/>
    </style:style>
    <style:style style:name="Tabella3.G" style:family="table-column">
      <style:table-column-properties style:column-width="1.588cm"/>
    </style:style>
    <style:style style:name="Tabella3.H" style:family="table-column">
      <style:table-column-properties style:column-width="2.831cm"/>
    </style:style>
    <style:style style:name="Tabella3.I" style:family="table-column">
      <style:table-column-properties style:column-width="3.175cm"/>
    </style:style>
    <style:style style:name="Tabella3.M" style:family="table-column">
      <style:table-column-properties style:column-width="4.048cm"/>
    </style:style>
    <style:style style:name="Tabella3.N" style:family="table-column">
      <style:table-column-properties style:column-width="3.545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N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N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37.999cm" table:align="margins" style:writing-mode="lr-tb"/>
    </style:style>
    <style:style style:name="Tabella2.A" style:family="table-column">
      <style:table-column-properties style:column-width="3.861cm" style:rel-column-width="6659*"/>
    </style:style>
    <style:style style:name="Tabella2.B" style:family="table-column">
      <style:table-column-properties style:column-width="2.408cm" style:rel-column-width="4152*"/>
    </style:style>
    <style:style style:name="Tabella2.C" style:family="table-column">
      <style:table-column-properties style:column-width="1.328cm" style:rel-column-width="2290*"/>
    </style:style>
    <style:style style:name="Tabella2.D" style:family="table-column">
      <style:table-column-properties style:column-width="2.533cm" style:rel-column-width="4368*"/>
    </style:style>
    <style:style style:name="Tabella2.E" style:family="table-column">
      <style:table-column-properties style:column-width="2.535cm" style:rel-column-width="4371*"/>
    </style:style>
    <style:style style:name="Tabella2.G" style:family="table-column">
      <style:table-column-properties style:column-width="1.575cm" style:rel-column-width="2716*"/>
    </style:style>
    <style:style style:name="Tabella2.H" style:family="table-column">
      <style:table-column-properties style:column-width="2.833cm" style:rel-column-width="4885*"/>
    </style:style>
    <style:style style:name="Tabella2.I" style:family="table-column">
      <style:table-column-properties style:column-width="3.189cm" style:rel-column-width="5500*"/>
    </style:style>
    <style:style style:name="Tabella2.M" style:family="table-column">
      <style:table-column-properties style:column-width="4.048cm" style:rel-column-width="6981*"/>
    </style:style>
    <style:style style:name="Tabella2.N" style:family="table-column">
      <style:table-column-properties style:column-width="3.56cm" style:rel-column-width="613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N1" style:family="table-cell">
      <style:table-cell-properties fo:padding="0.097cm" fo:border="0.05pt solid #000000"/>
    </style:style>
    <style:style style:name="Tabella4" style:family="table">
      <style:table-properties style:width="37.999cm" table:align="margins" style:writing-mode="lr-tb"/>
    </style:style>
    <style:style style:name="Tabella4.A" style:family="table-column">
      <style:table-column-properties style:column-width="3.861cm" style:rel-column-width="6659*"/>
    </style:style>
    <style:style style:name="Tabella4.B" style:family="table-column">
      <style:table-column-properties style:column-width="2.408cm" style:rel-column-width="4152*"/>
    </style:style>
    <style:style style:name="Tabella4.C" style:family="table-column">
      <style:table-column-properties style:column-width="1.328cm" style:rel-column-width="2290*"/>
    </style:style>
    <style:style style:name="Tabella4.D" style:family="table-column">
      <style:table-column-properties style:column-width="2.533cm" style:rel-column-width="4368*"/>
    </style:style>
    <style:style style:name="Tabella4.E" style:family="table-column">
      <style:table-column-properties style:column-width="2.535cm" style:rel-column-width="4371*"/>
    </style:style>
    <style:style style:name="Tabella4.G" style:family="table-column">
      <style:table-column-properties style:column-width="1.575cm" style:rel-column-width="2716*"/>
    </style:style>
    <style:style style:name="Tabella4.H" style:family="table-column">
      <style:table-column-properties style:column-width="2.833cm" style:rel-column-width="4885*"/>
    </style:style>
    <style:style style:name="Tabella4.I" style:family="table-column">
      <style:table-column-properties style:column-width="3.189cm" style:rel-column-width="5500*"/>
    </style:style>
    <style:style style:name="Tabella4.M" style:family="table-column">
      <style:table-column-properties style:column-width="4.048cm" style:rel-column-width="6981*"/>
    </style:style>
    <style:style style:name="Tabella4.N" style:family="table-column">
      <style:table-column-properties style:column-width="3.56cm" style:rel-column-width="613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N1" style:family="table-cell">
      <style:table-cell-properties fo:padding="0.097cm" fo:border="0.05pt solid #000000"/>
    </style:style>
    <style:style style:name="Tabella5" style:family="table">
      <style:table-properties style:width="37.999cm" table:align="margins" style:writing-mode="lr-tb"/>
    </style:style>
    <style:style style:name="Tabella5.A" style:family="table-column">
      <style:table-column-properties style:column-width="3.861cm" style:rel-column-width="6659*"/>
    </style:style>
    <style:style style:name="Tabella5.B" style:family="table-column">
      <style:table-column-properties style:column-width="2.408cm" style:rel-column-width="4152*"/>
    </style:style>
    <style:style style:name="Tabella5.C" style:family="table-column">
      <style:table-column-properties style:column-width="1.328cm" style:rel-column-width="2290*"/>
    </style:style>
    <style:style style:name="Tabella5.D" style:family="table-column">
      <style:table-column-properties style:column-width="2.533cm" style:rel-column-width="4368*"/>
    </style:style>
    <style:style style:name="Tabella5.E" style:family="table-column">
      <style:table-column-properties style:column-width="2.535cm" style:rel-column-width="4371*"/>
    </style:style>
    <style:style style:name="Tabella5.G" style:family="table-column">
      <style:table-column-properties style:column-width="1.575cm" style:rel-column-width="2716*"/>
    </style:style>
    <style:style style:name="Tabella5.H" style:family="table-column">
      <style:table-column-properties style:column-width="2.833cm" style:rel-column-width="4885*"/>
    </style:style>
    <style:style style:name="Tabella5.I" style:family="table-column">
      <style:table-column-properties style:column-width="3.189cm" style:rel-column-width="5500*"/>
    </style:style>
    <style:style style:name="Tabella5.M" style:family="table-column">
      <style:table-column-properties style:column-width="4.048cm" style:rel-column-width="6981*"/>
    </style:style>
    <style:style style:name="Tabella5.N" style:family="table-column">
      <style:table-column-properties style:column-width="3.56cm" style:rel-column-width="613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N1" style:family="table-cell">
      <style:table-cell-properties fo:padding="0.097cm" fo:border="0.05pt solid #000000"/>
    </style:style>
    <style:style style:name="Tabella6" style:family="table">
      <style:table-properties style:width="37.999cm" table:align="margins" style:writing-mode="lr-tb"/>
    </style:style>
    <style:style style:name="Tabella6.A" style:family="table-column">
      <style:table-column-properties style:column-width="3.861cm" style:rel-column-width="6659*"/>
    </style:style>
    <style:style style:name="Tabella6.B" style:family="table-column">
      <style:table-column-properties style:column-width="2.408cm" style:rel-column-width="4152*"/>
    </style:style>
    <style:style style:name="Tabella6.C" style:family="table-column">
      <style:table-column-properties style:column-width="1.328cm" style:rel-column-width="2290*"/>
    </style:style>
    <style:style style:name="Tabella6.D" style:family="table-column">
      <style:table-column-properties style:column-width="2.533cm" style:rel-column-width="4368*"/>
    </style:style>
    <style:style style:name="Tabella6.E" style:family="table-column">
      <style:table-column-properties style:column-width="2.535cm" style:rel-column-width="4371*"/>
    </style:style>
    <style:style style:name="Tabella6.G" style:family="table-column">
      <style:table-column-properties style:column-width="1.575cm" style:rel-column-width="2716*"/>
    </style:style>
    <style:style style:name="Tabella6.H" style:family="table-column">
      <style:table-column-properties style:column-width="2.833cm" style:rel-column-width="4885*"/>
    </style:style>
    <style:style style:name="Tabella6.I" style:family="table-column">
      <style:table-column-properties style:column-width="3.189cm" style:rel-column-width="5500*"/>
    </style:style>
    <style:style style:name="Tabella6.M" style:family="table-column">
      <style:table-column-properties style:column-width="4.048cm" style:rel-column-width="6981*"/>
    </style:style>
    <style:style style:name="Tabella6.N" style:family="table-column">
      <style:table-column-properties style:column-width="3.56cm" style:rel-column-width="6138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N1" style:family="table-cell">
      <style:table-cell-properties fo:padding="0.097cm" fo:border="0.05pt solid #000000"/>
    </style:style>
    <style:style style:name="Tabella7" style:family="table">
      <style:table-properties style:width="37.999cm" table:align="margins" style:writing-mode="lr-tb"/>
    </style:style>
    <style:style style:name="Tabella7.A" style:family="table-column">
      <style:table-column-properties style:column-width="3.861cm" style:rel-column-width="6659*"/>
    </style:style>
    <style:style style:name="Tabella7.B" style:family="table-column">
      <style:table-column-properties style:column-width="2.408cm" style:rel-column-width="4152*"/>
    </style:style>
    <style:style style:name="Tabella7.C" style:family="table-column">
      <style:table-column-properties style:column-width="1.328cm" style:rel-column-width="2290*"/>
    </style:style>
    <style:style style:name="Tabella7.D" style:family="table-column">
      <style:table-column-properties style:column-width="2.533cm" style:rel-column-width="4368*"/>
    </style:style>
    <style:style style:name="Tabella7.E" style:family="table-column">
      <style:table-column-properties style:column-width="2.535cm" style:rel-column-width="4371*"/>
    </style:style>
    <style:style style:name="Tabella7.G" style:family="table-column">
      <style:table-column-properties style:column-width="1.575cm" style:rel-column-width="2716*"/>
    </style:style>
    <style:style style:name="Tabella7.H" style:family="table-column">
      <style:table-column-properties style:column-width="2.833cm" style:rel-column-width="4885*"/>
    </style:style>
    <style:style style:name="Tabella7.I" style:family="table-column">
      <style:table-column-properties style:column-width="3.189cm" style:rel-column-width="5500*"/>
    </style:style>
    <style:style style:name="Tabella7.M" style:family="table-column">
      <style:table-column-properties style:column-width="4.048cm" style:rel-column-width="6981*"/>
    </style:style>
    <style:style style:name="Tabella7.N" style:family="table-column">
      <style:table-column-properties style:column-width="3.56cm" style:rel-column-width="6138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N1" style:family="table-cell">
      <style:table-cell-properties fo:padding="0.097cm" fo:border="0.05pt solid #000000"/>
    </style:style>
    <style:style style:name="Tabella8" style:family="table">
      <style:table-properties style:width="37.999cm" table:align="margins" style:writing-mode="lr-tb"/>
    </style:style>
    <style:style style:name="Tabella8.A" style:family="table-column">
      <style:table-column-properties style:column-width="3.861cm" style:rel-column-width="6659*"/>
    </style:style>
    <style:style style:name="Tabella8.B" style:family="table-column">
      <style:table-column-properties style:column-width="2.408cm" style:rel-column-width="4152*"/>
    </style:style>
    <style:style style:name="Tabella8.C" style:family="table-column">
      <style:table-column-properties style:column-width="1.328cm" style:rel-column-width="2290*"/>
    </style:style>
    <style:style style:name="Tabella8.D" style:family="table-column">
      <style:table-column-properties style:column-width="2.533cm" style:rel-column-width="4368*"/>
    </style:style>
    <style:style style:name="Tabella8.E" style:family="table-column">
      <style:table-column-properties style:column-width="2.535cm" style:rel-column-width="4371*"/>
    </style:style>
    <style:style style:name="Tabella8.G" style:family="table-column">
      <style:table-column-properties style:column-width="1.575cm" style:rel-column-width="2716*"/>
    </style:style>
    <style:style style:name="Tabella8.H" style:family="table-column">
      <style:table-column-properties style:column-width="2.833cm" style:rel-column-width="4885*"/>
    </style:style>
    <style:style style:name="Tabella8.I" style:family="table-column">
      <style:table-column-properties style:column-width="3.189cm" style:rel-column-width="5500*"/>
    </style:style>
    <style:style style:name="Tabella8.M" style:family="table-column">
      <style:table-column-properties style:column-width="4.048cm" style:rel-column-width="6981*"/>
    </style:style>
    <style:style style:name="Tabella8.N" style:family="table-column">
      <style:table-column-properties style:column-width="3.56cm" style:rel-column-width="6138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N1" style:family="table-cell">
      <style:table-cell-properties fo:padding="0.097cm" fo:border="0.05pt solid #000000"/>
    </style:style>
    <style:style style:name="Tabella9" style:family="table">
      <style:table-properties style:width="37.999cm" table:align="margins" style:writing-mode="lr-tb"/>
    </style:style>
    <style:style style:name="Tabella9.A" style:family="table-column">
      <style:table-column-properties style:column-width="3.861cm" style:rel-column-width="6659*"/>
    </style:style>
    <style:style style:name="Tabella9.B" style:family="table-column">
      <style:table-column-properties style:column-width="2.408cm" style:rel-column-width="4152*"/>
    </style:style>
    <style:style style:name="Tabella9.C" style:family="table-column">
      <style:table-column-properties style:column-width="1.328cm" style:rel-column-width="2290*"/>
    </style:style>
    <style:style style:name="Tabella9.D" style:family="table-column">
      <style:table-column-properties style:column-width="2.533cm" style:rel-column-width="4368*"/>
    </style:style>
    <style:style style:name="Tabella9.E" style:family="table-column">
      <style:table-column-properties style:column-width="2.535cm" style:rel-column-width="4371*"/>
    </style:style>
    <style:style style:name="Tabella9.G" style:family="table-column">
      <style:table-column-properties style:column-width="1.575cm" style:rel-column-width="2716*"/>
    </style:style>
    <style:style style:name="Tabella9.H" style:family="table-column">
      <style:table-column-properties style:column-width="2.833cm" style:rel-column-width="4885*"/>
    </style:style>
    <style:style style:name="Tabella9.I" style:family="table-column">
      <style:table-column-properties style:column-width="3.189cm" style:rel-column-width="5500*"/>
    </style:style>
    <style:style style:name="Tabella9.M" style:family="table-column">
      <style:table-column-properties style:column-width="4.048cm" style:rel-column-width="6981*"/>
    </style:style>
    <style:style style:name="Tabella9.N" style:family="table-column">
      <style:table-column-properties style:column-width="3.56cm" style:rel-column-width="613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N1" style:family="table-cell">
      <style:table-cell-properties fo:padding="0.097cm" fo:border="0.05pt solid #000000"/>
    </style:style>
    <style:style style:name="Tabella10" style:family="table">
      <style:table-properties style:width="37.999cm" table:align="margins" style:writing-mode="lr-tb"/>
    </style:style>
    <style:style style:name="Tabella10.A" style:family="table-column">
      <style:table-column-properties style:column-width="3.861cm" style:rel-column-width="6659*"/>
    </style:style>
    <style:style style:name="Tabella10.B" style:family="table-column">
      <style:table-column-properties style:column-width="2.408cm" style:rel-column-width="4152*"/>
    </style:style>
    <style:style style:name="Tabella10.C" style:family="table-column">
      <style:table-column-properties style:column-width="1.328cm" style:rel-column-width="2290*"/>
    </style:style>
    <style:style style:name="Tabella10.D" style:family="table-column">
      <style:table-column-properties style:column-width="2.533cm" style:rel-column-width="4368*"/>
    </style:style>
    <style:style style:name="Tabella10.E" style:family="table-column">
      <style:table-column-properties style:column-width="2.535cm" style:rel-column-width="4371*"/>
    </style:style>
    <style:style style:name="Tabella10.G" style:family="table-column">
      <style:table-column-properties style:column-width="1.575cm" style:rel-column-width="2716*"/>
    </style:style>
    <style:style style:name="Tabella10.H" style:family="table-column">
      <style:table-column-properties style:column-width="2.833cm" style:rel-column-width="4885*"/>
    </style:style>
    <style:style style:name="Tabella10.I" style:family="table-column">
      <style:table-column-properties style:column-width="3.189cm" style:rel-column-width="5500*"/>
    </style:style>
    <style:style style:name="Tabella10.M" style:family="table-column">
      <style:table-column-properties style:column-width="4.048cm" style:rel-column-width="6981*"/>
    </style:style>
    <style:style style:name="Tabella10.N" style:family="table-column">
      <style:table-column-properties style:column-width="3.56cm" style:rel-column-width="6138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N1" style:family="table-cell">
      <style:table-cell-properties fo:padding="0.097cm" fo:border="0.05pt solid #000000"/>
    </style:style>
    <style:style style:name="Tabella11" style:family="table">
      <style:table-properties style:width="37.999cm" table:align="margins" style:writing-mode="lr-tb"/>
    </style:style>
    <style:style style:name="Tabella11.A" style:family="table-column">
      <style:table-column-properties style:column-width="3.861cm" style:rel-column-width="6659*"/>
    </style:style>
    <style:style style:name="Tabella11.B" style:family="table-column">
      <style:table-column-properties style:column-width="2.408cm" style:rel-column-width="4152*"/>
    </style:style>
    <style:style style:name="Tabella11.C" style:family="table-column">
      <style:table-column-properties style:column-width="1.328cm" style:rel-column-width="2290*"/>
    </style:style>
    <style:style style:name="Tabella11.D" style:family="table-column">
      <style:table-column-properties style:column-width="2.533cm" style:rel-column-width="4368*"/>
    </style:style>
    <style:style style:name="Tabella11.E" style:family="table-column">
      <style:table-column-properties style:column-width="2.535cm" style:rel-column-width="4371*"/>
    </style:style>
    <style:style style:name="Tabella11.G" style:family="table-column">
      <style:table-column-properties style:column-width="1.575cm" style:rel-column-width="2716*"/>
    </style:style>
    <style:style style:name="Tabella11.H" style:family="table-column">
      <style:table-column-properties style:column-width="2.833cm" style:rel-column-width="4885*"/>
    </style:style>
    <style:style style:name="Tabella11.I" style:family="table-column">
      <style:table-column-properties style:column-width="3.189cm" style:rel-column-width="5500*"/>
    </style:style>
    <style:style style:name="Tabella11.M" style:family="table-column">
      <style:table-column-properties style:column-width="4.048cm" style:rel-column-width="6981*"/>
    </style:style>
    <style:style style:name="Tabella11.N" style:family="table-column">
      <style:table-column-properties style:column-width="3.56cm" style:rel-column-width="6138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N1" style:family="table-cell">
      <style:table-cell-properties fo:padding="0.097cm" fo:border="0.05pt solid #000000"/>
    </style:style>
    <style:style style:name="Tabella12" style:family="table">
      <style:table-properties style:width="37.999cm" table:align="margins" style:writing-mode="lr-tb"/>
    </style:style>
    <style:style style:name="Tabella12.A" style:family="table-column">
      <style:table-column-properties style:column-width="3.861cm" style:rel-column-width="6659*"/>
    </style:style>
    <style:style style:name="Tabella12.B" style:family="table-column">
      <style:table-column-properties style:column-width="2.408cm" style:rel-column-width="4152*"/>
    </style:style>
    <style:style style:name="Tabella12.C" style:family="table-column">
      <style:table-column-properties style:column-width="1.328cm" style:rel-column-width="2290*"/>
    </style:style>
    <style:style style:name="Tabella12.D" style:family="table-column">
      <style:table-column-properties style:column-width="2.533cm" style:rel-column-width="4368*"/>
    </style:style>
    <style:style style:name="Tabella12.E" style:family="table-column">
      <style:table-column-properties style:column-width="2.535cm" style:rel-column-width="4371*"/>
    </style:style>
    <style:style style:name="Tabella12.G" style:family="table-column">
      <style:table-column-properties style:column-width="1.575cm" style:rel-column-width="2716*"/>
    </style:style>
    <style:style style:name="Tabella12.H" style:family="table-column">
      <style:table-column-properties style:column-width="2.833cm" style:rel-column-width="4885*"/>
    </style:style>
    <style:style style:name="Tabella12.I" style:family="table-column">
      <style:table-column-properties style:column-width="3.189cm" style:rel-column-width="5500*"/>
    </style:style>
    <style:style style:name="Tabella12.M" style:family="table-column">
      <style:table-column-properties style:column-width="4.048cm" style:rel-column-width="6981*"/>
    </style:style>
    <style:style style:name="Tabella12.N" style:family="table-column">
      <style:table-column-properties style:column-width="3.56cm" style:rel-column-width="6138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N1" style:family="table-cell">
      <style:table-cell-properties fo:padding="0.097cm" fo:border="0.05pt solid #000000"/>
    </style:style>
    <style:style style:name="Tabella13" style:family="table">
      <style:table-properties style:width="37.999cm" table:align="margins" style:writing-mode="lr-tb"/>
    </style:style>
    <style:style style:name="Tabella13.A" style:family="table-column">
      <style:table-column-properties style:column-width="3.861cm" style:rel-column-width="6659*"/>
    </style:style>
    <style:style style:name="Tabella13.B" style:family="table-column">
      <style:table-column-properties style:column-width="2.408cm" style:rel-column-width="4152*"/>
    </style:style>
    <style:style style:name="Tabella13.C" style:family="table-column">
      <style:table-column-properties style:column-width="1.328cm" style:rel-column-width="2290*"/>
    </style:style>
    <style:style style:name="Tabella13.D" style:family="table-column">
      <style:table-column-properties style:column-width="2.533cm" style:rel-column-width="4368*"/>
    </style:style>
    <style:style style:name="Tabella13.E" style:family="table-column">
      <style:table-column-properties style:column-width="2.535cm" style:rel-column-width="4371*"/>
    </style:style>
    <style:style style:name="Tabella13.G" style:family="table-column">
      <style:table-column-properties style:column-width="1.575cm" style:rel-column-width="2716*"/>
    </style:style>
    <style:style style:name="Tabella13.H" style:family="table-column">
      <style:table-column-properties style:column-width="2.833cm" style:rel-column-width="4885*"/>
    </style:style>
    <style:style style:name="Tabella13.I" style:family="table-column">
      <style:table-column-properties style:column-width="3.189cm" style:rel-column-width="5500*"/>
    </style:style>
    <style:style style:name="Tabella13.M" style:family="table-column">
      <style:table-column-properties style:column-width="4.048cm" style:rel-column-width="6981*"/>
    </style:style>
    <style:style style:name="Tabella13.N" style:family="table-column">
      <style:table-column-properties style:column-width="3.56cm" style:rel-column-width="6138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N1" style:family="table-cell">
      <style:table-cell-properties fo:padding="0.097cm" fo:border="0.05pt solid #000000"/>
    </style:style>
    <style:style style:name="Tabella14" style:family="table">
      <style:table-properties style:width="37.999cm" table:align="margins" style:writing-mode="lr-tb"/>
    </style:style>
    <style:style style:name="Tabella14.A" style:family="table-column">
      <style:table-column-properties style:column-width="3.861cm" style:rel-column-width="6659*"/>
    </style:style>
    <style:style style:name="Tabella14.B" style:family="table-column">
      <style:table-column-properties style:column-width="2.408cm" style:rel-column-width="4152*"/>
    </style:style>
    <style:style style:name="Tabella14.C" style:family="table-column">
      <style:table-column-properties style:column-width="1.328cm" style:rel-column-width="2290*"/>
    </style:style>
    <style:style style:name="Tabella14.D" style:family="table-column">
      <style:table-column-properties style:column-width="2.533cm" style:rel-column-width="4368*"/>
    </style:style>
    <style:style style:name="Tabella14.E" style:family="table-column">
      <style:table-column-properties style:column-width="2.535cm" style:rel-column-width="4371*"/>
    </style:style>
    <style:style style:name="Tabella14.G" style:family="table-column">
      <style:table-column-properties style:column-width="1.575cm" style:rel-column-width="2716*"/>
    </style:style>
    <style:style style:name="Tabella14.H" style:family="table-column">
      <style:table-column-properties style:column-width="2.833cm" style:rel-column-width="4885*"/>
    </style:style>
    <style:style style:name="Tabella14.I" style:family="table-column">
      <style:table-column-properties style:column-width="3.189cm" style:rel-column-width="5500*"/>
    </style:style>
    <style:style style:name="Tabella14.M" style:family="table-column">
      <style:table-column-properties style:column-width="4.048cm" style:rel-column-width="6981*"/>
    </style:style>
    <style:style style:name="Tabella14.N" style:family="table-column">
      <style:table-column-properties style:column-width="3.56cm" style:rel-column-width="6138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N1" style:family="table-cell">
      <style:table-cell-properties fo:padding="0.097cm" fo:border="0.05pt solid #000000"/>
    </style:style>
    <style:style style:name="Tabella15" style:family="table">
      <style:table-properties style:width="37.999cm" table:align="margins" style:writing-mode="lr-tb"/>
    </style:style>
    <style:style style:name="Tabella15.A" style:family="table-column">
      <style:table-column-properties style:column-width="3.861cm" style:rel-column-width="6659*"/>
    </style:style>
    <style:style style:name="Tabella15.B" style:family="table-column">
      <style:table-column-properties style:column-width="2.408cm" style:rel-column-width="4152*"/>
    </style:style>
    <style:style style:name="Tabella15.C" style:family="table-column">
      <style:table-column-properties style:column-width="1.328cm" style:rel-column-width="2290*"/>
    </style:style>
    <style:style style:name="Tabella15.D" style:family="table-column">
      <style:table-column-properties style:column-width="2.533cm" style:rel-column-width="4368*"/>
    </style:style>
    <style:style style:name="Tabella15.E" style:family="table-column">
      <style:table-column-properties style:column-width="2.535cm" style:rel-column-width="4371*"/>
    </style:style>
    <style:style style:name="Tabella15.G" style:family="table-column">
      <style:table-column-properties style:column-width="1.575cm" style:rel-column-width="2716*"/>
    </style:style>
    <style:style style:name="Tabella15.H" style:family="table-column">
      <style:table-column-properties style:column-width="2.833cm" style:rel-column-width="4885*"/>
    </style:style>
    <style:style style:name="Tabella15.I" style:family="table-column">
      <style:table-column-properties style:column-width="3.189cm" style:rel-column-width="5500*"/>
    </style:style>
    <style:style style:name="Tabella15.M" style:family="table-column">
      <style:table-column-properties style:column-width="4.048cm" style:rel-column-width="6981*"/>
    </style:style>
    <style:style style:name="Tabella15.N" style:family="table-column">
      <style:table-column-properties style:column-width="3.56cm" style:rel-column-width="6138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N1" style:family="table-cell">
      <style:table-cell-properties fo:padding="0.097cm" fo:border="0.05pt solid #000000"/>
    </style:style>
    <style:style style:name="Tabella16" style:family="table">
      <style:table-properties style:width="37.999cm" table:align="margins" style:writing-mode="lr-tb"/>
    </style:style>
    <style:style style:name="Tabella16.A" style:family="table-column">
      <style:table-column-properties style:column-width="3.861cm" style:rel-column-width="6659*"/>
    </style:style>
    <style:style style:name="Tabella16.B" style:family="table-column">
      <style:table-column-properties style:column-width="2.408cm" style:rel-column-width="4152*"/>
    </style:style>
    <style:style style:name="Tabella16.C" style:family="table-column">
      <style:table-column-properties style:column-width="1.328cm" style:rel-column-width="2290*"/>
    </style:style>
    <style:style style:name="Tabella16.D" style:family="table-column">
      <style:table-column-properties style:column-width="2.533cm" style:rel-column-width="4368*"/>
    </style:style>
    <style:style style:name="Tabella16.E" style:family="table-column">
      <style:table-column-properties style:column-width="2.535cm" style:rel-column-width="4371*"/>
    </style:style>
    <style:style style:name="Tabella16.G" style:family="table-column">
      <style:table-column-properties style:column-width="1.575cm" style:rel-column-width="2716*"/>
    </style:style>
    <style:style style:name="Tabella16.H" style:family="table-column">
      <style:table-column-properties style:column-width="2.833cm" style:rel-column-width="4885*"/>
    </style:style>
    <style:style style:name="Tabella16.I" style:family="table-column">
      <style:table-column-properties style:column-width="3.189cm" style:rel-column-width="5500*"/>
    </style:style>
    <style:style style:name="Tabella16.M" style:family="table-column">
      <style:table-column-properties style:column-width="4.048cm" style:rel-column-width="6981*"/>
    </style:style>
    <style:style style:name="Tabella16.N" style:family="table-column">
      <style:table-column-properties style:column-width="3.56cm" style:rel-column-width="6138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N1" style:family="table-cell">
      <style:table-cell-properties fo:padding="0.097cm" fo:border="0.05pt solid #000000"/>
    </style:style>
    <style:style style:name="Tabella17" style:family="table">
      <style:table-properties style:width="37.999cm" table:align="margins" style:writing-mode="lr-tb"/>
    </style:style>
    <style:style style:name="Tabella17.A" style:family="table-column">
      <style:table-column-properties style:column-width="3.861cm" style:rel-column-width="6659*"/>
    </style:style>
    <style:style style:name="Tabella17.B" style:family="table-column">
      <style:table-column-properties style:column-width="2.408cm" style:rel-column-width="4152*"/>
    </style:style>
    <style:style style:name="Tabella17.C" style:family="table-column">
      <style:table-column-properties style:column-width="1.328cm" style:rel-column-width="2290*"/>
    </style:style>
    <style:style style:name="Tabella17.D" style:family="table-column">
      <style:table-column-properties style:column-width="2.533cm" style:rel-column-width="4368*"/>
    </style:style>
    <style:style style:name="Tabella17.E" style:family="table-column">
      <style:table-column-properties style:column-width="2.535cm" style:rel-column-width="4371*"/>
    </style:style>
    <style:style style:name="Tabella17.G" style:family="table-column">
      <style:table-column-properties style:column-width="1.575cm" style:rel-column-width="2716*"/>
    </style:style>
    <style:style style:name="Tabella17.H" style:family="table-column">
      <style:table-column-properties style:column-width="2.833cm" style:rel-column-width="4885*"/>
    </style:style>
    <style:style style:name="Tabella17.I" style:family="table-column">
      <style:table-column-properties style:column-width="3.189cm" style:rel-column-width="5500*"/>
    </style:style>
    <style:style style:name="Tabella17.M" style:family="table-column">
      <style:table-column-properties style:column-width="4.048cm" style:rel-column-width="6981*"/>
    </style:style>
    <style:style style:name="Tabella17.N" style:family="table-column">
      <style:table-column-properties style:column-width="3.56cm" style:rel-column-width="6138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N1" style:family="table-cell">
      <style:table-cell-properties fo:padding="0.097cm" fo:border="0.05pt solid #000000"/>
    </style:style>
    <style:style style:name="Tabella18" style:family="table">
      <style:table-properties style:width="37.999cm" table:align="margins" style:writing-mode="lr-tb"/>
    </style:style>
    <style:style style:name="Tabella18.A" style:family="table-column">
      <style:table-column-properties style:column-width="3.861cm" style:rel-column-width="6659*"/>
    </style:style>
    <style:style style:name="Tabella18.B" style:family="table-column">
      <style:table-column-properties style:column-width="2.408cm" style:rel-column-width="4152*"/>
    </style:style>
    <style:style style:name="Tabella18.C" style:family="table-column">
      <style:table-column-properties style:column-width="1.328cm" style:rel-column-width="2290*"/>
    </style:style>
    <style:style style:name="Tabella18.D" style:family="table-column">
      <style:table-column-properties style:column-width="2.533cm" style:rel-column-width="4368*"/>
    </style:style>
    <style:style style:name="Tabella18.E" style:family="table-column">
      <style:table-column-properties style:column-width="2.535cm" style:rel-column-width="4371*"/>
    </style:style>
    <style:style style:name="Tabella18.G" style:family="table-column">
      <style:table-column-properties style:column-width="1.575cm" style:rel-column-width="2716*"/>
    </style:style>
    <style:style style:name="Tabella18.H" style:family="table-column">
      <style:table-column-properties style:column-width="2.833cm" style:rel-column-width="4885*"/>
    </style:style>
    <style:style style:name="Tabella18.I" style:family="table-column">
      <style:table-column-properties style:column-width="3.189cm" style:rel-column-width="5500*"/>
    </style:style>
    <style:style style:name="Tabella18.M" style:family="table-column">
      <style:table-column-properties style:column-width="4.048cm" style:rel-column-width="6981*"/>
    </style:style>
    <style:style style:name="Tabella18.N" style:family="table-column">
      <style:table-column-properties style:column-width="3.56cm" style:rel-column-width="6138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N1" style:family="table-cell">
      <style:table-cell-properties fo:padding="0.097cm" fo:border="0.05pt solid #000000"/>
    </style:style>
    <style:style style:name="Tabella19" style:family="table">
      <style:table-properties style:width="37.999cm" table:align="margins" style:writing-mode="lr-tb"/>
    </style:style>
    <style:style style:name="Tabella19.A" style:family="table-column">
      <style:table-column-properties style:column-width="3.861cm" style:rel-column-width="6659*"/>
    </style:style>
    <style:style style:name="Tabella19.B" style:family="table-column">
      <style:table-column-properties style:column-width="2.408cm" style:rel-column-width="4152*"/>
    </style:style>
    <style:style style:name="Tabella19.C" style:family="table-column">
      <style:table-column-properties style:column-width="1.328cm" style:rel-column-width="2290*"/>
    </style:style>
    <style:style style:name="Tabella19.D" style:family="table-column">
      <style:table-column-properties style:column-width="2.533cm" style:rel-column-width="4368*"/>
    </style:style>
    <style:style style:name="Tabella19.E" style:family="table-column">
      <style:table-column-properties style:column-width="2.535cm" style:rel-column-width="4371*"/>
    </style:style>
    <style:style style:name="Tabella19.G" style:family="table-column">
      <style:table-column-properties style:column-width="1.575cm" style:rel-column-width="2716*"/>
    </style:style>
    <style:style style:name="Tabella19.H" style:family="table-column">
      <style:table-column-properties style:column-width="2.833cm" style:rel-column-width="4885*"/>
    </style:style>
    <style:style style:name="Tabella19.I" style:family="table-column">
      <style:table-column-properties style:column-width="3.189cm" style:rel-column-width="5500*"/>
    </style:style>
    <style:style style:name="Tabella19.M" style:family="table-column">
      <style:table-column-properties style:column-width="4.048cm" style:rel-column-width="6981*"/>
    </style:style>
    <style:style style:name="Tabella19.N" style:family="table-column">
      <style:table-column-properties style:column-width="3.56cm" style:rel-column-width="6138*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N1" style:family="table-cell">
      <style:table-cell-properties fo:padding="0.097cm" fo:border="0.05pt solid #000000"/>
    </style:style>
    <style:style style:name="Tabella20" style:family="table">
      <style:table-properties style:width="37.999cm" table:align="margins" style:writing-mode="lr-tb"/>
    </style:style>
    <style:style style:name="Tabella20.A" style:family="table-column">
      <style:table-column-properties style:column-width="3.861cm" style:rel-column-width="6659*"/>
    </style:style>
    <style:style style:name="Tabella20.B" style:family="table-column">
      <style:table-column-properties style:column-width="2.408cm" style:rel-column-width="4152*"/>
    </style:style>
    <style:style style:name="Tabella20.C" style:family="table-column">
      <style:table-column-properties style:column-width="1.328cm" style:rel-column-width="2290*"/>
    </style:style>
    <style:style style:name="Tabella20.D" style:family="table-column">
      <style:table-column-properties style:column-width="2.533cm" style:rel-column-width="4368*"/>
    </style:style>
    <style:style style:name="Tabella20.E" style:family="table-column">
      <style:table-column-properties style:column-width="2.535cm" style:rel-column-width="4371*"/>
    </style:style>
    <style:style style:name="Tabella20.G" style:family="table-column">
      <style:table-column-properties style:column-width="1.575cm" style:rel-column-width="2716*"/>
    </style:style>
    <style:style style:name="Tabella20.H" style:family="table-column">
      <style:table-column-properties style:column-width="2.833cm" style:rel-column-width="4885*"/>
    </style:style>
    <style:style style:name="Tabella20.I" style:family="table-column">
      <style:table-column-properties style:column-width="3.189cm" style:rel-column-width="5500*"/>
    </style:style>
    <style:style style:name="Tabella20.M" style:family="table-column">
      <style:table-column-properties style:column-width="4.048cm" style:rel-column-width="6981*"/>
    </style:style>
    <style:style style:name="Tabella20.N" style:family="table-column">
      <style:table-column-properties style:column-width="3.56cm" style:rel-column-width="6138*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N1" style:family="table-cell">
      <style:table-cell-properties fo:padding="0.097cm" fo:border="0.05pt solid #000000"/>
    </style:style>
    <style:style style:name="Tabella21" style:family="table">
      <style:table-properties style:width="37.999cm" table:align="margins" style:writing-mode="lr-tb"/>
    </style:style>
    <style:style style:name="Tabella21.A" style:family="table-column">
      <style:table-column-properties style:column-width="3.861cm" style:rel-column-width="6659*"/>
    </style:style>
    <style:style style:name="Tabella21.B" style:family="table-column">
      <style:table-column-properties style:column-width="2.408cm" style:rel-column-width="4152*"/>
    </style:style>
    <style:style style:name="Tabella21.C" style:family="table-column">
      <style:table-column-properties style:column-width="1.328cm" style:rel-column-width="2290*"/>
    </style:style>
    <style:style style:name="Tabella21.D" style:family="table-column">
      <style:table-column-properties style:column-width="2.533cm" style:rel-column-width="4368*"/>
    </style:style>
    <style:style style:name="Tabella21.E" style:family="table-column">
      <style:table-column-properties style:column-width="2.535cm" style:rel-column-width="4371*"/>
    </style:style>
    <style:style style:name="Tabella21.G" style:family="table-column">
      <style:table-column-properties style:column-width="1.575cm" style:rel-column-width="2716*"/>
    </style:style>
    <style:style style:name="Tabella21.H" style:family="table-column">
      <style:table-column-properties style:column-width="2.833cm" style:rel-column-width="4885*"/>
    </style:style>
    <style:style style:name="Tabella21.I" style:family="table-column">
      <style:table-column-properties style:column-width="3.189cm" style:rel-column-width="5500*"/>
    </style:style>
    <style:style style:name="Tabella21.M" style:family="table-column">
      <style:table-column-properties style:column-width="4.048cm" style:rel-column-width="6981*"/>
    </style:style>
    <style:style style:name="Tabella21.N" style:family="table-column">
      <style:table-column-properties style:column-width="3.56cm" style:rel-column-width="6138*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N1" style:family="table-cell">
      <style:table-cell-properties fo:padding="0.097cm" fo:border="0.05pt solid #000000"/>
    </style:style>
    <style:style style:name="Tabella22" style:family="table">
      <style:table-properties style:width="37.999cm" table:align="margins" style:writing-mode="lr-tb"/>
    </style:style>
    <style:style style:name="Tabella22.A" style:family="table-column">
      <style:table-column-properties style:column-width="3.859cm" style:rel-column-width="6656*"/>
    </style:style>
    <style:style style:name="Tabella22.B" style:family="table-column">
      <style:table-column-properties style:column-width="2.408cm" style:rel-column-width="4152*"/>
    </style:style>
    <style:style style:name="Tabella22.C" style:family="table-column">
      <style:table-column-properties style:column-width="1.328cm" style:rel-column-width="2290*"/>
    </style:style>
    <style:style style:name="Tabella22.D" style:family="table-column">
      <style:table-column-properties style:column-width="2.533cm" style:rel-column-width="4368*"/>
    </style:style>
    <style:style style:name="Tabella22.E" style:family="table-column">
      <style:table-column-properties style:column-width="2.535cm" style:rel-column-width="4371*"/>
    </style:style>
    <style:style style:name="Tabella22.G" style:family="table-column">
      <style:table-column-properties style:column-width="1.575cm" style:rel-column-width="2716*"/>
    </style:style>
    <style:style style:name="Tabella22.H" style:family="table-column">
      <style:table-column-properties style:column-width="2.831cm" style:rel-column-width="4882*"/>
    </style:style>
    <style:style style:name="Tabella22.I" style:family="table-column">
      <style:table-column-properties style:column-width="3.189cm" style:rel-column-width="5500*"/>
    </style:style>
    <style:style style:name="Tabella22.M" style:family="table-column">
      <style:table-column-properties style:column-width="4.048cm" style:rel-column-width="6981*"/>
    </style:style>
    <style:style style:name="Tabella22.N" style:family="table-column">
      <style:table-column-properties style:column-width="3.563cm" style:rel-column-width="6144*"/>
    </style:style>
    <style:style style:name="Tabel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2.N1" style:family="table-cell">
      <style:table-cell-properties fo:padding="0.097cm" fo:border="0.05pt solid #000000"/>
    </style:style>
    <style:style style:name="Tabella23" style:family="table">
      <style:table-properties style:width="37.999cm" table:align="margins" style:writing-mode="lr-tb"/>
    </style:style>
    <style:style style:name="Tabella23.A" style:family="table-column">
      <style:table-column-properties style:column-width="3.861cm" style:rel-column-width="6659*"/>
    </style:style>
    <style:style style:name="Tabella23.B" style:family="table-column">
      <style:table-column-properties style:column-width="2.408cm" style:rel-column-width="4152*"/>
    </style:style>
    <style:style style:name="Tabella23.C" style:family="table-column">
      <style:table-column-properties style:column-width="1.328cm" style:rel-column-width="2290*"/>
    </style:style>
    <style:style style:name="Tabella23.D" style:family="table-column">
      <style:table-column-properties style:column-width="2.533cm" style:rel-column-width="4368*"/>
    </style:style>
    <style:style style:name="Tabella23.E" style:family="table-column">
      <style:table-column-properties style:column-width="2.535cm" style:rel-column-width="4371*"/>
    </style:style>
    <style:style style:name="Tabella23.G" style:family="table-column">
      <style:table-column-properties style:column-width="1.575cm" style:rel-column-width="2716*"/>
    </style:style>
    <style:style style:name="Tabella23.H" style:family="table-column">
      <style:table-column-properties style:column-width="2.833cm" style:rel-column-width="4885*"/>
    </style:style>
    <style:style style:name="Tabella23.I" style:family="table-column">
      <style:table-column-properties style:column-width="3.189cm" style:rel-column-width="5500*"/>
    </style:style>
    <style:style style:name="Tabella23.M" style:family="table-column">
      <style:table-column-properties style:column-width="4.048cm" style:rel-column-width="6981*"/>
    </style:style>
    <style:style style:name="Tabella23.N" style:family="table-column">
      <style:table-column-properties style:column-width="3.56cm" style:rel-column-width="6138*"/>
    </style:style>
    <style:style style:name="Tabel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3.N1" style:family="table-cell">
      <style:table-cell-properties fo:padding="0.097cm" fo:border="0.05pt solid #000000"/>
    </style:style>
    <style:style style:name="Tabella24" style:family="table">
      <style:table-properties style:width="37.999cm" table:align="margins" style:writing-mode="lr-tb"/>
    </style:style>
    <style:style style:name="Tabella24.A" style:family="table-column">
      <style:table-column-properties style:column-width="3.861cm" style:rel-column-width="6659*"/>
    </style:style>
    <style:style style:name="Tabella24.B" style:family="table-column">
      <style:table-column-properties style:column-width="2.408cm" style:rel-column-width="4152*"/>
    </style:style>
    <style:style style:name="Tabella24.C" style:family="table-column">
      <style:table-column-properties style:column-width="1.328cm" style:rel-column-width="2290*"/>
    </style:style>
    <style:style style:name="Tabella24.D" style:family="table-column">
      <style:table-column-properties style:column-width="2.533cm" style:rel-column-width="4368*"/>
    </style:style>
    <style:style style:name="Tabella24.E" style:family="table-column">
      <style:table-column-properties style:column-width="2.535cm" style:rel-column-width="4371*"/>
    </style:style>
    <style:style style:name="Tabella24.G" style:family="table-column">
      <style:table-column-properties style:column-width="1.575cm" style:rel-column-width="2716*"/>
    </style:style>
    <style:style style:name="Tabella24.H" style:family="table-column">
      <style:table-column-properties style:column-width="2.833cm" style:rel-column-width="4885*"/>
    </style:style>
    <style:style style:name="Tabella24.I" style:family="table-column">
      <style:table-column-properties style:column-width="3.189cm" style:rel-column-width="5500*"/>
    </style:style>
    <style:style style:name="Tabella24.M" style:family="table-column">
      <style:table-column-properties style:column-width="4.048cm" style:rel-column-width="6981*"/>
    </style:style>
    <style:style style:name="Tabella24.N" style:family="table-column">
      <style:table-column-properties style:column-width="3.56cm" style:rel-column-width="6138*"/>
    </style:style>
    <style:style style:name="Tabel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4.N1" style:family="table-cell">
      <style:table-cell-properties fo:padding="0.097cm" fo:border="0.05pt solid #000000"/>
    </style:style>
    <style:style style:name="Tabella25" style:family="table">
      <style:table-properties style:width="37.999cm" table:align="margins" style:writing-mode="lr-tb"/>
    </style:style>
    <style:style style:name="Tabella25.A" style:family="table-column">
      <style:table-column-properties style:column-width="3.861cm" style:rel-column-width="6659*"/>
    </style:style>
    <style:style style:name="Tabella25.B" style:family="table-column">
      <style:table-column-properties style:column-width="2.408cm" style:rel-column-width="4152*"/>
    </style:style>
    <style:style style:name="Tabella25.C" style:family="table-column">
      <style:table-column-properties style:column-width="1.328cm" style:rel-column-width="2290*"/>
    </style:style>
    <style:style style:name="Tabella25.D" style:family="table-column">
      <style:table-column-properties style:column-width="2.533cm" style:rel-column-width="4368*"/>
    </style:style>
    <style:style style:name="Tabella25.E" style:family="table-column">
      <style:table-column-properties style:column-width="2.535cm" style:rel-column-width="4371*"/>
    </style:style>
    <style:style style:name="Tabella25.G" style:family="table-column">
      <style:table-column-properties style:column-width="1.575cm" style:rel-column-width="2716*"/>
    </style:style>
    <style:style style:name="Tabella25.H" style:family="table-column">
      <style:table-column-properties style:column-width="2.833cm" style:rel-column-width="4885*"/>
    </style:style>
    <style:style style:name="Tabella25.I" style:family="table-column">
      <style:table-column-properties style:column-width="3.189cm" style:rel-column-width="5500*"/>
    </style:style>
    <style:style style:name="Tabella25.M" style:family="table-column">
      <style:table-column-properties style:column-width="4.048cm" style:rel-column-width="6981*"/>
    </style:style>
    <style:style style:name="Tabella25.N" style:family="table-column">
      <style:table-column-properties style:column-width="3.56cm" style:rel-column-width="6138*"/>
    </style:style>
    <style:style style:name="Tabel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5.N1" style:family="table-cell">
      <style:table-cell-properties fo:padding="0.097cm" fo:border="0.05pt solid #000000"/>
    </style:style>
    <style:style style:name="Tabella26" style:family="table">
      <style:table-properties style:width="37.999cm" table:align="margins" style:writing-mode="lr-tb"/>
    </style:style>
    <style:style style:name="Tabella26.A" style:family="table-column">
      <style:table-column-properties style:column-width="3.861cm" style:rel-column-width="6659*"/>
    </style:style>
    <style:style style:name="Tabella26.B" style:family="table-column">
      <style:table-column-properties style:column-width="2.408cm" style:rel-column-width="4152*"/>
    </style:style>
    <style:style style:name="Tabella26.C" style:family="table-column">
      <style:table-column-properties style:column-width="1.328cm" style:rel-column-width="2290*"/>
    </style:style>
    <style:style style:name="Tabella26.D" style:family="table-column">
      <style:table-column-properties style:column-width="2.533cm" style:rel-column-width="4368*"/>
    </style:style>
    <style:style style:name="Tabella26.E" style:family="table-column">
      <style:table-column-properties style:column-width="2.535cm" style:rel-column-width="4371*"/>
    </style:style>
    <style:style style:name="Tabella26.G" style:family="table-column">
      <style:table-column-properties style:column-width="1.575cm" style:rel-column-width="2716*"/>
    </style:style>
    <style:style style:name="Tabella26.H" style:family="table-column">
      <style:table-column-properties style:column-width="2.833cm" style:rel-column-width="4885*"/>
    </style:style>
    <style:style style:name="Tabella26.I" style:family="table-column">
      <style:table-column-properties style:column-width="3.189cm" style:rel-column-width="5500*"/>
    </style:style>
    <style:style style:name="Tabella26.M" style:family="table-column">
      <style:table-column-properties style:column-width="4.048cm" style:rel-column-width="6981*"/>
    </style:style>
    <style:style style:name="Tabella26.N" style:family="table-column">
      <style:table-column-properties style:column-width="3.56cm" style:rel-column-width="6138*"/>
    </style:style>
    <style:style style:name="Tabel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6.N1" style:family="table-cell">
      <style:table-cell-properties fo:padding="0.097cm" fo:border="0.05pt solid #000000"/>
    </style:style>
    <style:style style:name="Tabella27" style:family="table">
      <style:table-properties style:width="37.999cm" table:align="margins" style:writing-mode="lr-tb"/>
    </style:style>
    <style:style style:name="Tabella27.A" style:family="table-column">
      <style:table-column-properties style:column-width="3.861cm" style:rel-column-width="6659*"/>
    </style:style>
    <style:style style:name="Tabella27.B" style:family="table-column">
      <style:table-column-properties style:column-width="2.408cm" style:rel-column-width="4152*"/>
    </style:style>
    <style:style style:name="Tabella27.C" style:family="table-column">
      <style:table-column-properties style:column-width="1.328cm" style:rel-column-width="2290*"/>
    </style:style>
    <style:style style:name="Tabella27.D" style:family="table-column">
      <style:table-column-properties style:column-width="2.533cm" style:rel-column-width="4368*"/>
    </style:style>
    <style:style style:name="Tabella27.E" style:family="table-column">
      <style:table-column-properties style:column-width="2.535cm" style:rel-column-width="4371*"/>
    </style:style>
    <style:style style:name="Tabella27.G" style:family="table-column">
      <style:table-column-properties style:column-width="1.575cm" style:rel-column-width="2716*"/>
    </style:style>
    <style:style style:name="Tabella27.H" style:family="table-column">
      <style:table-column-properties style:column-width="2.833cm" style:rel-column-width="4885*"/>
    </style:style>
    <style:style style:name="Tabella27.I" style:family="table-column">
      <style:table-column-properties style:column-width="3.189cm" style:rel-column-width="5500*"/>
    </style:style>
    <style:style style:name="Tabella27.M" style:family="table-column">
      <style:table-column-properties style:column-width="4.048cm" style:rel-column-width="6981*"/>
    </style:style>
    <style:style style:name="Tabella27.N" style:family="table-column">
      <style:table-column-properties style:column-width="3.56cm" style:rel-column-width="6138*"/>
    </style:style>
    <style:style style:name="Tabel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7.N1" style:family="table-cell">
      <style:table-cell-properties fo:padding="0.097cm" fo:border="0.05pt solid #000000"/>
    </style:style>
    <style:style style:name="Tabella28" style:family="table">
      <style:table-properties style:width="37.999cm" table:align="margins" style:writing-mode="lr-tb"/>
    </style:style>
    <style:style style:name="Tabella28.A" style:family="table-column">
      <style:table-column-properties style:column-width="3.861cm" style:rel-column-width="6659*"/>
    </style:style>
    <style:style style:name="Tabella28.B" style:family="table-column">
      <style:table-column-properties style:column-width="2.408cm" style:rel-column-width="4152*"/>
    </style:style>
    <style:style style:name="Tabella28.C" style:family="table-column">
      <style:table-column-properties style:column-width="1.328cm" style:rel-column-width="2290*"/>
    </style:style>
    <style:style style:name="Tabella28.D" style:family="table-column">
      <style:table-column-properties style:column-width="2.533cm" style:rel-column-width="4368*"/>
    </style:style>
    <style:style style:name="Tabella28.E" style:family="table-column">
      <style:table-column-properties style:column-width="2.535cm" style:rel-column-width="4371*"/>
    </style:style>
    <style:style style:name="Tabella28.G" style:family="table-column">
      <style:table-column-properties style:column-width="1.575cm" style:rel-column-width="2716*"/>
    </style:style>
    <style:style style:name="Tabella28.H" style:family="table-column">
      <style:table-column-properties style:column-width="2.833cm" style:rel-column-width="4885*"/>
    </style:style>
    <style:style style:name="Tabella28.I" style:family="table-column">
      <style:table-column-properties style:column-width="3.189cm" style:rel-column-width="5500*"/>
    </style:style>
    <style:style style:name="Tabella28.M" style:family="table-column">
      <style:table-column-properties style:column-width="4.048cm" style:rel-column-width="6981*"/>
    </style:style>
    <style:style style:name="Tabella28.N" style:family="table-column">
      <style:table-column-properties style:column-width="3.56cm" style:rel-column-width="6138*"/>
    </style:style>
    <style:style style:name="Tabel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8.N1" style:family="table-cell">
      <style:table-cell-properties fo:padding="0.097cm" fo:border="0.05pt solid #000000"/>
    </style:style>
    <style:style style:name="Tabella29" style:family="table">
      <style:table-properties style:width="37.999cm" table:align="margins" style:writing-mode="lr-tb"/>
    </style:style>
    <style:style style:name="Tabella29.A" style:family="table-column">
      <style:table-column-properties style:column-width="3.861cm" style:rel-column-width="6659*"/>
    </style:style>
    <style:style style:name="Tabella29.B" style:family="table-column">
      <style:table-column-properties style:column-width="2.408cm" style:rel-column-width="4152*"/>
    </style:style>
    <style:style style:name="Tabella29.C" style:family="table-column">
      <style:table-column-properties style:column-width="1.328cm" style:rel-column-width="2290*"/>
    </style:style>
    <style:style style:name="Tabella29.D" style:family="table-column">
      <style:table-column-properties style:column-width="2.533cm" style:rel-column-width="4368*"/>
    </style:style>
    <style:style style:name="Tabella29.E" style:family="table-column">
      <style:table-column-properties style:column-width="2.535cm" style:rel-column-width="4371*"/>
    </style:style>
    <style:style style:name="Tabella29.G" style:family="table-column">
      <style:table-column-properties style:column-width="1.575cm" style:rel-column-width="2716*"/>
    </style:style>
    <style:style style:name="Tabella29.H" style:family="table-column">
      <style:table-column-properties style:column-width="2.833cm" style:rel-column-width="4885*"/>
    </style:style>
    <style:style style:name="Tabella29.I" style:family="table-column">
      <style:table-column-properties style:column-width="3.189cm" style:rel-column-width="5500*"/>
    </style:style>
    <style:style style:name="Tabella29.M" style:family="table-column">
      <style:table-column-properties style:column-width="4.048cm" style:rel-column-width="6981*"/>
    </style:style>
    <style:style style:name="Tabella29.N" style:family="table-column">
      <style:table-column-properties style:column-width="3.56cm" style:rel-column-width="6138*"/>
    </style:style>
    <style:style style:name="Tabel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9.N1" style:family="table-cell">
      <style:table-cell-properties fo:padding="0.097cm" fo:border="0.05pt solid #000000"/>
    </style:style>
    <style:style style:name="Tabella30" style:family="table">
      <style:table-properties style:width="37.999cm" table:align="margins" style:writing-mode="lr-tb"/>
    </style:style>
    <style:style style:name="Tabella30.A" style:family="table-column">
      <style:table-column-properties style:column-width="3.861cm" style:rel-column-width="6659*"/>
    </style:style>
    <style:style style:name="Tabella30.B" style:family="table-column">
      <style:table-column-properties style:column-width="2.408cm" style:rel-column-width="4152*"/>
    </style:style>
    <style:style style:name="Tabella30.C" style:family="table-column">
      <style:table-column-properties style:column-width="1.328cm" style:rel-column-width="2290*"/>
    </style:style>
    <style:style style:name="Tabella30.D" style:family="table-column">
      <style:table-column-properties style:column-width="2.533cm" style:rel-column-width="4368*"/>
    </style:style>
    <style:style style:name="Tabella30.E" style:family="table-column">
      <style:table-column-properties style:column-width="2.535cm" style:rel-column-width="4371*"/>
    </style:style>
    <style:style style:name="Tabella30.G" style:family="table-column">
      <style:table-column-properties style:column-width="1.575cm" style:rel-column-width="2716*"/>
    </style:style>
    <style:style style:name="Tabella30.H" style:family="table-column">
      <style:table-column-properties style:column-width="2.833cm" style:rel-column-width="4885*"/>
    </style:style>
    <style:style style:name="Tabella30.I" style:family="table-column">
      <style:table-column-properties style:column-width="3.189cm" style:rel-column-width="5500*"/>
    </style:style>
    <style:style style:name="Tabella30.M" style:family="table-column">
      <style:table-column-properties style:column-width="4.048cm" style:rel-column-width="6981*"/>
    </style:style>
    <style:style style:name="Tabella30.N" style:family="table-column">
      <style:table-column-properties style:column-width="3.56cm" style:rel-column-width="6138*"/>
    </style:style>
    <style:style style:name="Tabel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0.N1" style:family="table-cell">
      <style:table-cell-properties fo:padding="0.097cm" fo:border="0.05pt solid #000000"/>
    </style:style>
    <style:style style:name="Tabella31" style:family="table">
      <style:table-properties style:width="37.999cm" table:align="margins" style:writing-mode="lr-tb"/>
    </style:style>
    <style:style style:name="Tabella31.A" style:family="table-column">
      <style:table-column-properties style:column-width="3.861cm" style:rel-column-width="6659*"/>
    </style:style>
    <style:style style:name="Tabella31.B" style:family="table-column">
      <style:table-column-properties style:column-width="2.408cm" style:rel-column-width="4152*"/>
    </style:style>
    <style:style style:name="Tabella31.C" style:family="table-column">
      <style:table-column-properties style:column-width="1.328cm" style:rel-column-width="2290*"/>
    </style:style>
    <style:style style:name="Tabella31.D" style:family="table-column">
      <style:table-column-properties style:column-width="2.533cm" style:rel-column-width="4368*"/>
    </style:style>
    <style:style style:name="Tabella31.E" style:family="table-column">
      <style:table-column-properties style:column-width="2.535cm" style:rel-column-width="4371*"/>
    </style:style>
    <style:style style:name="Tabella31.G" style:family="table-column">
      <style:table-column-properties style:column-width="1.575cm" style:rel-column-width="2716*"/>
    </style:style>
    <style:style style:name="Tabella31.H" style:family="table-column">
      <style:table-column-properties style:column-width="2.833cm" style:rel-column-width="4885*"/>
    </style:style>
    <style:style style:name="Tabella31.I" style:family="table-column">
      <style:table-column-properties style:column-width="3.189cm" style:rel-column-width="5500*"/>
    </style:style>
    <style:style style:name="Tabella31.M" style:family="table-column">
      <style:table-column-properties style:column-width="4.048cm" style:rel-column-width="6981*"/>
    </style:style>
    <style:style style:name="Tabella31.N" style:family="table-column">
      <style:table-column-properties style:column-width="3.56cm" style:rel-column-width="6138*"/>
    </style:style>
    <style:style style:name="Tabel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1.N1" style:family="table-cell">
      <style:table-cell-properties fo:padding="0.097cm" fo:border="0.05pt solid #000000"/>
    </style:style>
    <style:style style:name="Tabella32" style:family="table">
      <style:table-properties style:width="37.999cm" table:align="margins" style:writing-mode="lr-tb"/>
    </style:style>
    <style:style style:name="Tabella32.A" style:family="table-column">
      <style:table-column-properties style:column-width="3.861cm" style:rel-column-width="6659*"/>
    </style:style>
    <style:style style:name="Tabella32.B" style:family="table-column">
      <style:table-column-properties style:column-width="2.408cm" style:rel-column-width="4152*"/>
    </style:style>
    <style:style style:name="Tabella32.C" style:family="table-column">
      <style:table-column-properties style:column-width="1.328cm" style:rel-column-width="2290*"/>
    </style:style>
    <style:style style:name="Tabella32.D" style:family="table-column">
      <style:table-column-properties style:column-width="2.533cm" style:rel-column-width="4368*"/>
    </style:style>
    <style:style style:name="Tabella32.E" style:family="table-column">
      <style:table-column-properties style:column-width="2.535cm" style:rel-column-width="4371*"/>
    </style:style>
    <style:style style:name="Tabella32.G" style:family="table-column">
      <style:table-column-properties style:column-width="1.575cm" style:rel-column-width="2716*"/>
    </style:style>
    <style:style style:name="Tabella32.H" style:family="table-column">
      <style:table-column-properties style:column-width="2.833cm" style:rel-column-width="4885*"/>
    </style:style>
    <style:style style:name="Tabella32.I" style:family="table-column">
      <style:table-column-properties style:column-width="3.189cm" style:rel-column-width="5500*"/>
    </style:style>
    <style:style style:name="Tabella32.M" style:family="table-column">
      <style:table-column-properties style:column-width="4.048cm" style:rel-column-width="6981*"/>
    </style:style>
    <style:style style:name="Tabella32.N" style:family="table-column">
      <style:table-column-properties style:column-width="3.56cm" style:rel-column-width="6138*"/>
    </style:style>
    <style:style style:name="Tabel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2.N1" style:family="table-cell">
      <style:table-cell-properties fo:padding="0.097cm" fo:border="0.05pt solid #000000"/>
    </style:style>
    <style:style style:name="Tabella33" style:family="table">
      <style:table-properties style:width="37.999cm" table:align="margins" style:writing-mode="lr-tb"/>
    </style:style>
    <style:style style:name="Tabella33.A" style:family="table-column">
      <style:table-column-properties style:column-width="3.861cm" style:rel-column-width="6659*"/>
    </style:style>
    <style:style style:name="Tabella33.B" style:family="table-column">
      <style:table-column-properties style:column-width="2.408cm" style:rel-column-width="4152*"/>
    </style:style>
    <style:style style:name="Tabella33.C" style:family="table-column">
      <style:table-column-properties style:column-width="1.328cm" style:rel-column-width="2290*"/>
    </style:style>
    <style:style style:name="Tabella33.D" style:family="table-column">
      <style:table-column-properties style:column-width="2.533cm" style:rel-column-width="4368*"/>
    </style:style>
    <style:style style:name="Tabella33.E" style:family="table-column">
      <style:table-column-properties style:column-width="2.535cm" style:rel-column-width="4371*"/>
    </style:style>
    <style:style style:name="Tabella33.G" style:family="table-column">
      <style:table-column-properties style:column-width="1.575cm" style:rel-column-width="2716*"/>
    </style:style>
    <style:style style:name="Tabella33.H" style:family="table-column">
      <style:table-column-properties style:column-width="2.833cm" style:rel-column-width="4885*"/>
    </style:style>
    <style:style style:name="Tabella33.I" style:family="table-column">
      <style:table-column-properties style:column-width="3.189cm" style:rel-column-width="5500*"/>
    </style:style>
    <style:style style:name="Tabella33.M" style:family="table-column">
      <style:table-column-properties style:column-width="4.048cm" style:rel-column-width="6981*"/>
    </style:style>
    <style:style style:name="Tabella33.N" style:family="table-column">
      <style:table-column-properties style:column-width="3.56cm" style:rel-column-width="6138*"/>
    </style:style>
    <style:style style:name="Tabel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3.N1" style:family="table-cell">
      <style:table-cell-properties fo:padding="0.097cm" fo:border="0.05pt solid #000000"/>
    </style:style>
    <style:style style:name="Tabella34" style:family="table">
      <style:table-properties style:width="37.999cm" table:align="margins" style:writing-mode="lr-tb"/>
    </style:style>
    <style:style style:name="Tabella34.A" style:family="table-column">
      <style:table-column-properties style:column-width="3.861cm" style:rel-column-width="6659*"/>
    </style:style>
    <style:style style:name="Tabella34.B" style:family="table-column">
      <style:table-column-properties style:column-width="2.408cm" style:rel-column-width="4152*"/>
    </style:style>
    <style:style style:name="Tabella34.C" style:family="table-column">
      <style:table-column-properties style:column-width="1.328cm" style:rel-column-width="2290*"/>
    </style:style>
    <style:style style:name="Tabella34.D" style:family="table-column">
      <style:table-column-properties style:column-width="2.533cm" style:rel-column-width="4368*"/>
    </style:style>
    <style:style style:name="Tabella34.E" style:family="table-column">
      <style:table-column-properties style:column-width="2.535cm" style:rel-column-width="4371*"/>
    </style:style>
    <style:style style:name="Tabella34.G" style:family="table-column">
      <style:table-column-properties style:column-width="1.575cm" style:rel-column-width="2716*"/>
    </style:style>
    <style:style style:name="Tabella34.H" style:family="table-column">
      <style:table-column-properties style:column-width="2.833cm" style:rel-column-width="4885*"/>
    </style:style>
    <style:style style:name="Tabella34.I" style:family="table-column">
      <style:table-column-properties style:column-width="3.189cm" style:rel-column-width="5500*"/>
    </style:style>
    <style:style style:name="Tabella34.M" style:family="table-column">
      <style:table-column-properties style:column-width="4.048cm" style:rel-column-width="6981*"/>
    </style:style>
    <style:style style:name="Tabella34.N" style:family="table-column">
      <style:table-column-properties style:column-width="3.56cm" style:rel-column-width="6138*"/>
    </style:style>
    <style:style style:name="Tabel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4.N1" style:family="table-cell">
      <style:table-cell-properties fo:padding="0.097cm" fo:border="0.05pt solid #000000"/>
    </style:style>
    <style:style style:name="Tabella35" style:family="table">
      <style:table-properties style:width="37.999cm" table:align="margins" style:writing-mode="lr-tb"/>
    </style:style>
    <style:style style:name="Tabella35.A" style:family="table-column">
      <style:table-column-properties style:column-width="3.861cm" style:rel-column-width="6659*"/>
    </style:style>
    <style:style style:name="Tabella35.B" style:family="table-column">
      <style:table-column-properties style:column-width="2.408cm" style:rel-column-width="4152*"/>
    </style:style>
    <style:style style:name="Tabella35.C" style:family="table-column">
      <style:table-column-properties style:column-width="1.328cm" style:rel-column-width="2290*"/>
    </style:style>
    <style:style style:name="Tabella35.D" style:family="table-column">
      <style:table-column-properties style:column-width="2.533cm" style:rel-column-width="4368*"/>
    </style:style>
    <style:style style:name="Tabella35.E" style:family="table-column">
      <style:table-column-properties style:column-width="2.535cm" style:rel-column-width="4371*"/>
    </style:style>
    <style:style style:name="Tabella35.G" style:family="table-column">
      <style:table-column-properties style:column-width="1.575cm" style:rel-column-width="2716*"/>
    </style:style>
    <style:style style:name="Tabella35.H" style:family="table-column">
      <style:table-column-properties style:column-width="2.833cm" style:rel-column-width="4885*"/>
    </style:style>
    <style:style style:name="Tabella35.I" style:family="table-column">
      <style:table-column-properties style:column-width="3.189cm" style:rel-column-width="5500*"/>
    </style:style>
    <style:style style:name="Tabella35.M" style:family="table-column">
      <style:table-column-properties style:column-width="4.048cm" style:rel-column-width="6981*"/>
    </style:style>
    <style:style style:name="Tabella35.N" style:family="table-column">
      <style:table-column-properties style:column-width="3.56cm" style:rel-column-width="6138*"/>
    </style:style>
    <style:style style:name="Tabel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5.N1" style:family="table-cell">
      <style:table-cell-properties fo:padding="0.097cm" fo:border="0.05pt solid #000000"/>
    </style:style>
    <style:style style:name="Tabella36" style:family="table">
      <style:table-properties style:width="37.999cm" table:align="margins" style:writing-mode="lr-tb"/>
    </style:style>
    <style:style style:name="Tabella36.A" style:family="table-column">
      <style:table-column-properties style:column-width="3.861cm" style:rel-column-width="6659*"/>
    </style:style>
    <style:style style:name="Tabella36.B" style:family="table-column">
      <style:table-column-properties style:column-width="2.408cm" style:rel-column-width="4152*"/>
    </style:style>
    <style:style style:name="Tabella36.C" style:family="table-column">
      <style:table-column-properties style:column-width="1.328cm" style:rel-column-width="2290*"/>
    </style:style>
    <style:style style:name="Tabella36.D" style:family="table-column">
      <style:table-column-properties style:column-width="2.533cm" style:rel-column-width="4368*"/>
    </style:style>
    <style:style style:name="Tabella36.E" style:family="table-column">
      <style:table-column-properties style:column-width="2.535cm" style:rel-column-width="4371*"/>
    </style:style>
    <style:style style:name="Tabella36.G" style:family="table-column">
      <style:table-column-properties style:column-width="1.575cm" style:rel-column-width="2716*"/>
    </style:style>
    <style:style style:name="Tabella36.H" style:family="table-column">
      <style:table-column-properties style:column-width="2.833cm" style:rel-column-width="4885*"/>
    </style:style>
    <style:style style:name="Tabella36.I" style:family="table-column">
      <style:table-column-properties style:column-width="3.189cm" style:rel-column-width="5500*"/>
    </style:style>
    <style:style style:name="Tabella36.M" style:family="table-column">
      <style:table-column-properties style:column-width="4.048cm" style:rel-column-width="6981*"/>
    </style:style>
    <style:style style:name="Tabella36.N" style:family="table-column">
      <style:table-column-properties style:column-width="3.56cm" style:rel-column-width="6138*"/>
    </style:style>
    <style:style style:name="Tabel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6.N1" style:family="table-cell">
      <style:table-cell-properties fo:padding="0.097cm" fo:border="0.05pt solid #000000"/>
    </style:style>
    <style:style style:name="Tabella37" style:family="table">
      <style:table-properties style:width="37.999cm" table:align="margins" style:writing-mode="lr-tb"/>
    </style:style>
    <style:style style:name="Tabella37.A" style:family="table-column">
      <style:table-column-properties style:column-width="3.861cm" style:rel-column-width="6659*"/>
    </style:style>
    <style:style style:name="Tabella37.B" style:family="table-column">
      <style:table-column-properties style:column-width="2.408cm" style:rel-column-width="4152*"/>
    </style:style>
    <style:style style:name="Tabella37.C" style:family="table-column">
      <style:table-column-properties style:column-width="1.328cm" style:rel-column-width="2290*"/>
    </style:style>
    <style:style style:name="Tabella37.D" style:family="table-column">
      <style:table-column-properties style:column-width="2.533cm" style:rel-column-width="4368*"/>
    </style:style>
    <style:style style:name="Tabella37.E" style:family="table-column">
      <style:table-column-properties style:column-width="2.535cm" style:rel-column-width="4371*"/>
    </style:style>
    <style:style style:name="Tabella37.G" style:family="table-column">
      <style:table-column-properties style:column-width="1.575cm" style:rel-column-width="2716*"/>
    </style:style>
    <style:style style:name="Tabella37.H" style:family="table-column">
      <style:table-column-properties style:column-width="2.833cm" style:rel-column-width="4885*"/>
    </style:style>
    <style:style style:name="Tabella37.I" style:family="table-column">
      <style:table-column-properties style:column-width="3.189cm" style:rel-column-width="5500*"/>
    </style:style>
    <style:style style:name="Tabella37.M" style:family="table-column">
      <style:table-column-properties style:column-width="4.048cm" style:rel-column-width="6981*"/>
    </style:style>
    <style:style style:name="Tabella37.N" style:family="table-column">
      <style:table-column-properties style:column-width="3.56cm" style:rel-column-width="6138*"/>
    </style:style>
    <style:style style:name="Tabel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7.N1" style:family="table-cell">
      <style:table-cell-properties fo:padding="0.097cm" fo:border="0.05pt solid #000000"/>
    </style:style>
    <style:style style:name="Tabella38" style:family="table">
      <style:table-properties style:width="37.999cm" table:align="margins" style:writing-mode="lr-tb"/>
    </style:style>
    <style:style style:name="Tabella38.A" style:family="table-column">
      <style:table-column-properties style:column-width="3.861cm" style:rel-column-width="6659*"/>
    </style:style>
    <style:style style:name="Tabella38.B" style:family="table-column">
      <style:table-column-properties style:column-width="2.408cm" style:rel-column-width="4152*"/>
    </style:style>
    <style:style style:name="Tabella38.C" style:family="table-column">
      <style:table-column-properties style:column-width="1.328cm" style:rel-column-width="2290*"/>
    </style:style>
    <style:style style:name="Tabella38.D" style:family="table-column">
      <style:table-column-properties style:column-width="2.533cm" style:rel-column-width="4368*"/>
    </style:style>
    <style:style style:name="Tabella38.E" style:family="table-column">
      <style:table-column-properties style:column-width="2.535cm" style:rel-column-width="4371*"/>
    </style:style>
    <style:style style:name="Tabella38.G" style:family="table-column">
      <style:table-column-properties style:column-width="1.575cm" style:rel-column-width="2716*"/>
    </style:style>
    <style:style style:name="Tabella38.H" style:family="table-column">
      <style:table-column-properties style:column-width="2.833cm" style:rel-column-width="4885*"/>
    </style:style>
    <style:style style:name="Tabella38.I" style:family="table-column">
      <style:table-column-properties style:column-width="3.189cm" style:rel-column-width="5500*"/>
    </style:style>
    <style:style style:name="Tabella38.M" style:family="table-column">
      <style:table-column-properties style:column-width="4.048cm" style:rel-column-width="6981*"/>
    </style:style>
    <style:style style:name="Tabella38.N" style:family="table-column">
      <style:table-column-properties style:column-width="3.56cm" style:rel-column-width="6138*"/>
    </style:style>
    <style:style style:name="Tabel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8.N1" style:family="table-cell">
      <style:table-cell-properties fo:padding="0.097cm" fo:border="0.05pt solid #000000"/>
    </style:style>
    <style:style style:name="Tabella39" style:family="table">
      <style:table-properties style:width="37.999cm" table:align="margins" style:writing-mode="lr-tb"/>
    </style:style>
    <style:style style:name="Tabella39.A" style:family="table-column">
      <style:table-column-properties style:column-width="3.861cm" style:rel-column-width="6659*"/>
    </style:style>
    <style:style style:name="Tabella39.B" style:family="table-column">
      <style:table-column-properties style:column-width="2.408cm" style:rel-column-width="4152*"/>
    </style:style>
    <style:style style:name="Tabella39.C" style:family="table-column">
      <style:table-column-properties style:column-width="1.328cm" style:rel-column-width="2290*"/>
    </style:style>
    <style:style style:name="Tabella39.D" style:family="table-column">
      <style:table-column-properties style:column-width="2.533cm" style:rel-column-width="4368*"/>
    </style:style>
    <style:style style:name="Tabella39.E" style:family="table-column">
      <style:table-column-properties style:column-width="2.535cm" style:rel-column-width="4371*"/>
    </style:style>
    <style:style style:name="Tabella39.G" style:family="table-column">
      <style:table-column-properties style:column-width="1.575cm" style:rel-column-width="2716*"/>
    </style:style>
    <style:style style:name="Tabella39.H" style:family="table-column">
      <style:table-column-properties style:column-width="2.833cm" style:rel-column-width="4885*"/>
    </style:style>
    <style:style style:name="Tabella39.I" style:family="table-column">
      <style:table-column-properties style:column-width="3.189cm" style:rel-column-width="5500*"/>
    </style:style>
    <style:style style:name="Tabella39.M" style:family="table-column">
      <style:table-column-properties style:column-width="4.048cm" style:rel-column-width="6981*"/>
    </style:style>
    <style:style style:name="Tabella39.N" style:family="table-column">
      <style:table-column-properties style:column-width="3.56cm" style:rel-column-width="6138*"/>
    </style:style>
    <style:style style:name="Tabel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9.N1" style:family="table-cell">
      <style:table-cell-properties fo:padding="0.097cm" fo:border="0.05pt solid #000000"/>
    </style:style>
    <style:style style:name="Tabella40" style:family="table">
      <style:table-properties style:width="37.999cm" table:align="margins" style:writing-mode="lr-tb"/>
    </style:style>
    <style:style style:name="Tabella40.A" style:family="table-column">
      <style:table-column-properties style:column-width="3.859cm" style:rel-column-width="6656*"/>
    </style:style>
    <style:style style:name="Tabella40.B" style:family="table-column">
      <style:table-column-properties style:column-width="2.408cm" style:rel-column-width="4152*"/>
    </style:style>
    <style:style style:name="Tabella40.C" style:family="table-column">
      <style:table-column-properties style:column-width="1.328cm" style:rel-column-width="2290*"/>
    </style:style>
    <style:style style:name="Tabella40.D" style:family="table-column">
      <style:table-column-properties style:column-width="2.533cm" style:rel-column-width="4368*"/>
    </style:style>
    <style:style style:name="Tabella40.E" style:family="table-column">
      <style:table-column-properties style:column-width="2.535cm" style:rel-column-width="4371*"/>
    </style:style>
    <style:style style:name="Tabella40.G" style:family="table-column">
      <style:table-column-properties style:column-width="1.575cm" style:rel-column-width="2716*"/>
    </style:style>
    <style:style style:name="Tabella40.H" style:family="table-column">
      <style:table-column-properties style:column-width="2.831cm" style:rel-column-width="4882*"/>
    </style:style>
    <style:style style:name="Tabella40.I" style:family="table-column">
      <style:table-column-properties style:column-width="3.189cm" style:rel-column-width="5500*"/>
    </style:style>
    <style:style style:name="Tabella40.M" style:family="table-column">
      <style:table-column-properties style:column-width="4.048cm" style:rel-column-width="6981*"/>
    </style:style>
    <style:style style:name="Tabella40.N" style:family="table-column">
      <style:table-column-properties style:column-width="3.563cm" style:rel-column-width="6144*"/>
    </style:style>
    <style:style style:name="Tabel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0.N1" style:family="table-cell">
      <style:table-cell-properties fo:padding="0.097cm" fo:border="0.05pt solid #000000"/>
    </style:style>
    <style:style style:name="Tabella41" style:family="table">
      <style:table-properties style:width="37.999cm" table:align="margins" style:writing-mode="lr-tb"/>
    </style:style>
    <style:style style:name="Tabella41.A" style:family="table-column">
      <style:table-column-properties style:column-width="3.861cm" style:rel-column-width="6659*"/>
    </style:style>
    <style:style style:name="Tabella41.B" style:family="table-column">
      <style:table-column-properties style:column-width="2.408cm" style:rel-column-width="4152*"/>
    </style:style>
    <style:style style:name="Tabella41.C" style:family="table-column">
      <style:table-column-properties style:column-width="1.328cm" style:rel-column-width="2290*"/>
    </style:style>
    <style:style style:name="Tabella41.D" style:family="table-column">
      <style:table-column-properties style:column-width="2.533cm" style:rel-column-width="4368*"/>
    </style:style>
    <style:style style:name="Tabella41.E" style:family="table-column">
      <style:table-column-properties style:column-width="2.535cm" style:rel-column-width="4371*"/>
    </style:style>
    <style:style style:name="Tabella41.G" style:family="table-column">
      <style:table-column-properties style:column-width="1.575cm" style:rel-column-width="2716*"/>
    </style:style>
    <style:style style:name="Tabella41.H" style:family="table-column">
      <style:table-column-properties style:column-width="2.833cm" style:rel-column-width="4885*"/>
    </style:style>
    <style:style style:name="Tabella41.I" style:family="table-column">
      <style:table-column-properties style:column-width="3.189cm" style:rel-column-width="5500*"/>
    </style:style>
    <style:style style:name="Tabella41.M" style:family="table-column">
      <style:table-column-properties style:column-width="4.048cm" style:rel-column-width="6981*"/>
    </style:style>
    <style:style style:name="Tabella41.N" style:family="table-column">
      <style:table-column-properties style:column-width="3.56cm" style:rel-column-width="6138*"/>
    </style:style>
    <style:style style:name="Tabel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1.N1" style:family="table-cell">
      <style:table-cell-properties fo:padding="0.097cm" fo:border="0.05pt solid #000000"/>
    </style:style>
    <style:style style:name="Tabella42" style:family="table">
      <style:table-properties style:width="37.999cm" table:align="margins" style:writing-mode="lr-tb"/>
    </style:style>
    <style:style style:name="Tabella42.A" style:family="table-column">
      <style:table-column-properties style:column-width="3.861cm" style:rel-column-width="6659*"/>
    </style:style>
    <style:style style:name="Tabella42.B" style:family="table-column">
      <style:table-column-properties style:column-width="2.408cm" style:rel-column-width="4152*"/>
    </style:style>
    <style:style style:name="Tabella42.C" style:family="table-column">
      <style:table-column-properties style:column-width="1.328cm" style:rel-column-width="2290*"/>
    </style:style>
    <style:style style:name="Tabella42.D" style:family="table-column">
      <style:table-column-properties style:column-width="2.533cm" style:rel-column-width="4368*"/>
    </style:style>
    <style:style style:name="Tabella42.E" style:family="table-column">
      <style:table-column-properties style:column-width="2.535cm" style:rel-column-width="4371*"/>
    </style:style>
    <style:style style:name="Tabella42.G" style:family="table-column">
      <style:table-column-properties style:column-width="1.575cm" style:rel-column-width="2716*"/>
    </style:style>
    <style:style style:name="Tabella42.H" style:family="table-column">
      <style:table-column-properties style:column-width="2.833cm" style:rel-column-width="4885*"/>
    </style:style>
    <style:style style:name="Tabella42.I" style:family="table-column">
      <style:table-column-properties style:column-width="3.189cm" style:rel-column-width="5500*"/>
    </style:style>
    <style:style style:name="Tabella42.M" style:family="table-column">
      <style:table-column-properties style:column-width="4.048cm" style:rel-column-width="6981*"/>
    </style:style>
    <style:style style:name="Tabella42.N" style:family="table-column">
      <style:table-column-properties style:column-width="3.56cm" style:rel-column-width="6138*"/>
    </style:style>
    <style:style style:name="Tabel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2.N1" style:family="table-cell">
      <style:table-cell-properties fo:padding="0.097cm" fo:border="0.05pt solid #000000"/>
    </style:style>
    <style:style style:name="Tabella43" style:family="table">
      <style:table-properties style:width="37.999cm" table:align="margins" style:writing-mode="lr-tb"/>
    </style:style>
    <style:style style:name="Tabella43.A" style:family="table-column">
      <style:table-column-properties style:column-width="3.861cm" style:rel-column-width="6659*"/>
    </style:style>
    <style:style style:name="Tabella43.B" style:family="table-column">
      <style:table-column-properties style:column-width="2.408cm" style:rel-column-width="4152*"/>
    </style:style>
    <style:style style:name="Tabella43.C" style:family="table-column">
      <style:table-column-properties style:column-width="1.328cm" style:rel-column-width="2290*"/>
    </style:style>
    <style:style style:name="Tabella43.D" style:family="table-column">
      <style:table-column-properties style:column-width="2.533cm" style:rel-column-width="4368*"/>
    </style:style>
    <style:style style:name="Tabella43.E" style:family="table-column">
      <style:table-column-properties style:column-width="2.535cm" style:rel-column-width="4371*"/>
    </style:style>
    <style:style style:name="Tabella43.G" style:family="table-column">
      <style:table-column-properties style:column-width="1.575cm" style:rel-column-width="2716*"/>
    </style:style>
    <style:style style:name="Tabella43.H" style:family="table-column">
      <style:table-column-properties style:column-width="2.833cm" style:rel-column-width="4885*"/>
    </style:style>
    <style:style style:name="Tabella43.I" style:family="table-column">
      <style:table-column-properties style:column-width="3.189cm" style:rel-column-width="5500*"/>
    </style:style>
    <style:style style:name="Tabella43.M" style:family="table-column">
      <style:table-column-properties style:column-width="4.048cm" style:rel-column-width="6981*"/>
    </style:style>
    <style:style style:name="Tabella43.N" style:family="table-column">
      <style:table-column-properties style:column-width="3.56cm" style:rel-column-width="6138*"/>
    </style:style>
    <style:style style:name="Tabel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3.N1" style:family="table-cell">
      <style:table-cell-properties fo:padding="0.097cm" fo:border="0.05pt solid #000000"/>
    </style:style>
    <style:style style:name="Tabella44" style:family="table">
      <style:table-properties style:width="37.999cm" table:align="margins" style:writing-mode="lr-tb"/>
    </style:style>
    <style:style style:name="Tabella44.A" style:family="table-column">
      <style:table-column-properties style:column-width="3.861cm" style:rel-column-width="6659*"/>
    </style:style>
    <style:style style:name="Tabella44.B" style:family="table-column">
      <style:table-column-properties style:column-width="2.408cm" style:rel-column-width="4152*"/>
    </style:style>
    <style:style style:name="Tabella44.C" style:family="table-column">
      <style:table-column-properties style:column-width="1.328cm" style:rel-column-width="2290*"/>
    </style:style>
    <style:style style:name="Tabella44.D" style:family="table-column">
      <style:table-column-properties style:column-width="2.533cm" style:rel-column-width="4368*"/>
    </style:style>
    <style:style style:name="Tabella44.E" style:family="table-column">
      <style:table-column-properties style:column-width="2.535cm" style:rel-column-width="4371*"/>
    </style:style>
    <style:style style:name="Tabella44.G" style:family="table-column">
      <style:table-column-properties style:column-width="1.575cm" style:rel-column-width="2716*"/>
    </style:style>
    <style:style style:name="Tabella44.H" style:family="table-column">
      <style:table-column-properties style:column-width="2.833cm" style:rel-column-width="4885*"/>
    </style:style>
    <style:style style:name="Tabella44.I" style:family="table-column">
      <style:table-column-properties style:column-width="3.189cm" style:rel-column-width="5500*"/>
    </style:style>
    <style:style style:name="Tabella44.M" style:family="table-column">
      <style:table-column-properties style:column-width="4.048cm" style:rel-column-width="6981*"/>
    </style:style>
    <style:style style:name="Tabella44.N" style:family="table-column">
      <style:table-column-properties style:column-width="3.56cm" style:rel-column-width="6138*"/>
    </style:style>
    <style:style style:name="Tabel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4.N1" style:family="table-cell">
      <style:table-cell-properties fo:padding="0.097cm" fo:border="0.05pt solid #000000"/>
    </style:style>
    <style:style style:name="Tabella45" style:family="table">
      <style:table-properties style:width="37.999cm" table:align="margins" style:writing-mode="lr-tb"/>
    </style:style>
    <style:style style:name="Tabella45.A" style:family="table-column">
      <style:table-column-properties style:column-width="3.861cm" style:rel-column-width="6659*"/>
    </style:style>
    <style:style style:name="Tabella45.B" style:family="table-column">
      <style:table-column-properties style:column-width="2.408cm" style:rel-column-width="4152*"/>
    </style:style>
    <style:style style:name="Tabella45.C" style:family="table-column">
      <style:table-column-properties style:column-width="1.328cm" style:rel-column-width="2290*"/>
    </style:style>
    <style:style style:name="Tabella45.D" style:family="table-column">
      <style:table-column-properties style:column-width="2.533cm" style:rel-column-width="4368*"/>
    </style:style>
    <style:style style:name="Tabella45.E" style:family="table-column">
      <style:table-column-properties style:column-width="2.535cm" style:rel-column-width="4371*"/>
    </style:style>
    <style:style style:name="Tabella45.G" style:family="table-column">
      <style:table-column-properties style:column-width="1.575cm" style:rel-column-width="2716*"/>
    </style:style>
    <style:style style:name="Tabella45.H" style:family="table-column">
      <style:table-column-properties style:column-width="2.833cm" style:rel-column-width="4885*"/>
    </style:style>
    <style:style style:name="Tabella45.I" style:family="table-column">
      <style:table-column-properties style:column-width="3.189cm" style:rel-column-width="5500*"/>
    </style:style>
    <style:style style:name="Tabella45.M" style:family="table-column">
      <style:table-column-properties style:column-width="4.048cm" style:rel-column-width="6981*"/>
    </style:style>
    <style:style style:name="Tabella45.N" style:family="table-column">
      <style:table-column-properties style:column-width="3.56cm" style:rel-column-width="6138*"/>
    </style:style>
    <style:style style:name="Tabel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5.N1" style:family="table-cell">
      <style:table-cell-properties fo:padding="0.097cm" fo:border="0.05pt solid #000000"/>
    </style:style>
    <style:style style:name="Tabella46" style:family="table">
      <style:table-properties style:width="37.999cm" table:align="margins" style:writing-mode="lr-tb"/>
    </style:style>
    <style:style style:name="Tabella46.A" style:family="table-column">
      <style:table-column-properties style:column-width="3.861cm" style:rel-column-width="6659*"/>
    </style:style>
    <style:style style:name="Tabella46.B" style:family="table-column">
      <style:table-column-properties style:column-width="2.408cm" style:rel-column-width="4152*"/>
    </style:style>
    <style:style style:name="Tabella46.C" style:family="table-column">
      <style:table-column-properties style:column-width="1.328cm" style:rel-column-width="2290*"/>
    </style:style>
    <style:style style:name="Tabella46.D" style:family="table-column">
      <style:table-column-properties style:column-width="2.533cm" style:rel-column-width="4368*"/>
    </style:style>
    <style:style style:name="Tabella46.E" style:family="table-column">
      <style:table-column-properties style:column-width="2.535cm" style:rel-column-width="4371*"/>
    </style:style>
    <style:style style:name="Tabella46.G" style:family="table-column">
      <style:table-column-properties style:column-width="1.575cm" style:rel-column-width="2716*"/>
    </style:style>
    <style:style style:name="Tabella46.H" style:family="table-column">
      <style:table-column-properties style:column-width="2.833cm" style:rel-column-width="4885*"/>
    </style:style>
    <style:style style:name="Tabella46.I" style:family="table-column">
      <style:table-column-properties style:column-width="3.189cm" style:rel-column-width="5500*"/>
    </style:style>
    <style:style style:name="Tabella46.M" style:family="table-column">
      <style:table-column-properties style:column-width="4.048cm" style:rel-column-width="6981*"/>
    </style:style>
    <style:style style:name="Tabella46.N" style:family="table-column">
      <style:table-column-properties style:column-width="3.56cm" style:rel-column-width="6138*"/>
    </style:style>
    <style:style style:name="Tabel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6.N1" style:family="table-cell">
      <style:table-cell-properties fo:padding="0.097cm" fo:border="0.05pt solid #000000"/>
    </style:style>
    <style:style style:name="Tabella47" style:family="table">
      <style:table-properties style:width="37.999cm" table:align="margins" style:writing-mode="lr-tb"/>
    </style:style>
    <style:style style:name="Tabella47.A" style:family="table-column">
      <style:table-column-properties style:column-width="3.861cm" style:rel-column-width="6659*"/>
    </style:style>
    <style:style style:name="Tabella47.B" style:family="table-column">
      <style:table-column-properties style:column-width="2.408cm" style:rel-column-width="4152*"/>
    </style:style>
    <style:style style:name="Tabella47.C" style:family="table-column">
      <style:table-column-properties style:column-width="1.328cm" style:rel-column-width="2290*"/>
    </style:style>
    <style:style style:name="Tabella47.D" style:family="table-column">
      <style:table-column-properties style:column-width="2.533cm" style:rel-column-width="4368*"/>
    </style:style>
    <style:style style:name="Tabella47.E" style:family="table-column">
      <style:table-column-properties style:column-width="2.535cm" style:rel-column-width="4371*"/>
    </style:style>
    <style:style style:name="Tabella47.G" style:family="table-column">
      <style:table-column-properties style:column-width="1.575cm" style:rel-column-width="2716*"/>
    </style:style>
    <style:style style:name="Tabella47.H" style:family="table-column">
      <style:table-column-properties style:column-width="2.833cm" style:rel-column-width="4885*"/>
    </style:style>
    <style:style style:name="Tabella47.I" style:family="table-column">
      <style:table-column-properties style:column-width="3.189cm" style:rel-column-width="5500*"/>
    </style:style>
    <style:style style:name="Tabella47.M" style:family="table-column">
      <style:table-column-properties style:column-width="4.048cm" style:rel-column-width="6981*"/>
    </style:style>
    <style:style style:name="Tabella47.N" style:family="table-column">
      <style:table-column-properties style:column-width="3.56cm" style:rel-column-width="6138*"/>
    </style:style>
    <style:style style:name="Tabel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7.N1" style:family="table-cell">
      <style:table-cell-properties fo:padding="0.097cm" fo:border="0.05pt solid #000000"/>
    </style:style>
    <style:style style:name="Tabella48" style:family="table">
      <style:table-properties style:width="37.999cm" table:align="margins" style:writing-mode="lr-tb"/>
    </style:style>
    <style:style style:name="Tabella48.A" style:family="table-column">
      <style:table-column-properties style:column-width="3.861cm" style:rel-column-width="6659*"/>
    </style:style>
    <style:style style:name="Tabella48.B" style:family="table-column">
      <style:table-column-properties style:column-width="2.408cm" style:rel-column-width="4152*"/>
    </style:style>
    <style:style style:name="Tabella48.C" style:family="table-column">
      <style:table-column-properties style:column-width="1.328cm" style:rel-column-width="2290*"/>
    </style:style>
    <style:style style:name="Tabella48.D" style:family="table-column">
      <style:table-column-properties style:column-width="2.533cm" style:rel-column-width="4368*"/>
    </style:style>
    <style:style style:name="Tabella48.E" style:family="table-column">
      <style:table-column-properties style:column-width="2.535cm" style:rel-column-width="4371*"/>
    </style:style>
    <style:style style:name="Tabella48.G" style:family="table-column">
      <style:table-column-properties style:column-width="1.575cm" style:rel-column-width="2716*"/>
    </style:style>
    <style:style style:name="Tabella48.H" style:family="table-column">
      <style:table-column-properties style:column-width="2.833cm" style:rel-column-width="4885*"/>
    </style:style>
    <style:style style:name="Tabella48.I" style:family="table-column">
      <style:table-column-properties style:column-width="3.189cm" style:rel-column-width="5500*"/>
    </style:style>
    <style:style style:name="Tabella48.M" style:family="table-column">
      <style:table-column-properties style:column-width="4.048cm" style:rel-column-width="6981*"/>
    </style:style>
    <style:style style:name="Tabella48.N" style:family="table-column">
      <style:table-column-properties style:column-width="3.56cm" style:rel-column-width="6138*"/>
    </style:style>
    <style:style style:name="Tabella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8.N1" style:family="table-cell">
      <style:table-cell-properties fo:padding="0.097cm" fo:border="0.05pt solid #000000"/>
    </style:style>
    <style:style style:name="Tabella49" style:family="table">
      <style:table-properties style:width="37.999cm" table:align="margins" style:writing-mode="lr-tb"/>
    </style:style>
    <style:style style:name="Tabella49.A" style:family="table-column">
      <style:table-column-properties style:column-width="3.861cm" style:rel-column-width="6659*"/>
    </style:style>
    <style:style style:name="Tabella49.B" style:family="table-column">
      <style:table-column-properties style:column-width="2.408cm" style:rel-column-width="4152*"/>
    </style:style>
    <style:style style:name="Tabella49.C" style:family="table-column">
      <style:table-column-properties style:column-width="1.328cm" style:rel-column-width="2290*"/>
    </style:style>
    <style:style style:name="Tabella49.D" style:family="table-column">
      <style:table-column-properties style:column-width="2.533cm" style:rel-column-width="4368*"/>
    </style:style>
    <style:style style:name="Tabella49.E" style:family="table-column">
      <style:table-column-properties style:column-width="2.535cm" style:rel-column-width="4371*"/>
    </style:style>
    <style:style style:name="Tabella49.G" style:family="table-column">
      <style:table-column-properties style:column-width="1.575cm" style:rel-column-width="2716*"/>
    </style:style>
    <style:style style:name="Tabella49.H" style:family="table-column">
      <style:table-column-properties style:column-width="2.833cm" style:rel-column-width="4885*"/>
    </style:style>
    <style:style style:name="Tabella49.I" style:family="table-column">
      <style:table-column-properties style:column-width="3.189cm" style:rel-column-width="5500*"/>
    </style:style>
    <style:style style:name="Tabella49.M" style:family="table-column">
      <style:table-column-properties style:column-width="4.048cm" style:rel-column-width="6981*"/>
    </style:style>
    <style:style style:name="Tabella49.N" style:family="table-column">
      <style:table-column-properties style:column-width="3.56cm" style:rel-column-width="6138*"/>
    </style:style>
    <style:style style:name="Tabella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9.N1" style:family="table-cell">
      <style:table-cell-properties fo:padding="0.097cm" fo:border="0.05pt solid #000000"/>
    </style:style>
    <style:style style:name="Tabella50" style:family="table">
      <style:table-properties style:width="37.999cm" table:align="margins" style:writing-mode="lr-tb"/>
    </style:style>
    <style:style style:name="Tabella50.A" style:family="table-column">
      <style:table-column-properties style:column-width="3.861cm" style:rel-column-width="6659*"/>
    </style:style>
    <style:style style:name="Tabella50.B" style:family="table-column">
      <style:table-column-properties style:column-width="2.408cm" style:rel-column-width="4152*"/>
    </style:style>
    <style:style style:name="Tabella50.C" style:family="table-column">
      <style:table-column-properties style:column-width="1.328cm" style:rel-column-width="2290*"/>
    </style:style>
    <style:style style:name="Tabella50.D" style:family="table-column">
      <style:table-column-properties style:column-width="2.533cm" style:rel-column-width="4368*"/>
    </style:style>
    <style:style style:name="Tabella50.E" style:family="table-column">
      <style:table-column-properties style:column-width="2.535cm" style:rel-column-width="4371*"/>
    </style:style>
    <style:style style:name="Tabella50.G" style:family="table-column">
      <style:table-column-properties style:column-width="1.575cm" style:rel-column-width="2716*"/>
    </style:style>
    <style:style style:name="Tabella50.H" style:family="table-column">
      <style:table-column-properties style:column-width="2.833cm" style:rel-column-width="4885*"/>
    </style:style>
    <style:style style:name="Tabella50.I" style:family="table-column">
      <style:table-column-properties style:column-width="3.189cm" style:rel-column-width="5500*"/>
    </style:style>
    <style:style style:name="Tabella50.M" style:family="table-column">
      <style:table-column-properties style:column-width="4.048cm" style:rel-column-width="6981*"/>
    </style:style>
    <style:style style:name="Tabella50.N" style:family="table-column">
      <style:table-column-properties style:column-width="3.56cm" style:rel-column-width="6138*"/>
    </style:style>
    <style:style style:name="Tabella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0.N1" style:family="table-cell">
      <style:table-cell-properties fo:padding="0.097cm" fo:border="0.05pt solid #000000"/>
    </style:style>
    <style:style style:name="Tabella51" style:family="table">
      <style:table-properties style:width="37.999cm" table:align="margins" style:writing-mode="lr-tb"/>
    </style:style>
    <style:style style:name="Tabella51.A" style:family="table-column">
      <style:table-column-properties style:column-width="3.861cm" style:rel-column-width="6659*"/>
    </style:style>
    <style:style style:name="Tabella51.B" style:family="table-column">
      <style:table-column-properties style:column-width="2.408cm" style:rel-column-width="4152*"/>
    </style:style>
    <style:style style:name="Tabella51.C" style:family="table-column">
      <style:table-column-properties style:column-width="1.328cm" style:rel-column-width="2290*"/>
    </style:style>
    <style:style style:name="Tabella51.D" style:family="table-column">
      <style:table-column-properties style:column-width="2.533cm" style:rel-column-width="4368*"/>
    </style:style>
    <style:style style:name="Tabella51.E" style:family="table-column">
      <style:table-column-properties style:column-width="2.535cm" style:rel-column-width="4371*"/>
    </style:style>
    <style:style style:name="Tabella51.G" style:family="table-column">
      <style:table-column-properties style:column-width="1.575cm" style:rel-column-width="2716*"/>
    </style:style>
    <style:style style:name="Tabella51.H" style:family="table-column">
      <style:table-column-properties style:column-width="2.833cm" style:rel-column-width="4885*"/>
    </style:style>
    <style:style style:name="Tabella51.I" style:family="table-column">
      <style:table-column-properties style:column-width="3.189cm" style:rel-column-width="5500*"/>
    </style:style>
    <style:style style:name="Tabella51.M" style:family="table-column">
      <style:table-column-properties style:column-width="4.048cm" style:rel-column-width="6981*"/>
    </style:style>
    <style:style style:name="Tabella51.N" style:family="table-column">
      <style:table-column-properties style:column-width="3.56cm" style:rel-column-width="6138*"/>
    </style:style>
    <style:style style:name="Tabella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1.N1" style:family="table-cell">
      <style:table-cell-properties fo:padding="0.097cm" fo:border="0.05pt solid #000000"/>
    </style:style>
    <style:style style:name="Tabella52" style:family="table">
      <style:table-properties style:width="37.999cm" table:align="margins" style:writing-mode="lr-tb"/>
    </style:style>
    <style:style style:name="Tabella52.A" style:family="table-column">
      <style:table-column-properties style:column-width="3.861cm" style:rel-column-width="6659*"/>
    </style:style>
    <style:style style:name="Tabella52.B" style:family="table-column">
      <style:table-column-properties style:column-width="2.408cm" style:rel-column-width="4152*"/>
    </style:style>
    <style:style style:name="Tabella52.C" style:family="table-column">
      <style:table-column-properties style:column-width="1.328cm" style:rel-column-width="2290*"/>
    </style:style>
    <style:style style:name="Tabella52.D" style:family="table-column">
      <style:table-column-properties style:column-width="2.533cm" style:rel-column-width="4368*"/>
    </style:style>
    <style:style style:name="Tabella52.E" style:family="table-column">
      <style:table-column-properties style:column-width="2.535cm" style:rel-column-width="4371*"/>
    </style:style>
    <style:style style:name="Tabella52.G" style:family="table-column">
      <style:table-column-properties style:column-width="1.575cm" style:rel-column-width="2716*"/>
    </style:style>
    <style:style style:name="Tabella52.H" style:family="table-column">
      <style:table-column-properties style:column-width="2.833cm" style:rel-column-width="4885*"/>
    </style:style>
    <style:style style:name="Tabella52.I" style:family="table-column">
      <style:table-column-properties style:column-width="3.189cm" style:rel-column-width="5500*"/>
    </style:style>
    <style:style style:name="Tabella52.M" style:family="table-column">
      <style:table-column-properties style:column-width="4.048cm" style:rel-column-width="6981*"/>
    </style:style>
    <style:style style:name="Tabella52.N" style:family="table-column">
      <style:table-column-properties style:column-width="3.56cm" style:rel-column-width="6138*"/>
    </style:style>
    <style:style style:name="Tabella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2.N1" style:family="table-cell">
      <style:table-cell-properties fo:padding="0.097cm" fo:border="0.05pt solid #000000"/>
    </style:style>
    <style:style style:name="Tabella53" style:family="table">
      <style:table-properties style:width="37.999cm" table:align="margins" style:writing-mode="lr-tb"/>
    </style:style>
    <style:style style:name="Tabella53.A" style:family="table-column">
      <style:table-column-properties style:column-width="3.861cm" style:rel-column-width="6659*"/>
    </style:style>
    <style:style style:name="Tabella53.B" style:family="table-column">
      <style:table-column-properties style:column-width="2.408cm" style:rel-column-width="4152*"/>
    </style:style>
    <style:style style:name="Tabella53.C" style:family="table-column">
      <style:table-column-properties style:column-width="1.328cm" style:rel-column-width="2290*"/>
    </style:style>
    <style:style style:name="Tabella53.D" style:family="table-column">
      <style:table-column-properties style:column-width="2.533cm" style:rel-column-width="4368*"/>
    </style:style>
    <style:style style:name="Tabella53.E" style:family="table-column">
      <style:table-column-properties style:column-width="2.535cm" style:rel-column-width="4371*"/>
    </style:style>
    <style:style style:name="Tabella53.G" style:family="table-column">
      <style:table-column-properties style:column-width="1.575cm" style:rel-column-width="2716*"/>
    </style:style>
    <style:style style:name="Tabella53.H" style:family="table-column">
      <style:table-column-properties style:column-width="2.833cm" style:rel-column-width="4885*"/>
    </style:style>
    <style:style style:name="Tabella53.I" style:family="table-column">
      <style:table-column-properties style:column-width="3.189cm" style:rel-column-width="5500*"/>
    </style:style>
    <style:style style:name="Tabella53.M" style:family="table-column">
      <style:table-column-properties style:column-width="4.048cm" style:rel-column-width="6981*"/>
    </style:style>
    <style:style style:name="Tabella53.N" style:family="table-column">
      <style:table-column-properties style:column-width="3.56cm" style:rel-column-width="6138*"/>
    </style:style>
    <style:style style:name="Tabell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3.N1" style:family="table-cell">
      <style:table-cell-properties fo:padding="0.097cm" fo:border="0.05pt solid #000000"/>
    </style:style>
    <style:style style:name="Tabella54" style:family="table">
      <style:table-properties style:width="37.999cm" table:align="margins" style:writing-mode="lr-tb"/>
    </style:style>
    <style:style style:name="Tabella54.A" style:family="table-column">
      <style:table-column-properties style:column-width="3.859cm" style:rel-column-width="6656*"/>
    </style:style>
    <style:style style:name="Tabella54.B" style:family="table-column">
      <style:table-column-properties style:column-width="2.408cm" style:rel-column-width="4152*"/>
    </style:style>
    <style:style style:name="Tabella54.C" style:family="table-column">
      <style:table-column-properties style:column-width="1.328cm" style:rel-column-width="2290*"/>
    </style:style>
    <style:style style:name="Tabella54.D" style:family="table-column">
      <style:table-column-properties style:column-width="2.533cm" style:rel-column-width="4368*"/>
    </style:style>
    <style:style style:name="Tabella54.E" style:family="table-column">
      <style:table-column-properties style:column-width="2.535cm" style:rel-column-width="4371*"/>
    </style:style>
    <style:style style:name="Tabella54.G" style:family="table-column">
      <style:table-column-properties style:column-width="1.575cm" style:rel-column-width="2716*"/>
    </style:style>
    <style:style style:name="Tabella54.H" style:family="table-column">
      <style:table-column-properties style:column-width="2.831cm" style:rel-column-width="4882*"/>
    </style:style>
    <style:style style:name="Tabella54.I" style:family="table-column">
      <style:table-column-properties style:column-width="3.189cm" style:rel-column-width="5500*"/>
    </style:style>
    <style:style style:name="Tabella54.M" style:family="table-column">
      <style:table-column-properties style:column-width="4.048cm" style:rel-column-width="6981*"/>
    </style:style>
    <style:style style:name="Tabella54.N" style:family="table-column">
      <style:table-column-properties style:column-width="3.563cm" style:rel-column-width="6144*"/>
    </style:style>
    <style:style style:name="Tabella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4.N1" style:family="table-cell">
      <style:table-cell-properties fo:padding="0.097cm" fo:border="0.05pt solid #000000"/>
    </style:style>
    <style:style style:name="Tabella55" style:family="table">
      <style:table-properties style:width="37.999cm" table:align="margins" style:writing-mode="lr-tb"/>
    </style:style>
    <style:style style:name="Tabella55.A" style:family="table-column">
      <style:table-column-properties style:column-width="3.861cm" style:rel-column-width="6659*"/>
    </style:style>
    <style:style style:name="Tabella55.B" style:family="table-column">
      <style:table-column-properties style:column-width="2.408cm" style:rel-column-width="4152*"/>
    </style:style>
    <style:style style:name="Tabella55.C" style:family="table-column">
      <style:table-column-properties style:column-width="1.328cm" style:rel-column-width="2290*"/>
    </style:style>
    <style:style style:name="Tabella55.D" style:family="table-column">
      <style:table-column-properties style:column-width="2.533cm" style:rel-column-width="4368*"/>
    </style:style>
    <style:style style:name="Tabella55.E" style:family="table-column">
      <style:table-column-properties style:column-width="2.535cm" style:rel-column-width="4371*"/>
    </style:style>
    <style:style style:name="Tabella55.G" style:family="table-column">
      <style:table-column-properties style:column-width="1.575cm" style:rel-column-width="2716*"/>
    </style:style>
    <style:style style:name="Tabella55.H" style:family="table-column">
      <style:table-column-properties style:column-width="2.833cm" style:rel-column-width="4885*"/>
    </style:style>
    <style:style style:name="Tabella55.I" style:family="table-column">
      <style:table-column-properties style:column-width="3.189cm" style:rel-column-width="5500*"/>
    </style:style>
    <style:style style:name="Tabella55.M" style:family="table-column">
      <style:table-column-properties style:column-width="4.048cm" style:rel-column-width="6981*"/>
    </style:style>
    <style:style style:name="Tabella55.N" style:family="table-column">
      <style:table-column-properties style:column-width="3.56cm" style:rel-column-width="6138*"/>
    </style:style>
    <style:style style:name="Tabella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5.N1" style:family="table-cell">
      <style:table-cell-properties fo:padding="0.097cm" fo:border="0.05pt solid #000000"/>
    </style:style>
    <style:style style:name="Tabella56" style:family="table">
      <style:table-properties style:width="37.999cm" table:align="margins" style:writing-mode="lr-tb"/>
    </style:style>
    <style:style style:name="Tabella56.A" style:family="table-column">
      <style:table-column-properties style:column-width="3.861cm" style:rel-column-width="6659*"/>
    </style:style>
    <style:style style:name="Tabella56.B" style:family="table-column">
      <style:table-column-properties style:column-width="2.408cm" style:rel-column-width="4152*"/>
    </style:style>
    <style:style style:name="Tabella56.C" style:family="table-column">
      <style:table-column-properties style:column-width="1.328cm" style:rel-column-width="2290*"/>
    </style:style>
    <style:style style:name="Tabella56.D" style:family="table-column">
      <style:table-column-properties style:column-width="2.533cm" style:rel-column-width="4368*"/>
    </style:style>
    <style:style style:name="Tabella56.E" style:family="table-column">
      <style:table-column-properties style:column-width="2.535cm" style:rel-column-width="4371*"/>
    </style:style>
    <style:style style:name="Tabella56.G" style:family="table-column">
      <style:table-column-properties style:column-width="1.575cm" style:rel-column-width="2716*"/>
    </style:style>
    <style:style style:name="Tabella56.H" style:family="table-column">
      <style:table-column-properties style:column-width="2.833cm" style:rel-column-width="4885*"/>
    </style:style>
    <style:style style:name="Tabella56.I" style:family="table-column">
      <style:table-column-properties style:column-width="3.189cm" style:rel-column-width="5500*"/>
    </style:style>
    <style:style style:name="Tabella56.M" style:family="table-column">
      <style:table-column-properties style:column-width="4.048cm" style:rel-column-width="6981*"/>
    </style:style>
    <style:style style:name="Tabella56.N" style:family="table-column">
      <style:table-column-properties style:column-width="3.56cm" style:rel-column-width="6138*"/>
    </style:style>
    <style:style style:name="Tabel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6.N1" style:family="table-cell">
      <style:table-cell-properties fo:padding="0.097cm" fo:border="0.05pt solid #000000"/>
    </style:style>
    <style:style style:name="Tabella57" style:family="table">
      <style:table-properties style:width="37.999cm" table:align="margins" style:writing-mode="lr-tb"/>
    </style:style>
    <style:style style:name="Tabella57.A" style:family="table-column">
      <style:table-column-properties style:column-width="3.861cm" style:rel-column-width="6659*"/>
    </style:style>
    <style:style style:name="Tabella57.B" style:family="table-column">
      <style:table-column-properties style:column-width="2.408cm" style:rel-column-width="4152*"/>
    </style:style>
    <style:style style:name="Tabella57.C" style:family="table-column">
      <style:table-column-properties style:column-width="1.328cm" style:rel-column-width="2290*"/>
    </style:style>
    <style:style style:name="Tabella57.D" style:family="table-column">
      <style:table-column-properties style:column-width="2.533cm" style:rel-column-width="4368*"/>
    </style:style>
    <style:style style:name="Tabella57.E" style:family="table-column">
      <style:table-column-properties style:column-width="2.535cm" style:rel-column-width="4371*"/>
    </style:style>
    <style:style style:name="Tabella57.G" style:family="table-column">
      <style:table-column-properties style:column-width="1.575cm" style:rel-column-width="2716*"/>
    </style:style>
    <style:style style:name="Tabella57.H" style:family="table-column">
      <style:table-column-properties style:column-width="2.833cm" style:rel-column-width="4885*"/>
    </style:style>
    <style:style style:name="Tabella57.I" style:family="table-column">
      <style:table-column-properties style:column-width="3.189cm" style:rel-column-width="5500*"/>
    </style:style>
    <style:style style:name="Tabella57.M" style:family="table-column">
      <style:table-column-properties style:column-width="4.048cm" style:rel-column-width="6981*"/>
    </style:style>
    <style:style style:name="Tabella57.N" style:family="table-column">
      <style:table-column-properties style:column-width="3.56cm" style:rel-column-width="6138*"/>
    </style:style>
    <style:style style:name="Tabell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7.N1" style:family="table-cell">
      <style:table-cell-properties fo:padding="0.097cm" fo:border="0.05pt solid #000000"/>
    </style:style>
    <style:style style:name="Tabella58" style:family="table">
      <style:table-properties style:width="37.999cm" table:align="margins" style:writing-mode="lr-tb"/>
    </style:style>
    <style:style style:name="Tabella58.A" style:family="table-column">
      <style:table-column-properties style:column-width="3.861cm" style:rel-column-width="6659*"/>
    </style:style>
    <style:style style:name="Tabella58.B" style:family="table-column">
      <style:table-column-properties style:column-width="2.408cm" style:rel-column-width="4152*"/>
    </style:style>
    <style:style style:name="Tabella58.C" style:family="table-column">
      <style:table-column-properties style:column-width="1.328cm" style:rel-column-width="2290*"/>
    </style:style>
    <style:style style:name="Tabella58.D" style:family="table-column">
      <style:table-column-properties style:column-width="2.533cm" style:rel-column-width="4368*"/>
    </style:style>
    <style:style style:name="Tabella58.E" style:family="table-column">
      <style:table-column-properties style:column-width="2.535cm" style:rel-column-width="4371*"/>
    </style:style>
    <style:style style:name="Tabella58.G" style:family="table-column">
      <style:table-column-properties style:column-width="1.575cm" style:rel-column-width="2716*"/>
    </style:style>
    <style:style style:name="Tabella58.H" style:family="table-column">
      <style:table-column-properties style:column-width="2.833cm" style:rel-column-width="4885*"/>
    </style:style>
    <style:style style:name="Tabella58.I" style:family="table-column">
      <style:table-column-properties style:column-width="3.189cm" style:rel-column-width="5500*"/>
    </style:style>
    <style:style style:name="Tabella58.M" style:family="table-column">
      <style:table-column-properties style:column-width="4.048cm" style:rel-column-width="6981*"/>
    </style:style>
    <style:style style:name="Tabella58.N" style:family="table-column">
      <style:table-column-properties style:column-width="3.56cm" style:rel-column-width="6138*"/>
    </style:style>
    <style:style style:name="Tabella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8.N1" style:family="table-cell">
      <style:table-cell-properties fo:padding="0.097cm" fo:border="0.05pt solid #000000"/>
    </style:style>
    <style:style style:name="Tabella59" style:family="table">
      <style:table-properties style:width="37.999cm" table:align="margins" style:writing-mode="lr-tb"/>
    </style:style>
    <style:style style:name="Tabella59.A" style:family="table-column">
      <style:table-column-properties style:column-width="3.861cm" style:rel-column-width="6659*"/>
    </style:style>
    <style:style style:name="Tabella59.B" style:family="table-column">
      <style:table-column-properties style:column-width="2.408cm" style:rel-column-width="4152*"/>
    </style:style>
    <style:style style:name="Tabella59.C" style:family="table-column">
      <style:table-column-properties style:column-width="1.328cm" style:rel-column-width="2290*"/>
    </style:style>
    <style:style style:name="Tabella59.D" style:family="table-column">
      <style:table-column-properties style:column-width="2.533cm" style:rel-column-width="4368*"/>
    </style:style>
    <style:style style:name="Tabella59.E" style:family="table-column">
      <style:table-column-properties style:column-width="2.535cm" style:rel-column-width="4371*"/>
    </style:style>
    <style:style style:name="Tabella59.G" style:family="table-column">
      <style:table-column-properties style:column-width="1.575cm" style:rel-column-width="2716*"/>
    </style:style>
    <style:style style:name="Tabella59.H" style:family="table-column">
      <style:table-column-properties style:column-width="2.833cm" style:rel-column-width="4885*"/>
    </style:style>
    <style:style style:name="Tabella59.I" style:family="table-column">
      <style:table-column-properties style:column-width="3.189cm" style:rel-column-width="5500*"/>
    </style:style>
    <style:style style:name="Tabella59.M" style:family="table-column">
      <style:table-column-properties style:column-width="4.048cm" style:rel-column-width="6981*"/>
    </style:style>
    <style:style style:name="Tabella59.N" style:family="table-column">
      <style:table-column-properties style:column-width="3.56cm" style:rel-column-width="6138*"/>
    </style:style>
    <style:style style:name="Tabella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9.N1" style:family="table-cell">
      <style:table-cell-properties fo:padding="0.097cm" fo:border="0.05pt solid #000000"/>
    </style:style>
    <style:style style:name="Tabella60" style:family="table">
      <style:table-properties style:width="37.999cm" table:align="margins" style:writing-mode="lr-tb"/>
    </style:style>
    <style:style style:name="Tabella60.A" style:family="table-column">
      <style:table-column-properties style:column-width="3.861cm" style:rel-column-width="6659*"/>
    </style:style>
    <style:style style:name="Tabella60.B" style:family="table-column">
      <style:table-column-properties style:column-width="2.408cm" style:rel-column-width="4152*"/>
    </style:style>
    <style:style style:name="Tabella60.C" style:family="table-column">
      <style:table-column-properties style:column-width="1.328cm" style:rel-column-width="2290*"/>
    </style:style>
    <style:style style:name="Tabella60.D" style:family="table-column">
      <style:table-column-properties style:column-width="2.533cm" style:rel-column-width="4368*"/>
    </style:style>
    <style:style style:name="Tabella60.E" style:family="table-column">
      <style:table-column-properties style:column-width="2.535cm" style:rel-column-width="4371*"/>
    </style:style>
    <style:style style:name="Tabella60.G" style:family="table-column">
      <style:table-column-properties style:column-width="1.575cm" style:rel-column-width="2716*"/>
    </style:style>
    <style:style style:name="Tabella60.H" style:family="table-column">
      <style:table-column-properties style:column-width="2.833cm" style:rel-column-width="4885*"/>
    </style:style>
    <style:style style:name="Tabella60.I" style:family="table-column">
      <style:table-column-properties style:column-width="3.189cm" style:rel-column-width="5500*"/>
    </style:style>
    <style:style style:name="Tabella60.M" style:family="table-column">
      <style:table-column-properties style:column-width="4.048cm" style:rel-column-width="6981*"/>
    </style:style>
    <style:style style:name="Tabella60.N" style:family="table-column">
      <style:table-column-properties style:column-width="3.56cm" style:rel-column-width="6138*"/>
    </style:style>
    <style:style style:name="Tabella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0.N1" style:family="table-cell">
      <style:table-cell-properties fo:padding="0.097cm" fo:border="0.05pt solid #000000"/>
    </style:style>
    <style:style style:name="Tabella61" style:family="table">
      <style:table-properties style:width="37.999cm" table:align="margins" style:writing-mode="lr-tb"/>
    </style:style>
    <style:style style:name="Tabella61.A" style:family="table-column">
      <style:table-column-properties style:column-width="3.861cm" style:rel-column-width="6659*"/>
    </style:style>
    <style:style style:name="Tabella61.B" style:family="table-column">
      <style:table-column-properties style:column-width="2.408cm" style:rel-column-width="4152*"/>
    </style:style>
    <style:style style:name="Tabella61.C" style:family="table-column">
      <style:table-column-properties style:column-width="1.328cm" style:rel-column-width="2290*"/>
    </style:style>
    <style:style style:name="Tabella61.D" style:family="table-column">
      <style:table-column-properties style:column-width="2.533cm" style:rel-column-width="4368*"/>
    </style:style>
    <style:style style:name="Tabella61.E" style:family="table-column">
      <style:table-column-properties style:column-width="2.535cm" style:rel-column-width="4371*"/>
    </style:style>
    <style:style style:name="Tabella61.G" style:family="table-column">
      <style:table-column-properties style:column-width="1.575cm" style:rel-column-width="2716*"/>
    </style:style>
    <style:style style:name="Tabella61.H" style:family="table-column">
      <style:table-column-properties style:column-width="2.833cm" style:rel-column-width="4885*"/>
    </style:style>
    <style:style style:name="Tabella61.I" style:family="table-column">
      <style:table-column-properties style:column-width="3.189cm" style:rel-column-width="5500*"/>
    </style:style>
    <style:style style:name="Tabella61.M" style:family="table-column">
      <style:table-column-properties style:column-width="4.048cm" style:rel-column-width="6981*"/>
    </style:style>
    <style:style style:name="Tabella61.N" style:family="table-column">
      <style:table-column-properties style:column-width="3.56cm" style:rel-column-width="6138*"/>
    </style:style>
    <style:style style:name="Tabel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1.N1" style:family="table-cell">
      <style:table-cell-properties fo:padding="0.097cm" fo:border="0.05pt solid #000000"/>
    </style:style>
    <style:style style:name="Tabella62" style:family="table">
      <style:table-properties style:width="37.999cm" table:align="margins" style:writing-mode="lr-tb"/>
    </style:style>
    <style:style style:name="Tabella62.A" style:family="table-column">
      <style:table-column-properties style:column-width="3.861cm" style:rel-column-width="6659*"/>
    </style:style>
    <style:style style:name="Tabella62.B" style:family="table-column">
      <style:table-column-properties style:column-width="2.408cm" style:rel-column-width="4152*"/>
    </style:style>
    <style:style style:name="Tabella62.C" style:family="table-column">
      <style:table-column-properties style:column-width="1.328cm" style:rel-column-width="2290*"/>
    </style:style>
    <style:style style:name="Tabella62.D" style:family="table-column">
      <style:table-column-properties style:column-width="2.533cm" style:rel-column-width="4368*"/>
    </style:style>
    <style:style style:name="Tabella62.E" style:family="table-column">
      <style:table-column-properties style:column-width="2.535cm" style:rel-column-width="4371*"/>
    </style:style>
    <style:style style:name="Tabella62.G" style:family="table-column">
      <style:table-column-properties style:column-width="1.575cm" style:rel-column-width="2716*"/>
    </style:style>
    <style:style style:name="Tabella62.H" style:family="table-column">
      <style:table-column-properties style:column-width="2.833cm" style:rel-column-width="4885*"/>
    </style:style>
    <style:style style:name="Tabella62.I" style:family="table-column">
      <style:table-column-properties style:column-width="3.189cm" style:rel-column-width="5500*"/>
    </style:style>
    <style:style style:name="Tabella62.M" style:family="table-column">
      <style:table-column-properties style:column-width="4.048cm" style:rel-column-width="6981*"/>
    </style:style>
    <style:style style:name="Tabella62.N" style:family="table-column">
      <style:table-column-properties style:column-width="3.56cm" style:rel-column-width="6138*"/>
    </style:style>
    <style:style style:name="Tabel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2.N1" style:family="table-cell">
      <style:table-cell-properties fo:padding="0.097cm" fo:border="0.05pt solid #000000"/>
    </style:style>
    <style:style style:name="Tabella63" style:family="table">
      <style:table-properties style:width="37.999cm" table:align="margins" style:writing-mode="lr-tb"/>
    </style:style>
    <style:style style:name="Tabella63.A" style:family="table-column">
      <style:table-column-properties style:column-width="3.861cm" style:rel-column-width="6659*"/>
    </style:style>
    <style:style style:name="Tabella63.B" style:family="table-column">
      <style:table-column-properties style:column-width="2.408cm" style:rel-column-width="4152*"/>
    </style:style>
    <style:style style:name="Tabella63.C" style:family="table-column">
      <style:table-column-properties style:column-width="1.328cm" style:rel-column-width="2290*"/>
    </style:style>
    <style:style style:name="Tabella63.D" style:family="table-column">
      <style:table-column-properties style:column-width="2.533cm" style:rel-column-width="4368*"/>
    </style:style>
    <style:style style:name="Tabella63.E" style:family="table-column">
      <style:table-column-properties style:column-width="2.535cm" style:rel-column-width="4371*"/>
    </style:style>
    <style:style style:name="Tabella63.G" style:family="table-column">
      <style:table-column-properties style:column-width="1.575cm" style:rel-column-width="2716*"/>
    </style:style>
    <style:style style:name="Tabella63.H" style:family="table-column">
      <style:table-column-properties style:column-width="2.833cm" style:rel-column-width="4885*"/>
    </style:style>
    <style:style style:name="Tabella63.I" style:family="table-column">
      <style:table-column-properties style:column-width="3.189cm" style:rel-column-width="5500*"/>
    </style:style>
    <style:style style:name="Tabella63.M" style:family="table-column">
      <style:table-column-properties style:column-width="4.048cm" style:rel-column-width="6981*"/>
    </style:style>
    <style:style style:name="Tabella63.N" style:family="table-column">
      <style:table-column-properties style:column-width="3.56cm" style:rel-column-width="6138*"/>
    </style:style>
    <style:style style:name="Tabell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3.N1" style:family="table-cell">
      <style:table-cell-properties fo:padding="0.097cm" fo:border="0.05pt solid #000000"/>
    </style:style>
    <style:style style:name="Tabella64" style:family="table">
      <style:table-properties style:width="37.999cm" table:align="margins" style:writing-mode="lr-tb"/>
    </style:style>
    <style:style style:name="Tabella64.A" style:family="table-column">
      <style:table-column-properties style:column-width="3.861cm" style:rel-column-width="6659*"/>
    </style:style>
    <style:style style:name="Tabella64.B" style:family="table-column">
      <style:table-column-properties style:column-width="2.408cm" style:rel-column-width="4152*"/>
    </style:style>
    <style:style style:name="Tabella64.C" style:family="table-column">
      <style:table-column-properties style:column-width="1.328cm" style:rel-column-width="2290*"/>
    </style:style>
    <style:style style:name="Tabella64.D" style:family="table-column">
      <style:table-column-properties style:column-width="2.533cm" style:rel-column-width="4368*"/>
    </style:style>
    <style:style style:name="Tabella64.E" style:family="table-column">
      <style:table-column-properties style:column-width="2.535cm" style:rel-column-width="4371*"/>
    </style:style>
    <style:style style:name="Tabella64.G" style:family="table-column">
      <style:table-column-properties style:column-width="1.575cm" style:rel-column-width="2716*"/>
    </style:style>
    <style:style style:name="Tabella64.H" style:family="table-column">
      <style:table-column-properties style:column-width="2.833cm" style:rel-column-width="4885*"/>
    </style:style>
    <style:style style:name="Tabella64.I" style:family="table-column">
      <style:table-column-properties style:column-width="3.189cm" style:rel-column-width="5500*"/>
    </style:style>
    <style:style style:name="Tabella64.M" style:family="table-column">
      <style:table-column-properties style:column-width="4.048cm" style:rel-column-width="6981*"/>
    </style:style>
    <style:style style:name="Tabella64.N" style:family="table-column">
      <style:table-column-properties style:column-width="3.56cm" style:rel-column-width="6138*"/>
    </style:style>
    <style:style style:name="Tabella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4.N1" style:family="table-cell">
      <style:table-cell-properties fo:padding="0.097cm" fo:border="0.05pt solid #000000"/>
    </style:style>
    <style:style style:name="Tabella65" style:family="table">
      <style:table-properties style:width="37.999cm" table:align="margins" style:writing-mode="lr-tb"/>
    </style:style>
    <style:style style:name="Tabella65.A" style:family="table-column">
      <style:table-column-properties style:column-width="3.861cm" style:rel-column-width="6659*"/>
    </style:style>
    <style:style style:name="Tabella65.B" style:family="table-column">
      <style:table-column-properties style:column-width="2.408cm" style:rel-column-width="4152*"/>
    </style:style>
    <style:style style:name="Tabella65.C" style:family="table-column">
      <style:table-column-properties style:column-width="1.328cm" style:rel-column-width="2290*"/>
    </style:style>
    <style:style style:name="Tabella65.D" style:family="table-column">
      <style:table-column-properties style:column-width="2.533cm" style:rel-column-width="4368*"/>
    </style:style>
    <style:style style:name="Tabella65.E" style:family="table-column">
      <style:table-column-properties style:column-width="2.535cm" style:rel-column-width="4371*"/>
    </style:style>
    <style:style style:name="Tabella65.G" style:family="table-column">
      <style:table-column-properties style:column-width="1.575cm" style:rel-column-width="2716*"/>
    </style:style>
    <style:style style:name="Tabella65.H" style:family="table-column">
      <style:table-column-properties style:column-width="2.833cm" style:rel-column-width="4885*"/>
    </style:style>
    <style:style style:name="Tabella65.I" style:family="table-column">
      <style:table-column-properties style:column-width="3.189cm" style:rel-column-width="5500*"/>
    </style:style>
    <style:style style:name="Tabella65.M" style:family="table-column">
      <style:table-column-properties style:column-width="4.048cm" style:rel-column-width="6981*"/>
    </style:style>
    <style:style style:name="Tabella65.N" style:family="table-column">
      <style:table-column-properties style:column-width="3.56cm" style:rel-column-width="6138*"/>
    </style:style>
    <style:style style:name="Tabella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5.N1" style:family="table-cell">
      <style:table-cell-properties fo:padding="0.097cm" fo:border="0.05pt solid #000000"/>
    </style:style>
    <style:style style:name="Tabella66" style:family="table">
      <style:table-properties style:width="37.999cm" table:align="margins" style:writing-mode="lr-tb"/>
    </style:style>
    <style:style style:name="Tabella66.A" style:family="table-column">
      <style:table-column-properties style:column-width="3.861cm" style:rel-column-width="6659*"/>
    </style:style>
    <style:style style:name="Tabella66.B" style:family="table-column">
      <style:table-column-properties style:column-width="2.408cm" style:rel-column-width="4152*"/>
    </style:style>
    <style:style style:name="Tabella66.C" style:family="table-column">
      <style:table-column-properties style:column-width="1.328cm" style:rel-column-width="2290*"/>
    </style:style>
    <style:style style:name="Tabella66.D" style:family="table-column">
      <style:table-column-properties style:column-width="2.533cm" style:rel-column-width="4368*"/>
    </style:style>
    <style:style style:name="Tabella66.E" style:family="table-column">
      <style:table-column-properties style:column-width="2.535cm" style:rel-column-width="4371*"/>
    </style:style>
    <style:style style:name="Tabella66.G" style:family="table-column">
      <style:table-column-properties style:column-width="1.575cm" style:rel-column-width="2716*"/>
    </style:style>
    <style:style style:name="Tabella66.H" style:family="table-column">
      <style:table-column-properties style:column-width="2.833cm" style:rel-column-width="4885*"/>
    </style:style>
    <style:style style:name="Tabella66.I" style:family="table-column">
      <style:table-column-properties style:column-width="3.189cm" style:rel-column-width="5500*"/>
    </style:style>
    <style:style style:name="Tabella66.M" style:family="table-column">
      <style:table-column-properties style:column-width="4.048cm" style:rel-column-width="6981*"/>
    </style:style>
    <style:style style:name="Tabella66.N" style:family="table-column">
      <style:table-column-properties style:column-width="3.56cm" style:rel-column-width="6138*"/>
    </style:style>
    <style:style style:name="Tabella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6.N1" style:family="table-cell">
      <style:table-cell-properties fo:padding="0.097cm" fo:border="0.05pt solid #000000"/>
    </style:style>
    <style:style style:name="Tabella67" style:family="table">
      <style:table-properties style:width="37.999cm" table:align="margins" style:writing-mode="lr-tb"/>
    </style:style>
    <style:style style:name="Tabella67.A" style:family="table-column">
      <style:table-column-properties style:column-width="3.861cm" style:rel-column-width="6659*"/>
    </style:style>
    <style:style style:name="Tabella67.B" style:family="table-column">
      <style:table-column-properties style:column-width="2.408cm" style:rel-column-width="4152*"/>
    </style:style>
    <style:style style:name="Tabella67.C" style:family="table-column">
      <style:table-column-properties style:column-width="1.328cm" style:rel-column-width="2290*"/>
    </style:style>
    <style:style style:name="Tabella67.D" style:family="table-column">
      <style:table-column-properties style:column-width="2.533cm" style:rel-column-width="4368*"/>
    </style:style>
    <style:style style:name="Tabella67.E" style:family="table-column">
      <style:table-column-properties style:column-width="2.535cm" style:rel-column-width="4371*"/>
    </style:style>
    <style:style style:name="Tabella67.G" style:family="table-column">
      <style:table-column-properties style:column-width="1.575cm" style:rel-column-width="2716*"/>
    </style:style>
    <style:style style:name="Tabella67.H" style:family="table-column">
      <style:table-column-properties style:column-width="2.833cm" style:rel-column-width="4885*"/>
    </style:style>
    <style:style style:name="Tabella67.I" style:family="table-column">
      <style:table-column-properties style:column-width="3.189cm" style:rel-column-width="5500*"/>
    </style:style>
    <style:style style:name="Tabella67.M" style:family="table-column">
      <style:table-column-properties style:column-width="4.048cm" style:rel-column-width="6981*"/>
    </style:style>
    <style:style style:name="Tabella67.N" style:family="table-column">
      <style:table-column-properties style:column-width="3.56cm" style:rel-column-width="6138*"/>
    </style:style>
    <style:style style:name="Tabella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7.N1" style:family="table-cell">
      <style:table-cell-properties fo:padding="0.097cm" fo:border="0.05pt solid #000000"/>
    </style:style>
    <style:style style:name="Tabella68" style:family="table">
      <style:table-properties style:width="37.999cm" table:align="margins" style:writing-mode="lr-tb"/>
    </style:style>
    <style:style style:name="Tabella68.A" style:family="table-column">
      <style:table-column-properties style:column-width="3.861cm" style:rel-column-width="6659*"/>
    </style:style>
    <style:style style:name="Tabella68.B" style:family="table-column">
      <style:table-column-properties style:column-width="2.408cm" style:rel-column-width="4152*"/>
    </style:style>
    <style:style style:name="Tabella68.C" style:family="table-column">
      <style:table-column-properties style:column-width="1.328cm" style:rel-column-width="2290*"/>
    </style:style>
    <style:style style:name="Tabella68.D" style:family="table-column">
      <style:table-column-properties style:column-width="2.533cm" style:rel-column-width="4368*"/>
    </style:style>
    <style:style style:name="Tabella68.E" style:family="table-column">
      <style:table-column-properties style:column-width="2.535cm" style:rel-column-width="4371*"/>
    </style:style>
    <style:style style:name="Tabella68.G" style:family="table-column">
      <style:table-column-properties style:column-width="1.575cm" style:rel-column-width="2716*"/>
    </style:style>
    <style:style style:name="Tabella68.H" style:family="table-column">
      <style:table-column-properties style:column-width="2.833cm" style:rel-column-width="4885*"/>
    </style:style>
    <style:style style:name="Tabella68.I" style:family="table-column">
      <style:table-column-properties style:column-width="3.189cm" style:rel-column-width="5500*"/>
    </style:style>
    <style:style style:name="Tabella68.M" style:family="table-column">
      <style:table-column-properties style:column-width="4.048cm" style:rel-column-width="6981*"/>
    </style:style>
    <style:style style:name="Tabella68.N" style:family="table-column">
      <style:table-column-properties style:column-width="3.56cm" style:rel-column-width="6138*"/>
    </style:style>
    <style:style style:name="Tabella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8.N1" style:family="table-cell">
      <style:table-cell-properties fo:padding="0.097cm" fo:border="0.05pt solid #000000"/>
    </style:style>
    <style:style style:name="Tabella69" style:family="table">
      <style:table-properties style:width="37.999cm" table:align="margins" style:writing-mode="lr-tb"/>
    </style:style>
    <style:style style:name="Tabella69.A" style:family="table-column">
      <style:table-column-properties style:column-width="3.861cm" style:rel-column-width="6659*"/>
    </style:style>
    <style:style style:name="Tabella69.B" style:family="table-column">
      <style:table-column-properties style:column-width="2.408cm" style:rel-column-width="4152*"/>
    </style:style>
    <style:style style:name="Tabella69.C" style:family="table-column">
      <style:table-column-properties style:column-width="1.328cm" style:rel-column-width="2290*"/>
    </style:style>
    <style:style style:name="Tabella69.D" style:family="table-column">
      <style:table-column-properties style:column-width="2.533cm" style:rel-column-width="4368*"/>
    </style:style>
    <style:style style:name="Tabella69.E" style:family="table-column">
      <style:table-column-properties style:column-width="2.535cm" style:rel-column-width="4371*"/>
    </style:style>
    <style:style style:name="Tabella69.G" style:family="table-column">
      <style:table-column-properties style:column-width="1.575cm" style:rel-column-width="2716*"/>
    </style:style>
    <style:style style:name="Tabella69.H" style:family="table-column">
      <style:table-column-properties style:column-width="2.833cm" style:rel-column-width="4885*"/>
    </style:style>
    <style:style style:name="Tabella69.I" style:family="table-column">
      <style:table-column-properties style:column-width="3.189cm" style:rel-column-width="5500*"/>
    </style:style>
    <style:style style:name="Tabella69.M" style:family="table-column">
      <style:table-column-properties style:column-width="4.048cm" style:rel-column-width="6981*"/>
    </style:style>
    <style:style style:name="Tabella69.N" style:family="table-column">
      <style:table-column-properties style:column-width="3.56cm" style:rel-column-width="6138*"/>
    </style:style>
    <style:style style:name="Tabella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9.N1" style:family="table-cell">
      <style:table-cell-properties fo:padding="0.097cm" fo:border="0.05pt solid #000000"/>
    </style:style>
    <style:style style:name="Tabella70" style:family="table">
      <style:table-properties style:width="37.999cm" table:align="margins" style:writing-mode="lr-tb"/>
    </style:style>
    <style:style style:name="Tabella70.A" style:family="table-column">
      <style:table-column-properties style:column-width="3.861cm" style:rel-column-width="6659*"/>
    </style:style>
    <style:style style:name="Tabella70.B" style:family="table-column">
      <style:table-column-properties style:column-width="2.408cm" style:rel-column-width="4152*"/>
    </style:style>
    <style:style style:name="Tabella70.C" style:family="table-column">
      <style:table-column-properties style:column-width="1.328cm" style:rel-column-width="2290*"/>
    </style:style>
    <style:style style:name="Tabella70.D" style:family="table-column">
      <style:table-column-properties style:column-width="2.533cm" style:rel-column-width="4368*"/>
    </style:style>
    <style:style style:name="Tabella70.E" style:family="table-column">
      <style:table-column-properties style:column-width="2.535cm" style:rel-column-width="4371*"/>
    </style:style>
    <style:style style:name="Tabella70.G" style:family="table-column">
      <style:table-column-properties style:column-width="1.575cm" style:rel-column-width="2716*"/>
    </style:style>
    <style:style style:name="Tabella70.H" style:family="table-column">
      <style:table-column-properties style:column-width="2.833cm" style:rel-column-width="4885*"/>
    </style:style>
    <style:style style:name="Tabella70.I" style:family="table-column">
      <style:table-column-properties style:column-width="3.189cm" style:rel-column-width="5500*"/>
    </style:style>
    <style:style style:name="Tabella70.M" style:family="table-column">
      <style:table-column-properties style:column-width="4.048cm" style:rel-column-width="6981*"/>
    </style:style>
    <style:style style:name="Tabella70.N" style:family="table-column">
      <style:table-column-properties style:column-width="3.56cm" style:rel-column-width="6138*"/>
    </style:style>
    <style:style style:name="Tabella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0.N1" style:family="table-cell">
      <style:table-cell-properties fo:padding="0.097cm" fo:border="0.05pt solid #000000"/>
    </style:style>
    <style:style style:name="Tabella71" style:family="table">
      <style:table-properties style:width="37.999cm" table:align="margins" style:writing-mode="lr-tb"/>
    </style:style>
    <style:style style:name="Tabella71.A" style:family="table-column">
      <style:table-column-properties style:column-width="3.861cm" style:rel-column-width="6659*"/>
    </style:style>
    <style:style style:name="Tabella71.B" style:family="table-column">
      <style:table-column-properties style:column-width="2.408cm" style:rel-column-width="4152*"/>
    </style:style>
    <style:style style:name="Tabella71.C" style:family="table-column">
      <style:table-column-properties style:column-width="1.328cm" style:rel-column-width="2290*"/>
    </style:style>
    <style:style style:name="Tabella71.D" style:family="table-column">
      <style:table-column-properties style:column-width="2.533cm" style:rel-column-width="4368*"/>
    </style:style>
    <style:style style:name="Tabella71.E" style:family="table-column">
      <style:table-column-properties style:column-width="2.535cm" style:rel-column-width="4371*"/>
    </style:style>
    <style:style style:name="Tabella71.G" style:family="table-column">
      <style:table-column-properties style:column-width="1.575cm" style:rel-column-width="2716*"/>
    </style:style>
    <style:style style:name="Tabella71.H" style:family="table-column">
      <style:table-column-properties style:column-width="2.833cm" style:rel-column-width="4885*"/>
    </style:style>
    <style:style style:name="Tabella71.I" style:family="table-column">
      <style:table-column-properties style:column-width="3.189cm" style:rel-column-width="5500*"/>
    </style:style>
    <style:style style:name="Tabella71.M" style:family="table-column">
      <style:table-column-properties style:column-width="4.048cm" style:rel-column-width="6981*"/>
    </style:style>
    <style:style style:name="Tabella71.N" style:family="table-column">
      <style:table-column-properties style:column-width="3.56cm" style:rel-column-width="6138*"/>
    </style:style>
    <style:style style:name="Tabella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1.N1" style:family="table-cell">
      <style:table-cell-properties fo:padding="0.097cm" fo:border="0.05pt solid #000000"/>
    </style:style>
    <style:style style:name="Tabella72" style:family="table">
      <style:table-properties style:width="37.999cm" table:align="margins" style:writing-mode="lr-tb"/>
    </style:style>
    <style:style style:name="Tabella72.A" style:family="table-column">
      <style:table-column-properties style:column-width="3.861cm" style:rel-column-width="6659*"/>
    </style:style>
    <style:style style:name="Tabella72.B" style:family="table-column">
      <style:table-column-properties style:column-width="2.408cm" style:rel-column-width="4152*"/>
    </style:style>
    <style:style style:name="Tabella72.C" style:family="table-column">
      <style:table-column-properties style:column-width="1.328cm" style:rel-column-width="2290*"/>
    </style:style>
    <style:style style:name="Tabella72.D" style:family="table-column">
      <style:table-column-properties style:column-width="2.533cm" style:rel-column-width="4368*"/>
    </style:style>
    <style:style style:name="Tabella72.E" style:family="table-column">
      <style:table-column-properties style:column-width="2.535cm" style:rel-column-width="4371*"/>
    </style:style>
    <style:style style:name="Tabella72.G" style:family="table-column">
      <style:table-column-properties style:column-width="1.575cm" style:rel-column-width="2716*"/>
    </style:style>
    <style:style style:name="Tabella72.H" style:family="table-column">
      <style:table-column-properties style:column-width="2.833cm" style:rel-column-width="4885*"/>
    </style:style>
    <style:style style:name="Tabella72.I" style:family="table-column">
      <style:table-column-properties style:column-width="3.189cm" style:rel-column-width="5500*"/>
    </style:style>
    <style:style style:name="Tabella72.M" style:family="table-column">
      <style:table-column-properties style:column-width="4.048cm" style:rel-column-width="6981*"/>
    </style:style>
    <style:style style:name="Tabella72.N" style:family="table-column">
      <style:table-column-properties style:column-width="3.56cm" style:rel-column-width="6138*"/>
    </style:style>
    <style:style style:name="Tabella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2.N1" style:family="table-cell">
      <style:table-cell-properties fo:padding="0.097cm" fo:border="0.05pt solid #000000"/>
    </style:style>
    <style:style style:name="Tabella73" style:family="table">
      <style:table-properties style:width="37.999cm" table:align="margins" style:writing-mode="lr-tb"/>
    </style:style>
    <style:style style:name="Tabella73.A" style:family="table-column">
      <style:table-column-properties style:column-width="3.861cm" style:rel-column-width="6659*"/>
    </style:style>
    <style:style style:name="Tabella73.B" style:family="table-column">
      <style:table-column-properties style:column-width="2.408cm" style:rel-column-width="4152*"/>
    </style:style>
    <style:style style:name="Tabella73.C" style:family="table-column">
      <style:table-column-properties style:column-width="1.328cm" style:rel-column-width="2290*"/>
    </style:style>
    <style:style style:name="Tabella73.D" style:family="table-column">
      <style:table-column-properties style:column-width="2.533cm" style:rel-column-width="4368*"/>
    </style:style>
    <style:style style:name="Tabella73.E" style:family="table-column">
      <style:table-column-properties style:column-width="2.535cm" style:rel-column-width="4371*"/>
    </style:style>
    <style:style style:name="Tabella73.G" style:family="table-column">
      <style:table-column-properties style:column-width="1.575cm" style:rel-column-width="2716*"/>
    </style:style>
    <style:style style:name="Tabella73.H" style:family="table-column">
      <style:table-column-properties style:column-width="2.833cm" style:rel-column-width="4885*"/>
    </style:style>
    <style:style style:name="Tabella73.I" style:family="table-column">
      <style:table-column-properties style:column-width="3.189cm" style:rel-column-width="5500*"/>
    </style:style>
    <style:style style:name="Tabella73.M" style:family="table-column">
      <style:table-column-properties style:column-width="4.048cm" style:rel-column-width="6981*"/>
    </style:style>
    <style:style style:name="Tabella73.N" style:family="table-column">
      <style:table-column-properties style:column-width="3.56cm" style:rel-column-width="6138*"/>
    </style:style>
    <style:style style:name="Tabella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3.N1" style:family="table-cell">
      <style:table-cell-properties fo:padding="0.097cm" fo:border="0.05pt solid #000000"/>
    </style:style>
    <style:style style:name="Tabella74" style:family="table">
      <style:table-properties style:width="37.999cm" table:align="margins" style:writing-mode="lr-tb"/>
    </style:style>
    <style:style style:name="Tabella74.A" style:family="table-column">
      <style:table-column-properties style:column-width="3.861cm" style:rel-column-width="6659*"/>
    </style:style>
    <style:style style:name="Tabella74.B" style:family="table-column">
      <style:table-column-properties style:column-width="2.408cm" style:rel-column-width="4152*"/>
    </style:style>
    <style:style style:name="Tabella74.C" style:family="table-column">
      <style:table-column-properties style:column-width="1.328cm" style:rel-column-width="2290*"/>
    </style:style>
    <style:style style:name="Tabella74.D" style:family="table-column">
      <style:table-column-properties style:column-width="2.533cm" style:rel-column-width="4368*"/>
    </style:style>
    <style:style style:name="Tabella74.E" style:family="table-column">
      <style:table-column-properties style:column-width="2.535cm" style:rel-column-width="4371*"/>
    </style:style>
    <style:style style:name="Tabella74.G" style:family="table-column">
      <style:table-column-properties style:column-width="1.575cm" style:rel-column-width="2716*"/>
    </style:style>
    <style:style style:name="Tabella74.H" style:family="table-column">
      <style:table-column-properties style:column-width="2.833cm" style:rel-column-width="4885*"/>
    </style:style>
    <style:style style:name="Tabella74.I" style:family="table-column">
      <style:table-column-properties style:column-width="3.189cm" style:rel-column-width="5500*"/>
    </style:style>
    <style:style style:name="Tabella74.M" style:family="table-column">
      <style:table-column-properties style:column-width="4.048cm" style:rel-column-width="6981*"/>
    </style:style>
    <style:style style:name="Tabella74.N" style:family="table-column">
      <style:table-column-properties style:column-width="3.56cm" style:rel-column-width="6138*"/>
    </style:style>
    <style:style style:name="Tabella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4.N1" style:family="table-cell">
      <style:table-cell-properties fo:padding="0.097cm" fo:border="0.05pt solid #000000"/>
    </style:style>
    <style:style style:name="Tabella75" style:family="table">
      <style:table-properties style:width="37.999cm" table:align="margins" style:writing-mode="lr-tb"/>
    </style:style>
    <style:style style:name="Tabella75.A" style:family="table-column">
      <style:table-column-properties style:column-width="3.861cm" style:rel-column-width="6659*"/>
    </style:style>
    <style:style style:name="Tabella75.B" style:family="table-column">
      <style:table-column-properties style:column-width="2.408cm" style:rel-column-width="4152*"/>
    </style:style>
    <style:style style:name="Tabella75.C" style:family="table-column">
      <style:table-column-properties style:column-width="1.328cm" style:rel-column-width="2290*"/>
    </style:style>
    <style:style style:name="Tabella75.D" style:family="table-column">
      <style:table-column-properties style:column-width="2.533cm" style:rel-column-width="4368*"/>
    </style:style>
    <style:style style:name="Tabella75.E" style:family="table-column">
      <style:table-column-properties style:column-width="2.535cm" style:rel-column-width="4371*"/>
    </style:style>
    <style:style style:name="Tabella75.G" style:family="table-column">
      <style:table-column-properties style:column-width="1.575cm" style:rel-column-width="2716*"/>
    </style:style>
    <style:style style:name="Tabella75.H" style:family="table-column">
      <style:table-column-properties style:column-width="2.833cm" style:rel-column-width="4885*"/>
    </style:style>
    <style:style style:name="Tabella75.I" style:family="table-column">
      <style:table-column-properties style:column-width="3.189cm" style:rel-column-width="5500*"/>
    </style:style>
    <style:style style:name="Tabella75.M" style:family="table-column">
      <style:table-column-properties style:column-width="4.048cm" style:rel-column-width="6981*"/>
    </style:style>
    <style:style style:name="Tabella75.N" style:family="table-column">
      <style:table-column-properties style:column-width="3.56cm" style:rel-column-width="6138*"/>
    </style:style>
    <style:style style:name="Tabella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5.N1" style:family="table-cell">
      <style:table-cell-properties fo:padding="0.097cm" fo:border="0.05pt solid #000000"/>
    </style:style>
    <style:style style:name="Tabella76" style:family="table">
      <style:table-properties style:width="37.999cm" table:align="margins" style:writing-mode="lr-tb"/>
    </style:style>
    <style:style style:name="Tabella76.A" style:family="table-column">
      <style:table-column-properties style:column-width="3.861cm" style:rel-column-width="6659*"/>
    </style:style>
    <style:style style:name="Tabella76.B" style:family="table-column">
      <style:table-column-properties style:column-width="2.408cm" style:rel-column-width="4152*"/>
    </style:style>
    <style:style style:name="Tabella76.C" style:family="table-column">
      <style:table-column-properties style:column-width="1.328cm" style:rel-column-width="2290*"/>
    </style:style>
    <style:style style:name="Tabella76.D" style:family="table-column">
      <style:table-column-properties style:column-width="2.533cm" style:rel-column-width="4368*"/>
    </style:style>
    <style:style style:name="Tabella76.E" style:family="table-column">
      <style:table-column-properties style:column-width="2.535cm" style:rel-column-width="4371*"/>
    </style:style>
    <style:style style:name="Tabella76.G" style:family="table-column">
      <style:table-column-properties style:column-width="1.575cm" style:rel-column-width="2716*"/>
    </style:style>
    <style:style style:name="Tabella76.H" style:family="table-column">
      <style:table-column-properties style:column-width="2.833cm" style:rel-column-width="4885*"/>
    </style:style>
    <style:style style:name="Tabella76.I" style:family="table-column">
      <style:table-column-properties style:column-width="3.189cm" style:rel-column-width="5500*"/>
    </style:style>
    <style:style style:name="Tabella76.M" style:family="table-column">
      <style:table-column-properties style:column-width="4.048cm" style:rel-column-width="6981*"/>
    </style:style>
    <style:style style:name="Tabella76.N" style:family="table-column">
      <style:table-column-properties style:column-width="3.56cm" style:rel-column-width="6138*"/>
    </style:style>
    <style:style style:name="Tabella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6.N1" style:family="table-cell">
      <style:table-cell-properties fo:padding="0.097cm" fo:border="0.05pt solid #000000"/>
    </style:style>
    <style:style style:name="Tabella77" style:family="table">
      <style:table-properties style:width="37.999cm" table:align="margins" style:writing-mode="lr-tb"/>
    </style:style>
    <style:style style:name="Tabella77.A" style:family="table-column">
      <style:table-column-properties style:column-width="3.861cm" style:rel-column-width="6659*"/>
    </style:style>
    <style:style style:name="Tabella77.B" style:family="table-column">
      <style:table-column-properties style:column-width="2.408cm" style:rel-column-width="4152*"/>
    </style:style>
    <style:style style:name="Tabella77.C" style:family="table-column">
      <style:table-column-properties style:column-width="1.328cm" style:rel-column-width="2290*"/>
    </style:style>
    <style:style style:name="Tabella77.D" style:family="table-column">
      <style:table-column-properties style:column-width="2.533cm" style:rel-column-width="4368*"/>
    </style:style>
    <style:style style:name="Tabella77.E" style:family="table-column">
      <style:table-column-properties style:column-width="2.535cm" style:rel-column-width="4371*"/>
    </style:style>
    <style:style style:name="Tabella77.G" style:family="table-column">
      <style:table-column-properties style:column-width="1.575cm" style:rel-column-width="2716*"/>
    </style:style>
    <style:style style:name="Tabella77.H" style:family="table-column">
      <style:table-column-properties style:column-width="2.833cm" style:rel-column-width="4885*"/>
    </style:style>
    <style:style style:name="Tabella77.I" style:family="table-column">
      <style:table-column-properties style:column-width="3.189cm" style:rel-column-width="5500*"/>
    </style:style>
    <style:style style:name="Tabella77.M" style:family="table-column">
      <style:table-column-properties style:column-width="4.048cm" style:rel-column-width="6981*"/>
    </style:style>
    <style:style style:name="Tabella77.N" style:family="table-column">
      <style:table-column-properties style:column-width="3.56cm" style:rel-column-width="6138*"/>
    </style:style>
    <style:style style:name="Tabella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7.N1" style:family="table-cell">
      <style:table-cell-properties fo:padding="0.097cm" fo:border="0.05pt solid #000000"/>
    </style:style>
    <style:style style:name="Tabella78" style:family="table">
      <style:table-properties style:width="37.999cm" table:align="margins" style:writing-mode="lr-tb"/>
    </style:style>
    <style:style style:name="Tabella78.A" style:family="table-column">
      <style:table-column-properties style:column-width="3.861cm" style:rel-column-width="6659*"/>
    </style:style>
    <style:style style:name="Tabella78.B" style:family="table-column">
      <style:table-column-properties style:column-width="2.408cm" style:rel-column-width="4152*"/>
    </style:style>
    <style:style style:name="Tabella78.C" style:family="table-column">
      <style:table-column-properties style:column-width="1.328cm" style:rel-column-width="2290*"/>
    </style:style>
    <style:style style:name="Tabella78.D" style:family="table-column">
      <style:table-column-properties style:column-width="2.533cm" style:rel-column-width="4368*"/>
    </style:style>
    <style:style style:name="Tabella78.E" style:family="table-column">
      <style:table-column-properties style:column-width="2.535cm" style:rel-column-width="4371*"/>
    </style:style>
    <style:style style:name="Tabella78.G" style:family="table-column">
      <style:table-column-properties style:column-width="1.575cm" style:rel-column-width="2716*"/>
    </style:style>
    <style:style style:name="Tabella78.H" style:family="table-column">
      <style:table-column-properties style:column-width="2.833cm" style:rel-column-width="4885*"/>
    </style:style>
    <style:style style:name="Tabella78.I" style:family="table-column">
      <style:table-column-properties style:column-width="3.189cm" style:rel-column-width="5500*"/>
    </style:style>
    <style:style style:name="Tabella78.M" style:family="table-column">
      <style:table-column-properties style:column-width="4.048cm" style:rel-column-width="6981*"/>
    </style:style>
    <style:style style:name="Tabella78.N" style:family="table-column">
      <style:table-column-properties style:column-width="3.56cm" style:rel-column-width="6138*"/>
    </style:style>
    <style:style style:name="Tabella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8.N1" style:family="table-cell">
      <style:table-cell-properties fo:padding="0.097cm" fo:border="0.05pt solid #000000"/>
    </style:style>
    <style:style style:name="Tabella79" style:family="table">
      <style:table-properties style:width="37.999cm" table:align="margins" style:writing-mode="lr-tb"/>
    </style:style>
    <style:style style:name="Tabella79.A" style:family="table-column">
      <style:table-column-properties style:column-width="3.861cm" style:rel-column-width="6659*"/>
    </style:style>
    <style:style style:name="Tabella79.B" style:family="table-column">
      <style:table-column-properties style:column-width="2.408cm" style:rel-column-width="4152*"/>
    </style:style>
    <style:style style:name="Tabella79.C" style:family="table-column">
      <style:table-column-properties style:column-width="1.328cm" style:rel-column-width="2290*"/>
    </style:style>
    <style:style style:name="Tabella79.D" style:family="table-column">
      <style:table-column-properties style:column-width="2.533cm" style:rel-column-width="4368*"/>
    </style:style>
    <style:style style:name="Tabella79.E" style:family="table-column">
      <style:table-column-properties style:column-width="2.535cm" style:rel-column-width="4371*"/>
    </style:style>
    <style:style style:name="Tabella79.G" style:family="table-column">
      <style:table-column-properties style:column-width="1.575cm" style:rel-column-width="2716*"/>
    </style:style>
    <style:style style:name="Tabella79.H" style:family="table-column">
      <style:table-column-properties style:column-width="2.833cm" style:rel-column-width="4885*"/>
    </style:style>
    <style:style style:name="Tabella79.I" style:family="table-column">
      <style:table-column-properties style:column-width="3.189cm" style:rel-column-width="5500*"/>
    </style:style>
    <style:style style:name="Tabella79.M" style:family="table-column">
      <style:table-column-properties style:column-width="4.048cm" style:rel-column-width="6981*"/>
    </style:style>
    <style:style style:name="Tabella79.N" style:family="table-column">
      <style:table-column-properties style:column-width="3.56cm" style:rel-column-width="6138*"/>
    </style:style>
    <style:style style:name="Tabella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9.N1" style:family="table-cell">
      <style:table-cell-properties fo:padding="0.097cm" fo:border="0.05pt solid #000000"/>
    </style:style>
    <style:style style:name="Tabella80" style:family="table">
      <style:table-properties style:width="37.999cm" table:align="margins" style:writing-mode="lr-tb"/>
    </style:style>
    <style:style style:name="Tabella80.A" style:family="table-column">
      <style:table-column-properties style:column-width="3.861cm" style:rel-column-width="6659*"/>
    </style:style>
    <style:style style:name="Tabella80.B" style:family="table-column">
      <style:table-column-properties style:column-width="2.408cm" style:rel-column-width="4152*"/>
    </style:style>
    <style:style style:name="Tabella80.C" style:family="table-column">
      <style:table-column-properties style:column-width="1.328cm" style:rel-column-width="2290*"/>
    </style:style>
    <style:style style:name="Tabella80.D" style:family="table-column">
      <style:table-column-properties style:column-width="2.533cm" style:rel-column-width="4368*"/>
    </style:style>
    <style:style style:name="Tabella80.E" style:family="table-column">
      <style:table-column-properties style:column-width="2.535cm" style:rel-column-width="4371*"/>
    </style:style>
    <style:style style:name="Tabella80.G" style:family="table-column">
      <style:table-column-properties style:column-width="1.575cm" style:rel-column-width="2716*"/>
    </style:style>
    <style:style style:name="Tabella80.H" style:family="table-column">
      <style:table-column-properties style:column-width="2.833cm" style:rel-column-width="4885*"/>
    </style:style>
    <style:style style:name="Tabella80.I" style:family="table-column">
      <style:table-column-properties style:column-width="3.189cm" style:rel-column-width="5500*"/>
    </style:style>
    <style:style style:name="Tabella80.M" style:family="table-column">
      <style:table-column-properties style:column-width="4.048cm" style:rel-column-width="6981*"/>
    </style:style>
    <style:style style:name="Tabella80.N" style:family="table-column">
      <style:table-column-properties style:column-width="3.56cm" style:rel-column-width="6138*"/>
    </style:style>
    <style:style style:name="Tabella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0.N1" style:family="table-cell">
      <style:table-cell-properties fo:padding="0.097cm" fo:border="0.05pt solid #000000"/>
    </style:style>
    <style:style style:name="Tabella81" style:family="table">
      <style:table-properties style:width="37.999cm" table:align="margins" style:writing-mode="lr-tb"/>
    </style:style>
    <style:style style:name="Tabella81.A" style:family="table-column">
      <style:table-column-properties style:column-width="3.861cm" style:rel-column-width="6659*"/>
    </style:style>
    <style:style style:name="Tabella81.B" style:family="table-column">
      <style:table-column-properties style:column-width="2.408cm" style:rel-column-width="4152*"/>
    </style:style>
    <style:style style:name="Tabella81.C" style:family="table-column">
      <style:table-column-properties style:column-width="1.328cm" style:rel-column-width="2290*"/>
    </style:style>
    <style:style style:name="Tabella81.D" style:family="table-column">
      <style:table-column-properties style:column-width="2.533cm" style:rel-column-width="4368*"/>
    </style:style>
    <style:style style:name="Tabella81.E" style:family="table-column">
      <style:table-column-properties style:column-width="2.535cm" style:rel-column-width="4371*"/>
    </style:style>
    <style:style style:name="Tabella81.G" style:family="table-column">
      <style:table-column-properties style:column-width="1.575cm" style:rel-column-width="2716*"/>
    </style:style>
    <style:style style:name="Tabella81.H" style:family="table-column">
      <style:table-column-properties style:column-width="2.833cm" style:rel-column-width="4885*"/>
    </style:style>
    <style:style style:name="Tabella81.I" style:family="table-column">
      <style:table-column-properties style:column-width="3.189cm" style:rel-column-width="5500*"/>
    </style:style>
    <style:style style:name="Tabella81.M" style:family="table-column">
      <style:table-column-properties style:column-width="4.048cm" style:rel-column-width="6981*"/>
    </style:style>
    <style:style style:name="Tabella81.N" style:family="table-column">
      <style:table-column-properties style:column-width="3.56cm" style:rel-column-width="6138*"/>
    </style:style>
    <style:style style:name="Tabella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1.N1" style:family="table-cell">
      <style:table-cell-properties fo:padding="0.097cm" fo:border="0.05pt solid #000000"/>
    </style:style>
    <style:style style:name="Tabella82" style:family="table">
      <style:table-properties style:width="37.999cm" table:align="margins" style:writing-mode="lr-tb"/>
    </style:style>
    <style:style style:name="Tabella82.A" style:family="table-column">
      <style:table-column-properties style:column-width="3.861cm" style:rel-column-width="6659*"/>
    </style:style>
    <style:style style:name="Tabella82.B" style:family="table-column">
      <style:table-column-properties style:column-width="2.408cm" style:rel-column-width="4152*"/>
    </style:style>
    <style:style style:name="Tabella82.C" style:family="table-column">
      <style:table-column-properties style:column-width="1.328cm" style:rel-column-width="2290*"/>
    </style:style>
    <style:style style:name="Tabella82.D" style:family="table-column">
      <style:table-column-properties style:column-width="2.533cm" style:rel-column-width="4368*"/>
    </style:style>
    <style:style style:name="Tabella82.E" style:family="table-column">
      <style:table-column-properties style:column-width="2.535cm" style:rel-column-width="4371*"/>
    </style:style>
    <style:style style:name="Tabella82.G" style:family="table-column">
      <style:table-column-properties style:column-width="1.575cm" style:rel-column-width="2716*"/>
    </style:style>
    <style:style style:name="Tabella82.H" style:family="table-column">
      <style:table-column-properties style:column-width="2.833cm" style:rel-column-width="4885*"/>
    </style:style>
    <style:style style:name="Tabella82.I" style:family="table-column">
      <style:table-column-properties style:column-width="3.189cm" style:rel-column-width="5500*"/>
    </style:style>
    <style:style style:name="Tabella82.M" style:family="table-column">
      <style:table-column-properties style:column-width="4.048cm" style:rel-column-width="6981*"/>
    </style:style>
    <style:style style:name="Tabella82.N" style:family="table-column">
      <style:table-column-properties style:column-width="3.56cm" style:rel-column-width="6138*"/>
    </style:style>
    <style:style style:name="Tabella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2.N1" style:family="table-cell">
      <style:table-cell-properties fo:padding="0.097cm" fo:border="0.05pt solid #000000"/>
    </style:style>
    <style:style style:name="Tabella83" style:family="table">
      <style:table-properties style:width="37.999cm" table:align="margins" style:writing-mode="lr-tb"/>
    </style:style>
    <style:style style:name="Tabella83.A" style:family="table-column">
      <style:table-column-properties style:column-width="3.861cm" style:rel-column-width="6659*"/>
    </style:style>
    <style:style style:name="Tabella83.B" style:family="table-column">
      <style:table-column-properties style:column-width="2.408cm" style:rel-column-width="4152*"/>
    </style:style>
    <style:style style:name="Tabella83.C" style:family="table-column">
      <style:table-column-properties style:column-width="1.328cm" style:rel-column-width="2290*"/>
    </style:style>
    <style:style style:name="Tabella83.D" style:family="table-column">
      <style:table-column-properties style:column-width="2.533cm" style:rel-column-width="4368*"/>
    </style:style>
    <style:style style:name="Tabella83.E" style:family="table-column">
      <style:table-column-properties style:column-width="2.535cm" style:rel-column-width="4371*"/>
    </style:style>
    <style:style style:name="Tabella83.G" style:family="table-column">
      <style:table-column-properties style:column-width="1.575cm" style:rel-column-width="2716*"/>
    </style:style>
    <style:style style:name="Tabella83.H" style:family="table-column">
      <style:table-column-properties style:column-width="2.833cm" style:rel-column-width="4885*"/>
    </style:style>
    <style:style style:name="Tabella83.I" style:family="table-column">
      <style:table-column-properties style:column-width="3.189cm" style:rel-column-width="5500*"/>
    </style:style>
    <style:style style:name="Tabella83.M" style:family="table-column">
      <style:table-column-properties style:column-width="4.048cm" style:rel-column-width="6981*"/>
    </style:style>
    <style:style style:name="Tabella83.N" style:family="table-column">
      <style:table-column-properties style:column-width="3.56cm" style:rel-column-width="6138*"/>
    </style:style>
    <style:style style:name="Tabella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3.N1" style:family="table-cell">
      <style:table-cell-properties fo:padding="0.097cm" fo:border="0.05pt solid #000000"/>
    </style:style>
    <style:style style:name="Tabella84" style:family="table">
      <style:table-properties style:width="37.999cm" table:align="margins" style:writing-mode="lr-tb"/>
    </style:style>
    <style:style style:name="Tabella84.A" style:family="table-column">
      <style:table-column-properties style:column-width="3.861cm" style:rel-column-width="6659*"/>
    </style:style>
    <style:style style:name="Tabella84.B" style:family="table-column">
      <style:table-column-properties style:column-width="2.408cm" style:rel-column-width="4152*"/>
    </style:style>
    <style:style style:name="Tabella84.C" style:family="table-column">
      <style:table-column-properties style:column-width="1.328cm" style:rel-column-width="2290*"/>
    </style:style>
    <style:style style:name="Tabella84.D" style:family="table-column">
      <style:table-column-properties style:column-width="2.533cm" style:rel-column-width="4368*"/>
    </style:style>
    <style:style style:name="Tabella84.E" style:family="table-column">
      <style:table-column-properties style:column-width="2.535cm" style:rel-column-width="4371*"/>
    </style:style>
    <style:style style:name="Tabella84.G" style:family="table-column">
      <style:table-column-properties style:column-width="1.575cm" style:rel-column-width="2716*"/>
    </style:style>
    <style:style style:name="Tabella84.H" style:family="table-column">
      <style:table-column-properties style:column-width="2.833cm" style:rel-column-width="4885*"/>
    </style:style>
    <style:style style:name="Tabella84.I" style:family="table-column">
      <style:table-column-properties style:column-width="3.189cm" style:rel-column-width="5500*"/>
    </style:style>
    <style:style style:name="Tabella84.M" style:family="table-column">
      <style:table-column-properties style:column-width="4.048cm" style:rel-column-width="6981*"/>
    </style:style>
    <style:style style:name="Tabella84.N" style:family="table-column">
      <style:table-column-properties style:column-width="3.56cm" style:rel-column-width="6138*"/>
    </style:style>
    <style:style style:name="Tabella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4.N1" style:family="table-cell">
      <style:table-cell-properties fo:padding="0.097cm" fo:border="0.05pt solid #000000"/>
    </style:style>
    <style:style style:name="Tabella85" style:family="table">
      <style:table-properties style:width="37.999cm" table:align="margins" style:writing-mode="lr-tb"/>
    </style:style>
    <style:style style:name="Tabella85.A" style:family="table-column">
      <style:table-column-properties style:column-width="3.861cm" style:rel-column-width="6659*"/>
    </style:style>
    <style:style style:name="Tabella85.B" style:family="table-column">
      <style:table-column-properties style:column-width="2.408cm" style:rel-column-width="4152*"/>
    </style:style>
    <style:style style:name="Tabella85.C" style:family="table-column">
      <style:table-column-properties style:column-width="1.328cm" style:rel-column-width="2290*"/>
    </style:style>
    <style:style style:name="Tabella85.D" style:family="table-column">
      <style:table-column-properties style:column-width="2.533cm" style:rel-column-width="4368*"/>
    </style:style>
    <style:style style:name="Tabella85.E" style:family="table-column">
      <style:table-column-properties style:column-width="2.535cm" style:rel-column-width="4371*"/>
    </style:style>
    <style:style style:name="Tabella85.G" style:family="table-column">
      <style:table-column-properties style:column-width="1.575cm" style:rel-column-width="2716*"/>
    </style:style>
    <style:style style:name="Tabella85.H" style:family="table-column">
      <style:table-column-properties style:column-width="2.833cm" style:rel-column-width="4885*"/>
    </style:style>
    <style:style style:name="Tabella85.I" style:family="table-column">
      <style:table-column-properties style:column-width="3.189cm" style:rel-column-width="5500*"/>
    </style:style>
    <style:style style:name="Tabella85.M" style:family="table-column">
      <style:table-column-properties style:column-width="4.048cm" style:rel-column-width="6981*"/>
    </style:style>
    <style:style style:name="Tabella85.N" style:family="table-column">
      <style:table-column-properties style:column-width="3.56cm" style:rel-column-width="6138*"/>
    </style:style>
    <style:style style:name="Tabella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5.N1" style:family="table-cell">
      <style:table-cell-properties fo:padding="0.097cm" fo:border="0.05pt solid #000000"/>
    </style:style>
    <style:style style:name="Tabella86" style:family="table">
      <style:table-properties style:width="37.999cm" table:align="margins" style:writing-mode="lr-tb"/>
    </style:style>
    <style:style style:name="Tabella86.A" style:family="table-column">
      <style:table-column-properties style:column-width="3.861cm" style:rel-column-width="6659*"/>
    </style:style>
    <style:style style:name="Tabella86.B" style:family="table-column">
      <style:table-column-properties style:column-width="2.408cm" style:rel-column-width="4152*"/>
    </style:style>
    <style:style style:name="Tabella86.C" style:family="table-column">
      <style:table-column-properties style:column-width="1.328cm" style:rel-column-width="2290*"/>
    </style:style>
    <style:style style:name="Tabella86.D" style:family="table-column">
      <style:table-column-properties style:column-width="2.533cm" style:rel-column-width="4368*"/>
    </style:style>
    <style:style style:name="Tabella86.E" style:family="table-column">
      <style:table-column-properties style:column-width="2.535cm" style:rel-column-width="4371*"/>
    </style:style>
    <style:style style:name="Tabella86.G" style:family="table-column">
      <style:table-column-properties style:column-width="1.575cm" style:rel-column-width="2716*"/>
    </style:style>
    <style:style style:name="Tabella86.H" style:family="table-column">
      <style:table-column-properties style:column-width="2.833cm" style:rel-column-width="4885*"/>
    </style:style>
    <style:style style:name="Tabella86.I" style:family="table-column">
      <style:table-column-properties style:column-width="3.189cm" style:rel-column-width="5500*"/>
    </style:style>
    <style:style style:name="Tabella86.M" style:family="table-column">
      <style:table-column-properties style:column-width="4.048cm" style:rel-column-width="6981*"/>
    </style:style>
    <style:style style:name="Tabella86.N" style:family="table-column">
      <style:table-column-properties style:column-width="3.56cm" style:rel-column-width="6138*"/>
    </style:style>
    <style:style style:name="Tabella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6.N1" style:family="table-cell">
      <style:table-cell-properties fo:padding="0.097cm" fo:border="0.05pt solid #000000"/>
    </style:style>
    <style:style style:name="Tabella87" style:family="table">
      <style:table-properties style:width="37.999cm" table:align="margins" style:writing-mode="lr-tb"/>
    </style:style>
    <style:style style:name="Tabella87.A" style:family="table-column">
      <style:table-column-properties style:column-width="3.861cm" style:rel-column-width="6659*"/>
    </style:style>
    <style:style style:name="Tabella87.B" style:family="table-column">
      <style:table-column-properties style:column-width="2.408cm" style:rel-column-width="4152*"/>
    </style:style>
    <style:style style:name="Tabella87.C" style:family="table-column">
      <style:table-column-properties style:column-width="1.328cm" style:rel-column-width="2290*"/>
    </style:style>
    <style:style style:name="Tabella87.D" style:family="table-column">
      <style:table-column-properties style:column-width="2.533cm" style:rel-column-width="4368*"/>
    </style:style>
    <style:style style:name="Tabella87.E" style:family="table-column">
      <style:table-column-properties style:column-width="2.535cm" style:rel-column-width="4371*"/>
    </style:style>
    <style:style style:name="Tabella87.G" style:family="table-column">
      <style:table-column-properties style:column-width="1.575cm" style:rel-column-width="2716*"/>
    </style:style>
    <style:style style:name="Tabella87.H" style:family="table-column">
      <style:table-column-properties style:column-width="2.833cm" style:rel-column-width="4885*"/>
    </style:style>
    <style:style style:name="Tabella87.I" style:family="table-column">
      <style:table-column-properties style:column-width="3.189cm" style:rel-column-width="5500*"/>
    </style:style>
    <style:style style:name="Tabella87.M" style:family="table-column">
      <style:table-column-properties style:column-width="4.048cm" style:rel-column-width="6981*"/>
    </style:style>
    <style:style style:name="Tabella87.N" style:family="table-column">
      <style:table-column-properties style:column-width="3.56cm" style:rel-column-width="6138*"/>
    </style:style>
    <style:style style:name="Tabella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7.N1" style:family="table-cell">
      <style:table-cell-properties fo:padding="0.097cm" fo:border="0.05pt solid #000000"/>
    </style:style>
    <style:style style:name="Tabella88" style:family="table">
      <style:table-properties style:width="37.999cm" table:align="margins" style:writing-mode="lr-tb"/>
    </style:style>
    <style:style style:name="Tabella88.A" style:family="table-column">
      <style:table-column-properties style:column-width="3.861cm" style:rel-column-width="6659*"/>
    </style:style>
    <style:style style:name="Tabella88.B" style:family="table-column">
      <style:table-column-properties style:column-width="2.408cm" style:rel-column-width="4152*"/>
    </style:style>
    <style:style style:name="Tabella88.C" style:family="table-column">
      <style:table-column-properties style:column-width="1.328cm" style:rel-column-width="2290*"/>
    </style:style>
    <style:style style:name="Tabella88.D" style:family="table-column">
      <style:table-column-properties style:column-width="2.533cm" style:rel-column-width="4368*"/>
    </style:style>
    <style:style style:name="Tabella88.E" style:family="table-column">
      <style:table-column-properties style:column-width="2.535cm" style:rel-column-width="4371*"/>
    </style:style>
    <style:style style:name="Tabella88.G" style:family="table-column">
      <style:table-column-properties style:column-width="1.575cm" style:rel-column-width="2716*"/>
    </style:style>
    <style:style style:name="Tabella88.H" style:family="table-column">
      <style:table-column-properties style:column-width="2.833cm" style:rel-column-width="4885*"/>
    </style:style>
    <style:style style:name="Tabella88.I" style:family="table-column">
      <style:table-column-properties style:column-width="3.189cm" style:rel-column-width="5500*"/>
    </style:style>
    <style:style style:name="Tabella88.M" style:family="table-column">
      <style:table-column-properties style:column-width="4.048cm" style:rel-column-width="6981*"/>
    </style:style>
    <style:style style:name="Tabella88.N" style:family="table-column">
      <style:table-column-properties style:column-width="3.56cm" style:rel-column-width="6138*"/>
    </style:style>
    <style:style style:name="Tabella8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8.N1" style:family="table-cell">
      <style:table-cell-properties fo:padding="0.097cm" fo:border="0.05pt solid #000000"/>
    </style:style>
    <style:style style:name="Tabella89" style:family="table">
      <style:table-properties style:width="37.999cm" table:align="margins" style:writing-mode="lr-tb"/>
    </style:style>
    <style:style style:name="Tabella89.A" style:family="table-column">
      <style:table-column-properties style:column-width="3.861cm" style:rel-column-width="6659*"/>
    </style:style>
    <style:style style:name="Tabella89.B" style:family="table-column">
      <style:table-column-properties style:column-width="2.408cm" style:rel-column-width="4152*"/>
    </style:style>
    <style:style style:name="Tabella89.C" style:family="table-column">
      <style:table-column-properties style:column-width="1.328cm" style:rel-column-width="2290*"/>
    </style:style>
    <style:style style:name="Tabella89.D" style:family="table-column">
      <style:table-column-properties style:column-width="2.533cm" style:rel-column-width="4368*"/>
    </style:style>
    <style:style style:name="Tabella89.E" style:family="table-column">
      <style:table-column-properties style:column-width="2.535cm" style:rel-column-width="4371*"/>
    </style:style>
    <style:style style:name="Tabella89.G" style:family="table-column">
      <style:table-column-properties style:column-width="1.575cm" style:rel-column-width="2716*"/>
    </style:style>
    <style:style style:name="Tabella89.H" style:family="table-column">
      <style:table-column-properties style:column-width="2.833cm" style:rel-column-width="4885*"/>
    </style:style>
    <style:style style:name="Tabella89.I" style:family="table-column">
      <style:table-column-properties style:column-width="3.189cm" style:rel-column-width="5500*"/>
    </style:style>
    <style:style style:name="Tabella89.M" style:family="table-column">
      <style:table-column-properties style:column-width="4.048cm" style:rel-column-width="6981*"/>
    </style:style>
    <style:style style:name="Tabella89.N" style:family="table-column">
      <style:table-column-properties style:column-width="3.56cm" style:rel-column-width="6138*"/>
    </style:style>
    <style:style style:name="Tabella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9.N1" style:family="table-cell">
      <style:table-cell-properties fo:padding="0.097cm" fo:border="0.05pt solid #000000"/>
    </style:style>
    <style:style style:name="Tabella90" style:family="table">
      <style:table-properties style:width="37.999cm" table:align="margins" style:writing-mode="lr-tb"/>
    </style:style>
    <style:style style:name="Tabella90.A" style:family="table-column">
      <style:table-column-properties style:column-width="3.861cm" style:rel-column-width="6659*"/>
    </style:style>
    <style:style style:name="Tabella90.B" style:family="table-column">
      <style:table-column-properties style:column-width="2.408cm" style:rel-column-width="4152*"/>
    </style:style>
    <style:style style:name="Tabella90.C" style:family="table-column">
      <style:table-column-properties style:column-width="1.328cm" style:rel-column-width="2290*"/>
    </style:style>
    <style:style style:name="Tabella90.D" style:family="table-column">
      <style:table-column-properties style:column-width="2.533cm" style:rel-column-width="4368*"/>
    </style:style>
    <style:style style:name="Tabella90.E" style:family="table-column">
      <style:table-column-properties style:column-width="2.535cm" style:rel-column-width="4371*"/>
    </style:style>
    <style:style style:name="Tabella90.G" style:family="table-column">
      <style:table-column-properties style:column-width="1.575cm" style:rel-column-width="2716*"/>
    </style:style>
    <style:style style:name="Tabella90.H" style:family="table-column">
      <style:table-column-properties style:column-width="2.833cm" style:rel-column-width="4885*"/>
    </style:style>
    <style:style style:name="Tabella90.I" style:family="table-column">
      <style:table-column-properties style:column-width="3.189cm" style:rel-column-width="5500*"/>
    </style:style>
    <style:style style:name="Tabella90.M" style:family="table-column">
      <style:table-column-properties style:column-width="4.048cm" style:rel-column-width="6981*"/>
    </style:style>
    <style:style style:name="Tabella90.N" style:family="table-column">
      <style:table-column-properties style:column-width="3.56cm" style:rel-column-width="6138*"/>
    </style:style>
    <style:style style:name="Tabella9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0.N1" style:family="table-cell">
      <style:table-cell-properties fo:padding="0.097cm" fo:border="0.05pt solid #000000"/>
    </style:style>
    <style:style style:name="Tabella91" style:family="table">
      <style:table-properties style:width="37.999cm" table:align="margins" style:writing-mode="lr-tb"/>
    </style:style>
    <style:style style:name="Tabella91.A" style:family="table-column">
      <style:table-column-properties style:column-width="3.861cm" style:rel-column-width="6659*"/>
    </style:style>
    <style:style style:name="Tabella91.B" style:family="table-column">
      <style:table-column-properties style:column-width="2.408cm" style:rel-column-width="4152*"/>
    </style:style>
    <style:style style:name="Tabella91.C" style:family="table-column">
      <style:table-column-properties style:column-width="1.328cm" style:rel-column-width="2290*"/>
    </style:style>
    <style:style style:name="Tabella91.D" style:family="table-column">
      <style:table-column-properties style:column-width="2.533cm" style:rel-column-width="4368*"/>
    </style:style>
    <style:style style:name="Tabella91.E" style:family="table-column">
      <style:table-column-properties style:column-width="2.535cm" style:rel-column-width="4371*"/>
    </style:style>
    <style:style style:name="Tabella91.G" style:family="table-column">
      <style:table-column-properties style:column-width="1.575cm" style:rel-column-width="2716*"/>
    </style:style>
    <style:style style:name="Tabella91.H" style:family="table-column">
      <style:table-column-properties style:column-width="2.833cm" style:rel-column-width="4885*"/>
    </style:style>
    <style:style style:name="Tabella91.I" style:family="table-column">
      <style:table-column-properties style:column-width="3.189cm" style:rel-column-width="5500*"/>
    </style:style>
    <style:style style:name="Tabella91.M" style:family="table-column">
      <style:table-column-properties style:column-width="4.048cm" style:rel-column-width="6981*"/>
    </style:style>
    <style:style style:name="Tabella91.N" style:family="table-column">
      <style:table-column-properties style:column-width="3.56cm" style:rel-column-width="6138*"/>
    </style:style>
    <style:style style:name="Tabella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1.N1" style:family="table-cell">
      <style:table-cell-properties fo:padding="0.097cm" fo:border="0.05pt solid #000000"/>
    </style:style>
    <style:style style:name="Tabella92" style:family="table">
      <style:table-properties style:width="37.999cm" table:align="margins" style:writing-mode="lr-tb"/>
    </style:style>
    <style:style style:name="Tabella92.A" style:family="table-column">
      <style:table-column-properties style:column-width="3.861cm" style:rel-column-width="6659*"/>
    </style:style>
    <style:style style:name="Tabella92.B" style:family="table-column">
      <style:table-column-properties style:column-width="2.408cm" style:rel-column-width="4152*"/>
    </style:style>
    <style:style style:name="Tabella92.C" style:family="table-column">
      <style:table-column-properties style:column-width="1.328cm" style:rel-column-width="2290*"/>
    </style:style>
    <style:style style:name="Tabella92.D" style:family="table-column">
      <style:table-column-properties style:column-width="2.533cm" style:rel-column-width="4368*"/>
    </style:style>
    <style:style style:name="Tabella92.E" style:family="table-column">
      <style:table-column-properties style:column-width="2.535cm" style:rel-column-width="4371*"/>
    </style:style>
    <style:style style:name="Tabella92.G" style:family="table-column">
      <style:table-column-properties style:column-width="1.575cm" style:rel-column-width="2716*"/>
    </style:style>
    <style:style style:name="Tabella92.H" style:family="table-column">
      <style:table-column-properties style:column-width="2.833cm" style:rel-column-width="4885*"/>
    </style:style>
    <style:style style:name="Tabella92.I" style:family="table-column">
      <style:table-column-properties style:column-width="3.189cm" style:rel-column-width="5500*"/>
    </style:style>
    <style:style style:name="Tabella92.M" style:family="table-column">
      <style:table-column-properties style:column-width="4.048cm" style:rel-column-width="6981*"/>
    </style:style>
    <style:style style:name="Tabella92.N" style:family="table-column">
      <style:table-column-properties style:column-width="3.56cm" style:rel-column-width="6138*"/>
    </style:style>
    <style:style style:name="Tabella9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2.N1" style:family="table-cell">
      <style:table-cell-properties fo:padding="0.097cm" fo:border="0.05pt solid #000000"/>
    </style:style>
    <style:style style:name="Tabella93" style:family="table">
      <style:table-properties style:width="37.999cm" table:align="margins" style:writing-mode="lr-tb"/>
    </style:style>
    <style:style style:name="Tabella93.A" style:family="table-column">
      <style:table-column-properties style:column-width="3.861cm" style:rel-column-width="6659*"/>
    </style:style>
    <style:style style:name="Tabella93.B" style:family="table-column">
      <style:table-column-properties style:column-width="2.408cm" style:rel-column-width="4152*"/>
    </style:style>
    <style:style style:name="Tabella93.C" style:family="table-column">
      <style:table-column-properties style:column-width="1.328cm" style:rel-column-width="2290*"/>
    </style:style>
    <style:style style:name="Tabella93.D" style:family="table-column">
      <style:table-column-properties style:column-width="2.533cm" style:rel-column-width="4368*"/>
    </style:style>
    <style:style style:name="Tabella93.E" style:family="table-column">
      <style:table-column-properties style:column-width="2.535cm" style:rel-column-width="4371*"/>
    </style:style>
    <style:style style:name="Tabella93.G" style:family="table-column">
      <style:table-column-properties style:column-width="1.575cm" style:rel-column-width="2716*"/>
    </style:style>
    <style:style style:name="Tabella93.H" style:family="table-column">
      <style:table-column-properties style:column-width="2.833cm" style:rel-column-width="4885*"/>
    </style:style>
    <style:style style:name="Tabella93.I" style:family="table-column">
      <style:table-column-properties style:column-width="3.189cm" style:rel-column-width="5500*"/>
    </style:style>
    <style:style style:name="Tabella93.M" style:family="table-column">
      <style:table-column-properties style:column-width="4.048cm" style:rel-column-width="6981*"/>
    </style:style>
    <style:style style:name="Tabella93.N" style:family="table-column">
      <style:table-column-properties style:column-width="3.56cm" style:rel-column-width="6138*"/>
    </style:style>
    <style:style style:name="Tabella9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3.N1" style:family="table-cell">
      <style:table-cell-properties fo:padding="0.097cm" fo:border="0.05pt solid #000000"/>
    </style:style>
    <style:style style:name="Tabella94" style:family="table">
      <style:table-properties style:width="37.999cm" table:align="margins" style:writing-mode="lr-tb"/>
    </style:style>
    <style:style style:name="Tabella94.A" style:family="table-column">
      <style:table-column-properties style:column-width="3.861cm" style:rel-column-width="6659*"/>
    </style:style>
    <style:style style:name="Tabella94.B" style:family="table-column">
      <style:table-column-properties style:column-width="2.408cm" style:rel-column-width="4152*"/>
    </style:style>
    <style:style style:name="Tabella94.C" style:family="table-column">
      <style:table-column-properties style:column-width="1.328cm" style:rel-column-width="2290*"/>
    </style:style>
    <style:style style:name="Tabella94.D" style:family="table-column">
      <style:table-column-properties style:column-width="2.533cm" style:rel-column-width="4368*"/>
    </style:style>
    <style:style style:name="Tabella94.E" style:family="table-column">
      <style:table-column-properties style:column-width="2.535cm" style:rel-column-width="4371*"/>
    </style:style>
    <style:style style:name="Tabella94.G" style:family="table-column">
      <style:table-column-properties style:column-width="1.575cm" style:rel-column-width="2716*"/>
    </style:style>
    <style:style style:name="Tabella94.H" style:family="table-column">
      <style:table-column-properties style:column-width="2.833cm" style:rel-column-width="4885*"/>
    </style:style>
    <style:style style:name="Tabella94.I" style:family="table-column">
      <style:table-column-properties style:column-width="3.189cm" style:rel-column-width="5500*"/>
    </style:style>
    <style:style style:name="Tabella94.M" style:family="table-column">
      <style:table-column-properties style:column-width="4.048cm" style:rel-column-width="6981*"/>
    </style:style>
    <style:style style:name="Tabella94.N" style:family="table-column">
      <style:table-column-properties style:column-width="3.56cm" style:rel-column-width="6138*"/>
    </style:style>
    <style:style style:name="Tabella9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4.N1" style:family="table-cell">
      <style:table-cell-properties fo:padding="0.097cm" fo:border="0.05pt solid #000000"/>
    </style:style>
    <style:style style:name="Tabella95" style:family="table">
      <style:table-properties style:width="37.999cm" table:align="margins" style:writing-mode="lr-tb"/>
    </style:style>
    <style:style style:name="Tabella95.A" style:family="table-column">
      <style:table-column-properties style:column-width="3.861cm" style:rel-column-width="6659*"/>
    </style:style>
    <style:style style:name="Tabella95.B" style:family="table-column">
      <style:table-column-properties style:column-width="2.408cm" style:rel-column-width="4152*"/>
    </style:style>
    <style:style style:name="Tabella95.C" style:family="table-column">
      <style:table-column-properties style:column-width="1.328cm" style:rel-column-width="2290*"/>
    </style:style>
    <style:style style:name="Tabella95.D" style:family="table-column">
      <style:table-column-properties style:column-width="2.533cm" style:rel-column-width="4368*"/>
    </style:style>
    <style:style style:name="Tabella95.E" style:family="table-column">
      <style:table-column-properties style:column-width="2.535cm" style:rel-column-width="4371*"/>
    </style:style>
    <style:style style:name="Tabella95.G" style:family="table-column">
      <style:table-column-properties style:column-width="1.575cm" style:rel-column-width="2716*"/>
    </style:style>
    <style:style style:name="Tabella95.H" style:family="table-column">
      <style:table-column-properties style:column-width="2.833cm" style:rel-column-width="4885*"/>
    </style:style>
    <style:style style:name="Tabella95.I" style:family="table-column">
      <style:table-column-properties style:column-width="3.189cm" style:rel-column-width="5500*"/>
    </style:style>
    <style:style style:name="Tabella95.M" style:family="table-column">
      <style:table-column-properties style:column-width="4.048cm" style:rel-column-width="6981*"/>
    </style:style>
    <style:style style:name="Tabella95.N" style:family="table-column">
      <style:table-column-properties style:column-width="3.56cm" style:rel-column-width="6138*"/>
    </style:style>
    <style:style style:name="Tabella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5.N1" style:family="table-cell">
      <style:table-cell-properties fo:padding="0.097cm" fo:border="0.05pt solid #000000"/>
    </style:style>
    <style:style style:name="Tabella96" style:family="table">
      <style:table-properties style:width="37.999cm" table:align="margins" style:writing-mode="lr-tb"/>
    </style:style>
    <style:style style:name="Tabella96.A" style:family="table-column">
      <style:table-column-properties style:column-width="3.861cm" style:rel-column-width="6659*"/>
    </style:style>
    <style:style style:name="Tabella96.B" style:family="table-column">
      <style:table-column-properties style:column-width="2.408cm" style:rel-column-width="4152*"/>
    </style:style>
    <style:style style:name="Tabella96.C" style:family="table-column">
      <style:table-column-properties style:column-width="1.328cm" style:rel-column-width="2290*"/>
    </style:style>
    <style:style style:name="Tabella96.D" style:family="table-column">
      <style:table-column-properties style:column-width="2.533cm" style:rel-column-width="4368*"/>
    </style:style>
    <style:style style:name="Tabella96.E" style:family="table-column">
      <style:table-column-properties style:column-width="2.535cm" style:rel-column-width="4371*"/>
    </style:style>
    <style:style style:name="Tabella96.G" style:family="table-column">
      <style:table-column-properties style:column-width="1.575cm" style:rel-column-width="2716*"/>
    </style:style>
    <style:style style:name="Tabella96.H" style:family="table-column">
      <style:table-column-properties style:column-width="2.833cm" style:rel-column-width="4885*"/>
    </style:style>
    <style:style style:name="Tabella96.I" style:family="table-column">
      <style:table-column-properties style:column-width="3.189cm" style:rel-column-width="5500*"/>
    </style:style>
    <style:style style:name="Tabella96.M" style:family="table-column">
      <style:table-column-properties style:column-width="4.048cm" style:rel-column-width="6981*"/>
    </style:style>
    <style:style style:name="Tabella96.N" style:family="table-column">
      <style:table-column-properties style:column-width="3.56cm" style:rel-column-width="6138*"/>
    </style:style>
    <style:style style:name="Tabella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6.N1" style:family="table-cell">
      <style:table-cell-properties fo:padding="0.097cm" fo:border="0.05pt solid #000000"/>
    </style:style>
    <style:style style:name="Tabella97" style:family="table">
      <style:table-properties style:width="37.999cm" table:align="margins" style:writing-mode="lr-tb"/>
    </style:style>
    <style:style style:name="Tabella97.A" style:family="table-column">
      <style:table-column-properties style:column-width="3.859cm" style:rel-column-width="6656*"/>
    </style:style>
    <style:style style:name="Tabella97.B" style:family="table-column">
      <style:table-column-properties style:column-width="2.408cm" style:rel-column-width="4152*"/>
    </style:style>
    <style:style style:name="Tabella97.C" style:family="table-column">
      <style:table-column-properties style:column-width="1.328cm" style:rel-column-width="2290*"/>
    </style:style>
    <style:style style:name="Tabella97.D" style:family="table-column">
      <style:table-column-properties style:column-width="2.533cm" style:rel-column-width="4368*"/>
    </style:style>
    <style:style style:name="Tabella97.E" style:family="table-column">
      <style:table-column-properties style:column-width="2.535cm" style:rel-column-width="4371*"/>
    </style:style>
    <style:style style:name="Tabella97.G" style:family="table-column">
      <style:table-column-properties style:column-width="1.575cm" style:rel-column-width="2716*"/>
    </style:style>
    <style:style style:name="Tabella97.H" style:family="table-column">
      <style:table-column-properties style:column-width="2.831cm" style:rel-column-width="4882*"/>
    </style:style>
    <style:style style:name="Tabella97.I" style:family="table-column">
      <style:table-column-properties style:column-width="3.189cm" style:rel-column-width="5500*"/>
    </style:style>
    <style:style style:name="Tabella97.M" style:family="table-column">
      <style:table-column-properties style:column-width="4.048cm" style:rel-column-width="6981*"/>
    </style:style>
    <style:style style:name="Tabella97.N" style:family="table-column">
      <style:table-column-properties style:column-width="3.563cm" style:rel-column-width="6144*"/>
    </style:style>
    <style:style style:name="Tabella9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7.N1" style:family="table-cell">
      <style:table-cell-properties fo:padding="0.097cm" fo:border="0.05pt solid #000000"/>
    </style:style>
    <style:style style:name="Tabella98" style:family="table">
      <style:table-properties style:width="37.999cm" table:align="margins" style:writing-mode="lr-tb"/>
    </style:style>
    <style:style style:name="Tabella98.A" style:family="table-column">
      <style:table-column-properties style:column-width="3.861cm" style:rel-column-width="6659*"/>
    </style:style>
    <style:style style:name="Tabella98.B" style:family="table-column">
      <style:table-column-properties style:column-width="2.408cm" style:rel-column-width="4152*"/>
    </style:style>
    <style:style style:name="Tabella98.C" style:family="table-column">
      <style:table-column-properties style:column-width="1.328cm" style:rel-column-width="2290*"/>
    </style:style>
    <style:style style:name="Tabella98.D" style:family="table-column">
      <style:table-column-properties style:column-width="2.533cm" style:rel-column-width="4368*"/>
    </style:style>
    <style:style style:name="Tabella98.E" style:family="table-column">
      <style:table-column-properties style:column-width="2.535cm" style:rel-column-width="4371*"/>
    </style:style>
    <style:style style:name="Tabella98.G" style:family="table-column">
      <style:table-column-properties style:column-width="1.575cm" style:rel-column-width="2716*"/>
    </style:style>
    <style:style style:name="Tabella98.H" style:family="table-column">
      <style:table-column-properties style:column-width="2.833cm" style:rel-column-width="4885*"/>
    </style:style>
    <style:style style:name="Tabella98.I" style:family="table-column">
      <style:table-column-properties style:column-width="3.189cm" style:rel-column-width="5500*"/>
    </style:style>
    <style:style style:name="Tabella98.M" style:family="table-column">
      <style:table-column-properties style:column-width="4.048cm" style:rel-column-width="6981*"/>
    </style:style>
    <style:style style:name="Tabella98.N" style:family="table-column">
      <style:table-column-properties style:column-width="3.56cm" style:rel-column-width="6138*"/>
    </style:style>
    <style:style style:name="Tabella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8.N1" style:family="table-cell">
      <style:table-cell-properties fo:padding="0.097cm" fo:border="0.05pt solid #000000"/>
    </style:style>
    <style:style style:name="Tabella99" style:family="table">
      <style:table-properties style:width="37.999cm" table:align="margins" style:writing-mode="lr-tb"/>
    </style:style>
    <style:style style:name="Tabella99.A" style:family="table-column">
      <style:table-column-properties style:column-width="3.861cm" style:rel-column-width="6659*"/>
    </style:style>
    <style:style style:name="Tabella99.B" style:family="table-column">
      <style:table-column-properties style:column-width="2.408cm" style:rel-column-width="4152*"/>
    </style:style>
    <style:style style:name="Tabella99.C" style:family="table-column">
      <style:table-column-properties style:column-width="1.328cm" style:rel-column-width="2290*"/>
    </style:style>
    <style:style style:name="Tabella99.D" style:family="table-column">
      <style:table-column-properties style:column-width="2.533cm" style:rel-column-width="4368*"/>
    </style:style>
    <style:style style:name="Tabella99.E" style:family="table-column">
      <style:table-column-properties style:column-width="2.535cm" style:rel-column-width="4371*"/>
    </style:style>
    <style:style style:name="Tabella99.G" style:family="table-column">
      <style:table-column-properties style:column-width="1.575cm" style:rel-column-width="2716*"/>
    </style:style>
    <style:style style:name="Tabella99.H" style:family="table-column">
      <style:table-column-properties style:column-width="2.833cm" style:rel-column-width="4885*"/>
    </style:style>
    <style:style style:name="Tabella99.I" style:family="table-column">
      <style:table-column-properties style:column-width="3.189cm" style:rel-column-width="5500*"/>
    </style:style>
    <style:style style:name="Tabella99.M" style:family="table-column">
      <style:table-column-properties style:column-width="4.048cm" style:rel-column-width="6981*"/>
    </style:style>
    <style:style style:name="Tabella99.N" style:family="table-column">
      <style:table-column-properties style:column-width="3.56cm" style:rel-column-width="6138*"/>
    </style:style>
    <style:style style:name="Tabella9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9.N1" style:family="table-cell">
      <style:table-cell-properties fo:padding="0.097cm" fo:border="0.05pt solid #000000"/>
    </style:style>
    <style:style style:name="Tabella100" style:family="table">
      <style:table-properties style:width="37.999cm" table:align="margins" style:writing-mode="lr-tb"/>
    </style:style>
    <style:style style:name="Tabella100.A" style:family="table-column">
      <style:table-column-properties style:column-width="3.861cm" style:rel-column-width="6659*"/>
    </style:style>
    <style:style style:name="Tabella100.B" style:family="table-column">
      <style:table-column-properties style:column-width="2.408cm" style:rel-column-width="4152*"/>
    </style:style>
    <style:style style:name="Tabella100.C" style:family="table-column">
      <style:table-column-properties style:column-width="1.328cm" style:rel-column-width="2290*"/>
    </style:style>
    <style:style style:name="Tabella100.D" style:family="table-column">
      <style:table-column-properties style:column-width="2.533cm" style:rel-column-width="4368*"/>
    </style:style>
    <style:style style:name="Tabella100.E" style:family="table-column">
      <style:table-column-properties style:column-width="2.535cm" style:rel-column-width="4371*"/>
    </style:style>
    <style:style style:name="Tabella100.G" style:family="table-column">
      <style:table-column-properties style:column-width="1.575cm" style:rel-column-width="2716*"/>
    </style:style>
    <style:style style:name="Tabella100.H" style:family="table-column">
      <style:table-column-properties style:column-width="2.833cm" style:rel-column-width="4885*"/>
    </style:style>
    <style:style style:name="Tabella100.I" style:family="table-column">
      <style:table-column-properties style:column-width="3.189cm" style:rel-column-width="5500*"/>
    </style:style>
    <style:style style:name="Tabella100.M" style:family="table-column">
      <style:table-column-properties style:column-width="4.048cm" style:rel-column-width="6981*"/>
    </style:style>
    <style:style style:name="Tabella100.N" style:family="table-column">
      <style:table-column-properties style:column-width="3.56cm" style:rel-column-width="6138*"/>
    </style:style>
    <style:style style:name="Tabella10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0.N1" style:family="table-cell">
      <style:table-cell-properties fo:padding="0.097cm" fo:border="0.05pt solid #000000"/>
    </style:style>
    <style:style style:name="Tabella101" style:family="table">
      <style:table-properties style:width="37.999cm" table:align="margins" style:writing-mode="lr-tb"/>
    </style:style>
    <style:style style:name="Tabella101.A" style:family="table-column">
      <style:table-column-properties style:column-width="3.861cm" style:rel-column-width="6659*"/>
    </style:style>
    <style:style style:name="Tabella101.B" style:family="table-column">
      <style:table-column-properties style:column-width="2.408cm" style:rel-column-width="4152*"/>
    </style:style>
    <style:style style:name="Tabella101.C" style:family="table-column">
      <style:table-column-properties style:column-width="1.328cm" style:rel-column-width="2290*"/>
    </style:style>
    <style:style style:name="Tabella101.D" style:family="table-column">
      <style:table-column-properties style:column-width="2.533cm" style:rel-column-width="4368*"/>
    </style:style>
    <style:style style:name="Tabella101.E" style:family="table-column">
      <style:table-column-properties style:column-width="2.535cm" style:rel-column-width="4371*"/>
    </style:style>
    <style:style style:name="Tabella101.G" style:family="table-column">
      <style:table-column-properties style:column-width="1.575cm" style:rel-column-width="2716*"/>
    </style:style>
    <style:style style:name="Tabella101.H" style:family="table-column">
      <style:table-column-properties style:column-width="2.833cm" style:rel-column-width="4885*"/>
    </style:style>
    <style:style style:name="Tabella101.I" style:family="table-column">
      <style:table-column-properties style:column-width="3.189cm" style:rel-column-width="5500*"/>
    </style:style>
    <style:style style:name="Tabella101.M" style:family="table-column">
      <style:table-column-properties style:column-width="4.048cm" style:rel-column-width="6981*"/>
    </style:style>
    <style:style style:name="Tabella101.N" style:family="table-column">
      <style:table-column-properties style:column-width="3.56cm" style:rel-column-width="6138*"/>
    </style:style>
    <style:style style:name="Tabella1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1.N1" style:family="table-cell">
      <style:table-cell-properties fo:padding="0.097cm" fo:border="0.05pt solid #000000"/>
    </style:style>
    <style:style style:name="Tabella102" style:family="table">
      <style:table-properties style:width="37.999cm" table:align="margins" style:writing-mode="lr-tb"/>
    </style:style>
    <style:style style:name="Tabella102.A" style:family="table-column">
      <style:table-column-properties style:column-width="3.861cm" style:rel-column-width="6659*"/>
    </style:style>
    <style:style style:name="Tabella102.B" style:family="table-column">
      <style:table-column-properties style:column-width="2.408cm" style:rel-column-width="4152*"/>
    </style:style>
    <style:style style:name="Tabella102.C" style:family="table-column">
      <style:table-column-properties style:column-width="1.328cm" style:rel-column-width="2290*"/>
    </style:style>
    <style:style style:name="Tabella102.D" style:family="table-column">
      <style:table-column-properties style:column-width="2.533cm" style:rel-column-width="4368*"/>
    </style:style>
    <style:style style:name="Tabella102.E" style:family="table-column">
      <style:table-column-properties style:column-width="2.535cm" style:rel-column-width="4371*"/>
    </style:style>
    <style:style style:name="Tabella102.G" style:family="table-column">
      <style:table-column-properties style:column-width="1.575cm" style:rel-column-width="2716*"/>
    </style:style>
    <style:style style:name="Tabella102.H" style:family="table-column">
      <style:table-column-properties style:column-width="2.833cm" style:rel-column-width="4885*"/>
    </style:style>
    <style:style style:name="Tabella102.I" style:family="table-column">
      <style:table-column-properties style:column-width="3.189cm" style:rel-column-width="5500*"/>
    </style:style>
    <style:style style:name="Tabella102.M" style:family="table-column">
      <style:table-column-properties style:column-width="4.048cm" style:rel-column-width="6981*"/>
    </style:style>
    <style:style style:name="Tabella102.N" style:family="table-column">
      <style:table-column-properties style:column-width="3.56cm" style:rel-column-width="6138*"/>
    </style:style>
    <style:style style:name="Tabella10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2.N1" style:family="table-cell">
      <style:table-cell-properties fo:padding="0.097cm" fo:border="0.05pt solid #000000"/>
    </style:style>
    <style:style style:name="Tabella103" style:family="table">
      <style:table-properties style:width="37.999cm" table:align="margins" style:writing-mode="lr-tb"/>
    </style:style>
    <style:style style:name="Tabella103.A" style:family="table-column">
      <style:table-column-properties style:column-width="3.861cm" style:rel-column-width="6659*"/>
    </style:style>
    <style:style style:name="Tabella103.B" style:family="table-column">
      <style:table-column-properties style:column-width="2.408cm" style:rel-column-width="4152*"/>
    </style:style>
    <style:style style:name="Tabella103.C" style:family="table-column">
      <style:table-column-properties style:column-width="1.328cm" style:rel-column-width="2290*"/>
    </style:style>
    <style:style style:name="Tabella103.D" style:family="table-column">
      <style:table-column-properties style:column-width="2.533cm" style:rel-column-width="4368*"/>
    </style:style>
    <style:style style:name="Tabella103.E" style:family="table-column">
      <style:table-column-properties style:column-width="2.535cm" style:rel-column-width="4371*"/>
    </style:style>
    <style:style style:name="Tabella103.G" style:family="table-column">
      <style:table-column-properties style:column-width="1.575cm" style:rel-column-width="2716*"/>
    </style:style>
    <style:style style:name="Tabella103.H" style:family="table-column">
      <style:table-column-properties style:column-width="2.833cm" style:rel-column-width="4885*"/>
    </style:style>
    <style:style style:name="Tabella103.I" style:family="table-column">
      <style:table-column-properties style:column-width="3.189cm" style:rel-column-width="5500*"/>
    </style:style>
    <style:style style:name="Tabella103.M" style:family="table-column">
      <style:table-column-properties style:column-width="4.048cm" style:rel-column-width="6981*"/>
    </style:style>
    <style:style style:name="Tabella103.N" style:family="table-column">
      <style:table-column-properties style:column-width="3.56cm" style:rel-column-width="6138*"/>
    </style:style>
    <style:style style:name="Tabella10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3.N1" style:family="table-cell">
      <style:table-cell-properties fo:padding="0.097cm" fo:border="0.05pt solid #000000"/>
    </style:style>
    <style:style style:name="Tabella104" style:family="table">
      <style:table-properties style:width="37.999cm" table:align="margins" style:writing-mode="lr-tb"/>
    </style:style>
    <style:style style:name="Tabella104.A" style:family="table-column">
      <style:table-column-properties style:column-width="3.861cm" style:rel-column-width="6659*"/>
    </style:style>
    <style:style style:name="Tabella104.B" style:family="table-column">
      <style:table-column-properties style:column-width="2.408cm" style:rel-column-width="4152*"/>
    </style:style>
    <style:style style:name="Tabella104.C" style:family="table-column">
      <style:table-column-properties style:column-width="1.328cm" style:rel-column-width="2290*"/>
    </style:style>
    <style:style style:name="Tabella104.D" style:family="table-column">
      <style:table-column-properties style:column-width="2.533cm" style:rel-column-width="4368*"/>
    </style:style>
    <style:style style:name="Tabella104.E" style:family="table-column">
      <style:table-column-properties style:column-width="2.535cm" style:rel-column-width="4371*"/>
    </style:style>
    <style:style style:name="Tabella104.G" style:family="table-column">
      <style:table-column-properties style:column-width="1.575cm" style:rel-column-width="2716*"/>
    </style:style>
    <style:style style:name="Tabella104.H" style:family="table-column">
      <style:table-column-properties style:column-width="2.833cm" style:rel-column-width="4885*"/>
    </style:style>
    <style:style style:name="Tabella104.I" style:family="table-column">
      <style:table-column-properties style:column-width="3.189cm" style:rel-column-width="5500*"/>
    </style:style>
    <style:style style:name="Tabella104.M" style:family="table-column">
      <style:table-column-properties style:column-width="4.048cm" style:rel-column-width="6981*"/>
    </style:style>
    <style:style style:name="Tabella104.N" style:family="table-column">
      <style:table-column-properties style:column-width="3.56cm" style:rel-column-width="6138*"/>
    </style:style>
    <style:style style:name="Tabella10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4.N1" style:family="table-cell">
      <style:table-cell-properties fo:padding="0.097cm" fo:border="0.05pt solid #000000"/>
    </style:style>
    <style:style style:name="Tabella105" style:family="table">
      <style:table-properties style:width="37.999cm" table:align="margins" style:writing-mode="lr-tb"/>
    </style:style>
    <style:style style:name="Tabella105.A" style:family="table-column">
      <style:table-column-properties style:column-width="3.861cm" style:rel-column-width="6659*"/>
    </style:style>
    <style:style style:name="Tabella105.B" style:family="table-column">
      <style:table-column-properties style:column-width="2.408cm" style:rel-column-width="4152*"/>
    </style:style>
    <style:style style:name="Tabella105.C" style:family="table-column">
      <style:table-column-properties style:column-width="1.328cm" style:rel-column-width="2290*"/>
    </style:style>
    <style:style style:name="Tabella105.D" style:family="table-column">
      <style:table-column-properties style:column-width="2.533cm" style:rel-column-width="4368*"/>
    </style:style>
    <style:style style:name="Tabella105.E" style:family="table-column">
      <style:table-column-properties style:column-width="2.535cm" style:rel-column-width="4371*"/>
    </style:style>
    <style:style style:name="Tabella105.G" style:family="table-column">
      <style:table-column-properties style:column-width="1.575cm" style:rel-column-width="2716*"/>
    </style:style>
    <style:style style:name="Tabella105.H" style:family="table-column">
      <style:table-column-properties style:column-width="2.833cm" style:rel-column-width="4885*"/>
    </style:style>
    <style:style style:name="Tabella105.I" style:family="table-column">
      <style:table-column-properties style:column-width="3.189cm" style:rel-column-width="5500*"/>
    </style:style>
    <style:style style:name="Tabella105.M" style:family="table-column">
      <style:table-column-properties style:column-width="4.048cm" style:rel-column-width="6981*"/>
    </style:style>
    <style:style style:name="Tabella105.N" style:family="table-column">
      <style:table-column-properties style:column-width="3.56cm" style:rel-column-width="6138*"/>
    </style:style>
    <style:style style:name="Tabella10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5.N1" style:family="table-cell">
      <style:table-cell-properties fo:padding="0.097cm" fo:border="0.05pt solid #000000"/>
    </style:style>
    <style:style style:name="Tabella106" style:family="table">
      <style:table-properties style:width="37.999cm" table:align="margins" style:writing-mode="lr-tb"/>
    </style:style>
    <style:style style:name="Tabella106.A" style:family="table-column">
      <style:table-column-properties style:column-width="3.861cm" style:rel-column-width="6659*"/>
    </style:style>
    <style:style style:name="Tabella106.B" style:family="table-column">
      <style:table-column-properties style:column-width="2.408cm" style:rel-column-width="4152*"/>
    </style:style>
    <style:style style:name="Tabella106.C" style:family="table-column">
      <style:table-column-properties style:column-width="1.328cm" style:rel-column-width="2290*"/>
    </style:style>
    <style:style style:name="Tabella106.D" style:family="table-column">
      <style:table-column-properties style:column-width="2.533cm" style:rel-column-width="4368*"/>
    </style:style>
    <style:style style:name="Tabella106.E" style:family="table-column">
      <style:table-column-properties style:column-width="2.535cm" style:rel-column-width="4371*"/>
    </style:style>
    <style:style style:name="Tabella106.G" style:family="table-column">
      <style:table-column-properties style:column-width="1.575cm" style:rel-column-width="2716*"/>
    </style:style>
    <style:style style:name="Tabella106.H" style:family="table-column">
      <style:table-column-properties style:column-width="2.833cm" style:rel-column-width="4885*"/>
    </style:style>
    <style:style style:name="Tabella106.I" style:family="table-column">
      <style:table-column-properties style:column-width="3.189cm" style:rel-column-width="5500*"/>
    </style:style>
    <style:style style:name="Tabella106.M" style:family="table-column">
      <style:table-column-properties style:column-width="4.048cm" style:rel-column-width="6981*"/>
    </style:style>
    <style:style style:name="Tabella106.N" style:family="table-column">
      <style:table-column-properties style:column-width="3.56cm" style:rel-column-width="6138*"/>
    </style:style>
    <style:style style:name="Tabella10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6.N1" style:family="table-cell">
      <style:table-cell-properties fo:padding="0.097cm" fo:border="0.05pt solid #000000"/>
    </style:style>
    <style:style style:name="Tabella107" style:family="table">
      <style:table-properties style:width="37.999cm" table:align="margins" style:writing-mode="lr-tb"/>
    </style:style>
    <style:style style:name="Tabella107.A" style:family="table-column">
      <style:table-column-properties style:column-width="3.861cm" style:rel-column-width="6659*"/>
    </style:style>
    <style:style style:name="Tabella107.B" style:family="table-column">
      <style:table-column-properties style:column-width="2.408cm" style:rel-column-width="4152*"/>
    </style:style>
    <style:style style:name="Tabella107.C" style:family="table-column">
      <style:table-column-properties style:column-width="1.328cm" style:rel-column-width="2290*"/>
    </style:style>
    <style:style style:name="Tabella107.D" style:family="table-column">
      <style:table-column-properties style:column-width="2.533cm" style:rel-column-width="4368*"/>
    </style:style>
    <style:style style:name="Tabella107.E" style:family="table-column">
      <style:table-column-properties style:column-width="2.535cm" style:rel-column-width="4371*"/>
    </style:style>
    <style:style style:name="Tabella107.G" style:family="table-column">
      <style:table-column-properties style:column-width="1.575cm" style:rel-column-width="2716*"/>
    </style:style>
    <style:style style:name="Tabella107.H" style:family="table-column">
      <style:table-column-properties style:column-width="2.833cm" style:rel-column-width="4885*"/>
    </style:style>
    <style:style style:name="Tabella107.I" style:family="table-column">
      <style:table-column-properties style:column-width="3.189cm" style:rel-column-width="5500*"/>
    </style:style>
    <style:style style:name="Tabella107.M" style:family="table-column">
      <style:table-column-properties style:column-width="4.048cm" style:rel-column-width="6981*"/>
    </style:style>
    <style:style style:name="Tabella107.N" style:family="table-column">
      <style:table-column-properties style:column-width="3.56cm" style:rel-column-width="6138*"/>
    </style:style>
    <style:style style:name="Tabella10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7.N1" style:family="table-cell">
      <style:table-cell-properties fo:padding="0.097cm" fo:border="0.05pt solid #000000"/>
    </style:style>
    <style:style style:name="Tabella108" style:family="table">
      <style:table-properties style:width="37.999cm" table:align="margins" style:writing-mode="lr-tb"/>
    </style:style>
    <style:style style:name="Tabella108.A" style:family="table-column">
      <style:table-column-properties style:column-width="3.859cm" style:rel-column-width="6656*"/>
    </style:style>
    <style:style style:name="Tabella108.B" style:family="table-column">
      <style:table-column-properties style:column-width="2.408cm" style:rel-column-width="4152*"/>
    </style:style>
    <style:style style:name="Tabella108.C" style:family="table-column">
      <style:table-column-properties style:column-width="1.328cm" style:rel-column-width="2290*"/>
    </style:style>
    <style:style style:name="Tabella108.D" style:family="table-column">
      <style:table-column-properties style:column-width="2.533cm" style:rel-column-width="4368*"/>
    </style:style>
    <style:style style:name="Tabella108.E" style:family="table-column">
      <style:table-column-properties style:column-width="2.535cm" style:rel-column-width="4371*"/>
    </style:style>
    <style:style style:name="Tabella108.G" style:family="table-column">
      <style:table-column-properties style:column-width="1.575cm" style:rel-column-width="2716*"/>
    </style:style>
    <style:style style:name="Tabella108.H" style:family="table-column">
      <style:table-column-properties style:column-width="2.831cm" style:rel-column-width="4882*"/>
    </style:style>
    <style:style style:name="Tabella108.I" style:family="table-column">
      <style:table-column-properties style:column-width="3.189cm" style:rel-column-width="5500*"/>
    </style:style>
    <style:style style:name="Tabella108.M" style:family="table-column">
      <style:table-column-properties style:column-width="4.048cm" style:rel-column-width="6981*"/>
    </style:style>
    <style:style style:name="Tabella108.N" style:family="table-column">
      <style:table-column-properties style:column-width="3.563cm" style:rel-column-width="6144*"/>
    </style:style>
    <style:style style:name="Tabella10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8.N1" style:family="table-cell">
      <style:table-cell-properties fo:padding="0.097cm" fo:border="0.05pt solid #000000"/>
    </style:style>
    <style:style style:name="Tabella109" style:family="table">
      <style:table-properties style:width="37.999cm" table:align="margins" style:writing-mode="lr-tb"/>
    </style:style>
    <style:style style:name="Tabella109.A" style:family="table-column">
      <style:table-column-properties style:column-width="3.861cm" style:rel-column-width="6659*"/>
    </style:style>
    <style:style style:name="Tabella109.B" style:family="table-column">
      <style:table-column-properties style:column-width="2.408cm" style:rel-column-width="4152*"/>
    </style:style>
    <style:style style:name="Tabella109.C" style:family="table-column">
      <style:table-column-properties style:column-width="1.328cm" style:rel-column-width="2290*"/>
    </style:style>
    <style:style style:name="Tabella109.D" style:family="table-column">
      <style:table-column-properties style:column-width="2.533cm" style:rel-column-width="4368*"/>
    </style:style>
    <style:style style:name="Tabella109.E" style:family="table-column">
      <style:table-column-properties style:column-width="2.535cm" style:rel-column-width="4371*"/>
    </style:style>
    <style:style style:name="Tabella109.G" style:family="table-column">
      <style:table-column-properties style:column-width="1.575cm" style:rel-column-width="2716*"/>
    </style:style>
    <style:style style:name="Tabella109.H" style:family="table-column">
      <style:table-column-properties style:column-width="2.833cm" style:rel-column-width="4885*"/>
    </style:style>
    <style:style style:name="Tabella109.I" style:family="table-column">
      <style:table-column-properties style:column-width="3.189cm" style:rel-column-width="5500*"/>
    </style:style>
    <style:style style:name="Tabella109.M" style:family="table-column">
      <style:table-column-properties style:column-width="4.048cm" style:rel-column-width="6981*"/>
    </style:style>
    <style:style style:name="Tabella109.N" style:family="table-column">
      <style:table-column-properties style:column-width="3.56cm" style:rel-column-width="6138*"/>
    </style:style>
    <style:style style:name="Tabella10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9.N1" style:family="table-cell">
      <style:table-cell-properties fo:padding="0.097cm" fo:border="0.05pt solid #000000"/>
    </style:style>
    <style:style style:name="Tabella110" style:family="table">
      <style:table-properties style:width="37.999cm" table:align="margins" style:writing-mode="lr-tb"/>
    </style:style>
    <style:style style:name="Tabella110.A" style:family="table-column">
      <style:table-column-properties style:column-width="3.861cm" style:rel-column-width="6659*"/>
    </style:style>
    <style:style style:name="Tabella110.B" style:family="table-column">
      <style:table-column-properties style:column-width="2.408cm" style:rel-column-width="4152*"/>
    </style:style>
    <style:style style:name="Tabella110.C" style:family="table-column">
      <style:table-column-properties style:column-width="1.328cm" style:rel-column-width="2290*"/>
    </style:style>
    <style:style style:name="Tabella110.D" style:family="table-column">
      <style:table-column-properties style:column-width="2.533cm" style:rel-column-width="4368*"/>
    </style:style>
    <style:style style:name="Tabella110.E" style:family="table-column">
      <style:table-column-properties style:column-width="2.535cm" style:rel-column-width="4371*"/>
    </style:style>
    <style:style style:name="Tabella110.G" style:family="table-column">
      <style:table-column-properties style:column-width="1.575cm" style:rel-column-width="2716*"/>
    </style:style>
    <style:style style:name="Tabella110.H" style:family="table-column">
      <style:table-column-properties style:column-width="2.833cm" style:rel-column-width="4885*"/>
    </style:style>
    <style:style style:name="Tabella110.I" style:family="table-column">
      <style:table-column-properties style:column-width="3.189cm" style:rel-column-width="5500*"/>
    </style:style>
    <style:style style:name="Tabella110.M" style:family="table-column">
      <style:table-column-properties style:column-width="4.048cm" style:rel-column-width="6981*"/>
    </style:style>
    <style:style style:name="Tabella110.N" style:family="table-column">
      <style:table-column-properties style:column-width="3.56cm" style:rel-column-width="6138*"/>
    </style:style>
    <style:style style:name="Tabella1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0.N1" style:family="table-cell">
      <style:table-cell-properties fo:padding="0.097cm" fo:border="0.05pt solid #000000"/>
    </style:style>
    <style:style style:name="Tabella111" style:family="table">
      <style:table-properties style:width="37.999cm" table:align="margins" style:writing-mode="lr-tb"/>
    </style:style>
    <style:style style:name="Tabella111.A" style:family="table-column">
      <style:table-column-properties style:column-width="3.861cm" style:rel-column-width="6659*"/>
    </style:style>
    <style:style style:name="Tabella111.B" style:family="table-column">
      <style:table-column-properties style:column-width="2.408cm" style:rel-column-width="4152*"/>
    </style:style>
    <style:style style:name="Tabella111.C" style:family="table-column">
      <style:table-column-properties style:column-width="1.328cm" style:rel-column-width="2290*"/>
    </style:style>
    <style:style style:name="Tabella111.D" style:family="table-column">
      <style:table-column-properties style:column-width="2.533cm" style:rel-column-width="4368*"/>
    </style:style>
    <style:style style:name="Tabella111.E" style:family="table-column">
      <style:table-column-properties style:column-width="2.535cm" style:rel-column-width="4371*"/>
    </style:style>
    <style:style style:name="Tabella111.G" style:family="table-column">
      <style:table-column-properties style:column-width="1.575cm" style:rel-column-width="2716*"/>
    </style:style>
    <style:style style:name="Tabella111.H" style:family="table-column">
      <style:table-column-properties style:column-width="2.833cm" style:rel-column-width="4885*"/>
    </style:style>
    <style:style style:name="Tabella111.I" style:family="table-column">
      <style:table-column-properties style:column-width="3.189cm" style:rel-column-width="5500*"/>
    </style:style>
    <style:style style:name="Tabella111.M" style:family="table-column">
      <style:table-column-properties style:column-width="4.048cm" style:rel-column-width="6981*"/>
    </style:style>
    <style:style style:name="Tabella111.N" style:family="table-column">
      <style:table-column-properties style:column-width="3.56cm" style:rel-column-width="6138*"/>
    </style:style>
    <style:style style:name="Tabella1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1.N1" style:family="table-cell">
      <style:table-cell-properties fo:padding="0.097cm" fo:border="0.05pt solid #000000"/>
    </style:style>
    <style:style style:name="Tabella112" style:family="table">
      <style:table-properties style:width="37.999cm" table:align="margins" style:writing-mode="lr-tb"/>
    </style:style>
    <style:style style:name="Tabella112.A" style:family="table-column">
      <style:table-column-properties style:column-width="3.861cm" style:rel-column-width="6659*"/>
    </style:style>
    <style:style style:name="Tabella112.B" style:family="table-column">
      <style:table-column-properties style:column-width="2.408cm" style:rel-column-width="4152*"/>
    </style:style>
    <style:style style:name="Tabella112.C" style:family="table-column">
      <style:table-column-properties style:column-width="1.328cm" style:rel-column-width="2290*"/>
    </style:style>
    <style:style style:name="Tabella112.D" style:family="table-column">
      <style:table-column-properties style:column-width="2.533cm" style:rel-column-width="4368*"/>
    </style:style>
    <style:style style:name="Tabella112.E" style:family="table-column">
      <style:table-column-properties style:column-width="2.535cm" style:rel-column-width="4371*"/>
    </style:style>
    <style:style style:name="Tabella112.G" style:family="table-column">
      <style:table-column-properties style:column-width="1.575cm" style:rel-column-width="2716*"/>
    </style:style>
    <style:style style:name="Tabella112.H" style:family="table-column">
      <style:table-column-properties style:column-width="2.833cm" style:rel-column-width="4885*"/>
    </style:style>
    <style:style style:name="Tabella112.I" style:family="table-column">
      <style:table-column-properties style:column-width="3.189cm" style:rel-column-width="5500*"/>
    </style:style>
    <style:style style:name="Tabella112.M" style:family="table-column">
      <style:table-column-properties style:column-width="4.048cm" style:rel-column-width="6981*"/>
    </style:style>
    <style:style style:name="Tabella112.N" style:family="table-column">
      <style:table-column-properties style:column-width="3.56cm" style:rel-column-width="6138*"/>
    </style:style>
    <style:style style:name="Tabella1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2.N1" style:family="table-cell">
      <style:table-cell-properties fo:padding="0.097cm" fo:border="0.05pt solid #000000"/>
    </style:style>
    <style:style style:name="Tabella113" style:family="table">
      <style:table-properties style:width="37.999cm" table:align="margins" style:writing-mode="lr-tb"/>
    </style:style>
    <style:style style:name="Tabella113.A" style:family="table-column">
      <style:table-column-properties style:column-width="3.861cm" style:rel-column-width="6659*"/>
    </style:style>
    <style:style style:name="Tabella113.B" style:family="table-column">
      <style:table-column-properties style:column-width="2.408cm" style:rel-column-width="4152*"/>
    </style:style>
    <style:style style:name="Tabella113.C" style:family="table-column">
      <style:table-column-properties style:column-width="1.328cm" style:rel-column-width="2290*"/>
    </style:style>
    <style:style style:name="Tabella113.D" style:family="table-column">
      <style:table-column-properties style:column-width="2.533cm" style:rel-column-width="4368*"/>
    </style:style>
    <style:style style:name="Tabella113.E" style:family="table-column">
      <style:table-column-properties style:column-width="2.535cm" style:rel-column-width="4371*"/>
    </style:style>
    <style:style style:name="Tabella113.G" style:family="table-column">
      <style:table-column-properties style:column-width="1.575cm" style:rel-column-width="2716*"/>
    </style:style>
    <style:style style:name="Tabella113.H" style:family="table-column">
      <style:table-column-properties style:column-width="2.833cm" style:rel-column-width="4885*"/>
    </style:style>
    <style:style style:name="Tabella113.I" style:family="table-column">
      <style:table-column-properties style:column-width="3.189cm" style:rel-column-width="5500*"/>
    </style:style>
    <style:style style:name="Tabella113.M" style:family="table-column">
      <style:table-column-properties style:column-width="4.048cm" style:rel-column-width="6981*"/>
    </style:style>
    <style:style style:name="Tabella113.N" style:family="table-column">
      <style:table-column-properties style:column-width="3.56cm" style:rel-column-width="6138*"/>
    </style:style>
    <style:style style:name="Tabella1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3.N1" style:family="table-cell">
      <style:table-cell-properties fo:padding="0.097cm" fo:border="0.05pt solid #000000"/>
    </style:style>
    <style:style style:name="Tabella114" style:family="table">
      <style:table-properties style:width="37.999cm" table:align="margins" style:writing-mode="lr-tb"/>
    </style:style>
    <style:style style:name="Tabella114.A" style:family="table-column">
      <style:table-column-properties style:column-width="3.861cm" style:rel-column-width="6659*"/>
    </style:style>
    <style:style style:name="Tabella114.B" style:family="table-column">
      <style:table-column-properties style:column-width="2.408cm" style:rel-column-width="4152*"/>
    </style:style>
    <style:style style:name="Tabella114.C" style:family="table-column">
      <style:table-column-properties style:column-width="1.328cm" style:rel-column-width="2290*"/>
    </style:style>
    <style:style style:name="Tabella114.D" style:family="table-column">
      <style:table-column-properties style:column-width="2.533cm" style:rel-column-width="4368*"/>
    </style:style>
    <style:style style:name="Tabella114.E" style:family="table-column">
      <style:table-column-properties style:column-width="2.535cm" style:rel-column-width="4371*"/>
    </style:style>
    <style:style style:name="Tabella114.G" style:family="table-column">
      <style:table-column-properties style:column-width="1.575cm" style:rel-column-width="2716*"/>
    </style:style>
    <style:style style:name="Tabella114.H" style:family="table-column">
      <style:table-column-properties style:column-width="2.833cm" style:rel-column-width="4885*"/>
    </style:style>
    <style:style style:name="Tabella114.I" style:family="table-column">
      <style:table-column-properties style:column-width="3.189cm" style:rel-column-width="5500*"/>
    </style:style>
    <style:style style:name="Tabella114.M" style:family="table-column">
      <style:table-column-properties style:column-width="4.048cm" style:rel-column-width="6981*"/>
    </style:style>
    <style:style style:name="Tabella114.N" style:family="table-column">
      <style:table-column-properties style:column-width="3.56cm" style:rel-column-width="6138*"/>
    </style:style>
    <style:style style:name="Tabella1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4.N1" style:family="table-cell">
      <style:table-cell-properties fo:padding="0.097cm" fo:border="0.05pt solid #000000"/>
    </style:style>
    <style:style style:name="Tabella115" style:family="table">
      <style:table-properties style:width="37.999cm" table:align="margins" style:writing-mode="lr-tb"/>
    </style:style>
    <style:style style:name="Tabella115.A" style:family="table-column">
      <style:table-column-properties style:column-width="3.861cm" style:rel-column-width="6659*"/>
    </style:style>
    <style:style style:name="Tabella115.B" style:family="table-column">
      <style:table-column-properties style:column-width="2.408cm" style:rel-column-width="4152*"/>
    </style:style>
    <style:style style:name="Tabella115.C" style:family="table-column">
      <style:table-column-properties style:column-width="1.328cm" style:rel-column-width="2290*"/>
    </style:style>
    <style:style style:name="Tabella115.D" style:family="table-column">
      <style:table-column-properties style:column-width="2.533cm" style:rel-column-width="4368*"/>
    </style:style>
    <style:style style:name="Tabella115.E" style:family="table-column">
      <style:table-column-properties style:column-width="2.535cm" style:rel-column-width="4371*"/>
    </style:style>
    <style:style style:name="Tabella115.G" style:family="table-column">
      <style:table-column-properties style:column-width="1.575cm" style:rel-column-width="2716*"/>
    </style:style>
    <style:style style:name="Tabella115.H" style:family="table-column">
      <style:table-column-properties style:column-width="2.833cm" style:rel-column-width="4885*"/>
    </style:style>
    <style:style style:name="Tabella115.I" style:family="table-column">
      <style:table-column-properties style:column-width="3.189cm" style:rel-column-width="5500*"/>
    </style:style>
    <style:style style:name="Tabella115.M" style:family="table-column">
      <style:table-column-properties style:column-width="4.048cm" style:rel-column-width="6981*"/>
    </style:style>
    <style:style style:name="Tabella115.N" style:family="table-column">
      <style:table-column-properties style:column-width="3.56cm" style:rel-column-width="6138*"/>
    </style:style>
    <style:style style:name="Tabella1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5.N1" style:family="table-cell">
      <style:table-cell-properties fo:padding="0.097cm" fo:border="0.05pt solid #000000"/>
    </style:style>
    <style:style style:name="Tabella116" style:family="table">
      <style:table-properties style:width="37.999cm" table:align="margins" style:writing-mode="lr-tb"/>
    </style:style>
    <style:style style:name="Tabella116.A" style:family="table-column">
      <style:table-column-properties style:column-width="3.861cm" style:rel-column-width="6659*"/>
    </style:style>
    <style:style style:name="Tabella116.B" style:family="table-column">
      <style:table-column-properties style:column-width="2.408cm" style:rel-column-width="4152*"/>
    </style:style>
    <style:style style:name="Tabella116.C" style:family="table-column">
      <style:table-column-properties style:column-width="1.328cm" style:rel-column-width="2290*"/>
    </style:style>
    <style:style style:name="Tabella116.D" style:family="table-column">
      <style:table-column-properties style:column-width="2.533cm" style:rel-column-width="4368*"/>
    </style:style>
    <style:style style:name="Tabella116.E" style:family="table-column">
      <style:table-column-properties style:column-width="2.535cm" style:rel-column-width="4371*"/>
    </style:style>
    <style:style style:name="Tabella116.G" style:family="table-column">
      <style:table-column-properties style:column-width="1.575cm" style:rel-column-width="2716*"/>
    </style:style>
    <style:style style:name="Tabella116.H" style:family="table-column">
      <style:table-column-properties style:column-width="2.833cm" style:rel-column-width="4885*"/>
    </style:style>
    <style:style style:name="Tabella116.I" style:family="table-column">
      <style:table-column-properties style:column-width="3.189cm" style:rel-column-width="5500*"/>
    </style:style>
    <style:style style:name="Tabella116.M" style:family="table-column">
      <style:table-column-properties style:column-width="4.048cm" style:rel-column-width="6981*"/>
    </style:style>
    <style:style style:name="Tabella116.N" style:family="table-column">
      <style:table-column-properties style:column-width="3.56cm" style:rel-column-width="6138*"/>
    </style:style>
    <style:style style:name="Tabella1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6.N1" style:family="table-cell">
      <style:table-cell-properties fo:padding="0.097cm" fo:border="0.05pt solid #000000"/>
    </style:style>
    <style:style style:name="Tabella117" style:family="table">
      <style:table-properties style:width="37.999cm" table:align="margins" style:writing-mode="lr-tb"/>
    </style:style>
    <style:style style:name="Tabella117.A" style:family="table-column">
      <style:table-column-properties style:column-width="3.861cm" style:rel-column-width="6659*"/>
    </style:style>
    <style:style style:name="Tabella117.B" style:family="table-column">
      <style:table-column-properties style:column-width="2.408cm" style:rel-column-width="4152*"/>
    </style:style>
    <style:style style:name="Tabella117.C" style:family="table-column">
      <style:table-column-properties style:column-width="1.328cm" style:rel-column-width="2290*"/>
    </style:style>
    <style:style style:name="Tabella117.D" style:family="table-column">
      <style:table-column-properties style:column-width="2.533cm" style:rel-column-width="4368*"/>
    </style:style>
    <style:style style:name="Tabella117.E" style:family="table-column">
      <style:table-column-properties style:column-width="2.535cm" style:rel-column-width="4371*"/>
    </style:style>
    <style:style style:name="Tabella117.G" style:family="table-column">
      <style:table-column-properties style:column-width="1.575cm" style:rel-column-width="2716*"/>
    </style:style>
    <style:style style:name="Tabella117.H" style:family="table-column">
      <style:table-column-properties style:column-width="2.833cm" style:rel-column-width="4885*"/>
    </style:style>
    <style:style style:name="Tabella117.I" style:family="table-column">
      <style:table-column-properties style:column-width="3.189cm" style:rel-column-width="5500*"/>
    </style:style>
    <style:style style:name="Tabella117.M" style:family="table-column">
      <style:table-column-properties style:column-width="4.048cm" style:rel-column-width="6981*"/>
    </style:style>
    <style:style style:name="Tabella117.N" style:family="table-column">
      <style:table-column-properties style:column-width="3.56cm" style:rel-column-width="6138*"/>
    </style:style>
    <style:style style:name="Tabella1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7.N1" style:family="table-cell">
      <style:table-cell-properties fo:padding="0.097cm" fo:border="0.05pt solid #000000"/>
    </style:style>
    <style:style style:name="Tabella118" style:family="table">
      <style:table-properties style:width="37.999cm" table:align="margins" style:writing-mode="lr-tb"/>
    </style:style>
    <style:style style:name="Tabella118.A" style:family="table-column">
      <style:table-column-properties style:column-width="3.861cm" style:rel-column-width="6659*"/>
    </style:style>
    <style:style style:name="Tabella118.B" style:family="table-column">
      <style:table-column-properties style:column-width="2.408cm" style:rel-column-width="4152*"/>
    </style:style>
    <style:style style:name="Tabella118.C" style:family="table-column">
      <style:table-column-properties style:column-width="1.328cm" style:rel-column-width="2290*"/>
    </style:style>
    <style:style style:name="Tabella118.D" style:family="table-column">
      <style:table-column-properties style:column-width="2.533cm" style:rel-column-width="4368*"/>
    </style:style>
    <style:style style:name="Tabella118.E" style:family="table-column">
      <style:table-column-properties style:column-width="2.535cm" style:rel-column-width="4371*"/>
    </style:style>
    <style:style style:name="Tabella118.G" style:family="table-column">
      <style:table-column-properties style:column-width="1.575cm" style:rel-column-width="2716*"/>
    </style:style>
    <style:style style:name="Tabella118.H" style:family="table-column">
      <style:table-column-properties style:column-width="2.833cm" style:rel-column-width="4885*"/>
    </style:style>
    <style:style style:name="Tabella118.I" style:family="table-column">
      <style:table-column-properties style:column-width="3.189cm" style:rel-column-width="5500*"/>
    </style:style>
    <style:style style:name="Tabella118.M" style:family="table-column">
      <style:table-column-properties style:column-width="4.048cm" style:rel-column-width="6981*"/>
    </style:style>
    <style:style style:name="Tabella118.N" style:family="table-column">
      <style:table-column-properties style:column-width="3.56cm" style:rel-column-width="6138*"/>
    </style:style>
    <style:style style:name="Tabella1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8.N1" style:family="table-cell">
      <style:table-cell-properties fo:padding="0.097cm" fo:border="0.05pt solid #000000"/>
    </style:style>
    <style:style style:name="Tabella119" style:family="table">
      <style:table-properties style:width="37.999cm" table:align="margins" style:writing-mode="lr-tb"/>
    </style:style>
    <style:style style:name="Tabella119.A" style:family="table-column">
      <style:table-column-properties style:column-width="3.861cm" style:rel-column-width="6659*"/>
    </style:style>
    <style:style style:name="Tabella119.B" style:family="table-column">
      <style:table-column-properties style:column-width="2.408cm" style:rel-column-width="4152*"/>
    </style:style>
    <style:style style:name="Tabella119.C" style:family="table-column">
      <style:table-column-properties style:column-width="1.328cm" style:rel-column-width="2290*"/>
    </style:style>
    <style:style style:name="Tabella119.D" style:family="table-column">
      <style:table-column-properties style:column-width="2.533cm" style:rel-column-width="4368*"/>
    </style:style>
    <style:style style:name="Tabella119.E" style:family="table-column">
      <style:table-column-properties style:column-width="2.535cm" style:rel-column-width="4371*"/>
    </style:style>
    <style:style style:name="Tabella119.G" style:family="table-column">
      <style:table-column-properties style:column-width="1.575cm" style:rel-column-width="2716*"/>
    </style:style>
    <style:style style:name="Tabella119.H" style:family="table-column">
      <style:table-column-properties style:column-width="2.833cm" style:rel-column-width="4885*"/>
    </style:style>
    <style:style style:name="Tabella119.I" style:family="table-column">
      <style:table-column-properties style:column-width="3.189cm" style:rel-column-width="5500*"/>
    </style:style>
    <style:style style:name="Tabella119.M" style:family="table-column">
      <style:table-column-properties style:column-width="4.048cm" style:rel-column-width="6981*"/>
    </style:style>
    <style:style style:name="Tabella119.N" style:family="table-column">
      <style:table-column-properties style:column-width="3.56cm" style:rel-column-width="6138*"/>
    </style:style>
    <style:style style:name="Tabella1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9.N1" style:family="table-cell">
      <style:table-cell-properties fo:padding="0.097cm" fo:border="0.05pt solid #000000"/>
    </style:style>
    <style:style style:name="Tabella120" style:family="table">
      <style:table-properties style:width="37.999cm" table:align="margins" style:writing-mode="lr-tb"/>
    </style:style>
    <style:style style:name="Tabella120.A" style:family="table-column">
      <style:table-column-properties style:column-width="3.861cm" style:rel-column-width="6659*"/>
    </style:style>
    <style:style style:name="Tabella120.B" style:family="table-column">
      <style:table-column-properties style:column-width="2.408cm" style:rel-column-width="4152*"/>
    </style:style>
    <style:style style:name="Tabella120.C" style:family="table-column">
      <style:table-column-properties style:column-width="1.328cm" style:rel-column-width="2290*"/>
    </style:style>
    <style:style style:name="Tabella120.D" style:family="table-column">
      <style:table-column-properties style:column-width="2.533cm" style:rel-column-width="4368*"/>
    </style:style>
    <style:style style:name="Tabella120.E" style:family="table-column">
      <style:table-column-properties style:column-width="2.535cm" style:rel-column-width="4371*"/>
    </style:style>
    <style:style style:name="Tabella120.G" style:family="table-column">
      <style:table-column-properties style:column-width="1.575cm" style:rel-column-width="2716*"/>
    </style:style>
    <style:style style:name="Tabella120.H" style:family="table-column">
      <style:table-column-properties style:column-width="2.833cm" style:rel-column-width="4885*"/>
    </style:style>
    <style:style style:name="Tabella120.I" style:family="table-column">
      <style:table-column-properties style:column-width="3.189cm" style:rel-column-width="5500*"/>
    </style:style>
    <style:style style:name="Tabella120.M" style:family="table-column">
      <style:table-column-properties style:column-width="4.048cm" style:rel-column-width="6981*"/>
    </style:style>
    <style:style style:name="Tabella120.N" style:family="table-column">
      <style:table-column-properties style:column-width="3.56cm" style:rel-column-width="6138*"/>
    </style:style>
    <style:style style:name="Tabella1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0.N1" style:family="table-cell">
      <style:table-cell-properties fo:padding="0.097cm" fo:border="0.05pt solid #000000"/>
    </style:style>
    <style:style style:name="Tabella121" style:family="table">
      <style:table-properties style:width="37.999cm" table:align="margins" style:writing-mode="lr-tb"/>
    </style:style>
    <style:style style:name="Tabella121.A" style:family="table-column">
      <style:table-column-properties style:column-width="3.861cm" style:rel-column-width="6659*"/>
    </style:style>
    <style:style style:name="Tabella121.B" style:family="table-column">
      <style:table-column-properties style:column-width="2.408cm" style:rel-column-width="4152*"/>
    </style:style>
    <style:style style:name="Tabella121.C" style:family="table-column">
      <style:table-column-properties style:column-width="1.328cm" style:rel-column-width="2290*"/>
    </style:style>
    <style:style style:name="Tabella121.D" style:family="table-column">
      <style:table-column-properties style:column-width="2.533cm" style:rel-column-width="4368*"/>
    </style:style>
    <style:style style:name="Tabella121.E" style:family="table-column">
      <style:table-column-properties style:column-width="2.535cm" style:rel-column-width="4371*"/>
    </style:style>
    <style:style style:name="Tabella121.G" style:family="table-column">
      <style:table-column-properties style:column-width="1.575cm" style:rel-column-width="2716*"/>
    </style:style>
    <style:style style:name="Tabella121.H" style:family="table-column">
      <style:table-column-properties style:column-width="2.833cm" style:rel-column-width="4885*"/>
    </style:style>
    <style:style style:name="Tabella121.I" style:family="table-column">
      <style:table-column-properties style:column-width="3.189cm" style:rel-column-width="5500*"/>
    </style:style>
    <style:style style:name="Tabella121.M" style:family="table-column">
      <style:table-column-properties style:column-width="4.048cm" style:rel-column-width="6981*"/>
    </style:style>
    <style:style style:name="Tabella121.N" style:family="table-column">
      <style:table-column-properties style:column-width="3.56cm" style:rel-column-width="6138*"/>
    </style:style>
    <style:style style:name="Tabella1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1.N1" style:family="table-cell">
      <style:table-cell-properties fo:padding="0.097cm" fo:border="0.05pt solid #000000"/>
    </style:style>
    <style:style style:name="Tabella122" style:family="table">
      <style:table-properties style:width="37.999cm" table:align="margins" style:writing-mode="lr-tb"/>
    </style:style>
    <style:style style:name="Tabella122.A" style:family="table-column">
      <style:table-column-properties style:column-width="3.861cm" style:rel-column-width="6659*"/>
    </style:style>
    <style:style style:name="Tabella122.B" style:family="table-column">
      <style:table-column-properties style:column-width="2.408cm" style:rel-column-width="4152*"/>
    </style:style>
    <style:style style:name="Tabella122.C" style:family="table-column">
      <style:table-column-properties style:column-width="1.328cm" style:rel-column-width="2290*"/>
    </style:style>
    <style:style style:name="Tabella122.D" style:family="table-column">
      <style:table-column-properties style:column-width="2.533cm" style:rel-column-width="4368*"/>
    </style:style>
    <style:style style:name="Tabella122.E" style:family="table-column">
      <style:table-column-properties style:column-width="2.535cm" style:rel-column-width="4371*"/>
    </style:style>
    <style:style style:name="Tabella122.G" style:family="table-column">
      <style:table-column-properties style:column-width="1.575cm" style:rel-column-width="2716*"/>
    </style:style>
    <style:style style:name="Tabella122.H" style:family="table-column">
      <style:table-column-properties style:column-width="2.833cm" style:rel-column-width="4885*"/>
    </style:style>
    <style:style style:name="Tabella122.I" style:family="table-column">
      <style:table-column-properties style:column-width="3.189cm" style:rel-column-width="5500*"/>
    </style:style>
    <style:style style:name="Tabella122.M" style:family="table-column">
      <style:table-column-properties style:column-width="4.048cm" style:rel-column-width="6981*"/>
    </style:style>
    <style:style style:name="Tabella122.N" style:family="table-column">
      <style:table-column-properties style:column-width="3.56cm" style:rel-column-width="6138*"/>
    </style:style>
    <style:style style:name="Tabella1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2.N1" style:family="table-cell">
      <style:table-cell-properties fo:padding="0.097cm" fo:border="0.05pt solid #000000"/>
    </style:style>
    <style:style style:name="Tabella123" style:family="table">
      <style:table-properties style:width="37.999cm" table:align="margins" style:writing-mode="lr-tb"/>
    </style:style>
    <style:style style:name="Tabella123.A" style:family="table-column">
      <style:table-column-properties style:column-width="3.861cm" style:rel-column-width="6659*"/>
    </style:style>
    <style:style style:name="Tabella123.B" style:family="table-column">
      <style:table-column-properties style:column-width="2.408cm" style:rel-column-width="4152*"/>
    </style:style>
    <style:style style:name="Tabella123.C" style:family="table-column">
      <style:table-column-properties style:column-width="1.328cm" style:rel-column-width="2290*"/>
    </style:style>
    <style:style style:name="Tabella123.D" style:family="table-column">
      <style:table-column-properties style:column-width="2.533cm" style:rel-column-width="4368*"/>
    </style:style>
    <style:style style:name="Tabella123.E" style:family="table-column">
      <style:table-column-properties style:column-width="2.535cm" style:rel-column-width="4371*"/>
    </style:style>
    <style:style style:name="Tabella123.G" style:family="table-column">
      <style:table-column-properties style:column-width="1.575cm" style:rel-column-width="2716*"/>
    </style:style>
    <style:style style:name="Tabella123.H" style:family="table-column">
      <style:table-column-properties style:column-width="2.833cm" style:rel-column-width="4885*"/>
    </style:style>
    <style:style style:name="Tabella123.I" style:family="table-column">
      <style:table-column-properties style:column-width="3.189cm" style:rel-column-width="5500*"/>
    </style:style>
    <style:style style:name="Tabella123.M" style:family="table-column">
      <style:table-column-properties style:column-width="4.048cm" style:rel-column-width="6981*"/>
    </style:style>
    <style:style style:name="Tabella123.N" style:family="table-column">
      <style:table-column-properties style:column-width="3.56cm" style:rel-column-width="6138*"/>
    </style:style>
    <style:style style:name="Tabella1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3.N1" style:family="table-cell">
      <style:table-cell-properties fo:padding="0.097cm" fo:border="0.05pt solid #000000"/>
    </style:style>
    <style:style style:name="Tabella124" style:family="table">
      <style:table-properties style:width="37.999cm" table:align="margins" style:writing-mode="lr-tb"/>
    </style:style>
    <style:style style:name="Tabella124.A" style:family="table-column">
      <style:table-column-properties style:column-width="3.861cm" style:rel-column-width="6659*"/>
    </style:style>
    <style:style style:name="Tabella124.B" style:family="table-column">
      <style:table-column-properties style:column-width="2.408cm" style:rel-column-width="4152*"/>
    </style:style>
    <style:style style:name="Tabella124.C" style:family="table-column">
      <style:table-column-properties style:column-width="1.328cm" style:rel-column-width="2290*"/>
    </style:style>
    <style:style style:name="Tabella124.D" style:family="table-column">
      <style:table-column-properties style:column-width="2.533cm" style:rel-column-width="4368*"/>
    </style:style>
    <style:style style:name="Tabella124.E" style:family="table-column">
      <style:table-column-properties style:column-width="2.535cm" style:rel-column-width="4371*"/>
    </style:style>
    <style:style style:name="Tabella124.G" style:family="table-column">
      <style:table-column-properties style:column-width="1.575cm" style:rel-column-width="2716*"/>
    </style:style>
    <style:style style:name="Tabella124.H" style:family="table-column">
      <style:table-column-properties style:column-width="2.833cm" style:rel-column-width="4885*"/>
    </style:style>
    <style:style style:name="Tabella124.I" style:family="table-column">
      <style:table-column-properties style:column-width="3.189cm" style:rel-column-width="5500*"/>
    </style:style>
    <style:style style:name="Tabella124.M" style:family="table-column">
      <style:table-column-properties style:column-width="4.048cm" style:rel-column-width="6981*"/>
    </style:style>
    <style:style style:name="Tabella124.N" style:family="table-column">
      <style:table-column-properties style:column-width="3.56cm" style:rel-column-width="6138*"/>
    </style:style>
    <style:style style:name="Tabella1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4.N1" style:family="table-cell">
      <style:table-cell-properties fo:padding="0.097cm" fo:border="0.05pt solid #000000"/>
    </style:style>
    <style:style style:name="Tabella125" style:family="table">
      <style:table-properties style:width="37.999cm" table:align="margins" style:writing-mode="lr-tb"/>
    </style:style>
    <style:style style:name="Tabella125.A" style:family="table-column">
      <style:table-column-properties style:column-width="3.861cm" style:rel-column-width="6659*"/>
    </style:style>
    <style:style style:name="Tabella125.B" style:family="table-column">
      <style:table-column-properties style:column-width="2.408cm" style:rel-column-width="4152*"/>
    </style:style>
    <style:style style:name="Tabella125.C" style:family="table-column">
      <style:table-column-properties style:column-width="1.328cm" style:rel-column-width="2290*"/>
    </style:style>
    <style:style style:name="Tabella125.D" style:family="table-column">
      <style:table-column-properties style:column-width="2.533cm" style:rel-column-width="4368*"/>
    </style:style>
    <style:style style:name="Tabella125.E" style:family="table-column">
      <style:table-column-properties style:column-width="2.535cm" style:rel-column-width="4371*"/>
    </style:style>
    <style:style style:name="Tabella125.G" style:family="table-column">
      <style:table-column-properties style:column-width="1.575cm" style:rel-column-width="2716*"/>
    </style:style>
    <style:style style:name="Tabella125.H" style:family="table-column">
      <style:table-column-properties style:column-width="2.833cm" style:rel-column-width="4885*"/>
    </style:style>
    <style:style style:name="Tabella125.I" style:family="table-column">
      <style:table-column-properties style:column-width="3.189cm" style:rel-column-width="5500*"/>
    </style:style>
    <style:style style:name="Tabella125.M" style:family="table-column">
      <style:table-column-properties style:column-width="4.048cm" style:rel-column-width="6981*"/>
    </style:style>
    <style:style style:name="Tabella125.N" style:family="table-column">
      <style:table-column-properties style:column-width="3.56cm" style:rel-column-width="6138*"/>
    </style:style>
    <style:style style:name="Tabella1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5.N1" style:family="table-cell">
      <style:table-cell-properties fo:padding="0.097cm" fo:border="0.05pt solid #000000"/>
    </style:style>
    <style:style style:name="Tabella126" style:family="table">
      <style:table-properties style:width="37.999cm" table:align="margins" style:writing-mode="lr-tb"/>
    </style:style>
    <style:style style:name="Tabella126.A" style:family="table-column">
      <style:table-column-properties style:column-width="3.861cm" style:rel-column-width="6659*"/>
    </style:style>
    <style:style style:name="Tabella126.B" style:family="table-column">
      <style:table-column-properties style:column-width="2.408cm" style:rel-column-width="4152*"/>
    </style:style>
    <style:style style:name="Tabella126.C" style:family="table-column">
      <style:table-column-properties style:column-width="1.328cm" style:rel-column-width="2290*"/>
    </style:style>
    <style:style style:name="Tabella126.D" style:family="table-column">
      <style:table-column-properties style:column-width="2.533cm" style:rel-column-width="4368*"/>
    </style:style>
    <style:style style:name="Tabella126.E" style:family="table-column">
      <style:table-column-properties style:column-width="2.535cm" style:rel-column-width="4371*"/>
    </style:style>
    <style:style style:name="Tabella126.G" style:family="table-column">
      <style:table-column-properties style:column-width="1.575cm" style:rel-column-width="2716*"/>
    </style:style>
    <style:style style:name="Tabella126.H" style:family="table-column">
      <style:table-column-properties style:column-width="2.833cm" style:rel-column-width="4885*"/>
    </style:style>
    <style:style style:name="Tabella126.I" style:family="table-column">
      <style:table-column-properties style:column-width="3.189cm" style:rel-column-width="5500*"/>
    </style:style>
    <style:style style:name="Tabella126.M" style:family="table-column">
      <style:table-column-properties style:column-width="4.048cm" style:rel-column-width="6981*"/>
    </style:style>
    <style:style style:name="Tabella126.N" style:family="table-column">
      <style:table-column-properties style:column-width="3.56cm" style:rel-column-width="6138*"/>
    </style:style>
    <style:style style:name="Tabella1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6.N1" style:family="table-cell">
      <style:table-cell-properties fo:padding="0.097cm" fo:border="0.05pt solid #000000"/>
    </style:style>
    <style:style style:name="Tabella127" style:family="table">
      <style:table-properties table:align="margins" style:writing-mode="lr-tb"/>
    </style:style>
    <style:style style:name="Tabella127.A" style:family="table-column">
      <style:table-column-properties style:rel-column-width="6659*"/>
    </style:style>
    <style:style style:name="Tabella127.B" style:family="table-column">
      <style:table-column-properties style:rel-column-width="4152*"/>
    </style:style>
    <style:style style:name="Tabella127.C" style:family="table-column">
      <style:table-column-properties style:rel-column-width="2290*"/>
    </style:style>
    <style:style style:name="Tabella127.D" style:family="table-column">
      <style:table-column-properties style:rel-column-width="4368*"/>
    </style:style>
    <style:style style:name="Tabella127.E" style:family="table-column">
      <style:table-column-properties style:rel-column-width="4371*"/>
    </style:style>
    <style:style style:name="Tabella127.G" style:family="table-column">
      <style:table-column-properties style:rel-column-width="2716*"/>
    </style:style>
    <style:style style:name="Tabella127.H" style:family="table-column">
      <style:table-column-properties style:rel-column-width="4885*"/>
    </style:style>
    <style:style style:name="Tabella127.I" style:family="table-column">
      <style:table-column-properties style:rel-column-width="5500*"/>
    </style:style>
    <style:style style:name="Tabella127.M" style:family="table-column">
      <style:table-column-properties style:rel-column-width="6981*"/>
    </style:style>
    <style:style style:name="Tabella127.N" style:family="table-column">
      <style:table-column-properties style:rel-column-width="6138*"/>
    </style:style>
    <style:style style:name="Tabella1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7.N1" style:family="table-cell">
      <style:table-cell-properties fo:padding="0.097cm" fo:border="0.05pt solid #000000"/>
    </style:style>
    <style:style style:name="Tabella128" style:family="table">
      <style:table-properties style:width="38.021cm" fo:margin-left="-0.016cm" table:align="left" style:writing-mode="lr-tb"/>
    </style:style>
    <style:style style:name="Tabella128.A" style:family="table-column">
      <style:table-column-properties style:column-width="3.889cm"/>
    </style:style>
    <style:style style:name="Tabella128.B" style:family="table-column">
      <style:table-column-properties style:column-width="2.408cm"/>
    </style:style>
    <style:style style:name="Tabella128.C" style:family="table-column">
      <style:table-column-properties style:column-width="1.323cm"/>
    </style:style>
    <style:style style:name="Tabella128.D" style:family="table-column">
      <style:table-column-properties style:column-width="2.54cm"/>
    </style:style>
    <style:style style:name="Tabella128.F" style:family="table-column">
      <style:table-column-properties style:column-width="2.514cm"/>
    </style:style>
    <style:style style:name="Tabella128.G" style:family="table-column">
      <style:table-column-properties style:column-width="1.588cm"/>
    </style:style>
    <style:style style:name="Tabella128.H" style:family="table-column">
      <style:table-column-properties style:column-width="2.831cm"/>
    </style:style>
    <style:style style:name="Tabella128.I" style:family="table-column">
      <style:table-column-properties style:column-width="3.175cm"/>
    </style:style>
    <style:style style:name="Tabella128.M" style:family="table-column">
      <style:table-column-properties style:column-width="4.048cm"/>
    </style:style>
    <style:style style:name="Tabella128.N" style:family="table-column">
      <style:table-column-properties style:column-width="3.545cm"/>
    </style:style>
    <style:style style:name="Tabella1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8.N1" style:family="table-cell">
      <style:table-cell-properties fo:padding="0.097cm" fo:border="0.05pt solid #000000"/>
    </style:style>
    <style:style style:name="Tabella129" style:family="table">
      <style:table-properties table:align="margins" style:writing-mode="lr-tb"/>
    </style:style>
    <style:style style:name="Tabella129.A" style:family="table-column">
      <style:table-column-properties style:rel-column-width="6659*"/>
    </style:style>
    <style:style style:name="Tabella129.B" style:family="table-column">
      <style:table-column-properties style:rel-column-width="4152*"/>
    </style:style>
    <style:style style:name="Tabella129.C" style:family="table-column">
      <style:table-column-properties style:rel-column-width="2290*"/>
    </style:style>
    <style:style style:name="Tabella129.D" style:family="table-column">
      <style:table-column-properties style:rel-column-width="4368*"/>
    </style:style>
    <style:style style:name="Tabella129.E" style:family="table-column">
      <style:table-column-properties style:rel-column-width="4371*"/>
    </style:style>
    <style:style style:name="Tabella129.G" style:family="table-column">
      <style:table-column-properties style:rel-column-width="2716*"/>
    </style:style>
    <style:style style:name="Tabella129.H" style:family="table-column">
      <style:table-column-properties style:rel-column-width="4885*"/>
    </style:style>
    <style:style style:name="Tabella129.I" style:family="table-column">
      <style:table-column-properties style:rel-column-width="5500*"/>
    </style:style>
    <style:style style:name="Tabella129.M" style:family="table-column">
      <style:table-column-properties style:rel-column-width="6981*"/>
    </style:style>
    <style:style style:name="Tabella129.N" style:family="table-column">
      <style:table-column-properties style:rel-column-width="6138*"/>
    </style:style>
    <style:style style:name="Tabella1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9.N1" style:family="table-cell">
      <style:table-cell-properties fo:padding="0.097cm" fo:border="0.05pt solid #000000"/>
    </style:style>
    <style:style style:name="Tabella130" style:family="table">
      <style:table-properties style:width="38.021cm" fo:margin-left="-0.016cm" table:align="left" style:writing-mode="lr-tb"/>
    </style:style>
    <style:style style:name="Tabella130.A" style:family="table-column">
      <style:table-column-properties style:column-width="3.889cm"/>
    </style:style>
    <style:style style:name="Tabella130.B" style:family="table-column">
      <style:table-column-properties style:column-width="2.408cm"/>
    </style:style>
    <style:style style:name="Tabella130.C" style:family="table-column">
      <style:table-column-properties style:column-width="1.323cm"/>
    </style:style>
    <style:style style:name="Tabella130.D" style:family="table-column">
      <style:table-column-properties style:column-width="2.54cm"/>
    </style:style>
    <style:style style:name="Tabella130.F" style:family="table-column">
      <style:table-column-properties style:column-width="2.514cm"/>
    </style:style>
    <style:style style:name="Tabella130.G" style:family="table-column">
      <style:table-column-properties style:column-width="1.588cm"/>
    </style:style>
    <style:style style:name="Tabella130.H" style:family="table-column">
      <style:table-column-properties style:column-width="2.831cm"/>
    </style:style>
    <style:style style:name="Tabella130.I" style:family="table-column">
      <style:table-column-properties style:column-width="3.175cm"/>
    </style:style>
    <style:style style:name="Tabella130.M" style:family="table-column">
      <style:table-column-properties style:column-width="4.048cm"/>
    </style:style>
    <style:style style:name="Tabella130.N" style:family="table-column">
      <style:table-column-properties style:column-width="3.545cm"/>
    </style:style>
    <style:style style:name="Tabella1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0.N1" style:family="table-cell">
      <style:table-cell-properties fo:padding="0.097cm" fo:border="0.05pt solid #000000"/>
    </style:style>
    <style:style style:name="Tabella131" style:family="table">
      <style:table-properties style:width="38.021cm" fo:margin-left="-0.016cm" table:align="left" style:writing-mode="lr-tb"/>
    </style:style>
    <style:style style:name="Tabella131.A" style:family="table-column">
      <style:table-column-properties style:column-width="3.889cm"/>
    </style:style>
    <style:style style:name="Tabella131.B" style:family="table-column">
      <style:table-column-properties style:column-width="2.408cm"/>
    </style:style>
    <style:style style:name="Tabella131.C" style:family="table-column">
      <style:table-column-properties style:column-width="1.323cm"/>
    </style:style>
    <style:style style:name="Tabella131.D" style:family="table-column">
      <style:table-column-properties style:column-width="2.54cm"/>
    </style:style>
    <style:style style:name="Tabella131.F" style:family="table-column">
      <style:table-column-properties style:column-width="2.514cm"/>
    </style:style>
    <style:style style:name="Tabella131.G" style:family="table-column">
      <style:table-column-properties style:column-width="1.588cm"/>
    </style:style>
    <style:style style:name="Tabella131.H" style:family="table-column">
      <style:table-column-properties style:column-width="2.831cm"/>
    </style:style>
    <style:style style:name="Tabella131.I" style:family="table-column">
      <style:table-column-properties style:column-width="3.175cm"/>
    </style:style>
    <style:style style:name="Tabella131.M" style:family="table-column">
      <style:table-column-properties style:column-width="4.048cm"/>
    </style:style>
    <style:style style:name="Tabella131.N" style:family="table-column">
      <style:table-column-properties style:column-width="3.545cm"/>
    </style:style>
    <style:style style:name="Tabella1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1.N1" style:family="table-cell">
      <style:table-cell-properties fo:padding="0.097cm" fo:border="0.05pt solid #000000"/>
    </style:style>
    <style:style style:name="Tabella132" style:family="table">
      <style:table-properties style:width="38.021cm" fo:margin-left="-0.016cm" table:align="left" style:writing-mode="lr-tb"/>
    </style:style>
    <style:style style:name="Tabella132.A" style:family="table-column">
      <style:table-column-properties style:column-width="3.889cm"/>
    </style:style>
    <style:style style:name="Tabella132.B" style:family="table-column">
      <style:table-column-properties style:column-width="2.408cm"/>
    </style:style>
    <style:style style:name="Tabella132.C" style:family="table-column">
      <style:table-column-properties style:column-width="1.323cm"/>
    </style:style>
    <style:style style:name="Tabella132.D" style:family="table-column">
      <style:table-column-properties style:column-width="2.54cm"/>
    </style:style>
    <style:style style:name="Tabella132.F" style:family="table-column">
      <style:table-column-properties style:column-width="2.514cm"/>
    </style:style>
    <style:style style:name="Tabella132.G" style:family="table-column">
      <style:table-column-properties style:column-width="1.588cm"/>
    </style:style>
    <style:style style:name="Tabella132.H" style:family="table-column">
      <style:table-column-properties style:column-width="2.831cm"/>
    </style:style>
    <style:style style:name="Tabella132.I" style:family="table-column">
      <style:table-column-properties style:column-width="3.175cm"/>
    </style:style>
    <style:style style:name="Tabella132.M" style:family="table-column">
      <style:table-column-properties style:column-width="4.048cm"/>
    </style:style>
    <style:style style:name="Tabella132.N" style:family="table-column">
      <style:table-column-properties style:column-width="3.545cm"/>
    </style:style>
    <style:style style:name="Tabella1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2.N1" style:family="table-cell">
      <style:table-cell-properties fo:padding="0.097cm" fo:border="0.05pt solid #000000"/>
    </style:style>
    <style:style style:name="Tabella133" style:family="table">
      <style:table-properties style:width="38.021cm" fo:margin-left="-0.016cm" table:align="left" style:writing-mode="lr-tb"/>
    </style:style>
    <style:style style:name="Tabella133.A" style:family="table-column">
      <style:table-column-properties style:column-width="3.889cm"/>
    </style:style>
    <style:style style:name="Tabella133.B" style:family="table-column">
      <style:table-column-properties style:column-width="2.408cm"/>
    </style:style>
    <style:style style:name="Tabella133.C" style:family="table-column">
      <style:table-column-properties style:column-width="1.323cm"/>
    </style:style>
    <style:style style:name="Tabella133.D" style:family="table-column">
      <style:table-column-properties style:column-width="2.54cm"/>
    </style:style>
    <style:style style:name="Tabella133.F" style:family="table-column">
      <style:table-column-properties style:column-width="2.514cm"/>
    </style:style>
    <style:style style:name="Tabella133.G" style:family="table-column">
      <style:table-column-properties style:column-width="1.588cm"/>
    </style:style>
    <style:style style:name="Tabella133.H" style:family="table-column">
      <style:table-column-properties style:column-width="2.831cm"/>
    </style:style>
    <style:style style:name="Tabella133.I" style:family="table-column">
      <style:table-column-properties style:column-width="3.175cm"/>
    </style:style>
    <style:style style:name="Tabella133.M" style:family="table-column">
      <style:table-column-properties style:column-width="4.048cm"/>
    </style:style>
    <style:style style:name="Tabella133.N" style:family="table-column">
      <style:table-column-properties style:column-width="3.545cm"/>
    </style:style>
    <style:style style:name="Tabella1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3.N1" style:family="table-cell">
      <style:table-cell-properties fo:padding="0.097cm" fo:border="0.05pt solid #000000"/>
    </style:style>
    <style:style style:name="Tabella134" style:family="table">
      <style:table-properties style:width="38.021cm" fo:margin-left="-0.016cm" table:align="left" style:writing-mode="lr-tb"/>
    </style:style>
    <style:style style:name="Tabella134.A" style:family="table-column">
      <style:table-column-properties style:column-width="3.889cm"/>
    </style:style>
    <style:style style:name="Tabella134.B" style:family="table-column">
      <style:table-column-properties style:column-width="2.408cm"/>
    </style:style>
    <style:style style:name="Tabella134.C" style:family="table-column">
      <style:table-column-properties style:column-width="1.323cm"/>
    </style:style>
    <style:style style:name="Tabella134.D" style:family="table-column">
      <style:table-column-properties style:column-width="2.54cm"/>
    </style:style>
    <style:style style:name="Tabella134.F" style:family="table-column">
      <style:table-column-properties style:column-width="2.514cm"/>
    </style:style>
    <style:style style:name="Tabella134.G" style:family="table-column">
      <style:table-column-properties style:column-width="1.588cm"/>
    </style:style>
    <style:style style:name="Tabella134.H" style:family="table-column">
      <style:table-column-properties style:column-width="2.831cm"/>
    </style:style>
    <style:style style:name="Tabella134.I" style:family="table-column">
      <style:table-column-properties style:column-width="3.175cm"/>
    </style:style>
    <style:style style:name="Tabella134.M" style:family="table-column">
      <style:table-column-properties style:column-width="4.048cm"/>
    </style:style>
    <style:style style:name="Tabella134.N" style:family="table-column">
      <style:table-column-properties style:column-width="3.545cm"/>
    </style:style>
    <style:style style:name="Tabella1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4.N1" style:family="table-cell">
      <style:table-cell-properties fo:padding="0.097cm" fo:border="0.05pt solid #000000"/>
    </style:style>
    <style:style style:name="Tabella135" style:family="table">
      <style:table-properties style:width="38.021cm" fo:margin-left="-0.016cm" table:align="left" style:writing-mode="lr-tb"/>
    </style:style>
    <style:style style:name="Tabella135.A" style:family="table-column">
      <style:table-column-properties style:column-width="3.889cm"/>
    </style:style>
    <style:style style:name="Tabella135.B" style:family="table-column">
      <style:table-column-properties style:column-width="2.408cm"/>
    </style:style>
    <style:style style:name="Tabella135.C" style:family="table-column">
      <style:table-column-properties style:column-width="1.323cm"/>
    </style:style>
    <style:style style:name="Tabella135.D" style:family="table-column">
      <style:table-column-properties style:column-width="2.54cm"/>
    </style:style>
    <style:style style:name="Tabella135.F" style:family="table-column">
      <style:table-column-properties style:column-width="2.514cm"/>
    </style:style>
    <style:style style:name="Tabella135.G" style:family="table-column">
      <style:table-column-properties style:column-width="1.588cm"/>
    </style:style>
    <style:style style:name="Tabella135.H" style:family="table-column">
      <style:table-column-properties style:column-width="2.831cm"/>
    </style:style>
    <style:style style:name="Tabella135.I" style:family="table-column">
      <style:table-column-properties style:column-width="3.175cm"/>
    </style:style>
    <style:style style:name="Tabella135.M" style:family="table-column">
      <style:table-column-properties style:column-width="4.048cm"/>
    </style:style>
    <style:style style:name="Tabella135.N" style:family="table-column">
      <style:table-column-properties style:column-width="3.545cm"/>
    </style:style>
    <style:style style:name="Tabella1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5.N1" style:family="table-cell">
      <style:table-cell-properties fo:padding="0.097cm" fo:border="0.05pt solid #000000"/>
    </style:style>
    <style:style style:name="Tabella136" style:family="table">
      <style:table-properties style:width="38.021cm" fo:margin-left="-0.016cm" table:align="left" style:writing-mode="lr-tb"/>
    </style:style>
    <style:style style:name="Tabella136.A" style:family="table-column">
      <style:table-column-properties style:column-width="3.889cm"/>
    </style:style>
    <style:style style:name="Tabella136.B" style:family="table-column">
      <style:table-column-properties style:column-width="2.408cm"/>
    </style:style>
    <style:style style:name="Tabella136.C" style:family="table-column">
      <style:table-column-properties style:column-width="1.323cm"/>
    </style:style>
    <style:style style:name="Tabella136.D" style:family="table-column">
      <style:table-column-properties style:column-width="2.54cm"/>
    </style:style>
    <style:style style:name="Tabella136.F" style:family="table-column">
      <style:table-column-properties style:column-width="2.514cm"/>
    </style:style>
    <style:style style:name="Tabella136.G" style:family="table-column">
      <style:table-column-properties style:column-width="1.588cm"/>
    </style:style>
    <style:style style:name="Tabella136.H" style:family="table-column">
      <style:table-column-properties style:column-width="2.831cm"/>
    </style:style>
    <style:style style:name="Tabella136.I" style:family="table-column">
      <style:table-column-properties style:column-width="3.175cm"/>
    </style:style>
    <style:style style:name="Tabella136.M" style:family="table-column">
      <style:table-column-properties style:column-width="4.048cm"/>
    </style:style>
    <style:style style:name="Tabella136.N" style:family="table-column">
      <style:table-column-properties style:column-width="3.545cm"/>
    </style:style>
    <style:style style:name="Tabella1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6.N1" style:family="table-cell">
      <style:table-cell-properties fo:padding="0.097cm" fo:border="0.05pt solid #000000"/>
    </style:style>
    <style:style style:name="Tabella137" style:family="table">
      <style:table-properties style:width="38.021cm" fo:margin-left="-0.016cm" table:align="left" style:writing-mode="lr-tb"/>
    </style:style>
    <style:style style:name="Tabella137.A" style:family="table-column">
      <style:table-column-properties style:column-width="3.889cm"/>
    </style:style>
    <style:style style:name="Tabella137.B" style:family="table-column">
      <style:table-column-properties style:column-width="2.408cm"/>
    </style:style>
    <style:style style:name="Tabella137.C" style:family="table-column">
      <style:table-column-properties style:column-width="1.323cm"/>
    </style:style>
    <style:style style:name="Tabella137.D" style:family="table-column">
      <style:table-column-properties style:column-width="2.54cm"/>
    </style:style>
    <style:style style:name="Tabella137.F" style:family="table-column">
      <style:table-column-properties style:column-width="2.514cm"/>
    </style:style>
    <style:style style:name="Tabella137.G" style:family="table-column">
      <style:table-column-properties style:column-width="1.588cm"/>
    </style:style>
    <style:style style:name="Tabella137.H" style:family="table-column">
      <style:table-column-properties style:column-width="2.831cm"/>
    </style:style>
    <style:style style:name="Tabella137.I" style:family="table-column">
      <style:table-column-properties style:column-width="3.175cm"/>
    </style:style>
    <style:style style:name="Tabella137.M" style:family="table-column">
      <style:table-column-properties style:column-width="4.048cm"/>
    </style:style>
    <style:style style:name="Tabella137.N" style:family="table-column">
      <style:table-column-properties style:column-width="3.545cm"/>
    </style:style>
    <style:style style:name="Tabella1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7.N1" style:family="table-cell">
      <style:table-cell-properties fo:padding="0.097cm" fo:border="0.05pt solid #000000"/>
    </style:style>
    <style:style style:name="Tabella138" style:family="table">
      <style:table-properties style:width="38.021cm" fo:margin-left="-0.016cm" table:align="left" style:writing-mode="lr-tb"/>
    </style:style>
    <style:style style:name="Tabella138.A" style:family="table-column">
      <style:table-column-properties style:column-width="3.889cm"/>
    </style:style>
    <style:style style:name="Tabella138.B" style:family="table-column">
      <style:table-column-properties style:column-width="2.408cm"/>
    </style:style>
    <style:style style:name="Tabella138.C" style:family="table-column">
      <style:table-column-properties style:column-width="1.323cm"/>
    </style:style>
    <style:style style:name="Tabella138.D" style:family="table-column">
      <style:table-column-properties style:column-width="2.54cm"/>
    </style:style>
    <style:style style:name="Tabella138.F" style:family="table-column">
      <style:table-column-properties style:column-width="2.514cm"/>
    </style:style>
    <style:style style:name="Tabella138.G" style:family="table-column">
      <style:table-column-properties style:column-width="1.588cm"/>
    </style:style>
    <style:style style:name="Tabella138.H" style:family="table-column">
      <style:table-column-properties style:column-width="2.831cm"/>
    </style:style>
    <style:style style:name="Tabella138.I" style:family="table-column">
      <style:table-column-properties style:column-width="3.175cm"/>
    </style:style>
    <style:style style:name="Tabella138.M" style:family="table-column">
      <style:table-column-properties style:column-width="4.048cm"/>
    </style:style>
    <style:style style:name="Tabella138.N" style:family="table-column">
      <style:table-column-properties style:column-width="3.545cm"/>
    </style:style>
    <style:style style:name="Tabella1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8.N1" style:family="table-cell">
      <style:table-cell-properties fo:padding="0.097cm" fo:border="0.05pt solid #000000"/>
    </style:style>
    <style:style style:name="Tabella139" style:family="table">
      <style:table-properties style:width="38.021cm" fo:margin-left="-0.016cm" table:align="left" style:writing-mode="lr-tb"/>
    </style:style>
    <style:style style:name="Tabella139.A" style:family="table-column">
      <style:table-column-properties style:column-width="3.889cm"/>
    </style:style>
    <style:style style:name="Tabella139.B" style:family="table-column">
      <style:table-column-properties style:column-width="2.408cm"/>
    </style:style>
    <style:style style:name="Tabella139.C" style:family="table-column">
      <style:table-column-properties style:column-width="1.323cm"/>
    </style:style>
    <style:style style:name="Tabella139.D" style:family="table-column">
      <style:table-column-properties style:column-width="2.54cm"/>
    </style:style>
    <style:style style:name="Tabella139.F" style:family="table-column">
      <style:table-column-properties style:column-width="2.514cm"/>
    </style:style>
    <style:style style:name="Tabella139.G" style:family="table-column">
      <style:table-column-properties style:column-width="1.588cm"/>
    </style:style>
    <style:style style:name="Tabella139.H" style:family="table-column">
      <style:table-column-properties style:column-width="2.831cm"/>
    </style:style>
    <style:style style:name="Tabella139.I" style:family="table-column">
      <style:table-column-properties style:column-width="3.175cm"/>
    </style:style>
    <style:style style:name="Tabella139.M" style:family="table-column">
      <style:table-column-properties style:column-width="4.048cm"/>
    </style:style>
    <style:style style:name="Tabella139.N" style:family="table-column">
      <style:table-column-properties style:column-width="3.545cm"/>
    </style:style>
    <style:style style:name="Tabella1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9.N1" style:family="table-cell">
      <style:table-cell-properties fo:padding="0.097cm" fo:border="0.05pt solid #000000"/>
    </style:style>
    <style:style style:name="Tabella140" style:family="table">
      <style:table-properties style:width="38.021cm" fo:margin-left="-0.016cm" table:align="left" style:writing-mode="lr-tb"/>
    </style:style>
    <style:style style:name="Tabella140.A" style:family="table-column">
      <style:table-column-properties style:column-width="3.889cm"/>
    </style:style>
    <style:style style:name="Tabella140.B" style:family="table-column">
      <style:table-column-properties style:column-width="2.408cm"/>
    </style:style>
    <style:style style:name="Tabella140.C" style:family="table-column">
      <style:table-column-properties style:column-width="1.323cm"/>
    </style:style>
    <style:style style:name="Tabella140.D" style:family="table-column">
      <style:table-column-properties style:column-width="2.54cm"/>
    </style:style>
    <style:style style:name="Tabella140.F" style:family="table-column">
      <style:table-column-properties style:column-width="2.514cm"/>
    </style:style>
    <style:style style:name="Tabella140.G" style:family="table-column">
      <style:table-column-properties style:column-width="1.588cm"/>
    </style:style>
    <style:style style:name="Tabella140.H" style:family="table-column">
      <style:table-column-properties style:column-width="2.831cm"/>
    </style:style>
    <style:style style:name="Tabella140.I" style:family="table-column">
      <style:table-column-properties style:column-width="3.175cm"/>
    </style:style>
    <style:style style:name="Tabella140.M" style:family="table-column">
      <style:table-column-properties style:column-width="4.048cm"/>
    </style:style>
    <style:style style:name="Tabella140.N" style:family="table-column">
      <style:table-column-properties style:column-width="3.545cm"/>
    </style:style>
    <style:style style:name="Tabella1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0.N1" style:family="table-cell">
      <style:table-cell-properties fo:padding="0.097cm" fo:border="0.05pt solid #000000"/>
    </style:style>
    <style:style style:name="Tabella141" style:family="table">
      <style:table-properties style:width="38.021cm" fo:margin-left="-0.016cm" table:align="left" style:writing-mode="lr-tb"/>
    </style:style>
    <style:style style:name="Tabella141.A" style:family="table-column">
      <style:table-column-properties style:column-width="3.889cm"/>
    </style:style>
    <style:style style:name="Tabella141.B" style:family="table-column">
      <style:table-column-properties style:column-width="2.408cm"/>
    </style:style>
    <style:style style:name="Tabella141.C" style:family="table-column">
      <style:table-column-properties style:column-width="1.323cm"/>
    </style:style>
    <style:style style:name="Tabella141.D" style:family="table-column">
      <style:table-column-properties style:column-width="2.54cm"/>
    </style:style>
    <style:style style:name="Tabella141.F" style:family="table-column">
      <style:table-column-properties style:column-width="2.514cm"/>
    </style:style>
    <style:style style:name="Tabella141.G" style:family="table-column">
      <style:table-column-properties style:column-width="1.588cm"/>
    </style:style>
    <style:style style:name="Tabella141.H" style:family="table-column">
      <style:table-column-properties style:column-width="2.831cm"/>
    </style:style>
    <style:style style:name="Tabella141.I" style:family="table-column">
      <style:table-column-properties style:column-width="3.175cm"/>
    </style:style>
    <style:style style:name="Tabella141.M" style:family="table-column">
      <style:table-column-properties style:column-width="4.048cm"/>
    </style:style>
    <style:style style:name="Tabella141.N" style:family="table-column">
      <style:table-column-properties style:column-width="3.545cm"/>
    </style:style>
    <style:style style:name="Tabella1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1.N1" style:family="table-cell">
      <style:table-cell-properties fo:padding="0.097cm" fo:border="0.05pt solid #000000"/>
    </style:style>
    <style:style style:name="Tabella142" style:family="table">
      <style:table-properties style:width="38.021cm" fo:margin-left="-0.016cm" table:align="left" style:writing-mode="lr-tb"/>
    </style:style>
    <style:style style:name="Tabella142.A" style:family="table-column">
      <style:table-column-properties style:column-width="3.889cm"/>
    </style:style>
    <style:style style:name="Tabella142.B" style:family="table-column">
      <style:table-column-properties style:column-width="2.408cm"/>
    </style:style>
    <style:style style:name="Tabella142.C" style:family="table-column">
      <style:table-column-properties style:column-width="1.323cm"/>
    </style:style>
    <style:style style:name="Tabella142.D" style:family="table-column">
      <style:table-column-properties style:column-width="2.54cm"/>
    </style:style>
    <style:style style:name="Tabella142.F" style:family="table-column">
      <style:table-column-properties style:column-width="2.514cm"/>
    </style:style>
    <style:style style:name="Tabella142.G" style:family="table-column">
      <style:table-column-properties style:column-width="1.588cm"/>
    </style:style>
    <style:style style:name="Tabella142.H" style:family="table-column">
      <style:table-column-properties style:column-width="2.831cm"/>
    </style:style>
    <style:style style:name="Tabella142.I" style:family="table-column">
      <style:table-column-properties style:column-width="3.175cm"/>
    </style:style>
    <style:style style:name="Tabella142.M" style:family="table-column">
      <style:table-column-properties style:column-width="4.048cm"/>
    </style:style>
    <style:style style:name="Tabella142.N" style:family="table-column">
      <style:table-column-properties style:column-width="3.545cm"/>
    </style:style>
    <style:style style:name="Tabella1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2.N1" style:family="table-cell">
      <style:table-cell-properties fo:padding="0.097cm" fo:border="0.05pt solid #000000"/>
    </style:style>
    <style:style style:name="Tabella143" style:family="table">
      <style:table-properties style:width="38.021cm" fo:margin-left="-0.016cm" table:align="left" style:writing-mode="lr-tb"/>
    </style:style>
    <style:style style:name="Tabella143.A" style:family="table-column">
      <style:table-column-properties style:column-width="3.889cm"/>
    </style:style>
    <style:style style:name="Tabella143.B" style:family="table-column">
      <style:table-column-properties style:column-width="2.408cm"/>
    </style:style>
    <style:style style:name="Tabella143.C" style:family="table-column">
      <style:table-column-properties style:column-width="1.323cm"/>
    </style:style>
    <style:style style:name="Tabella143.D" style:family="table-column">
      <style:table-column-properties style:column-width="2.54cm"/>
    </style:style>
    <style:style style:name="Tabella143.F" style:family="table-column">
      <style:table-column-properties style:column-width="2.514cm"/>
    </style:style>
    <style:style style:name="Tabella143.G" style:family="table-column">
      <style:table-column-properties style:column-width="1.588cm"/>
    </style:style>
    <style:style style:name="Tabella143.H" style:family="table-column">
      <style:table-column-properties style:column-width="2.831cm"/>
    </style:style>
    <style:style style:name="Tabella143.I" style:family="table-column">
      <style:table-column-properties style:column-width="3.175cm"/>
    </style:style>
    <style:style style:name="Tabella143.M" style:family="table-column">
      <style:table-column-properties style:column-width="4.048cm"/>
    </style:style>
    <style:style style:name="Tabella143.N" style:family="table-column">
      <style:table-column-properties style:column-width="3.545cm"/>
    </style:style>
    <style:style style:name="Tabella1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3.N1" style:family="table-cell">
      <style:table-cell-properties fo:padding="0.097cm" fo:border="0.05pt solid #000000"/>
    </style:style>
    <style:style style:name="Tabella144" style:family="table">
      <style:table-properties style:width="38.021cm" fo:margin-left="-0.016cm" table:align="left" style:writing-mode="lr-tb"/>
    </style:style>
    <style:style style:name="Tabella144.A" style:family="table-column">
      <style:table-column-properties style:column-width="3.889cm"/>
    </style:style>
    <style:style style:name="Tabella144.B" style:family="table-column">
      <style:table-column-properties style:column-width="2.408cm"/>
    </style:style>
    <style:style style:name="Tabella144.C" style:family="table-column">
      <style:table-column-properties style:column-width="1.323cm"/>
    </style:style>
    <style:style style:name="Tabella144.D" style:family="table-column">
      <style:table-column-properties style:column-width="2.54cm"/>
    </style:style>
    <style:style style:name="Tabella144.F" style:family="table-column">
      <style:table-column-properties style:column-width="2.514cm"/>
    </style:style>
    <style:style style:name="Tabella144.G" style:family="table-column">
      <style:table-column-properties style:column-width="1.588cm"/>
    </style:style>
    <style:style style:name="Tabella144.H" style:family="table-column">
      <style:table-column-properties style:column-width="2.831cm"/>
    </style:style>
    <style:style style:name="Tabella144.I" style:family="table-column">
      <style:table-column-properties style:column-width="3.175cm"/>
    </style:style>
    <style:style style:name="Tabella144.M" style:family="table-column">
      <style:table-column-properties style:column-width="4.048cm"/>
    </style:style>
    <style:style style:name="Tabella144.N" style:family="table-column">
      <style:table-column-properties style:column-width="3.545cm"/>
    </style:style>
    <style:style style:name="Tabella1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4.N1" style:family="table-cell">
      <style:table-cell-properties fo:padding="0.097cm" fo:border="0.05pt solid #000000"/>
    </style:style>
    <style:style style:name="Tabella145" style:family="table">
      <style:table-properties style:width="37.994cm" fo:margin-left="0.011cm" table:align="left" style:writing-mode="lr-tb"/>
    </style:style>
    <style:style style:name="Tabella145.A" style:family="table-column">
      <style:table-column-properties style:column-width="3.863cm"/>
    </style:style>
    <style:style style:name="Tabella145.B" style:family="table-column">
      <style:table-column-properties style:column-width="2.408cm"/>
    </style:style>
    <style:style style:name="Tabella145.C" style:family="table-column">
      <style:table-column-properties style:column-width="1.323cm"/>
    </style:style>
    <style:style style:name="Tabella145.D" style:family="table-column">
      <style:table-column-properties style:column-width="2.54cm"/>
    </style:style>
    <style:style style:name="Tabella145.F" style:family="table-column">
      <style:table-column-properties style:column-width="2.514cm"/>
    </style:style>
    <style:style style:name="Tabella145.G" style:family="table-column">
      <style:table-column-properties style:column-width="1.588cm"/>
    </style:style>
    <style:style style:name="Tabella145.H" style:family="table-column">
      <style:table-column-properties style:column-width="2.831cm"/>
    </style:style>
    <style:style style:name="Tabella145.I" style:family="table-column">
      <style:table-column-properties style:column-width="3.175cm"/>
    </style:style>
    <style:style style:name="Tabella145.M" style:family="table-column">
      <style:table-column-properties style:column-width="4.048cm"/>
    </style:style>
    <style:style style:name="Tabella145.N" style:family="table-column">
      <style:table-column-properties style:column-width="3.545cm"/>
    </style:style>
    <style:style style:name="Tabella1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5.N1" style:family="table-cell">
      <style:table-cell-properties fo:padding="0.097cm" fo:border="0.05pt solid #000000"/>
    </style:style>
    <style:style style:name="Tabella146" style:family="table">
      <style:table-properties style:width="37.994cm" fo:margin-left="0.011cm" table:align="left" style:writing-mode="lr-tb"/>
    </style:style>
    <style:style style:name="Tabella146.A" style:family="table-column">
      <style:table-column-properties style:column-width="3.863cm"/>
    </style:style>
    <style:style style:name="Tabella146.B" style:family="table-column">
      <style:table-column-properties style:column-width="2.408cm"/>
    </style:style>
    <style:style style:name="Tabella146.C" style:family="table-column">
      <style:table-column-properties style:column-width="1.323cm"/>
    </style:style>
    <style:style style:name="Tabella146.D" style:family="table-column">
      <style:table-column-properties style:column-width="2.54cm"/>
    </style:style>
    <style:style style:name="Tabella146.F" style:family="table-column">
      <style:table-column-properties style:column-width="2.514cm"/>
    </style:style>
    <style:style style:name="Tabella146.G" style:family="table-column">
      <style:table-column-properties style:column-width="1.588cm"/>
    </style:style>
    <style:style style:name="Tabella146.H" style:family="table-column">
      <style:table-column-properties style:column-width="2.831cm"/>
    </style:style>
    <style:style style:name="Tabella146.I" style:family="table-column">
      <style:table-column-properties style:column-width="3.175cm"/>
    </style:style>
    <style:style style:name="Tabella146.M" style:family="table-column">
      <style:table-column-properties style:column-width="4.048cm"/>
    </style:style>
    <style:style style:name="Tabella146.N" style:family="table-column">
      <style:table-column-properties style:column-width="3.545cm"/>
    </style:style>
    <style:style style:name="Tabella1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6.N1" style:family="table-cell">
      <style:table-cell-properties fo:padding="0.097cm" fo:border="0.05pt solid #000000"/>
    </style:style>
    <style:style style:name="Tabella147" style:family="table">
      <style:table-properties style:width="37.994cm" fo:margin-left="0.011cm" table:align="left" style:writing-mode="lr-tb"/>
    </style:style>
    <style:style style:name="Tabella147.A" style:family="table-column">
      <style:table-column-properties style:column-width="3.863cm"/>
    </style:style>
    <style:style style:name="Tabella147.B" style:family="table-column">
      <style:table-column-properties style:column-width="2.408cm"/>
    </style:style>
    <style:style style:name="Tabella147.C" style:family="table-column">
      <style:table-column-properties style:column-width="1.323cm"/>
    </style:style>
    <style:style style:name="Tabella147.D" style:family="table-column">
      <style:table-column-properties style:column-width="2.54cm"/>
    </style:style>
    <style:style style:name="Tabella147.F" style:family="table-column">
      <style:table-column-properties style:column-width="2.514cm"/>
    </style:style>
    <style:style style:name="Tabella147.G" style:family="table-column">
      <style:table-column-properties style:column-width="1.588cm"/>
    </style:style>
    <style:style style:name="Tabella147.H" style:family="table-column">
      <style:table-column-properties style:column-width="2.831cm"/>
    </style:style>
    <style:style style:name="Tabella147.I" style:family="table-column">
      <style:table-column-properties style:column-width="3.175cm"/>
    </style:style>
    <style:style style:name="Tabella147.M" style:family="table-column">
      <style:table-column-properties style:column-width="4.048cm"/>
    </style:style>
    <style:style style:name="Tabella147.N" style:family="table-column">
      <style:table-column-properties style:column-width="3.545cm"/>
    </style:style>
    <style:style style:name="Tabella1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7.N1" style:family="table-cell">
      <style:table-cell-properties fo:padding="0.097cm" fo:border="0.05pt solid #000000"/>
    </style:style>
    <style:style style:name="Tabella148" style:family="table">
      <style:table-properties style:width="37.994cm" fo:margin-left="0.011cm" table:align="left" style:writing-mode="lr-tb"/>
    </style:style>
    <style:style style:name="Tabella148.A" style:family="table-column">
      <style:table-column-properties style:column-width="3.863cm"/>
    </style:style>
    <style:style style:name="Tabella148.B" style:family="table-column">
      <style:table-column-properties style:column-width="2.408cm"/>
    </style:style>
    <style:style style:name="Tabella148.C" style:family="table-column">
      <style:table-column-properties style:column-width="1.323cm"/>
    </style:style>
    <style:style style:name="Tabella148.D" style:family="table-column">
      <style:table-column-properties style:column-width="2.54cm"/>
    </style:style>
    <style:style style:name="Tabella148.F" style:family="table-column">
      <style:table-column-properties style:column-width="2.514cm"/>
    </style:style>
    <style:style style:name="Tabella148.G" style:family="table-column">
      <style:table-column-properties style:column-width="1.588cm"/>
    </style:style>
    <style:style style:name="Tabella148.H" style:family="table-column">
      <style:table-column-properties style:column-width="2.831cm"/>
    </style:style>
    <style:style style:name="Tabella148.I" style:family="table-column">
      <style:table-column-properties style:column-width="3.175cm"/>
    </style:style>
    <style:style style:name="Tabella148.M" style:family="table-column">
      <style:table-column-properties style:column-width="4.048cm"/>
    </style:style>
    <style:style style:name="Tabella148.N" style:family="table-column">
      <style:table-column-properties style:column-width="3.545cm"/>
    </style:style>
    <style:style style:name="Tabella1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8.N1" style:family="table-cell">
      <style:table-cell-properties fo:padding="0.097cm" fo:border="0.05pt solid #000000"/>
    </style:style>
    <style:style style:name="Tabella149" style:family="table">
      <style:table-properties style:width="37.968cm" fo:margin-left="0.037cm" table:align="left" style:writing-mode="lr-tb"/>
    </style:style>
    <style:style style:name="Tabella149.A" style:family="table-column">
      <style:table-column-properties style:column-width="3.836cm"/>
    </style:style>
    <style:style style:name="Tabella149.B" style:family="table-column">
      <style:table-column-properties style:column-width="2.408cm"/>
    </style:style>
    <style:style style:name="Tabella149.C" style:family="table-column">
      <style:table-column-properties style:column-width="1.323cm"/>
    </style:style>
    <style:style style:name="Tabella149.D" style:family="table-column">
      <style:table-column-properties style:column-width="2.54cm"/>
    </style:style>
    <style:style style:name="Tabella149.F" style:family="table-column">
      <style:table-column-properties style:column-width="2.514cm"/>
    </style:style>
    <style:style style:name="Tabella149.G" style:family="table-column">
      <style:table-column-properties style:column-width="1.588cm"/>
    </style:style>
    <style:style style:name="Tabella149.H" style:family="table-column">
      <style:table-column-properties style:column-width="2.831cm"/>
    </style:style>
    <style:style style:name="Tabella149.I" style:family="table-column">
      <style:table-column-properties style:column-width="3.175cm"/>
    </style:style>
    <style:style style:name="Tabella149.M" style:family="table-column">
      <style:table-column-properties style:column-width="4.048cm"/>
    </style:style>
    <style:style style:name="Tabella149.N" style:family="table-column">
      <style:table-column-properties style:column-width="3.545cm"/>
    </style:style>
    <style:style style:name="Tabella1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9.N1" style:family="table-cell">
      <style:table-cell-properties fo:padding="0.097cm" fo:border="0.05pt solid #000000"/>
    </style:style>
    <style:style style:name="Tabella150" style:family="table">
      <style:table-properties style:width="37.968cm" fo:margin-left="0.037cm" table:align="left" style:writing-mode="lr-tb"/>
    </style:style>
    <style:style style:name="Tabella150.A" style:family="table-column">
      <style:table-column-properties style:column-width="3.836cm"/>
    </style:style>
    <style:style style:name="Tabella150.B" style:family="table-column">
      <style:table-column-properties style:column-width="2.408cm"/>
    </style:style>
    <style:style style:name="Tabella150.C" style:family="table-column">
      <style:table-column-properties style:column-width="1.323cm"/>
    </style:style>
    <style:style style:name="Tabella150.D" style:family="table-column">
      <style:table-column-properties style:column-width="2.54cm"/>
    </style:style>
    <style:style style:name="Tabella150.F" style:family="table-column">
      <style:table-column-properties style:column-width="2.514cm"/>
    </style:style>
    <style:style style:name="Tabella150.G" style:family="table-column">
      <style:table-column-properties style:column-width="1.588cm"/>
    </style:style>
    <style:style style:name="Tabella150.H" style:family="table-column">
      <style:table-column-properties style:column-width="2.831cm"/>
    </style:style>
    <style:style style:name="Tabella150.I" style:family="table-column">
      <style:table-column-properties style:column-width="3.175cm"/>
    </style:style>
    <style:style style:name="Tabella150.M" style:family="table-column">
      <style:table-column-properties style:column-width="4.048cm"/>
    </style:style>
    <style:style style:name="Tabella150.N" style:family="table-column">
      <style:table-column-properties style:column-width="3.545cm"/>
    </style:style>
    <style:style style:name="Tabella1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0.N1" style:family="table-cell">
      <style:table-cell-properties fo:padding="0.097cm" fo:border="0.05pt solid #000000"/>
    </style:style>
    <style:style style:name="Tabella151" style:family="table">
      <style:table-properties style:width="37.968cm" fo:margin-left="0.037cm" table:align="left" style:writing-mode="lr-tb"/>
    </style:style>
    <style:style style:name="Tabella151.A" style:family="table-column">
      <style:table-column-properties style:column-width="3.836cm"/>
    </style:style>
    <style:style style:name="Tabella151.B" style:family="table-column">
      <style:table-column-properties style:column-width="2.408cm"/>
    </style:style>
    <style:style style:name="Tabella151.C" style:family="table-column">
      <style:table-column-properties style:column-width="1.323cm"/>
    </style:style>
    <style:style style:name="Tabella151.D" style:family="table-column">
      <style:table-column-properties style:column-width="2.54cm"/>
    </style:style>
    <style:style style:name="Tabella151.F" style:family="table-column">
      <style:table-column-properties style:column-width="2.514cm"/>
    </style:style>
    <style:style style:name="Tabella151.G" style:family="table-column">
      <style:table-column-properties style:column-width="1.588cm"/>
    </style:style>
    <style:style style:name="Tabella151.H" style:family="table-column">
      <style:table-column-properties style:column-width="2.831cm"/>
    </style:style>
    <style:style style:name="Tabella151.I" style:family="table-column">
      <style:table-column-properties style:column-width="3.175cm"/>
    </style:style>
    <style:style style:name="Tabella151.M" style:family="table-column">
      <style:table-column-properties style:column-width="4.048cm"/>
    </style:style>
    <style:style style:name="Tabella151.N" style:family="table-column">
      <style:table-column-properties style:column-width="3.545cm"/>
    </style:style>
    <style:style style:name="Tabella1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1.N1" style:family="table-cell">
      <style:table-cell-properties fo:padding="0.097cm" fo:border="0.05pt solid #000000"/>
    </style:style>
    <style:style style:name="Tabella152" style:family="table">
      <style:table-properties style:width="37.968cm" fo:margin-left="0.037cm" table:align="left" style:writing-mode="lr-tb"/>
    </style:style>
    <style:style style:name="Tabella152.A" style:family="table-column">
      <style:table-column-properties style:column-width="3.836cm"/>
    </style:style>
    <style:style style:name="Tabella152.B" style:family="table-column">
      <style:table-column-properties style:column-width="2.408cm"/>
    </style:style>
    <style:style style:name="Tabella152.C" style:family="table-column">
      <style:table-column-properties style:column-width="1.323cm"/>
    </style:style>
    <style:style style:name="Tabella152.D" style:family="table-column">
      <style:table-column-properties style:column-width="2.54cm"/>
    </style:style>
    <style:style style:name="Tabella152.F" style:family="table-column">
      <style:table-column-properties style:column-width="2.514cm"/>
    </style:style>
    <style:style style:name="Tabella152.G" style:family="table-column">
      <style:table-column-properties style:column-width="1.588cm"/>
    </style:style>
    <style:style style:name="Tabella152.H" style:family="table-column">
      <style:table-column-properties style:column-width="2.831cm"/>
    </style:style>
    <style:style style:name="Tabella152.I" style:family="table-column">
      <style:table-column-properties style:column-width="3.175cm"/>
    </style:style>
    <style:style style:name="Tabella152.M" style:family="table-column">
      <style:table-column-properties style:column-width="4.048cm"/>
    </style:style>
    <style:style style:name="Tabella152.N" style:family="table-column">
      <style:table-column-properties style:column-width="3.545cm"/>
    </style:style>
    <style:style style:name="Tabella1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2.N1" style:family="table-cell">
      <style:table-cell-properties fo:padding="0.097cm" fo:border="0.05pt solid #000000"/>
    </style:style>
    <style:style style:name="Tabella153" style:family="table">
      <style:table-properties style:width="37.968cm" fo:margin-left="0.037cm" table:align="left" style:writing-mode="lr-tb"/>
    </style:style>
    <style:style style:name="Tabella153.A" style:family="table-column">
      <style:table-column-properties style:column-width="3.836cm"/>
    </style:style>
    <style:style style:name="Tabella153.B" style:family="table-column">
      <style:table-column-properties style:column-width="2.408cm"/>
    </style:style>
    <style:style style:name="Tabella153.C" style:family="table-column">
      <style:table-column-properties style:column-width="1.323cm"/>
    </style:style>
    <style:style style:name="Tabella153.D" style:family="table-column">
      <style:table-column-properties style:column-width="2.54cm"/>
    </style:style>
    <style:style style:name="Tabella153.F" style:family="table-column">
      <style:table-column-properties style:column-width="2.514cm"/>
    </style:style>
    <style:style style:name="Tabella153.G" style:family="table-column">
      <style:table-column-properties style:column-width="1.588cm"/>
    </style:style>
    <style:style style:name="Tabella153.H" style:family="table-column">
      <style:table-column-properties style:column-width="2.831cm"/>
    </style:style>
    <style:style style:name="Tabella153.I" style:family="table-column">
      <style:table-column-properties style:column-width="3.175cm"/>
    </style:style>
    <style:style style:name="Tabella153.M" style:family="table-column">
      <style:table-column-properties style:column-width="4.048cm"/>
    </style:style>
    <style:style style:name="Tabella153.N" style:family="table-column">
      <style:table-column-properties style:column-width="3.545cm"/>
    </style:style>
    <style:style style:name="Tabella1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3.N1" style:family="table-cell">
      <style:table-cell-properties fo:padding="0.097cm" fo:border="0.05pt solid #000000"/>
    </style:style>
    <style:style style:name="Tabella154" style:family="table">
      <style:table-properties style:width="37.968cm" fo:margin-left="0.037cm" table:align="left" style:writing-mode="lr-tb"/>
    </style:style>
    <style:style style:name="Tabella154.A" style:family="table-column">
      <style:table-column-properties style:column-width="3.836cm"/>
    </style:style>
    <style:style style:name="Tabella154.B" style:family="table-column">
      <style:table-column-properties style:column-width="2.408cm"/>
    </style:style>
    <style:style style:name="Tabella154.C" style:family="table-column">
      <style:table-column-properties style:column-width="1.323cm"/>
    </style:style>
    <style:style style:name="Tabella154.D" style:family="table-column">
      <style:table-column-properties style:column-width="2.54cm"/>
    </style:style>
    <style:style style:name="Tabella154.F" style:family="table-column">
      <style:table-column-properties style:column-width="2.514cm"/>
    </style:style>
    <style:style style:name="Tabella154.G" style:family="table-column">
      <style:table-column-properties style:column-width="1.588cm"/>
    </style:style>
    <style:style style:name="Tabella154.H" style:family="table-column">
      <style:table-column-properties style:column-width="2.831cm"/>
    </style:style>
    <style:style style:name="Tabella154.I" style:family="table-column">
      <style:table-column-properties style:column-width="3.175cm"/>
    </style:style>
    <style:style style:name="Tabella154.M" style:family="table-column">
      <style:table-column-properties style:column-width="4.048cm"/>
    </style:style>
    <style:style style:name="Tabella154.N" style:family="table-column">
      <style:table-column-properties style:column-width="3.545cm"/>
    </style:style>
    <style:style style:name="Tabella1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4.N1" style:family="table-cell">
      <style:table-cell-properties fo:padding="0.097cm" fo:border="0.05pt solid #000000"/>
    </style:style>
    <style:style style:name="Tabella155" style:family="table">
      <style:table-properties style:width="37.968cm" fo:margin-left="0.037cm" table:align="left" style:writing-mode="lr-tb"/>
    </style:style>
    <style:style style:name="Tabella155.A" style:family="table-column">
      <style:table-column-properties style:column-width="3.836cm"/>
    </style:style>
    <style:style style:name="Tabella155.B" style:family="table-column">
      <style:table-column-properties style:column-width="2.408cm"/>
    </style:style>
    <style:style style:name="Tabella155.C" style:family="table-column">
      <style:table-column-properties style:column-width="1.323cm"/>
    </style:style>
    <style:style style:name="Tabella155.D" style:family="table-column">
      <style:table-column-properties style:column-width="2.54cm"/>
    </style:style>
    <style:style style:name="Tabella155.F" style:family="table-column">
      <style:table-column-properties style:column-width="2.514cm"/>
    </style:style>
    <style:style style:name="Tabella155.G" style:family="table-column">
      <style:table-column-properties style:column-width="1.588cm"/>
    </style:style>
    <style:style style:name="Tabella155.H" style:family="table-column">
      <style:table-column-properties style:column-width="2.831cm"/>
    </style:style>
    <style:style style:name="Tabella155.I" style:family="table-column">
      <style:table-column-properties style:column-width="3.175cm"/>
    </style:style>
    <style:style style:name="Tabella155.M" style:family="table-column">
      <style:table-column-properties style:column-width="4.048cm"/>
    </style:style>
    <style:style style:name="Tabella155.N" style:family="table-column">
      <style:table-column-properties style:column-width="3.545cm"/>
    </style:style>
    <style:style style:name="Tabella1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5.N1" style:family="table-cell">
      <style:table-cell-properties fo:padding="0.097cm" fo:border="0.05pt solid #000000"/>
    </style:style>
    <style:style style:name="Tabella156" style:family="table">
      <style:table-properties style:width="37.968cm" fo:margin-left="0.037cm" table:align="left" style:writing-mode="lr-tb"/>
    </style:style>
    <style:style style:name="Tabella156.A" style:family="table-column">
      <style:table-column-properties style:column-width="3.836cm"/>
    </style:style>
    <style:style style:name="Tabella156.B" style:family="table-column">
      <style:table-column-properties style:column-width="2.408cm"/>
    </style:style>
    <style:style style:name="Tabella156.C" style:family="table-column">
      <style:table-column-properties style:column-width="1.323cm"/>
    </style:style>
    <style:style style:name="Tabella156.D" style:family="table-column">
      <style:table-column-properties style:column-width="2.54cm"/>
    </style:style>
    <style:style style:name="Tabella156.F" style:family="table-column">
      <style:table-column-properties style:column-width="2.514cm"/>
    </style:style>
    <style:style style:name="Tabella156.G" style:family="table-column">
      <style:table-column-properties style:column-width="1.588cm"/>
    </style:style>
    <style:style style:name="Tabella156.H" style:family="table-column">
      <style:table-column-properties style:column-width="2.831cm"/>
    </style:style>
    <style:style style:name="Tabella156.I" style:family="table-column">
      <style:table-column-properties style:column-width="3.175cm"/>
    </style:style>
    <style:style style:name="Tabella156.M" style:family="table-column">
      <style:table-column-properties style:column-width="4.048cm"/>
    </style:style>
    <style:style style:name="Tabella156.N" style:family="table-column">
      <style:table-column-properties style:column-width="3.545cm"/>
    </style:style>
    <style:style style:name="Tabella1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6.N1" style:family="table-cell">
      <style:table-cell-properties fo:padding="0.097cm" fo:border="0.05pt solid #000000"/>
    </style:style>
    <style:style style:name="Tabella157" style:family="table">
      <style:table-properties style:width="37.968cm" fo:margin-left="0.037cm" table:align="left" style:writing-mode="lr-tb"/>
    </style:style>
    <style:style style:name="Tabella157.A" style:family="table-column">
      <style:table-column-properties style:column-width="3.836cm"/>
    </style:style>
    <style:style style:name="Tabella157.B" style:family="table-column">
      <style:table-column-properties style:column-width="2.408cm"/>
    </style:style>
    <style:style style:name="Tabella157.C" style:family="table-column">
      <style:table-column-properties style:column-width="1.323cm"/>
    </style:style>
    <style:style style:name="Tabella157.D" style:family="table-column">
      <style:table-column-properties style:column-width="2.54cm"/>
    </style:style>
    <style:style style:name="Tabella157.F" style:family="table-column">
      <style:table-column-properties style:column-width="2.514cm"/>
    </style:style>
    <style:style style:name="Tabella157.G" style:family="table-column">
      <style:table-column-properties style:column-width="1.588cm"/>
    </style:style>
    <style:style style:name="Tabella157.H" style:family="table-column">
      <style:table-column-properties style:column-width="2.831cm"/>
    </style:style>
    <style:style style:name="Tabella157.I" style:family="table-column">
      <style:table-column-properties style:column-width="3.175cm"/>
    </style:style>
    <style:style style:name="Tabella157.M" style:family="table-column">
      <style:table-column-properties style:column-width="4.048cm"/>
    </style:style>
    <style:style style:name="Tabella157.N" style:family="table-column">
      <style:table-column-properties style:column-width="3.545cm"/>
    </style:style>
    <style:style style:name="Tabella1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7.N1" style:family="table-cell">
      <style:table-cell-properties fo:padding="0.097cm" fo:border="0.05pt solid #000000"/>
    </style:style>
    <style:style style:name="Tabella158" style:family="table">
      <style:table-properties style:width="37.968cm" fo:margin-left="0.037cm" table:align="left" style:writing-mode="lr-tb"/>
    </style:style>
    <style:style style:name="Tabella158.A" style:family="table-column">
      <style:table-column-properties style:column-width="3.836cm"/>
    </style:style>
    <style:style style:name="Tabella158.B" style:family="table-column">
      <style:table-column-properties style:column-width="2.408cm"/>
    </style:style>
    <style:style style:name="Tabella158.C" style:family="table-column">
      <style:table-column-properties style:column-width="1.323cm"/>
    </style:style>
    <style:style style:name="Tabella158.D" style:family="table-column">
      <style:table-column-properties style:column-width="2.54cm"/>
    </style:style>
    <style:style style:name="Tabella158.F" style:family="table-column">
      <style:table-column-properties style:column-width="2.514cm"/>
    </style:style>
    <style:style style:name="Tabella158.G" style:family="table-column">
      <style:table-column-properties style:column-width="1.588cm"/>
    </style:style>
    <style:style style:name="Tabella158.H" style:family="table-column">
      <style:table-column-properties style:column-width="2.831cm"/>
    </style:style>
    <style:style style:name="Tabella158.I" style:family="table-column">
      <style:table-column-properties style:column-width="3.175cm"/>
    </style:style>
    <style:style style:name="Tabella158.M" style:family="table-column">
      <style:table-column-properties style:column-width="4.048cm"/>
    </style:style>
    <style:style style:name="Tabella158.N" style:family="table-column">
      <style:table-column-properties style:column-width="3.545cm"/>
    </style:style>
    <style:style style:name="Tabella1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8.N1" style:family="table-cell">
      <style:table-cell-properties fo:padding="0.097cm" fo:border="0.05pt solid #000000"/>
    </style:style>
    <style:style style:name="Tabella159" style:family="table">
      <style:table-properties style:width="37.968cm" fo:margin-left="0.037cm" table:align="left" style:writing-mode="lr-tb"/>
    </style:style>
    <style:style style:name="Tabella159.A" style:family="table-column">
      <style:table-column-properties style:column-width="3.836cm"/>
    </style:style>
    <style:style style:name="Tabella159.B" style:family="table-column">
      <style:table-column-properties style:column-width="2.408cm"/>
    </style:style>
    <style:style style:name="Tabella159.C" style:family="table-column">
      <style:table-column-properties style:column-width="1.323cm"/>
    </style:style>
    <style:style style:name="Tabella159.D" style:family="table-column">
      <style:table-column-properties style:column-width="2.54cm"/>
    </style:style>
    <style:style style:name="Tabella159.F" style:family="table-column">
      <style:table-column-properties style:column-width="2.514cm"/>
    </style:style>
    <style:style style:name="Tabella159.G" style:family="table-column">
      <style:table-column-properties style:column-width="1.588cm"/>
    </style:style>
    <style:style style:name="Tabella159.H" style:family="table-column">
      <style:table-column-properties style:column-width="2.831cm"/>
    </style:style>
    <style:style style:name="Tabella159.I" style:family="table-column">
      <style:table-column-properties style:column-width="3.175cm"/>
    </style:style>
    <style:style style:name="Tabella159.M" style:family="table-column">
      <style:table-column-properties style:column-width="4.048cm"/>
    </style:style>
    <style:style style:name="Tabella159.N" style:family="table-column">
      <style:table-column-properties style:column-width="3.545cm"/>
    </style:style>
    <style:style style:name="Tabella1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9.N1" style:family="table-cell">
      <style:table-cell-properties fo:padding="0.097cm" fo:border="0.05pt solid #000000"/>
    </style:style>
    <style:style style:name="Tabella160" style:family="table">
      <style:table-properties style:width="37.968cm" fo:margin-left="0.037cm" table:align="left" style:writing-mode="lr-tb"/>
    </style:style>
    <style:style style:name="Tabella160.A" style:family="table-column">
      <style:table-column-properties style:column-width="3.836cm"/>
    </style:style>
    <style:style style:name="Tabella160.B" style:family="table-column">
      <style:table-column-properties style:column-width="2.408cm"/>
    </style:style>
    <style:style style:name="Tabella160.C" style:family="table-column">
      <style:table-column-properties style:column-width="1.323cm"/>
    </style:style>
    <style:style style:name="Tabella160.D" style:family="table-column">
      <style:table-column-properties style:column-width="2.54cm"/>
    </style:style>
    <style:style style:name="Tabella160.F" style:family="table-column">
      <style:table-column-properties style:column-width="2.514cm"/>
    </style:style>
    <style:style style:name="Tabella160.G" style:family="table-column">
      <style:table-column-properties style:column-width="1.588cm"/>
    </style:style>
    <style:style style:name="Tabella160.H" style:family="table-column">
      <style:table-column-properties style:column-width="2.831cm"/>
    </style:style>
    <style:style style:name="Tabella160.I" style:family="table-column">
      <style:table-column-properties style:column-width="3.175cm"/>
    </style:style>
    <style:style style:name="Tabella160.M" style:family="table-column">
      <style:table-column-properties style:column-width="4.048cm"/>
    </style:style>
    <style:style style:name="Tabella160.N" style:family="table-column">
      <style:table-column-properties style:column-width="3.545cm"/>
    </style:style>
    <style:style style:name="Tabella1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0.N1" style:family="table-cell">
      <style:table-cell-properties fo:padding="0.097cm" fo:border="0.05pt solid #000000"/>
    </style:style>
    <style:style style:name="Tabella161" style:family="table">
      <style:table-properties style:width="37.968cm" fo:margin-left="0.037cm" table:align="left" style:writing-mode="lr-tb"/>
    </style:style>
    <style:style style:name="Tabella161.A" style:family="table-column">
      <style:table-column-properties style:column-width="3.836cm"/>
    </style:style>
    <style:style style:name="Tabella161.B" style:family="table-column">
      <style:table-column-properties style:column-width="2.408cm"/>
    </style:style>
    <style:style style:name="Tabella161.C" style:family="table-column">
      <style:table-column-properties style:column-width="1.323cm"/>
    </style:style>
    <style:style style:name="Tabella161.D" style:family="table-column">
      <style:table-column-properties style:column-width="2.54cm"/>
    </style:style>
    <style:style style:name="Tabella161.F" style:family="table-column">
      <style:table-column-properties style:column-width="2.514cm"/>
    </style:style>
    <style:style style:name="Tabella161.G" style:family="table-column">
      <style:table-column-properties style:column-width="1.588cm"/>
    </style:style>
    <style:style style:name="Tabella161.H" style:family="table-column">
      <style:table-column-properties style:column-width="2.831cm"/>
    </style:style>
    <style:style style:name="Tabella161.I" style:family="table-column">
      <style:table-column-properties style:column-width="3.175cm"/>
    </style:style>
    <style:style style:name="Tabella161.M" style:family="table-column">
      <style:table-column-properties style:column-width="4.048cm"/>
    </style:style>
    <style:style style:name="Tabella161.N" style:family="table-column">
      <style:table-column-properties style:column-width="3.545cm"/>
    </style:style>
    <style:style style:name="Tabella1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1.N1" style:family="table-cell">
      <style:table-cell-properties fo:padding="0.097cm" fo:border="0.05pt solid #000000"/>
    </style:style>
    <style:style style:name="Tabella162" style:family="table">
      <style:table-properties style:width="37.968cm" fo:margin-left="0.037cm" table:align="left" style:writing-mode="lr-tb"/>
    </style:style>
    <style:style style:name="Tabella162.A" style:family="table-column">
      <style:table-column-properties style:column-width="3.836cm"/>
    </style:style>
    <style:style style:name="Tabella162.B" style:family="table-column">
      <style:table-column-properties style:column-width="2.408cm"/>
    </style:style>
    <style:style style:name="Tabella162.C" style:family="table-column">
      <style:table-column-properties style:column-width="1.323cm"/>
    </style:style>
    <style:style style:name="Tabella162.D" style:family="table-column">
      <style:table-column-properties style:column-width="2.54cm"/>
    </style:style>
    <style:style style:name="Tabella162.F" style:family="table-column">
      <style:table-column-properties style:column-width="2.514cm"/>
    </style:style>
    <style:style style:name="Tabella162.G" style:family="table-column">
      <style:table-column-properties style:column-width="1.588cm"/>
    </style:style>
    <style:style style:name="Tabella162.H" style:family="table-column">
      <style:table-column-properties style:column-width="2.831cm"/>
    </style:style>
    <style:style style:name="Tabella162.I" style:family="table-column">
      <style:table-column-properties style:column-width="3.175cm"/>
    </style:style>
    <style:style style:name="Tabella162.M" style:family="table-column">
      <style:table-column-properties style:column-width="4.048cm"/>
    </style:style>
    <style:style style:name="Tabella162.N" style:family="table-column">
      <style:table-column-properties style:column-width="3.545cm"/>
    </style:style>
    <style:style style:name="Tabella1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2.N1" style:family="table-cell">
      <style:table-cell-properties fo:padding="0.097cm" fo:border="0.05pt solid #000000"/>
    </style:style>
    <style:style style:name="Tabella163" style:family="table">
      <style:table-properties style:width="37.968cm" fo:margin-left="0.037cm" table:align="left" style:writing-mode="lr-tb"/>
    </style:style>
    <style:style style:name="Tabella163.A" style:family="table-column">
      <style:table-column-properties style:column-width="3.836cm"/>
    </style:style>
    <style:style style:name="Tabella163.B" style:family="table-column">
      <style:table-column-properties style:column-width="2.408cm"/>
    </style:style>
    <style:style style:name="Tabella163.C" style:family="table-column">
      <style:table-column-properties style:column-width="1.323cm"/>
    </style:style>
    <style:style style:name="Tabella163.D" style:family="table-column">
      <style:table-column-properties style:column-width="2.54cm"/>
    </style:style>
    <style:style style:name="Tabella163.F" style:family="table-column">
      <style:table-column-properties style:column-width="2.514cm"/>
    </style:style>
    <style:style style:name="Tabella163.G" style:family="table-column">
      <style:table-column-properties style:column-width="1.588cm"/>
    </style:style>
    <style:style style:name="Tabella163.H" style:family="table-column">
      <style:table-column-properties style:column-width="2.831cm"/>
    </style:style>
    <style:style style:name="Tabella163.I" style:family="table-column">
      <style:table-column-properties style:column-width="3.175cm"/>
    </style:style>
    <style:style style:name="Tabella163.M" style:family="table-column">
      <style:table-column-properties style:column-width="4.048cm"/>
    </style:style>
    <style:style style:name="Tabella163.N" style:family="table-column">
      <style:table-column-properties style:column-width="3.545cm"/>
    </style:style>
    <style:style style:name="Tabella1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3.N1" style:family="table-cell">
      <style:table-cell-properties fo:padding="0.097cm" fo:border="0.05pt solid #000000"/>
    </style:style>
    <style:style style:name="Tabella164" style:family="table">
      <style:table-properties style:width="37.968cm" fo:margin-left="0.037cm" table:align="left" style:writing-mode="lr-tb"/>
    </style:style>
    <style:style style:name="Tabella164.A" style:family="table-column">
      <style:table-column-properties style:column-width="3.836cm"/>
    </style:style>
    <style:style style:name="Tabella164.B" style:family="table-column">
      <style:table-column-properties style:column-width="2.408cm"/>
    </style:style>
    <style:style style:name="Tabella164.C" style:family="table-column">
      <style:table-column-properties style:column-width="1.323cm"/>
    </style:style>
    <style:style style:name="Tabella164.D" style:family="table-column">
      <style:table-column-properties style:column-width="2.54cm"/>
    </style:style>
    <style:style style:name="Tabella164.F" style:family="table-column">
      <style:table-column-properties style:column-width="2.514cm"/>
    </style:style>
    <style:style style:name="Tabella164.G" style:family="table-column">
      <style:table-column-properties style:column-width="1.588cm"/>
    </style:style>
    <style:style style:name="Tabella164.H" style:family="table-column">
      <style:table-column-properties style:column-width="2.831cm"/>
    </style:style>
    <style:style style:name="Tabella164.I" style:family="table-column">
      <style:table-column-properties style:column-width="3.175cm"/>
    </style:style>
    <style:style style:name="Tabella164.M" style:family="table-column">
      <style:table-column-properties style:column-width="4.048cm"/>
    </style:style>
    <style:style style:name="Tabella164.N" style:family="table-column">
      <style:table-column-properties style:column-width="3.545cm"/>
    </style:style>
    <style:style style:name="Tabella1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4.N1" style:family="table-cell">
      <style:table-cell-properties fo:padding="0.097cm" fo:border="0.05pt solid #000000"/>
    </style:style>
    <style:style style:name="Tabella165" style:family="table">
      <style:table-properties style:width="37.968cm" fo:margin-left="0.037cm" table:align="left" style:writing-mode="lr-tb"/>
    </style:style>
    <style:style style:name="Tabella165.A" style:family="table-column">
      <style:table-column-properties style:column-width="3.836cm"/>
    </style:style>
    <style:style style:name="Tabella165.B" style:family="table-column">
      <style:table-column-properties style:column-width="2.408cm"/>
    </style:style>
    <style:style style:name="Tabella165.C" style:family="table-column">
      <style:table-column-properties style:column-width="1.323cm"/>
    </style:style>
    <style:style style:name="Tabella165.D" style:family="table-column">
      <style:table-column-properties style:column-width="2.54cm"/>
    </style:style>
    <style:style style:name="Tabella165.F" style:family="table-column">
      <style:table-column-properties style:column-width="2.514cm"/>
    </style:style>
    <style:style style:name="Tabella165.G" style:family="table-column">
      <style:table-column-properties style:column-width="1.588cm"/>
    </style:style>
    <style:style style:name="Tabella165.H" style:family="table-column">
      <style:table-column-properties style:column-width="2.831cm"/>
    </style:style>
    <style:style style:name="Tabella165.I" style:family="table-column">
      <style:table-column-properties style:column-width="3.175cm"/>
    </style:style>
    <style:style style:name="Tabella165.M" style:family="table-column">
      <style:table-column-properties style:column-width="4.048cm"/>
    </style:style>
    <style:style style:name="Tabella165.N" style:family="table-column">
      <style:table-column-properties style:column-width="3.545cm"/>
    </style:style>
    <style:style style:name="Tabella1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5.N1" style:family="table-cell">
      <style:table-cell-properties fo:padding="0.097cm" fo:border="0.05pt solid #000000"/>
    </style:style>
    <style:style style:name="Tabella166" style:family="table">
      <style:table-properties style:width="37.968cm" fo:margin-left="0.037cm" table:align="left" style:writing-mode="lr-tb"/>
    </style:style>
    <style:style style:name="Tabella166.A" style:family="table-column">
      <style:table-column-properties style:column-width="3.836cm"/>
    </style:style>
    <style:style style:name="Tabella166.B" style:family="table-column">
      <style:table-column-properties style:column-width="2.408cm"/>
    </style:style>
    <style:style style:name="Tabella166.C" style:family="table-column">
      <style:table-column-properties style:column-width="1.323cm"/>
    </style:style>
    <style:style style:name="Tabella166.D" style:family="table-column">
      <style:table-column-properties style:column-width="2.54cm"/>
    </style:style>
    <style:style style:name="Tabella166.F" style:family="table-column">
      <style:table-column-properties style:column-width="2.514cm"/>
    </style:style>
    <style:style style:name="Tabella166.G" style:family="table-column">
      <style:table-column-properties style:column-width="1.588cm"/>
    </style:style>
    <style:style style:name="Tabella166.H" style:family="table-column">
      <style:table-column-properties style:column-width="2.831cm"/>
    </style:style>
    <style:style style:name="Tabella166.I" style:family="table-column">
      <style:table-column-properties style:column-width="3.175cm"/>
    </style:style>
    <style:style style:name="Tabella166.M" style:family="table-column">
      <style:table-column-properties style:column-width="4.048cm"/>
    </style:style>
    <style:style style:name="Tabella166.N" style:family="table-column">
      <style:table-column-properties style:column-width="3.545cm"/>
    </style:style>
    <style:style style:name="Tabella1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6.N1" style:family="table-cell">
      <style:table-cell-properties fo:padding="0.097cm" fo:border="0.05pt solid #000000"/>
    </style:style>
    <style:style style:name="Tabella167" style:family="table">
      <style:table-properties style:width="37.968cm" fo:margin-left="0.037cm" table:align="left" style:writing-mode="lr-tb"/>
    </style:style>
    <style:style style:name="Tabella167.A" style:family="table-column">
      <style:table-column-properties style:column-width="3.836cm"/>
    </style:style>
    <style:style style:name="Tabella167.B" style:family="table-column">
      <style:table-column-properties style:column-width="2.408cm"/>
    </style:style>
    <style:style style:name="Tabella167.C" style:family="table-column">
      <style:table-column-properties style:column-width="1.323cm"/>
    </style:style>
    <style:style style:name="Tabella167.D" style:family="table-column">
      <style:table-column-properties style:column-width="2.54cm"/>
    </style:style>
    <style:style style:name="Tabella167.F" style:family="table-column">
      <style:table-column-properties style:column-width="2.514cm"/>
    </style:style>
    <style:style style:name="Tabella167.G" style:family="table-column">
      <style:table-column-properties style:column-width="1.588cm"/>
    </style:style>
    <style:style style:name="Tabella167.H" style:family="table-column">
      <style:table-column-properties style:column-width="2.831cm"/>
    </style:style>
    <style:style style:name="Tabella167.I" style:family="table-column">
      <style:table-column-properties style:column-width="3.175cm"/>
    </style:style>
    <style:style style:name="Tabella167.M" style:family="table-column">
      <style:table-column-properties style:column-width="4.048cm"/>
    </style:style>
    <style:style style:name="Tabella167.N" style:family="table-column">
      <style:table-column-properties style:column-width="3.545cm"/>
    </style:style>
    <style:style style:name="Tabella1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7.N1" style:family="table-cell">
      <style:table-cell-properties fo:padding="0.097cm" fo:border="0.05pt solid #000000"/>
    </style:style>
    <style:style style:name="Tabella168" style:family="table">
      <style:table-properties style:width="37.968cm" fo:margin-left="0.037cm" table:align="left" style:writing-mode="lr-tb"/>
    </style:style>
    <style:style style:name="Tabella168.A" style:family="table-column">
      <style:table-column-properties style:column-width="3.836cm"/>
    </style:style>
    <style:style style:name="Tabella168.B" style:family="table-column">
      <style:table-column-properties style:column-width="2.408cm"/>
    </style:style>
    <style:style style:name="Tabella168.C" style:family="table-column">
      <style:table-column-properties style:column-width="1.323cm"/>
    </style:style>
    <style:style style:name="Tabella168.D" style:family="table-column">
      <style:table-column-properties style:column-width="2.54cm"/>
    </style:style>
    <style:style style:name="Tabella168.F" style:family="table-column">
      <style:table-column-properties style:column-width="2.514cm"/>
    </style:style>
    <style:style style:name="Tabella168.G" style:family="table-column">
      <style:table-column-properties style:column-width="1.588cm"/>
    </style:style>
    <style:style style:name="Tabella168.H" style:family="table-column">
      <style:table-column-properties style:column-width="2.831cm"/>
    </style:style>
    <style:style style:name="Tabella168.I" style:family="table-column">
      <style:table-column-properties style:column-width="3.175cm"/>
    </style:style>
    <style:style style:name="Tabella168.M" style:family="table-column">
      <style:table-column-properties style:column-width="4.048cm"/>
    </style:style>
    <style:style style:name="Tabella168.N" style:family="table-column">
      <style:table-column-properties style:column-width="3.545cm"/>
    </style:style>
    <style:style style:name="Tabella1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8.N1" style:family="table-cell">
      <style:table-cell-properties fo:padding="0.097cm" fo:border="0.05pt solid #000000"/>
    </style:style>
    <style:style style:name="Tabella169" style:family="table">
      <style:table-properties style:width="37.968cm" fo:margin-left="0.037cm" table:align="left" style:writing-mode="lr-tb"/>
    </style:style>
    <style:style style:name="Tabella169.A" style:family="table-column">
      <style:table-column-properties style:column-width="3.836cm"/>
    </style:style>
    <style:style style:name="Tabella169.B" style:family="table-column">
      <style:table-column-properties style:column-width="2.408cm"/>
    </style:style>
    <style:style style:name="Tabella169.C" style:family="table-column">
      <style:table-column-properties style:column-width="1.323cm"/>
    </style:style>
    <style:style style:name="Tabella169.D" style:family="table-column">
      <style:table-column-properties style:column-width="2.54cm"/>
    </style:style>
    <style:style style:name="Tabella169.F" style:family="table-column">
      <style:table-column-properties style:column-width="2.514cm"/>
    </style:style>
    <style:style style:name="Tabella169.G" style:family="table-column">
      <style:table-column-properties style:column-width="1.588cm"/>
    </style:style>
    <style:style style:name="Tabella169.H" style:family="table-column">
      <style:table-column-properties style:column-width="2.831cm"/>
    </style:style>
    <style:style style:name="Tabella169.I" style:family="table-column">
      <style:table-column-properties style:column-width="3.175cm"/>
    </style:style>
    <style:style style:name="Tabella169.M" style:family="table-column">
      <style:table-column-properties style:column-width="4.048cm"/>
    </style:style>
    <style:style style:name="Tabella169.N" style:family="table-column">
      <style:table-column-properties style:column-width="3.545cm"/>
    </style:style>
    <style:style style:name="Tabella1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9.N1" style:family="table-cell">
      <style:table-cell-properties fo:padding="0.097cm" fo:border="0.05pt solid #000000"/>
    </style:style>
    <style:style style:name="Tabella170" style:family="table">
      <style:table-properties style:width="37.968cm" fo:margin-left="0.037cm" table:align="left" style:writing-mode="lr-tb"/>
    </style:style>
    <style:style style:name="Tabella170.A" style:family="table-column">
      <style:table-column-properties style:column-width="3.836cm"/>
    </style:style>
    <style:style style:name="Tabella170.B" style:family="table-column">
      <style:table-column-properties style:column-width="2.408cm"/>
    </style:style>
    <style:style style:name="Tabella170.C" style:family="table-column">
      <style:table-column-properties style:column-width="1.323cm"/>
    </style:style>
    <style:style style:name="Tabella170.D" style:family="table-column">
      <style:table-column-properties style:column-width="2.54cm"/>
    </style:style>
    <style:style style:name="Tabella170.F" style:family="table-column">
      <style:table-column-properties style:column-width="2.514cm"/>
    </style:style>
    <style:style style:name="Tabella170.G" style:family="table-column">
      <style:table-column-properties style:column-width="1.588cm"/>
    </style:style>
    <style:style style:name="Tabella170.H" style:family="table-column">
      <style:table-column-properties style:column-width="2.831cm"/>
    </style:style>
    <style:style style:name="Tabella170.I" style:family="table-column">
      <style:table-column-properties style:column-width="3.175cm"/>
    </style:style>
    <style:style style:name="Tabella170.M" style:family="table-column">
      <style:table-column-properties style:column-width="4.048cm"/>
    </style:style>
    <style:style style:name="Tabella170.N" style:family="table-column">
      <style:table-column-properties style:column-width="3.545cm"/>
    </style:style>
    <style:style style:name="Tabella1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0.N1" style:family="table-cell">
      <style:table-cell-properties fo:padding="0.097cm" fo:border="0.05pt solid #000000"/>
    </style:style>
    <style:style style:name="Tabella171" style:family="table">
      <style:table-properties style:width="37.968cm" fo:margin-left="0.037cm" table:align="left" style:writing-mode="lr-tb"/>
    </style:style>
    <style:style style:name="Tabella171.A" style:family="table-column">
      <style:table-column-properties style:column-width="3.836cm"/>
    </style:style>
    <style:style style:name="Tabella171.B" style:family="table-column">
      <style:table-column-properties style:column-width="2.408cm"/>
    </style:style>
    <style:style style:name="Tabella171.C" style:family="table-column">
      <style:table-column-properties style:column-width="1.323cm"/>
    </style:style>
    <style:style style:name="Tabella171.D" style:family="table-column">
      <style:table-column-properties style:column-width="2.54cm"/>
    </style:style>
    <style:style style:name="Tabella171.F" style:family="table-column">
      <style:table-column-properties style:column-width="2.514cm"/>
    </style:style>
    <style:style style:name="Tabella171.G" style:family="table-column">
      <style:table-column-properties style:column-width="1.588cm"/>
    </style:style>
    <style:style style:name="Tabella171.H" style:family="table-column">
      <style:table-column-properties style:column-width="2.831cm"/>
    </style:style>
    <style:style style:name="Tabella171.I" style:family="table-column">
      <style:table-column-properties style:column-width="3.175cm"/>
    </style:style>
    <style:style style:name="Tabella171.M" style:family="table-column">
      <style:table-column-properties style:column-width="4.048cm"/>
    </style:style>
    <style:style style:name="Tabella171.N" style:family="table-column">
      <style:table-column-properties style:column-width="3.545cm"/>
    </style:style>
    <style:style style:name="Tabella1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1.N1" style:family="table-cell">
      <style:table-cell-properties fo:padding="0.097cm" fo:border="0.05pt solid #000000"/>
    </style:style>
    <style:style style:name="Tabella172" style:family="table">
      <style:table-properties style:width="37.968cm" fo:margin-left="0.037cm" table:align="left" style:writing-mode="lr-tb"/>
    </style:style>
    <style:style style:name="Tabella172.A" style:family="table-column">
      <style:table-column-properties style:column-width="3.836cm"/>
    </style:style>
    <style:style style:name="Tabella172.B" style:family="table-column">
      <style:table-column-properties style:column-width="2.408cm"/>
    </style:style>
    <style:style style:name="Tabella172.C" style:family="table-column">
      <style:table-column-properties style:column-width="1.323cm"/>
    </style:style>
    <style:style style:name="Tabella172.D" style:family="table-column">
      <style:table-column-properties style:column-width="2.54cm"/>
    </style:style>
    <style:style style:name="Tabella172.F" style:family="table-column">
      <style:table-column-properties style:column-width="2.514cm"/>
    </style:style>
    <style:style style:name="Tabella172.G" style:family="table-column">
      <style:table-column-properties style:column-width="1.588cm"/>
    </style:style>
    <style:style style:name="Tabella172.H" style:family="table-column">
      <style:table-column-properties style:column-width="2.831cm"/>
    </style:style>
    <style:style style:name="Tabella172.I" style:family="table-column">
      <style:table-column-properties style:column-width="3.175cm"/>
    </style:style>
    <style:style style:name="Tabella172.M" style:family="table-column">
      <style:table-column-properties style:column-width="4.048cm"/>
    </style:style>
    <style:style style:name="Tabella172.N" style:family="table-column">
      <style:table-column-properties style:column-width="3.545cm"/>
    </style:style>
    <style:style style:name="Tabella1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2.N1" style:family="table-cell">
      <style:table-cell-properties fo:padding="0.097cm" fo:border="0.05pt solid #000000"/>
    </style:style>
    <style:style style:name="Tabella173" style:family="table">
      <style:table-properties style:width="37.968cm" fo:margin-left="0.037cm" table:align="left" style:writing-mode="lr-tb"/>
    </style:style>
    <style:style style:name="Tabella173.A" style:family="table-column">
      <style:table-column-properties style:column-width="3.836cm"/>
    </style:style>
    <style:style style:name="Tabella173.B" style:family="table-column">
      <style:table-column-properties style:column-width="2.408cm"/>
    </style:style>
    <style:style style:name="Tabella173.C" style:family="table-column">
      <style:table-column-properties style:column-width="1.323cm"/>
    </style:style>
    <style:style style:name="Tabella173.D" style:family="table-column">
      <style:table-column-properties style:column-width="2.54cm"/>
    </style:style>
    <style:style style:name="Tabella173.F" style:family="table-column">
      <style:table-column-properties style:column-width="2.514cm"/>
    </style:style>
    <style:style style:name="Tabella173.G" style:family="table-column">
      <style:table-column-properties style:column-width="1.588cm"/>
    </style:style>
    <style:style style:name="Tabella173.H" style:family="table-column">
      <style:table-column-properties style:column-width="2.831cm"/>
    </style:style>
    <style:style style:name="Tabella173.I" style:family="table-column">
      <style:table-column-properties style:column-width="3.175cm"/>
    </style:style>
    <style:style style:name="Tabella173.M" style:family="table-column">
      <style:table-column-properties style:column-width="4.048cm"/>
    </style:style>
    <style:style style:name="Tabella173.N" style:family="table-column">
      <style:table-column-properties style:column-width="3.545cm"/>
    </style:style>
    <style:style style:name="Tabella1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3.N1" style:family="table-cell">
      <style:table-cell-properties fo:padding="0.097cm" fo:border="0.05pt solid #000000"/>
    </style:style>
    <style:style style:name="Tabella174" style:family="table">
      <style:table-properties style:width="37.968cm" fo:margin-left="0.037cm" table:align="left" style:writing-mode="lr-tb"/>
    </style:style>
    <style:style style:name="Tabella174.A" style:family="table-column">
      <style:table-column-properties style:column-width="3.836cm"/>
    </style:style>
    <style:style style:name="Tabella174.B" style:family="table-column">
      <style:table-column-properties style:column-width="2.408cm"/>
    </style:style>
    <style:style style:name="Tabella174.C" style:family="table-column">
      <style:table-column-properties style:column-width="1.323cm"/>
    </style:style>
    <style:style style:name="Tabella174.D" style:family="table-column">
      <style:table-column-properties style:column-width="2.54cm"/>
    </style:style>
    <style:style style:name="Tabella174.F" style:family="table-column">
      <style:table-column-properties style:column-width="2.514cm"/>
    </style:style>
    <style:style style:name="Tabella174.G" style:family="table-column">
      <style:table-column-properties style:column-width="1.588cm"/>
    </style:style>
    <style:style style:name="Tabella174.H" style:family="table-column">
      <style:table-column-properties style:column-width="2.831cm"/>
    </style:style>
    <style:style style:name="Tabella174.I" style:family="table-column">
      <style:table-column-properties style:column-width="3.175cm"/>
    </style:style>
    <style:style style:name="Tabella174.M" style:family="table-column">
      <style:table-column-properties style:column-width="4.048cm"/>
    </style:style>
    <style:style style:name="Tabella174.N" style:family="table-column">
      <style:table-column-properties style:column-width="3.545cm"/>
    </style:style>
    <style:style style:name="Tabella1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4.N1" style:family="table-cell">
      <style:table-cell-properties fo:padding="0.097cm" fo:border="0.05pt solid #000000"/>
    </style:style>
    <style:style style:name="Tabella175" style:family="table">
      <style:table-properties style:width="37.968cm" fo:margin-left="0.037cm" table:align="left" style:writing-mode="lr-tb"/>
    </style:style>
    <style:style style:name="Tabella175.A" style:family="table-column">
      <style:table-column-properties style:column-width="3.836cm"/>
    </style:style>
    <style:style style:name="Tabella175.B" style:family="table-column">
      <style:table-column-properties style:column-width="2.408cm"/>
    </style:style>
    <style:style style:name="Tabella175.C" style:family="table-column">
      <style:table-column-properties style:column-width="1.323cm"/>
    </style:style>
    <style:style style:name="Tabella175.D" style:family="table-column">
      <style:table-column-properties style:column-width="2.54cm"/>
    </style:style>
    <style:style style:name="Tabella175.F" style:family="table-column">
      <style:table-column-properties style:column-width="2.514cm"/>
    </style:style>
    <style:style style:name="Tabella175.G" style:family="table-column">
      <style:table-column-properties style:column-width="1.588cm"/>
    </style:style>
    <style:style style:name="Tabella175.H" style:family="table-column">
      <style:table-column-properties style:column-width="2.831cm"/>
    </style:style>
    <style:style style:name="Tabella175.I" style:family="table-column">
      <style:table-column-properties style:column-width="3.175cm"/>
    </style:style>
    <style:style style:name="Tabella175.M" style:family="table-column">
      <style:table-column-properties style:column-width="4.048cm"/>
    </style:style>
    <style:style style:name="Tabella175.N" style:family="table-column">
      <style:table-column-properties style:column-width="3.545cm"/>
    </style:style>
    <style:style style:name="Tabella1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5.N1" style:family="table-cell">
      <style:table-cell-properties fo:padding="0.097cm" fo:border="0.05pt solid #000000"/>
    </style:style>
    <style:style style:name="Tabella176" style:family="table">
      <style:table-properties style:width="37.968cm" fo:margin-left="0.037cm" table:align="left" style:writing-mode="lr-tb"/>
    </style:style>
    <style:style style:name="Tabella176.A" style:family="table-column">
      <style:table-column-properties style:column-width="3.836cm"/>
    </style:style>
    <style:style style:name="Tabella176.B" style:family="table-column">
      <style:table-column-properties style:column-width="2.408cm"/>
    </style:style>
    <style:style style:name="Tabella176.C" style:family="table-column">
      <style:table-column-properties style:column-width="1.323cm"/>
    </style:style>
    <style:style style:name="Tabella176.D" style:family="table-column">
      <style:table-column-properties style:column-width="2.54cm"/>
    </style:style>
    <style:style style:name="Tabella176.F" style:family="table-column">
      <style:table-column-properties style:column-width="2.514cm"/>
    </style:style>
    <style:style style:name="Tabella176.G" style:family="table-column">
      <style:table-column-properties style:column-width="1.588cm"/>
    </style:style>
    <style:style style:name="Tabella176.H" style:family="table-column">
      <style:table-column-properties style:column-width="2.831cm"/>
    </style:style>
    <style:style style:name="Tabella176.I" style:family="table-column">
      <style:table-column-properties style:column-width="3.175cm"/>
    </style:style>
    <style:style style:name="Tabella176.M" style:family="table-column">
      <style:table-column-properties style:column-width="4.048cm"/>
    </style:style>
    <style:style style:name="Tabella176.N" style:family="table-column">
      <style:table-column-properties style:column-width="3.545cm"/>
    </style:style>
    <style:style style:name="Tabella1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6.N1" style:family="table-cell">
      <style:table-cell-properties fo:padding="0.097cm" fo:border="0.05pt solid #000000"/>
    </style:style>
    <style:style style:name="Tabella177" style:family="table">
      <style:table-properties style:width="37.968cm" fo:margin-left="0.037cm" table:align="left" style:writing-mode="lr-tb"/>
    </style:style>
    <style:style style:name="Tabella177.A" style:family="table-column">
      <style:table-column-properties style:column-width="3.836cm"/>
    </style:style>
    <style:style style:name="Tabella177.B" style:family="table-column">
      <style:table-column-properties style:column-width="2.408cm"/>
    </style:style>
    <style:style style:name="Tabella177.C" style:family="table-column">
      <style:table-column-properties style:column-width="1.323cm"/>
    </style:style>
    <style:style style:name="Tabella177.D" style:family="table-column">
      <style:table-column-properties style:column-width="2.54cm"/>
    </style:style>
    <style:style style:name="Tabella177.F" style:family="table-column">
      <style:table-column-properties style:column-width="2.514cm"/>
    </style:style>
    <style:style style:name="Tabella177.G" style:family="table-column">
      <style:table-column-properties style:column-width="1.588cm"/>
    </style:style>
    <style:style style:name="Tabella177.H" style:family="table-column">
      <style:table-column-properties style:column-width="2.831cm"/>
    </style:style>
    <style:style style:name="Tabella177.I" style:family="table-column">
      <style:table-column-properties style:column-width="3.175cm"/>
    </style:style>
    <style:style style:name="Tabella177.M" style:family="table-column">
      <style:table-column-properties style:column-width="4.048cm"/>
    </style:style>
    <style:style style:name="Tabella177.N" style:family="table-column">
      <style:table-column-properties style:column-width="3.545cm"/>
    </style:style>
    <style:style style:name="Tabella1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7.N1" style:family="table-cell">
      <style:table-cell-properties fo:padding="0.097cm" fo:border="0.05pt solid #000000"/>
    </style:style>
    <style:style style:name="Tabella178" style:family="table">
      <style:table-properties style:width="37.968cm" fo:margin-left="0.037cm" table:align="left" style:writing-mode="lr-tb"/>
    </style:style>
    <style:style style:name="Tabella178.A" style:family="table-column">
      <style:table-column-properties style:column-width="3.836cm"/>
    </style:style>
    <style:style style:name="Tabella178.B" style:family="table-column">
      <style:table-column-properties style:column-width="2.408cm"/>
    </style:style>
    <style:style style:name="Tabella178.C" style:family="table-column">
      <style:table-column-properties style:column-width="1.323cm"/>
    </style:style>
    <style:style style:name="Tabella178.D" style:family="table-column">
      <style:table-column-properties style:column-width="2.54cm"/>
    </style:style>
    <style:style style:name="Tabella178.F" style:family="table-column">
      <style:table-column-properties style:column-width="2.514cm"/>
    </style:style>
    <style:style style:name="Tabella178.G" style:family="table-column">
      <style:table-column-properties style:column-width="1.588cm"/>
    </style:style>
    <style:style style:name="Tabella178.H" style:family="table-column">
      <style:table-column-properties style:column-width="2.831cm"/>
    </style:style>
    <style:style style:name="Tabella178.I" style:family="table-column">
      <style:table-column-properties style:column-width="3.175cm"/>
    </style:style>
    <style:style style:name="Tabella178.M" style:family="table-column">
      <style:table-column-properties style:column-width="4.048cm"/>
    </style:style>
    <style:style style:name="Tabella178.N" style:family="table-column">
      <style:table-column-properties style:column-width="3.545cm"/>
    </style:style>
    <style:style style:name="Tabella1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8.N1" style:family="table-cell">
      <style:table-cell-properties fo:padding="0.097cm" fo:border="0.05pt solid #000000"/>
    </style:style>
    <style:style style:name="Tabella179" style:family="table">
      <style:table-properties style:width="37.968cm" fo:margin-left="0.037cm" table:align="left" style:writing-mode="lr-tb"/>
    </style:style>
    <style:style style:name="Tabella179.A" style:family="table-column">
      <style:table-column-properties style:column-width="3.836cm"/>
    </style:style>
    <style:style style:name="Tabella179.B" style:family="table-column">
      <style:table-column-properties style:column-width="2.408cm"/>
    </style:style>
    <style:style style:name="Tabella179.C" style:family="table-column">
      <style:table-column-properties style:column-width="1.323cm"/>
    </style:style>
    <style:style style:name="Tabella179.D" style:family="table-column">
      <style:table-column-properties style:column-width="2.54cm"/>
    </style:style>
    <style:style style:name="Tabella179.F" style:family="table-column">
      <style:table-column-properties style:column-width="2.514cm"/>
    </style:style>
    <style:style style:name="Tabella179.G" style:family="table-column">
      <style:table-column-properties style:column-width="1.588cm"/>
    </style:style>
    <style:style style:name="Tabella179.H" style:family="table-column">
      <style:table-column-properties style:column-width="2.831cm"/>
    </style:style>
    <style:style style:name="Tabella179.I" style:family="table-column">
      <style:table-column-properties style:column-width="3.175cm"/>
    </style:style>
    <style:style style:name="Tabella179.M" style:family="table-column">
      <style:table-column-properties style:column-width="4.048cm"/>
    </style:style>
    <style:style style:name="Tabella179.N" style:family="table-column">
      <style:table-column-properties style:column-width="3.545cm"/>
    </style:style>
    <style:style style:name="Tabella1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9.N1" style:family="table-cell">
      <style:table-cell-properties fo:padding="0.097cm" fo:border="0.05pt solid #000000"/>
    </style:style>
    <style:style style:name="Tabella180" style:family="table">
      <style:table-properties style:width="37.968cm" fo:margin-left="0.037cm" table:align="left" style:writing-mode="lr-tb"/>
    </style:style>
    <style:style style:name="Tabella180.A" style:family="table-column">
      <style:table-column-properties style:column-width="3.836cm"/>
    </style:style>
    <style:style style:name="Tabella180.B" style:family="table-column">
      <style:table-column-properties style:column-width="2.408cm"/>
    </style:style>
    <style:style style:name="Tabella180.C" style:family="table-column">
      <style:table-column-properties style:column-width="1.323cm"/>
    </style:style>
    <style:style style:name="Tabella180.D" style:family="table-column">
      <style:table-column-properties style:column-width="2.54cm"/>
    </style:style>
    <style:style style:name="Tabella180.F" style:family="table-column">
      <style:table-column-properties style:column-width="2.514cm"/>
    </style:style>
    <style:style style:name="Tabella180.G" style:family="table-column">
      <style:table-column-properties style:column-width="1.588cm"/>
    </style:style>
    <style:style style:name="Tabella180.H" style:family="table-column">
      <style:table-column-properties style:column-width="2.831cm"/>
    </style:style>
    <style:style style:name="Tabella180.I" style:family="table-column">
      <style:table-column-properties style:column-width="3.175cm"/>
    </style:style>
    <style:style style:name="Tabella180.M" style:family="table-column">
      <style:table-column-properties style:column-width="4.048cm"/>
    </style:style>
    <style:style style:name="Tabella180.N" style:family="table-column">
      <style:table-column-properties style:column-width="3.545cm"/>
    </style:style>
    <style:style style:name="Tabella1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0.N1" style:family="table-cell">
      <style:table-cell-properties fo:padding="0.097cm" fo:border="0.05pt solid #000000"/>
    </style:style>
    <style:style style:name="Tabella181" style:family="table">
      <style:table-properties style:width="37.968cm" fo:margin-left="0.037cm" table:align="left" style:writing-mode="lr-tb"/>
    </style:style>
    <style:style style:name="Tabella181.A" style:family="table-column">
      <style:table-column-properties style:column-width="3.836cm"/>
    </style:style>
    <style:style style:name="Tabella181.B" style:family="table-column">
      <style:table-column-properties style:column-width="2.408cm"/>
    </style:style>
    <style:style style:name="Tabella181.C" style:family="table-column">
      <style:table-column-properties style:column-width="1.323cm"/>
    </style:style>
    <style:style style:name="Tabella181.D" style:family="table-column">
      <style:table-column-properties style:column-width="2.54cm"/>
    </style:style>
    <style:style style:name="Tabella181.F" style:family="table-column">
      <style:table-column-properties style:column-width="2.514cm"/>
    </style:style>
    <style:style style:name="Tabella181.G" style:family="table-column">
      <style:table-column-properties style:column-width="1.588cm"/>
    </style:style>
    <style:style style:name="Tabella181.H" style:family="table-column">
      <style:table-column-properties style:column-width="2.831cm"/>
    </style:style>
    <style:style style:name="Tabella181.I" style:family="table-column">
      <style:table-column-properties style:column-width="3.175cm"/>
    </style:style>
    <style:style style:name="Tabella181.M" style:family="table-column">
      <style:table-column-properties style:column-width="4.048cm"/>
    </style:style>
    <style:style style:name="Tabella181.N" style:family="table-column">
      <style:table-column-properties style:column-width="3.545cm"/>
    </style:style>
    <style:style style:name="Tabella1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1.N1" style:family="table-cell">
      <style:table-cell-properties fo:padding="0.097cm" fo:border="0.05pt solid #000000"/>
    </style:style>
    <style:style style:name="Tabella182" style:family="table">
      <style:table-properties style:width="37.968cm" fo:margin-left="0.037cm" table:align="left" style:writing-mode="lr-tb"/>
    </style:style>
    <style:style style:name="Tabella182.A" style:family="table-column">
      <style:table-column-properties style:column-width="3.836cm"/>
    </style:style>
    <style:style style:name="Tabella182.B" style:family="table-column">
      <style:table-column-properties style:column-width="2.408cm"/>
    </style:style>
    <style:style style:name="Tabella182.C" style:family="table-column">
      <style:table-column-properties style:column-width="1.323cm"/>
    </style:style>
    <style:style style:name="Tabella182.D" style:family="table-column">
      <style:table-column-properties style:column-width="2.54cm"/>
    </style:style>
    <style:style style:name="Tabella182.F" style:family="table-column">
      <style:table-column-properties style:column-width="2.514cm"/>
    </style:style>
    <style:style style:name="Tabella182.G" style:family="table-column">
      <style:table-column-properties style:column-width="1.588cm"/>
    </style:style>
    <style:style style:name="Tabella182.H" style:family="table-column">
      <style:table-column-properties style:column-width="2.831cm"/>
    </style:style>
    <style:style style:name="Tabella182.I" style:family="table-column">
      <style:table-column-properties style:column-width="3.175cm"/>
    </style:style>
    <style:style style:name="Tabella182.M" style:family="table-column">
      <style:table-column-properties style:column-width="4.048cm"/>
    </style:style>
    <style:style style:name="Tabella182.N" style:family="table-column">
      <style:table-column-properties style:column-width="3.545cm"/>
    </style:style>
    <style:style style:name="Tabella1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2.N1" style:family="table-cell">
      <style:table-cell-properties fo:padding="0.097cm" fo:border="0.05pt solid #000000"/>
    </style:style>
    <style:style style:name="Tabella183" style:family="table">
      <style:table-properties style:width="37.968cm" fo:margin-left="0.037cm" table:align="left" style:writing-mode="lr-tb"/>
    </style:style>
    <style:style style:name="Tabella183.A" style:family="table-column">
      <style:table-column-properties style:column-width="3.836cm"/>
    </style:style>
    <style:style style:name="Tabella183.B" style:family="table-column">
      <style:table-column-properties style:column-width="2.408cm"/>
    </style:style>
    <style:style style:name="Tabella183.C" style:family="table-column">
      <style:table-column-properties style:column-width="1.323cm"/>
    </style:style>
    <style:style style:name="Tabella183.D" style:family="table-column">
      <style:table-column-properties style:column-width="2.54cm"/>
    </style:style>
    <style:style style:name="Tabella183.F" style:family="table-column">
      <style:table-column-properties style:column-width="2.514cm"/>
    </style:style>
    <style:style style:name="Tabella183.G" style:family="table-column">
      <style:table-column-properties style:column-width="1.588cm"/>
    </style:style>
    <style:style style:name="Tabella183.H" style:family="table-column">
      <style:table-column-properties style:column-width="2.831cm"/>
    </style:style>
    <style:style style:name="Tabella183.I" style:family="table-column">
      <style:table-column-properties style:column-width="3.175cm"/>
    </style:style>
    <style:style style:name="Tabella183.M" style:family="table-column">
      <style:table-column-properties style:column-width="4.048cm"/>
    </style:style>
    <style:style style:name="Tabella183.N" style:family="table-column">
      <style:table-column-properties style:column-width="3.545cm"/>
    </style:style>
    <style:style style:name="Tabella1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3.N1" style:family="table-cell">
      <style:table-cell-properties fo:padding="0.097cm" fo:border="0.05pt solid #000000"/>
    </style:style>
    <style:style style:name="Tabella184" style:family="table">
      <style:table-properties style:width="37.968cm" fo:margin-left="0.037cm" table:align="left" style:writing-mode="lr-tb"/>
    </style:style>
    <style:style style:name="Tabella184.A" style:family="table-column">
      <style:table-column-properties style:column-width="3.836cm"/>
    </style:style>
    <style:style style:name="Tabella184.B" style:family="table-column">
      <style:table-column-properties style:column-width="2.408cm"/>
    </style:style>
    <style:style style:name="Tabella184.C" style:family="table-column">
      <style:table-column-properties style:column-width="1.323cm"/>
    </style:style>
    <style:style style:name="Tabella184.D" style:family="table-column">
      <style:table-column-properties style:column-width="2.54cm"/>
    </style:style>
    <style:style style:name="Tabella184.F" style:family="table-column">
      <style:table-column-properties style:column-width="2.514cm"/>
    </style:style>
    <style:style style:name="Tabella184.G" style:family="table-column">
      <style:table-column-properties style:column-width="1.588cm"/>
    </style:style>
    <style:style style:name="Tabella184.H" style:family="table-column">
      <style:table-column-properties style:column-width="2.831cm"/>
    </style:style>
    <style:style style:name="Tabella184.I" style:family="table-column">
      <style:table-column-properties style:column-width="3.175cm"/>
    </style:style>
    <style:style style:name="Tabella184.M" style:family="table-column">
      <style:table-column-properties style:column-width="4.048cm"/>
    </style:style>
    <style:style style:name="Tabella184.N" style:family="table-column">
      <style:table-column-properties style:column-width="3.545cm"/>
    </style:style>
    <style:style style:name="Tabella1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4.N1" style:family="table-cell">
      <style:table-cell-properties fo:padding="0.097cm" fo:border="0.05pt solid #000000"/>
    </style:style>
    <style:style style:name="Tabella185" style:family="table">
      <style:table-properties style:width="37.968cm" fo:margin-left="0.037cm" table:align="left" style:writing-mode="lr-tb"/>
    </style:style>
    <style:style style:name="Tabella185.A" style:family="table-column">
      <style:table-column-properties style:column-width="3.836cm"/>
    </style:style>
    <style:style style:name="Tabella185.B" style:family="table-column">
      <style:table-column-properties style:column-width="2.408cm"/>
    </style:style>
    <style:style style:name="Tabella185.C" style:family="table-column">
      <style:table-column-properties style:column-width="1.323cm"/>
    </style:style>
    <style:style style:name="Tabella185.D" style:family="table-column">
      <style:table-column-properties style:column-width="2.54cm"/>
    </style:style>
    <style:style style:name="Tabella185.F" style:family="table-column">
      <style:table-column-properties style:column-width="2.514cm"/>
    </style:style>
    <style:style style:name="Tabella185.G" style:family="table-column">
      <style:table-column-properties style:column-width="1.588cm"/>
    </style:style>
    <style:style style:name="Tabella185.H" style:family="table-column">
      <style:table-column-properties style:column-width="2.831cm"/>
    </style:style>
    <style:style style:name="Tabella185.I" style:family="table-column">
      <style:table-column-properties style:column-width="3.175cm"/>
    </style:style>
    <style:style style:name="Tabella185.M" style:family="table-column">
      <style:table-column-properties style:column-width="4.048cm"/>
    </style:style>
    <style:style style:name="Tabella185.N" style:family="table-column">
      <style:table-column-properties style:column-width="3.545cm"/>
    </style:style>
    <style:style style:name="Tabella1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5.N1" style:family="table-cell">
      <style:table-cell-properties fo:padding="0.097cm" fo:border="0.05pt solid #000000"/>
    </style:style>
    <style:style style:name="Tabella186" style:family="table">
      <style:table-properties style:width="37.968cm" fo:margin-left="0.037cm" table:align="left" style:writing-mode="lr-tb"/>
    </style:style>
    <style:style style:name="Tabella186.A" style:family="table-column">
      <style:table-column-properties style:column-width="3.836cm"/>
    </style:style>
    <style:style style:name="Tabella186.B" style:family="table-column">
      <style:table-column-properties style:column-width="2.408cm"/>
    </style:style>
    <style:style style:name="Tabella186.C" style:family="table-column">
      <style:table-column-properties style:column-width="1.323cm"/>
    </style:style>
    <style:style style:name="Tabella186.D" style:family="table-column">
      <style:table-column-properties style:column-width="2.54cm"/>
    </style:style>
    <style:style style:name="Tabella186.F" style:family="table-column">
      <style:table-column-properties style:column-width="2.514cm"/>
    </style:style>
    <style:style style:name="Tabella186.G" style:family="table-column">
      <style:table-column-properties style:column-width="1.588cm"/>
    </style:style>
    <style:style style:name="Tabella186.H" style:family="table-column">
      <style:table-column-properties style:column-width="2.831cm"/>
    </style:style>
    <style:style style:name="Tabella186.I" style:family="table-column">
      <style:table-column-properties style:column-width="3.175cm"/>
    </style:style>
    <style:style style:name="Tabella186.M" style:family="table-column">
      <style:table-column-properties style:column-width="4.048cm"/>
    </style:style>
    <style:style style:name="Tabella186.N" style:family="table-column">
      <style:table-column-properties style:column-width="3.545cm"/>
    </style:style>
    <style:style style:name="Tabella1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6.N1" style:family="table-cell">
      <style:table-cell-properties fo:padding="0.097cm" fo:border="0.05pt solid #000000"/>
    </style:style>
    <style:style style:name="Tabella187" style:family="table">
      <style:table-properties style:width="37.968cm" fo:margin-left="0.037cm" table:align="left" style:writing-mode="lr-tb"/>
    </style:style>
    <style:style style:name="Tabella187.A" style:family="table-column">
      <style:table-column-properties style:column-width="3.836cm"/>
    </style:style>
    <style:style style:name="Tabella187.B" style:family="table-column">
      <style:table-column-properties style:column-width="2.408cm"/>
    </style:style>
    <style:style style:name="Tabella187.C" style:family="table-column">
      <style:table-column-properties style:column-width="1.323cm"/>
    </style:style>
    <style:style style:name="Tabella187.D" style:family="table-column">
      <style:table-column-properties style:column-width="2.54cm"/>
    </style:style>
    <style:style style:name="Tabella187.F" style:family="table-column">
      <style:table-column-properties style:column-width="2.514cm"/>
    </style:style>
    <style:style style:name="Tabella187.G" style:family="table-column">
      <style:table-column-properties style:column-width="1.588cm"/>
    </style:style>
    <style:style style:name="Tabella187.H" style:family="table-column">
      <style:table-column-properties style:column-width="2.831cm"/>
    </style:style>
    <style:style style:name="Tabella187.I" style:family="table-column">
      <style:table-column-properties style:column-width="3.175cm"/>
    </style:style>
    <style:style style:name="Tabella187.M" style:family="table-column">
      <style:table-column-properties style:column-width="4.048cm"/>
    </style:style>
    <style:style style:name="Tabella187.N" style:family="table-column">
      <style:table-column-properties style:column-width="3.545cm"/>
    </style:style>
    <style:style style:name="Tabella1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7.N1" style:family="table-cell">
      <style:table-cell-properties fo:padding="0.097cm" fo:border="0.05pt solid #000000"/>
    </style:style>
    <style:style style:name="Tabella188" style:family="table">
      <style:table-properties style:width="37.968cm" fo:margin-left="0.037cm" table:align="left" style:writing-mode="lr-tb"/>
    </style:style>
    <style:style style:name="Tabella188.A" style:family="table-column">
      <style:table-column-properties style:column-width="3.836cm"/>
    </style:style>
    <style:style style:name="Tabella188.B" style:family="table-column">
      <style:table-column-properties style:column-width="2.408cm"/>
    </style:style>
    <style:style style:name="Tabella188.C" style:family="table-column">
      <style:table-column-properties style:column-width="1.323cm"/>
    </style:style>
    <style:style style:name="Tabella188.D" style:family="table-column">
      <style:table-column-properties style:column-width="2.54cm"/>
    </style:style>
    <style:style style:name="Tabella188.F" style:family="table-column">
      <style:table-column-properties style:column-width="2.514cm"/>
    </style:style>
    <style:style style:name="Tabella188.G" style:family="table-column">
      <style:table-column-properties style:column-width="1.588cm"/>
    </style:style>
    <style:style style:name="Tabella188.H" style:family="table-column">
      <style:table-column-properties style:column-width="2.831cm"/>
    </style:style>
    <style:style style:name="Tabella188.I" style:family="table-column">
      <style:table-column-properties style:column-width="3.175cm"/>
    </style:style>
    <style:style style:name="Tabella188.M" style:family="table-column">
      <style:table-column-properties style:column-width="4.048cm"/>
    </style:style>
    <style:style style:name="Tabella188.N" style:family="table-column">
      <style:table-column-properties style:column-width="3.545cm"/>
    </style:style>
    <style:style style:name="Tabella18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8.N1" style:family="table-cell">
      <style:table-cell-properties fo:padding="0.097cm" fo:border="0.05pt solid #000000"/>
    </style:style>
    <style:style style:name="Tabella189" style:family="table">
      <style:table-properties style:width="37.941cm" fo:margin-left="0.064cm" table:align="left" style:writing-mode="lr-tb"/>
    </style:style>
    <style:style style:name="Tabella189.A" style:family="table-column">
      <style:table-column-properties style:column-width="3.81cm"/>
    </style:style>
    <style:style style:name="Tabella189.B" style:family="table-column">
      <style:table-column-properties style:column-width="2.408cm"/>
    </style:style>
    <style:style style:name="Tabella189.C" style:family="table-column">
      <style:table-column-properties style:column-width="1.323cm"/>
    </style:style>
    <style:style style:name="Tabella189.D" style:family="table-column">
      <style:table-column-properties style:column-width="2.54cm"/>
    </style:style>
    <style:style style:name="Tabella189.F" style:family="table-column">
      <style:table-column-properties style:column-width="2.514cm"/>
    </style:style>
    <style:style style:name="Tabella189.G" style:family="table-column">
      <style:table-column-properties style:column-width="1.588cm"/>
    </style:style>
    <style:style style:name="Tabella189.H" style:family="table-column">
      <style:table-column-properties style:column-width="2.831cm"/>
    </style:style>
    <style:style style:name="Tabella189.I" style:family="table-column">
      <style:table-column-properties style:column-width="3.175cm"/>
    </style:style>
    <style:style style:name="Tabella189.M" style:family="table-column">
      <style:table-column-properties style:column-width="4.048cm"/>
    </style:style>
    <style:style style:name="Tabella189.N" style:family="table-column">
      <style:table-column-properties style:column-width="3.545cm"/>
    </style:style>
    <style:style style:name="Tabella1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9.N1" style:family="table-cell">
      <style:table-cell-properties fo:padding="0.097cm" fo:border="0.05pt solid #000000"/>
    </style:style>
    <style:style style:name="Tabella190" style:family="table">
      <style:table-properties style:width="37.941cm" fo:margin-left="0.064cm" table:align="left" style:writing-mode="lr-tb"/>
    </style:style>
    <style:style style:name="Tabella190.A" style:family="table-column">
      <style:table-column-properties style:column-width="3.81cm"/>
    </style:style>
    <style:style style:name="Tabella190.B" style:family="table-column">
      <style:table-column-properties style:column-width="2.408cm"/>
    </style:style>
    <style:style style:name="Tabella190.C" style:family="table-column">
      <style:table-column-properties style:column-width="1.323cm"/>
    </style:style>
    <style:style style:name="Tabella190.D" style:family="table-column">
      <style:table-column-properties style:column-width="2.54cm"/>
    </style:style>
    <style:style style:name="Tabella190.F" style:family="table-column">
      <style:table-column-properties style:column-width="2.514cm"/>
    </style:style>
    <style:style style:name="Tabella190.G" style:family="table-column">
      <style:table-column-properties style:column-width="1.588cm"/>
    </style:style>
    <style:style style:name="Tabella190.H" style:family="table-column">
      <style:table-column-properties style:column-width="2.831cm"/>
    </style:style>
    <style:style style:name="Tabella190.I" style:family="table-column">
      <style:table-column-properties style:column-width="3.175cm"/>
    </style:style>
    <style:style style:name="Tabella190.M" style:family="table-column">
      <style:table-column-properties style:column-width="4.048cm"/>
    </style:style>
    <style:style style:name="Tabella190.N" style:family="table-column">
      <style:table-column-properties style:column-width="3.545cm"/>
    </style:style>
    <style:style style:name="Tabella19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0.N1" style:family="table-cell">
      <style:table-cell-properties fo:padding="0.097cm" fo:border="0.05pt solid #000000"/>
    </style:style>
    <style:style style:name="Tabella191" style:family="table">
      <style:table-properties style:width="37.941cm" fo:margin-left="0.064cm" table:align="left" style:writing-mode="lr-tb"/>
    </style:style>
    <style:style style:name="Tabella191.A" style:family="table-column">
      <style:table-column-properties style:column-width="3.81cm"/>
    </style:style>
    <style:style style:name="Tabella191.B" style:family="table-column">
      <style:table-column-properties style:column-width="2.408cm"/>
    </style:style>
    <style:style style:name="Tabella191.C" style:family="table-column">
      <style:table-column-properties style:column-width="1.323cm"/>
    </style:style>
    <style:style style:name="Tabella191.D" style:family="table-column">
      <style:table-column-properties style:column-width="2.54cm"/>
    </style:style>
    <style:style style:name="Tabella191.F" style:family="table-column">
      <style:table-column-properties style:column-width="2.514cm"/>
    </style:style>
    <style:style style:name="Tabella191.G" style:family="table-column">
      <style:table-column-properties style:column-width="1.588cm"/>
    </style:style>
    <style:style style:name="Tabella191.H" style:family="table-column">
      <style:table-column-properties style:column-width="2.831cm"/>
    </style:style>
    <style:style style:name="Tabella191.I" style:family="table-column">
      <style:table-column-properties style:column-width="3.175cm"/>
    </style:style>
    <style:style style:name="Tabella191.M" style:family="table-column">
      <style:table-column-properties style:column-width="4.048cm"/>
    </style:style>
    <style:style style:name="Tabella191.N" style:family="table-column">
      <style:table-column-properties style:column-width="3.545cm"/>
    </style:style>
    <style:style style:name="Tabella1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1.N1" style:family="table-cell">
      <style:table-cell-properties fo:padding="0.097cm" fo:border="0.05pt solid #000000"/>
    </style:style>
    <style:style style:name="Tabella192" style:family="table">
      <style:table-properties style:width="37.941cm" fo:margin-left="0.064cm" table:align="left" style:writing-mode="lr-tb"/>
    </style:style>
    <style:style style:name="Tabella192.A" style:family="table-column">
      <style:table-column-properties style:column-width="3.81cm"/>
    </style:style>
    <style:style style:name="Tabella192.B" style:family="table-column">
      <style:table-column-properties style:column-width="2.408cm"/>
    </style:style>
    <style:style style:name="Tabella192.C" style:family="table-column">
      <style:table-column-properties style:column-width="1.323cm"/>
    </style:style>
    <style:style style:name="Tabella192.D" style:family="table-column">
      <style:table-column-properties style:column-width="2.54cm"/>
    </style:style>
    <style:style style:name="Tabella192.F" style:family="table-column">
      <style:table-column-properties style:column-width="2.514cm"/>
    </style:style>
    <style:style style:name="Tabella192.G" style:family="table-column">
      <style:table-column-properties style:column-width="1.588cm"/>
    </style:style>
    <style:style style:name="Tabella192.H" style:family="table-column">
      <style:table-column-properties style:column-width="2.831cm"/>
    </style:style>
    <style:style style:name="Tabella192.I" style:family="table-column">
      <style:table-column-properties style:column-width="3.175cm"/>
    </style:style>
    <style:style style:name="Tabella192.M" style:family="table-column">
      <style:table-column-properties style:column-width="4.048cm"/>
    </style:style>
    <style:style style:name="Tabella192.N" style:family="table-column">
      <style:table-column-properties style:column-width="3.545cm"/>
    </style:style>
    <style:style style:name="Tabella19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2.N1" style:family="table-cell">
      <style:table-cell-properties fo:padding="0.097cm" fo:border="0.05pt solid #000000"/>
    </style:style>
    <style:style style:name="Tabella193" style:family="table">
      <style:table-properties style:width="37.941cm" fo:margin-left="0.064cm" table:align="left" style:writing-mode="lr-tb"/>
    </style:style>
    <style:style style:name="Tabella193.A" style:family="table-column">
      <style:table-column-properties style:column-width="3.81cm"/>
    </style:style>
    <style:style style:name="Tabella193.B" style:family="table-column">
      <style:table-column-properties style:column-width="2.408cm"/>
    </style:style>
    <style:style style:name="Tabella193.C" style:family="table-column">
      <style:table-column-properties style:column-width="1.323cm"/>
    </style:style>
    <style:style style:name="Tabella193.D" style:family="table-column">
      <style:table-column-properties style:column-width="2.54cm"/>
    </style:style>
    <style:style style:name="Tabella193.F" style:family="table-column">
      <style:table-column-properties style:column-width="2.514cm"/>
    </style:style>
    <style:style style:name="Tabella193.G" style:family="table-column">
      <style:table-column-properties style:column-width="1.588cm"/>
    </style:style>
    <style:style style:name="Tabella193.H" style:family="table-column">
      <style:table-column-properties style:column-width="2.831cm"/>
    </style:style>
    <style:style style:name="Tabella193.I" style:family="table-column">
      <style:table-column-properties style:column-width="3.175cm"/>
    </style:style>
    <style:style style:name="Tabella193.M" style:family="table-column">
      <style:table-column-properties style:column-width="4.048cm"/>
    </style:style>
    <style:style style:name="Tabella193.N" style:family="table-column">
      <style:table-column-properties style:column-width="3.545cm"/>
    </style:style>
    <style:style style:name="Tabella19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3.N1" style:family="table-cell">
      <style:table-cell-properties fo:padding="0.097cm" fo:border="0.05pt solid #000000"/>
    </style:style>
    <style:style style:name="Tabella194" style:family="table">
      <style:table-properties style:width="37.941cm" fo:margin-left="0.064cm" table:align="left" style:writing-mode="lr-tb"/>
    </style:style>
    <style:style style:name="Tabella194.A" style:family="table-column">
      <style:table-column-properties style:column-width="3.81cm"/>
    </style:style>
    <style:style style:name="Tabella194.B" style:family="table-column">
      <style:table-column-properties style:column-width="2.408cm"/>
    </style:style>
    <style:style style:name="Tabella194.C" style:family="table-column">
      <style:table-column-properties style:column-width="1.323cm"/>
    </style:style>
    <style:style style:name="Tabella194.D" style:family="table-column">
      <style:table-column-properties style:column-width="2.54cm"/>
    </style:style>
    <style:style style:name="Tabella194.F" style:family="table-column">
      <style:table-column-properties style:column-width="2.514cm"/>
    </style:style>
    <style:style style:name="Tabella194.G" style:family="table-column">
      <style:table-column-properties style:column-width="1.588cm"/>
    </style:style>
    <style:style style:name="Tabella194.H" style:family="table-column">
      <style:table-column-properties style:column-width="2.831cm"/>
    </style:style>
    <style:style style:name="Tabella194.I" style:family="table-column">
      <style:table-column-properties style:column-width="3.175cm"/>
    </style:style>
    <style:style style:name="Tabella194.M" style:family="table-column">
      <style:table-column-properties style:column-width="4.048cm"/>
    </style:style>
    <style:style style:name="Tabella194.N" style:family="table-column">
      <style:table-column-properties style:column-width="3.545cm"/>
    </style:style>
    <style:style style:name="Tabella19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4.N1" style:family="table-cell">
      <style:table-cell-properties fo:padding="0.097cm" fo:border="0.05pt solid #000000"/>
    </style:style>
    <style:style style:name="Tabella195" style:family="table">
      <style:table-properties style:width="37.941cm" fo:margin-left="0.064cm" table:align="left" style:writing-mode="lr-tb"/>
    </style:style>
    <style:style style:name="Tabella195.A" style:family="table-column">
      <style:table-column-properties style:column-width="3.81cm"/>
    </style:style>
    <style:style style:name="Tabella195.B" style:family="table-column">
      <style:table-column-properties style:column-width="2.408cm"/>
    </style:style>
    <style:style style:name="Tabella195.C" style:family="table-column">
      <style:table-column-properties style:column-width="1.323cm"/>
    </style:style>
    <style:style style:name="Tabella195.D" style:family="table-column">
      <style:table-column-properties style:column-width="2.54cm"/>
    </style:style>
    <style:style style:name="Tabella195.F" style:family="table-column">
      <style:table-column-properties style:column-width="2.514cm"/>
    </style:style>
    <style:style style:name="Tabella195.G" style:family="table-column">
      <style:table-column-properties style:column-width="1.588cm"/>
    </style:style>
    <style:style style:name="Tabella195.H" style:family="table-column">
      <style:table-column-properties style:column-width="2.831cm"/>
    </style:style>
    <style:style style:name="Tabella195.I" style:family="table-column">
      <style:table-column-properties style:column-width="3.175cm"/>
    </style:style>
    <style:style style:name="Tabella195.M" style:family="table-column">
      <style:table-column-properties style:column-width="4.048cm"/>
    </style:style>
    <style:style style:name="Tabella195.N" style:family="table-column">
      <style:table-column-properties style:column-width="3.545cm"/>
    </style:style>
    <style:style style:name="Tabella1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5.N1" style:family="table-cell">
      <style:table-cell-properties fo:padding="0.097cm" fo:border="0.05pt solid #000000"/>
    </style:style>
    <style:style style:name="Tabella196" style:family="table">
      <style:table-properties style:width="37.941cm" fo:margin-left="0.064cm" table:align="left" style:writing-mode="lr-tb"/>
    </style:style>
    <style:style style:name="Tabella196.A" style:family="table-column">
      <style:table-column-properties style:column-width="3.81cm"/>
    </style:style>
    <style:style style:name="Tabella196.B" style:family="table-column">
      <style:table-column-properties style:column-width="2.408cm"/>
    </style:style>
    <style:style style:name="Tabella196.C" style:family="table-column">
      <style:table-column-properties style:column-width="1.323cm"/>
    </style:style>
    <style:style style:name="Tabella196.D" style:family="table-column">
      <style:table-column-properties style:column-width="2.54cm"/>
    </style:style>
    <style:style style:name="Tabella196.F" style:family="table-column">
      <style:table-column-properties style:column-width="2.514cm"/>
    </style:style>
    <style:style style:name="Tabella196.G" style:family="table-column">
      <style:table-column-properties style:column-width="1.588cm"/>
    </style:style>
    <style:style style:name="Tabella196.H" style:family="table-column">
      <style:table-column-properties style:column-width="2.831cm"/>
    </style:style>
    <style:style style:name="Tabella196.I" style:family="table-column">
      <style:table-column-properties style:column-width="3.175cm"/>
    </style:style>
    <style:style style:name="Tabella196.M" style:family="table-column">
      <style:table-column-properties style:column-width="4.048cm"/>
    </style:style>
    <style:style style:name="Tabella196.N" style:family="table-column">
      <style:table-column-properties style:column-width="3.545cm"/>
    </style:style>
    <style:style style:name="Tabella1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6.N1" style:family="table-cell">
      <style:table-cell-properties fo:padding="0.097cm" fo:border="0.05pt solid #000000"/>
    </style:style>
    <style:style style:name="Tabella197" style:family="table">
      <style:table-properties style:width="37.941cm" fo:margin-left="0.064cm" table:align="left" style:writing-mode="lr-tb"/>
    </style:style>
    <style:style style:name="Tabella197.A" style:family="table-column">
      <style:table-column-properties style:column-width="3.81cm"/>
    </style:style>
    <style:style style:name="Tabella197.B" style:family="table-column">
      <style:table-column-properties style:column-width="2.408cm"/>
    </style:style>
    <style:style style:name="Tabella197.C" style:family="table-column">
      <style:table-column-properties style:column-width="1.323cm"/>
    </style:style>
    <style:style style:name="Tabella197.D" style:family="table-column">
      <style:table-column-properties style:column-width="2.54cm"/>
    </style:style>
    <style:style style:name="Tabella197.F" style:family="table-column">
      <style:table-column-properties style:column-width="2.514cm"/>
    </style:style>
    <style:style style:name="Tabella197.G" style:family="table-column">
      <style:table-column-properties style:column-width="1.588cm"/>
    </style:style>
    <style:style style:name="Tabella197.H" style:family="table-column">
      <style:table-column-properties style:column-width="2.831cm"/>
    </style:style>
    <style:style style:name="Tabella197.I" style:family="table-column">
      <style:table-column-properties style:column-width="3.175cm"/>
    </style:style>
    <style:style style:name="Tabella197.M" style:family="table-column">
      <style:table-column-properties style:column-width="4.048cm"/>
    </style:style>
    <style:style style:name="Tabella197.N" style:family="table-column">
      <style:table-column-properties style:column-width="3.545cm"/>
    </style:style>
    <style:style style:name="Tabella19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7.N1" style:family="table-cell">
      <style:table-cell-properties fo:padding="0.097cm" fo:border="0.05pt solid #000000"/>
    </style:style>
    <style:style style:name="Tabella198" style:family="table">
      <style:table-properties style:width="37.941cm" fo:margin-left="0.064cm" table:align="left" style:writing-mode="lr-tb"/>
    </style:style>
    <style:style style:name="Tabella198.A" style:family="table-column">
      <style:table-column-properties style:column-width="3.81cm"/>
    </style:style>
    <style:style style:name="Tabella198.B" style:family="table-column">
      <style:table-column-properties style:column-width="2.408cm"/>
    </style:style>
    <style:style style:name="Tabella198.C" style:family="table-column">
      <style:table-column-properties style:column-width="1.323cm"/>
    </style:style>
    <style:style style:name="Tabella198.D" style:family="table-column">
      <style:table-column-properties style:column-width="2.54cm"/>
    </style:style>
    <style:style style:name="Tabella198.F" style:family="table-column">
      <style:table-column-properties style:column-width="2.514cm"/>
    </style:style>
    <style:style style:name="Tabella198.G" style:family="table-column">
      <style:table-column-properties style:column-width="1.588cm"/>
    </style:style>
    <style:style style:name="Tabella198.H" style:family="table-column">
      <style:table-column-properties style:column-width="2.831cm"/>
    </style:style>
    <style:style style:name="Tabella198.I" style:family="table-column">
      <style:table-column-properties style:column-width="3.175cm"/>
    </style:style>
    <style:style style:name="Tabella198.M" style:family="table-column">
      <style:table-column-properties style:column-width="4.048cm"/>
    </style:style>
    <style:style style:name="Tabella198.N" style:family="table-column">
      <style:table-column-properties style:column-width="3.545cm"/>
    </style:style>
    <style:style style:name="Tabella1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8.N1" style:family="table-cell">
      <style:table-cell-properties fo:padding="0.097cm" fo:border="0.05pt solid #000000"/>
    </style:style>
    <style:style style:name="Tabella199" style:family="table">
      <style:table-properties style:width="37.941cm" fo:margin-left="0.064cm" table:align="left" style:writing-mode="lr-tb"/>
    </style:style>
    <style:style style:name="Tabella199.A" style:family="table-column">
      <style:table-column-properties style:column-width="3.81cm"/>
    </style:style>
    <style:style style:name="Tabella199.B" style:family="table-column">
      <style:table-column-properties style:column-width="2.408cm"/>
    </style:style>
    <style:style style:name="Tabella199.C" style:family="table-column">
      <style:table-column-properties style:column-width="1.323cm"/>
    </style:style>
    <style:style style:name="Tabella199.D" style:family="table-column">
      <style:table-column-properties style:column-width="2.54cm"/>
    </style:style>
    <style:style style:name="Tabella199.F" style:family="table-column">
      <style:table-column-properties style:column-width="2.514cm"/>
    </style:style>
    <style:style style:name="Tabella199.G" style:family="table-column">
      <style:table-column-properties style:column-width="1.588cm"/>
    </style:style>
    <style:style style:name="Tabella199.H" style:family="table-column">
      <style:table-column-properties style:column-width="2.831cm"/>
    </style:style>
    <style:style style:name="Tabella199.I" style:family="table-column">
      <style:table-column-properties style:column-width="3.175cm"/>
    </style:style>
    <style:style style:name="Tabella199.M" style:family="table-column">
      <style:table-column-properties style:column-width="4.048cm"/>
    </style:style>
    <style:style style:name="Tabella199.N" style:family="table-column">
      <style:table-column-properties style:column-width="3.545cm"/>
    </style:style>
    <style:style style:name="Tabella19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9.N1" style:family="table-cell">
      <style:table-cell-properties fo:padding="0.097cm" fo:border="0.05pt solid #000000"/>
    </style:style>
    <style:style style:name="Tabella200" style:family="table">
      <style:table-properties style:width="37.941cm" fo:margin-left="0.064cm" table:align="left" style:writing-mode="lr-tb"/>
    </style:style>
    <style:style style:name="Tabella200.A" style:family="table-column">
      <style:table-column-properties style:column-width="3.81cm"/>
    </style:style>
    <style:style style:name="Tabella200.B" style:family="table-column">
      <style:table-column-properties style:column-width="2.408cm"/>
    </style:style>
    <style:style style:name="Tabella200.C" style:family="table-column">
      <style:table-column-properties style:column-width="1.323cm"/>
    </style:style>
    <style:style style:name="Tabella200.D" style:family="table-column">
      <style:table-column-properties style:column-width="2.54cm"/>
    </style:style>
    <style:style style:name="Tabella200.F" style:family="table-column">
      <style:table-column-properties style:column-width="2.514cm"/>
    </style:style>
    <style:style style:name="Tabella200.G" style:family="table-column">
      <style:table-column-properties style:column-width="1.588cm"/>
    </style:style>
    <style:style style:name="Tabella200.H" style:family="table-column">
      <style:table-column-properties style:column-width="2.831cm"/>
    </style:style>
    <style:style style:name="Tabella200.I" style:family="table-column">
      <style:table-column-properties style:column-width="3.175cm"/>
    </style:style>
    <style:style style:name="Tabella200.M" style:family="table-column">
      <style:table-column-properties style:column-width="4.048cm"/>
    </style:style>
    <style:style style:name="Tabella200.N" style:family="table-column">
      <style:table-column-properties style:column-width="3.545cm"/>
    </style:style>
    <style:style style:name="Tabella20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0.N1" style:family="table-cell">
      <style:table-cell-properties fo:padding="0.097cm" fo:border="0.05pt solid #000000"/>
    </style:style>
    <style:style style:name="Tabella201" style:family="table">
      <style:table-properties style:width="37.941cm" fo:margin-left="0.064cm" table:align="left" style:writing-mode="lr-tb"/>
    </style:style>
    <style:style style:name="Tabella201.A" style:family="table-column">
      <style:table-column-properties style:column-width="3.81cm"/>
    </style:style>
    <style:style style:name="Tabella201.B" style:family="table-column">
      <style:table-column-properties style:column-width="2.408cm"/>
    </style:style>
    <style:style style:name="Tabella201.C" style:family="table-column">
      <style:table-column-properties style:column-width="1.323cm"/>
    </style:style>
    <style:style style:name="Tabella201.D" style:family="table-column">
      <style:table-column-properties style:column-width="2.54cm"/>
    </style:style>
    <style:style style:name="Tabella201.F" style:family="table-column">
      <style:table-column-properties style:column-width="2.514cm"/>
    </style:style>
    <style:style style:name="Tabella201.G" style:family="table-column">
      <style:table-column-properties style:column-width="1.588cm"/>
    </style:style>
    <style:style style:name="Tabella201.H" style:family="table-column">
      <style:table-column-properties style:column-width="2.831cm"/>
    </style:style>
    <style:style style:name="Tabella201.I" style:family="table-column">
      <style:table-column-properties style:column-width="3.175cm"/>
    </style:style>
    <style:style style:name="Tabella201.M" style:family="table-column">
      <style:table-column-properties style:column-width="4.048cm"/>
    </style:style>
    <style:style style:name="Tabella201.N" style:family="table-column">
      <style:table-column-properties style:column-width="3.545cm"/>
    </style:style>
    <style:style style:name="Tabella2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1.N1" style:family="table-cell">
      <style:table-cell-properties fo:padding="0.097cm" fo:border="0.05pt solid #000000"/>
    </style:style>
    <style:style style:name="Tabella202" style:family="table">
      <style:table-properties style:width="37.941cm" fo:margin-left="0.064cm" table:align="left" style:writing-mode="lr-tb"/>
    </style:style>
    <style:style style:name="Tabella202.A" style:family="table-column">
      <style:table-column-properties style:column-width="3.81cm"/>
    </style:style>
    <style:style style:name="Tabella202.B" style:family="table-column">
      <style:table-column-properties style:column-width="2.408cm"/>
    </style:style>
    <style:style style:name="Tabella202.C" style:family="table-column">
      <style:table-column-properties style:column-width="1.323cm"/>
    </style:style>
    <style:style style:name="Tabella202.D" style:family="table-column">
      <style:table-column-properties style:column-width="2.54cm"/>
    </style:style>
    <style:style style:name="Tabella202.F" style:family="table-column">
      <style:table-column-properties style:column-width="2.514cm"/>
    </style:style>
    <style:style style:name="Tabella202.G" style:family="table-column">
      <style:table-column-properties style:column-width="1.588cm"/>
    </style:style>
    <style:style style:name="Tabella202.H" style:family="table-column">
      <style:table-column-properties style:column-width="2.831cm"/>
    </style:style>
    <style:style style:name="Tabella202.I" style:family="table-column">
      <style:table-column-properties style:column-width="3.175cm"/>
    </style:style>
    <style:style style:name="Tabella202.M" style:family="table-column">
      <style:table-column-properties style:column-width="4.048cm"/>
    </style:style>
    <style:style style:name="Tabella202.N" style:family="table-column">
      <style:table-column-properties style:column-width="3.545cm"/>
    </style:style>
    <style:style style:name="Tabella20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2.N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  <style:text-properties officeooo:paragraph-rsid="0014a190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4a190" officeooo:paragraph-rsid="0014a19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officeooo:paragraph-rsid="0014a190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1pt" officeooo:paragraph-rsid="0014a190" style:font-size-asian="11pt" style:font-name-complex="Arial1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4a190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0pt" officeooo:paragraph-rsid="00152850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officeooo:paragraph-rsid="0016eae6" style:font-size-asian="10pt" style:font-size-complex="10pt"/>
    </style:style>
    <style:style style:name="P9" style:family="paragraph" style:parent-style-name="Standard">
      <style:text-properties officeooo:paragraph-rsid="0016eae6"/>
    </style:style>
    <style:style style:name="P10" style:family="paragraph" style:parent-style-name="Standard">
      <style:text-properties officeooo:paragraph-rsid="001a706e"/>
    </style:style>
    <style:style style:name="P11" style:family="paragraph" style:parent-style-name="Standard">
      <style:text-properties officeooo:paragraph-rsid="001c1d51"/>
    </style:style>
    <style:style style:name="P12" style:family="paragraph" style:parent-style-name="Standard">
      <style:text-properties officeooo:paragraph-rsid="001df33b"/>
    </style:style>
    <style:style style:name="P13" style:family="paragraph" style:parent-style-name="Standard">
      <style:text-properties officeooo:paragraph-rsid="001f8a56"/>
    </style:style>
    <style:style style:name="P14" style:family="paragraph" style:parent-style-name="Standard">
      <style:text-properties officeooo:paragraph-rsid="0021db26"/>
    </style:style>
    <style:style style:name="P15" style:family="paragraph" style:parent-style-name="Standard">
      <style:text-properties officeooo:paragraph-rsid="0023584b"/>
    </style:style>
    <style:style style:name="P16" style:family="paragraph" style:parent-style-name="Standard">
      <style:text-properties officeooo:paragraph-rsid="0024af44"/>
    </style:style>
    <style:style style:name="P17" style:family="paragraph" style:parent-style-name="Standard">
      <style:text-properties officeooo:paragraph-rsid="00274513"/>
    </style:style>
    <style:style style:name="P18" style:family="paragraph" style:parent-style-name="Standard">
      <style:text-properties officeooo:paragraph-rsid="002a67bf"/>
    </style:style>
    <style:style style:name="P19" style:family="paragraph" style:parent-style-name="Standard">
      <style:text-properties officeooo:paragraph-rsid="002c0e1c"/>
    </style:style>
    <style:style style:name="P20" style:family="paragraph" style:parent-style-name="Standard">
      <style:text-properties officeooo:paragraph-rsid="002dc71d"/>
    </style:style>
    <style:style style:name="P21" style:family="paragraph" style:parent-style-name="Standard">
      <style:text-properties officeooo:paragraph-rsid="002e752b"/>
    </style:style>
    <style:style style:name="P22" style:family="paragraph" style:parent-style-name="Standard">
      <style:text-properties officeooo:paragraph-rsid="002fe3dd"/>
    </style:style>
    <style:style style:name="P23" style:family="paragraph" style:parent-style-name="Standard">
      <style:text-properties officeooo:paragraph-rsid="002ff88e"/>
    </style:style>
    <style:style style:name="P24" style:family="paragraph" style:parent-style-name="Standard">
      <style:text-properties officeooo:paragraph-rsid="002ff980"/>
    </style:style>
    <style:style style:name="P25" style:family="paragraph" style:parent-style-name="Standard">
      <style:text-properties officeooo:paragraph-rsid="00317c32"/>
    </style:style>
    <style:style style:name="P26" style:family="paragraph" style:parent-style-name="Standard">
      <style:text-properties officeooo:paragraph-rsid="0032dc98"/>
    </style:style>
    <style:style style:name="P27" style:family="paragraph" style:parent-style-name="Standard">
      <style:text-properties officeooo:paragraph-rsid="00340692"/>
    </style:style>
    <style:style style:name="P28" style:family="paragraph" style:parent-style-name="Standard">
      <style:text-properties officeooo:paragraph-rsid="0034d5e2"/>
    </style:style>
    <style:style style:name="P29" style:family="paragraph" style:parent-style-name="Standard">
      <style:text-properties officeooo:paragraph-rsid="0035c5d7"/>
    </style:style>
    <style:style style:name="P30" style:family="paragraph" style:parent-style-name="Standard">
      <style:text-properties officeooo:paragraph-rsid="00375487"/>
    </style:style>
    <style:style style:name="P31" style:family="paragraph" style:parent-style-name="Table_20_Contents">
      <style:text-properties style:font-name="Arial" fo:font-size="12pt" style:font-size-asian="12pt" style:font-size-complex="12pt"/>
    </style:style>
    <style:style style:name="P32" style:family="paragraph" style:parent-style-name="Table_20_Contents">
      <style:text-properties style:font-name="Arial" fo:font-size="12pt" officeooo:paragraph-rsid="0016eae6" style:font-size-asian="12pt" style:font-size-complex="12pt"/>
    </style:style>
    <style:style style:name="P33" style:family="paragraph" style:parent-style-name="Table_20_Contents">
      <style:text-properties style:font-name="Arial" fo:font-size="12pt" officeooo:paragraph-rsid="001a706e" style:font-size-asian="12pt" style:font-size-complex="12pt"/>
    </style:style>
    <style:style style:name="P34" style:family="paragraph" style:parent-style-name="Table_20_Contents">
      <style:text-properties style:font-name="Arial" fo:font-size="12pt" officeooo:paragraph-rsid="001c1d51" style:font-size-asian="12pt" style:font-size-complex="12pt"/>
    </style:style>
    <style:style style:name="P35" style:family="paragraph" style:parent-style-name="Table_20_Contents">
      <style:text-properties style:font-name="Arial" fo:font-size="12pt" officeooo:paragraph-rsid="001df33b" style:font-size-asian="12pt" style:font-size-complex="12pt"/>
    </style:style>
    <style:style style:name="P36" style:family="paragraph" style:parent-style-name="Table_20_Contents">
      <style:text-properties style:font-name="Arial" fo:font-size="12pt" officeooo:paragraph-rsid="001f8a56" style:font-size-asian="12pt" style:font-size-complex="12pt"/>
    </style:style>
    <style:style style:name="P37" style:family="paragraph" style:parent-style-name="Table_20_Contents">
      <style:text-properties style:font-name="Arial" fo:font-size="12pt" officeooo:paragraph-rsid="0021db26" style:font-size-asian="12pt" style:font-size-complex="12pt"/>
    </style:style>
    <style:style style:name="P38" style:family="paragraph" style:parent-style-name="Table_20_Contents">
      <style:text-properties style:font-name="Arial" fo:font-size="12pt" officeooo:paragraph-rsid="0023584b" style:font-size-asian="12pt" style:font-size-complex="12pt"/>
    </style:style>
    <style:style style:name="P39" style:family="paragraph" style:parent-style-name="Table_20_Contents">
      <style:text-properties style:font-name="Arial" fo:font-size="12pt" officeooo:paragraph-rsid="0024af44" style:font-size-asian="12pt" style:font-size-complex="12pt"/>
    </style:style>
    <style:style style:name="P40" style:family="paragraph" style:parent-style-name="Table_20_Contents">
      <style:text-properties style:font-name="Arial" fo:font-size="12pt" officeooo:paragraph-rsid="00274513" style:font-size-asian="12pt" style:font-size-complex="12pt"/>
    </style:style>
    <style:style style:name="P41" style:family="paragraph" style:parent-style-name="Table_20_Contents">
      <style:text-properties style:font-name="Arial" fo:font-size="12pt" officeooo:paragraph-rsid="002a67bf" style:font-size-asian="12pt" style:font-size-complex="12pt"/>
    </style:style>
    <style:style style:name="P42" style:family="paragraph" style:parent-style-name="Table_20_Contents">
      <style:text-properties style:font-name="Arial" fo:font-size="12pt" officeooo:paragraph-rsid="002c0e1c" style:font-size-asian="12pt" style:font-size-complex="12pt"/>
    </style:style>
    <style:style style:name="P43" style:family="paragraph" style:parent-style-name="Table_20_Contents">
      <style:text-properties style:font-name="Arial" fo:font-size="12pt" officeooo:paragraph-rsid="002dc71d" style:font-size-asian="12pt" style:font-size-complex="12pt"/>
    </style:style>
    <style:style style:name="P44" style:family="paragraph" style:parent-style-name="Table_20_Contents">
      <style:text-properties style:font-name="Arial" fo:font-size="12pt" officeooo:paragraph-rsid="002e752b" style:font-size-asian="12pt" style:font-size-complex="12pt"/>
    </style:style>
    <style:style style:name="P45" style:family="paragraph" style:parent-style-name="Table_20_Contents">
      <style:text-properties style:font-name="Arial" fo:font-size="12pt" officeooo:paragraph-rsid="002fe3dd" style:font-size-asian="12pt" style:font-size-complex="12pt"/>
    </style:style>
    <style:style style:name="P46" style:family="paragraph" style:parent-style-name="Table_20_Contents">
      <style:text-properties style:font-name="Arial" fo:font-size="12pt" officeooo:paragraph-rsid="002ff88e" style:font-size-asian="12pt" style:font-size-complex="12pt"/>
    </style:style>
    <style:style style:name="P47" style:family="paragraph" style:parent-style-name="Table_20_Contents">
      <style:text-properties style:font-name="Arial" fo:font-size="12pt" officeooo:paragraph-rsid="002ff980" style:font-size-asian="12pt" style:font-size-complex="12pt"/>
    </style:style>
    <style:style style:name="P48" style:family="paragraph" style:parent-style-name="Table_20_Contents">
      <style:text-properties style:font-name="Arial" fo:font-size="12pt" officeooo:paragraph-rsid="00317c32" style:font-size-asian="12pt" style:font-size-complex="12pt"/>
    </style:style>
    <style:style style:name="P49" style:family="paragraph" style:parent-style-name="Table_20_Contents">
      <style:text-properties style:font-name="Arial" fo:font-size="12pt" officeooo:paragraph-rsid="0032dc98" style:font-size-asian="12pt" style:font-size-complex="12pt"/>
    </style:style>
    <style:style style:name="P50" style:family="paragraph" style:parent-style-name="Table_20_Contents">
      <style:text-properties style:font-name="Arial" fo:font-size="12pt" officeooo:paragraph-rsid="00340692" style:font-size-asian="12pt" style:font-size-complex="12pt"/>
    </style:style>
    <style:style style:name="P51" style:family="paragraph" style:parent-style-name="Table_20_Contents">
      <style:text-properties style:font-name="Arial" fo:font-size="12pt" officeooo:paragraph-rsid="0034d5e2" style:font-size-asian="12pt" style:font-size-complex="12pt"/>
    </style:style>
    <style:style style:name="P52" style:family="paragraph" style:parent-style-name="Table_20_Contents">
      <style:text-properties style:font-name="Arial" fo:font-size="12pt" officeooo:paragraph-rsid="0035c5d7" style:font-size-asian="12pt" style:font-size-complex="12pt"/>
    </style:style>
    <style:style style:name="P53" style:family="paragraph" style:parent-style-name="Table_20_Contents">
      <style:text-properties style:font-name="Arial" fo:font-size="12pt" officeooo:paragraph-rsid="00375487" style:font-size-asian="12pt" style:font-size-complex="12pt"/>
    </style:style>
    <style:style style:name="P54" style:family="paragraph" style:parent-style-name="Table_20_Contents">
      <style:text-properties style:font-name="Arial" fo:font-size="9pt" style:font-size-asian="9pt" style:font-size-complex="9pt"/>
    </style:style>
    <style:style style:name="P55" style:family="paragraph" style:parent-style-name="Table_20_Contents">
      <style:text-properties style:font-name="Arial" fo:font-size="9pt" officeooo:rsid="00152850" officeooo:paragraph-rsid="00152850" style:font-size-asian="9pt" style:font-size-complex="9pt"/>
    </style:style>
    <style:style style:name="P56" style:family="paragraph" style:parent-style-name="Table_20_Contents">
      <style:text-properties style:font-name="Arial" fo:font-size="9pt" officeooo:rsid="0016c430" officeooo:paragraph-rsid="0016c430" style:font-size-asian="9pt" style:font-size-complex="9pt"/>
    </style:style>
    <style:style style:name="P57" style:family="paragraph" style:parent-style-name="Table_20_Contents">
      <style:text-properties style:font-name="Arial" fo:font-size="9pt" officeooo:rsid="0016c430" officeooo:paragraph-rsid="0016eae6" style:font-size-asian="9pt" style:font-size-complex="9pt"/>
    </style:style>
    <style:style style:name="P58" style:family="paragraph" style:parent-style-name="Table_20_Contents">
      <style:text-properties style:font-name="Arial" fo:font-size="9pt" officeooo:rsid="0016c430" officeooo:paragraph-rsid="001a706e" style:font-size-asian="9pt" style:font-size-complex="9pt"/>
    </style:style>
    <style:style style:name="P59" style:family="paragraph" style:parent-style-name="Table_20_Contents">
      <style:text-properties style:font-name="Arial" fo:font-size="9pt" officeooo:rsid="0016c430" officeooo:paragraph-rsid="001c1d51" style:font-size-asian="9pt" style:font-size-complex="9pt"/>
    </style:style>
    <style:style style:name="P60" style:family="paragraph" style:parent-style-name="Table_20_Contents">
      <style:text-properties style:font-name="Arial" fo:font-size="9pt" officeooo:rsid="0016c430" officeooo:paragraph-rsid="001df33b" style:font-size-asian="9pt" style:font-size-complex="9pt"/>
    </style:style>
    <style:style style:name="P61" style:family="paragraph" style:parent-style-name="Table_20_Contents">
      <style:text-properties style:font-name="Arial" fo:font-size="9pt" officeooo:rsid="0016c430" officeooo:paragraph-rsid="001f8a56" style:font-size-asian="9pt" style:font-size-complex="9pt"/>
    </style:style>
    <style:style style:name="P62" style:family="paragraph" style:parent-style-name="Table_20_Contents">
      <style:text-properties style:font-name="Arial" fo:font-size="9pt" officeooo:rsid="0016c430" officeooo:paragraph-rsid="0021db26" style:font-size-asian="9pt" style:font-size-complex="9pt"/>
    </style:style>
    <style:style style:name="P63" style:family="paragraph" style:parent-style-name="Table_20_Contents">
      <style:text-properties style:font-name="Arial" fo:font-size="9pt" officeooo:rsid="0016c430" officeooo:paragraph-rsid="0023584b" style:font-size-asian="9pt" style:font-size-complex="9pt"/>
    </style:style>
    <style:style style:name="P64" style:family="paragraph" style:parent-style-name="Table_20_Contents">
      <style:text-properties style:font-name="Arial" fo:font-size="9pt" officeooo:rsid="0016c430" officeooo:paragraph-rsid="0024af44" style:font-size-asian="9pt" style:font-size-complex="9pt"/>
    </style:style>
    <style:style style:name="P65" style:family="paragraph" style:parent-style-name="Table_20_Contents">
      <style:text-properties style:font-name="Arial" fo:font-size="9pt" officeooo:rsid="0016c430" officeooo:paragraph-rsid="00274513" style:font-size-asian="9pt" style:font-size-complex="9pt"/>
    </style:style>
    <style:style style:name="P66" style:family="paragraph" style:parent-style-name="Table_20_Contents">
      <style:text-properties style:font-name="Arial" fo:font-size="9pt" officeooo:rsid="0016c430" officeooo:paragraph-rsid="002a67bf" style:font-size-asian="9pt" style:font-size-complex="9pt"/>
    </style:style>
    <style:style style:name="P67" style:family="paragraph" style:parent-style-name="Table_20_Contents">
      <style:text-properties style:font-name="Arial" fo:font-size="9pt" officeooo:rsid="0016c430" officeooo:paragraph-rsid="002c0e1c" style:font-size-asian="9pt" style:font-size-complex="9pt"/>
    </style:style>
    <style:style style:name="P68" style:family="paragraph" style:parent-style-name="Table_20_Contents">
      <style:text-properties style:font-name="Arial" fo:font-size="9pt" officeooo:rsid="0016c430" officeooo:paragraph-rsid="002dc71d" style:font-size-asian="9pt" style:font-size-complex="9pt"/>
    </style:style>
    <style:style style:name="P69" style:family="paragraph" style:parent-style-name="Table_20_Contents">
      <style:text-properties style:font-name="Arial" fo:font-size="9pt" officeooo:rsid="0016c430" officeooo:paragraph-rsid="002e752b" style:font-size-asian="9pt" style:font-size-complex="9pt"/>
    </style:style>
    <style:style style:name="P70" style:family="paragraph" style:parent-style-name="Table_20_Contents">
      <style:text-properties style:font-name="Arial" fo:font-size="9pt" officeooo:rsid="0016c430" officeooo:paragraph-rsid="002fe3dd" style:font-size-asian="9pt" style:font-size-complex="9pt"/>
    </style:style>
    <style:style style:name="P71" style:family="paragraph" style:parent-style-name="Table_20_Contents">
      <style:text-properties style:font-name="Arial" fo:font-size="9pt" officeooo:rsid="0016c430" officeooo:paragraph-rsid="002ff88e" style:font-size-asian="9pt" style:font-size-complex="9pt"/>
    </style:style>
    <style:style style:name="P72" style:family="paragraph" style:parent-style-name="Table_20_Contents">
      <style:text-properties style:font-name="Arial" fo:font-size="9pt" officeooo:rsid="0016c430" officeooo:paragraph-rsid="002ff980" style:font-size-asian="9pt" style:font-size-complex="9pt"/>
    </style:style>
    <style:style style:name="P73" style:family="paragraph" style:parent-style-name="Table_20_Contents">
      <style:text-properties style:font-name="Arial" fo:font-size="9pt" officeooo:rsid="0016c430" officeooo:paragraph-rsid="00317c32" style:font-size-asian="9pt" style:font-size-complex="9pt"/>
    </style:style>
    <style:style style:name="P74" style:family="paragraph" style:parent-style-name="Table_20_Contents">
      <style:text-properties style:font-name="Arial" fo:font-size="9pt" officeooo:rsid="0016c430" officeooo:paragraph-rsid="0032dc98" style:font-size-asian="9pt" style:font-size-complex="9pt"/>
    </style:style>
    <style:style style:name="P75" style:family="paragraph" style:parent-style-name="Table_20_Contents">
      <style:text-properties style:font-name="Arial" fo:font-size="9pt" officeooo:rsid="0016c430" officeooo:paragraph-rsid="00340692" style:font-size-asian="9pt" style:font-size-complex="9pt"/>
    </style:style>
    <style:style style:name="P76" style:family="paragraph" style:parent-style-name="Table_20_Contents">
      <style:text-properties style:font-name="Arial" fo:font-size="9pt" officeooo:rsid="0016c430" officeooo:paragraph-rsid="0034d5e2" style:font-size-asian="9pt" style:font-size-complex="9pt"/>
    </style:style>
    <style:style style:name="P77" style:family="paragraph" style:parent-style-name="Table_20_Contents">
      <style:text-properties style:font-name="Arial" fo:font-size="9pt" officeooo:rsid="0016c430" officeooo:paragraph-rsid="0035c5d7" style:font-size-asian="9pt" style:font-size-complex="9pt"/>
    </style:style>
    <style:style style:name="P78" style:family="paragraph" style:parent-style-name="Table_20_Contents">
      <style:text-properties style:font-name="Arial" fo:font-size="9pt" officeooo:rsid="0016c430" officeooo:paragraph-rsid="00375487" style:font-size-asian="9pt" style:font-size-complex="9pt"/>
    </style:style>
    <style:style style:name="P79" style:family="paragraph" style:parent-style-name="Table_20_Contents">
      <style:text-properties style:font-name="Arial" fo:font-size="9pt" officeooo:rsid="0016d69f" officeooo:paragraph-rsid="0016d69f" style:font-size-asian="9pt" style:font-size-complex="9pt"/>
    </style:style>
    <style:style style:name="P80" style:family="paragraph" style:parent-style-name="Table_20_Contents">
      <style:text-properties style:font-name="Arial" fo:font-size="9pt" officeooo:rsid="0016d69f" officeooo:paragraph-rsid="0016eae6" style:font-size-asian="9pt" style:font-size-complex="9pt"/>
    </style:style>
    <style:style style:name="P81" style:family="paragraph" style:parent-style-name="Table_20_Contents">
      <style:text-properties style:font-name="Arial" fo:font-size="9pt" officeooo:rsid="0016d69f" officeooo:paragraph-rsid="001a706e" style:font-size-asian="9pt" style:font-size-complex="9pt"/>
    </style:style>
    <style:style style:name="P82" style:family="paragraph" style:parent-style-name="Table_20_Contents">
      <style:text-properties style:font-name="Arial" fo:font-size="9pt" officeooo:rsid="0016d69f" officeooo:paragraph-rsid="001c1d51" style:font-size-asian="9pt" style:font-size-complex="9pt"/>
    </style:style>
    <style:style style:name="P83" style:family="paragraph" style:parent-style-name="Table_20_Contents">
      <style:text-properties style:font-name="Arial" fo:font-size="9pt" officeooo:rsid="0016d69f" officeooo:paragraph-rsid="001df33b" style:font-size-asian="9pt" style:font-size-complex="9pt"/>
    </style:style>
    <style:style style:name="P84" style:family="paragraph" style:parent-style-name="Table_20_Contents">
      <style:text-properties style:font-name="Arial" fo:font-size="9pt" officeooo:rsid="0016d69f" officeooo:paragraph-rsid="001f8a56" style:font-size-asian="9pt" style:font-size-complex="9pt"/>
    </style:style>
    <style:style style:name="P85" style:family="paragraph" style:parent-style-name="Table_20_Contents">
      <style:text-properties style:font-name="Arial" fo:font-size="9pt" officeooo:rsid="0016d69f" officeooo:paragraph-rsid="0021db26" style:font-size-asian="9pt" style:font-size-complex="9pt"/>
    </style:style>
    <style:style style:name="P86" style:family="paragraph" style:parent-style-name="Table_20_Contents">
      <style:text-properties style:font-name="Arial" fo:font-size="9pt" officeooo:rsid="0016d69f" officeooo:paragraph-rsid="0023584b" style:font-size-asian="9pt" style:font-size-complex="9pt"/>
    </style:style>
    <style:style style:name="P87" style:family="paragraph" style:parent-style-name="Table_20_Contents">
      <style:text-properties style:font-name="Arial" fo:font-size="9pt" officeooo:rsid="0016d69f" officeooo:paragraph-rsid="0024af44" style:font-size-asian="9pt" style:font-size-complex="9pt"/>
    </style:style>
    <style:style style:name="P88" style:family="paragraph" style:parent-style-name="Table_20_Contents">
      <style:text-properties style:font-name="Arial" fo:font-size="9pt" officeooo:rsid="0016d69f" officeooo:paragraph-rsid="00274513" style:font-size-asian="9pt" style:font-size-complex="9pt"/>
    </style:style>
    <style:style style:name="P89" style:family="paragraph" style:parent-style-name="Table_20_Contents">
      <style:text-properties style:font-name="Arial" fo:font-size="9pt" officeooo:rsid="0016d69f" officeooo:paragraph-rsid="002a67bf" style:font-size-asian="9pt" style:font-size-complex="9pt"/>
    </style:style>
    <style:style style:name="P90" style:family="paragraph" style:parent-style-name="Table_20_Contents">
      <style:text-properties style:font-name="Arial" fo:font-size="9pt" officeooo:rsid="0016d69f" officeooo:paragraph-rsid="002c0e1c" style:font-size-asian="9pt" style:font-size-complex="9pt"/>
    </style:style>
    <style:style style:name="P91" style:family="paragraph" style:parent-style-name="Table_20_Contents">
      <style:text-properties style:font-name="Arial" fo:font-size="9pt" officeooo:rsid="0016d69f" officeooo:paragraph-rsid="002dc71d" style:font-size-asian="9pt" style:font-size-complex="9pt"/>
    </style:style>
    <style:style style:name="P92" style:family="paragraph" style:parent-style-name="Table_20_Contents">
      <style:text-properties style:font-name="Arial" fo:font-size="9pt" officeooo:rsid="0016d69f" officeooo:paragraph-rsid="002e752b" style:font-size-asian="9pt" style:font-size-complex="9pt"/>
    </style:style>
    <style:style style:name="P93" style:family="paragraph" style:parent-style-name="Table_20_Contents">
      <style:text-properties style:font-name="Arial" fo:font-size="9pt" officeooo:rsid="0016d69f" officeooo:paragraph-rsid="002fe3dd" style:font-size-asian="9pt" style:font-size-complex="9pt"/>
    </style:style>
    <style:style style:name="P94" style:family="paragraph" style:parent-style-name="Table_20_Contents">
      <style:text-properties style:font-name="Arial" fo:font-size="9pt" officeooo:rsid="0016d69f" officeooo:paragraph-rsid="002ff88e" style:font-size-asian="9pt" style:font-size-complex="9pt"/>
    </style:style>
    <style:style style:name="P95" style:family="paragraph" style:parent-style-name="Table_20_Contents">
      <style:text-properties style:font-name="Arial" fo:font-size="9pt" officeooo:rsid="0016d69f" officeooo:paragraph-rsid="002ff980" style:font-size-asian="9pt" style:font-size-complex="9pt"/>
    </style:style>
    <style:style style:name="P96" style:family="paragraph" style:parent-style-name="Table_20_Contents">
      <style:text-properties style:font-name="Arial" fo:font-size="9pt" officeooo:rsid="0016d69f" officeooo:paragraph-rsid="00317c32" style:font-size-asian="9pt" style:font-size-complex="9pt"/>
    </style:style>
    <style:style style:name="P97" style:family="paragraph" style:parent-style-name="Table_20_Contents">
      <style:text-properties style:font-name="Arial" fo:font-size="9pt" officeooo:rsid="0016d69f" officeooo:paragraph-rsid="0032dc98" style:font-size-asian="9pt" style:font-size-complex="9pt"/>
    </style:style>
    <style:style style:name="P98" style:family="paragraph" style:parent-style-name="Table_20_Contents">
      <style:text-properties style:font-name="Arial" fo:font-size="9pt" officeooo:rsid="0016d69f" officeooo:paragraph-rsid="00340692" style:font-size-asian="9pt" style:font-size-complex="9pt"/>
    </style:style>
    <style:style style:name="P99" style:family="paragraph" style:parent-style-name="Table_20_Contents">
      <style:text-properties style:font-name="Arial" fo:font-size="9pt" officeooo:rsid="0016d69f" officeooo:paragraph-rsid="0034d5e2" style:font-size-asian="9pt" style:font-size-complex="9pt"/>
    </style:style>
    <style:style style:name="P100" style:family="paragraph" style:parent-style-name="Table_20_Contents">
      <style:text-properties style:font-name="Arial" fo:font-size="9pt" officeooo:rsid="0016d69f" officeooo:paragraph-rsid="0035c5d7" style:font-size-asian="9pt" style:font-size-complex="9pt"/>
    </style:style>
    <style:style style:name="P101" style:family="paragraph" style:parent-style-name="Table_20_Contents">
      <style:text-properties style:font-name="Arial" fo:font-size="9pt" officeooo:rsid="0016d69f" officeooo:paragraph-rsid="00375487" style:font-size-asian="9pt" style:font-size-complex="9pt"/>
    </style:style>
    <style:style style:name="P102" style:family="paragraph" style:parent-style-name="Table_20_Contents">
      <style:text-properties style:font-name="Arial" fo:font-size="9pt" officeooo:rsid="0016eae6" officeooo:paragraph-rsid="0016eae6" style:font-size-asian="9pt" style:font-size-complex="9pt"/>
    </style:style>
    <style:style style:name="P103" style:family="paragraph" style:parent-style-name="Table_20_Contents">
      <style:text-properties style:font-name="Arial" fo:font-size="9pt" officeooo:rsid="0016eae6" officeooo:paragraph-rsid="001a706e" style:font-size-asian="9pt" style:font-size-complex="9pt"/>
    </style:style>
    <style:style style:name="P104" style:family="paragraph" style:parent-style-name="Table_20_Contents">
      <style:text-properties style:font-name="Arial" fo:font-size="9pt" officeooo:rsid="0016eae6" officeooo:paragraph-rsid="001c1d51" style:font-size-asian="9pt" style:font-size-complex="9pt"/>
    </style:style>
    <style:style style:name="P105" style:family="paragraph" style:parent-style-name="Table_20_Contents">
      <style:text-properties style:font-name="Arial" fo:font-size="9pt" officeooo:rsid="0016eae6" officeooo:paragraph-rsid="001df33b" style:font-size-asian="9pt" style:font-size-complex="9pt"/>
    </style:style>
    <style:style style:name="P106" style:family="paragraph" style:parent-style-name="Table_20_Contents">
      <style:text-properties style:font-name="Arial" fo:font-size="9pt" officeooo:rsid="0016eae6" officeooo:paragraph-rsid="001f8a56" style:font-size-asian="9pt" style:font-size-complex="9pt"/>
    </style:style>
    <style:style style:name="P107" style:family="paragraph" style:parent-style-name="Table_20_Contents">
      <style:text-properties style:font-name="Arial" fo:font-size="9pt" officeooo:rsid="0016eae6" officeooo:paragraph-rsid="0021db26" style:font-size-asian="9pt" style:font-size-complex="9pt"/>
    </style:style>
    <style:style style:name="P108" style:family="paragraph" style:parent-style-name="Table_20_Contents">
      <style:text-properties style:font-name="Arial" fo:font-size="9pt" officeooo:rsid="0016eae6" officeooo:paragraph-rsid="0023584b" style:font-size-asian="9pt" style:font-size-complex="9pt"/>
    </style:style>
    <style:style style:name="P109" style:family="paragraph" style:parent-style-name="Table_20_Contents">
      <style:text-properties style:font-name="Arial" fo:font-size="9pt" officeooo:rsid="0016eae6" officeooo:paragraph-rsid="0024af44" style:font-size-asian="9pt" style:font-size-complex="9pt"/>
    </style:style>
    <style:style style:name="P110" style:family="paragraph" style:parent-style-name="Table_20_Contents">
      <style:text-properties style:font-name="Arial" fo:font-size="9pt" officeooo:rsid="0016eae6" officeooo:paragraph-rsid="00274513" style:font-size-asian="9pt" style:font-size-complex="9pt"/>
    </style:style>
    <style:style style:name="P111" style:family="paragraph" style:parent-style-name="Table_20_Contents">
      <style:text-properties style:font-name="Arial" fo:font-size="9pt" officeooo:rsid="0016eae6" officeooo:paragraph-rsid="002a67bf" style:font-size-asian="9pt" style:font-size-complex="9pt"/>
    </style:style>
    <style:style style:name="P112" style:family="paragraph" style:parent-style-name="Table_20_Contents">
      <style:text-properties style:font-name="Arial" fo:font-size="9pt" officeooo:rsid="0016eae6" officeooo:paragraph-rsid="002c0e1c" style:font-size-asian="9pt" style:font-size-complex="9pt"/>
    </style:style>
    <style:style style:name="P113" style:family="paragraph" style:parent-style-name="Table_20_Contents">
      <style:text-properties style:font-name="Arial" fo:font-size="9pt" officeooo:rsid="0016eae6" officeooo:paragraph-rsid="002dc71d" style:font-size-asian="9pt" style:font-size-complex="9pt"/>
    </style:style>
    <style:style style:name="P114" style:family="paragraph" style:parent-style-name="Table_20_Contents">
      <style:text-properties style:font-name="Arial" fo:font-size="9pt" officeooo:rsid="0016eae6" officeooo:paragraph-rsid="002e752b" style:font-size-asian="9pt" style:font-size-complex="9pt"/>
    </style:style>
    <style:style style:name="P115" style:family="paragraph" style:parent-style-name="Table_20_Contents">
      <style:text-properties style:font-name="Arial" fo:font-size="9pt" officeooo:rsid="0016eae6" officeooo:paragraph-rsid="002fe3dd" style:font-size-asian="9pt" style:font-size-complex="9pt"/>
    </style:style>
    <style:style style:name="P116" style:family="paragraph" style:parent-style-name="Table_20_Contents">
      <style:text-properties style:font-name="Arial" fo:font-size="9pt" officeooo:rsid="0016eae6" officeooo:paragraph-rsid="002ff88e" style:font-size-asian="9pt" style:font-size-complex="9pt"/>
    </style:style>
    <style:style style:name="P117" style:family="paragraph" style:parent-style-name="Table_20_Contents">
      <style:text-properties style:font-name="Arial" fo:font-size="9pt" officeooo:rsid="0016eae6" officeooo:paragraph-rsid="002ff980" style:font-size-asian="9pt" style:font-size-complex="9pt"/>
    </style:style>
    <style:style style:name="P118" style:family="paragraph" style:parent-style-name="Table_20_Contents">
      <style:text-properties style:font-name="Arial" fo:font-size="9pt" officeooo:rsid="0016eae6" officeooo:paragraph-rsid="00317c32" style:font-size-asian="9pt" style:font-size-complex="9pt"/>
    </style:style>
    <style:style style:name="P119" style:family="paragraph" style:parent-style-name="Table_20_Contents">
      <style:text-properties style:font-name="Arial" fo:font-size="9pt" officeooo:rsid="0016eae6" officeooo:paragraph-rsid="0032dc98" style:font-size-asian="9pt" style:font-size-complex="9pt"/>
    </style:style>
    <style:style style:name="P120" style:family="paragraph" style:parent-style-name="Table_20_Contents">
      <style:text-properties style:font-name="Arial" fo:font-size="9pt" officeooo:rsid="0016eae6" officeooo:paragraph-rsid="00340692" style:font-size-asian="9pt" style:font-size-complex="9pt"/>
    </style:style>
    <style:style style:name="P121" style:family="paragraph" style:parent-style-name="Table_20_Contents">
      <style:text-properties style:font-name="Arial" fo:font-size="9pt" officeooo:rsid="0016eae6" officeooo:paragraph-rsid="0034d5e2" style:font-size-asian="9pt" style:font-size-complex="9pt"/>
    </style:style>
    <style:style style:name="P122" style:family="paragraph" style:parent-style-name="Table_20_Contents">
      <style:text-properties style:font-name="Arial" fo:font-size="9pt" officeooo:rsid="0016eae6" officeooo:paragraph-rsid="0035c5d7" style:font-size-asian="9pt" style:font-size-complex="9pt"/>
    </style:style>
    <style:style style:name="P123" style:family="paragraph" style:parent-style-name="Table_20_Contents">
      <style:text-properties style:font-name="Arial" fo:font-size="9pt" officeooo:rsid="0016eae6" officeooo:paragraph-rsid="00375487" style:font-size-asian="9pt" style:font-size-complex="9pt"/>
    </style:style>
    <style:style style:name="P124" style:family="paragraph" style:parent-style-name="Table_20_Contents">
      <style:text-properties style:font-name="Arial" fo:font-size="9pt" officeooo:paragraph-rsid="0016eae6" style:font-size-asian="9pt" style:font-size-complex="9pt"/>
    </style:style>
    <style:style style:name="P125" style:family="paragraph" style:parent-style-name="Table_20_Contents">
      <style:text-properties style:font-name="Arial" fo:font-size="9pt" officeooo:rsid="0017bb12" officeooo:paragraph-rsid="0017bb12" style:font-size-asian="9pt" style:font-size-complex="9pt"/>
    </style:style>
    <style:style style:name="P126" style:family="paragraph" style:parent-style-name="Table_20_Contents">
      <style:text-properties style:font-name="Arial" fo:font-size="9pt" officeooo:rsid="001850ce" officeooo:paragraph-rsid="001850ce" style:font-size-asian="9pt" style:font-size-complex="9pt"/>
    </style:style>
    <style:style style:name="P127" style:family="paragraph" style:parent-style-name="Table_20_Contents">
      <style:text-properties style:font-name="Arial" fo:font-size="9pt" officeooo:rsid="00199739" officeooo:paragraph-rsid="00199739" style:font-size-asian="9pt" style:font-size-complex="9pt"/>
    </style:style>
    <style:style style:name="P128" style:family="paragraph" style:parent-style-name="Table_20_Contents">
      <style:text-properties style:font-name="Arial" fo:font-size="9pt" officeooo:rsid="001a706e" officeooo:paragraph-rsid="001a706e" style:font-size-asian="9pt" style:font-size-complex="9pt"/>
    </style:style>
    <style:style style:name="P129" style:family="paragraph" style:parent-style-name="Table_20_Contents">
      <style:text-properties style:font-name="Arial" fo:font-size="9pt" officeooo:paragraph-rsid="001a706e" style:font-size-asian="9pt" style:font-size-complex="9pt"/>
    </style:style>
    <style:style style:name="P130" style:family="paragraph" style:parent-style-name="Table_20_Contents">
      <style:text-properties style:font-name="Arial" fo:font-size="9pt" officeooo:rsid="001b654f" officeooo:paragraph-rsid="001b654f" style:font-size-asian="9pt" style:font-size-complex="9pt"/>
    </style:style>
    <style:style style:name="P131" style:family="paragraph" style:parent-style-name="Table_20_Contents">
      <style:text-properties style:font-name="Arial" fo:font-size="9pt" officeooo:rsid="001c1d51" officeooo:paragraph-rsid="001c1d51" style:font-size-asian="9pt" style:font-size-complex="9pt"/>
    </style:style>
    <style:style style:name="P132" style:family="paragraph" style:parent-style-name="Table_20_Contents">
      <style:text-properties style:font-name="Arial" fo:font-size="9pt" officeooo:rsid="001c1d51" officeooo:paragraph-rsid="001df33b" style:font-size-asian="9pt" style:font-size-complex="9pt"/>
    </style:style>
    <style:style style:name="P133" style:family="paragraph" style:parent-style-name="Table_20_Contents">
      <style:text-properties style:font-name="Arial" fo:font-size="9pt" officeooo:rsid="001c1d51" officeooo:paragraph-rsid="001e1e0a" style:font-size-asian="9pt" style:font-size-complex="9pt"/>
    </style:style>
    <style:style style:name="P134" style:family="paragraph" style:parent-style-name="Table_20_Contents">
      <style:text-properties style:font-name="Arial" fo:font-size="9pt" officeooo:rsid="001c1d51" officeooo:paragraph-rsid="001f8a56" style:font-size-asian="9pt" style:font-size-complex="9pt"/>
    </style:style>
    <style:style style:name="P135" style:family="paragraph" style:parent-style-name="Table_20_Contents">
      <style:text-properties style:font-name="Arial" fo:font-size="9pt" officeooo:rsid="001c1d51" officeooo:paragraph-rsid="0021db26" style:font-size-asian="9pt" style:font-size-complex="9pt"/>
    </style:style>
    <style:style style:name="P136" style:family="paragraph" style:parent-style-name="Table_20_Contents">
      <style:text-properties style:font-name="Arial" fo:font-size="9pt" officeooo:rsid="001c1d51" officeooo:paragraph-rsid="0023584b" style:font-size-asian="9pt" style:font-size-complex="9pt"/>
    </style:style>
    <style:style style:name="P137" style:family="paragraph" style:parent-style-name="Table_20_Contents">
      <style:text-properties style:font-name="Arial" fo:font-size="9pt" officeooo:rsid="001c1d51" officeooo:paragraph-rsid="0024af44" style:font-size-asian="9pt" style:font-size-complex="9pt"/>
    </style:style>
    <style:style style:name="P138" style:family="paragraph" style:parent-style-name="Table_20_Contents">
      <style:text-properties style:font-name="Arial" fo:font-size="9pt" officeooo:paragraph-rsid="001c1d51" style:font-size-asian="9pt" style:font-size-complex="9pt"/>
    </style:style>
    <style:style style:name="P139" style:family="paragraph" style:parent-style-name="Table_20_Contents">
      <style:text-properties style:font-name="Arial" fo:font-size="9pt" officeooo:rsid="001df33b" officeooo:paragraph-rsid="001df33b" style:font-size-asian="9pt" style:font-size-complex="9pt"/>
    </style:style>
    <style:style style:name="P140" style:family="paragraph" style:parent-style-name="Table_20_Contents">
      <style:text-properties style:font-name="Arial" fo:font-size="9pt" officeooo:paragraph-rsid="001df33b" style:font-size-asian="9pt" style:font-size-complex="9pt"/>
    </style:style>
    <style:style style:name="P141" style:family="paragraph" style:parent-style-name="Table_20_Contents">
      <style:text-properties style:font-name="Arial" fo:font-size="9pt" officeooo:rsid="001e1e0a" officeooo:paragraph-rsid="001e1e0a" style:font-size-asian="9pt" style:font-size-complex="9pt"/>
    </style:style>
    <style:style style:name="P142" style:family="paragraph" style:parent-style-name="Table_20_Contents">
      <style:text-properties style:font-name="Arial" fo:font-size="9pt" officeooo:rsid="001f8a56" officeooo:paragraph-rsid="001f8a56" style:font-size-asian="9pt" style:font-size-complex="9pt"/>
    </style:style>
    <style:style style:name="P143" style:family="paragraph" style:parent-style-name="Table_20_Contents">
      <style:text-properties style:font-name="Arial" fo:font-size="9pt" officeooo:paragraph-rsid="001f8a56" style:font-size-asian="9pt" style:font-size-complex="9pt"/>
    </style:style>
    <style:style style:name="P144" style:family="paragraph" style:parent-style-name="Table_20_Contents">
      <style:text-properties style:font-name="Arial" fo:font-size="9pt" officeooo:rsid="00204657" officeooo:paragraph-rsid="00204657" style:font-size-asian="9pt" style:font-size-complex="9pt"/>
    </style:style>
    <style:style style:name="P145" style:family="paragraph" style:parent-style-name="Table_20_Contents">
      <style:text-properties style:font-name="Arial" fo:font-size="9pt" officeooo:rsid="00204657" officeooo:paragraph-rsid="001f8a56" style:font-size-asian="9pt" style:font-size-complex="9pt"/>
    </style:style>
    <style:style style:name="P146" style:family="paragraph" style:parent-style-name="Table_20_Contents">
      <style:text-properties style:font-name="Arial" fo:font-size="9pt" officeooo:rsid="0021db26" officeooo:paragraph-rsid="0021db26" style:font-size-asian="9pt" style:font-size-complex="9pt"/>
    </style:style>
    <style:style style:name="P147" style:family="paragraph" style:parent-style-name="Table_20_Contents">
      <style:text-properties style:font-name="Arial" fo:font-size="9pt" officeooo:paragraph-rsid="0021db26" style:font-size-asian="9pt" style:font-size-complex="9pt"/>
    </style:style>
    <style:style style:name="P148" style:family="paragraph" style:parent-style-name="Table_20_Contents">
      <style:text-properties style:font-name="Arial" fo:font-size="9pt" officeooo:rsid="0023584b" officeooo:paragraph-rsid="0023584b" style:font-size-asian="9pt" style:font-size-complex="9pt"/>
    </style:style>
    <style:style style:name="P149" style:family="paragraph" style:parent-style-name="Table_20_Contents">
      <style:text-properties style:font-name="Arial" fo:font-size="9pt" officeooo:paragraph-rsid="0023584b" style:font-size-asian="9pt" style:font-size-complex="9pt"/>
    </style:style>
    <style:style style:name="P150" style:family="paragraph" style:parent-style-name="Table_20_Contents">
      <style:text-properties style:font-name="Arial" fo:font-size="9pt" officeooo:paragraph-rsid="0024af44" style:font-size-asian="9pt" style:font-size-complex="9pt"/>
    </style:style>
    <style:style style:name="P151" style:family="paragraph" style:parent-style-name="Table_20_Contents">
      <style:text-properties style:font-name="Arial" fo:font-size="9pt" officeooo:rsid="0025f0cd" officeooo:paragraph-rsid="0025f0cd" style:font-size-asian="9pt" style:font-size-complex="9pt"/>
    </style:style>
    <style:style style:name="P152" style:family="paragraph" style:parent-style-name="Table_20_Contents">
      <style:text-properties style:font-name="Arial" fo:font-size="9pt" officeooo:rsid="0025f0cd" officeooo:paragraph-rsid="0024af44" style:font-size-asian="9pt" style:font-size-complex="9pt"/>
    </style:style>
    <style:style style:name="P153" style:family="paragraph" style:parent-style-name="Table_20_Contents">
      <style:text-properties style:font-name="Arial" fo:font-size="9pt" officeooo:rsid="00274513" officeooo:paragraph-rsid="00274513" style:font-size-asian="9pt" style:font-size-complex="9pt"/>
    </style:style>
    <style:style style:name="P154" style:family="paragraph" style:parent-style-name="Table_20_Contents">
      <style:text-properties style:font-name="Arial" fo:font-size="9pt" officeooo:rsid="00274513" officeooo:paragraph-rsid="0024af44" style:font-size-asian="9pt" style:font-size-complex="9pt"/>
    </style:style>
    <style:style style:name="P155" style:family="paragraph" style:parent-style-name="Table_20_Contents">
      <style:text-properties style:font-name="Arial" fo:font-size="9pt" officeooo:rsid="00274513" officeooo:paragraph-rsid="00297b77" style:font-size-asian="9pt" style:font-size-complex="9pt"/>
    </style:style>
    <style:style style:name="P156" style:family="paragraph" style:parent-style-name="Table_20_Contents">
      <style:text-properties style:font-name="Arial" fo:font-size="9pt" officeooo:rsid="00274513" officeooo:paragraph-rsid="002a67bf" style:font-size-asian="9pt" style:font-size-complex="9pt"/>
    </style:style>
    <style:style style:name="P157" style:family="paragraph" style:parent-style-name="Table_20_Contents">
      <style:text-properties style:font-name="Arial" fo:font-size="9pt" officeooo:paragraph-rsid="00274513" style:font-size-asian="9pt" style:font-size-complex="9pt"/>
    </style:style>
    <style:style style:name="P158" style:family="paragraph" style:parent-style-name="Table_20_Contents">
      <style:text-properties style:font-name="Arial" fo:font-size="9pt" officeooo:rsid="0024af44" officeooo:paragraph-rsid="0023584b" style:font-size-asian="9pt" style:font-size-complex="9pt"/>
    </style:style>
    <style:style style:name="P159" style:family="paragraph" style:parent-style-name="Table_20_Contents">
      <style:text-properties style:font-name="Arial" fo:font-size="9pt" officeooo:rsid="0024af44" officeooo:paragraph-rsid="0024af44" style:font-size-asian="9pt" style:font-size-complex="9pt"/>
    </style:style>
    <style:style style:name="P160" style:family="paragraph" style:parent-style-name="Table_20_Contents">
      <style:text-properties style:font-name="Arial" fo:font-size="9pt" officeooo:rsid="0028e78f" officeooo:paragraph-rsid="0028e78f" style:font-size-asian="9pt" style:font-size-complex="9pt"/>
    </style:style>
    <style:style style:name="P161" style:family="paragraph" style:parent-style-name="Table_20_Contents">
      <style:text-properties style:font-name="Arial" fo:font-size="9pt" officeooo:rsid="00297b77" officeooo:paragraph-rsid="00297b77" style:font-size-asian="9pt" style:font-size-complex="9pt"/>
    </style:style>
    <style:style style:name="P162" style:family="paragraph" style:parent-style-name="Table_20_Contents">
      <style:text-properties style:font-name="Arial" fo:font-size="9pt" officeooo:rsid="00297b77" officeooo:paragraph-rsid="002a67bf" style:font-size-asian="9pt" style:font-size-complex="9pt"/>
    </style:style>
    <style:style style:name="P163" style:family="paragraph" style:parent-style-name="Table_20_Contents">
      <style:text-properties style:font-name="Arial" fo:font-size="9pt" officeooo:rsid="00297b77" officeooo:paragraph-rsid="00274513" style:font-size-asian="9pt" style:font-size-complex="9pt"/>
    </style:style>
    <style:style style:name="P164" style:family="paragraph" style:parent-style-name="Table_20_Contents">
      <style:text-properties style:font-name="Arial" fo:font-size="9pt" officeooo:paragraph-rsid="002a67bf" style:font-size-asian="9pt" style:font-size-complex="9pt"/>
    </style:style>
    <style:style style:name="P165" style:family="paragraph" style:parent-style-name="Table_20_Contents">
      <style:text-properties style:font-name="Arial" fo:font-size="9pt" officeooo:rsid="002a67bf" officeooo:paragraph-rsid="002a67bf" style:font-size-asian="9pt" style:font-size-complex="9pt"/>
    </style:style>
    <style:style style:name="P166" style:family="paragraph" style:parent-style-name="Table_20_Contents">
      <style:text-properties style:font-name="Arial" fo:font-size="9pt" officeooo:rsid="002c0e1c" officeooo:paragraph-rsid="002c0e1c" style:font-size-asian="9pt" style:font-size-complex="9pt"/>
    </style:style>
    <style:style style:name="P167" style:family="paragraph" style:parent-style-name="Table_20_Contents">
      <style:text-properties style:font-name="Arial" fo:font-size="9pt" officeooo:paragraph-rsid="002c0e1c" style:font-size-asian="9pt" style:font-size-complex="9pt"/>
    </style:style>
    <style:style style:name="P168" style:family="paragraph" style:parent-style-name="Table_20_Contents">
      <style:text-properties style:font-name="Arial" fo:font-size="9pt" officeooo:rsid="002dc71d" officeooo:paragraph-rsid="002dc71d" style:font-size-asian="9pt" style:font-size-complex="9pt"/>
    </style:style>
    <style:style style:name="P169" style:family="paragraph" style:parent-style-name="Table_20_Contents">
      <style:text-properties style:font-name="Arial" fo:font-size="9pt" officeooo:rsid="002dc71d" officeooo:paragraph-rsid="002e752b" style:font-size-asian="9pt" style:font-size-complex="9pt"/>
    </style:style>
    <style:style style:name="P170" style:family="paragraph" style:parent-style-name="Table_20_Contents">
      <style:text-properties style:font-name="Arial" fo:font-size="9pt" officeooo:rsid="002dc71d" officeooo:paragraph-rsid="002fe3dd" style:font-size-asian="9pt" style:font-size-complex="9pt"/>
    </style:style>
    <style:style style:name="P171" style:family="paragraph" style:parent-style-name="Table_20_Contents">
      <style:text-properties style:font-name="Arial" fo:font-size="9pt" officeooo:rsid="002dc71d" officeooo:paragraph-rsid="002ff88e" style:font-size-asian="9pt" style:font-size-complex="9pt"/>
    </style:style>
    <style:style style:name="P172" style:family="paragraph" style:parent-style-name="Table_20_Contents">
      <style:text-properties style:font-name="Arial" fo:font-size="9pt" officeooo:rsid="002dc71d" officeooo:paragraph-rsid="002ff980" style:font-size-asian="9pt" style:font-size-complex="9pt"/>
    </style:style>
    <style:style style:name="P173" style:family="paragraph" style:parent-style-name="Table_20_Contents">
      <style:text-properties style:font-name="Arial" fo:font-size="9pt" officeooo:rsid="002dc71d" officeooo:paragraph-rsid="00317c32" style:font-size-asian="9pt" style:font-size-complex="9pt"/>
    </style:style>
    <style:style style:name="P174" style:family="paragraph" style:parent-style-name="Table_20_Contents">
      <style:text-properties style:font-name="Arial" fo:font-size="9pt" officeooo:rsid="002dc71d" officeooo:paragraph-rsid="0032dc98" style:font-size-asian="9pt" style:font-size-complex="9pt"/>
    </style:style>
    <style:style style:name="P175" style:family="paragraph" style:parent-style-name="Table_20_Contents">
      <style:text-properties style:font-name="Arial" fo:font-size="9pt" officeooo:rsid="002dc71d" officeooo:paragraph-rsid="00340692" style:font-size-asian="9pt" style:font-size-complex="9pt"/>
    </style:style>
    <style:style style:name="P176" style:family="paragraph" style:parent-style-name="Table_20_Contents">
      <style:text-properties style:font-name="Arial" fo:font-size="9pt" officeooo:rsid="002dc71d" officeooo:paragraph-rsid="0034d5e2" style:font-size-asian="9pt" style:font-size-complex="9pt"/>
    </style:style>
    <style:style style:name="P177" style:family="paragraph" style:parent-style-name="Table_20_Contents">
      <style:text-properties style:font-name="Arial" fo:font-size="9pt" officeooo:rsid="002dc71d" officeooo:paragraph-rsid="0035c5d7" style:font-size-asian="9pt" style:font-size-complex="9pt"/>
    </style:style>
    <style:style style:name="P178" style:family="paragraph" style:parent-style-name="Table_20_Contents">
      <style:text-properties style:font-name="Arial" fo:font-size="9pt" officeooo:rsid="002dc71d" officeooo:paragraph-rsid="00375487" style:font-size-asian="9pt" style:font-size-complex="9pt"/>
    </style:style>
    <style:style style:name="P179" style:family="paragraph" style:parent-style-name="Table_20_Contents">
      <style:text-properties style:font-name="Arial" fo:font-size="9pt" officeooo:paragraph-rsid="002dc71d" style:font-size-asian="9pt" style:font-size-complex="9pt"/>
    </style:style>
    <style:style style:name="P180" style:family="paragraph" style:parent-style-name="Table_20_Contents">
      <style:text-properties style:font-name="Arial" fo:font-size="9pt" officeooo:paragraph-rsid="002e752b" style:font-size-asian="9pt" style:font-size-complex="9pt"/>
    </style:style>
    <style:style style:name="P181" style:family="paragraph" style:parent-style-name="Table_20_Contents">
      <style:text-properties style:font-name="Arial" fo:font-size="9pt" officeooo:rsid="002e752b" officeooo:paragraph-rsid="002e752b" style:font-size-asian="9pt" style:font-size-complex="9pt"/>
    </style:style>
    <style:style style:name="P182" style:family="paragraph" style:parent-style-name="Table_20_Contents">
      <style:text-properties style:font-name="Arial" fo:font-size="9pt" officeooo:rsid="002e752b" officeooo:paragraph-rsid="002fe3dd" style:font-size-asian="9pt" style:font-size-complex="9pt"/>
    </style:style>
    <style:style style:name="P183" style:family="paragraph" style:parent-style-name="Table_20_Contents">
      <style:text-properties style:font-name="Arial" fo:font-size="9pt" officeooo:paragraph-rsid="002fe3dd" style:font-size-asian="9pt" style:font-size-complex="9pt"/>
    </style:style>
    <style:style style:name="P184" style:family="paragraph" style:parent-style-name="Table_20_Contents">
      <style:text-properties style:font-name="Arial" fo:font-size="9pt" officeooo:rsid="002fe3dd" officeooo:paragraph-rsid="002fe3dd" style:font-size-asian="9pt" style:font-size-complex="9pt"/>
    </style:style>
    <style:style style:name="P185" style:family="paragraph" style:parent-style-name="Table_20_Contents">
      <style:text-properties style:font-name="Arial" fo:font-size="9pt" officeooo:rsid="002fe3dd" officeooo:paragraph-rsid="002ff88e" style:font-size-asian="9pt" style:font-size-complex="9pt"/>
    </style:style>
    <style:style style:name="P186" style:family="paragraph" style:parent-style-name="Table_20_Contents">
      <style:text-properties style:font-name="Arial" fo:font-size="9pt" officeooo:rsid="002fe3dd" officeooo:paragraph-rsid="002ff980" style:font-size-asian="9pt" style:font-size-complex="9pt"/>
    </style:style>
    <style:style style:name="P187" style:family="paragraph" style:parent-style-name="Table_20_Contents">
      <style:text-properties style:font-name="Arial" fo:font-size="9pt" officeooo:rsid="002fe3dd" officeooo:paragraph-rsid="00317c32" style:font-size-asian="9pt" style:font-size-complex="9pt"/>
    </style:style>
    <style:style style:name="P188" style:family="paragraph" style:parent-style-name="Table_20_Contents">
      <style:text-properties style:font-name="Arial" fo:font-size="9pt" officeooo:rsid="002fe3dd" officeooo:paragraph-rsid="0032dc98" style:font-size-asian="9pt" style:font-size-complex="9pt"/>
    </style:style>
    <style:style style:name="P189" style:family="paragraph" style:parent-style-name="Table_20_Contents">
      <style:text-properties style:font-name="Arial" fo:font-size="9pt" officeooo:rsid="002fe3dd" officeooo:paragraph-rsid="00340692" style:font-size-asian="9pt" style:font-size-complex="9pt"/>
    </style:style>
    <style:style style:name="P190" style:family="paragraph" style:parent-style-name="Table_20_Contents">
      <style:text-properties style:font-name="Arial" fo:font-size="9pt" officeooo:rsid="002fe3dd" officeooo:paragraph-rsid="0034d5e2" style:font-size-asian="9pt" style:font-size-complex="9pt"/>
    </style:style>
    <style:style style:name="P191" style:family="paragraph" style:parent-style-name="Table_20_Contents">
      <style:text-properties style:font-name="Arial" fo:font-size="9pt" officeooo:rsid="002fe3dd" officeooo:paragraph-rsid="0035c5d7" style:font-size-asian="9pt" style:font-size-complex="9pt"/>
    </style:style>
    <style:style style:name="P192" style:family="paragraph" style:parent-style-name="Table_20_Contents">
      <style:text-properties style:font-name="Arial" fo:font-size="9pt" officeooo:rsid="002fe3dd" officeooo:paragraph-rsid="00375487" style:font-size-asian="9pt" style:font-size-complex="9pt"/>
    </style:style>
    <style:style style:name="P193" style:family="paragraph" style:parent-style-name="Table_20_Contents">
      <style:text-properties style:font-name="Arial" fo:font-size="9pt" officeooo:paragraph-rsid="002ff88e" style:font-size-asian="9pt" style:font-size-complex="9pt"/>
    </style:style>
    <style:style style:name="P194" style:family="paragraph" style:parent-style-name="Table_20_Contents">
      <style:text-properties style:font-name="Arial" fo:font-size="9pt" officeooo:rsid="002ff88e" officeooo:paragraph-rsid="002ff88e" style:font-size-asian="9pt" style:font-size-complex="9pt"/>
    </style:style>
    <style:style style:name="P195" style:family="paragraph" style:parent-style-name="Table_20_Contents">
      <style:text-properties style:font-name="Arial" fo:font-size="9pt" officeooo:rsid="002ff980" officeooo:paragraph-rsid="002ff980" style:font-size-asian="9pt" style:font-size-complex="9pt"/>
    </style:style>
    <style:style style:name="P196" style:family="paragraph" style:parent-style-name="Table_20_Contents">
      <style:text-properties style:font-name="Arial" fo:font-size="9pt" officeooo:rsid="002ff980" officeooo:paragraph-rsid="00317c32" style:font-size-asian="9pt" style:font-size-complex="9pt"/>
    </style:style>
    <style:style style:name="P197" style:family="paragraph" style:parent-style-name="Table_20_Contents">
      <style:text-properties style:font-name="Arial" fo:font-size="9pt" officeooo:paragraph-rsid="002ff980" style:font-size-asian="9pt" style:font-size-complex="9pt"/>
    </style:style>
    <style:style style:name="P198" style:family="paragraph" style:parent-style-name="Table_20_Contents">
      <style:text-properties style:font-name="Arial" fo:font-size="9pt" officeooo:paragraph-rsid="00317c32" style:font-size-asian="9pt" style:font-size-complex="9pt"/>
    </style:style>
    <style:style style:name="P199" style:family="paragraph" style:parent-style-name="Table_20_Contents">
      <style:text-properties style:font-name="Arial" fo:font-size="9pt" officeooo:rsid="00317c32" officeooo:paragraph-rsid="00317c32" style:font-size-asian="9pt" style:font-size-complex="9pt"/>
    </style:style>
    <style:style style:name="P200" style:family="paragraph" style:parent-style-name="Table_20_Contents">
      <style:text-properties style:font-name="Arial" fo:font-size="9pt" officeooo:paragraph-rsid="0032dc98" style:font-size-asian="9pt" style:font-size-complex="9pt"/>
    </style:style>
    <style:style style:name="P201" style:family="paragraph" style:parent-style-name="Table_20_Contents">
      <style:text-properties style:font-name="Arial" fo:font-size="9pt" officeooo:paragraph-rsid="00340692" style:font-size-asian="9pt" style:font-size-complex="9pt"/>
    </style:style>
    <style:style style:name="P202" style:family="paragraph" style:parent-style-name="Table_20_Contents">
      <style:text-properties style:font-name="Arial" fo:font-size="9pt" officeooo:paragraph-rsid="0034d5e2" style:font-size-asian="9pt" style:font-size-complex="9pt"/>
    </style:style>
    <style:style style:name="P203" style:family="paragraph" style:parent-style-name="Table_20_Contents">
      <style:text-properties style:font-name="Arial" fo:font-size="9pt" officeooo:paragraph-rsid="0035c5d7" style:font-size-asian="9pt" style:font-size-complex="9pt"/>
    </style:style>
    <style:style style:name="P204" style:family="paragraph" style:parent-style-name="Table_20_Contents">
      <style:text-properties style:font-name="Arial" fo:font-size="9pt" officeooo:paragraph-rsid="00375487" style:font-size-asian="9pt" style:font-size-complex="9pt"/>
    </style:style>
    <style:style style:name="P205" style:family="paragraph" style:parent-style-name="Table_20_Contents">
      <style:text-properties style:font-name="Arial" fo:font-size="9pt" fo:font-style="italic" officeooo:rsid="00317c32" officeooo:paragraph-rsid="00317c32" style:font-size-asian="9pt" style:font-style-asian="italic" style:font-size-complex="9pt" style:font-style-complex="italic"/>
    </style:style>
    <style:style style:name="P206" style:family="paragraph" style:parent-style-name="Table_20_Contents">
      <style:text-properties style:font-name="Arial" fo:font-size="9pt" fo:font-style="italic" officeooo:rsid="00317c32" officeooo:paragraph-rsid="0032dc98" style:font-size-asian="9pt" style:font-style-asian="italic" style:font-size-complex="9pt" style:font-style-complex="italic"/>
    </style:style>
    <style:style style:name="P207" style:family="paragraph" style:parent-style-name="Table_20_Contents">
      <style:text-properties style:font-name="Arial" fo:font-size="9pt" fo:font-style="italic" officeooo:rsid="00340692" officeooo:paragraph-rsid="00340692" style:font-size-asian="9pt" style:font-style-asian="italic" style:font-size-complex="9pt" style:font-style-complex="italic"/>
    </style:style>
    <style:style style:name="P208" style:family="paragraph" style:parent-style-name="Table_20_Contents">
      <style:text-properties style:font-name="Arial" fo:font-size="9pt" fo:font-style="italic" officeooo:rsid="0034d5e2" officeooo:paragraph-rsid="0035c5d7" style:font-size-asian="9pt" style:font-style-asian="italic" style:font-size-complex="9pt" style:font-style-complex="italic"/>
    </style:style>
    <style:style style:name="P209" style:family="paragraph" style:parent-style-name="Table_20_Contents">
      <style:text-properties style:font-name="Arial" fo:font-size="9pt" fo:font-style="italic" officeooo:rsid="0035c5d7" officeooo:paragraph-rsid="0035c5d7" style:font-size-asian="9pt" style:font-style-asian="italic" style:font-size-complex="9pt" style:font-style-complex="italic"/>
    </style:style>
    <style:style style:name="P210" style:family="paragraph" style:parent-style-name="Table_20_Contents">
      <style:text-properties style:font-name="Arial" fo:font-size="9pt" fo:font-style="italic" officeooo:rsid="0035c5d7" officeooo:paragraph-rsid="00375487" style:font-size-asian="9pt" style:font-style-asian="italic" style:font-size-complex="9pt" style:font-style-complex="italic"/>
    </style:style>
    <style:style style:name="P211" style:family="paragraph" style:parent-style-name="Table_20_Contents">
      <style:text-properties style:font-name="Arial" fo:font-size="9pt" fo:font-style="normal" officeooo:rsid="0034d5e2" officeooo:paragraph-rsid="0034d5e2" style:font-size-asian="9pt" style:font-style-asian="normal" style:font-size-complex="9pt" style:font-style-complex="normal"/>
    </style:style>
    <style:style style:name="P212" style:family="paragraph" style:parent-style-name="Table_20_Contents">
      <style:text-properties style:font-name="Arial" fo:font-size="9pt" fo:font-style="normal" officeooo:rsid="0035c5d7" officeooo:paragraph-rsid="0035c5d7" style:font-size-asian="9pt" style:font-style-asian="normal" style:font-size-complex="9pt" style:font-style-complex="normal"/>
    </style:style>
    <style:style style:name="P213" style:family="paragraph" style:parent-style-name="Standard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14pt" fo:font-weight="bold" officeooo:paragraph-rsid="0014a190" style:font-size-asian="14pt" style:font-weight-asian="bold" style:font-weight-complex="bold"/>
    </style:style>
    <style:style style:name="P214" style:family="paragraph" style:parent-style-name="Heading_20_1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24pt" officeooo:paragraph-rsid="0014a190" style:font-size-asian="24pt" style:font-size-complex="24pt"/>
    </style:style>
    <style:style style:name="P215" style:family="paragraph" style:parent-style-name="Heading_20_2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9pt" officeooo:paragraph-rsid="0014a190" style:font-size-asian="9pt"/>
    </style:style>
    <style:style style:name="P216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style:font-name="Arial" fo:font-size="9pt" officeooo:rsid="0014a190" officeooo:paragraph-rsid="0014a190" fo:background-color="transparent" style:font-size-asian="9pt" style:font-size-complex="9pt"/>
    </style:style>
    <style:style style:name="P217" style:family="paragraph" style:parent-style-name="Standard">
      <style:paragraph-properties fo:text-align="start" style:justify-single-word="false"/>
      <style:text-properties style:font-name="Arial" fo:font-size="9pt" officeooo:rsid="0014a190" officeooo:paragraph-rsid="0014a190" fo:background-color="transparent" style:font-size-asian="9pt" style:font-size-complex="9pt"/>
    </style:style>
    <style:style style:name="P218" style:family="paragraph" style:parent-style-name="Standard">
      <style:paragraph-properties fo:text-align="start" style:justify-single-word="false"/>
      <style:text-properties style:font-name="Arial" fo:font-size="9pt" officeooo:paragraph-rsid="0014a190" fo:background-color="transparent" style:font-size-asian="9pt" style:font-size-complex="9pt"/>
    </style:style>
    <style:style style:name="P219" style:family="paragraph" style:parent-style-name="Standard">
      <style:paragraph-properties fo:text-align="start" style:justify-single-word="false"/>
      <style:text-properties fo:color="#000000" style:font-name="Arial" fo:font-size="9pt" officeooo:paragraph-rsid="0014a190" fo:background-color="transparent" style:font-size-asian="9pt" style:font-size-complex="9pt"/>
    </style:style>
    <style:style style:name="P220" style:family="paragraph" style:parent-style-name="Standard">
      <style:paragraph-properties fo:text-align="start" style:justify-single-word="false"/>
      <style:text-properties fo:color="#000000" style:font-name="Arial" fo:font-size="9pt" officeooo:rsid="0014a190" officeooo:paragraph-rsid="0014a190" fo:background-color="transparen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-complex="Arial1"/>
    </style:style>
    <style:style style:name="T3" style:family="text">
      <style:text-properties fo:color="#000000" officeooo:rsid="0014a190" style:font-name-complex="Arial1"/>
    </style:style>
    <style:style style:name="T4" style:family="text">
      <style:text-properties fo:color="#000000" officeooo:rsid="0016eae6" style:font-name-complex="Arial1"/>
    </style:style>
    <style:style style:name="T5" style:family="text">
      <style:text-properties fo:color="#000000" officeooo:rsid="0014a190"/>
    </style:style>
    <style:style style:name="T6" style:family="text">
      <style:text-properties fo:color="#000000" fo:font-weight="normal" officeooo:rsid="0014a190" style:font-weight-asian="normal" style:font-weight-complex="normal"/>
    </style:style>
    <style:style style:name="T7" style:family="text">
      <style:text-properties officeooo:rsid="0016eae6"/>
    </style:style>
    <style:style style:name="T8" style:family="text">
      <style:text-properties officeooo:rsid="001a706e"/>
    </style:style>
    <style:style style:name="T9" style:family="text">
      <style:text-properties officeooo:rsid="001b654f"/>
    </style:style>
    <style:style style:name="T10" style:family="text">
      <style:text-properties officeooo:rsid="001c1d51"/>
    </style:style>
    <style:style style:name="T11" style:family="text">
      <style:text-properties officeooo:rsid="001df33b"/>
    </style:style>
    <style:style style:name="T12" style:family="text">
      <style:text-properties officeooo:rsid="001e1e0a"/>
    </style:style>
    <style:style style:name="T13" style:family="text">
      <style:text-properties officeooo:rsid="001f8a56"/>
    </style:style>
    <style:style style:name="T14" style:family="text">
      <style:text-properties officeooo:rsid="00204657"/>
    </style:style>
    <style:style style:name="T15" style:family="text">
      <style:text-properties officeooo:rsid="0021db26"/>
    </style:style>
    <style:style style:name="T16" style:family="text">
      <style:text-properties officeooo:rsid="0023584b"/>
    </style:style>
    <style:style style:name="T17" style:family="text">
      <style:text-properties officeooo:rsid="00249a6a"/>
    </style:style>
    <style:style style:name="T18" style:family="text">
      <style:text-properties officeooo:rsid="0024af44"/>
    </style:style>
    <style:style style:name="T19" style:family="text">
      <style:text-properties officeooo:rsid="0025f0cd"/>
    </style:style>
    <style:style style:name="T20" style:family="text">
      <style:text-properties officeooo:rsid="00274513"/>
    </style:style>
    <style:style style:name="T21" style:family="text">
      <style:text-properties officeooo:rsid="0028e78f"/>
    </style:style>
    <style:style style:name="T22" style:family="text">
      <style:text-properties officeooo:rsid="00297b77"/>
    </style:style>
    <style:style style:name="T23" style:family="text">
      <style:text-properties officeooo:rsid="002a67bf"/>
    </style:style>
    <style:style style:name="T24" style:family="text">
      <style:text-properties officeooo:rsid="002c0e1c"/>
    </style:style>
    <style:style style:name="T25" style:family="text">
      <style:text-properties officeooo:rsid="002dc71d"/>
    </style:style>
    <style:style style:name="T26" style:family="text">
      <style:text-properties officeooo:rsid="002e46b9"/>
    </style:style>
    <style:style style:name="T27" style:family="text">
      <style:text-properties officeooo:rsid="002e752b"/>
    </style:style>
    <style:style style:name="T28" style:family="text">
      <style:text-properties officeooo:rsid="002fe3dd"/>
    </style:style>
    <style:style style:name="T29" style:family="text">
      <style:text-properties officeooo:rsid="002ff88e"/>
    </style:style>
    <style:style style:name="T30" style:family="text">
      <style:text-properties officeooo:rsid="002ff980"/>
    </style:style>
    <style:style style:name="T31" style:family="text">
      <style:text-properties officeooo:rsid="00317c32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32dc98" style:font-style-asian="normal" style:font-style-complex="normal"/>
    </style:style>
    <style:style style:name="T34" style:family="text">
      <style:text-properties fo:font-style="normal" officeooo:rsid="0035c5d7" style:font-style-asian="normal" style:font-style-complex="normal"/>
    </style:style>
    <style:style style:name="T35" style:family="text">
      <style:text-properties fo:font-style="normal" officeooo:rsid="00375487" style:font-style-asian="normal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6cm" draw:visible-area-height="5.0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Oggetto3" text:anchor-type="as-char" svg:y="0cm" svg:width="3.069cm" style:rel-width="scale" svg:height="3.20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h text:style-name="P214" text:outline-level="1">COMUNE DI CASTELLARANO</text:h>
            <text:h text:style-name="P215" text:outline-level="2">PROVINCIA DI REGGIO EMILIA</text:h>
            <text:p text:style-name="P213">_______________________________________</text:p>
          </table:table-cell>
        </table:table-row>
      </table:table>
      <text:p text:style-name="P4"/>
      <text:p text:style-name="P5">Settore <text:span text:style-name="T7">3</text:span></text:p>
      <text:p text:style-name="P2"><text:span text:style-name="T3">S</text:span><text:span text:style-name="T2">ervizio </text:span><text:span text:style-name="T4">Commercio</text:span></text:p>
      <text:p text:style-name="P6">Elenco procedimenti amministrativi (art. 35, comma 1, del d.lgs. 33/2013)</text:p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D" table:number-columns-repeated="3"/>
        <table:table-column table:style-name="Tabella3.M"/>
        <table:table-column table:style-name="Tabella3.N"/>
        <table:table-row>
          <table:table-cell table:style-name="Tabella3.A1" office:value-type="string">
            <text:p text:style-name="P216">PROCEDIMENTI </text:p>
          </table:table-cell>
          <table:table-cell table:style-name="Tabella3.A1" office:value-type="string">
            <text:p text:style-name="P219">BREVE DESCRIZIONE <text:s/>RIFERIMENTI NORMATIVI UTILI; </text:p>
          </table:table-cell>
          <table:table-cell table:style-name="Tabella3.A1" office:value-type="string">
            <text:p text:style-name="P219">UNITÀ ORGANIZZATIVA RESPONSABILE DELL’ISTRUTTORIA;</text:p>
          </table:table-cell>
          <table:table-cell table:style-name="Tabella3.A1" office:value-type="string">
            <text:p text:style-name="P218"><text:span text:style-name="T5">UFFICIO DEL PROCEDIMENTO , </text:span><text:span text:style-name="T1">NOME DEL RESPONSABILE DEL PROCEDIMENTO (RDP) TELEFONO DEL RDP </text:span><text:span text:style-name="T5">E CASELLA DI POSTA ELETTRONICA DEL RDP</text:span></text:p>
          </table:table-cell>
          <table:table-cell table:style-name="Tabella3.A1" office:value-type="string">
            <text:p text:style-name="P218"><text:span text:style-name="T1"><text:s/>(SE DIVERSO) UFFICIO COMPETENTE ALL’ADOZIONE DEL PROVVEDIMENTO FINALE, NOME DEL RESPONSABILE , TELEFONO <text:s/></text:span><text:span text:style-name="T5">E CASELLA DI POSTA ELETTRONICA </text:span></text:p>
          </table:table-cell>
          <table:table-cell table:style-name="Tabella3.A1" office:value-type="string">
            <text:p text:style-name="P219">MODALITÀ CON LE QUALI GLI INTERESSATI POSSONO OTTENERE LE INFORMAZIONI RELATIVE AI PROCEDIMENTI IN CORSO CHE LI RIGUARDINO;</text:p>
          </table:table-cell>
          <table:table-cell table:style-name="Tabella3.A1" office:value-type="string">
            <text:p text:style-name="P217">TERMINE DI CONCLUSIONE in giorni</text:p>
          </table:table-cell>
          <table:table-cell table:style-name="Tabella3.A1" office:value-type="string">
            <text:p text:style-name="P220">INDICARE SE <text:s/>IL PROVVEDIMENTO FINALE PUÒ ESSERE SOSTITUITO DA DICHIARAZIONE DELL’INTERESSATO O IL PROCEDIMENTO SI PUÒ CONCLUDERE CON SILENZIO ASSENSO</text:p>
          </table:table-cell>
          <table:table-cell table:style-name="Tabella3.A1" office:value-type="string">
            <text:p text:style-name="P218"><text:span text:style-name="T1"><text:s/>STRUMENTI DI TUTELA, AMMINISTRATIVA E GIURISDIZIONALE NEL CORSO DEL PROCEDIMENTO E </text:span><text:span text:style-name="T5">PER </text:span><text:span text:style-name="T1">PROVVEDIMENTO FINALE O </text:span><text:span text:style-name="T5">PER RITARDI</text:span><text:span text:style-name="T1"> E I MODI PER ATTIVARLI;</text:span></text:p>
          </table:table-cell>
          <table:table-cell table:style-name="Tabella3.A1" office:value-type="string">
            <text:p text:style-name="P220">LINK DI ACCESSO AL SERVIZIO ON LINE <text:s/>(OPPURE) TEMPI PREVISTI PER LA SUA ATTIVAZIONE </text:p>
          </table:table-cell>
          <table:table-cell table:style-name="Tabella3.A1" office:value-type="string">
            <text:p text:style-name="P220">MODALITÀ PER L’EFFETTUAZIONE DEI PAGAMENTI EVENTUALMENTE NECESSARI</text:p>
          </table:table-cell>
          <table:table-cell table:style-name="Tabella3.A1" office:value-type="string">
            <text:p text:style-name="P218"><text:span text:style-name="T1">NOME DEL </text:span><text:span text:style-name="T5">TITOLARE</text:span><text:span text:style-name="T1">, IN CASO DI INERZIA, </text:span><text:span text:style-name="T5">DE</text:span><text:span text:style-name="T1">L POTERE SOSTITUTIVO MODALITÀ PER ATTIVAR</text:span><text:span text:style-name="T5">LO</text:span><text:span text:style-name="T1"> RECAPITI TELEFONICI CASELLA DI POSTA ELETTRONICA ISTITUZIONAL</text:span><text:span text:style-name="T5">E</text:span></text:p>
          </table:table-cell>
          <table:table-cell table:style-name="Tabella3.A1" office:value-type="string">
            <text:p text:style-name="P218"><text:span text:style-name="T6">PER I PROCEDIMENTI AD ISTANZA DI PARTE: <text:s/></text:span><text:span text:style-name="T1">GLI ATTI E I DOCUMENTI DA ALLEGARE ALL’ISTANZA PROCEDIMENTO D’UFFICIO <text:s/>COMPRESI I FAC-SIMILE PER LE AUTOCERTIFICAZIONI</text:span></text:p>
          </table:table-cell>
          <table:table-cell table:style-name="Tabella3.N1" office:value-type="string">
            <text:p text:style-name="P3"><text:span text:style-name="T5">PER I PROCEDIMENTI AD ISTANZA DI PARTE:</text:span><text:span text:style-name="T1"> UFFICI AI QUALI RIVOLGERSI PER INFORMAZIONI, GLI ORARI E LE MODALITÀ DI ACCESSO CON INDICAZIONE DEGLI INDIRIZZI, RECAPITI TELEFONICI <text:s/></text:span><text:span text:style-name="T5">E CASELLE DI POSTA ELETTRONICA ISTITUZIONALE, A CUI PRESENTARE LE ISTANZE;</text:span></text:p>
          </table:table-cell>
        </table:table-row>
        <table:table-row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5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7">Ricorso al T. A.R. Sez. Parma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5">Avv. Stefano Cappilli</text:p>
            <text:p text:style-name="P55">tel 0536/075410</text:p>
            <text:p text:style-name="P55">e-mail stefano.cappilli@comune.castellarano.re.it</text:p>
            <text:p text:style-name="P55">PEC: egov.castellarano@cert.poliscomuneamico.net</text:p>
          </table:table-cell>
          <table:table-cell table:style-name="Tabella3.A2" office:value-type="string">
            <text:p text:style-name="P54"/>
          </table:table-cell>
          <table:table-cell table:style-name="Tabella3.N2" office:value-type="string">
            <text:p text:style-name="P54"/>
          </table:table-cell>
        </table:table-row>
        <table:table-row>
          <table:table-cell table:style-name="Tabella3.A2" office:value-type="string">
            <text:p text:style-name="P125">Richiesta autorizzazione svolgimento attività funebre - SCIA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6">Arch. Alessandro Mordini</text:p>
          </table:table-cell>
          <table:table-cell table:style-name="Tabella3.A2" office:value-type="string">
            <text:p text:style-name="P102">Commercio</text:p>
            <text:p text:style-name="P56">arch. Alessandro Mordini</text:p>
            <text:p text:style-name="P56"><text:a xlink:type="simple" xlink:href="mailto:alessandro.mordini@comune.castellarano.re.it">alessandro.mordini@comune.castellarano.re.it</text:a></text:p>
            <text:p text:style-name="P56">0536/075457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6">Via mail-via pec-telefonicamente</text:p>
          </table:table-cell>
          <table:table-cell table:style-name="Tabella3.A2" office:value-type="string">
            <text:p text:style-name="P56">30 gg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79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N2" office:value-type="string">
            <text:p text:style-name="P79">Ufficio <text:span text:style-name="T7">Commercio</text:span></text:p>
            <text:p text:style-name="P79">geom. <text:span text:style-name="T7">Agostino Zammarini</text:span></text:p>
            <text:p text:style-name="P79">0536/070545<text:span text:style-name="T7">5</text:span></text:p>
            <text:p text:style-name="P7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79"><text:soft-page-break/>Orari indicati sul sito del Comune</text:p>
          </table:table-cell>
        </table:table-row>
        <table:table-row>
          <table:table-cell table:style-name="Tabella3.A2" office:value-type="string">
            <text:p text:style-name="P125">Trasferimento di sede attività funebre - SCIA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6">Arch. Alessandro Mordini</text:p>
          </table:table-cell>
          <table:table-cell table:style-name="Tabella3.A2" office:value-type="string">
            <text:p text:style-name="P102">Commercio</text:p>
            <text:p text:style-name="P56">arch. Alessandro Mordini</text:p>
            <text:p text:style-name="P56"><text:a xlink:type="simple" xlink:href="mailto:alessandro.mordini@comune.castellarano.re.it">alessandro.mordini@comune.castellarano.re.it</text:a></text:p>
            <text:p text:style-name="P56">0536/075457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6">Via mail-via pec-telefonicamente</text:p>
          </table:table-cell>
          <table:table-cell table:style-name="Tabella3.A2" office:value-type="string">
            <text:p text:style-name="P56">30 gg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79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N2" office:value-type="string">
            <text:p text:style-name="P79">Ufficio <text:span text:style-name="T7">Commercio</text:span></text:p>
            <text:p text:style-name="P79">geom. <text:span text:style-name="T7">Agostino Zammarini</text:span></text:p>
            <text:p text:style-name="P79">0536/070545<text:span text:style-name="T7">5</text:span></text:p>
            <text:p text:style-name="P7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79">Orari indicati sul sito del Comune</text:p>
          </table:table-cell>
        </table:table-row>
        <table:table-row>
          <table:table-cell table:style-name="Tabella3.A2" office:value-type="string">
            <text:p text:style-name="P125">Modifica aspetti gestionali, modifica automezzi utilizzati nello svolgimento delle attività funebri - SCIA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6">Arch. Alessandro Mordini</text:p>
          </table:table-cell>
          <table:table-cell table:style-name="Tabella3.A2" office:value-type="string">
            <text:p text:style-name="P102">Commercio</text:p>
            <text:p text:style-name="P56">arch. Alessandro Mordini</text:p>
            <text:p text:style-name="P56"><text:a xlink:type="simple" xlink:href="mailto:alessandro.mordini@comune.castellarano.re.it">alessandro.mordini@comune.castellarano.re.it</text:a></text:p>
            <text:p text:style-name="P56">0536/075457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6">Via mail-via pec-telefonicamente</text:p>
          </table:table-cell>
          <table:table-cell table:style-name="Tabella3.A2" office:value-type="string">
            <text:p text:style-name="P56">30 gg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79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N2" office:value-type="string">
            <text:p text:style-name="P79">Ufficio <text:span text:style-name="T7">Commercio</text:span></text:p>
            <text:p text:style-name="P79">geom. <text:span text:style-name="T7">Agostino Zammarini</text:span></text:p>
            <text:p text:style-name="P79">0536/070545<text:span text:style-name="T7">5</text:span></text:p>
            <text:p text:style-name="P7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79">Orari indicati sul sito del Comune</text:p>
          </table:table-cell>
        </table:table-row>
        <table:table-row>
          <table:table-cell table:style-name="Tabella3.A2" office:value-type="string">
            <text:p text:style-name="P126">Subingresso-modifica responsabile tecnico, modifica addetti - SCIA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6">Arch. Alessandro Mordini</text:p>
          </table:table-cell>
          <table:table-cell table:style-name="Tabella3.A2" office:value-type="string">
            <text:p text:style-name="P102">Commercio</text:p>
            <text:p text:style-name="P56">arch. Alessandro Mordini</text:p>
            <text:p text:style-name="P56"><text:a xlink:type="simple" xlink:href="mailto:alessandro.mordini@comune.castellarano.re.it">alessandro.mordini@comune.castellarano.re.it</text:a></text:p>
            <text:p text:style-name="P56">0536/075457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6">Via mail-via pec-telefonicamente</text:p>
          </table:table-cell>
          <table:table-cell table:style-name="Tabella3.A2" office:value-type="string">
            <text:p text:style-name="P56">30 gg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79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N2" office:value-type="string">
            <text:p text:style-name="P79">Ufficio <text:span text:style-name="T7">Commercio</text:span></text:p>
            <text:p text:style-name="P79">geom. <text:span text:style-name="T7">Agostino Zammarini</text:span></text:p>
            <text:p text:style-name="P79">0536/070545<text:span text:style-name="T7">5</text:span></text:p>
            <text:p text:style-name="P7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79">Orari indicati sul sito del Comune</text:p>
          </table:table-cell>
        </table:table-row>
        <table:table-row>
          <table:table-cell table:style-name="Tabella3.A2" office:value-type="string">
            <text:p text:style-name="P126">Apertura esercizio di vicinato - SCIA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6">Arch. Alessandro Mordini</text:p>
          </table:table-cell>
          <table:table-cell table:style-name="Tabella3.A2" office:value-type="string">
            <text:p text:style-name="P102">Commercio</text:p>
            <text:p text:style-name="P56">arch. Alessandro Mordini</text:p>
            <text:p text:style-name="P56"><text:a xlink:type="simple" xlink:href="mailto:alessandro.mordini@comune.castellarano.re.it">alessandro.mordini@comune.castellarano.re.it</text:a></text:p>
            <text:p text:style-name="P56">0536/075457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6">Via mail-via pec-telefonicamente</text:p>
          </table:table-cell>
          <table:table-cell table:style-name="Tabella3.A2" office:value-type="string">
            <text:p text:style-name="P56">30 gg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79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N2" office:value-type="string">
            <text:p text:style-name="P79">Ufficio <text:span text:style-name="T7">Commercio</text:span></text:p>
            <text:p text:style-name="P79">geom. <text:span text:style-name="T7">Agostino Zammarini</text:span></text:p>
            <text:p text:style-name="P79">0536/070545<text:span text:style-name="T7">5</text:span></text:p>
            <text:p text:style-name="P7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79">Orari indicati sul sito del Comune</text:p>
          </table:table-cell>
        </table:table-row>
        <table:table-row>
          <table:table-cell table:style-name="Tabella3.A2" office:value-type="string">
            <text:p text:style-name="P127">Ampliamento/trasferimento esercizio di vicinato - SCIA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6">Arch. Alessandro Mordini</text:p>
          </table:table-cell>
          <table:table-cell table:style-name="Tabella3.A2" office:value-type="string">
            <text:p text:style-name="P102">Commercio</text:p>
            <text:p text:style-name="P56">arch. Alessandro Mordini</text:p>
            <text:p text:style-name="P56"><text:a xlink:type="simple" xlink:href="mailto:alessandro.mordini@comune.castellarano.re.it">alessandro.mordini@comune.c</text:a><text:a xlink:type="simple" xlink:href="mailto:alessandro.mordini@comune.castellarano.re.it">astellarano.re.it</text:a></text:p>
            <text:p text:style-name="P56"><text:soft-page-break/>0536/075457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6">Via mail-via pec-telefonicamente</text:p>
          </table:table-cell>
          <table:table-cell table:style-name="Tabella3.A2" office:value-type="string">
            <text:p text:style-name="P56">30 gg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79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N2" office:value-type="string">
            <text:p text:style-name="P79">Ufficio <text:span text:style-name="T7">Commercio</text:span></text:p>
            <text:p text:style-name="P79">geom. <text:span text:style-name="T7">Agostino Zammarini</text:span></text:p>
            <text:p text:style-name="P79">0536/070545<text:span text:style-name="T7">5</text:span></text:p>
            <text:p text:style-name="P7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</text:a><text:soft-page-break/><text:a xlink:type="simple" xlink:href="mailto:agostino.zammarini@comune.castellarano.re.it">t</text:a></text:p>
            <text:p text:style-name="P79">Orari indicati sul sito del Comune</text:p>
          </table:table-cell>
        </table:table-row>
        <table:table-row>
          <table:table-cell table:style-name="Tabella3.A2" office:value-type="string">
            <text:p text:style-name="P127">Riduzione di superficie esercizio di vicinato - SCIA</text:p>
          </table:table-cell>
          <table:table-cell table:style-name="Tabella3.A2" office:value-type="string">
            <text:p text:style-name="P31"/>
          </table:table-cell>
          <table:table-cell table:style-name="Tabella3.A2" office:value-type="string">
            <text:p text:style-name="P56">Arch. Alessandro Mordini</text:p>
          </table:table-cell>
          <table:table-cell table:style-name="Tabella3.A2" office:value-type="string">
            <text:p text:style-name="P102">Commercio</text:p>
            <text:p text:style-name="P56">arch. Alessandro Mordini</text:p>
            <text:p text:style-name="P56"><text:a xlink:type="simple" xlink:href="mailto:alessandro.mordini@comune.castellarano.re.it">alessandro.mordini@comune.castellarano.re.it</text:a></text:p>
            <text:p text:style-name="P56">0536/075457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6">Via mail-via pec-telefonicamente</text:p>
          </table:table-cell>
          <table:table-cell table:style-name="Tabella3.A2" office:value-type="string">
            <text:p text:style-name="P56">30 gg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79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N2" office:value-type="string">
            <text:p text:style-name="P79">Ufficio <text:span text:style-name="T7">Commercio</text:span></text:p>
            <text:p text:style-name="P79">geom. <text:span text:style-name="T7">Agostino Zammarini</text:span></text:p>
            <text:p text:style-name="P79">0536/070545<text:span text:style-name="T7">5</text:span></text:p>
            <text:p text:style-name="P7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79">Orari indicati sul sito del Comune</text:p>
          </table:table-cell>
        </table:table-row>
      </table:table>
      <text:p text:style-name="P6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/>
        <table:table-column table:style-name="Tabella2.G"/>
        <table:table-column table:style-name="Tabella2.H"/>
        <table:table-column table:style-name="Tabella2.I"/>
        <table:table-column table:style-name="Tabella2.E"/>
        <table:table-column table:style-name="Tabella2.D" table:number-columns-repeated="2"/>
        <table:table-column table:style-name="Tabella2.M"/>
        <table:table-column table:style-name="Tabella2.N"/>
        <table:table-row>
          <table:table-cell table:style-name="Tabella2.A1" office:value-type="string">
            <text:p text:style-name="P127">Subingresso in esercizio di vicinato - SCIA</text:p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57">Arch. Alessandro Mordini</text:p>
          </table:table-cell>
          <table:table-cell table:style-name="Tabella2.A1" office:value-type="string">
            <text:p text:style-name="P102">Commercio</text:p>
            <text:p text:style-name="P57">arch. Alessandro Mordini</text:p>
            <text:p text:style-name="P57"><text:a xlink:type="simple" xlink:href="mailto:alessandro.mordini@comune.castellarano.re.it">alessandro.mordini@comune.castellarano.re.it</text:a></text:p>
            <text:p text:style-name="P57">0536/075457</text:p>
          </table:table-cell>
          <table:table-cell table:style-name="Tabella2.A1" office:value-type="string">
            <text:p text:style-name="P124"/>
          </table:table-cell>
          <table:table-cell table:style-name="Tabella2.A1" office:value-type="string">
            <text:p text:style-name="P57">Via mail-via pec-telefonicamente</text:p>
          </table:table-cell>
          <table:table-cell table:style-name="Tabella2.A1" office:value-type="string">
            <text:p text:style-name="P57">30 gg</text:p>
          </table:table-cell>
          <table:table-cell table:style-name="Tabella2.A1" office:value-type="string">
            <text:p text:style-name="P124"/>
          </table:table-cell>
          <table:table-cell table:style-name="Tabella2.A1" office:value-type="string">
            <text:p text:style-name="P124"/>
          </table:table-cell>
          <table:table-cell table:style-name="Tabella2.A1" office:value-type="string">
            <text:p text:style-name="P124"/>
          </table:table-cell>
          <table:table-cell table:style-name="Tabella2.A1" office:value-type="string">
            <text:p text:style-name="P80"/>
          </table:table-cell>
          <table:table-cell table:style-name="Tabella2.A1" office:value-type="string">
            <text:p text:style-name="P124"/>
          </table:table-cell>
          <table:table-cell table:style-name="Tabella2.A1" office:value-type="string">
            <text:p text:style-name="P124"/>
          </table:table-cell>
          <table:table-cell table:style-name="Tabella2.N1" office:value-type="string">
            <text:p text:style-name="P80">Ufficio <text:span text:style-name="T7">Commercio</text:span></text:p>
            <text:p text:style-name="P80">geom. <text:span text:style-name="T7">Agostino Zammarini</text:span></text:p>
            <text:p text:style-name="P80">0536/070545<text:span text:style-name="T7">5</text:span></text:p>
            <text:p text:style-name="P8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0">Orari indicati sul sito del Comune</text:p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I"/>
        <table:table-column table:style-name="Tabella4.E"/>
        <table:table-column table:style-name="Tabella4.D" table:number-columns-repeated="2"/>
        <table:table-column table:style-name="Tabella4.M"/>
        <table:table-column table:style-name="Tabella4.N"/>
        <table:table-row>
          <table:table-cell table:style-name="Tabella4.A1" office:value-type="string">
            <text:p text:style-name="P127">Aggiunta settore merceologico esercizio di vicinato - SCIA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57">Arch. Alessandro Mordini</text:p>
          </table:table-cell>
          <table:table-cell table:style-name="Tabella4.A1" office:value-type="string">
            <text:p text:style-name="P102">Commercio</text:p>
            <text:p text:style-name="P57">arch. Alessandro Mordini</text:p>
            <text:p text:style-name="P57"><text:a xlink:type="simple" xlink:href="mailto:alessandro.mordini@comune.castellarano.re.it">alessandro.mordini@comune.castellarano.re.it</text:a></text:p>
            <text:p text:style-name="P57">0536/075457</text:p>
          </table:table-cell>
          <table:table-cell table:style-name="Tabella4.A1" office:value-type="string">
            <text:p text:style-name="P124"/>
          </table:table-cell>
          <table:table-cell table:style-name="Tabella4.A1" office:value-type="string">
            <text:p text:style-name="P57">Via mail-via pec-telefonicamente</text:p>
          </table:table-cell>
          <table:table-cell table:style-name="Tabella4.A1" office:value-type="string">
            <text:p text:style-name="P57">30 gg</text:p>
          </table:table-cell>
          <table:table-cell table:style-name="Tabella4.A1" office:value-type="string">
            <text:p text:style-name="P124"/>
          </table:table-cell>
          <table:table-cell table:style-name="Tabella4.A1" office:value-type="string">
            <text:p text:style-name="P124"/>
          </table:table-cell>
          <table:table-cell table:style-name="Tabella4.A1" office:value-type="string">
            <text:p text:style-name="P124"/>
          </table:table-cell>
          <table:table-cell table:style-name="Tabella4.A1" office:value-type="string">
            <text:p text:style-name="P80"/>
          </table:table-cell>
          <table:table-cell table:style-name="Tabella4.A1" office:value-type="string">
            <text:p text:style-name="P124"/>
          </table:table-cell>
          <table:table-cell table:style-name="Tabella4.A1" office:value-type="string">
            <text:p text:style-name="P124"/>
          </table:table-cell>
          <table:table-cell table:style-name="Tabella4.N1" office:value-type="string">
            <text:p text:style-name="P80">Ufficio <text:span text:style-name="T7">Commercio</text:span></text:p>
            <text:p text:style-name="P80">geom. <text:span text:style-name="T7">Agostino Zammarini</text:span></text:p>
            <text:p text:style-name="P80">0536/070545<text:span text:style-name="T7">5</text:span></text:p>
            <text:p text:style-name="P8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0">Orari indicati sul sito del Comune</text:p>
          </table:table-cell>
        </table:table-row>
      </table:table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D"/>
        <table:table-column table:style-name="Tabella5.G"/>
        <table:table-column table:style-name="Tabella5.H"/>
        <table:table-column table:style-name="Tabella5.I"/>
        <table:table-column table:style-name="Tabella5.E"/>
        <table:table-column table:style-name="Tabella5.D" table:number-columns-repeated="2"/>
        <table:table-column table:style-name="Tabella5.M"/>
        <table:table-column table:style-name="Tabella5.N"/>
        <table:table-row>
          <table:table-cell table:style-name="Tabella5.A1" office:value-type="string">
            <text:p text:style-name="P127">Riduzione settore merceologico esercizio di vicinato - SCIA</text:p>
          </table:table-cell>
          <table:table-cell table:style-name="Tabella5.A1" office:value-type="string">
            <text:p text:style-name="P32"/>
          </table:table-cell>
          <table:table-cell table:style-name="Tabella5.A1" office:value-type="string">
            <text:p text:style-name="P57">Arch. Alessandro Mordini</text:p>
          </table:table-cell>
          <table:table-cell table:style-name="Tabella5.A1" office:value-type="string">
            <text:p text:style-name="P102">Commercio</text:p>
            <text:p text:style-name="P57">arch. Alessandro Mordini</text:p>
            <text:p text:style-name="P57"><text:a xlink:type="simple" xlink:href="mailto:alessandro.mordini@comune.castellarano.re.it">alessandro.mordini@comune.castellarano.re.it</text:a></text:p>
            <text:p text:style-name="P57">0536/075457</text:p>
          </table:table-cell>
          <table:table-cell table:style-name="Tabella5.A1" office:value-type="string">
            <text:p text:style-name="P124"/>
          </table:table-cell>
          <table:table-cell table:style-name="Tabella5.A1" office:value-type="string">
            <text:p text:style-name="P57">Via mail-via pec-telefonicamente</text:p>
          </table:table-cell>
          <table:table-cell table:style-name="Tabella5.A1" office:value-type="string">
            <text:p text:style-name="P57">30 gg</text:p>
          </table:table-cell>
          <table:table-cell table:style-name="Tabella5.A1" office:value-type="string">
            <text:p text:style-name="P124"/>
          </table:table-cell>
          <table:table-cell table:style-name="Tabella5.A1" office:value-type="string">
            <text:p text:style-name="P124"/>
          </table:table-cell>
          <table:table-cell table:style-name="Tabella5.A1" office:value-type="string">
            <text:p text:style-name="P124"/>
          </table:table-cell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124"/>
          </table:table-cell>
          <table:table-cell table:style-name="Tabella5.A1" office:value-type="string">
            <text:p text:style-name="P124"/>
          </table:table-cell>
          <table:table-cell table:style-name="Tabella5.N1" office:value-type="string">
            <text:p text:style-name="P80">Ufficio <text:span text:style-name="T7">Commercio</text:span></text:p>
            <text:p text:style-name="P80">geom. <text:span text:style-name="T7">Agostino Zammarini</text:span></text:p>
            <text:p text:style-name="P80">0536/070545<text:span text:style-name="T7">5</text:span></text:p>
            <text:p text:style-name="P8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0">Orari indicati sul sito <text:soft-page-break/>del Comune</text:p>
          </table:table-cell>
        </table:table-row>
      </table:table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D"/>
        <table:table-column table:style-name="Tabella6.G"/>
        <table:table-column table:style-name="Tabella6.H"/>
        <table:table-column table:style-name="Tabella6.I"/>
        <table:table-column table:style-name="Tabella6.E"/>
        <table:table-column table:style-name="Tabella6.D" table:number-columns-repeated="2"/>
        <table:table-column table:style-name="Tabella6.M"/>
        <table:table-column table:style-name="Tabella6.N"/>
        <table:table-row>
          <table:table-cell table:style-name="Tabella6.A1" office:value-type="string">
            <text:p text:style-name="P127">Modifica ragione/compagine sociale esercizio di vicinato – Comunicazione effetto immediato</text:p>
          </table:table-cell>
          <table:table-cell table:style-name="Tabella6.A1" office:value-type="string">
            <text:p text:style-name="P32"/>
          </table:table-cell>
          <table:table-cell table:style-name="Tabella6.A1" office:value-type="string">
            <text:p text:style-name="P57">Arch. Alessandro Mordini</text:p>
          </table:table-cell>
          <table:table-cell table:style-name="Tabella6.A1" office:value-type="string">
            <text:p text:style-name="P102">Commercio</text:p>
            <text:p text:style-name="P57">arch. Alessandro Mordini</text:p>
            <text:p text:style-name="P57"><text:a xlink:type="simple" xlink:href="mailto:alessandro.mordini@comune.castellarano.re.it">alessandro.mordini@comune.castellarano.re.it</text:a></text:p>
            <text:p text:style-name="P57">0536/075457</text:p>
          </table:table-cell>
          <table:table-cell table:style-name="Tabella6.A1" office:value-type="string">
            <text:p text:style-name="P124"/>
          </table:table-cell>
          <table:table-cell table:style-name="Tabella6.A1" office:value-type="string">
            <text:p text:style-name="P57">Via mail-via pec-telefonicamente</text:p>
          </table:table-cell>
          <table:table-cell table:style-name="Tabella6.A1" office:value-type="string">
            <text:p text:style-name="P127">immediato</text:p>
          </table:table-cell>
          <table:table-cell table:style-name="Tabella6.A1" office:value-type="string">
            <text:p text:style-name="P124"/>
          </table:table-cell>
          <table:table-cell table:style-name="Tabella6.A1" office:value-type="string">
            <text:p text:style-name="P124"/>
          </table:table-cell>
          <table:table-cell table:style-name="Tabella6.A1" office:value-type="string">
            <text:p text:style-name="P124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124"/>
          </table:table-cell>
          <table:table-cell table:style-name="Tabella6.A1" office:value-type="string">
            <text:p text:style-name="P124"/>
          </table:table-cell>
          <table:table-cell table:style-name="Tabella6.N1" office:value-type="string">
            <text:p text:style-name="P80">Ufficio <text:span text:style-name="T7">Commercio</text:span></text:p>
            <text:p text:style-name="P80">geom. <text:span text:style-name="T7">Agostino Zammarini</text:span></text:p>
            <text:p text:style-name="P80">0536/070545<text:span text:style-name="T7">5</text:span></text:p>
            <text:p text:style-name="P8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0">Orari indicati sul sito del Comune</text:p>
          </table:table-cell>
        </table:table-row>
      </table:table>
      <text:p text:style-name="P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D"/>
        <table:table-column table:style-name="Tabella7.G"/>
        <table:table-column table:style-name="Tabella7.H"/>
        <table:table-column table:style-name="Tabella7.I"/>
        <table:table-column table:style-name="Tabella7.E"/>
        <table:table-column table:style-name="Tabella7.D" table:number-columns-repeated="2"/>
        <table:table-column table:style-name="Tabella7.M"/>
        <table:table-column table:style-name="Tabella7.N"/>
        <table:table-row>
          <table:table-cell table:style-name="Tabella7.A1" office:value-type="string">
            <text:p text:style-name="P127">Modifica preposto esercizio di vicinato - SCIA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57">Arch. Alessandro Mordini</text:p>
          </table:table-cell>
          <table:table-cell table:style-name="Tabella7.A1" office:value-type="string">
            <text:p text:style-name="P102">Commercio</text:p>
            <text:p text:style-name="P57">arch. Alessandro Mordini</text:p>
            <text:p text:style-name="P57"><text:a xlink:type="simple" xlink:href="mailto:alessandro.mordini@comune.castellarano.re.it">alessandro.mordini@comune.castellarano.re.it</text:a></text:p>
            <text:p text:style-name="P57">0536/075457</text:p>
          </table:table-cell>
          <table:table-cell table:style-name="Tabella7.A1" office:value-type="string">
            <text:p text:style-name="P124"/>
          </table:table-cell>
          <table:table-cell table:style-name="Tabella7.A1" office:value-type="string">
            <text:p text:style-name="P57">Via mail-via pec-telefonicamente</text:p>
          </table:table-cell>
          <table:table-cell table:style-name="Tabella7.A1" office:value-type="string">
            <text:p text:style-name="P57">30 gg</text:p>
          </table:table-cell>
          <table:table-cell table:style-name="Tabella7.A1" office:value-type="string">
            <text:p text:style-name="P124"/>
          </table:table-cell>
          <table:table-cell table:style-name="Tabella7.A1" office:value-type="string">
            <text:p text:style-name="P124"/>
          </table:table-cell>
          <table:table-cell table:style-name="Tabella7.A1" office:value-type="string">
            <text:p text:style-name="P124"/>
          </table:table-cell>
          <table:table-cell table:style-name="Tabella7.A1" office:value-type="string">
            <text:p text:style-name="P80"/>
          </table:table-cell>
          <table:table-cell table:style-name="Tabella7.A1" office:value-type="string">
            <text:p text:style-name="P124"/>
          </table:table-cell>
          <table:table-cell table:style-name="Tabella7.A1" office:value-type="string">
            <text:p text:style-name="P124"/>
          </table:table-cell>
          <table:table-cell table:style-name="Tabella7.N1" office:value-type="string">
            <text:p text:style-name="P80">Ufficio <text:span text:style-name="T7">Commercio</text:span></text:p>
            <text:p text:style-name="P80">geom. <text:span text:style-name="T7">Agostino Zammarini</text:span></text:p>
            <text:p text:style-name="P80">0536/070545<text:span text:style-name="T7">5</text:span></text:p>
            <text:p text:style-name="P8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0">Orari indicati sul sito del Comune</text:p>
          </table:table-cell>
        </table:table-row>
      </table:table>
      <text:p text:style-name="P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D"/>
        <table:table-column table:style-name="Tabella8.G"/>
        <table:table-column table:style-name="Tabella8.H"/>
        <table:table-column table:style-name="Tabella8.I"/>
        <table:table-column table:style-name="Tabella8.E"/>
        <table:table-column table:style-name="Tabella8.D" table:number-columns-repeated="2"/>
        <table:table-column table:style-name="Tabella8.M"/>
        <table:table-column table:style-name="Tabella8.N"/>
        <table:table-row>
          <table:table-cell table:style-name="Tabella8.A1" office:value-type="string">
            <text:p text:style-name="P127">Sospensione/cessazione attività esercizio di vicinato - SCIA</text:p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57">Arch. Alessandro Mordini</text:p>
          </table:table-cell>
          <table:table-cell table:style-name="Tabella8.A1" office:value-type="string">
            <text:p text:style-name="P102">Commercio</text:p>
            <text:p text:style-name="P57">arch. Alessandro Mordini</text:p>
            <text:p text:style-name="P57"><text:a xlink:type="simple" xlink:href="mailto:alessandro.mordini@comune.castellarano.re.it">alessandro.mordini@comune.castellarano.re.it</text:a></text:p>
            <text:p text:style-name="P57">0536/075457</text:p>
          </table:table-cell>
          <table:table-cell table:style-name="Tabella8.A1" office:value-type="string">
            <text:p text:style-name="P124"/>
          </table:table-cell>
          <table:table-cell table:style-name="Tabella8.A1" office:value-type="string">
            <text:p text:style-name="P57">Via mail-via pec-telefonicamente</text:p>
          </table:table-cell>
          <table:table-cell table:style-name="Tabella8.A1" office:value-type="string">
            <text:p text:style-name="P57">30 gg</text:p>
          </table:table-cell>
          <table:table-cell table:style-name="Tabella8.A1" office:value-type="string">
            <text:p text:style-name="P124"/>
          </table:table-cell>
          <table:table-cell table:style-name="Tabella8.A1" office:value-type="string">
            <text:p text:style-name="P124"/>
          </table:table-cell>
          <table:table-cell table:style-name="Tabella8.A1" office:value-type="string">
            <text:p text:style-name="P124"/>
          </table:table-cell>
          <table:table-cell table:style-name="Tabella8.A1" office:value-type="string">
            <text:p text:style-name="P80"/>
          </table:table-cell>
          <table:table-cell table:style-name="Tabella8.A1" office:value-type="string">
            <text:p text:style-name="P124"/>
          </table:table-cell>
          <table:table-cell table:style-name="Tabella8.A1" office:value-type="string">
            <text:p text:style-name="P124"/>
          </table:table-cell>
          <table:table-cell table:style-name="Tabella8.N1" office:value-type="string">
            <text:p text:style-name="P80">Ufficio <text:span text:style-name="T7">Commercio</text:span></text:p>
            <text:p text:style-name="P80">geom. <text:span text:style-name="T7">Agostino Zammarini</text:span></text:p>
            <text:p text:style-name="P80">0536/070545<text:span text:style-name="T7">5</text:span></text:p>
            <text:p text:style-name="P8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0">Orari indicati sul sito del Comune</text:p>
          </table:table-cell>
        </table:table-row>
      </table:table>
      <text:p text:style-name="P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D"/>
        <table:table-column table:style-name="Tabella9.G"/>
        <table:table-column table:style-name="Tabella9.H"/>
        <table:table-column table:style-name="Tabella9.I"/>
        <table:table-column table:style-name="Tabella9.E"/>
        <table:table-column table:style-name="Tabella9.D" table:number-columns-repeated="2"/>
        <table:table-column table:style-name="Tabella9.M"/>
        <table:table-column table:style-name="Tabella9.N"/>
        <table:table-row>
          <table:table-cell table:style-name="Tabella9.A1" office:value-type="string">
            <text:p text:style-name="P127">Avvio procedimento di chiusura esercizi di vicinato - SCIA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57">Arch. Alessandro Mordini</text:p>
          </table:table-cell>
          <table:table-cell table:style-name="Tabella9.A1" office:value-type="string">
            <text:p text:style-name="P102">Commercio</text:p>
            <text:p text:style-name="P57">arch. Alessandro Mordini</text:p>
            <text:p text:style-name="P57"><text:a xlink:type="simple" xlink:href="mailto:alessandro.mordini@comune.castellarano.re.it">alessandro.mordini@comune.castellarano.re.it</text:a></text:p>
            <text:p text:style-name="P57">0536/075457</text:p>
          </table:table-cell>
          <table:table-cell table:style-name="Tabella9.A1" office:value-type="string">
            <text:p text:style-name="P124"/>
          </table:table-cell>
          <table:table-cell table:style-name="Tabella9.A1" office:value-type="string">
            <text:p text:style-name="P57">Via mail-via pec-telefonicamente</text:p>
          </table:table-cell>
          <table:table-cell table:style-name="Tabella9.A1" office:value-type="string">
            <text:p text:style-name="P57"><text:span text:style-name="T8">6</text:span>0 gg</text:p>
          </table:table-cell>
          <table:table-cell table:style-name="Tabella9.A1" office:value-type="string">
            <text:p text:style-name="P124"/>
          </table:table-cell>
          <table:table-cell table:style-name="Tabella9.A1" office:value-type="string">
            <text:p text:style-name="P124"/>
          </table:table-cell>
          <table:table-cell table:style-name="Tabella9.A1" office:value-type="string">
            <text:p text:style-name="P124"/>
          </table:table-cell>
          <table:table-cell table:style-name="Tabella9.A1" office:value-type="string">
            <text:p text:style-name="P80"/>
          </table:table-cell>
          <table:table-cell table:style-name="Tabella9.A1" office:value-type="string">
            <text:p text:style-name="P124"/>
          </table:table-cell>
          <table:table-cell table:style-name="Tabella9.A1" office:value-type="string">
            <text:p text:style-name="P124"/>
          </table:table-cell>
          <table:table-cell table:style-name="Tabella9.N1" office:value-type="string">
            <text:p text:style-name="P80">Ufficio <text:span text:style-name="T7">Commercio</text:span></text:p>
            <text:p text:style-name="P80">geom. <text:span text:style-name="T7">Agostino Zammarini</text:span></text:p>
            <text:p text:style-name="P80">0536/070545<text:span text:style-name="T7">5</text:span></text:p>
            <text:p text:style-name="P8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0">Orari indicati sul sito del Comune</text:p>
          </table:table-cell>
        </table:table-row>
      </table:table>
      <text:p text:style-name="P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D"/>
        <table:table-column table:style-name="Tabella10.G"/>
        <table:table-column table:style-name="Tabella10.H"/>
        <table:table-column table:style-name="Tabella10.I"/>
        <table:table-column table:style-name="Tabella10.E"/>
        <table:table-column table:style-name="Tabella10.D" table:number-columns-repeated="2"/>
        <table:table-column table:style-name="Tabella10.M"/>
        <table:table-column table:style-name="Tabella10.N"/>
        <text:soft-page-break/>
        <table:table-row>
          <table:table-cell table:style-name="Tabella10.A1" office:value-type="string">
            <text:p text:style-name="P128">Richiesta di integrazione pratica <text:s/>per tutti i tipi di attività</text:p>
          </table:table-cell>
          <table:table-cell table:style-name="Tabella10.A1" office:value-type="string">
            <text:p text:style-name="P32"/>
          </table:table-cell>
          <table:table-cell table:style-name="Tabella10.A1" office:value-type="string">
            <text:p text:style-name="P57">Arch. Alessandro Mordini</text:p>
          </table:table-cell>
          <table:table-cell table:style-name="Tabella10.A1" office:value-type="string">
            <text:p text:style-name="P102">Commercio</text:p>
            <text:p text:style-name="P57">arch. Alessandro Mordini</text:p>
            <text:p text:style-name="P57"><text:a xlink:type="simple" xlink:href="mailto:alessandro.mordini@comune.castellarano.re.it">alessandro.mordini@comune.castellarano.re.it</text:a></text:p>
            <text:p text:style-name="P57">0536/075457</text:p>
          </table:table-cell>
          <table:table-cell table:style-name="Tabella10.A1" office:value-type="string">
            <text:p text:style-name="P124"/>
          </table:table-cell>
          <table:table-cell table:style-name="Tabella10.A1" office:value-type="string">
            <text:p text:style-name="P57">Via mail-via pec-telefonicamente</text:p>
          </table:table-cell>
          <table:table-cell table:style-name="Tabella10.A1" office:value-type="string">
            <text:p text:style-name="P57"><text:span text:style-name="T8">1</text:span>0 gg</text:p>
          </table:table-cell>
          <table:table-cell table:style-name="Tabella10.A1" office:value-type="string">
            <text:p text:style-name="P124"/>
          </table:table-cell>
          <table:table-cell table:style-name="Tabella10.A1" office:value-type="string">
            <text:p text:style-name="P124"/>
          </table:table-cell>
          <table:table-cell table:style-name="Tabella10.A1" office:value-type="string">
            <text:p text:style-name="P124"/>
          </table:table-cell>
          <table:table-cell table:style-name="Tabella10.A1" office:value-type="string">
            <text:p text:style-name="P80"/>
          </table:table-cell>
          <table:table-cell table:style-name="Tabella10.A1" office:value-type="string">
            <text:p text:style-name="P124"/>
          </table:table-cell>
          <table:table-cell table:style-name="Tabella10.A1" office:value-type="string">
            <text:p text:style-name="P124"/>
          </table:table-cell>
          <table:table-cell table:style-name="Tabella10.N1" office:value-type="string">
            <text:p text:style-name="P80">Ufficio <text:span text:style-name="T7">Commercio</text:span></text:p>
            <text:p text:style-name="P80">geom. <text:span text:style-name="T7">Agostino Zammarini</text:span></text:p>
            <text:p text:style-name="P80">0536/070545<text:span text:style-name="T7">5</text:span></text:p>
            <text:p text:style-name="P8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0">Orari indicati sul sito del Comune</text:p>
          </table:table-cell>
        </table:table-row>
      </table:table>
      <text:p text:style-name="P9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D"/>
        <table:table-column table:style-name="Tabella11.G"/>
        <table:table-column table:style-name="Tabella11.H"/>
        <table:table-column table:style-name="Tabella11.I"/>
        <table:table-column table:style-name="Tabella11.E"/>
        <table:table-column table:style-name="Tabella11.D" table:number-columns-repeated="2"/>
        <table:table-column table:style-name="Tabella11.M"/>
        <table:table-column table:style-name="Tabella11.N"/>
        <table:table-row>
          <table:table-cell table:style-name="Tabella11.A1" office:value-type="string">
            <text:p text:style-name="P128">Affido di reparto - SCIA</text:p>
          </table:table-cell>
          <table:table-cell table:style-name="Tabella11.A1" office:value-type="string">
            <text:p text:style-name="P32"/>
          </table:table-cell>
          <table:table-cell table:style-name="Tabella11.A1" office:value-type="string">
            <text:p text:style-name="P57">Arch. Alessandro Mordini</text:p>
          </table:table-cell>
          <table:table-cell table:style-name="Tabella11.A1" office:value-type="string">
            <text:p text:style-name="P102">Commercio</text:p>
            <text:p text:style-name="P57">arch. Alessandro Mordini</text:p>
            <text:p text:style-name="P57"><text:a xlink:type="simple" xlink:href="mailto:alessandro.mordini@comune.castellarano.re.it">alessandro.mordini@comune.castellarano.re.it</text:a></text:p>
            <text:p text:style-name="P57">0536/075457</text:p>
          </table:table-cell>
          <table:table-cell table:style-name="Tabella11.A1" office:value-type="string">
            <text:p text:style-name="P124"/>
          </table:table-cell>
          <table:table-cell table:style-name="Tabella11.A1" office:value-type="string">
            <text:p text:style-name="P57">Via mail-via pec-telefonicamente</text:p>
          </table:table-cell>
          <table:table-cell table:style-name="Tabella11.A1" office:value-type="string">
            <text:p text:style-name="P57">30 gg</text:p>
          </table:table-cell>
          <table:table-cell table:style-name="Tabella11.A1" office:value-type="string">
            <text:p text:style-name="P124"/>
          </table:table-cell>
          <table:table-cell table:style-name="Tabella11.A1" office:value-type="string">
            <text:p text:style-name="P124"/>
          </table:table-cell>
          <table:table-cell table:style-name="Tabella11.A1" office:value-type="string">
            <text:p text:style-name="P124"/>
          </table:table-cell>
          <table:table-cell table:style-name="Tabella11.A1" office:value-type="string">
            <text:p text:style-name="P80"/>
          </table:table-cell>
          <table:table-cell table:style-name="Tabella11.A1" office:value-type="string">
            <text:p text:style-name="P124"/>
          </table:table-cell>
          <table:table-cell table:style-name="Tabella11.A1" office:value-type="string">
            <text:p text:style-name="P124"/>
          </table:table-cell>
          <table:table-cell table:style-name="Tabella11.N1" office:value-type="string">
            <text:p text:style-name="P80">Ufficio <text:span text:style-name="T7">Commercio</text:span></text:p>
            <text:p text:style-name="P80">geom. <text:span text:style-name="T7">Agostino Zammarini</text:span></text:p>
            <text:p text:style-name="P80">0536/070545<text:span text:style-name="T7">5</text:span></text:p>
            <text:p text:style-name="P8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0">Orari indicati sul sito del Comune</text:p>
          </table:table-cell>
        </table:table-row>
      </table:table>
      <text:p text:style-name="P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D"/>
        <table:table-column table:style-name="Tabella12.G"/>
        <table:table-column table:style-name="Tabella12.H"/>
        <table:table-column table:style-name="Tabella12.I"/>
        <table:table-column table:style-name="Tabella12.E"/>
        <table:table-column table:style-name="Tabella12.D" table:number-columns-repeated="2"/>
        <table:table-column table:style-name="Tabella12.M"/>
        <table:table-column table:style-name="Tabella12.N"/>
        <table:table-row>
          <table:table-cell table:style-name="Tabella12.A1" office:value-type="string">
            <text:p text:style-name="P128">Apertura media struttura di vendita da 251 mq a 1500 mq – Richiesta di autorizzazione </text:p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57">Arch. Alessandro Mordini</text:p>
          </table:table-cell>
          <table:table-cell table:style-name="Tabella12.A1" office:value-type="string">
            <text:p text:style-name="P102">Commercio</text:p>
            <text:p text:style-name="P57">arch. Alessandro Mordini</text:p>
            <text:p text:style-name="P57"><text:a xlink:type="simple" xlink:href="mailto:alessandro.mordini@comune.castellarano.re.it">alessandro.mordini@comune.castellarano.re.it</text:a></text:p>
            <text:p text:style-name="P57">0536/075457</text:p>
          </table:table-cell>
          <table:table-cell table:style-name="Tabella12.A1" office:value-type="string">
            <text:p text:style-name="P124"/>
          </table:table-cell>
          <table:table-cell table:style-name="Tabella12.A1" office:value-type="string">
            <text:p text:style-name="P57">Via mail-via pec-telefonicamente</text:p>
          </table:table-cell>
          <table:table-cell table:style-name="Tabella12.A1" office:value-type="string">
            <text:p text:style-name="P57"><text:span text:style-name="T8">9</text:span>0 gg</text:p>
          </table:table-cell>
          <table:table-cell table:style-name="Tabella12.A1" office:value-type="string">
            <text:p text:style-name="P124"/>
          </table:table-cell>
          <table:table-cell table:style-name="Tabella12.A1" office:value-type="string">
            <text:p text:style-name="P124"/>
          </table:table-cell>
          <table:table-cell table:style-name="Tabella12.A1" office:value-type="string">
            <text:p text:style-name="P124"/>
          </table:table-cell>
          <table:table-cell table:style-name="Tabella12.A1" office:value-type="string">
            <text:p text:style-name="P80"/>
          </table:table-cell>
          <table:table-cell table:style-name="Tabella12.A1" office:value-type="string">
            <text:p text:style-name="P124"/>
          </table:table-cell>
          <table:table-cell table:style-name="Tabella12.A1" office:value-type="string">
            <text:p text:style-name="P124"/>
          </table:table-cell>
          <table:table-cell table:style-name="Tabella12.N1" office:value-type="string">
            <text:p text:style-name="P80">Ufficio <text:span text:style-name="T7">Commercio</text:span></text:p>
            <text:p text:style-name="P80">geom. <text:span text:style-name="T7">Agostino Zammarini</text:span></text:p>
            <text:p text:style-name="P80">0536/070545<text:span text:style-name="T7">5</text:span></text:p>
            <text:p text:style-name="P8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0">Orari indicati sul sito del Comune</text:p>
          </table:table-cell>
        </table:table-row>
      </table:table>
      <text:p text:style-name="P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D"/>
        <table:table-column table:style-name="Tabella13.G"/>
        <table:table-column table:style-name="Tabella13.H"/>
        <table:table-column table:style-name="Tabella13.I"/>
        <table:table-column table:style-name="Tabella13.E"/>
        <table:table-column table:style-name="Tabella13.D" table:number-columns-repeated="2"/>
        <table:table-column table:style-name="Tabella13.M"/>
        <table:table-column table:style-name="Tabella13.N"/>
        <table:table-row>
          <table:table-cell table:style-name="Tabella13.A1" office:value-type="string">
            <text:p text:style-name="P128">Subingresso media struttura di vendita da 251 mq a 1500 mq - SCIA</text:p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57">Arch. Alessandro Mordini</text:p>
          </table:table-cell>
          <table:table-cell table:style-name="Tabella13.A1" office:value-type="string">
            <text:p text:style-name="P102">Commercio</text:p>
            <text:p text:style-name="P57">arch. Alessandro Mordini</text:p>
            <text:p text:style-name="P57"><text:a xlink:type="simple" xlink:href="mailto:alessandro.mordini@comune.castellarano.re.it">alessandro.mordini@comune.castellarano.re.it</text:a></text:p>
            <text:p text:style-name="P57">0536/075457</text:p>
          </table:table-cell>
          <table:table-cell table:style-name="Tabella13.A1" office:value-type="string">
            <text:p text:style-name="P124"/>
          </table:table-cell>
          <table:table-cell table:style-name="Tabella13.A1" office:value-type="string">
            <text:p text:style-name="P57">Via mail-via pec-telefonicamente</text:p>
          </table:table-cell>
          <table:table-cell table:style-name="Tabella13.A1" office:value-type="string">
            <text:p text:style-name="P57">30 gg</text:p>
          </table:table-cell>
          <table:table-cell table:style-name="Tabella13.A1" office:value-type="string">
            <text:p text:style-name="P124"/>
          </table:table-cell>
          <table:table-cell table:style-name="Tabella13.A1" office:value-type="string">
            <text:p text:style-name="P124"/>
          </table:table-cell>
          <table:table-cell table:style-name="Tabella13.A1" office:value-type="string">
            <text:p text:style-name="P124"/>
          </table:table-cell>
          <table:table-cell table:style-name="Tabella13.A1" office:value-type="string">
            <text:p text:style-name="P80"/>
          </table:table-cell>
          <table:table-cell table:style-name="Tabella13.A1" office:value-type="string">
            <text:p text:style-name="P124"/>
          </table:table-cell>
          <table:table-cell table:style-name="Tabella13.A1" office:value-type="string">
            <text:p text:style-name="P124"/>
          </table:table-cell>
          <table:table-cell table:style-name="Tabella13.N1" office:value-type="string">
            <text:p text:style-name="P80">Ufficio <text:span text:style-name="T7">Commercio</text:span></text:p>
            <text:p text:style-name="P80">geom. <text:span text:style-name="T7">Agostino Zammarini</text:span></text:p>
            <text:p text:style-name="P80">0536/070545<text:span text:style-name="T7">5</text:span></text:p>
            <text:p text:style-name="P8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0">Orari indicati sul sito del Comune</text:p>
          </table:table-cell>
        </table:table-row>
      </table:table>
      <text:p text:style-name="P1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D"/>
        <table:table-column table:style-name="Tabella14.G"/>
        <table:table-column table:style-name="Tabella14.H"/>
        <table:table-column table:style-name="Tabella14.I"/>
        <table:table-column table:style-name="Tabella14.E"/>
        <table:table-column table:style-name="Tabella14.D" table:number-columns-repeated="2"/>
        <table:table-column table:style-name="Tabella14.M"/>
        <table:table-column table:style-name="Tabella14.N"/>
        <table:table-row>
          <table:table-cell table:style-name="Tabella14.A1" office:value-type="string">
            <text:p text:style-name="P128">Subingresso media struttura di vendita da 251 mq a 1500 mq - <text:soft-page-break/>SCIA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58">Arch. Alessandro <text:soft-page-break/>Mordini</text:p>
          </table:table-cell>
          <table:table-cell table:style-name="Tabella14.A1" office:value-type="string">
            <text:p text:style-name="P103">Commercio</text:p>
            <text:p text:style-name="P58">arch. <text:soft-page-break/>Alessandro Mordini</text:p>
            <text:p text:style-name="P58"><text:a xlink:type="simple" xlink:href="mailto:alessandro.mordini@comune.castellarano.re.it">alessandro.mordini@comune.castellarano.re.it</text:a></text:p>
            <text:p text:style-name="P58">0536/075457</text:p>
          </table:table-cell>
          <table:table-cell table:style-name="Tabella14.A1" office:value-type="string">
            <text:p text:style-name="P129"/>
          </table:table-cell>
          <table:table-cell table:style-name="Tabella14.A1" office:value-type="string">
            <text:p text:style-name="P58">Via mail-via pec-<text:soft-page-break/>telefonicamente</text:p>
          </table:table-cell>
          <table:table-cell table:style-name="Tabella14.A1" office:value-type="string">
            <text:p text:style-name="P58">30 gg</text:p>
          </table:table-cell>
          <table:table-cell table:style-name="Tabella14.A1" office:value-type="string">
            <text:p text:style-name="P129"/>
          </table:table-cell>
          <table:table-cell table:style-name="Tabella14.A1" office:value-type="string">
            <text:p text:style-name="P129"/>
          </table:table-cell>
          <table:table-cell table:style-name="Tabella14.A1" office:value-type="string">
            <text:p text:style-name="P129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129"/>
          </table:table-cell>
          <table:table-cell table:style-name="Tabella14.A1" office:value-type="string">
            <text:p text:style-name="P129"/>
          </table:table-cell>
          <table:table-cell table:style-name="Tabella14.N1" office:value-type="string">
            <text:p text:style-name="P81">Ufficio <text:span text:style-name="T7">Commercio</text:span></text:p>
            <text:p text:style-name="P81">geom. <text:span text:style-name="T7">Agostino </text:span><text:soft-page-break/><text:span text:style-name="T7">Zammarini</text:span></text:p>
            <text:p text:style-name="P81">0536/070545<text:span text:style-name="T7">5</text:span></text:p>
            <text:p text:style-name="P8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1">Orari indicati sul sito del Comune</text:p>
          </table:table-cell>
        </table:table-row>
      </table:table>
      <text:p text:style-name="P1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D"/>
        <table:table-column table:style-name="Tabella15.G"/>
        <table:table-column table:style-name="Tabella15.H"/>
        <table:table-column table:style-name="Tabella15.I"/>
        <table:table-column table:style-name="Tabella15.E"/>
        <table:table-column table:style-name="Tabella15.D" table:number-columns-repeated="2"/>
        <table:table-column table:style-name="Tabella15.M"/>
        <table:table-column table:style-name="Tabella15.N"/>
        <table:table-row>
          <table:table-cell table:style-name="Tabella15.A1" office:value-type="string">
            <text:p text:style-name="P128">Subingresso media struttura di vendita da 251 mq a 1500 mq - SCIA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58">Arch. Alessandro Mordini</text:p>
          </table:table-cell>
          <table:table-cell table:style-name="Tabella15.A1" office:value-type="string">
            <text:p text:style-name="P103">Commercio</text:p>
            <text:p text:style-name="P58">arch. Alessandro Mordini</text:p>
            <text:p text:style-name="P58"><text:a xlink:type="simple" xlink:href="mailto:alessandro.mordini@comune.castellarano.re.it">alessandro.mordini@comune.castellarano.re.it</text:a></text:p>
            <text:p text:style-name="P58">0536/075457</text:p>
          </table:table-cell>
          <table:table-cell table:style-name="Tabella15.A1" office:value-type="string">
            <text:p text:style-name="P129"/>
          </table:table-cell>
          <table:table-cell table:style-name="Tabella15.A1" office:value-type="string">
            <text:p text:style-name="P58">Via mail-via pec-telefonicamente</text:p>
          </table:table-cell>
          <table:table-cell table:style-name="Tabella15.A1" office:value-type="string">
            <text:p text:style-name="P58">30 gg</text:p>
          </table:table-cell>
          <table:table-cell table:style-name="Tabella15.A1" office:value-type="string">
            <text:p text:style-name="P129"/>
          </table:table-cell>
          <table:table-cell table:style-name="Tabella15.A1" office:value-type="string">
            <text:p text:style-name="P129"/>
          </table:table-cell>
          <table:table-cell table:style-name="Tabella15.A1" office:value-type="string">
            <text:p text:style-name="P129"/>
          </table:table-cell>
          <table:table-cell table:style-name="Tabella15.A1" office:value-type="string">
            <text:p text:style-name="P81"/>
          </table:table-cell>
          <table:table-cell table:style-name="Tabella15.A1" office:value-type="string">
            <text:p text:style-name="P129"/>
          </table:table-cell>
          <table:table-cell table:style-name="Tabella15.A1" office:value-type="string">
            <text:p text:style-name="P129"/>
          </table:table-cell>
          <table:table-cell table:style-name="Tabella15.N1" office:value-type="string">
            <text:p text:style-name="P81">Ufficio <text:span text:style-name="T7">Commercio</text:span></text:p>
            <text:p text:style-name="P81">geom. <text:span text:style-name="T7">Agostino Zammarini</text:span></text:p>
            <text:p text:style-name="P81">0536/070545<text:span text:style-name="T7">5</text:span></text:p>
            <text:p text:style-name="P8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1">Orari indicati sul sito del Comune</text:p>
          </table:table-cell>
        </table:table-row>
      </table:table>
      <text:p text:style-name="P1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D"/>
        <table:table-column table:style-name="Tabella16.G"/>
        <table:table-column table:style-name="Tabella16.H"/>
        <table:table-column table:style-name="Tabella16.I"/>
        <table:table-column table:style-name="Tabella16.E"/>
        <table:table-column table:style-name="Tabella16.D" table:number-columns-repeated="2"/>
        <table:table-column table:style-name="Tabella16.M"/>
        <table:table-column table:style-name="Tabella16.N"/>
        <table:table-row>
          <table:table-cell table:style-name="Tabella16.A1" office:value-type="string">
            <text:p text:style-name="P128">Trasferimento/ampliamento media struttura di vendita da 251 mq a 1500 mq – Richiesta di autorizzazione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58">Arch. Alessandro Mordini</text:p>
          </table:table-cell>
          <table:table-cell table:style-name="Tabella16.A1" office:value-type="string">
            <text:p text:style-name="P103">Commercio</text:p>
            <text:p text:style-name="P58">arch. Alessandro Mordini</text:p>
            <text:p text:style-name="P58"><text:a xlink:type="simple" xlink:href="mailto:alessandro.mordini@comune.castellarano.re.it">alessandro.mordini@comune.castellarano.re.it</text:a></text:p>
            <text:p text:style-name="P58">0536/075457</text:p>
          </table:table-cell>
          <table:table-cell table:style-name="Tabella16.A1" office:value-type="string">
            <text:p text:style-name="P129"/>
          </table:table-cell>
          <table:table-cell table:style-name="Tabella16.A1" office:value-type="string">
            <text:p text:style-name="P58">Via mail-via pec-telefonicamente</text:p>
          </table:table-cell>
          <table:table-cell table:style-name="Tabella16.A1" office:value-type="string">
            <text:p text:style-name="P58"><text:span text:style-name="T8">9</text:span>0 gg</text:p>
          </table:table-cell>
          <table:table-cell table:style-name="Tabella16.A1" office:value-type="string">
            <text:p text:style-name="P129"/>
          </table:table-cell>
          <table:table-cell table:style-name="Tabella16.A1" office:value-type="string">
            <text:p text:style-name="P129"/>
          </table:table-cell>
          <table:table-cell table:style-name="Tabella16.A1" office:value-type="string">
            <text:p text:style-name="P129"/>
          </table:table-cell>
          <table:table-cell table:style-name="Tabella16.A1" office:value-type="string">
            <text:p text:style-name="P81"/>
          </table:table-cell>
          <table:table-cell table:style-name="Tabella16.A1" office:value-type="string">
            <text:p text:style-name="P129"/>
          </table:table-cell>
          <table:table-cell table:style-name="Tabella16.A1" office:value-type="string">
            <text:p text:style-name="P129"/>
          </table:table-cell>
          <table:table-cell table:style-name="Tabella16.N1" office:value-type="string">
            <text:p text:style-name="P81">Ufficio <text:span text:style-name="T7">Commercio</text:span></text:p>
            <text:p text:style-name="P81">geom. <text:span text:style-name="T7">Agostino Zammarini</text:span></text:p>
            <text:p text:style-name="P81">0536/070545<text:span text:style-name="T7">5</text:span></text:p>
            <text:p text:style-name="P8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1">Orari indicati sul sito del Comune</text:p>
          </table:table-cell>
        </table:table-row>
      </table:table>
      <text:p text:style-name="P1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D"/>
        <table:table-column table:style-name="Tabella17.G"/>
        <table:table-column table:style-name="Tabella17.H"/>
        <table:table-column table:style-name="Tabella17.I"/>
        <table:table-column table:style-name="Tabella17.E"/>
        <table:table-column table:style-name="Tabella17.D" table:number-columns-repeated="2"/>
        <table:table-column table:style-name="Tabella17.M"/>
        <table:table-column table:style-name="Tabella17.N"/>
        <table:table-row>
          <table:table-cell table:style-name="Tabella17.A1" office:value-type="string">
            <text:p text:style-name="P128">Apertura medio grande struttura di vendita da 1501 mq a 2500 mq</text:p>
          </table:table-cell>
          <table:table-cell table:style-name="Tabella17.A1" office:value-type="string">
            <text:p text:style-name="P33"/>
          </table:table-cell>
          <table:table-cell table:style-name="Tabella17.A1" office:value-type="string">
            <text:p text:style-name="P58">Arch. Alessandro Mordini</text:p>
          </table:table-cell>
          <table:table-cell table:style-name="Tabella17.A1" office:value-type="string">
            <text:p text:style-name="P103">Commercio</text:p>
            <text:p text:style-name="P58">arch. Alessandro Mordini</text:p>
            <text:p text:style-name="P58"><text:a xlink:type="simple" xlink:href="mailto:alessandro.mordini@comune.castellarano.re.it">alessandro.mordini@comune.castellarano.re.it</text:a></text:p>
            <text:p text:style-name="P58">0536/075457</text:p>
          </table:table-cell>
          <table:table-cell table:style-name="Tabella17.A1" office:value-type="string">
            <text:p text:style-name="P129"/>
          </table:table-cell>
          <table:table-cell table:style-name="Tabella17.A1" office:value-type="string">
            <text:p text:style-name="P58">Via mail-via pec-telefonicamente</text:p>
          </table:table-cell>
          <table:table-cell table:style-name="Tabella17.A1" office:value-type="string">
            <text:p text:style-name="P58"><text:span text:style-name="T8">180</text:span> gg</text:p>
          </table:table-cell>
          <table:table-cell table:style-name="Tabella17.A1" office:value-type="string">
            <text:p text:style-name="P129"/>
          </table:table-cell>
          <table:table-cell table:style-name="Tabella17.A1" office:value-type="string">
            <text:p text:style-name="P129"/>
          </table:table-cell>
          <table:table-cell table:style-name="Tabella17.A1" office:value-type="string">
            <text:p text:style-name="P129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129"/>
          </table:table-cell>
          <table:table-cell table:style-name="Tabella17.A1" office:value-type="string">
            <text:p text:style-name="P129"/>
          </table:table-cell>
          <table:table-cell table:style-name="Tabella17.N1" office:value-type="string">
            <text:p text:style-name="P81">Ufficio <text:span text:style-name="T7">Commercio</text:span></text:p>
            <text:p text:style-name="P81">geom. <text:span text:style-name="T7">Agostino Zammarini</text:span></text:p>
            <text:p text:style-name="P81">0536/070545<text:span text:style-name="T7">5</text:span></text:p>
            <text:p text:style-name="P8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1">Orari indicati sul sito del Comune</text:p>
          </table:table-cell>
        </table:table-row>
      </table:table>
      <text:p text:style-name="P1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D"/>
        <table:table-column table:style-name="Tabella18.G"/>
        <table:table-column table:style-name="Tabella18.H"/>
        <table:table-column table:style-name="Tabella18.I"/>
        <table:table-column table:style-name="Tabella18.E"/>
        <table:table-column table:style-name="Tabella18.D" table:number-columns-repeated="2"/>
        <table:table-column table:style-name="Tabella18.M"/>
        <table:table-column table:style-name="Tabella18.N"/>
        <table:table-row>
          <table:table-cell table:style-name="Tabella18.A1" office:value-type="string">
            <text:p text:style-name="P128">Aggiunta settore merceologico non alimentare</text:p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58">Arch. Alessandro Mordini</text:p>
          </table:table-cell>
          <table:table-cell table:style-name="Tabella18.A1" office:value-type="string">
            <text:p text:style-name="P103">Commercio</text:p>
            <text:p text:style-name="P58">arch. Alessandro Mordini</text:p>
            <text:p text:style-name="P58"><text:soft-page-break/><text:a xlink:type="simple" xlink:href="mailto:alessandro.mordini@comune.castellarano.re.it">alessandro.mordini@comune.castellarano.re.it</text:a></text:p>
            <text:p text:style-name="P58">0536/075457</text:p>
          </table:table-cell>
          <table:table-cell table:style-name="Tabella18.A1" office:value-type="string">
            <text:p text:style-name="P129"/>
          </table:table-cell>
          <table:table-cell table:style-name="Tabella18.A1" office:value-type="string">
            <text:p text:style-name="P58">Via mail-via pec-telefonicamente</text:p>
          </table:table-cell>
          <table:table-cell table:style-name="Tabella18.A1" office:value-type="string">
            <text:p text:style-name="P58"><text:span text:style-name="T8">90</text:span> gg</text:p>
          </table:table-cell>
          <table:table-cell table:style-name="Tabella18.A1" office:value-type="string">
            <text:p text:style-name="P129"/>
          </table:table-cell>
          <table:table-cell table:style-name="Tabella18.A1" office:value-type="string">
            <text:p text:style-name="P129"/>
          </table:table-cell>
          <table:table-cell table:style-name="Tabella18.A1" office:value-type="string">
            <text:p text:style-name="P129"/>
          </table:table-cell>
          <table:table-cell table:style-name="Tabella18.A1" office:value-type="string">
            <text:p text:style-name="P81"/>
          </table:table-cell>
          <table:table-cell table:style-name="Tabella18.A1" office:value-type="string">
            <text:p text:style-name="P129"/>
          </table:table-cell>
          <table:table-cell table:style-name="Tabella18.A1" office:value-type="string">
            <text:p text:style-name="P129"/>
          </table:table-cell>
          <table:table-cell table:style-name="Tabella18.N1" office:value-type="string">
            <text:p text:style-name="P81">Ufficio <text:span text:style-name="T7">Commercio</text:span></text:p>
            <text:p text:style-name="P81">geom. <text:span text:style-name="T7">Agostino Zammarini</text:span></text:p>
            <text:p text:style-name="P81">0536/070545<text:span text:style-name="T7">5</text:span></text:p>
            <text:p text:style-name="P81"><text:soft-page-break/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1">Orari indicati sul sito del Comune</text:p>
          </table:table-cell>
        </table:table-row>
      </table:table>
      <text:p text:style-name="P10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D"/>
        <table:table-column table:style-name="Tabella19.G"/>
        <table:table-column table:style-name="Tabella19.H"/>
        <table:table-column table:style-name="Tabella19.I"/>
        <table:table-column table:style-name="Tabella19.E"/>
        <table:table-column table:style-name="Tabella19.D" table:number-columns-repeated="2"/>
        <table:table-column table:style-name="Tabella19.M"/>
        <table:table-column table:style-name="Tabella19.N"/>
        <table:table-row>
          <table:table-cell table:style-name="Tabella19.A1" office:value-type="string">
            <text:p text:style-name="P128">Eliminazione settore merceologico media struttura di vendita/riduzione superficie di vendita/cessazione media struttura di vendita - SCIA</text:p>
          </table:table-cell>
          <table:table-cell table:style-name="Tabella19.A1" office:value-type="string">
            <text:p text:style-name="P33"/>
          </table:table-cell>
          <table:table-cell table:style-name="Tabella19.A1" office:value-type="string">
            <text:p text:style-name="P58">Arch. Alessandro Mordini</text:p>
          </table:table-cell>
          <table:table-cell table:style-name="Tabella19.A1" office:value-type="string">
            <text:p text:style-name="P103">Commercio</text:p>
            <text:p text:style-name="P58">arch. Alessandro Mordini</text:p>
            <text:p text:style-name="P58"><text:a xlink:type="simple" xlink:href="mailto:alessandro.mordini@comune.castellarano.re.it">alessandro.mordini@comune.castellarano.re.it</text:a></text:p>
            <text:p text:style-name="P58">0536/075457</text:p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58">Via mail-via pec-telefonicamente</text:p>
          </table:table-cell>
          <table:table-cell table:style-name="Tabella19.A1" office:value-type="string">
            <text:p text:style-name="P58">30 gg</text:p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81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N1" office:value-type="string">
            <text:p text:style-name="P81">Ufficio <text:span text:style-name="T7">Commercio</text:span></text:p>
            <text:p text:style-name="P81">geom. <text:span text:style-name="T7">Agostino Zammarini</text:span></text:p>
            <text:p text:style-name="P81">0536/070545<text:span text:style-name="T7">5</text:span></text:p>
            <text:p text:style-name="P8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1">Orari indicati sul sito del Comune</text:p>
          </table:table-cell>
        </table:table-row>
      </table:table>
      <text:p text:style-name="P10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D"/>
        <table:table-column table:style-name="Tabella20.G"/>
        <table:table-column table:style-name="Tabella20.H"/>
        <table:table-column table:style-name="Tabella20.I"/>
        <table:table-column table:style-name="Tabella20.E"/>
        <table:table-column table:style-name="Tabella20.D" table:number-columns-repeated="2"/>
        <table:table-column table:style-name="Tabella20.M"/>
        <table:table-column table:style-name="Tabella20.N"/>
        <table:table-row>
          <table:table-cell table:style-name="Tabella20.A1" office:value-type="string">
            <text:p text:style-name="P128">Modifica preposto/modifica ragione sociale/affido in gestione reparto media struttura di vendita - SCIA</text:p>
          </table:table-cell>
          <table:table-cell table:style-name="Tabella20.A1" office:value-type="string">
            <text:p text:style-name="P33"/>
          </table:table-cell>
          <table:table-cell table:style-name="Tabella20.A1" office:value-type="string">
            <text:p text:style-name="P58">Arch. Alessandro Mordini</text:p>
          </table:table-cell>
          <table:table-cell table:style-name="Tabella20.A1" office:value-type="string">
            <text:p text:style-name="P103">Commercio</text:p>
            <text:p text:style-name="P58">arch. Alessandro Mordini</text:p>
            <text:p text:style-name="P58"><text:a xlink:type="simple" xlink:href="mailto:alessandro.mordini@comune.castellarano.re.it">alessandro.mordini@comune.castellarano.re.it</text:a></text:p>
            <text:p text:style-name="P58">0536/075457</text:p>
          </table:table-cell>
          <table:table-cell table:style-name="Tabella20.A1" office:value-type="string">
            <text:p text:style-name="P129"/>
          </table:table-cell>
          <table:table-cell table:style-name="Tabella20.A1" office:value-type="string">
            <text:p text:style-name="P58">Via mail-via pec-telefonicamente</text:p>
          </table:table-cell>
          <table:table-cell table:style-name="Tabella20.A1" office:value-type="string">
            <text:p text:style-name="P58">30 gg</text:p>
          </table:table-cell>
          <table:table-cell table:style-name="Tabella20.A1" office:value-type="string">
            <text:p text:style-name="P129"/>
          </table:table-cell>
          <table:table-cell table:style-name="Tabella20.A1" office:value-type="string">
            <text:p text:style-name="P129"/>
          </table:table-cell>
          <table:table-cell table:style-name="Tabella20.A1" office:value-type="string">
            <text:p text:style-name="P129"/>
          </table:table-cell>
          <table:table-cell table:style-name="Tabella20.A1" office:value-type="string">
            <text:p text:style-name="P81"/>
          </table:table-cell>
          <table:table-cell table:style-name="Tabella20.A1" office:value-type="string">
            <text:p text:style-name="P129"/>
          </table:table-cell>
          <table:table-cell table:style-name="Tabella20.A1" office:value-type="string">
            <text:p text:style-name="P129"/>
          </table:table-cell>
          <table:table-cell table:style-name="Tabella20.N1" office:value-type="string">
            <text:p text:style-name="P81">Ufficio <text:span text:style-name="T7">Commercio</text:span></text:p>
            <text:p text:style-name="P81">geom. <text:span text:style-name="T7">Agostino Zammarini</text:span></text:p>
            <text:p text:style-name="P81">0536/070545<text:span text:style-name="T7">5</text:span></text:p>
            <text:p text:style-name="P8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1">Orari indicati sul sito del Comune</text:p>
          </table:table-cell>
        </table:table-row>
      </table:table>
      <text:p text:style-name="P10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D"/>
        <table:table-column table:style-name="Tabella21.G"/>
        <table:table-column table:style-name="Tabella21.H"/>
        <table:table-column table:style-name="Tabella21.I"/>
        <table:table-column table:style-name="Tabella21.E"/>
        <table:table-column table:style-name="Tabella21.D" table:number-columns-repeated="2"/>
        <table:table-column table:style-name="Tabella21.M"/>
        <table:table-column table:style-name="Tabella21.N"/>
        <table:table-row>
          <table:table-cell table:style-name="Tabella21.A1" office:value-type="string">
            <text:p text:style-name="P130">Sospensione di attività media struttura di vendita - SCIA</text:p>
          </table:table-cell>
          <table:table-cell table:style-name="Tabella21.A1" office:value-type="string">
            <text:p text:style-name="P33"/>
          </table:table-cell>
          <table:table-cell table:style-name="Tabella21.A1" office:value-type="string">
            <text:p text:style-name="P58">Arch. Alessandro Mordini</text:p>
          </table:table-cell>
          <table:table-cell table:style-name="Tabella21.A1" office:value-type="string">
            <text:p text:style-name="P103">Commercio</text:p>
            <text:p text:style-name="P58">arch. Alessandro Mordini</text:p>
            <text:p text:style-name="P58"><text:a xlink:type="simple" xlink:href="mailto:alessandro.mordini@comune.castellarano.re.it">alessandro.mordini@comune.castellarano.re.it</text:a></text:p>
            <text:p text:style-name="P58">0536/075457</text:p>
          </table:table-cell>
          <table:table-cell table:style-name="Tabella21.A1" office:value-type="string">
            <text:p text:style-name="P129"/>
          </table:table-cell>
          <table:table-cell table:style-name="Tabella21.A1" office:value-type="string">
            <text:p text:style-name="P58">Via mail-via pec-telefonicamente</text:p>
          </table:table-cell>
          <table:table-cell table:style-name="Tabella21.A1" office:value-type="string">
            <text:p text:style-name="P58">30 gg</text:p>
          </table:table-cell>
          <table:table-cell table:style-name="Tabella21.A1" office:value-type="string">
            <text:p text:style-name="P129"/>
          </table:table-cell>
          <table:table-cell table:style-name="Tabella21.A1" office:value-type="string">
            <text:p text:style-name="P129"/>
          </table:table-cell>
          <table:table-cell table:style-name="Tabella21.A1" office:value-type="string">
            <text:p text:style-name="P129"/>
          </table:table-cell>
          <table:table-cell table:style-name="Tabella21.A1" office:value-type="string">
            <text:p text:style-name="P81"/>
          </table:table-cell>
          <table:table-cell table:style-name="Tabella21.A1" office:value-type="string">
            <text:p text:style-name="P129"/>
          </table:table-cell>
          <table:table-cell table:style-name="Tabella21.A1" office:value-type="string">
            <text:p text:style-name="P129"/>
          </table:table-cell>
          <table:table-cell table:style-name="Tabella21.N1" office:value-type="string">
            <text:p text:style-name="P81">Ufficio <text:span text:style-name="T7">Commercio</text:span></text:p>
            <text:p text:style-name="P81">geom. <text:span text:style-name="T7">Agostino Zammarini</text:span></text:p>
            <text:p text:style-name="P81">0536/070545<text:span text:style-name="T7">5</text:span></text:p>
            <text:p text:style-name="P8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1">Orari indicati sul sito del Comune</text:p>
          </table:table-cell>
        </table:table-row>
      </table:table>
      <text:p text:style-name="P10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D"/>
        <table:table-column table:style-name="Tabella22.G"/>
        <table:table-column table:style-name="Tabella22.H"/>
        <table:table-column table:style-name="Tabella22.I"/>
        <table:table-column table:style-name="Tabella22.E"/>
        <table:table-column table:style-name="Tabella22.D" table:number-columns-repeated="2"/>
        <table:table-column table:style-name="Tabella22.M"/>
        <table:table-column table:style-name="Tabella22.N"/>
        <table:table-row>
          <table:table-cell table:style-name="Tabella22.A1" office:value-type="string">
            <text:p text:style-name="P130">Avvio procedimento di revoca autorizzazione</text:p>
          </table:table-cell>
          <table:table-cell table:style-name="Tabella22.A1" office:value-type="string">
            <text:p text:style-name="P33"/>
          </table:table-cell>
          <table:table-cell table:style-name="Tabella22.A1" office:value-type="string">
            <text:p text:style-name="P58">Arch. Alessandro Mordini</text:p>
          </table:table-cell>
          <table:table-cell table:style-name="Tabella22.A1" office:value-type="string">
            <text:p text:style-name="P103">Commercio</text:p>
            <text:p text:style-name="P58">arch. Alessandro Mordini</text:p>
            <text:p text:style-name="P58"><text:a xlink:type="simple" xlink:href="mailto:alessandro.mordini@comune.castellarano.re.it">alessandro.mordini@comune.castellarano.re.it</text:a></text:p>
            <text:p text:style-name="P58"><text:soft-page-break/>0536/075457</text:p>
          </table:table-cell>
          <table:table-cell table:style-name="Tabella22.A1" office:value-type="string">
            <text:p text:style-name="P129"/>
          </table:table-cell>
          <table:table-cell table:style-name="Tabella22.A1" office:value-type="string">
            <text:p text:style-name="P58">Via mail-via pec-telefonicamente</text:p>
          </table:table-cell>
          <table:table-cell table:style-name="Tabella22.A1" office:value-type="string">
            <text:p text:style-name="P58"><text:span text:style-name="T9">6</text:span>0 gg</text:p>
          </table:table-cell>
          <table:table-cell table:style-name="Tabella22.A1" office:value-type="string">
            <text:p text:style-name="P129"/>
          </table:table-cell>
          <table:table-cell table:style-name="Tabella22.A1" office:value-type="string">
            <text:p text:style-name="P129"/>
          </table:table-cell>
          <table:table-cell table:style-name="Tabella22.A1" office:value-type="string">
            <text:p text:style-name="P129"/>
          </table:table-cell>
          <table:table-cell table:style-name="Tabella22.A1" office:value-type="string">
            <text:p text:style-name="P81"/>
          </table:table-cell>
          <table:table-cell table:style-name="Tabella22.A1" office:value-type="string">
            <text:p text:style-name="P129"/>
          </table:table-cell>
          <table:table-cell table:style-name="Tabella22.A1" office:value-type="string">
            <text:p text:style-name="P129"/>
          </table:table-cell>
          <table:table-cell table:style-name="Tabella22.N1" office:value-type="string">
            <text:p text:style-name="P81">Ufficio <text:span text:style-name="T7">Commercio</text:span></text:p>
            <text:p text:style-name="P81">geom. <text:span text:style-name="T7">Agostino Zammarini</text:span></text:p>
            <text:p text:style-name="P81">0536/070545<text:span text:style-name="T7">5</text:span></text:p>
            <text:p text:style-name="P8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</text:a><text:soft-page-break/><text:a xlink:type="simple" xlink:href="mailto:agostino.zammarini@comune.castellarano.re.it">t</text:a></text:p>
            <text:p text:style-name="P81">Orari indicati sul sito del Comune</text:p>
          </table:table-cell>
        </table:table-row>
      </table:table>
      <text:p text:style-name="P10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D"/>
        <table:table-column table:style-name="Tabella23.G"/>
        <table:table-column table:style-name="Tabella23.H"/>
        <table:table-column table:style-name="Tabella23.I"/>
        <table:table-column table:style-name="Tabella23.E"/>
        <table:table-column table:style-name="Tabella23.D" table:number-columns-repeated="2"/>
        <table:table-column table:style-name="Tabella23.M"/>
        <table:table-column table:style-name="Tabella23.N"/>
        <table:table-row>
          <table:table-cell table:style-name="Tabella23.A1" office:value-type="string">
            <text:p text:style-name="P130">Apertura/trasferimento/ampliamento grande struttura di vendita</text:p>
          </table:table-cell>
          <table:table-cell table:style-name="Tabella23.A1" office:value-type="string">
            <text:p text:style-name="P33"/>
          </table:table-cell>
          <table:table-cell table:style-name="Tabella23.A1" office:value-type="string">
            <text:p text:style-name="P58">Arch. Alessandro Mordini</text:p>
          </table:table-cell>
          <table:table-cell table:style-name="Tabella23.A1" office:value-type="string">
            <text:p text:style-name="P103">Commercio</text:p>
            <text:p text:style-name="P58">arch. Alessandro Mordini</text:p>
            <text:p text:style-name="P58"><text:a xlink:type="simple" xlink:href="mailto:alessandro.mordini@comune.castellarano.re.it">alessandro.mordini@comune.castellarano.re.it</text:a></text:p>
            <text:p text:style-name="P58">0536/075457</text:p>
          </table:table-cell>
          <table:table-cell table:style-name="Tabella23.A1" office:value-type="string">
            <text:p text:style-name="P129"/>
          </table:table-cell>
          <table:table-cell table:style-name="Tabella23.A1" office:value-type="string">
            <text:p text:style-name="P58">Via mail-via pec-telefonicamente</text:p>
          </table:table-cell>
          <table:table-cell table:style-name="Tabella23.A1" office:value-type="string">
            <text:p text:style-name="P58"><text:span text:style-name="T9">18</text:span>0 gg</text:p>
          </table:table-cell>
          <table:table-cell table:style-name="Tabella23.A1" office:value-type="string">
            <text:p text:style-name="P129"/>
          </table:table-cell>
          <table:table-cell table:style-name="Tabella23.A1" office:value-type="string">
            <text:p text:style-name="P129"/>
          </table:table-cell>
          <table:table-cell table:style-name="Tabella23.A1" office:value-type="string">
            <text:p text:style-name="P129"/>
          </table:table-cell>
          <table:table-cell table:style-name="Tabella23.A1" office:value-type="string">
            <text:p text:style-name="P81"/>
          </table:table-cell>
          <table:table-cell table:style-name="Tabella23.A1" office:value-type="string">
            <text:p text:style-name="P129"/>
          </table:table-cell>
          <table:table-cell table:style-name="Tabella23.A1" office:value-type="string">
            <text:p text:style-name="P129"/>
          </table:table-cell>
          <table:table-cell table:style-name="Tabella23.N1" office:value-type="string">
            <text:p text:style-name="P81">Ufficio <text:span text:style-name="T7">Commercio</text:span></text:p>
            <text:p text:style-name="P81">geom. <text:span text:style-name="T7">Agostino Zammarini</text:span></text:p>
            <text:p text:style-name="P81">0536/070545<text:span text:style-name="T7">5</text:span></text:p>
            <text:p text:style-name="P8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1">Orari indicati sul sito del Comune</text:p>
          </table:table-cell>
        </table:table-row>
      </table:table>
      <text:p text:style-name="P10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D"/>
        <table:table-column table:style-name="Tabella24.G"/>
        <table:table-column table:style-name="Tabella24.H"/>
        <table:table-column table:style-name="Tabella24.I"/>
        <table:table-column table:style-name="Tabella24.E"/>
        <table:table-column table:style-name="Tabella24.D" table:number-columns-repeated="2"/>
        <table:table-column table:style-name="Tabella24.M"/>
        <table:table-column table:style-name="Tabella24.N"/>
        <table:table-row>
          <table:table-cell table:style-name="Tabella24.A1" office:value-type="string">
            <text:p text:style-name="P130">Subingresso in grande struttura di vendita - SCIA</text:p>
          </table:table-cell>
          <table:table-cell table:style-name="Tabella24.A1" office:value-type="string">
            <text:p text:style-name="P33"/>
          </table:table-cell>
          <table:table-cell table:style-name="Tabella24.A1" office:value-type="string">
            <text:p text:style-name="P58">Arch. Alessandro Mordini</text:p>
          </table:table-cell>
          <table:table-cell table:style-name="Tabella24.A1" office:value-type="string">
            <text:p text:style-name="P103">Commercio</text:p>
            <text:p text:style-name="P58">arch. Alessandro Mordini</text:p>
            <text:p text:style-name="P58"><text:a xlink:type="simple" xlink:href="mailto:alessandro.mordini@comune.castellarano.re.it">alessandro.mordini@comune.castellarano.re.it</text:a></text:p>
            <text:p text:style-name="P58">0536/075457</text:p>
          </table:table-cell>
          <table:table-cell table:style-name="Tabella24.A1" office:value-type="string">
            <text:p text:style-name="P129"/>
          </table:table-cell>
          <table:table-cell table:style-name="Tabella24.A1" office:value-type="string">
            <text:p text:style-name="P58">Via mail-via pec-telefonicamente</text:p>
          </table:table-cell>
          <table:table-cell table:style-name="Tabella24.A1" office:value-type="string">
            <text:p text:style-name="P58">30 gg</text:p>
          </table:table-cell>
          <table:table-cell table:style-name="Tabella24.A1" office:value-type="string">
            <text:p text:style-name="P129"/>
          </table:table-cell>
          <table:table-cell table:style-name="Tabella24.A1" office:value-type="string">
            <text:p text:style-name="P129"/>
          </table:table-cell>
          <table:table-cell table:style-name="Tabella24.A1" office:value-type="string">
            <text:p text:style-name="P129"/>
          </table:table-cell>
          <table:table-cell table:style-name="Tabella24.A1" office:value-type="string">
            <text:p text:style-name="P81"/>
          </table:table-cell>
          <table:table-cell table:style-name="Tabella24.A1" office:value-type="string">
            <text:p text:style-name="P129"/>
          </table:table-cell>
          <table:table-cell table:style-name="Tabella24.A1" office:value-type="string">
            <text:p text:style-name="P129"/>
          </table:table-cell>
          <table:table-cell table:style-name="Tabella24.N1" office:value-type="string">
            <text:p text:style-name="P81">Ufficio <text:span text:style-name="T7">Commercio</text:span></text:p>
            <text:p text:style-name="P81">geom. <text:span text:style-name="T7">Agostino Zammarini</text:span></text:p>
            <text:p text:style-name="P81">0536/070545<text:span text:style-name="T7">5</text:span></text:p>
            <text:p text:style-name="P8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1">Orari indicati sul sito del Comune</text:p>
          </table:table-cell>
        </table:table-row>
      </table:table>
      <text:p text:style-name="P10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column table:style-name="Tabella25.D"/>
        <table:table-column table:style-name="Tabella25.G"/>
        <table:table-column table:style-name="Tabella25.H"/>
        <table:table-column table:style-name="Tabella25.I"/>
        <table:table-column table:style-name="Tabella25.E"/>
        <table:table-column table:style-name="Tabella25.D" table:number-columns-repeated="2"/>
        <table:table-column table:style-name="Tabella25.M"/>
        <table:table-column table:style-name="Tabella25.N"/>
        <table:table-row>
          <table:table-cell table:style-name="Tabella25.A1" office:value-type="string">
            <text:p text:style-name="P131">Eliminazione settore merceologico/riduzione di superficie/cessazione grande struttura di vendita - SCIA </text:p>
          </table:table-cell>
          <table:table-cell table:style-name="Tabella25.A1" office:value-type="string">
            <text:p text:style-name="P33"/>
          </table:table-cell>
          <table:table-cell table:style-name="Tabella25.A1" office:value-type="string">
            <text:p text:style-name="P58">Arch. Alessandro Mordini</text:p>
          </table:table-cell>
          <table:table-cell table:style-name="Tabella25.A1" office:value-type="string">
            <text:p text:style-name="P103">Commercio</text:p>
            <text:p text:style-name="P58">arch. Alessandro Mordini</text:p>
            <text:p text:style-name="P58"><text:a xlink:type="simple" xlink:href="mailto:alessandro.mordini@comune.castellarano.re.it">alessandro.mordini@comune.castellarano.re.it</text:a></text:p>
            <text:p text:style-name="P58">0536/075457</text:p>
          </table:table-cell>
          <table:table-cell table:style-name="Tabella25.A1" office:value-type="string">
            <text:p text:style-name="P129"/>
          </table:table-cell>
          <table:table-cell table:style-name="Tabella25.A1" office:value-type="string">
            <text:p text:style-name="P58">Via mail-via pec-telefonicamente</text:p>
          </table:table-cell>
          <table:table-cell table:style-name="Tabella25.A1" office:value-type="string">
            <text:p text:style-name="P58">30 gg</text:p>
          </table:table-cell>
          <table:table-cell table:style-name="Tabella25.A1" office:value-type="string">
            <text:p text:style-name="P129"/>
          </table:table-cell>
          <table:table-cell table:style-name="Tabella25.A1" office:value-type="string">
            <text:p text:style-name="P129"/>
          </table:table-cell>
          <table:table-cell table:style-name="Tabella25.A1" office:value-type="string">
            <text:p text:style-name="P129"/>
          </table:table-cell>
          <table:table-cell table:style-name="Tabella25.A1" office:value-type="string">
            <text:p text:style-name="P81"/>
          </table:table-cell>
          <table:table-cell table:style-name="Tabella25.A1" office:value-type="string">
            <text:p text:style-name="P129"/>
          </table:table-cell>
          <table:table-cell table:style-name="Tabella25.A1" office:value-type="string">
            <text:p text:style-name="P129"/>
          </table:table-cell>
          <table:table-cell table:style-name="Tabella25.N1" office:value-type="string">
            <text:p text:style-name="P81">Ufficio <text:span text:style-name="T7">Commercio</text:span></text:p>
            <text:p text:style-name="P81">geom. <text:span text:style-name="T7">Agostino Zammarini</text:span></text:p>
            <text:p text:style-name="P81">0536/070545<text:span text:style-name="T7">5</text:span></text:p>
            <text:p text:style-name="P8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1">Orari indicati sul sito del Comune</text:p>
          </table:table-cell>
        </table:table-row>
      </table:table>
      <text:p text:style-name="P10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D"/>
        <table:table-column table:style-name="Tabella26.G"/>
        <table:table-column table:style-name="Tabella26.H"/>
        <table:table-column table:style-name="Tabella26.I"/>
        <table:table-column table:style-name="Tabella26.E"/>
        <table:table-column table:style-name="Tabella26.D" table:number-columns-repeated="2"/>
        <table:table-column table:style-name="Tabella26.M"/>
        <table:table-column table:style-name="Tabella26.N"/>
        <table:table-row>
          <table:table-cell table:style-name="Tabella26.A1" office:value-type="string">
            <text:p text:style-name="P131">Avvio procedimento di revoca autorizzazione grande struttura di vendita</text:p>
          </table:table-cell>
          <table:table-cell table:style-name="Tabella26.A1" office:value-type="string">
            <text:p text:style-name="P33"/>
          </table:table-cell>
          <table:table-cell table:style-name="Tabella26.A1" office:value-type="string">
            <text:p text:style-name="P58">Arch. Alessandro Mordini</text:p>
          </table:table-cell>
          <table:table-cell table:style-name="Tabella26.A1" office:value-type="string">
            <text:p text:style-name="P103">Commercio</text:p>
            <text:p text:style-name="P58">arch. Alessandro Mordini</text:p>
            <text:p text:style-name="P58"><text:a xlink:type="simple" xlink:href="mailto:alessandro.mordini@comune.castellarano.re.it">alessandro.mordini@comune.castellarano.re.it</text:a></text:p>
            <text:p text:style-name="P58">0536/075457</text:p>
          </table:table-cell>
          <table:table-cell table:style-name="Tabella26.A1" office:value-type="string">
            <text:p text:style-name="P129"/>
          </table:table-cell>
          <table:table-cell table:style-name="Tabella26.A1" office:value-type="string">
            <text:p text:style-name="P58">Via mail-via pec-telefonicamente</text:p>
          </table:table-cell>
          <table:table-cell table:style-name="Tabella26.A1" office:value-type="string">
            <text:p text:style-name="P58"><text:span text:style-name="T10">6</text:span>0 gg</text:p>
          </table:table-cell>
          <table:table-cell table:style-name="Tabella26.A1" office:value-type="string">
            <text:p text:style-name="P129"/>
          </table:table-cell>
          <table:table-cell table:style-name="Tabella26.A1" office:value-type="string">
            <text:p text:style-name="P129"/>
          </table:table-cell>
          <table:table-cell table:style-name="Tabella26.A1" office:value-type="string">
            <text:p text:style-name="P129"/>
          </table:table-cell>
          <table:table-cell table:style-name="Tabella26.A1" office:value-type="string">
            <text:p text:style-name="P81"/>
          </table:table-cell>
          <table:table-cell table:style-name="Tabella26.A1" office:value-type="string">
            <text:p text:style-name="P129"/>
          </table:table-cell>
          <table:table-cell table:style-name="Tabella26.A1" office:value-type="string">
            <text:p text:style-name="P129"/>
          </table:table-cell>
          <table:table-cell table:style-name="Tabella26.N1" office:value-type="string">
            <text:p text:style-name="P81">Ufficio <text:span text:style-name="T7">Commercio</text:span></text:p>
            <text:p text:style-name="P81">geom. <text:span text:style-name="T7">Agostino Zammarini</text:span></text:p>
            <text:p text:style-name="P81">0536/070545<text:span text:style-name="T7">5</text:span></text:p>
            <text:p text:style-name="P8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1">Orari indicati sul sito <text:soft-page-break/>del Comune</text:p>
          </table:table-cell>
        </table:table-row>
      </table:table>
      <text:p text:style-name="P10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D"/>
        <table:table-column table:style-name="Tabella27.G"/>
        <table:table-column table:style-name="Tabella27.H"/>
        <table:table-column table:style-name="Tabella27.I"/>
        <table:table-column table:style-name="Tabella27.E"/>
        <table:table-column table:style-name="Tabella27.D" table:number-columns-repeated="2"/>
        <table:table-column table:style-name="Tabella27.M"/>
        <table:table-column table:style-name="Tabella27.N"/>
        <table:table-row>
          <table:table-cell table:style-name="Tabella27.A1" office:value-type="string">
            <text:p text:style-name="P131">Sospensione attività grande struttura di vendita - SCIA</text:p>
          </table:table-cell>
          <table:table-cell table:style-name="Tabella27.A1" office:value-type="string">
            <text:p text:style-name="P33"/>
          </table:table-cell>
          <table:table-cell table:style-name="Tabella27.A1" office:value-type="string">
            <text:p text:style-name="P58">Arch. Alessandro Mordini</text:p>
          </table:table-cell>
          <table:table-cell table:style-name="Tabella27.A1" office:value-type="string">
            <text:p text:style-name="P103">Commercio</text:p>
            <text:p text:style-name="P58">arch. Alessandro Mordini</text:p>
            <text:p text:style-name="P58"><text:a xlink:type="simple" xlink:href="mailto:alessandro.mordini@comune.castellarano.re.it">alessandro.mordini@comune.castellarano.re.it</text:a></text:p>
            <text:p text:style-name="P58">0536/075457</text:p>
          </table:table-cell>
          <table:table-cell table:style-name="Tabella27.A1" office:value-type="string">
            <text:p text:style-name="P129"/>
          </table:table-cell>
          <table:table-cell table:style-name="Tabella27.A1" office:value-type="string">
            <text:p text:style-name="P58">Via mail-via pec-telefonicamente</text:p>
          </table:table-cell>
          <table:table-cell table:style-name="Tabella27.A1" office:value-type="string">
            <text:p text:style-name="P58">30 gg</text:p>
          </table:table-cell>
          <table:table-cell table:style-name="Tabella27.A1" office:value-type="string">
            <text:p text:style-name="P129"/>
          </table:table-cell>
          <table:table-cell table:style-name="Tabella27.A1" office:value-type="string">
            <text:p text:style-name="P129"/>
          </table:table-cell>
          <table:table-cell table:style-name="Tabella27.A1" office:value-type="string">
            <text:p text:style-name="P129"/>
          </table:table-cell>
          <table:table-cell table:style-name="Tabella27.A1" office:value-type="string">
            <text:p text:style-name="P81"/>
          </table:table-cell>
          <table:table-cell table:style-name="Tabella27.A1" office:value-type="string">
            <text:p text:style-name="P129"/>
          </table:table-cell>
          <table:table-cell table:style-name="Tabella27.A1" office:value-type="string">
            <text:p text:style-name="P129"/>
          </table:table-cell>
          <table:table-cell table:style-name="Tabella27.N1" office:value-type="string">
            <text:p text:style-name="P81">Ufficio <text:span text:style-name="T7">Commercio</text:span></text:p>
            <text:p text:style-name="P81">geom. <text:span text:style-name="T7">Agostino Zammarini</text:span></text:p>
            <text:p text:style-name="P81">0536/070545<text:span text:style-name="T7">5</text:span></text:p>
            <text:p text:style-name="P8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1">Orari indicati sul sito del Comune</text:p>
          </table:table-cell>
        </table:table-row>
      </table:table>
      <text:p text:style-name="P10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D"/>
        <table:table-column table:style-name="Tabella28.G"/>
        <table:table-column table:style-name="Tabella28.H"/>
        <table:table-column table:style-name="Tabella28.I"/>
        <table:table-column table:style-name="Tabella28.E"/>
        <table:table-column table:style-name="Tabella28.D" table:number-columns-repeated="2"/>
        <table:table-column table:style-name="Tabella28.M"/>
        <table:table-column table:style-name="Tabella28.N"/>
        <table:table-row>
          <table:table-cell table:style-name="Tabella28.A1" office:value-type="string">
            <text:p text:style-name="P131">Modifica ragione sociale/compagine sociale/affido in gestione reparto in grande struttura di vendita - SCIA</text:p>
          </table:table-cell>
          <table:table-cell table:style-name="Tabella28.A1" office:value-type="string">
            <text:p text:style-name="P33"/>
          </table:table-cell>
          <table:table-cell table:style-name="Tabella28.A1" office:value-type="string">
            <text:p text:style-name="P58">Arch. Alessandro Mordini</text:p>
          </table:table-cell>
          <table:table-cell table:style-name="Tabella28.A1" office:value-type="string">
            <text:p text:style-name="P103">Commercio</text:p>
            <text:p text:style-name="P58">arch. Alessandro Mordini</text:p>
            <text:p text:style-name="P58"><text:a xlink:type="simple" xlink:href="mailto:alessandro.mordini@comune.castellarano.re.it">alessandro.mordini@comune.castellarano.re.it</text:a></text:p>
            <text:p text:style-name="P58">0536/075457</text:p>
          </table:table-cell>
          <table:table-cell table:style-name="Tabella28.A1" office:value-type="string">
            <text:p text:style-name="P129"/>
          </table:table-cell>
          <table:table-cell table:style-name="Tabella28.A1" office:value-type="string">
            <text:p text:style-name="P58">Via mail-via pec-telefonicamente</text:p>
          </table:table-cell>
          <table:table-cell table:style-name="Tabella28.A1" office:value-type="string">
            <text:p text:style-name="P58">30 gg</text:p>
          </table:table-cell>
          <table:table-cell table:style-name="Tabella28.A1" office:value-type="string">
            <text:p text:style-name="P129"/>
          </table:table-cell>
          <table:table-cell table:style-name="Tabella28.A1" office:value-type="string">
            <text:p text:style-name="P129"/>
          </table:table-cell>
          <table:table-cell table:style-name="Tabella28.A1" office:value-type="string">
            <text:p text:style-name="P129"/>
          </table:table-cell>
          <table:table-cell table:style-name="Tabella28.A1" office:value-type="string">
            <text:p text:style-name="P81"/>
          </table:table-cell>
          <table:table-cell table:style-name="Tabella28.A1" office:value-type="string">
            <text:p text:style-name="P129"/>
          </table:table-cell>
          <table:table-cell table:style-name="Tabella28.A1" office:value-type="string">
            <text:p text:style-name="P129"/>
          </table:table-cell>
          <table:table-cell table:style-name="Tabella28.N1" office:value-type="string">
            <text:p text:style-name="P81">Ufficio <text:span text:style-name="T7">Commercio</text:span></text:p>
            <text:p text:style-name="P81">geom. <text:span text:style-name="T7">Agostino Zammarini</text:span></text:p>
            <text:p text:style-name="P81">0536/070545<text:span text:style-name="T7">5</text:span></text:p>
            <text:p text:style-name="P8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1">Orari indicati sul sito del Comune</text:p>
          </table:table-cell>
        </table:table-row>
      </table:table>
      <text:p text:style-name="P11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D"/>
        <table:table-column table:style-name="Tabella29.G"/>
        <table:table-column table:style-name="Tabella29.H"/>
        <table:table-column table:style-name="Tabella29.I"/>
        <table:table-column table:style-name="Tabella29.E"/>
        <table:table-column table:style-name="Tabella29.D" table:number-columns-repeated="2"/>
        <table:table-column table:style-name="Tabella29.M"/>
        <table:table-column table:style-name="Tabella29.N"/>
        <table:table-row>
          <table:table-cell table:style-name="Tabella29.A1" office:value-type="string">
            <text:p text:style-name="P131">Vendita cose usate di valore storico artistico ed archeologico di valore commerciale non esiguo e vidimazione registri carico/scarico cose usate – Richiesta di autorizzazione </text:p>
          </table:table-cell>
          <table:table-cell table:style-name="Tabella29.A1" office:value-type="string">
            <text:p text:style-name="P34"/>
          </table:table-cell>
          <table:table-cell table:style-name="Tabella29.A1" office:value-type="string">
            <text:p text:style-name="P59">Arch. Alessandro Mordini</text:p>
          </table:table-cell>
          <table:table-cell table:style-name="Tabella29.A1" office:value-type="string">
            <text:p text:style-name="P104">Commercio</text:p>
            <text:p text:style-name="P59">arch. Alessandro Mordini</text:p>
            <text:p text:style-name="P59"><text:a xlink:type="simple" xlink:href="mailto:alessandro.mordini@comune.castellarano.re.it">alessandro.mordini@comune.castellarano.re.it</text:a></text:p>
            <text:p text:style-name="P59">0536/075457</text:p>
          </table:table-cell>
          <table:table-cell table:style-name="Tabella29.A1" office:value-type="string">
            <text:p text:style-name="P138"/>
          </table:table-cell>
          <table:table-cell table:style-name="Tabella29.A1" office:value-type="string">
            <text:p text:style-name="P59">Via mail-via pec-telefonicamente</text:p>
          </table:table-cell>
          <table:table-cell table:style-name="Tabella29.A1" office:value-type="string">
            <text:p text:style-name="P59">30 gg</text:p>
          </table:table-cell>
          <table:table-cell table:style-name="Tabella29.A1" office:value-type="string">
            <text:p text:style-name="P138"/>
          </table:table-cell>
          <table:table-cell table:style-name="Tabella29.A1" office:value-type="string">
            <text:p text:style-name="P138"/>
          </table:table-cell>
          <table:table-cell table:style-name="Tabella29.A1" office:value-type="string">
            <text:p text:style-name="P138"/>
          </table:table-cell>
          <table:table-cell table:style-name="Tabella29.A1" office:value-type="string">
            <text:p text:style-name="P82"/>
          </table:table-cell>
          <table:table-cell table:style-name="Tabella29.A1" office:value-type="string">
            <text:p text:style-name="P138"/>
          </table:table-cell>
          <table:table-cell table:style-name="Tabella29.A1" office:value-type="string">
            <text:p text:style-name="P138"/>
          </table:table-cell>
          <table:table-cell table:style-name="Tabella29.N1" office:value-type="string">
            <text:p text:style-name="P82">Ufficio <text:span text:style-name="T7">Commercio</text:span></text:p>
            <text:p text:style-name="P82">geom. <text:span text:style-name="T7">Agostino Zammarini</text:span></text:p>
            <text:p text:style-name="P82">0536/070545<text:span text:style-name="T7">5</text:span></text:p>
            <text:p text:style-name="P8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2">Orari indicati sul sito del Comune</text:p>
          </table:table-cell>
        </table:table-row>
      </table:table>
      <text:p text:style-name="P11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column table:style-name="Tabella30.D"/>
        <table:table-column table:style-name="Tabella30.G"/>
        <table:table-column table:style-name="Tabella30.H"/>
        <table:table-column table:style-name="Tabella30.I"/>
        <table:table-column table:style-name="Tabella30.E"/>
        <table:table-column table:style-name="Tabella30.D" table:number-columns-repeated="2"/>
        <table:table-column table:style-name="Tabella30.M"/>
        <table:table-column table:style-name="Tabella30.N"/>
        <table:table-row>
          <table:table-cell table:style-name="Tabella30.A1" office:value-type="string">
            <text:p text:style-name="P131">Comunicazione di inizio attività agenzia d'affari - SCIA</text:p>
          </table:table-cell>
          <table:table-cell table:style-name="Tabella30.A1" office:value-type="string">
            <text:p text:style-name="P34"/>
          </table:table-cell>
          <table:table-cell table:style-name="Tabella30.A1" office:value-type="string">
            <text:p text:style-name="P59">Arch. Alessandro Mordini</text:p>
          </table:table-cell>
          <table:table-cell table:style-name="Tabella30.A1" office:value-type="string">
            <text:p text:style-name="P104">Commercio</text:p>
            <text:p text:style-name="P59">arch. Alessandro Mordini</text:p>
            <text:p text:style-name="P59"><text:a xlink:type="simple" xlink:href="mailto:alessandro.mordini@comune.castellarano.re.it">alessandro.mordini@comune.castellarano.re.it</text:a></text:p>
            <text:p text:style-name="P59">0536/075457</text:p>
          </table:table-cell>
          <table:table-cell table:style-name="Tabella30.A1" office:value-type="string">
            <text:p text:style-name="P138"/>
          </table:table-cell>
          <table:table-cell table:style-name="Tabella30.A1" office:value-type="string">
            <text:p text:style-name="P59">Via mail-via pec-telefonicamente</text:p>
          </table:table-cell>
          <table:table-cell table:style-name="Tabella30.A1" office:value-type="string">
            <text:p text:style-name="P59">30 gg</text:p>
          </table:table-cell>
          <table:table-cell table:style-name="Tabella30.A1" office:value-type="string">
            <text:p text:style-name="P138"/>
          </table:table-cell>
          <table:table-cell table:style-name="Tabella30.A1" office:value-type="string">
            <text:p text:style-name="P138"/>
          </table:table-cell>
          <table:table-cell table:style-name="Tabella30.A1" office:value-type="string">
            <text:p text:style-name="P138"/>
          </table:table-cell>
          <table:table-cell table:style-name="Tabella30.A1" office:value-type="string">
            <text:p text:style-name="P82"/>
          </table:table-cell>
          <table:table-cell table:style-name="Tabella30.A1" office:value-type="string">
            <text:p text:style-name="P138"/>
          </table:table-cell>
          <table:table-cell table:style-name="Tabella30.A1" office:value-type="string">
            <text:p text:style-name="P138"/>
          </table:table-cell>
          <table:table-cell table:style-name="Tabella30.N1" office:value-type="string">
            <text:p text:style-name="P82">Ufficio <text:span text:style-name="T7">Commercio</text:span></text:p>
            <text:p text:style-name="P82">geom. <text:span text:style-name="T7">Agostino Zammarini</text:span></text:p>
            <text:p text:style-name="P82">0536/070545<text:span text:style-name="T7">5</text:span></text:p>
            <text:p text:style-name="P8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2">Orari indicati sul sito del Comune</text:p>
          </table:table-cell>
        </table:table-row>
      </table:table>
      <text:p text:style-name="P11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column table:style-name="Tabella31.D"/>
        <table:table-column table:style-name="Tabella31.G"/>
        <table:table-column table:style-name="Tabella31.H"/>
        <table:table-column table:style-name="Tabella31.I"/>
        <table:table-column table:style-name="Tabella31.E"/>
        <table:table-column table:style-name="Tabella31.D" table:number-columns-repeated="2"/>
        <table:table-column table:style-name="Tabella31.M"/>
        <table:table-column table:style-name="Tabella31.N"/>
        <text:soft-page-break/>
        <table:table-row>
          <table:table-cell table:style-name="Tabella31.A1" office:value-type="string">
            <text:p text:style-name="P139">Cessazione attività di agenzia d'affari - SCIA</text:p>
          </table:table-cell>
          <table:table-cell table:style-name="Tabella31.A1" office:value-type="string">
            <text:p text:style-name="P34"/>
          </table:table-cell>
          <table:table-cell table:style-name="Tabella31.A1" office:value-type="string">
            <text:p text:style-name="P59">Arch. Alessandro Mordini</text:p>
          </table:table-cell>
          <table:table-cell table:style-name="Tabella31.A1" office:value-type="string">
            <text:p text:style-name="P104">Commercio</text:p>
            <text:p text:style-name="P59">arch. Alessandro Mordini</text:p>
            <text:p text:style-name="P59"><text:a xlink:type="simple" xlink:href="mailto:alessandro.mordini@comune.castellarano.re.it">alessandro.mordini@comune.castellarano.re.it</text:a></text:p>
            <text:p text:style-name="P59">0536/075457</text:p>
          </table:table-cell>
          <table:table-cell table:style-name="Tabella31.A1" office:value-type="string">
            <text:p text:style-name="P138"/>
          </table:table-cell>
          <table:table-cell table:style-name="Tabella31.A1" office:value-type="string">
            <text:p text:style-name="P59">Via mail-via pec-telefonicamente</text:p>
          </table:table-cell>
          <table:table-cell table:style-name="Tabella31.A1" office:value-type="string">
            <text:p text:style-name="P59">30 gg</text:p>
          </table:table-cell>
          <table:table-cell table:style-name="Tabella31.A1" office:value-type="string">
            <text:p text:style-name="P138"/>
          </table:table-cell>
          <table:table-cell table:style-name="Tabella31.A1" office:value-type="string">
            <text:p text:style-name="P138"/>
          </table:table-cell>
          <table:table-cell table:style-name="Tabella31.A1" office:value-type="string">
            <text:p text:style-name="P138"/>
          </table:table-cell>
          <table:table-cell table:style-name="Tabella31.A1" office:value-type="string">
            <text:p text:style-name="P82"/>
          </table:table-cell>
          <table:table-cell table:style-name="Tabella31.A1" office:value-type="string">
            <text:p text:style-name="P138"/>
          </table:table-cell>
          <table:table-cell table:style-name="Tabella31.A1" office:value-type="string">
            <text:p text:style-name="P138"/>
          </table:table-cell>
          <table:table-cell table:style-name="Tabella31.N1" office:value-type="string">
            <text:p text:style-name="P82">Ufficio <text:span text:style-name="T7">Commercio</text:span></text:p>
            <text:p text:style-name="P82">geom. <text:span text:style-name="T7">Agostino Zammarini</text:span></text:p>
            <text:p text:style-name="P82">0536/070545<text:span text:style-name="T7">5</text:span></text:p>
            <text:p text:style-name="P8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2">Orari indicati sul sito del Comune</text:p>
          </table:table-cell>
        </table:table-row>
      </table:table>
      <text:p text:style-name="P11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/>
        <table:table-column table:style-name="Tabella32.D"/>
        <table:table-column table:style-name="Tabella32.G"/>
        <table:table-column table:style-name="Tabella32.H"/>
        <table:table-column table:style-name="Tabella32.I"/>
        <table:table-column table:style-name="Tabella32.E"/>
        <table:table-column table:style-name="Tabella32.D" table:number-columns-repeated="2"/>
        <table:table-column table:style-name="Tabella32.M"/>
        <table:table-column table:style-name="Tabella32.N"/>
        <table:table-row>
          <table:table-cell table:style-name="Tabella32.A1" office:value-type="string">
            <text:p text:style-name="P139">Subingresso/variazione compagine sociale in agenzia d'affari - SCIA</text:p>
          </table:table-cell>
          <table:table-cell table:style-name="Tabella32.A1" office:value-type="string">
            <text:p text:style-name="P34"/>
          </table:table-cell>
          <table:table-cell table:style-name="Tabella32.A1" office:value-type="string">
            <text:p text:style-name="P59">Arch. Alessandro Mordini</text:p>
          </table:table-cell>
          <table:table-cell table:style-name="Tabella32.A1" office:value-type="string">
            <text:p text:style-name="P104">Commercio</text:p>
            <text:p text:style-name="P59">arch. Alessandro Mordini</text:p>
            <text:p text:style-name="P59"><text:a xlink:type="simple" xlink:href="mailto:alessandro.mordini@comune.castellarano.re.it">alessandro.mordini@comune.castellarano.re.it</text:a></text:p>
            <text:p text:style-name="P59">0536/075457</text:p>
          </table:table-cell>
          <table:table-cell table:style-name="Tabella32.A1" office:value-type="string">
            <text:p text:style-name="P138"/>
          </table:table-cell>
          <table:table-cell table:style-name="Tabella32.A1" office:value-type="string">
            <text:p text:style-name="P59">Via mail-via pec-telefonicamente</text:p>
          </table:table-cell>
          <table:table-cell table:style-name="Tabella32.A1" office:value-type="string">
            <text:p text:style-name="P59">30 gg</text:p>
          </table:table-cell>
          <table:table-cell table:style-name="Tabella32.A1" office:value-type="string">
            <text:p text:style-name="P138"/>
          </table:table-cell>
          <table:table-cell table:style-name="Tabella32.A1" office:value-type="string">
            <text:p text:style-name="P138"/>
          </table:table-cell>
          <table:table-cell table:style-name="Tabella32.A1" office:value-type="string">
            <text:p text:style-name="P138"/>
          </table:table-cell>
          <table:table-cell table:style-name="Tabella32.A1" office:value-type="string">
            <text:p text:style-name="P82"/>
          </table:table-cell>
          <table:table-cell table:style-name="Tabella32.A1" office:value-type="string">
            <text:p text:style-name="P138"/>
          </table:table-cell>
          <table:table-cell table:style-name="Tabella32.A1" office:value-type="string">
            <text:p text:style-name="P138"/>
          </table:table-cell>
          <table:table-cell table:style-name="Tabella32.N1" office:value-type="string">
            <text:p text:style-name="P82">Ufficio <text:span text:style-name="T7">Commercio</text:span></text:p>
            <text:p text:style-name="P82">geom. <text:span text:style-name="T7">Agostino Zammarini</text:span></text:p>
            <text:p text:style-name="P82">0536/070545<text:span text:style-name="T7">5</text:span></text:p>
            <text:p text:style-name="P8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2">Orari indicati sul sito del Comune</text:p>
          </table:table-cell>
        </table:table-row>
      </table:table>
      <text:p text:style-name="P11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column table:style-name="Tabella33.D"/>
        <table:table-column table:style-name="Tabella33.G"/>
        <table:table-column table:style-name="Tabella33.H"/>
        <table:table-column table:style-name="Tabella33.I"/>
        <table:table-column table:style-name="Tabella33.E"/>
        <table:table-column table:style-name="Tabella33.D" table:number-columns-repeated="2"/>
        <table:table-column table:style-name="Tabella33.M"/>
        <table:table-column table:style-name="Tabella33.N"/>
        <table:table-row>
          <table:table-cell table:style-name="Tabella33.A1" office:value-type="string">
            <text:p text:style-name="P131">Modifica ragione sociale/compagine sociale/affido in gestione reparto in grande struttura di vendita - SCIA</text:p>
          </table:table-cell>
          <table:table-cell table:style-name="Tabella33.A1" office:value-type="string">
            <text:p text:style-name="P34"/>
          </table:table-cell>
          <table:table-cell table:style-name="Tabella33.A1" office:value-type="string">
            <text:p text:style-name="P59">Arch. Alessandro Mordini</text:p>
          </table:table-cell>
          <table:table-cell table:style-name="Tabella33.A1" office:value-type="string">
            <text:p text:style-name="P104">Commercio</text:p>
            <text:p text:style-name="P59">arch. Alessandro Mordini</text:p>
            <text:p text:style-name="P59"><text:a xlink:type="simple" xlink:href="mailto:alessandro.mordini@comune.castellarano.re.it">alessandro.mordini@comune.castellarano.re.it</text:a></text:p>
            <text:p text:style-name="P59">0536/075457</text:p>
          </table:table-cell>
          <table:table-cell table:style-name="Tabella33.A1" office:value-type="string">
            <text:p text:style-name="P138"/>
          </table:table-cell>
          <table:table-cell table:style-name="Tabella33.A1" office:value-type="string">
            <text:p text:style-name="P59">Via mail-via pec-telefonicamente</text:p>
          </table:table-cell>
          <table:table-cell table:style-name="Tabella33.A1" office:value-type="string">
            <text:p text:style-name="P59">30 gg</text:p>
          </table:table-cell>
          <table:table-cell table:style-name="Tabella33.A1" office:value-type="string">
            <text:p text:style-name="P138"/>
          </table:table-cell>
          <table:table-cell table:style-name="Tabella33.A1" office:value-type="string">
            <text:p text:style-name="P138"/>
          </table:table-cell>
          <table:table-cell table:style-name="Tabella33.A1" office:value-type="string">
            <text:p text:style-name="P138"/>
          </table:table-cell>
          <table:table-cell table:style-name="Tabella33.A1" office:value-type="string">
            <text:p text:style-name="P82"/>
          </table:table-cell>
          <table:table-cell table:style-name="Tabella33.A1" office:value-type="string">
            <text:p text:style-name="P138"/>
          </table:table-cell>
          <table:table-cell table:style-name="Tabella33.A1" office:value-type="string">
            <text:p text:style-name="P138"/>
          </table:table-cell>
          <table:table-cell table:style-name="Tabella33.N1" office:value-type="string">
            <text:p text:style-name="P82">Ufficio <text:span text:style-name="T7">Commercio</text:span></text:p>
            <text:p text:style-name="P82">geom. <text:span text:style-name="T7">Agostino Zammarini</text:span></text:p>
            <text:p text:style-name="P82">0536/070545<text:span text:style-name="T7">5</text:span></text:p>
            <text:p text:style-name="P8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2">Orari indicati sul sito del Comune</text:p>
          </table:table-cell>
        </table:table-row>
      </table:table>
      <text:p text:style-name="P11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column table:style-name="Tabella34.E"/>
        <table:table-column table:style-name="Tabella34.D"/>
        <table:table-column table:style-name="Tabella34.G"/>
        <table:table-column table:style-name="Tabella34.H"/>
        <table:table-column table:style-name="Tabella34.I"/>
        <table:table-column table:style-name="Tabella34.E"/>
        <table:table-column table:style-name="Tabella34.D" table:number-columns-repeated="2"/>
        <table:table-column table:style-name="Tabella34.M"/>
        <table:table-column table:style-name="Tabella34.N"/>
        <table:table-row>
          <table:table-cell table:style-name="Tabella34.A1" office:value-type="string">
            <text:p text:style-name="P131"><text:span text:style-name="T11">Trasferimento agenzia d'affari</text:span>- SCIA</text:p>
          </table:table-cell>
          <table:table-cell table:style-name="Tabella34.A1" office:value-type="string">
            <text:p text:style-name="P34"/>
          </table:table-cell>
          <table:table-cell table:style-name="Tabella34.A1" office:value-type="string">
            <text:p text:style-name="P59">Arch. Alessandro Mordini</text:p>
          </table:table-cell>
          <table:table-cell table:style-name="Tabella34.A1" office:value-type="string">
            <text:p text:style-name="P104">Commercio</text:p>
            <text:p text:style-name="P59">arch. Alessandro Mordini</text:p>
            <text:p text:style-name="P59"><text:a xlink:type="simple" xlink:href="mailto:alessandro.mordini@comune.castellarano.re.it">alessandro.mordini@comune.castellarano.re.it</text:a></text:p>
            <text:p text:style-name="P59">0536/075457</text:p>
          </table:table-cell>
          <table:table-cell table:style-name="Tabella34.A1" office:value-type="string">
            <text:p text:style-name="P138"/>
          </table:table-cell>
          <table:table-cell table:style-name="Tabella34.A1" office:value-type="string">
            <text:p text:style-name="P59">Via mail-via pec-telefonicamente</text:p>
          </table:table-cell>
          <table:table-cell table:style-name="Tabella34.A1" office:value-type="string">
            <text:p text:style-name="P59">30 gg</text:p>
          </table:table-cell>
          <table:table-cell table:style-name="Tabella34.A1" office:value-type="string">
            <text:p text:style-name="P138"/>
          </table:table-cell>
          <table:table-cell table:style-name="Tabella34.A1" office:value-type="string">
            <text:p text:style-name="P138"/>
          </table:table-cell>
          <table:table-cell table:style-name="Tabella34.A1" office:value-type="string">
            <text:p text:style-name="P138"/>
          </table:table-cell>
          <table:table-cell table:style-name="Tabella34.A1" office:value-type="string">
            <text:p text:style-name="P82"/>
          </table:table-cell>
          <table:table-cell table:style-name="Tabella34.A1" office:value-type="string">
            <text:p text:style-name="P138"/>
          </table:table-cell>
          <table:table-cell table:style-name="Tabella34.A1" office:value-type="string">
            <text:p text:style-name="P138"/>
          </table:table-cell>
          <table:table-cell table:style-name="Tabella34.N1" office:value-type="string">
            <text:p text:style-name="P82">Ufficio <text:span text:style-name="T7">Commercio</text:span></text:p>
            <text:p text:style-name="P82">geom. <text:span text:style-name="T7">Agostino Zammarini</text:span></text:p>
            <text:p text:style-name="P82">0536/070545<text:span text:style-name="T7">5</text:span></text:p>
            <text:p text:style-name="P8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2">Orari indicati sul sito del Comune</text:p>
          </table:table-cell>
        </table:table-row>
      </table:table>
      <text:p text:style-name="P11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column table:style-name="Tabella35.D"/>
        <table:table-column table:style-name="Tabella35.G"/>
        <table:table-column table:style-name="Tabella35.H"/>
        <table:table-column table:style-name="Tabella35.I"/>
        <table:table-column table:style-name="Tabella35.E"/>
        <table:table-column table:style-name="Tabella35.D" table:number-columns-repeated="2"/>
        <table:table-column table:style-name="Tabella35.M"/>
        <table:table-column table:style-name="Tabella35.N"/>
        <table:table-row>
          <table:table-cell table:style-name="Tabella35.A1" office:value-type="string">
            <text:p text:style-name="P131"><text:span text:style-name="T11">Mostra di merci senza possibilità di vendita</text:span> - SCIA</text:p>
          </table:table-cell>
          <table:table-cell table:style-name="Tabella35.A1" office:value-type="string">
            <text:p text:style-name="P34"/>
          </table:table-cell>
          <table:table-cell table:style-name="Tabella35.A1" office:value-type="string">
            <text:p text:style-name="P59">Arch. Alessandro <text:soft-page-break/>Mordini</text:p>
          </table:table-cell>
          <table:table-cell table:style-name="Tabella35.A1" office:value-type="string">
            <text:p text:style-name="P104">Commercio</text:p>
            <text:p text:style-name="P59">arch. <text:soft-page-break/>Alessandro Mordini</text:p>
            <text:p text:style-name="P59"><text:a xlink:type="simple" xlink:href="mailto:alessandro.mordini@comune.castellarano.re.it">alessandro.mordini@comune.castellarano.re.it</text:a></text:p>
            <text:p text:style-name="P59">0536/075457</text:p>
          </table:table-cell>
          <table:table-cell table:style-name="Tabella35.A1" office:value-type="string">
            <text:p text:style-name="P138"/>
          </table:table-cell>
          <table:table-cell table:style-name="Tabella35.A1" office:value-type="string">
            <text:p text:style-name="P59">Via mail-via pec-<text:soft-page-break/>telefonicamente</text:p>
          </table:table-cell>
          <table:table-cell table:style-name="Tabella35.A1" office:value-type="string">
            <text:p text:style-name="P59">30 gg</text:p>
          </table:table-cell>
          <table:table-cell table:style-name="Tabella35.A1" office:value-type="string">
            <text:p text:style-name="P138"/>
          </table:table-cell>
          <table:table-cell table:style-name="Tabella35.A1" office:value-type="string">
            <text:p text:style-name="P138"/>
          </table:table-cell>
          <table:table-cell table:style-name="Tabella35.A1" office:value-type="string">
            <text:p text:style-name="P138"/>
          </table:table-cell>
          <table:table-cell table:style-name="Tabella35.A1" office:value-type="string">
            <text:p text:style-name="P82"/>
          </table:table-cell>
          <table:table-cell table:style-name="Tabella35.A1" office:value-type="string">
            <text:p text:style-name="P138"/>
          </table:table-cell>
          <table:table-cell table:style-name="Tabella35.A1" office:value-type="string">
            <text:p text:style-name="P138"/>
          </table:table-cell>
          <table:table-cell table:style-name="Tabella35.N1" office:value-type="string">
            <text:p text:style-name="P82">Ufficio <text:span text:style-name="T7">Commercio</text:span></text:p>
            <text:p text:style-name="P82">geom. <text:span text:style-name="T7">Agostino </text:span><text:soft-page-break/><text:span text:style-name="T7">Zammarini</text:span></text:p>
            <text:p text:style-name="P82">0536/070545<text:span text:style-name="T7">5</text:span></text:p>
            <text:p text:style-name="P8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2">Orari indicati sul sito del Comune</text:p>
          </table:table-cell>
        </table:table-row>
      </table:table>
      <text:p text:style-name="P11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E"/>
        <table:table-column table:style-name="Tabella36.D"/>
        <table:table-column table:style-name="Tabella36.G"/>
        <table:table-column table:style-name="Tabella36.H"/>
        <table:table-column table:style-name="Tabella36.I"/>
        <table:table-column table:style-name="Tabella36.E"/>
        <table:table-column table:style-name="Tabella36.D" table:number-columns-repeated="2"/>
        <table:table-column table:style-name="Tabella36.M"/>
        <table:table-column table:style-name="Tabella36.N"/>
        <table:table-row>
          <table:table-cell table:style-name="Tabella36.A1" office:value-type="string">
            <text:p text:style-name="P131"><text:span text:style-name="T11">Svolgimento saldi di fine stagione </text:span><text:s/>- SCIA <text:span text:style-name="T11">immediata</text:span></text:p>
          </table:table-cell>
          <table:table-cell table:style-name="Tabella36.A1" office:value-type="string">
            <text:p text:style-name="P34"/>
          </table:table-cell>
          <table:table-cell table:style-name="Tabella36.A1" office:value-type="string">
            <text:p text:style-name="P59">Arch. Alessandro Mordini</text:p>
          </table:table-cell>
          <table:table-cell table:style-name="Tabella36.A1" office:value-type="string">
            <text:p text:style-name="P104">Commercio</text:p>
            <text:p text:style-name="P59">arch. Alessandro Mordini</text:p>
            <text:p text:style-name="P59"><text:a xlink:type="simple" xlink:href="mailto:alessandro.mordini@comune.castellarano.re.it">alessandro.mordini@comune.castellarano.re.it</text:a></text:p>
            <text:p text:style-name="P59">0536/075457</text:p>
          </table:table-cell>
          <table:table-cell table:style-name="Tabella36.A1" office:value-type="string">
            <text:p text:style-name="P138"/>
          </table:table-cell>
          <table:table-cell table:style-name="Tabella36.A1" office:value-type="string">
            <text:p text:style-name="P59">Via mail-via pec-telefonicamente</text:p>
          </table:table-cell>
          <table:table-cell table:style-name="Tabella36.A1" office:value-type="string">
            <text:p text:style-name="P139">immediata</text:p>
          </table:table-cell>
          <table:table-cell table:style-name="Tabella36.A1" office:value-type="string">
            <text:p text:style-name="P138"/>
          </table:table-cell>
          <table:table-cell table:style-name="Tabella36.A1" office:value-type="string">
            <text:p text:style-name="P138"/>
          </table:table-cell>
          <table:table-cell table:style-name="Tabella36.A1" office:value-type="string">
            <text:p text:style-name="P138"/>
          </table:table-cell>
          <table:table-cell table:style-name="Tabella36.A1" office:value-type="string">
            <text:p text:style-name="P82"/>
          </table:table-cell>
          <table:table-cell table:style-name="Tabella36.A1" office:value-type="string">
            <text:p text:style-name="P138"/>
          </table:table-cell>
          <table:table-cell table:style-name="Tabella36.A1" office:value-type="string">
            <text:p text:style-name="P138"/>
          </table:table-cell>
          <table:table-cell table:style-name="Tabella36.N1" office:value-type="string">
            <text:p text:style-name="P82">Ufficio <text:span text:style-name="T7">Commercio</text:span></text:p>
            <text:p text:style-name="P82">geom. <text:span text:style-name="T7">Agostino Zammarini</text:span></text:p>
            <text:p text:style-name="P82">0536/070545<text:span text:style-name="T7">5</text:span></text:p>
            <text:p text:style-name="P8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2">Orari indicati sul sito del Comune</text:p>
          </table:table-cell>
        </table:table-row>
      </table:table>
      <text:p text:style-name="P11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column table:style-name="Tabella37.E"/>
        <table:table-column table:style-name="Tabella37.D"/>
        <table:table-column table:style-name="Tabella37.G"/>
        <table:table-column table:style-name="Tabella37.H"/>
        <table:table-column table:style-name="Tabella37.I"/>
        <table:table-column table:style-name="Tabella37.E"/>
        <table:table-column table:style-name="Tabella37.D" table:number-columns-repeated="2"/>
        <table:table-column table:style-name="Tabella37.M"/>
        <table:table-column table:style-name="Tabella37.N"/>
        <table:table-row>
          <table:table-cell table:style-name="Tabella37.A1" office:value-type="string">
            <text:p text:style-name="P139">Svolgimento vendite sotto costo <text:span text:style-name="T10">- SCIA </text:span>immediata</text:p>
          </table:table-cell>
          <table:table-cell table:style-name="Tabella37.A1" office:value-type="string">
            <text:p text:style-name="P34"/>
          </table:table-cell>
          <table:table-cell table:style-name="Tabella37.A1" office:value-type="string">
            <text:p text:style-name="P59">Arch. Alessandro Mordini</text:p>
          </table:table-cell>
          <table:table-cell table:style-name="Tabella37.A1" office:value-type="string">
            <text:p text:style-name="P104">Commercio</text:p>
            <text:p text:style-name="P59">arch. Alessandro Mordini</text:p>
            <text:p text:style-name="P59"><text:a xlink:type="simple" xlink:href="mailto:alessandro.mordini@comune.castellarano.re.it">alessandro.mordini@comune.castellarano.re.it</text:a></text:p>
            <text:p text:style-name="P59">0536/075457</text:p>
          </table:table-cell>
          <table:table-cell table:style-name="Tabella37.A1" office:value-type="string">
            <text:p text:style-name="P138"/>
          </table:table-cell>
          <table:table-cell table:style-name="Tabella37.A1" office:value-type="string">
            <text:p text:style-name="P59">Via mail-via pec-telefonicamente</text:p>
          </table:table-cell>
          <table:table-cell table:style-name="Tabella37.A1" office:value-type="string">
            <text:p text:style-name="P139">immediata</text:p>
          </table:table-cell>
          <table:table-cell table:style-name="Tabella37.A1" office:value-type="string">
            <text:p text:style-name="P138"/>
          </table:table-cell>
          <table:table-cell table:style-name="Tabella37.A1" office:value-type="string">
            <text:p text:style-name="P138"/>
          </table:table-cell>
          <table:table-cell table:style-name="Tabella37.A1" office:value-type="string">
            <text:p text:style-name="P138"/>
          </table:table-cell>
          <table:table-cell table:style-name="Tabella37.A1" office:value-type="string">
            <text:p text:style-name="P82"/>
          </table:table-cell>
          <table:table-cell table:style-name="Tabella37.A1" office:value-type="string">
            <text:p text:style-name="P138"/>
          </table:table-cell>
          <table:table-cell table:style-name="Tabella37.A1" office:value-type="string">
            <text:p text:style-name="P138"/>
          </table:table-cell>
          <table:table-cell table:style-name="Tabella37.N1" office:value-type="string">
            <text:p text:style-name="P82">Ufficio <text:span text:style-name="T7">Commercio</text:span></text:p>
            <text:p text:style-name="P82">geom. <text:span text:style-name="T7">Agostino Zammarini</text:span></text:p>
            <text:p text:style-name="P82">0536/070545<text:span text:style-name="T7">5</text:span></text:p>
            <text:p text:style-name="P8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2">Orari indicati sul sito del Comune</text:p>
          </table:table-cell>
        </table:table-row>
      </table:table>
      <text:p text:style-name="P11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column table:style-name="Tabella38.E"/>
        <table:table-column table:style-name="Tabella38.D"/>
        <table:table-column table:style-name="Tabella38.G"/>
        <table:table-column table:style-name="Tabella38.H"/>
        <table:table-column table:style-name="Tabella38.I"/>
        <table:table-column table:style-name="Tabella38.E"/>
        <table:table-column table:style-name="Tabella38.D" table:number-columns-repeated="2"/>
        <table:table-column table:style-name="Tabella38.M"/>
        <table:table-column table:style-name="Tabella38.N"/>
        <table:table-row>
          <table:table-cell table:style-name="Tabella38.A1" office:value-type="string">
            <text:p text:style-name="P131"><text:span text:style-name="T11">Svolgimento vendite di liquidazione totale</text:span>- SCIA <text:span text:style-name="T11">immediata</text:span></text:p>
          </table:table-cell>
          <table:table-cell table:style-name="Tabella38.A1" office:value-type="string">
            <text:p text:style-name="P34"/>
          </table:table-cell>
          <table:table-cell table:style-name="Tabella38.A1" office:value-type="string">
            <text:p text:style-name="P59">Arch. Alessandro Mordini</text:p>
          </table:table-cell>
          <table:table-cell table:style-name="Tabella38.A1" office:value-type="string">
            <text:p text:style-name="P104">Commercio</text:p>
            <text:p text:style-name="P59">arch. Alessandro Mordini</text:p>
            <text:p text:style-name="P59"><text:a xlink:type="simple" xlink:href="mailto:alessandro.mordini@comune.castellarano.re.it">alessandro.mordini@comune.castellarano.re.it</text:a></text:p>
            <text:p text:style-name="P59">0536/075457</text:p>
          </table:table-cell>
          <table:table-cell table:style-name="Tabella38.A1" office:value-type="string">
            <text:p text:style-name="P138"/>
          </table:table-cell>
          <table:table-cell table:style-name="Tabella38.A1" office:value-type="string">
            <text:p text:style-name="P59">Via mail-via pec-telefonicamente</text:p>
          </table:table-cell>
          <table:table-cell table:style-name="Tabella38.A1" office:value-type="string">
            <text:p text:style-name="P139">immediata</text:p>
          </table:table-cell>
          <table:table-cell table:style-name="Tabella38.A1" office:value-type="string">
            <text:p text:style-name="P138"/>
          </table:table-cell>
          <table:table-cell table:style-name="Tabella38.A1" office:value-type="string">
            <text:p text:style-name="P138"/>
          </table:table-cell>
          <table:table-cell table:style-name="Tabella38.A1" office:value-type="string">
            <text:p text:style-name="P138"/>
          </table:table-cell>
          <table:table-cell table:style-name="Tabella38.A1" office:value-type="string">
            <text:p text:style-name="P82"/>
          </table:table-cell>
          <table:table-cell table:style-name="Tabella38.A1" office:value-type="string">
            <text:p text:style-name="P138"/>
          </table:table-cell>
          <table:table-cell table:style-name="Tabella38.A1" office:value-type="string">
            <text:p text:style-name="P138"/>
          </table:table-cell>
          <table:table-cell table:style-name="Tabella38.N1" office:value-type="string">
            <text:p text:style-name="P82">Ufficio <text:span text:style-name="T7">Commercio</text:span></text:p>
            <text:p text:style-name="P82">geom. <text:span text:style-name="T7">Agostino Zammarini</text:span></text:p>
            <text:p text:style-name="P82">0536/070545<text:span text:style-name="T7">5</text:span></text:p>
            <text:p text:style-name="P8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2">Orari indicati sul sito del Comune</text:p>
          </table:table-cell>
        </table:table-row>
      </table:table>
      <text:p text:style-name="P11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column table:style-name="Tabella39.D"/>
        <table:table-column table:style-name="Tabella39.E"/>
        <table:table-column table:style-name="Tabella39.D"/>
        <table:table-column table:style-name="Tabella39.G"/>
        <table:table-column table:style-name="Tabella39.H"/>
        <table:table-column table:style-name="Tabella39.I"/>
        <table:table-column table:style-name="Tabella39.E"/>
        <table:table-column table:style-name="Tabella39.D" table:number-columns-repeated="2"/>
        <table:table-column table:style-name="Tabella39.M"/>
        <table:table-column table:style-name="Tabella39.N"/>
        <table:table-row>
          <table:table-cell table:style-name="Tabella39.A1" office:value-type="string">
            <text:p text:style-name="P131"><text:span text:style-name="T11">Inizio/subingresso/trasferimento/variazione compagine sociale/variazione preposto attività di vendita tramite distributori </text:span><text:soft-page-break/><text:span text:style-name="T11">automatici</text:span>- SCIA</text:p>
          </table:table-cell>
          <table:table-cell table:style-name="Tabella39.A1" office:value-type="string">
            <text:p text:style-name="P34"/>
          </table:table-cell>
          <table:table-cell table:style-name="Tabella39.A1" office:value-type="string">
            <text:p text:style-name="P59">Arch. Alessandro Mordini</text:p>
          </table:table-cell>
          <table:table-cell table:style-name="Tabella39.A1" office:value-type="string">
            <text:p text:style-name="P104">Commercio</text:p>
            <text:p text:style-name="P59">arch. Alessandro Mordini</text:p>
            <text:p text:style-name="P59"><text:soft-page-break/><text:a xlink:type="simple" xlink:href="mailto:alessandro.mordini@comune.castellarano.re.it">alessandro.mordini@comune.castellarano.re.it</text:a></text:p>
            <text:p text:style-name="P59">0536/075457</text:p>
          </table:table-cell>
          <table:table-cell table:style-name="Tabella39.A1" office:value-type="string">
            <text:p text:style-name="P138"/>
          </table:table-cell>
          <table:table-cell table:style-name="Tabella39.A1" office:value-type="string">
            <text:p text:style-name="P59">Via mail-via pec-telefonicamente</text:p>
          </table:table-cell>
          <table:table-cell table:style-name="Tabella39.A1" office:value-type="string">
            <text:p text:style-name="P59">30 gg</text:p>
          </table:table-cell>
          <table:table-cell table:style-name="Tabella39.A1" office:value-type="string">
            <text:p text:style-name="P138"/>
          </table:table-cell>
          <table:table-cell table:style-name="Tabella39.A1" office:value-type="string">
            <text:p text:style-name="P138"/>
          </table:table-cell>
          <table:table-cell table:style-name="Tabella39.A1" office:value-type="string">
            <text:p text:style-name="P138"/>
          </table:table-cell>
          <table:table-cell table:style-name="Tabella39.A1" office:value-type="string">
            <text:p text:style-name="P82"/>
          </table:table-cell>
          <table:table-cell table:style-name="Tabella39.A1" office:value-type="string">
            <text:p text:style-name="P138"/>
          </table:table-cell>
          <table:table-cell table:style-name="Tabella39.A1" office:value-type="string">
            <text:p text:style-name="P138"/>
          </table:table-cell>
          <table:table-cell table:style-name="Tabella39.N1" office:value-type="string">
            <text:p text:style-name="P82">Ufficio <text:span text:style-name="T7">Commercio</text:span></text:p>
            <text:p text:style-name="P82">geom. <text:span text:style-name="T7">Agostino Zammarini</text:span></text:p>
            <text:p text:style-name="P82">0536/070545<text:span text:style-name="T7">5</text:span></text:p>
            <text:p text:style-name="P82"><text:soft-page-break/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2">Orari indicati sul sito del Comune</text:p>
          </table:table-cell>
        </table:table-row>
      </table:table>
      <text:p text:style-name="P11"/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column table:style-name="Tabella40.E"/>
        <table:table-column table:style-name="Tabella40.D"/>
        <table:table-column table:style-name="Tabella40.G"/>
        <table:table-column table:style-name="Tabella40.H"/>
        <table:table-column table:style-name="Tabella40.I"/>
        <table:table-column table:style-name="Tabella40.E"/>
        <table:table-column table:style-name="Tabella40.D" table:number-columns-repeated="2"/>
        <table:table-column table:style-name="Tabella40.M"/>
        <table:table-column table:style-name="Tabella40.N"/>
        <table:table-row>
          <table:table-cell table:style-name="Tabella40.A1" office:value-type="string">
            <text:p text:style-name="P131"><text:span text:style-name="T11">Cessazione attività di vendita tramite distributori automatici</text:span>- SCIA</text:p>
          </table:table-cell>
          <table:table-cell table:style-name="Tabella40.A1" office:value-type="string">
            <text:p text:style-name="P34"/>
          </table:table-cell>
          <table:table-cell table:style-name="Tabella40.A1" office:value-type="string">
            <text:p text:style-name="P59">Arch. Alessandro Mordini</text:p>
          </table:table-cell>
          <table:table-cell table:style-name="Tabella40.A1" office:value-type="string">
            <text:p text:style-name="P104">Commercio</text:p>
            <text:p text:style-name="P59">arch. Alessandro Mordini</text:p>
            <text:p text:style-name="P59"><text:a xlink:type="simple" xlink:href="mailto:alessandro.mordini@comune.castellarano.re.it">alessandro.mordini@comune.castellarano.re.it</text:a></text:p>
            <text:p text:style-name="P59">0536/075457</text:p>
          </table:table-cell>
          <table:table-cell table:style-name="Tabella40.A1" office:value-type="string">
            <text:p text:style-name="P138"/>
          </table:table-cell>
          <table:table-cell table:style-name="Tabella40.A1" office:value-type="string">
            <text:p text:style-name="P59">Via mail-via pec-telefonicamente</text:p>
          </table:table-cell>
          <table:table-cell table:style-name="Tabella40.A1" office:value-type="string">
            <text:p text:style-name="P59">30 gg</text:p>
          </table:table-cell>
          <table:table-cell table:style-name="Tabella40.A1" office:value-type="string">
            <text:p text:style-name="P138"/>
          </table:table-cell>
          <table:table-cell table:style-name="Tabella40.A1" office:value-type="string">
            <text:p text:style-name="P138"/>
          </table:table-cell>
          <table:table-cell table:style-name="Tabella40.A1" office:value-type="string">
            <text:p text:style-name="P138"/>
          </table:table-cell>
          <table:table-cell table:style-name="Tabella40.A1" office:value-type="string">
            <text:p text:style-name="P82"/>
          </table:table-cell>
          <table:table-cell table:style-name="Tabella40.A1" office:value-type="string">
            <text:p text:style-name="P138"/>
          </table:table-cell>
          <table:table-cell table:style-name="Tabella40.A1" office:value-type="string">
            <text:p text:style-name="P138"/>
          </table:table-cell>
          <table:table-cell table:style-name="Tabella40.N1" office:value-type="string">
            <text:p text:style-name="P82">Ufficio <text:span text:style-name="T7">Commercio</text:span></text:p>
            <text:p text:style-name="P82">geom. <text:span text:style-name="T7">Agostino Zammarini</text:span></text:p>
            <text:p text:style-name="P82">0536/070545<text:span text:style-name="T7">5</text:span></text:p>
            <text:p text:style-name="P8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2">Orari indicati sul sito del Comune</text:p>
          </table:table-cell>
        </table:table-row>
      </table:table>
      <text:p text:style-name="P11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D"/>
        <table:table-column table:style-name="Tabella41.E"/>
        <table:table-column table:style-name="Tabella41.D"/>
        <table:table-column table:style-name="Tabella41.G"/>
        <table:table-column table:style-name="Tabella41.H"/>
        <table:table-column table:style-name="Tabella41.I"/>
        <table:table-column table:style-name="Tabella41.E"/>
        <table:table-column table:style-name="Tabella41.D" table:number-columns-repeated="2"/>
        <table:table-column table:style-name="Tabella41.M"/>
        <table:table-column table:style-name="Tabella41.N"/>
        <table:table-row>
          <table:table-cell table:style-name="Tabella41.A1" office:value-type="string">
            <text:p text:style-name="P131"><text:span text:style-name="T11">Inizio attività/subingresso/variazione compagine sociale di vendita tramite corrispondenza, televisione o altri sistemi di telecomunicazione </text:span><text:s/>- SCIA</text:p>
          </table:table-cell>
          <table:table-cell table:style-name="Tabella41.A1" office:value-type="string">
            <text:p text:style-name="P34"/>
          </table:table-cell>
          <table:table-cell table:style-name="Tabella41.A1" office:value-type="string">
            <text:p text:style-name="P59">Arch. Alessandro Mordini</text:p>
          </table:table-cell>
          <table:table-cell table:style-name="Tabella41.A1" office:value-type="string">
            <text:p text:style-name="P104">Commercio</text:p>
            <text:p text:style-name="P59">arch. Alessandro Mordini</text:p>
            <text:p text:style-name="P59"><text:a xlink:type="simple" xlink:href="mailto:alessandro.mordini@comune.castellarano.re.it">alessandro.mordini@comune.castellarano.re.it</text:a></text:p>
            <text:p text:style-name="P59">0536/075457</text:p>
          </table:table-cell>
          <table:table-cell table:style-name="Tabella41.A1" office:value-type="string">
            <text:p text:style-name="P138"/>
          </table:table-cell>
          <table:table-cell table:style-name="Tabella41.A1" office:value-type="string">
            <text:p text:style-name="P59">Via mail-via pec-telefonicamente</text:p>
          </table:table-cell>
          <table:table-cell table:style-name="Tabella41.A1" office:value-type="string">
            <text:p text:style-name="P59">30 gg</text:p>
          </table:table-cell>
          <table:table-cell table:style-name="Tabella41.A1" office:value-type="string">
            <text:p text:style-name="P138"/>
          </table:table-cell>
          <table:table-cell table:style-name="Tabella41.A1" office:value-type="string">
            <text:p text:style-name="P138"/>
          </table:table-cell>
          <table:table-cell table:style-name="Tabella41.A1" office:value-type="string">
            <text:p text:style-name="P138"/>
          </table:table-cell>
          <table:table-cell table:style-name="Tabella41.A1" office:value-type="string">
            <text:p text:style-name="P82"/>
          </table:table-cell>
          <table:table-cell table:style-name="Tabella41.A1" office:value-type="string">
            <text:p text:style-name="P138"/>
          </table:table-cell>
          <table:table-cell table:style-name="Tabella41.A1" office:value-type="string">
            <text:p text:style-name="P138"/>
          </table:table-cell>
          <table:table-cell table:style-name="Tabella41.N1" office:value-type="string">
            <text:p text:style-name="P82">Ufficio <text:span text:style-name="T7">Commercio</text:span></text:p>
            <text:p text:style-name="P82">geom. <text:span text:style-name="T7">Agostino Zammarini</text:span></text:p>
            <text:p text:style-name="P82">0536/070545<text:span text:style-name="T7">5</text:span></text:p>
            <text:p text:style-name="P8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2">Orari indicati sul sito del Comune</text:p>
          </table:table-cell>
        </table:table-row>
      </table:table>
      <text:p text:style-name="P12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column table:style-name="Tabella42.E"/>
        <table:table-column table:style-name="Tabella42.D"/>
        <table:table-column table:style-name="Tabella42.G"/>
        <table:table-column table:style-name="Tabella42.H"/>
        <table:table-column table:style-name="Tabella42.I"/>
        <table:table-column table:style-name="Tabella42.E"/>
        <table:table-column table:style-name="Tabella42.D" table:number-columns-repeated="2"/>
        <table:table-column table:style-name="Tabella42.M"/>
        <table:table-column table:style-name="Tabella42.N"/>
        <table:table-row>
          <table:table-cell table:style-name="Tabella42.A1" office:value-type="string">
            <text:p text:style-name="P132"><text:span text:style-name="T11">Cessazione attività di vendita tramite corrispondenza, televisione o altri sistemi di telecomunicazione </text:span>- SCIA</text:p>
          </table:table-cell>
          <table:table-cell table:style-name="Tabella42.A1" office:value-type="string">
            <text:p text:style-name="P35"/>
          </table:table-cell>
          <table:table-cell table:style-name="Tabella42.A1" office:value-type="string">
            <text:p text:style-name="P60">Arch. Alessandro Mordini</text:p>
          </table:table-cell>
          <table:table-cell table:style-name="Tabella42.A1" office:value-type="string">
            <text:p text:style-name="P105">Commercio</text:p>
            <text:p text:style-name="P60">arch. Alessandro Mordini</text:p>
            <text:p text:style-name="P60"><text:a xlink:type="simple" xlink:href="mailto:alessandro.mordini@comune.castellarano.re.it">alessandro.mordini@comune.castellarano.re.it</text:a></text:p>
            <text:p text:style-name="P60">0536/075457</text:p>
          </table:table-cell>
          <table:table-cell table:style-name="Tabella42.A1" office:value-type="string">
            <text:p text:style-name="P140"/>
          </table:table-cell>
          <table:table-cell table:style-name="Tabella42.A1" office:value-type="string">
            <text:p text:style-name="P60">Via mail-via pec-telefonicamente</text:p>
          </table:table-cell>
          <table:table-cell table:style-name="Tabella42.A1" office:value-type="string">
            <text:p text:style-name="P60">30 gg</text:p>
          </table:table-cell>
          <table:table-cell table:style-name="Tabella42.A1" office:value-type="string">
            <text:p text:style-name="P140"/>
          </table:table-cell>
          <table:table-cell table:style-name="Tabella42.A1" office:value-type="string">
            <text:p text:style-name="P140"/>
          </table:table-cell>
          <table:table-cell table:style-name="Tabella42.A1" office:value-type="string">
            <text:p text:style-name="P140"/>
          </table:table-cell>
          <table:table-cell table:style-name="Tabella42.A1" office:value-type="string">
            <text:p text:style-name="P83"/>
          </table:table-cell>
          <table:table-cell table:style-name="Tabella42.A1" office:value-type="string">
            <text:p text:style-name="P140"/>
          </table:table-cell>
          <table:table-cell table:style-name="Tabella42.A1" office:value-type="string">
            <text:p text:style-name="P140"/>
          </table:table-cell>
          <table:table-cell table:style-name="Tabella42.N1" office:value-type="string">
            <text:p text:style-name="P83">Ufficio <text:span text:style-name="T7">Commercio</text:span></text:p>
            <text:p text:style-name="P83">geom. <text:span text:style-name="T7">Agostino Zammarini</text:span></text:p>
            <text:p text:style-name="P83">0536/070545<text:span text:style-name="T7">5</text:span></text:p>
            <text:p text:style-name="P8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3">Orari indicati sul sito del Comune</text:p>
          </table:table-cell>
        </table:table-row>
      </table:table>
      <text:p text:style-name="P12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column table:style-name="Tabella43.E"/>
        <table:table-column table:style-name="Tabella43.D"/>
        <table:table-column table:style-name="Tabella43.G"/>
        <table:table-column table:style-name="Tabella43.H"/>
        <table:table-column table:style-name="Tabella43.I"/>
        <table:table-column table:style-name="Tabella43.E"/>
        <table:table-column table:style-name="Tabella43.D" table:number-columns-repeated="2"/>
        <table:table-column table:style-name="Tabella43.M"/>
        <table:table-column table:style-name="Tabella43.N"/>
        <table:table-row>
          <table:table-cell table:style-name="Tabella43.A1" office:value-type="string">
            <text:p text:style-name="P132"><text:span text:style-name="T11">Comunicazione inizio attività/subingresso/variazione compagine sociale vendita presso il domicilio dei consumatori</text:span> - SCIA</text:p>
          </table:table-cell>
          <table:table-cell table:style-name="Tabella43.A1" office:value-type="string">
            <text:p text:style-name="P35"/>
          </table:table-cell>
          <table:table-cell table:style-name="Tabella43.A1" office:value-type="string">
            <text:p text:style-name="P60">Arch. Alessandro Mordini</text:p>
          </table:table-cell>
          <table:table-cell table:style-name="Tabella43.A1" office:value-type="string">
            <text:p text:style-name="P105">Commercio</text:p>
            <text:p text:style-name="P60">arch. Alessandro Mordini</text:p>
            <text:p text:style-name="P60"><text:a xlink:type="simple" xlink:href="mailto:alessandro.mordini@comune.castellarano.re.it">alessandro.mordini@comune.castellarano.re.it</text:a></text:p>
            <text:p text:style-name="P60"><text:soft-page-break/>0536/075457</text:p>
          </table:table-cell>
          <table:table-cell table:style-name="Tabella43.A1" office:value-type="string">
            <text:p text:style-name="P140"/>
          </table:table-cell>
          <table:table-cell table:style-name="Tabella43.A1" office:value-type="string">
            <text:p text:style-name="P60">Via mail-via pec-telefonicamente</text:p>
          </table:table-cell>
          <table:table-cell table:style-name="Tabella43.A1" office:value-type="string">
            <text:p text:style-name="P60">30 gg</text:p>
          </table:table-cell>
          <table:table-cell table:style-name="Tabella43.A1" office:value-type="string">
            <text:p text:style-name="P140"/>
          </table:table-cell>
          <table:table-cell table:style-name="Tabella43.A1" office:value-type="string">
            <text:p text:style-name="P140"/>
          </table:table-cell>
          <table:table-cell table:style-name="Tabella43.A1" office:value-type="string">
            <text:p text:style-name="P140"/>
          </table:table-cell>
          <table:table-cell table:style-name="Tabella43.A1" office:value-type="string">
            <text:p text:style-name="P83"/>
          </table:table-cell>
          <table:table-cell table:style-name="Tabella43.A1" office:value-type="string">
            <text:p text:style-name="P140"/>
          </table:table-cell>
          <table:table-cell table:style-name="Tabella43.A1" office:value-type="string">
            <text:p text:style-name="P140"/>
          </table:table-cell>
          <table:table-cell table:style-name="Tabella43.N1" office:value-type="string">
            <text:p text:style-name="P83">Ufficio <text:span text:style-name="T7">Commercio</text:span></text:p>
            <text:p text:style-name="P83">geom. <text:span text:style-name="T7">Agostino Zammarini</text:span></text:p>
            <text:p text:style-name="P83">0536/070545<text:span text:style-name="T7">5</text:span></text:p>
            <text:p text:style-name="P8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</text:a><text:soft-page-break/><text:a xlink:type="simple" xlink:href="mailto:agostino.zammarini@comune.castellarano.re.it">t</text:a></text:p>
            <text:p text:style-name="P83">Orari indicati sul sito del Comune</text:p>
          </table:table-cell>
        </table:table-row>
      </table:table>
      <text:p text:style-name="P12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column table:style-name="Tabella44.E"/>
        <table:table-column table:style-name="Tabella44.D"/>
        <table:table-column table:style-name="Tabella44.G"/>
        <table:table-column table:style-name="Tabella44.H"/>
        <table:table-column table:style-name="Tabella44.I"/>
        <table:table-column table:style-name="Tabella44.E"/>
        <table:table-column table:style-name="Tabella44.D" table:number-columns-repeated="2"/>
        <table:table-column table:style-name="Tabella44.M"/>
        <table:table-column table:style-name="Tabella44.N"/>
        <table:table-row>
          <table:table-cell table:style-name="Tabella44.A1" office:value-type="string">
            <text:p text:style-name="P132"><text:span text:style-name="T11">Cessazione attività di vendita presso il domicilio dei consumatori </text:span><text:s/>- SCIA</text:p>
          </table:table-cell>
          <table:table-cell table:style-name="Tabella44.A1" office:value-type="string">
            <text:p text:style-name="P35"/>
          </table:table-cell>
          <table:table-cell table:style-name="Tabella44.A1" office:value-type="string">
            <text:p text:style-name="P60">Arch. Alessandro Mordini</text:p>
          </table:table-cell>
          <table:table-cell table:style-name="Tabella44.A1" office:value-type="string">
            <text:p text:style-name="P105">Commercio</text:p>
            <text:p text:style-name="P60">arch. Alessandro Mordini</text:p>
            <text:p text:style-name="P60"><text:a xlink:type="simple" xlink:href="mailto:alessandro.mordini@comune.castellarano.re.it">alessandro.mordini@comune.castellarano.re.it</text:a></text:p>
            <text:p text:style-name="P60">0536/075457</text:p>
          </table:table-cell>
          <table:table-cell table:style-name="Tabella44.A1" office:value-type="string">
            <text:p text:style-name="P140"/>
          </table:table-cell>
          <table:table-cell table:style-name="Tabella44.A1" office:value-type="string">
            <text:p text:style-name="P60">Via mail-via pec-telefonicamente</text:p>
          </table:table-cell>
          <table:table-cell table:style-name="Tabella44.A1" office:value-type="string">
            <text:p text:style-name="P60">30 gg</text:p>
          </table:table-cell>
          <table:table-cell table:style-name="Tabella44.A1" office:value-type="string">
            <text:p text:style-name="P140"/>
          </table:table-cell>
          <table:table-cell table:style-name="Tabella44.A1" office:value-type="string">
            <text:p text:style-name="P140"/>
          </table:table-cell>
          <table:table-cell table:style-name="Tabella44.A1" office:value-type="string">
            <text:p text:style-name="P140"/>
          </table:table-cell>
          <table:table-cell table:style-name="Tabella44.A1" office:value-type="string">
            <text:p text:style-name="P83"/>
          </table:table-cell>
          <table:table-cell table:style-name="Tabella44.A1" office:value-type="string">
            <text:p text:style-name="P140"/>
          </table:table-cell>
          <table:table-cell table:style-name="Tabella44.A1" office:value-type="string">
            <text:p text:style-name="P140"/>
          </table:table-cell>
          <table:table-cell table:style-name="Tabella44.N1" office:value-type="string">
            <text:p text:style-name="P83">Ufficio <text:span text:style-name="T7">Commercio</text:span></text:p>
            <text:p text:style-name="P83">geom. <text:span text:style-name="T7">Agostino Zammarini</text:span></text:p>
            <text:p text:style-name="P83">0536/070545<text:span text:style-name="T7">5</text:span></text:p>
            <text:p text:style-name="P8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3">Orari indicati sul sito del Comune</text:p>
          </table:table-cell>
        </table:table-row>
      </table:table>
      <text:p text:style-name="P12"/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D"/>
        <table:table-column table:style-name="Tabella45.G"/>
        <table:table-column table:style-name="Tabella45.H"/>
        <table:table-column table:style-name="Tabella45.I"/>
        <table:table-column table:style-name="Tabella45.E"/>
        <table:table-column table:style-name="Tabella45.D" table:number-columns-repeated="2"/>
        <table:table-column table:style-name="Tabella45.M"/>
        <table:table-column table:style-name="Tabella45.N"/>
        <table:table-row>
          <table:table-cell table:style-name="Tabella45.A1" office:value-type="string">
            <text:p text:style-name="P132"><text:span text:style-name="T11">Apertura spaccio interno </text:span><text:s/>- SCIA</text:p>
          </table:table-cell>
          <table:table-cell table:style-name="Tabella45.A1" office:value-type="string">
            <text:p text:style-name="P35"/>
          </table:table-cell>
          <table:table-cell table:style-name="Tabella45.A1" office:value-type="string">
            <text:p text:style-name="P60">Arch. Alessandro Mordini</text:p>
          </table:table-cell>
          <table:table-cell table:style-name="Tabella45.A1" office:value-type="string">
            <text:p text:style-name="P105">Commercio</text:p>
            <text:p text:style-name="P60">arch. Alessandro Mordini</text:p>
            <text:p text:style-name="P60"><text:a xlink:type="simple" xlink:href="mailto:alessandro.mordini@comune.castellarano.re.it">alessandro.mordini@comune.castellarano.re.it</text:a></text:p>
            <text:p text:style-name="P60">0536/075457</text:p>
          </table:table-cell>
          <table:table-cell table:style-name="Tabella45.A1" office:value-type="string">
            <text:p text:style-name="P140"/>
          </table:table-cell>
          <table:table-cell table:style-name="Tabella45.A1" office:value-type="string">
            <text:p text:style-name="P60">Via mail-via pec-telefonicamente</text:p>
          </table:table-cell>
          <table:table-cell table:style-name="Tabella45.A1" office:value-type="string">
            <text:p text:style-name="P60">30 gg</text:p>
          </table:table-cell>
          <table:table-cell table:style-name="Tabella45.A1" office:value-type="string">
            <text:p text:style-name="P140"/>
          </table:table-cell>
          <table:table-cell table:style-name="Tabella45.A1" office:value-type="string">
            <text:p text:style-name="P140"/>
          </table:table-cell>
          <table:table-cell table:style-name="Tabella45.A1" office:value-type="string">
            <text:p text:style-name="P140"/>
          </table:table-cell>
          <table:table-cell table:style-name="Tabella45.A1" office:value-type="string">
            <text:p text:style-name="P83"/>
          </table:table-cell>
          <table:table-cell table:style-name="Tabella45.A1" office:value-type="string">
            <text:p text:style-name="P140"/>
          </table:table-cell>
          <table:table-cell table:style-name="Tabella45.A1" office:value-type="string">
            <text:p text:style-name="P140"/>
          </table:table-cell>
          <table:table-cell table:style-name="Tabella45.N1" office:value-type="string">
            <text:p text:style-name="P83">Ufficio <text:span text:style-name="T7">Commercio</text:span></text:p>
            <text:p text:style-name="P83">geom. <text:span text:style-name="T7">Agostino Zammarini</text:span></text:p>
            <text:p text:style-name="P83">0536/070545<text:span text:style-name="T7">5</text:span></text:p>
            <text:p text:style-name="P8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3">Orari indicati sul sito del Comune</text:p>
          </table:table-cell>
        </table:table-row>
      </table:table>
      <text:p text:style-name="P12"/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column table:style-name="Tabella46.D"/>
        <table:table-column table:style-name="Tabella46.G"/>
        <table:table-column table:style-name="Tabella46.H"/>
        <table:table-column table:style-name="Tabella46.I"/>
        <table:table-column table:style-name="Tabella46.E"/>
        <table:table-column table:style-name="Tabella46.D" table:number-columns-repeated="2"/>
        <table:table-column table:style-name="Tabella46.M"/>
        <table:table-column table:style-name="Tabella46.N"/>
        <table:table-row>
          <table:table-cell table:style-name="Tabella46.A1" office:value-type="string">
            <text:p text:style-name="P132"><text:span text:style-name="T11">Cessazione attività spaccio interno </text:span><text:s/>- SCIA</text:p>
          </table:table-cell>
          <table:table-cell table:style-name="Tabella46.A1" office:value-type="string">
            <text:p text:style-name="P35"/>
          </table:table-cell>
          <table:table-cell table:style-name="Tabella46.A1" office:value-type="string">
            <text:p text:style-name="P60">Arch. Alessandro Mordini</text:p>
          </table:table-cell>
          <table:table-cell table:style-name="Tabella46.A1" office:value-type="string">
            <text:p text:style-name="P105">Commercio</text:p>
            <text:p text:style-name="P60">arch. Alessandro Mordini</text:p>
            <text:p text:style-name="P60"><text:a xlink:type="simple" xlink:href="mailto:alessandro.mordini@comune.castellarano.re.it">alessandro.mordini@comune.castellarano.re.it</text:a></text:p>
            <text:p text:style-name="P60">0536/075457</text:p>
          </table:table-cell>
          <table:table-cell table:style-name="Tabella46.A1" office:value-type="string">
            <text:p text:style-name="P140"/>
          </table:table-cell>
          <table:table-cell table:style-name="Tabella46.A1" office:value-type="string">
            <text:p text:style-name="P60">Via mail-via pec-telefonicamente</text:p>
          </table:table-cell>
          <table:table-cell table:style-name="Tabella46.A1" office:value-type="string">
            <text:p text:style-name="P60">30 gg</text:p>
          </table:table-cell>
          <table:table-cell table:style-name="Tabella46.A1" office:value-type="string">
            <text:p text:style-name="P140"/>
          </table:table-cell>
          <table:table-cell table:style-name="Tabella46.A1" office:value-type="string">
            <text:p text:style-name="P140"/>
          </table:table-cell>
          <table:table-cell table:style-name="Tabella46.A1" office:value-type="string">
            <text:p text:style-name="P140"/>
          </table:table-cell>
          <table:table-cell table:style-name="Tabella46.A1" office:value-type="string">
            <text:p text:style-name="P83"/>
          </table:table-cell>
          <table:table-cell table:style-name="Tabella46.A1" office:value-type="string">
            <text:p text:style-name="P140"/>
          </table:table-cell>
          <table:table-cell table:style-name="Tabella46.A1" office:value-type="string">
            <text:p text:style-name="P140"/>
          </table:table-cell>
          <table:table-cell table:style-name="Tabella46.N1" office:value-type="string">
            <text:p text:style-name="P83">Ufficio <text:span text:style-name="T7">Commercio</text:span></text:p>
            <text:p text:style-name="P83">geom. <text:span text:style-name="T7">Agostino Zammarini</text:span></text:p>
            <text:p text:style-name="P83">0536/070545<text:span text:style-name="T7">5</text:span></text:p>
            <text:p text:style-name="P8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3">Orari indicati sul sito del Comune</text:p>
          </table:table-cell>
        </table:table-row>
      </table:table>
      <text:p text:style-name="P12"/>
      <table:table table:name="Tabella47" table:style-name="Tabella47">
        <table:table-column table:style-name="Tabella47.A"/>
        <table:table-column table:style-name="Tabella47.B"/>
        <table:table-column table:style-name="Tabella47.C"/>
        <table:table-column table:style-name="Tabella47.D"/>
        <table:table-column table:style-name="Tabella47.E"/>
        <table:table-column table:style-name="Tabella47.D"/>
        <table:table-column table:style-name="Tabella47.G"/>
        <table:table-column table:style-name="Tabella47.H"/>
        <table:table-column table:style-name="Tabella47.I"/>
        <table:table-column table:style-name="Tabella47.E"/>
        <table:table-column table:style-name="Tabella47.D" table:number-columns-repeated="2"/>
        <table:table-column table:style-name="Tabella47.M"/>
        <table:table-column table:style-name="Tabella47.N"/>
        <table:table-row>
          <table:table-cell table:style-name="Tabella47.A1" office:value-type="string">
            <text:p text:style-name="P132"><text:span text:style-name="T11">Subingresso/variazione compagine sociale/preposto alla vendita in attività di spaccio interno </text:span><text:s/>- SCIA</text:p>
          </table:table-cell>
          <table:table-cell table:style-name="Tabella47.A1" office:value-type="string">
            <text:p text:style-name="P35"/>
          </table:table-cell>
          <table:table-cell table:style-name="Tabella47.A1" office:value-type="string">
            <text:p text:style-name="P60">Arch. Alessandro Mordini</text:p>
          </table:table-cell>
          <table:table-cell table:style-name="Tabella47.A1" office:value-type="string">
            <text:p text:style-name="P105">Commercio</text:p>
            <text:p text:style-name="P60">arch. Alessandro Mordini</text:p>
            <text:p text:style-name="P60"><text:a xlink:type="simple" xlink:href="mailto:alessandro.mordini@comune.castellarano.re.it">alessandro.mordini@comune.castellarano.re.it</text:a></text:p>
            <text:p text:style-name="P60">0536/075457</text:p>
          </table:table-cell>
          <table:table-cell table:style-name="Tabella47.A1" office:value-type="string">
            <text:p text:style-name="P140"/>
          </table:table-cell>
          <table:table-cell table:style-name="Tabella47.A1" office:value-type="string">
            <text:p text:style-name="P60">Via mail-via pec-telefonicamente</text:p>
          </table:table-cell>
          <table:table-cell table:style-name="Tabella47.A1" office:value-type="string">
            <text:p text:style-name="P60">30 gg</text:p>
          </table:table-cell>
          <table:table-cell table:style-name="Tabella47.A1" office:value-type="string">
            <text:p text:style-name="P140"/>
          </table:table-cell>
          <table:table-cell table:style-name="Tabella47.A1" office:value-type="string">
            <text:p text:style-name="P140"/>
          </table:table-cell>
          <table:table-cell table:style-name="Tabella47.A1" office:value-type="string">
            <text:p text:style-name="P140"/>
          </table:table-cell>
          <table:table-cell table:style-name="Tabella47.A1" office:value-type="string">
            <text:p text:style-name="P83"/>
          </table:table-cell>
          <table:table-cell table:style-name="Tabella47.A1" office:value-type="string">
            <text:p text:style-name="P140"/>
          </table:table-cell>
          <table:table-cell table:style-name="Tabella47.A1" office:value-type="string">
            <text:p text:style-name="P140"/>
          </table:table-cell>
          <table:table-cell table:style-name="Tabella47.N1" office:value-type="string">
            <text:p text:style-name="P83">Ufficio <text:span text:style-name="T7">Commercio</text:span></text:p>
            <text:p text:style-name="P83">geom. <text:span text:style-name="T7">Agostino Zammarini</text:span></text:p>
            <text:p text:style-name="P83">0536/070545<text:span text:style-name="T7">5</text:span></text:p>
            <text:p text:style-name="P8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3">Orari indicati sul sito <text:soft-page-break/>del Comune</text:p>
          </table:table-cell>
        </table:table-row>
      </table:table>
      <text:p text:style-name="P12"/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E"/>
        <table:table-column table:style-name="Tabella48.D"/>
        <table:table-column table:style-name="Tabella48.G"/>
        <table:table-column table:style-name="Tabella48.H"/>
        <table:table-column table:style-name="Tabella48.I"/>
        <table:table-column table:style-name="Tabella48.E"/>
        <table:table-column table:style-name="Tabella48.D" table:number-columns-repeated="2"/>
        <table:table-column table:style-name="Tabella48.M"/>
        <table:table-column table:style-name="Tabella48.N"/>
        <table:table-row>
          <table:table-cell table:style-name="Tabella48.A1" office:value-type="string">
            <text:p text:style-name="P132"><text:span text:style-name="T11">Trasferimento di sede spaccio interno </text:span><text:s/>- SCIA</text:p>
          </table:table-cell>
          <table:table-cell table:style-name="Tabella48.A1" office:value-type="string">
            <text:p text:style-name="P35"/>
          </table:table-cell>
          <table:table-cell table:style-name="Tabella48.A1" office:value-type="string">
            <text:p text:style-name="P60">Arch. Alessandro Mordini</text:p>
          </table:table-cell>
          <table:table-cell table:style-name="Tabella48.A1" office:value-type="string">
            <text:p text:style-name="P105">Commercio</text:p>
            <text:p text:style-name="P60">arch. Alessandro Mordini</text:p>
            <text:p text:style-name="P60"><text:a xlink:type="simple" xlink:href="mailto:alessandro.mordini@comune.castellarano.re.it">alessandro.mordini@comune.castellarano.re.it</text:a></text:p>
            <text:p text:style-name="P60">0536/075457</text:p>
          </table:table-cell>
          <table:table-cell table:style-name="Tabella48.A1" office:value-type="string">
            <text:p text:style-name="P140"/>
          </table:table-cell>
          <table:table-cell table:style-name="Tabella48.A1" office:value-type="string">
            <text:p text:style-name="P60">Via mail-via pec-telefonicamente</text:p>
          </table:table-cell>
          <table:table-cell table:style-name="Tabella48.A1" office:value-type="string">
            <text:p text:style-name="P60">30 gg</text:p>
          </table:table-cell>
          <table:table-cell table:style-name="Tabella48.A1" office:value-type="string">
            <text:p text:style-name="P140"/>
          </table:table-cell>
          <table:table-cell table:style-name="Tabella48.A1" office:value-type="string">
            <text:p text:style-name="P140"/>
          </table:table-cell>
          <table:table-cell table:style-name="Tabella48.A1" office:value-type="string">
            <text:p text:style-name="P140"/>
          </table:table-cell>
          <table:table-cell table:style-name="Tabella48.A1" office:value-type="string">
            <text:p text:style-name="P83"/>
          </table:table-cell>
          <table:table-cell table:style-name="Tabella48.A1" office:value-type="string">
            <text:p text:style-name="P140"/>
          </table:table-cell>
          <table:table-cell table:style-name="Tabella48.A1" office:value-type="string">
            <text:p text:style-name="P140"/>
          </table:table-cell>
          <table:table-cell table:style-name="Tabella48.N1" office:value-type="string">
            <text:p text:style-name="P83">Ufficio <text:span text:style-name="T7">Commercio</text:span></text:p>
            <text:p text:style-name="P83">geom. <text:span text:style-name="T7">Agostino Zammarini</text:span></text:p>
            <text:p text:style-name="P83">0536/070545<text:span text:style-name="T7">5</text:span></text:p>
            <text:p text:style-name="P8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3">Orari indicati sul sito del Comune</text:p>
          </table:table-cell>
        </table:table-row>
      </table:table>
      <text:p text:style-name="P12"/>
      <table:table table:name="Tabella49" table:style-name="Tabella49">
        <table:table-column table:style-name="Tabella49.A"/>
        <table:table-column table:style-name="Tabella49.B"/>
        <table:table-column table:style-name="Tabella49.C"/>
        <table:table-column table:style-name="Tabella49.D"/>
        <table:table-column table:style-name="Tabella49.E"/>
        <table:table-column table:style-name="Tabella49.D"/>
        <table:table-column table:style-name="Tabella49.G"/>
        <table:table-column table:style-name="Tabella49.H"/>
        <table:table-column table:style-name="Tabella49.I"/>
        <table:table-column table:style-name="Tabella49.E"/>
        <table:table-column table:style-name="Tabella49.D" table:number-columns-repeated="2"/>
        <table:table-column table:style-name="Tabella49.M"/>
        <table:table-column table:style-name="Tabella49.N"/>
        <table:table-row>
          <table:table-cell table:style-name="Tabella49.A1" office:value-type="string">
            <text:p text:style-name="P132"><text:span text:style-name="T11">Inizio/subingresso/variazione compagine sociale/sede legale attività e-commerce</text:span> - SCIA</text:p>
          </table:table-cell>
          <table:table-cell table:style-name="Tabella49.A1" office:value-type="string">
            <text:p text:style-name="P35"/>
          </table:table-cell>
          <table:table-cell table:style-name="Tabella49.A1" office:value-type="string">
            <text:p text:style-name="P60">Arch. Alessandro Mordini</text:p>
          </table:table-cell>
          <table:table-cell table:style-name="Tabella49.A1" office:value-type="string">
            <text:p text:style-name="P105">Commercio</text:p>
            <text:p text:style-name="P60">arch. Alessandro Mordini</text:p>
            <text:p text:style-name="P60"><text:a xlink:type="simple" xlink:href="mailto:alessandro.mordini@comune.castellarano.re.it">alessandro.mordini@comune.castellarano.re.it</text:a></text:p>
            <text:p text:style-name="P60">0536/075457</text:p>
          </table:table-cell>
          <table:table-cell table:style-name="Tabella49.A1" office:value-type="string">
            <text:p text:style-name="P140"/>
          </table:table-cell>
          <table:table-cell table:style-name="Tabella49.A1" office:value-type="string">
            <text:p text:style-name="P60">Via mail-via pec-telefonicamente</text:p>
          </table:table-cell>
          <table:table-cell table:style-name="Tabella49.A1" office:value-type="string">
            <text:p text:style-name="P60">30 gg</text:p>
          </table:table-cell>
          <table:table-cell table:style-name="Tabella49.A1" office:value-type="string">
            <text:p text:style-name="P140"/>
          </table:table-cell>
          <table:table-cell table:style-name="Tabella49.A1" office:value-type="string">
            <text:p text:style-name="P140"/>
          </table:table-cell>
          <table:table-cell table:style-name="Tabella49.A1" office:value-type="string">
            <text:p text:style-name="P140"/>
          </table:table-cell>
          <table:table-cell table:style-name="Tabella49.A1" office:value-type="string">
            <text:p text:style-name="P83"/>
          </table:table-cell>
          <table:table-cell table:style-name="Tabella49.A1" office:value-type="string">
            <text:p text:style-name="P140"/>
          </table:table-cell>
          <table:table-cell table:style-name="Tabella49.A1" office:value-type="string">
            <text:p text:style-name="P140"/>
          </table:table-cell>
          <table:table-cell table:style-name="Tabella49.N1" office:value-type="string">
            <text:p text:style-name="P83">Ufficio <text:span text:style-name="T7">Commercio</text:span></text:p>
            <text:p text:style-name="P83">geom. <text:span text:style-name="T7">Agostino Zammarini</text:span></text:p>
            <text:p text:style-name="P83">0536/070545<text:span text:style-name="T7">5</text:span></text:p>
            <text:p text:style-name="P8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3">Orari indicati sul sito del Comune</text:p>
          </table:table-cell>
        </table:table-row>
      </table:table>
      <text:p text:style-name="P12"/>
      <table:table table:name="Tabella50" table:style-name="Tabella50">
        <table:table-column table:style-name="Tabella50.A"/>
        <table:table-column table:style-name="Tabella50.B"/>
        <table:table-column table:style-name="Tabella50.C"/>
        <table:table-column table:style-name="Tabella50.D"/>
        <table:table-column table:style-name="Tabella50.E"/>
        <table:table-column table:style-name="Tabella50.D"/>
        <table:table-column table:style-name="Tabella50.G"/>
        <table:table-column table:style-name="Tabella50.H"/>
        <table:table-column table:style-name="Tabella50.I"/>
        <table:table-column table:style-name="Tabella50.E"/>
        <table:table-column table:style-name="Tabella50.D" table:number-columns-repeated="2"/>
        <table:table-column table:style-name="Tabella50.M"/>
        <table:table-column table:style-name="Tabella50.N"/>
        <table:table-row>
          <table:table-cell table:style-name="Tabella50.A1" office:value-type="string">
            <text:p text:style-name="P132"><text:span text:style-name="T11">Cessazione di attività e-commerce</text:span>- SCIA</text:p>
          </table:table-cell>
          <table:table-cell table:style-name="Tabella50.A1" office:value-type="string">
            <text:p text:style-name="P35"/>
          </table:table-cell>
          <table:table-cell table:style-name="Tabella50.A1" office:value-type="string">
            <text:p text:style-name="P60">Arch. Alessandro Mordini</text:p>
          </table:table-cell>
          <table:table-cell table:style-name="Tabella50.A1" office:value-type="string">
            <text:p text:style-name="P105">Commercio</text:p>
            <text:p text:style-name="P60">arch. Alessandro Mordini</text:p>
            <text:p text:style-name="P60"><text:a xlink:type="simple" xlink:href="mailto:alessandro.mordini@comune.castellarano.re.it">alessandro.mordini@comune.castellarano.re.it</text:a></text:p>
            <text:p text:style-name="P60">0536/075457</text:p>
          </table:table-cell>
          <table:table-cell table:style-name="Tabella50.A1" office:value-type="string">
            <text:p text:style-name="P140"/>
          </table:table-cell>
          <table:table-cell table:style-name="Tabella50.A1" office:value-type="string">
            <text:p text:style-name="P60">Via mail-via pec-telefonicamente</text:p>
          </table:table-cell>
          <table:table-cell table:style-name="Tabella50.A1" office:value-type="string">
            <text:p text:style-name="P60">30 gg</text:p>
          </table:table-cell>
          <table:table-cell table:style-name="Tabella50.A1" office:value-type="string">
            <text:p text:style-name="P140"/>
          </table:table-cell>
          <table:table-cell table:style-name="Tabella50.A1" office:value-type="string">
            <text:p text:style-name="P140"/>
          </table:table-cell>
          <table:table-cell table:style-name="Tabella50.A1" office:value-type="string">
            <text:p text:style-name="P140"/>
          </table:table-cell>
          <table:table-cell table:style-name="Tabella50.A1" office:value-type="string">
            <text:p text:style-name="P83"/>
          </table:table-cell>
          <table:table-cell table:style-name="Tabella50.A1" office:value-type="string">
            <text:p text:style-name="P140"/>
          </table:table-cell>
          <table:table-cell table:style-name="Tabella50.A1" office:value-type="string">
            <text:p text:style-name="P140"/>
          </table:table-cell>
          <table:table-cell table:style-name="Tabella50.N1" office:value-type="string">
            <text:p text:style-name="P83">Ufficio <text:span text:style-name="T7">Commercio</text:span></text:p>
            <text:p text:style-name="P83">geom. <text:span text:style-name="T7">Agostino Zammarini</text:span></text:p>
            <text:p text:style-name="P83">0536/070545<text:span text:style-name="T7">5</text:span></text:p>
            <text:p text:style-name="P8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3">Orari indicati sul sito del Comune</text:p>
          </table:table-cell>
        </table:table-row>
      </table:table>
      <text:p text:style-name="P12"/>
      <table:table table:name="Tabella51" table:style-name="Tabella51">
        <table:table-column table:style-name="Tabella51.A"/>
        <table:table-column table:style-name="Tabella51.B"/>
        <table:table-column table:style-name="Tabella51.C"/>
        <table:table-column table:style-name="Tabella51.D"/>
        <table:table-column table:style-name="Tabella51.E"/>
        <table:table-column table:style-name="Tabella51.D"/>
        <table:table-column table:style-name="Tabella51.G"/>
        <table:table-column table:style-name="Tabella51.H"/>
        <table:table-column table:style-name="Tabella51.I"/>
        <table:table-column table:style-name="Tabella51.E"/>
        <table:table-column table:style-name="Tabella51.D" table:number-columns-repeated="2"/>
        <table:table-column table:style-name="Tabella51.M"/>
        <table:table-column table:style-name="Tabella51.N"/>
        <table:table-row>
          <table:table-cell table:style-name="Tabella51.A1" office:value-type="string">
            <text:p text:style-name="P132"><text:span text:style-name="T11">Inizio/trasferimento attività di vendita stampa quotidiana e periodica- edicola esclusiva </text:span><text:s/>- <text:span text:style-name="T12">Richiesta di autorizzazione </text:span></text:p>
          </table:table-cell>
          <table:table-cell table:style-name="Tabella51.A1" office:value-type="string">
            <text:p text:style-name="P35"/>
          </table:table-cell>
          <table:table-cell table:style-name="Tabella51.A1" office:value-type="string">
            <text:p text:style-name="P60">Arch. Alessandro Mordini</text:p>
          </table:table-cell>
          <table:table-cell table:style-name="Tabella51.A1" office:value-type="string">
            <text:p text:style-name="P105">Commercio</text:p>
            <text:p text:style-name="P60">arch. Alessandro Mordini</text:p>
            <text:p text:style-name="P60"><text:a xlink:type="simple" xlink:href="mailto:alessandro.mordini@comune.castellarano.re.it">alessandro.mordini@comune.castellarano.re.it</text:a></text:p>
            <text:p text:style-name="P60">0536/075457</text:p>
          </table:table-cell>
          <table:table-cell table:style-name="Tabella51.A1" office:value-type="string">
            <text:p text:style-name="P140"/>
          </table:table-cell>
          <table:table-cell table:style-name="Tabella51.A1" office:value-type="string">
            <text:p text:style-name="P60">Via mail-via pec-telefonicamente</text:p>
          </table:table-cell>
          <table:table-cell table:style-name="Tabella51.A1" office:value-type="string">
            <text:p text:style-name="P60">30 gg</text:p>
          </table:table-cell>
          <table:table-cell table:style-name="Tabella51.A1" office:value-type="string">
            <text:p text:style-name="P140"/>
          </table:table-cell>
          <table:table-cell table:style-name="Tabella51.A1" office:value-type="string">
            <text:p text:style-name="P140"/>
          </table:table-cell>
          <table:table-cell table:style-name="Tabella51.A1" office:value-type="string">
            <text:p text:style-name="P140"/>
          </table:table-cell>
          <table:table-cell table:style-name="Tabella51.A1" office:value-type="string">
            <text:p text:style-name="P83"/>
          </table:table-cell>
          <table:table-cell table:style-name="Tabella51.A1" office:value-type="string">
            <text:p text:style-name="P140"/>
          </table:table-cell>
          <table:table-cell table:style-name="Tabella51.A1" office:value-type="string">
            <text:p text:style-name="P140"/>
          </table:table-cell>
          <table:table-cell table:style-name="Tabella51.N1" office:value-type="string">
            <text:p text:style-name="P83">Ufficio <text:span text:style-name="T7">Commercio</text:span></text:p>
            <text:p text:style-name="P83">geom. <text:span text:style-name="T7">Agostino Zammarini</text:span></text:p>
            <text:p text:style-name="P83">0536/070545<text:span text:style-name="T7">5</text:span></text:p>
            <text:p text:style-name="P8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3">Orari indicati sul sito del Comune</text:p>
          </table:table-cell>
        </table:table-row>
      </table:table>
      <text:p text:style-name="P12"/>
      <table:table table:name="Tabella52" table:style-name="Tabella52">
        <table:table-column table:style-name="Tabella52.A"/>
        <table:table-column table:style-name="Tabella52.B"/>
        <table:table-column table:style-name="Tabella52.C"/>
        <table:table-column table:style-name="Tabella52.D"/>
        <table:table-column table:style-name="Tabella52.E"/>
        <table:table-column table:style-name="Tabella52.D"/>
        <table:table-column table:style-name="Tabella52.G"/>
        <table:table-column table:style-name="Tabella52.H"/>
        <table:table-column table:style-name="Tabella52.I"/>
        <table:table-column table:style-name="Tabella52.E"/>
        <table:table-column table:style-name="Tabella52.D" table:number-columns-repeated="2"/>
        <table:table-column table:style-name="Tabella52.M"/>
        <table:table-column table:style-name="Tabella52.N"/>
        <text:soft-page-break/>
        <table:table-row>
          <table:table-cell table:style-name="Tabella52.A1" office:value-type="string">
            <text:p text:style-name="P133"><text:span text:style-name="T11">subingresso/variazione compagine sociale in edicola esclusiva</text:span> - SCIA</text:p>
          </table:table-cell>
          <table:table-cell table:style-name="Tabella52.A1" office:value-type="string">
            <text:p text:style-name="P35"/>
          </table:table-cell>
          <table:table-cell table:style-name="Tabella52.A1" office:value-type="string">
            <text:p text:style-name="P60">Arch. Alessandro Mordini</text:p>
          </table:table-cell>
          <table:table-cell table:style-name="Tabella52.A1" office:value-type="string">
            <text:p text:style-name="P105">Commercio</text:p>
            <text:p text:style-name="P60">arch. Alessandro Mordini</text:p>
            <text:p text:style-name="P60"><text:a xlink:type="simple" xlink:href="mailto:alessandro.mordini@comune.castellarano.re.it">alessandro.mordini@comune.castellarano.re.it</text:a></text:p>
            <text:p text:style-name="P60">0536/075457</text:p>
          </table:table-cell>
          <table:table-cell table:style-name="Tabella52.A1" office:value-type="string">
            <text:p text:style-name="P140"/>
          </table:table-cell>
          <table:table-cell table:style-name="Tabella52.A1" office:value-type="string">
            <text:p text:style-name="P60">Via mail-via pec-telefonicamente</text:p>
          </table:table-cell>
          <table:table-cell table:style-name="Tabella52.A1" office:value-type="string">
            <text:p text:style-name="P60">30 gg</text:p>
          </table:table-cell>
          <table:table-cell table:style-name="Tabella52.A1" office:value-type="string">
            <text:p text:style-name="P140"/>
          </table:table-cell>
          <table:table-cell table:style-name="Tabella52.A1" office:value-type="string">
            <text:p text:style-name="P140"/>
          </table:table-cell>
          <table:table-cell table:style-name="Tabella52.A1" office:value-type="string">
            <text:p text:style-name="P140"/>
          </table:table-cell>
          <table:table-cell table:style-name="Tabella52.A1" office:value-type="string">
            <text:p text:style-name="P83"/>
          </table:table-cell>
          <table:table-cell table:style-name="Tabella52.A1" office:value-type="string">
            <text:p text:style-name="P140"/>
          </table:table-cell>
          <table:table-cell table:style-name="Tabella52.A1" office:value-type="string">
            <text:p text:style-name="P140"/>
          </table:table-cell>
          <table:table-cell table:style-name="Tabella52.N1" office:value-type="string">
            <text:p text:style-name="P83">Ufficio <text:span text:style-name="T7">Commercio</text:span></text:p>
            <text:p text:style-name="P83">geom. <text:span text:style-name="T7">Agostino Zammarini</text:span></text:p>
            <text:p text:style-name="P83">0536/070545<text:span text:style-name="T7">5</text:span></text:p>
            <text:p text:style-name="P8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3">Orari indicati sul sito del Comune</text:p>
          </table:table-cell>
        </table:table-row>
      </table:table>
      <text:p text:style-name="P12"/>
      <table:table table:name="Tabella53" table:style-name="Tabella53">
        <table:table-column table:style-name="Tabella53.A"/>
        <table:table-column table:style-name="Tabella53.B"/>
        <table:table-column table:style-name="Tabella53.C"/>
        <table:table-column table:style-name="Tabella53.D"/>
        <table:table-column table:style-name="Tabella53.E"/>
        <table:table-column table:style-name="Tabella53.D"/>
        <table:table-column table:style-name="Tabella53.G"/>
        <table:table-column table:style-name="Tabella53.H"/>
        <table:table-column table:style-name="Tabella53.I"/>
        <table:table-column table:style-name="Tabella53.E"/>
        <table:table-column table:style-name="Tabella53.D" table:number-columns-repeated="2"/>
        <table:table-column table:style-name="Tabella53.M"/>
        <table:table-column table:style-name="Tabella53.N"/>
        <table:table-row>
          <table:table-cell table:style-name="Tabella53.A1" office:value-type="string">
            <text:p text:style-name="P132"><text:span text:style-name="T12">Cessazione attività edicola </text:span><text:s/>- SCIA <text:span text:style-name="T12">immediata</text:span></text:p>
          </table:table-cell>
          <table:table-cell table:style-name="Tabella53.A1" office:value-type="string">
            <text:p text:style-name="P35"/>
          </table:table-cell>
          <table:table-cell table:style-name="Tabella53.A1" office:value-type="string">
            <text:p text:style-name="P60">Arch. Alessandro Mordini</text:p>
          </table:table-cell>
          <table:table-cell table:style-name="Tabella53.A1" office:value-type="string">
            <text:p text:style-name="P105">Commercio</text:p>
            <text:p text:style-name="P60">arch. Alessandro Mordini</text:p>
            <text:p text:style-name="P60"><text:a xlink:type="simple" xlink:href="mailto:alessandro.mordini@comune.castellarano.re.it">alessandro.mordini@comune.castellarano.re.it</text:a></text:p>
            <text:p text:style-name="P60">0536/075457</text:p>
          </table:table-cell>
          <table:table-cell table:style-name="Tabella53.A1" office:value-type="string">
            <text:p text:style-name="P140"/>
          </table:table-cell>
          <table:table-cell table:style-name="Tabella53.A1" office:value-type="string">
            <text:p text:style-name="P60">Via mail-via pec-telefonicamente</text:p>
          </table:table-cell>
          <table:table-cell table:style-name="Tabella53.A1" office:value-type="string">
            <text:p text:style-name="P141">ijmmediata</text:p>
          </table:table-cell>
          <table:table-cell table:style-name="Tabella53.A1" office:value-type="string">
            <text:p text:style-name="P140"/>
          </table:table-cell>
          <table:table-cell table:style-name="Tabella53.A1" office:value-type="string">
            <text:p text:style-name="P140"/>
          </table:table-cell>
          <table:table-cell table:style-name="Tabella53.A1" office:value-type="string">
            <text:p text:style-name="P140"/>
          </table:table-cell>
          <table:table-cell table:style-name="Tabella53.A1" office:value-type="string">
            <text:p text:style-name="P83"/>
          </table:table-cell>
          <table:table-cell table:style-name="Tabella53.A1" office:value-type="string">
            <text:p text:style-name="P140"/>
          </table:table-cell>
          <table:table-cell table:style-name="Tabella53.A1" office:value-type="string">
            <text:p text:style-name="P140"/>
          </table:table-cell>
          <table:table-cell table:style-name="Tabella53.N1" office:value-type="string">
            <text:p text:style-name="P83">Ufficio <text:span text:style-name="T7">Commercio</text:span></text:p>
            <text:p text:style-name="P83">geom. <text:span text:style-name="T7">Agostino Zammarini</text:span></text:p>
            <text:p text:style-name="P83">0536/070545<text:span text:style-name="T7">5</text:span></text:p>
            <text:p text:style-name="P8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3">Orari indicati sul sito del Comune</text:p>
          </table:table-cell>
        </table:table-row>
      </table:table>
      <text:p text:style-name="P12"/>
      <table:table table:name="Tabella54" table:style-name="Tabella54">
        <table:table-column table:style-name="Tabella54.A"/>
        <table:table-column table:style-name="Tabella54.B"/>
        <table:table-column table:style-name="Tabella54.C"/>
        <table:table-column table:style-name="Tabella54.D"/>
        <table:table-column table:style-name="Tabella54.E"/>
        <table:table-column table:style-name="Tabella54.D"/>
        <table:table-column table:style-name="Tabella54.G"/>
        <table:table-column table:style-name="Tabella54.H"/>
        <table:table-column table:style-name="Tabella54.I"/>
        <table:table-column table:style-name="Tabella54.E"/>
        <table:table-column table:style-name="Tabella54.D" table:number-columns-repeated="2"/>
        <table:table-column table:style-name="Tabella54.M"/>
        <table:table-column table:style-name="Tabella54.N"/>
        <table:table-row>
          <table:table-cell table:style-name="Tabella54.A1" office:value-type="string">
            <text:p text:style-name="P132"><text:span text:style-name="T13">Inizio attività di vendita non esclusiva stampa quotidiana e periodica <text:s/></text:span><text:s/>- SCIA <text:span text:style-name="T13">immediata</text:span></text:p>
          </table:table-cell>
          <table:table-cell table:style-name="Tabella54.A1" office:value-type="string">
            <text:p text:style-name="P35"/>
          </table:table-cell>
          <table:table-cell table:style-name="Tabella54.A1" office:value-type="string">
            <text:p text:style-name="P60">Arch. Alessandro Mordini</text:p>
          </table:table-cell>
          <table:table-cell table:style-name="Tabella54.A1" office:value-type="string">
            <text:p text:style-name="P105">Commercio</text:p>
            <text:p text:style-name="P60">arch. Alessandro Mordini</text:p>
            <text:p text:style-name="P60"><text:a xlink:type="simple" xlink:href="mailto:alessandro.mordini@comune.castellarano.re.it">alessandro.mordini@comune.castellarano.re.it</text:a></text:p>
            <text:p text:style-name="P60">0536/075457</text:p>
          </table:table-cell>
          <table:table-cell table:style-name="Tabella54.A1" office:value-type="string">
            <text:p text:style-name="P140"/>
          </table:table-cell>
          <table:table-cell table:style-name="Tabella54.A1" office:value-type="string">
            <text:p text:style-name="P60">Via mail-via pec-telefonicamente</text:p>
          </table:table-cell>
          <table:table-cell table:style-name="Tabella54.A1" office:value-type="string">
            <text:p text:style-name="P142">immediata</text:p>
          </table:table-cell>
          <table:table-cell table:style-name="Tabella54.A1" office:value-type="string">
            <text:p text:style-name="P140"/>
          </table:table-cell>
          <table:table-cell table:style-name="Tabella54.A1" office:value-type="string">
            <text:p text:style-name="P140"/>
          </table:table-cell>
          <table:table-cell table:style-name="Tabella54.A1" office:value-type="string">
            <text:p text:style-name="P140"/>
          </table:table-cell>
          <table:table-cell table:style-name="Tabella54.A1" office:value-type="string">
            <text:p text:style-name="P83"/>
          </table:table-cell>
          <table:table-cell table:style-name="Tabella54.A1" office:value-type="string">
            <text:p text:style-name="P140"/>
          </table:table-cell>
          <table:table-cell table:style-name="Tabella54.A1" office:value-type="string">
            <text:p text:style-name="P140"/>
          </table:table-cell>
          <table:table-cell table:style-name="Tabella54.N1" office:value-type="string">
            <text:p text:style-name="P83">Ufficio <text:span text:style-name="T7">Commercio</text:span></text:p>
            <text:p text:style-name="P83">geom. <text:span text:style-name="T7">Agostino Zammarini</text:span></text:p>
            <text:p text:style-name="P83">0536/070545<text:span text:style-name="T7">5</text:span></text:p>
            <text:p text:style-name="P8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3">Orari indicati sul sito del Comune</text:p>
          </table:table-cell>
        </table:table-row>
      </table:table>
      <text:p text:style-name="P12"/>
      <table:table table:name="Tabella55" table:style-name="Tabella55">
        <table:table-column table:style-name="Tabella55.A"/>
        <table:table-column table:style-name="Tabella55.B"/>
        <table:table-column table:style-name="Tabella55.C"/>
        <table:table-column table:style-name="Tabella55.D"/>
        <table:table-column table:style-name="Tabella55.E"/>
        <table:table-column table:style-name="Tabella55.D"/>
        <table:table-column table:style-name="Tabella55.G"/>
        <table:table-column table:style-name="Tabella55.H"/>
        <table:table-column table:style-name="Tabella55.I"/>
        <table:table-column table:style-name="Tabella55.E"/>
        <table:table-column table:style-name="Tabella55.D" table:number-columns-repeated="2"/>
        <table:table-column table:style-name="Tabella55.M"/>
        <table:table-column table:style-name="Tabella55.N"/>
        <table:table-row>
          <table:table-cell table:style-name="Tabella55.A1" office:value-type="string">
            <text:p text:style-name="P132"><text:span text:style-name="T13">Subingresso in edicola non esclusiva</text:span> - SCIA</text:p>
          </table:table-cell>
          <table:table-cell table:style-name="Tabella55.A1" office:value-type="string">
            <text:p text:style-name="P35"/>
          </table:table-cell>
          <table:table-cell table:style-name="Tabella55.A1" office:value-type="string">
            <text:p text:style-name="P60">Arch. Alessandro Mordini</text:p>
          </table:table-cell>
          <table:table-cell table:style-name="Tabella55.A1" office:value-type="string">
            <text:p text:style-name="P105">Commercio</text:p>
            <text:p text:style-name="P60">arch. Alessandro Mordini</text:p>
            <text:p text:style-name="P60"><text:a xlink:type="simple" xlink:href="mailto:alessandro.mordini@comune.castellarano.re.it">alessandro.mordini@comune.castellarano.re.it</text:a></text:p>
            <text:p text:style-name="P60">0536/075457</text:p>
          </table:table-cell>
          <table:table-cell table:style-name="Tabella55.A1" office:value-type="string">
            <text:p text:style-name="P140"/>
          </table:table-cell>
          <table:table-cell table:style-name="Tabella55.A1" office:value-type="string">
            <text:p text:style-name="P60">Via mail-via pec-telefonicamente</text:p>
          </table:table-cell>
          <table:table-cell table:style-name="Tabella55.A1" office:value-type="string">
            <text:p text:style-name="P60">30 gg</text:p>
          </table:table-cell>
          <table:table-cell table:style-name="Tabella55.A1" office:value-type="string">
            <text:p text:style-name="P140"/>
          </table:table-cell>
          <table:table-cell table:style-name="Tabella55.A1" office:value-type="string">
            <text:p text:style-name="P140"/>
          </table:table-cell>
          <table:table-cell table:style-name="Tabella55.A1" office:value-type="string">
            <text:p text:style-name="P140"/>
          </table:table-cell>
          <table:table-cell table:style-name="Tabella55.A1" office:value-type="string">
            <text:p text:style-name="P83"/>
          </table:table-cell>
          <table:table-cell table:style-name="Tabella55.A1" office:value-type="string">
            <text:p text:style-name="P140"/>
          </table:table-cell>
          <table:table-cell table:style-name="Tabella55.A1" office:value-type="string">
            <text:p text:style-name="P140"/>
          </table:table-cell>
          <table:table-cell table:style-name="Tabella55.N1" office:value-type="string">
            <text:p text:style-name="P83">Ufficio <text:span text:style-name="T7">Commercio</text:span></text:p>
            <text:p text:style-name="P83">geom. <text:span text:style-name="T7">Agostino Zammarini</text:span></text:p>
            <text:p text:style-name="P83">0536/070545<text:span text:style-name="T7">5</text:span></text:p>
            <text:p text:style-name="P8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3">Orari indicati sul sito del Comune</text:p>
          </table:table-cell>
        </table:table-row>
      </table:table>
      <text:p text:style-name="P12"/>
      <table:table table:name="Tabella56" table:style-name="Tabella56">
        <table:table-column table:style-name="Tabella56.A"/>
        <table:table-column table:style-name="Tabella56.B"/>
        <table:table-column table:style-name="Tabella56.C"/>
        <table:table-column table:style-name="Tabella56.D"/>
        <table:table-column table:style-name="Tabella56.E"/>
        <table:table-column table:style-name="Tabella56.D"/>
        <table:table-column table:style-name="Tabella56.G"/>
        <table:table-column table:style-name="Tabella56.H"/>
        <table:table-column table:style-name="Tabella56.I"/>
        <table:table-column table:style-name="Tabella56.E"/>
        <table:table-column table:style-name="Tabella56.D" table:number-columns-repeated="2"/>
        <table:table-column table:style-name="Tabella56.M"/>
        <table:table-column table:style-name="Tabella56.N"/>
        <table:table-row>
          <table:table-cell table:style-name="Tabella56.A1" office:value-type="string">
            <text:p text:style-name="P132"><text:span text:style-name="T13">Trasferimento/ampliamento attività di vendita stampa quotidiana e </text:span><text:soft-page-break/><text:span text:style-name="T13">periodica non esclusiva </text:span><text:s/>- SCIA <text:span text:style-name="T13">immediata</text:span></text:p>
          </table:table-cell>
          <table:table-cell table:style-name="Tabella56.A1" office:value-type="string">
            <text:p text:style-name="P35"/>
          </table:table-cell>
          <table:table-cell table:style-name="Tabella56.A1" office:value-type="string">
            <text:p text:style-name="P60">Arch. Alessandro <text:soft-page-break/>Mordini</text:p>
          </table:table-cell>
          <table:table-cell table:style-name="Tabella56.A1" office:value-type="string">
            <text:p text:style-name="P105">Commercio</text:p>
            <text:p text:style-name="P60">arch. <text:soft-page-break/>Alessandro Mordini</text:p>
            <text:p text:style-name="P60"><text:a xlink:type="simple" xlink:href="mailto:alessandro.mordini@comune.castellarano.re.it">alessandro.mordini@comune.castellarano.re.it</text:a></text:p>
            <text:p text:style-name="P60">0536/075457</text:p>
          </table:table-cell>
          <table:table-cell table:style-name="Tabella56.A1" office:value-type="string">
            <text:p text:style-name="P140"/>
          </table:table-cell>
          <table:table-cell table:style-name="Tabella56.A1" office:value-type="string">
            <text:p text:style-name="P60">Via mail-via pec-<text:soft-page-break/>telefonicamente</text:p>
          </table:table-cell>
          <table:table-cell table:style-name="Tabella56.A1" office:value-type="string">
            <text:p text:style-name="P142">immediata</text:p>
          </table:table-cell>
          <table:table-cell table:style-name="Tabella56.A1" office:value-type="string">
            <text:p text:style-name="P140"/>
          </table:table-cell>
          <table:table-cell table:style-name="Tabella56.A1" office:value-type="string">
            <text:p text:style-name="P140"/>
          </table:table-cell>
          <table:table-cell table:style-name="Tabella56.A1" office:value-type="string">
            <text:p text:style-name="P140"/>
          </table:table-cell>
          <table:table-cell table:style-name="Tabella56.A1" office:value-type="string">
            <text:p text:style-name="P83"/>
          </table:table-cell>
          <table:table-cell table:style-name="Tabella56.A1" office:value-type="string">
            <text:p text:style-name="P140"/>
          </table:table-cell>
          <table:table-cell table:style-name="Tabella56.A1" office:value-type="string">
            <text:p text:style-name="P140"/>
          </table:table-cell>
          <table:table-cell table:style-name="Tabella56.N1" office:value-type="string">
            <text:p text:style-name="P83">Ufficio <text:span text:style-name="T7">Commercio</text:span></text:p>
            <text:p text:style-name="P83">geom. <text:span text:style-name="T7">Agostino </text:span><text:soft-page-break/><text:span text:style-name="T7">Zammarini</text:span></text:p>
            <text:p text:style-name="P83">0536/070545<text:span text:style-name="T7">5</text:span></text:p>
            <text:p text:style-name="P8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3">Orari indicati sul sito del Comune</text:p>
          </table:table-cell>
        </table:table-row>
      </table:table>
      <text:p text:style-name="P13"/>
      <table:table table:name="Tabella57" table:style-name="Tabella57">
        <table:table-column table:style-name="Tabella57.A"/>
        <table:table-column table:style-name="Tabella57.B"/>
        <table:table-column table:style-name="Tabella57.C"/>
        <table:table-column table:style-name="Tabella57.D"/>
        <table:table-column table:style-name="Tabella57.E"/>
        <table:table-column table:style-name="Tabella57.D"/>
        <table:table-column table:style-name="Tabella57.G"/>
        <table:table-column table:style-name="Tabella57.H"/>
        <table:table-column table:style-name="Tabella57.I"/>
        <table:table-column table:style-name="Tabella57.E"/>
        <table:table-column table:style-name="Tabella57.D" table:number-columns-repeated="2"/>
        <table:table-column table:style-name="Tabella57.M"/>
        <table:table-column table:style-name="Tabella57.N"/>
        <table:table-row>
          <table:table-cell table:style-name="Tabella57.A1" office:value-type="string">
            <text:p text:style-name="P134"><text:span text:style-name="T13">Ordinanza di ingiunzione di pagamento a seguito di verbale di accertamento violazione amministrativa </text:span><text:s/></text:p>
          </table:table-cell>
          <table:table-cell table:style-name="Tabella57.A1" office:value-type="string">
            <text:p text:style-name="P36"/>
          </table:table-cell>
          <table:table-cell table:style-name="Tabella57.A1" office:value-type="string">
            <text:p text:style-name="P61">Arch. Alessandro Mordini</text:p>
          </table:table-cell>
          <table:table-cell table:style-name="Tabella57.A1" office:value-type="string">
            <text:p text:style-name="P106">Commercio</text:p>
            <text:p text:style-name="P61">arch. Alessandro Mordini</text:p>
            <text:p text:style-name="P61"><text:a xlink:type="simple" xlink:href="mailto:alessandro.mordini@comune.castellarano.re.it">alessandro.mordini@comune.castellarano.re.it</text:a></text:p>
            <text:p text:style-name="P61">0536/075457</text:p>
          </table:table-cell>
          <table:table-cell table:style-name="Tabella57.A1" office:value-type="string">
            <text:p text:style-name="P143"/>
          </table:table-cell>
          <table:table-cell table:style-name="Tabella57.A1" office:value-type="string">
            <text:p text:style-name="P61">Via mail-via pec-telefonicamente</text:p>
          </table:table-cell>
          <table:table-cell table:style-name="Tabella57.A1" office:value-type="string">
            <text:p text:style-name="P142">30 gg</text:p>
          </table:table-cell>
          <table:table-cell table:style-name="Tabella57.A1" office:value-type="string">
            <text:p text:style-name="P143"/>
          </table:table-cell>
          <table:table-cell table:style-name="Tabella57.A1" office:value-type="string">
            <text:p text:style-name="P143"/>
          </table:table-cell>
          <table:table-cell table:style-name="Tabella57.A1" office:value-type="string">
            <text:p text:style-name="P143"/>
          </table:table-cell>
          <table:table-cell table:style-name="Tabella57.A1" office:value-type="string">
            <text:p text:style-name="P84"/>
          </table:table-cell>
          <table:table-cell table:style-name="Tabella57.A1" office:value-type="string">
            <text:p text:style-name="P143"/>
          </table:table-cell>
          <table:table-cell table:style-name="Tabella57.A1" office:value-type="string">
            <text:p text:style-name="P143"/>
          </table:table-cell>
          <table:table-cell table:style-name="Tabella57.N1" office:value-type="string">
            <text:p text:style-name="P84">Ufficio <text:span text:style-name="T7">Commercio</text:span></text:p>
            <text:p text:style-name="P84">geom. <text:span text:style-name="T7">Agostino Zammarini</text:span></text:p>
            <text:p text:style-name="P84">0536/070545<text:span text:style-name="T7">5</text:span></text:p>
            <text:p text:style-name="P8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4">Orari indicati sul sito del Comune</text:p>
          </table:table-cell>
        </table:table-row>
      </table:table>
      <text:p text:style-name="P13"/>
      <table:table table:name="Tabella58" table:style-name="Tabella58">
        <table:table-column table:style-name="Tabella58.A"/>
        <table:table-column table:style-name="Tabella58.B"/>
        <table:table-column table:style-name="Tabella58.C"/>
        <table:table-column table:style-name="Tabella58.D"/>
        <table:table-column table:style-name="Tabella58.E"/>
        <table:table-column table:style-name="Tabella58.D"/>
        <table:table-column table:style-name="Tabella58.G"/>
        <table:table-column table:style-name="Tabella58.H"/>
        <table:table-column table:style-name="Tabella58.I"/>
        <table:table-column table:style-name="Tabella58.E"/>
        <table:table-column table:style-name="Tabella58.D" table:number-columns-repeated="2"/>
        <table:table-column table:style-name="Tabella58.M"/>
        <table:table-column table:style-name="Tabella58.N"/>
        <table:table-row>
          <table:table-cell table:style-name="Tabella58.A1" office:value-type="string">
            <text:p text:style-name="P142">Valutazione ricorso avverso verbale di accertamento violazione amministrativa</text:p>
          </table:table-cell>
          <table:table-cell table:style-name="Tabella58.A1" office:value-type="string">
            <text:p text:style-name="P36"/>
          </table:table-cell>
          <table:table-cell table:style-name="Tabella58.A1" office:value-type="string">
            <text:p text:style-name="P61">Arch. Alessandro Mordini</text:p>
          </table:table-cell>
          <table:table-cell table:style-name="Tabella58.A1" office:value-type="string">
            <text:p text:style-name="P106">Commercio</text:p>
            <text:p text:style-name="P61">arch. Alessandro Mordini</text:p>
            <text:p text:style-name="P61"><text:a xlink:type="simple" xlink:href="mailto:alessandro.mordini@comune.castellarano.re.it">alessandro.mordini@comune.castellarano.re.it</text:a></text:p>
            <text:p text:style-name="P61">0536/075457</text:p>
          </table:table-cell>
          <table:table-cell table:style-name="Tabella58.A1" office:value-type="string">
            <text:p text:style-name="P143"/>
          </table:table-cell>
          <table:table-cell table:style-name="Tabella58.A1" office:value-type="string">
            <text:p text:style-name="P61">Via mail-via pec-telefonicamente</text:p>
          </table:table-cell>
          <table:table-cell table:style-name="Tabella58.A1" office:value-type="string">
            <text:p text:style-name="P142">30 gg</text:p>
          </table:table-cell>
          <table:table-cell table:style-name="Tabella58.A1" office:value-type="string">
            <text:p text:style-name="P143"/>
          </table:table-cell>
          <table:table-cell table:style-name="Tabella58.A1" office:value-type="string">
            <text:p text:style-name="P143"/>
          </table:table-cell>
          <table:table-cell table:style-name="Tabella58.A1" office:value-type="string">
            <text:p text:style-name="P143"/>
          </table:table-cell>
          <table:table-cell table:style-name="Tabella58.A1" office:value-type="string">
            <text:p text:style-name="P84"/>
          </table:table-cell>
          <table:table-cell table:style-name="Tabella58.A1" office:value-type="string">
            <text:p text:style-name="P143"/>
          </table:table-cell>
          <table:table-cell table:style-name="Tabella58.A1" office:value-type="string">
            <text:p text:style-name="P143"/>
          </table:table-cell>
          <table:table-cell table:style-name="Tabella58.N1" office:value-type="string">
            <text:p text:style-name="P84">Ufficio <text:span text:style-name="T7">Commercio</text:span></text:p>
            <text:p text:style-name="P84">geom. <text:span text:style-name="T7">Agostino Zammarini</text:span></text:p>
            <text:p text:style-name="P84">0536/070545<text:span text:style-name="T7">5</text:span></text:p>
            <text:p text:style-name="P8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4">Orari indicati sul sito del Comune</text:p>
          </table:table-cell>
        </table:table-row>
      </table:table>
      <text:p text:style-name="P13"/>
      <table:table table:name="Tabella59" table:style-name="Tabella59">
        <table:table-column table:style-name="Tabella59.A"/>
        <table:table-column table:style-name="Tabella59.B"/>
        <table:table-column table:style-name="Tabella59.C"/>
        <table:table-column table:style-name="Tabella59.D"/>
        <table:table-column table:style-name="Tabella59.E"/>
        <table:table-column table:style-name="Tabella59.D"/>
        <table:table-column table:style-name="Tabella59.G"/>
        <table:table-column table:style-name="Tabella59.H"/>
        <table:table-column table:style-name="Tabella59.I"/>
        <table:table-column table:style-name="Tabella59.E"/>
        <table:table-column table:style-name="Tabella59.D" table:number-columns-repeated="2"/>
        <table:table-column table:style-name="Tabella59.M"/>
        <table:table-column table:style-name="Tabella59.N"/>
        <table:table-row>
          <table:table-cell table:style-name="Tabella59.A1" office:value-type="string">
            <text:p text:style-name="P142">Apertura esercizio per la somministrazione di alimenti e bevande – SCIA effetto immediato</text:p>
          </table:table-cell>
          <table:table-cell table:style-name="Tabella59.A1" office:value-type="string">
            <text:p text:style-name="P36"/>
          </table:table-cell>
          <table:table-cell table:style-name="Tabella59.A1" office:value-type="string">
            <text:p text:style-name="P61">Arch. Alessandro Mordini</text:p>
          </table:table-cell>
          <table:table-cell table:style-name="Tabella59.A1" office:value-type="string">
            <text:p text:style-name="P106">Commercio</text:p>
            <text:p text:style-name="P61">arch. Alessandro Mordini</text:p>
            <text:p text:style-name="P61"><text:a xlink:type="simple" xlink:href="mailto:alessandro.mordini@comune.castellarano.re.it">alessandro.mordini@comune.castellarano.re.it</text:a></text:p>
            <text:p text:style-name="P61">0536/075457</text:p>
          </table:table-cell>
          <table:table-cell table:style-name="Tabella59.A1" office:value-type="string">
            <text:p text:style-name="P143"/>
          </table:table-cell>
          <table:table-cell table:style-name="Tabella59.A1" office:value-type="string">
            <text:p text:style-name="P61">Via mail-via pec-telefonicamente</text:p>
          </table:table-cell>
          <table:table-cell table:style-name="Tabella59.A1" office:value-type="string">
            <text:p text:style-name="P142">immediata</text:p>
          </table:table-cell>
          <table:table-cell table:style-name="Tabella59.A1" office:value-type="string">
            <text:p text:style-name="P143"/>
          </table:table-cell>
          <table:table-cell table:style-name="Tabella59.A1" office:value-type="string">
            <text:p text:style-name="P143"/>
          </table:table-cell>
          <table:table-cell table:style-name="Tabella59.A1" office:value-type="string">
            <text:p text:style-name="P143"/>
          </table:table-cell>
          <table:table-cell table:style-name="Tabella59.A1" office:value-type="string">
            <text:p text:style-name="P84"/>
          </table:table-cell>
          <table:table-cell table:style-name="Tabella59.A1" office:value-type="string">
            <text:p text:style-name="P143"/>
          </table:table-cell>
          <table:table-cell table:style-name="Tabella59.A1" office:value-type="string">
            <text:p text:style-name="P143"/>
          </table:table-cell>
          <table:table-cell table:style-name="Tabella59.N1" office:value-type="string">
            <text:p text:style-name="P84">Ufficio <text:span text:style-name="T7">Commercio</text:span></text:p>
            <text:p text:style-name="P84">geom. <text:span text:style-name="T7">Agostino Zammarini</text:span></text:p>
            <text:p text:style-name="P84">0536/070545<text:span text:style-name="T7">5</text:span></text:p>
            <text:p text:style-name="P8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4">Orari indicati sul sito del Comune</text:p>
          </table:table-cell>
        </table:table-row>
      </table:table>
      <text:p text:style-name="P13"/>
      <table:table table:name="Tabella60" table:style-name="Tabella60">
        <table:table-column table:style-name="Tabella60.A"/>
        <table:table-column table:style-name="Tabella60.B"/>
        <table:table-column table:style-name="Tabella60.C"/>
        <table:table-column table:style-name="Tabella60.D"/>
        <table:table-column table:style-name="Tabella60.E"/>
        <table:table-column table:style-name="Tabella60.D"/>
        <table:table-column table:style-name="Tabella60.G"/>
        <table:table-column table:style-name="Tabella60.H"/>
        <table:table-column table:style-name="Tabella60.I"/>
        <table:table-column table:style-name="Tabella60.E"/>
        <table:table-column table:style-name="Tabella60.D" table:number-columns-repeated="2"/>
        <table:table-column table:style-name="Tabella60.M"/>
        <table:table-column table:style-name="Tabella60.N"/>
        <table:table-row>
          <table:table-cell table:style-name="Tabella60.A1" office:value-type="string">
            <text:p text:style-name="P144">Trasferimento/ampliamento esercizio per la somministrazione di alimenti e bevande </text:p>
          </table:table-cell>
          <table:table-cell table:style-name="Tabella60.A1" office:value-type="string">
            <text:p text:style-name="P36"/>
          </table:table-cell>
          <table:table-cell table:style-name="Tabella60.A1" office:value-type="string">
            <text:p text:style-name="P61">Arch. Alessandro Mordini</text:p>
          </table:table-cell>
          <table:table-cell table:style-name="Tabella60.A1" office:value-type="string">
            <text:p text:style-name="P106">Commercio</text:p>
            <text:p text:style-name="P61">arch. Alessandro Mordini</text:p>
            <text:p text:style-name="P61"><text:soft-page-break/><text:a xlink:type="simple" xlink:href="mailto:alessandro.mordini@comune.castellarano.re.it">alessandro.mordini@comune.castellarano.re.it</text:a></text:p>
            <text:p text:style-name="P61">0536/075457</text:p>
          </table:table-cell>
          <table:table-cell table:style-name="Tabella60.A1" office:value-type="string">
            <text:p text:style-name="P143"/>
          </table:table-cell>
          <table:table-cell table:style-name="Tabella60.A1" office:value-type="string">
            <text:p text:style-name="P61">Via mail-via pec-telefonicamente</text:p>
          </table:table-cell>
          <table:table-cell table:style-name="Tabella60.A1" office:value-type="string">
            <text:p text:style-name="P144">30 gg</text:p>
          </table:table-cell>
          <table:table-cell table:style-name="Tabella60.A1" office:value-type="string">
            <text:p text:style-name="P143"/>
          </table:table-cell>
          <table:table-cell table:style-name="Tabella60.A1" office:value-type="string">
            <text:p text:style-name="P143"/>
          </table:table-cell>
          <table:table-cell table:style-name="Tabella60.A1" office:value-type="string">
            <text:p text:style-name="P143"/>
          </table:table-cell>
          <table:table-cell table:style-name="Tabella60.A1" office:value-type="string">
            <text:p text:style-name="P84"/>
          </table:table-cell>
          <table:table-cell table:style-name="Tabella60.A1" office:value-type="string">
            <text:p text:style-name="P143"/>
          </table:table-cell>
          <table:table-cell table:style-name="Tabella60.A1" office:value-type="string">
            <text:p text:style-name="P143"/>
          </table:table-cell>
          <table:table-cell table:style-name="Tabella60.N1" office:value-type="string">
            <text:p text:style-name="P84">Ufficio <text:span text:style-name="T7">Commercio</text:span></text:p>
            <text:p text:style-name="P84">geom. <text:span text:style-name="T7">Agostino Zammarini</text:span></text:p>
            <text:p text:style-name="P84">0536/070545<text:span text:style-name="T7">5</text:span></text:p>
            <text:p text:style-name="P84"><text:soft-page-break/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4">Orari indicati sul sito del Comune</text:p>
          </table:table-cell>
        </table:table-row>
      </table:table>
      <text:p text:style-name="P13"/>
      <table:table table:name="Tabella61" table:style-name="Tabella61">
        <table:table-column table:style-name="Tabella61.A"/>
        <table:table-column table:style-name="Tabella61.B"/>
        <table:table-column table:style-name="Tabella61.C"/>
        <table:table-column table:style-name="Tabella61.D"/>
        <table:table-column table:style-name="Tabella61.E"/>
        <table:table-column table:style-name="Tabella61.D"/>
        <table:table-column table:style-name="Tabella61.G"/>
        <table:table-column table:style-name="Tabella61.H"/>
        <table:table-column table:style-name="Tabella61.I"/>
        <table:table-column table:style-name="Tabella61.E"/>
        <table:table-column table:style-name="Tabella61.D" table:number-columns-repeated="2"/>
        <table:table-column table:style-name="Tabella61.M"/>
        <table:table-column table:style-name="Tabella61.N"/>
        <table:table-row>
          <table:table-cell table:style-name="Tabella61.A1" office:value-type="string">
            <text:p text:style-name="P134"><text:span text:style-name="T14">Subingresso/variazione delegato/variazione compagine sociale in attività di somministrazione alimenti e bevande </text:span><text:s/>- SCIA </text:p>
          </table:table-cell>
          <table:table-cell table:style-name="Tabella61.A1" office:value-type="string">
            <text:p text:style-name="P36"/>
          </table:table-cell>
          <table:table-cell table:style-name="Tabella61.A1" office:value-type="string">
            <text:p text:style-name="P61">Arch. Alessandro Mordini</text:p>
          </table:table-cell>
          <table:table-cell table:style-name="Tabella61.A1" office:value-type="string">
            <text:p text:style-name="P106">Commercio</text:p>
            <text:p text:style-name="P61">arch. Alessandro Mordini</text:p>
            <text:p text:style-name="P61"><text:a xlink:type="simple" xlink:href="mailto:alessandro.mordini@comune.castellarano.re.it">alessandro.mordini@comune.castellarano.re.it</text:a></text:p>
            <text:p text:style-name="P61">0536/075457</text:p>
          </table:table-cell>
          <table:table-cell table:style-name="Tabella61.A1" office:value-type="string">
            <text:p text:style-name="P143"/>
          </table:table-cell>
          <table:table-cell table:style-name="Tabella61.A1" office:value-type="string">
            <text:p text:style-name="P61">Via mail-via pec-telefonicamente</text:p>
          </table:table-cell>
          <table:table-cell table:style-name="Tabella61.A1" office:value-type="string">
            <text:p text:style-name="P144">30 gg</text:p>
          </table:table-cell>
          <table:table-cell table:style-name="Tabella61.A1" office:value-type="string">
            <text:p text:style-name="P143"/>
          </table:table-cell>
          <table:table-cell table:style-name="Tabella61.A1" office:value-type="string">
            <text:p text:style-name="P143"/>
          </table:table-cell>
          <table:table-cell table:style-name="Tabella61.A1" office:value-type="string">
            <text:p text:style-name="P143"/>
          </table:table-cell>
          <table:table-cell table:style-name="Tabella61.A1" office:value-type="string">
            <text:p text:style-name="P84"/>
          </table:table-cell>
          <table:table-cell table:style-name="Tabella61.A1" office:value-type="string">
            <text:p text:style-name="P143"/>
          </table:table-cell>
          <table:table-cell table:style-name="Tabella61.A1" office:value-type="string">
            <text:p text:style-name="P143"/>
          </table:table-cell>
          <table:table-cell table:style-name="Tabella61.N1" office:value-type="string">
            <text:p text:style-name="P84">Ufficio <text:span text:style-name="T7">Commercio</text:span></text:p>
            <text:p text:style-name="P84">geom. <text:span text:style-name="T7">Agostino Zammarini</text:span></text:p>
            <text:p text:style-name="P84">0536/070545<text:span text:style-name="T7">5</text:span></text:p>
            <text:p text:style-name="P8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4">Orari indicati sul sito del Comune</text:p>
          </table:table-cell>
        </table:table-row>
      </table:table>
      <text:p text:style-name="P13"/>
      <table:table table:name="Tabella62" table:style-name="Tabella62">
        <table:table-column table:style-name="Tabella62.A"/>
        <table:table-column table:style-name="Tabella62.B"/>
        <table:table-column table:style-name="Tabella62.C"/>
        <table:table-column table:style-name="Tabella62.D"/>
        <table:table-column table:style-name="Tabella62.E"/>
        <table:table-column table:style-name="Tabella62.D"/>
        <table:table-column table:style-name="Tabella62.G"/>
        <table:table-column table:style-name="Tabella62.H"/>
        <table:table-column table:style-name="Tabella62.I"/>
        <table:table-column table:style-name="Tabella62.E"/>
        <table:table-column table:style-name="Tabella62.D" table:number-columns-repeated="2"/>
        <table:table-column table:style-name="Tabella62.M"/>
        <table:table-column table:style-name="Tabella62.N"/>
        <table:table-row>
          <table:table-cell table:style-name="Tabella62.A1" office:value-type="string">
            <text:p text:style-name="P145">Avvio procedimento di decadenza autorizzazioni/effetti della SCIA/revoca autorizzazioni pubblici esercizi </text:p>
          </table:table-cell>
          <table:table-cell table:style-name="Tabella62.A1" office:value-type="string">
            <text:p text:style-name="P36"/>
          </table:table-cell>
          <table:table-cell table:style-name="Tabella62.A1" office:value-type="string">
            <text:p text:style-name="P61">Arch. Alessandro Mordini</text:p>
          </table:table-cell>
          <table:table-cell table:style-name="Tabella62.A1" office:value-type="string">
            <text:p text:style-name="P106">Commercio</text:p>
            <text:p text:style-name="P61">arch. Alessandro Mordini</text:p>
            <text:p text:style-name="P61"><text:a xlink:type="simple" xlink:href="mailto:alessandro.mordini@comune.castellarano.re.it">alessandro.mordini@comune.castellarano.re.it</text:a></text:p>
            <text:p text:style-name="P61">0536/075457</text:p>
          </table:table-cell>
          <table:table-cell table:style-name="Tabella62.A1" office:value-type="string">
            <text:p text:style-name="P143"/>
          </table:table-cell>
          <table:table-cell table:style-name="Tabella62.A1" office:value-type="string">
            <text:p text:style-name="P61">Via mail-via pec-telefonicamente</text:p>
          </table:table-cell>
          <table:table-cell table:style-name="Tabella62.A1" office:value-type="string">
            <text:p text:style-name="P144">30 gg</text:p>
          </table:table-cell>
          <table:table-cell table:style-name="Tabella62.A1" office:value-type="string">
            <text:p text:style-name="P143"/>
          </table:table-cell>
          <table:table-cell table:style-name="Tabella62.A1" office:value-type="string">
            <text:p text:style-name="P143"/>
          </table:table-cell>
          <table:table-cell table:style-name="Tabella62.A1" office:value-type="string">
            <text:p text:style-name="P143"/>
          </table:table-cell>
          <table:table-cell table:style-name="Tabella62.A1" office:value-type="string">
            <text:p text:style-name="P84"/>
          </table:table-cell>
          <table:table-cell table:style-name="Tabella62.A1" office:value-type="string">
            <text:p text:style-name="P143"/>
          </table:table-cell>
          <table:table-cell table:style-name="Tabella62.A1" office:value-type="string">
            <text:p text:style-name="P143"/>
          </table:table-cell>
          <table:table-cell table:style-name="Tabella62.N1" office:value-type="string">
            <text:p text:style-name="P84">Ufficio <text:span text:style-name="T7">Commercio</text:span></text:p>
            <text:p text:style-name="P84">geom. <text:span text:style-name="T7">Agostino Zammarini</text:span></text:p>
            <text:p text:style-name="P84">0536/070545<text:span text:style-name="T7">5</text:span></text:p>
            <text:p text:style-name="P8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4">Orari indicati sul sito del Comune</text:p>
          </table:table-cell>
        </table:table-row>
      </table:table>
      <text:p text:style-name="P13"/>
      <table:table table:name="Tabella63" table:style-name="Tabella63">
        <table:table-column table:style-name="Tabella63.A"/>
        <table:table-column table:style-name="Tabella63.B"/>
        <table:table-column table:style-name="Tabella63.C"/>
        <table:table-column table:style-name="Tabella63.D"/>
        <table:table-column table:style-name="Tabella63.E"/>
        <table:table-column table:style-name="Tabella63.D"/>
        <table:table-column table:style-name="Tabella63.G"/>
        <table:table-column table:style-name="Tabella63.H"/>
        <table:table-column table:style-name="Tabella63.I"/>
        <table:table-column table:style-name="Tabella63.E"/>
        <table:table-column table:style-name="Tabella63.D" table:number-columns-repeated="2"/>
        <table:table-column table:style-name="Tabella63.M"/>
        <table:table-column table:style-name="Tabella63.N"/>
        <table:table-row>
          <table:table-cell table:style-name="Tabella63.A1" office:value-type="string">
            <text:p text:style-name="P146">Richiesta accertamento sorvegliabilità locali</text:p>
          </table:table-cell>
          <table:table-cell table:style-name="Tabella63.A1" office:value-type="string">
            <text:p text:style-name="P36"/>
          </table:table-cell>
          <table:table-cell table:style-name="Tabella63.A1" office:value-type="string">
            <text:p text:style-name="P61">Arch. Alessandro Mordini</text:p>
          </table:table-cell>
          <table:table-cell table:style-name="Tabella63.A1" office:value-type="string">
            <text:p text:style-name="P106">Commercio</text:p>
            <text:p text:style-name="P61">arch. Alessandro Mordini</text:p>
            <text:p text:style-name="P61"><text:a xlink:type="simple" xlink:href="mailto:alessandro.mordini@comune.castellarano.re.it">alessandro.mordini@comune.castellarano.re.it</text:a></text:p>
            <text:p text:style-name="P61">0536/075457</text:p>
          </table:table-cell>
          <table:table-cell table:style-name="Tabella63.A1" office:value-type="string">
            <text:p text:style-name="P143"/>
          </table:table-cell>
          <table:table-cell table:style-name="Tabella63.A1" office:value-type="string">
            <text:p text:style-name="P61">Via mail-via pec-telefonicamente</text:p>
          </table:table-cell>
          <table:table-cell table:style-name="Tabella63.A1" office:value-type="string">
            <text:p text:style-name="P146">30gg</text:p>
          </table:table-cell>
          <table:table-cell table:style-name="Tabella63.A1" office:value-type="string">
            <text:p text:style-name="P143"/>
          </table:table-cell>
          <table:table-cell table:style-name="Tabella63.A1" office:value-type="string">
            <text:p text:style-name="P143"/>
          </table:table-cell>
          <table:table-cell table:style-name="Tabella63.A1" office:value-type="string">
            <text:p text:style-name="P143"/>
          </table:table-cell>
          <table:table-cell table:style-name="Tabella63.A1" office:value-type="string">
            <text:p text:style-name="P84"/>
          </table:table-cell>
          <table:table-cell table:style-name="Tabella63.A1" office:value-type="string">
            <text:p text:style-name="P143"/>
          </table:table-cell>
          <table:table-cell table:style-name="Tabella63.A1" office:value-type="string">
            <text:p text:style-name="P143"/>
          </table:table-cell>
          <table:table-cell table:style-name="Tabella63.N1" office:value-type="string">
            <text:p text:style-name="P84">Ufficio <text:span text:style-name="T7">Commercio</text:span></text:p>
            <text:p text:style-name="P84">geom. <text:span text:style-name="T7">Agostino Zammarini</text:span></text:p>
            <text:p text:style-name="P84">0536/070545<text:span text:style-name="T7">5</text:span></text:p>
            <text:p text:style-name="P8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4">Orari indicati sul sito del Comune</text:p>
          </table:table-cell>
        </table:table-row>
      </table:table>
      <text:p text:style-name="P13"/>
      <table:table table:name="Tabella64" table:style-name="Tabella64">
        <table:table-column table:style-name="Tabella64.A"/>
        <table:table-column table:style-name="Tabella64.B"/>
        <table:table-column table:style-name="Tabella64.C"/>
        <table:table-column table:style-name="Tabella64.D"/>
        <table:table-column table:style-name="Tabella64.E"/>
        <table:table-column table:style-name="Tabella64.D"/>
        <table:table-column table:style-name="Tabella64.G"/>
        <table:table-column table:style-name="Tabella64.H"/>
        <table:table-column table:style-name="Tabella64.I"/>
        <table:table-column table:style-name="Tabella64.E"/>
        <table:table-column table:style-name="Tabella64.D" table:number-columns-repeated="2"/>
        <table:table-column table:style-name="Tabella64.M"/>
        <table:table-column table:style-name="Tabella64.N"/>
        <table:table-row>
          <table:table-cell table:style-name="Tabella64.A1" office:value-type="string">
            <text:p text:style-name="P146">Cessazione attività di somministrazione alimenti e bevande - SCIA</text:p>
          </table:table-cell>
          <table:table-cell table:style-name="Tabella64.A1" office:value-type="string">
            <text:p text:style-name="P36"/>
          </table:table-cell>
          <table:table-cell table:style-name="Tabella64.A1" office:value-type="string">
            <text:p text:style-name="P61">Arch. Alessandro Mordini</text:p>
          </table:table-cell>
          <table:table-cell table:style-name="Tabella64.A1" office:value-type="string">
            <text:p text:style-name="P106">Commercio</text:p>
            <text:p text:style-name="P61">arch. Alessandro Mordini</text:p>
            <text:p text:style-name="P61"><text:a xlink:type="simple" xlink:href="mailto:alessandro.mordini@comune.castellarano.re.it">alessandro.mordini@comune.castellarano.re.it</text:a></text:p>
            <text:p text:style-name="P61"><text:soft-page-break/>0536/075457</text:p>
          </table:table-cell>
          <table:table-cell table:style-name="Tabella64.A1" office:value-type="string">
            <text:p text:style-name="P143"/>
          </table:table-cell>
          <table:table-cell table:style-name="Tabella64.A1" office:value-type="string">
            <text:p text:style-name="P61">Via mail-via pec-telefonicamente</text:p>
          </table:table-cell>
          <table:table-cell table:style-name="Tabella64.A1" office:value-type="string">
            <text:p text:style-name="P146">30 gg</text:p>
          </table:table-cell>
          <table:table-cell table:style-name="Tabella64.A1" office:value-type="string">
            <text:p text:style-name="P143"/>
          </table:table-cell>
          <table:table-cell table:style-name="Tabella64.A1" office:value-type="string">
            <text:p text:style-name="P143"/>
          </table:table-cell>
          <table:table-cell table:style-name="Tabella64.A1" office:value-type="string">
            <text:p text:style-name="P143"/>
          </table:table-cell>
          <table:table-cell table:style-name="Tabella64.A1" office:value-type="string">
            <text:p text:style-name="P84"/>
          </table:table-cell>
          <table:table-cell table:style-name="Tabella64.A1" office:value-type="string">
            <text:p text:style-name="P143"/>
          </table:table-cell>
          <table:table-cell table:style-name="Tabella64.A1" office:value-type="string">
            <text:p text:style-name="P143"/>
          </table:table-cell>
          <table:table-cell table:style-name="Tabella64.N1" office:value-type="string">
            <text:p text:style-name="P84">Ufficio <text:span text:style-name="T7">Commercio</text:span></text:p>
            <text:p text:style-name="P84">geom. <text:span text:style-name="T7">Agostino Zammarini</text:span></text:p>
            <text:p text:style-name="P84">0536/070545<text:span text:style-name="T7">5</text:span></text:p>
            <text:p text:style-name="P8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</text:a><text:soft-page-break/><text:a xlink:type="simple" xlink:href="mailto:agostino.zammarini@comune.castellarano.re.it">t</text:a></text:p>
            <text:p text:style-name="P84">Orari indicati sul sito del Comune</text:p>
          </table:table-cell>
        </table:table-row>
      </table:table>
      <text:p text:style-name="P13"/>
      <table:table table:name="Tabella65" table:style-name="Tabella65">
        <table:table-column table:style-name="Tabella65.A"/>
        <table:table-column table:style-name="Tabella65.B"/>
        <table:table-column table:style-name="Tabella65.C"/>
        <table:table-column table:style-name="Tabella65.D"/>
        <table:table-column table:style-name="Tabella65.E"/>
        <table:table-column table:style-name="Tabella65.D"/>
        <table:table-column table:style-name="Tabella65.G"/>
        <table:table-column table:style-name="Tabella65.H"/>
        <table:table-column table:style-name="Tabella65.I"/>
        <table:table-column table:style-name="Tabella65.E"/>
        <table:table-column table:style-name="Tabella65.D" table:number-columns-repeated="2"/>
        <table:table-column table:style-name="Tabella65.M"/>
        <table:table-column table:style-name="Tabella65.N"/>
        <table:table-row>
          <table:table-cell table:style-name="Tabella65.A1" office:value-type="string">
            <text:p text:style-name="P146">Attività temporanea di somministrazione alimenti e bevande – SCIA/Richiesta di autorizzazione </text:p>
          </table:table-cell>
          <table:table-cell table:style-name="Tabella65.A1" office:value-type="string">
            <text:p text:style-name="P36"/>
          </table:table-cell>
          <table:table-cell table:style-name="Tabella65.A1" office:value-type="string">
            <text:p text:style-name="P61">Arch. Alessandro Mordini</text:p>
          </table:table-cell>
          <table:table-cell table:style-name="Tabella65.A1" office:value-type="string">
            <text:p text:style-name="P106">Commercio</text:p>
            <text:p text:style-name="P61">arch. Alessandro Mordini</text:p>
            <text:p text:style-name="P61"><text:a xlink:type="simple" xlink:href="mailto:alessandro.mordini@comune.castellarano.re.it">alessandro.mordini@comune.castellarano.re.it</text:a></text:p>
            <text:p text:style-name="P61">0536/075457</text:p>
          </table:table-cell>
          <table:table-cell table:style-name="Tabella65.A1" office:value-type="string">
            <text:p text:style-name="P143"/>
          </table:table-cell>
          <table:table-cell table:style-name="Tabella65.A1" office:value-type="string">
            <text:p text:style-name="P61">Via mail-via pec-telefonicamente</text:p>
          </table:table-cell>
          <table:table-cell table:style-name="Tabella65.A1" office:value-type="string">
            <text:p text:style-name="P146">30 gg</text:p>
          </table:table-cell>
          <table:table-cell table:style-name="Tabella65.A1" office:value-type="string">
            <text:p text:style-name="P143"/>
          </table:table-cell>
          <table:table-cell table:style-name="Tabella65.A1" office:value-type="string">
            <text:p text:style-name="P143"/>
          </table:table-cell>
          <table:table-cell table:style-name="Tabella65.A1" office:value-type="string">
            <text:p text:style-name="P143"/>
          </table:table-cell>
          <table:table-cell table:style-name="Tabella65.A1" office:value-type="string">
            <text:p text:style-name="P84"/>
          </table:table-cell>
          <table:table-cell table:style-name="Tabella65.A1" office:value-type="string">
            <text:p text:style-name="P143"/>
          </table:table-cell>
          <table:table-cell table:style-name="Tabella65.A1" office:value-type="string">
            <text:p text:style-name="P143"/>
          </table:table-cell>
          <table:table-cell table:style-name="Tabella65.N1" office:value-type="string">
            <text:p text:style-name="P84">Ufficio <text:span text:style-name="T7">Commercio</text:span></text:p>
            <text:p text:style-name="P84">geom. <text:span text:style-name="T7">Agostino Zammarini</text:span></text:p>
            <text:p text:style-name="P84">0536/070545<text:span text:style-name="T7">5</text:span></text:p>
            <text:p text:style-name="P8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4">Orari indicati sul sito del Comune</text:p>
          </table:table-cell>
        </table:table-row>
      </table:table>
      <text:p text:style-name="P13"/>
      <table:table table:name="Tabella66" table:style-name="Tabella66">
        <table:table-column table:style-name="Tabella66.A"/>
        <table:table-column table:style-name="Tabella66.B"/>
        <table:table-column table:style-name="Tabella66.C"/>
        <table:table-column table:style-name="Tabella66.D"/>
        <table:table-column table:style-name="Tabella66.E"/>
        <table:table-column table:style-name="Tabella66.D"/>
        <table:table-column table:style-name="Tabella66.G"/>
        <table:table-column table:style-name="Tabella66.H"/>
        <table:table-column table:style-name="Tabella66.I"/>
        <table:table-column table:style-name="Tabella66.E"/>
        <table:table-column table:style-name="Tabella66.D" table:number-columns-repeated="2"/>
        <table:table-column table:style-name="Tabella66.M"/>
        <table:table-column table:style-name="Tabella66.N"/>
        <table:table-row>
          <table:table-cell table:style-name="Tabella66.A1" office:value-type="string">
            <text:p text:style-name="P146">Comunicazione inizio attività sala giochi – Richiesta di autorizzazione</text:p>
          </table:table-cell>
          <table:table-cell table:style-name="Tabella66.A1" office:value-type="string">
            <text:p text:style-name="P36"/>
          </table:table-cell>
          <table:table-cell table:style-name="Tabella66.A1" office:value-type="string">
            <text:p text:style-name="P61">Arch. Alessandro Mordini</text:p>
          </table:table-cell>
          <table:table-cell table:style-name="Tabella66.A1" office:value-type="string">
            <text:p text:style-name="P106">Commercio</text:p>
            <text:p text:style-name="P61">arch. Alessandro Mordini</text:p>
            <text:p text:style-name="P61"><text:a xlink:type="simple" xlink:href="mailto:alessandro.mordini@comune.castellarano.re.it">alessandro.mordini@comune.castellarano.re.it</text:a></text:p>
            <text:p text:style-name="P61">0536/075457</text:p>
          </table:table-cell>
          <table:table-cell table:style-name="Tabella66.A1" office:value-type="string">
            <text:p text:style-name="P143"/>
          </table:table-cell>
          <table:table-cell table:style-name="Tabella66.A1" office:value-type="string">
            <text:p text:style-name="P61">Via mail-via pec-telefonicamente</text:p>
          </table:table-cell>
          <table:table-cell table:style-name="Tabella66.A1" office:value-type="string">
            <text:p text:style-name="P146">30 gg</text:p>
          </table:table-cell>
          <table:table-cell table:style-name="Tabella66.A1" office:value-type="string">
            <text:p text:style-name="P143"/>
          </table:table-cell>
          <table:table-cell table:style-name="Tabella66.A1" office:value-type="string">
            <text:p text:style-name="P143"/>
          </table:table-cell>
          <table:table-cell table:style-name="Tabella66.A1" office:value-type="string">
            <text:p text:style-name="P143"/>
          </table:table-cell>
          <table:table-cell table:style-name="Tabella66.A1" office:value-type="string">
            <text:p text:style-name="P84"/>
          </table:table-cell>
          <table:table-cell table:style-name="Tabella66.A1" office:value-type="string">
            <text:p text:style-name="P143"/>
          </table:table-cell>
          <table:table-cell table:style-name="Tabella66.A1" office:value-type="string">
            <text:p text:style-name="P143"/>
          </table:table-cell>
          <table:table-cell table:style-name="Tabella66.N1" office:value-type="string">
            <text:p text:style-name="P84">Ufficio <text:span text:style-name="T7">Commercio</text:span></text:p>
            <text:p text:style-name="P84">geom. <text:span text:style-name="T7">Agostino Zammarini</text:span></text:p>
            <text:p text:style-name="P84">0536/070545<text:span text:style-name="T7">5</text:span></text:p>
            <text:p text:style-name="P8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4">Orari indicati sul sito del Comune</text:p>
          </table:table-cell>
        </table:table-row>
      </table:table>
      <text:p text:style-name="P14"/>
      <table:table table:name="Tabella67" table:style-name="Tabella67">
        <table:table-column table:style-name="Tabella67.A"/>
        <table:table-column table:style-name="Tabella67.B"/>
        <table:table-column table:style-name="Tabella67.C"/>
        <table:table-column table:style-name="Tabella67.D"/>
        <table:table-column table:style-name="Tabella67.E"/>
        <table:table-column table:style-name="Tabella67.D"/>
        <table:table-column table:style-name="Tabella67.G"/>
        <table:table-column table:style-name="Tabella67.H"/>
        <table:table-column table:style-name="Tabella67.I"/>
        <table:table-column table:style-name="Tabella67.E"/>
        <table:table-column table:style-name="Tabella67.D" table:number-columns-repeated="2"/>
        <table:table-column table:style-name="Tabella67.M"/>
        <table:table-column table:style-name="Tabella67.N"/>
        <table:table-row>
          <table:table-cell table:style-name="Tabella67.A1" office:value-type="string">
            <text:p text:style-name="P135"><text:span text:style-name="T15">Trasferimento/ampliamento di sede sala giochi –</text:span> <text:span text:style-name="T15">Richiesta di autorizzazione</text:span></text:p>
          </table:table-cell>
          <table:table-cell table:style-name="Tabella67.A1" office:value-type="string">
            <text:p text:style-name="P37"/>
          </table:table-cell>
          <table:table-cell table:style-name="Tabella67.A1" office:value-type="string">
            <text:p text:style-name="P62">Arch. Alessandro Mordini</text:p>
          </table:table-cell>
          <table:table-cell table:style-name="Tabella67.A1" office:value-type="string">
            <text:p text:style-name="P107">Commercio</text:p>
            <text:p text:style-name="P62">arch. Alessandro Mordini</text:p>
            <text:p text:style-name="P62"><text:a xlink:type="simple" xlink:href="mailto:alessandro.mordini@comune.castellarano.re.it">alessandro.mordini@comune.castellarano.re.it</text:a></text:p>
            <text:p text:style-name="P62">0536/075457</text:p>
          </table:table-cell>
          <table:table-cell table:style-name="Tabella67.A1" office:value-type="string">
            <text:p text:style-name="P147"/>
          </table:table-cell>
          <table:table-cell table:style-name="Tabella67.A1" office:value-type="string">
            <text:p text:style-name="P62">Via mail-via pec-telefonicamente</text:p>
          </table:table-cell>
          <table:table-cell table:style-name="Tabella67.A1" office:value-type="string">
            <text:p text:style-name="P62">30 gg</text:p>
          </table:table-cell>
          <table:table-cell table:style-name="Tabella67.A1" office:value-type="string">
            <text:p text:style-name="P147"/>
          </table:table-cell>
          <table:table-cell table:style-name="Tabella67.A1" office:value-type="string">
            <text:p text:style-name="P147"/>
          </table:table-cell>
          <table:table-cell table:style-name="Tabella67.A1" office:value-type="string">
            <text:p text:style-name="P147"/>
          </table:table-cell>
          <table:table-cell table:style-name="Tabella67.A1" office:value-type="string">
            <text:p text:style-name="P85"/>
          </table:table-cell>
          <table:table-cell table:style-name="Tabella67.A1" office:value-type="string">
            <text:p text:style-name="P147"/>
          </table:table-cell>
          <table:table-cell table:style-name="Tabella67.A1" office:value-type="string">
            <text:p text:style-name="P147"/>
          </table:table-cell>
          <table:table-cell table:style-name="Tabella67.N1" office:value-type="string">
            <text:p text:style-name="P85">Ufficio <text:span text:style-name="T7">Commercio</text:span></text:p>
            <text:p text:style-name="P85">geom. <text:span text:style-name="T7">Agostino Zammarini</text:span></text:p>
            <text:p text:style-name="P85">0536/070545<text:span text:style-name="T7">5</text:span></text:p>
            <text:p text:style-name="P8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5">Orari indicati sul sito del Comune</text:p>
          </table:table-cell>
        </table:table-row>
      </table:table>
      <text:p text:style-name="P14"/>
      <table:table table:name="Tabella68" table:style-name="Tabella68">
        <table:table-column table:style-name="Tabella68.A"/>
        <table:table-column table:style-name="Tabella68.B"/>
        <table:table-column table:style-name="Tabella68.C"/>
        <table:table-column table:style-name="Tabella68.D"/>
        <table:table-column table:style-name="Tabella68.E"/>
        <table:table-column table:style-name="Tabella68.D"/>
        <table:table-column table:style-name="Tabella68.G"/>
        <table:table-column table:style-name="Tabella68.H"/>
        <table:table-column table:style-name="Tabella68.I"/>
        <table:table-column table:style-name="Tabella68.E"/>
        <table:table-column table:style-name="Tabella68.D" table:number-columns-repeated="2"/>
        <table:table-column table:style-name="Tabella68.M"/>
        <table:table-column table:style-name="Tabella68.N"/>
        <table:table-row>
          <table:table-cell table:style-name="Tabella68.A1" office:value-type="string">
            <text:p text:style-name="P135"><text:span text:style-name="T15">Subingresso/variazione ragione/compagine sociale in attività di sala giochi</text:span> - SCIA</text:p>
          </table:table-cell>
          <table:table-cell table:style-name="Tabella68.A1" office:value-type="string">
            <text:p text:style-name="P37"/>
          </table:table-cell>
          <table:table-cell table:style-name="Tabella68.A1" office:value-type="string">
            <text:p text:style-name="P62">Arch. Alessandro Mordini</text:p>
          </table:table-cell>
          <table:table-cell table:style-name="Tabella68.A1" office:value-type="string">
            <text:p text:style-name="P107">Commercio</text:p>
            <text:p text:style-name="P62">arch. Alessandro Mordini</text:p>
            <text:p text:style-name="P62"><text:a xlink:type="simple" xlink:href="mailto:alessandro.mordini@comune.castellarano.re.it">alessandro.mordini@comune.castellarano.re.it</text:a></text:p>
            <text:p text:style-name="P62">0536/075457</text:p>
          </table:table-cell>
          <table:table-cell table:style-name="Tabella68.A1" office:value-type="string">
            <text:p text:style-name="P147"/>
          </table:table-cell>
          <table:table-cell table:style-name="Tabella68.A1" office:value-type="string">
            <text:p text:style-name="P62">Via mail-via pec-telefonicamente</text:p>
          </table:table-cell>
          <table:table-cell table:style-name="Tabella68.A1" office:value-type="string">
            <text:p text:style-name="P62">30 gg</text:p>
          </table:table-cell>
          <table:table-cell table:style-name="Tabella68.A1" office:value-type="string">
            <text:p text:style-name="P147"/>
          </table:table-cell>
          <table:table-cell table:style-name="Tabella68.A1" office:value-type="string">
            <text:p text:style-name="P147"/>
          </table:table-cell>
          <table:table-cell table:style-name="Tabella68.A1" office:value-type="string">
            <text:p text:style-name="P147"/>
          </table:table-cell>
          <table:table-cell table:style-name="Tabella68.A1" office:value-type="string">
            <text:p text:style-name="P85"/>
          </table:table-cell>
          <table:table-cell table:style-name="Tabella68.A1" office:value-type="string">
            <text:p text:style-name="P147"/>
          </table:table-cell>
          <table:table-cell table:style-name="Tabella68.A1" office:value-type="string">
            <text:p text:style-name="P147"/>
          </table:table-cell>
          <table:table-cell table:style-name="Tabella68.N1" office:value-type="string">
            <text:p text:style-name="P85">Ufficio <text:span text:style-name="T7">Commercio</text:span></text:p>
            <text:p text:style-name="P85">geom. <text:span text:style-name="T7">Agostino Zammarini</text:span></text:p>
            <text:p text:style-name="P85">0536/070545<text:span text:style-name="T7">5</text:span></text:p>
            <text:p text:style-name="P8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5">Orari indicati sul sito <text:soft-page-break/>del Comune</text:p>
          </table:table-cell>
        </table:table-row>
      </table:table>
      <text:p text:style-name="P14"/>
      <table:table table:name="Tabella69" table:style-name="Tabella69">
        <table:table-column table:style-name="Tabella69.A"/>
        <table:table-column table:style-name="Tabella69.B"/>
        <table:table-column table:style-name="Tabella69.C"/>
        <table:table-column table:style-name="Tabella69.D"/>
        <table:table-column table:style-name="Tabella69.E"/>
        <table:table-column table:style-name="Tabella69.D"/>
        <table:table-column table:style-name="Tabella69.G"/>
        <table:table-column table:style-name="Tabella69.H"/>
        <table:table-column table:style-name="Tabella69.I"/>
        <table:table-column table:style-name="Tabella69.E"/>
        <table:table-column table:style-name="Tabella69.D" table:number-columns-repeated="2"/>
        <table:table-column table:style-name="Tabella69.M"/>
        <table:table-column table:style-name="Tabella69.N"/>
        <table:table-row>
          <table:table-cell table:style-name="Tabella69.A1" office:value-type="string">
            <text:p text:style-name="P135"><text:span text:style-name="T15">Cessazione di attività sala giochi</text:span> - SCIA</text:p>
          </table:table-cell>
          <table:table-cell table:style-name="Tabella69.A1" office:value-type="string">
            <text:p text:style-name="P37"/>
          </table:table-cell>
          <table:table-cell table:style-name="Tabella69.A1" office:value-type="string">
            <text:p text:style-name="P62">Arch. Alessandro Mordini</text:p>
          </table:table-cell>
          <table:table-cell table:style-name="Tabella69.A1" office:value-type="string">
            <text:p text:style-name="P107">Commercio</text:p>
            <text:p text:style-name="P62">arch. Alessandro Mordini</text:p>
            <text:p text:style-name="P62"><text:a xlink:type="simple" xlink:href="mailto:alessandro.mordini@comune.castellarano.re.it">alessandro.mordini@comune.castellarano.re.it</text:a></text:p>
            <text:p text:style-name="P62">0536/075457</text:p>
          </table:table-cell>
          <table:table-cell table:style-name="Tabella69.A1" office:value-type="string">
            <text:p text:style-name="P147"/>
          </table:table-cell>
          <table:table-cell table:style-name="Tabella69.A1" office:value-type="string">
            <text:p text:style-name="P62">Via mail-via pec-telefonicamente</text:p>
          </table:table-cell>
          <table:table-cell table:style-name="Tabella69.A1" office:value-type="string">
            <text:p text:style-name="P62">30 gg</text:p>
          </table:table-cell>
          <table:table-cell table:style-name="Tabella69.A1" office:value-type="string">
            <text:p text:style-name="P147"/>
          </table:table-cell>
          <table:table-cell table:style-name="Tabella69.A1" office:value-type="string">
            <text:p text:style-name="P147"/>
          </table:table-cell>
          <table:table-cell table:style-name="Tabella69.A1" office:value-type="string">
            <text:p text:style-name="P147"/>
          </table:table-cell>
          <table:table-cell table:style-name="Tabella69.A1" office:value-type="string">
            <text:p text:style-name="P85"/>
          </table:table-cell>
          <table:table-cell table:style-name="Tabella69.A1" office:value-type="string">
            <text:p text:style-name="P147"/>
          </table:table-cell>
          <table:table-cell table:style-name="Tabella69.A1" office:value-type="string">
            <text:p text:style-name="P147"/>
          </table:table-cell>
          <table:table-cell table:style-name="Tabella69.N1" office:value-type="string">
            <text:p text:style-name="P85">Ufficio <text:span text:style-name="T7">Commercio</text:span></text:p>
            <text:p text:style-name="P85">geom. <text:span text:style-name="T7">Agostino Zammarini</text:span></text:p>
            <text:p text:style-name="P85">0536/070545<text:span text:style-name="T7">5</text:span></text:p>
            <text:p text:style-name="P8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5">Orari indicati sul sito del Comune</text:p>
          </table:table-cell>
        </table:table-row>
      </table:table>
      <text:p text:style-name="P14"/>
      <table:table table:name="Tabella70" table:style-name="Tabella70">
        <table:table-column table:style-name="Tabella70.A"/>
        <table:table-column table:style-name="Tabella70.B"/>
        <table:table-column table:style-name="Tabella70.C"/>
        <table:table-column table:style-name="Tabella70.D"/>
        <table:table-column table:style-name="Tabella70.E"/>
        <table:table-column table:style-name="Tabella70.D"/>
        <table:table-column table:style-name="Tabella70.G"/>
        <table:table-column table:style-name="Tabella70.H"/>
        <table:table-column table:style-name="Tabella70.I"/>
        <table:table-column table:style-name="Tabella70.E"/>
        <table:table-column table:style-name="Tabella70.D" table:number-columns-repeated="2"/>
        <table:table-column table:style-name="Tabella70.M"/>
        <table:table-column table:style-name="Tabella70.N"/>
        <table:table-row>
          <table:table-cell table:style-name="Tabella70.A1" office:value-type="string">
            <text:p text:style-name="P135"><text:span text:style-name="T15">Inizio attività di videogiochi, produzione, importazione, distribuzione, gestione </text:span>- SCIA</text:p>
          </table:table-cell>
          <table:table-cell table:style-name="Tabella70.A1" office:value-type="string">
            <text:p text:style-name="P37"/>
          </table:table-cell>
          <table:table-cell table:style-name="Tabella70.A1" office:value-type="string">
            <text:p text:style-name="P62">Arch. Alessandro Mordini</text:p>
          </table:table-cell>
          <table:table-cell table:style-name="Tabella70.A1" office:value-type="string">
            <text:p text:style-name="P107">Commercio</text:p>
            <text:p text:style-name="P62">arch. Alessandro Mordini</text:p>
            <text:p text:style-name="P62"><text:a xlink:type="simple" xlink:href="mailto:alessandro.mordini@comune.castellarano.re.it">alessandro.mordini@comune.castellarano.re.it</text:a></text:p>
            <text:p text:style-name="P62">0536/075457</text:p>
          </table:table-cell>
          <table:table-cell table:style-name="Tabella70.A1" office:value-type="string">
            <text:p text:style-name="P147"/>
          </table:table-cell>
          <table:table-cell table:style-name="Tabella70.A1" office:value-type="string">
            <text:p text:style-name="P62">Via mail-via pec-telefonicamente</text:p>
          </table:table-cell>
          <table:table-cell table:style-name="Tabella70.A1" office:value-type="string">
            <text:p text:style-name="P62">30 gg</text:p>
          </table:table-cell>
          <table:table-cell table:style-name="Tabella70.A1" office:value-type="string">
            <text:p text:style-name="P147"/>
          </table:table-cell>
          <table:table-cell table:style-name="Tabella70.A1" office:value-type="string">
            <text:p text:style-name="P147"/>
          </table:table-cell>
          <table:table-cell table:style-name="Tabella70.A1" office:value-type="string">
            <text:p text:style-name="P147"/>
          </table:table-cell>
          <table:table-cell table:style-name="Tabella70.A1" office:value-type="string">
            <text:p text:style-name="P85"/>
          </table:table-cell>
          <table:table-cell table:style-name="Tabella70.A1" office:value-type="string">
            <text:p text:style-name="P147"/>
          </table:table-cell>
          <table:table-cell table:style-name="Tabella70.A1" office:value-type="string">
            <text:p text:style-name="P147"/>
          </table:table-cell>
          <table:table-cell table:style-name="Tabella70.N1" office:value-type="string">
            <text:p text:style-name="P85">Ufficio <text:span text:style-name="T7">Commercio</text:span></text:p>
            <text:p text:style-name="P85">geom. <text:span text:style-name="T7">Agostino Zammarini</text:span></text:p>
            <text:p text:style-name="P85">0536/070545<text:span text:style-name="T7">5</text:span></text:p>
            <text:p text:style-name="P8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5">Orari indicati sul sito del Comune</text:p>
          </table:table-cell>
        </table:table-row>
      </table:table>
      <text:p text:style-name="P14"/>
      <table:table table:name="Tabella71" table:style-name="Tabella71">
        <table:table-column table:style-name="Tabella71.A"/>
        <table:table-column table:style-name="Tabella71.B"/>
        <table:table-column table:style-name="Tabella71.C"/>
        <table:table-column table:style-name="Tabella71.D"/>
        <table:table-column table:style-name="Tabella71.E"/>
        <table:table-column table:style-name="Tabella71.D"/>
        <table:table-column table:style-name="Tabella71.G"/>
        <table:table-column table:style-name="Tabella71.H"/>
        <table:table-column table:style-name="Tabella71.I"/>
        <table:table-column table:style-name="Tabella71.E"/>
        <table:table-column table:style-name="Tabella71.D" table:number-columns-repeated="2"/>
        <table:table-column table:style-name="Tabella71.M"/>
        <table:table-column table:style-name="Tabella71.N"/>
        <table:table-row>
          <table:table-cell table:style-name="Tabella71.A1" office:value-type="string">
            <text:p text:style-name="P135"><text:span text:style-name="T15">Subingresso in attività di noleggio giochi leciti</text:span> - SCIA</text:p>
          </table:table-cell>
          <table:table-cell table:style-name="Tabella71.A1" office:value-type="string">
            <text:p text:style-name="P37"/>
          </table:table-cell>
          <table:table-cell table:style-name="Tabella71.A1" office:value-type="string">
            <text:p text:style-name="P62">Arch. Alessandro Mordini</text:p>
          </table:table-cell>
          <table:table-cell table:style-name="Tabella71.A1" office:value-type="string">
            <text:p text:style-name="P107">Commercio</text:p>
            <text:p text:style-name="P62">arch. Alessandro Mordini</text:p>
            <text:p text:style-name="P62"><text:a xlink:type="simple" xlink:href="mailto:alessandro.mordini@comune.castellarano.re.it">alessandro.mordini@comune.castellarano.re.it</text:a></text:p>
            <text:p text:style-name="P62">0536/075457</text:p>
          </table:table-cell>
          <table:table-cell table:style-name="Tabella71.A1" office:value-type="string">
            <text:p text:style-name="P147"/>
          </table:table-cell>
          <table:table-cell table:style-name="Tabella71.A1" office:value-type="string">
            <text:p text:style-name="P62">Via mail-via pec-telefonicamente</text:p>
          </table:table-cell>
          <table:table-cell table:style-name="Tabella71.A1" office:value-type="string">
            <text:p text:style-name="P62">30 gg</text:p>
          </table:table-cell>
          <table:table-cell table:style-name="Tabella71.A1" office:value-type="string">
            <text:p text:style-name="P147"/>
          </table:table-cell>
          <table:table-cell table:style-name="Tabella71.A1" office:value-type="string">
            <text:p text:style-name="P147"/>
          </table:table-cell>
          <table:table-cell table:style-name="Tabella71.A1" office:value-type="string">
            <text:p text:style-name="P147"/>
          </table:table-cell>
          <table:table-cell table:style-name="Tabella71.A1" office:value-type="string">
            <text:p text:style-name="P85"/>
          </table:table-cell>
          <table:table-cell table:style-name="Tabella71.A1" office:value-type="string">
            <text:p text:style-name="P147"/>
          </table:table-cell>
          <table:table-cell table:style-name="Tabella71.A1" office:value-type="string">
            <text:p text:style-name="P147"/>
          </table:table-cell>
          <table:table-cell table:style-name="Tabella71.N1" office:value-type="string">
            <text:p text:style-name="P85">Ufficio <text:span text:style-name="T7">Commercio</text:span></text:p>
            <text:p text:style-name="P85">geom. <text:span text:style-name="T7">Agostino Zammarini</text:span></text:p>
            <text:p text:style-name="P85">0536/070545<text:span text:style-name="T7">5</text:span></text:p>
            <text:p text:style-name="P8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5">Orari indicati sul sito del Comune</text:p>
          </table:table-cell>
        </table:table-row>
      </table:table>
      <text:p text:style-name="P14"/>
      <table:table table:name="Tabella72" table:style-name="Tabella72">
        <table:table-column table:style-name="Tabella72.A"/>
        <table:table-column table:style-name="Tabella72.B"/>
        <table:table-column table:style-name="Tabella72.C"/>
        <table:table-column table:style-name="Tabella72.D"/>
        <table:table-column table:style-name="Tabella72.E"/>
        <table:table-column table:style-name="Tabella72.D"/>
        <table:table-column table:style-name="Tabella72.G"/>
        <table:table-column table:style-name="Tabella72.H"/>
        <table:table-column table:style-name="Tabella72.I"/>
        <table:table-column table:style-name="Tabella72.E"/>
        <table:table-column table:style-name="Tabella72.D" table:number-columns-repeated="2"/>
        <table:table-column table:style-name="Tabella72.M"/>
        <table:table-column table:style-name="Tabella72.N"/>
        <table:table-row>
          <table:table-cell table:style-name="Tabella72.A1" office:value-type="string">
            <text:p text:style-name="P135"><text:span text:style-name="T15">Cessazione attività di noleggio giochi leciti</text:span> - SCIA</text:p>
          </table:table-cell>
          <table:table-cell table:style-name="Tabella72.A1" office:value-type="string">
            <text:p text:style-name="P37"/>
          </table:table-cell>
          <table:table-cell table:style-name="Tabella72.A1" office:value-type="string">
            <text:p text:style-name="P62">Arch. Alessandro Mordini</text:p>
          </table:table-cell>
          <table:table-cell table:style-name="Tabella72.A1" office:value-type="string">
            <text:p text:style-name="P107">Commercio</text:p>
            <text:p text:style-name="P62">arch. Alessandro Mordini</text:p>
            <text:p text:style-name="P62"><text:a xlink:type="simple" xlink:href="mailto:alessandro.mordini@comune.castellarano.re.it">alessandro.mordini@comune.castellarano.re.it</text:a></text:p>
            <text:p text:style-name="P62">0536/075457</text:p>
          </table:table-cell>
          <table:table-cell table:style-name="Tabella72.A1" office:value-type="string">
            <text:p text:style-name="P147"/>
          </table:table-cell>
          <table:table-cell table:style-name="Tabella72.A1" office:value-type="string">
            <text:p text:style-name="P62">Via mail-via pec-telefonicamente</text:p>
          </table:table-cell>
          <table:table-cell table:style-name="Tabella72.A1" office:value-type="string">
            <text:p text:style-name="P62">30 gg</text:p>
          </table:table-cell>
          <table:table-cell table:style-name="Tabella72.A1" office:value-type="string">
            <text:p text:style-name="P147"/>
          </table:table-cell>
          <table:table-cell table:style-name="Tabella72.A1" office:value-type="string">
            <text:p text:style-name="P147"/>
          </table:table-cell>
          <table:table-cell table:style-name="Tabella72.A1" office:value-type="string">
            <text:p text:style-name="P147"/>
          </table:table-cell>
          <table:table-cell table:style-name="Tabella72.A1" office:value-type="string">
            <text:p text:style-name="P85"/>
          </table:table-cell>
          <table:table-cell table:style-name="Tabella72.A1" office:value-type="string">
            <text:p text:style-name="P147"/>
          </table:table-cell>
          <table:table-cell table:style-name="Tabella72.A1" office:value-type="string">
            <text:p text:style-name="P147"/>
          </table:table-cell>
          <table:table-cell table:style-name="Tabella72.N1" office:value-type="string">
            <text:p text:style-name="P85">Ufficio <text:span text:style-name="T7">Commercio</text:span></text:p>
            <text:p text:style-name="P85">geom. <text:span text:style-name="T7">Agostino Zammarini</text:span></text:p>
            <text:p text:style-name="P85">0536/070545<text:span text:style-name="T7">5</text:span></text:p>
            <text:p text:style-name="P8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5">Orari indicati sul sito del Comune</text:p>
          </table:table-cell>
        </table:table-row>
      </table:table>
      <text:p text:style-name="P14"/>
      <table:table table:name="Tabella73" table:style-name="Tabella73">
        <table:table-column table:style-name="Tabella73.A"/>
        <table:table-column table:style-name="Tabella73.B"/>
        <table:table-column table:style-name="Tabella73.C"/>
        <table:table-column table:style-name="Tabella73.D"/>
        <table:table-column table:style-name="Tabella73.E"/>
        <table:table-column table:style-name="Tabella73.D"/>
        <table:table-column table:style-name="Tabella73.G"/>
        <table:table-column table:style-name="Tabella73.H"/>
        <table:table-column table:style-name="Tabella73.I"/>
        <table:table-column table:style-name="Tabella73.E"/>
        <table:table-column table:style-name="Tabella73.D" table:number-columns-repeated="2"/>
        <table:table-column table:style-name="Tabella73.M"/>
        <table:table-column table:style-name="Tabella73.N"/>
        <text:soft-page-break/>
        <table:table-row>
          <table:table-cell table:style-name="Tabella73.A1" office:value-type="string">
            <text:p text:style-name="P135"><text:span text:style-name="T15">Installazione giochi leciti in esercizi privi di autorizzazioni di p.s.</text:span>- SCIA</text:p>
          </table:table-cell>
          <table:table-cell table:style-name="Tabella73.A1" office:value-type="string">
            <text:p text:style-name="P37"/>
          </table:table-cell>
          <table:table-cell table:style-name="Tabella73.A1" office:value-type="string">
            <text:p text:style-name="P62">Arch. Alessandro Mordini</text:p>
          </table:table-cell>
          <table:table-cell table:style-name="Tabella73.A1" office:value-type="string">
            <text:p text:style-name="P107">Commercio</text:p>
            <text:p text:style-name="P62">arch. Alessandro Mordini</text:p>
            <text:p text:style-name="P62"><text:a xlink:type="simple" xlink:href="mailto:alessandro.mordini@comune.castellarano.re.it">alessandro.mordini@comune.castellarano.re.it</text:a></text:p>
            <text:p text:style-name="P62">0536/075457</text:p>
          </table:table-cell>
          <table:table-cell table:style-name="Tabella73.A1" office:value-type="string">
            <text:p text:style-name="P147"/>
          </table:table-cell>
          <table:table-cell table:style-name="Tabella73.A1" office:value-type="string">
            <text:p text:style-name="P62">Via mail-via pec-telefonicamente</text:p>
          </table:table-cell>
          <table:table-cell table:style-name="Tabella73.A1" office:value-type="string">
            <text:p text:style-name="P62">30 gg</text:p>
          </table:table-cell>
          <table:table-cell table:style-name="Tabella73.A1" office:value-type="string">
            <text:p text:style-name="P147"/>
          </table:table-cell>
          <table:table-cell table:style-name="Tabella73.A1" office:value-type="string">
            <text:p text:style-name="P147"/>
          </table:table-cell>
          <table:table-cell table:style-name="Tabella73.A1" office:value-type="string">
            <text:p text:style-name="P147"/>
          </table:table-cell>
          <table:table-cell table:style-name="Tabella73.A1" office:value-type="string">
            <text:p text:style-name="P85"/>
          </table:table-cell>
          <table:table-cell table:style-name="Tabella73.A1" office:value-type="string">
            <text:p text:style-name="P147"/>
          </table:table-cell>
          <table:table-cell table:style-name="Tabella73.A1" office:value-type="string">
            <text:p text:style-name="P147"/>
          </table:table-cell>
          <table:table-cell table:style-name="Tabella73.N1" office:value-type="string">
            <text:p text:style-name="P85">Ufficio <text:span text:style-name="T7">Commercio</text:span></text:p>
            <text:p text:style-name="P85">geom. <text:span text:style-name="T7">Agostino Zammarini</text:span></text:p>
            <text:p text:style-name="P85">0536/070545<text:span text:style-name="T7">5</text:span></text:p>
            <text:p text:style-name="P8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5">Orari indicati sul sito del Comune</text:p>
          </table:table-cell>
        </table:table-row>
      </table:table>
      <text:p text:style-name="P14"/>
      <table:table table:name="Tabella74" table:style-name="Tabella74">
        <table:table-column table:style-name="Tabella74.A"/>
        <table:table-column table:style-name="Tabella74.B"/>
        <table:table-column table:style-name="Tabella74.C"/>
        <table:table-column table:style-name="Tabella74.D"/>
        <table:table-column table:style-name="Tabella74.E"/>
        <table:table-column table:style-name="Tabella74.D"/>
        <table:table-column table:style-name="Tabella74.G"/>
        <table:table-column table:style-name="Tabella74.H"/>
        <table:table-column table:style-name="Tabella74.I"/>
        <table:table-column table:style-name="Tabella74.E"/>
        <table:table-column table:style-name="Tabella74.D" table:number-columns-repeated="2"/>
        <table:table-column table:style-name="Tabella74.M"/>
        <table:table-column table:style-name="Tabella74.N"/>
        <table:table-row>
          <table:table-cell table:style-name="Tabella74.A1" office:value-type="string">
            <text:p text:style-name="P135"><text:span text:style-name="T15">Richiesta tabella giochi proibiti</text:span> </text:p>
          </table:table-cell>
          <table:table-cell table:style-name="Tabella74.A1" office:value-type="string">
            <text:p text:style-name="P37"/>
          </table:table-cell>
          <table:table-cell table:style-name="Tabella74.A1" office:value-type="string">
            <text:p text:style-name="P62">Arch. Alessandro Mordini</text:p>
          </table:table-cell>
          <table:table-cell table:style-name="Tabella74.A1" office:value-type="string">
            <text:p text:style-name="P107">Commercio</text:p>
            <text:p text:style-name="P62">arch. Alessandro Mordini</text:p>
            <text:p text:style-name="P62"><text:a xlink:type="simple" xlink:href="mailto:alessandro.mordini@comune.castellarano.re.it">alessandro.mordini@comune.castellarano.re.it</text:a></text:p>
            <text:p text:style-name="P62">0536/075457</text:p>
          </table:table-cell>
          <table:table-cell table:style-name="Tabella74.A1" office:value-type="string">
            <text:p text:style-name="P147"/>
          </table:table-cell>
          <table:table-cell table:style-name="Tabella74.A1" office:value-type="string">
            <text:p text:style-name="P62">Via mail-via pec-telefonicamente</text:p>
          </table:table-cell>
          <table:table-cell table:style-name="Tabella74.A1" office:value-type="string">
            <text:p text:style-name="P62"><text:span text:style-name="T15">5</text:span> gg</text:p>
          </table:table-cell>
          <table:table-cell table:style-name="Tabella74.A1" office:value-type="string">
            <text:p text:style-name="P147"/>
          </table:table-cell>
          <table:table-cell table:style-name="Tabella74.A1" office:value-type="string">
            <text:p text:style-name="P147"/>
          </table:table-cell>
          <table:table-cell table:style-name="Tabella74.A1" office:value-type="string">
            <text:p text:style-name="P147"/>
          </table:table-cell>
          <table:table-cell table:style-name="Tabella74.A1" office:value-type="string">
            <text:p text:style-name="P85"/>
          </table:table-cell>
          <table:table-cell table:style-name="Tabella74.A1" office:value-type="string">
            <text:p text:style-name="P147"/>
          </table:table-cell>
          <table:table-cell table:style-name="Tabella74.A1" office:value-type="string">
            <text:p text:style-name="P147"/>
          </table:table-cell>
          <table:table-cell table:style-name="Tabella74.N1" office:value-type="string">
            <text:p text:style-name="P85">Ufficio <text:span text:style-name="T7">Commercio</text:span></text:p>
            <text:p text:style-name="P85">geom. <text:span text:style-name="T7">Agostino Zammarini</text:span></text:p>
            <text:p text:style-name="P85">0536/070545<text:span text:style-name="T7">5</text:span></text:p>
            <text:p text:style-name="P8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5">Orari indicati sul sito del Comune</text:p>
          </table:table-cell>
        </table:table-row>
      </table:table>
      <text:p text:style-name="P14"/>
      <table:table table:name="Tabella75" table:style-name="Tabella75">
        <table:table-column table:style-name="Tabella75.A"/>
        <table:table-column table:style-name="Tabella75.B"/>
        <table:table-column table:style-name="Tabella75.C"/>
        <table:table-column table:style-name="Tabella75.D"/>
        <table:table-column table:style-name="Tabella75.E"/>
        <table:table-column table:style-name="Tabella75.D"/>
        <table:table-column table:style-name="Tabella75.G"/>
        <table:table-column table:style-name="Tabella75.H"/>
        <table:table-column table:style-name="Tabella75.I"/>
        <table:table-column table:style-name="Tabella75.E"/>
        <table:table-column table:style-name="Tabella75.D" table:number-columns-repeated="2"/>
        <table:table-column table:style-name="Tabella75.M"/>
        <table:table-column table:style-name="Tabella75.N"/>
        <table:table-row>
          <table:table-cell table:style-name="Tabella75.A1" office:value-type="string">
            <text:p text:style-name="P135"><text:span text:style-name="T15">Inizio attività di somministrazione alimenti e bevande presso circolo privato affiliato ad associazione nazionale con fini assistenziali</text:span> - SCIA</text:p>
          </table:table-cell>
          <table:table-cell table:style-name="Tabella75.A1" office:value-type="string">
            <text:p text:style-name="P37"/>
          </table:table-cell>
          <table:table-cell table:style-name="Tabella75.A1" office:value-type="string">
            <text:p text:style-name="P62">Arch. Alessandro Mordini</text:p>
          </table:table-cell>
          <table:table-cell table:style-name="Tabella75.A1" office:value-type="string">
            <text:p text:style-name="P107">Commercio</text:p>
            <text:p text:style-name="P62">arch. Alessandro Mordini</text:p>
            <text:p text:style-name="P62"><text:a xlink:type="simple" xlink:href="mailto:alessandro.mordini@comune.castellarano.re.it">alessandro.mordini@comune.castellarano.re.it</text:a></text:p>
            <text:p text:style-name="P62">0536/075457</text:p>
          </table:table-cell>
          <table:table-cell table:style-name="Tabella75.A1" office:value-type="string">
            <text:p text:style-name="P147"/>
          </table:table-cell>
          <table:table-cell table:style-name="Tabella75.A1" office:value-type="string">
            <text:p text:style-name="P62">Via mail-via pec-telefonicamente</text:p>
          </table:table-cell>
          <table:table-cell table:style-name="Tabella75.A1" office:value-type="string">
            <text:p text:style-name="P62">30 gg</text:p>
          </table:table-cell>
          <table:table-cell table:style-name="Tabella75.A1" office:value-type="string">
            <text:p text:style-name="P147"/>
          </table:table-cell>
          <table:table-cell table:style-name="Tabella75.A1" office:value-type="string">
            <text:p text:style-name="P147"/>
          </table:table-cell>
          <table:table-cell table:style-name="Tabella75.A1" office:value-type="string">
            <text:p text:style-name="P147"/>
          </table:table-cell>
          <table:table-cell table:style-name="Tabella75.A1" office:value-type="string">
            <text:p text:style-name="P85"/>
          </table:table-cell>
          <table:table-cell table:style-name="Tabella75.A1" office:value-type="string">
            <text:p text:style-name="P147"/>
          </table:table-cell>
          <table:table-cell table:style-name="Tabella75.A1" office:value-type="string">
            <text:p text:style-name="P147"/>
          </table:table-cell>
          <table:table-cell table:style-name="Tabella75.N1" office:value-type="string">
            <text:p text:style-name="P85">Ufficio <text:span text:style-name="T7">Commercio</text:span></text:p>
            <text:p text:style-name="P85">geom. <text:span text:style-name="T7">Agostino Zammarini</text:span></text:p>
            <text:p text:style-name="P85">0536/070545<text:span text:style-name="T7">5</text:span></text:p>
            <text:p text:style-name="P8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5">Orari indicati sul sito del Comune</text:p>
          </table:table-cell>
        </table:table-row>
      </table:table>
      <text:p text:style-name="P14"/>
      <table:table table:name="Tabella76" table:style-name="Tabella76">
        <table:table-column table:style-name="Tabella76.A"/>
        <table:table-column table:style-name="Tabella76.B"/>
        <table:table-column table:style-name="Tabella76.C"/>
        <table:table-column table:style-name="Tabella76.D"/>
        <table:table-column table:style-name="Tabella76.E"/>
        <table:table-column table:style-name="Tabella76.D"/>
        <table:table-column table:style-name="Tabella76.G"/>
        <table:table-column table:style-name="Tabella76.H"/>
        <table:table-column table:style-name="Tabella76.I"/>
        <table:table-column table:style-name="Tabella76.E"/>
        <table:table-column table:style-name="Tabella76.D" table:number-columns-repeated="2"/>
        <table:table-column table:style-name="Tabella76.M"/>
        <table:table-column table:style-name="Tabella76.N"/>
        <table:table-row>
          <table:table-cell table:style-name="Tabella76.A1" office:value-type="string">
            <text:p text:style-name="P135"><text:span text:style-name="T16">Richiesta di autorizzazione/trasferimento locali somministrazione alimenti e bevande presso circolo privato non aderente ad associazione nazionale con fini assistenziali</text:span> – SCIA <text:span text:style-name="T16">effetto immediato</text:span></text:p>
          </table:table-cell>
          <table:table-cell table:style-name="Tabella76.A1" office:value-type="string">
            <text:p text:style-name="P37"/>
          </table:table-cell>
          <table:table-cell table:style-name="Tabella76.A1" office:value-type="string">
            <text:p text:style-name="P62">Arch. Alessandro Mordini</text:p>
          </table:table-cell>
          <table:table-cell table:style-name="Tabella76.A1" office:value-type="string">
            <text:p text:style-name="P107">Commercio</text:p>
            <text:p text:style-name="P62">arch. Alessandro Mordini</text:p>
            <text:p text:style-name="P62"><text:a xlink:type="simple" xlink:href="mailto:alessandro.mordini@comune.castellarano.re.it">alessandro.mordini@comune.castellarano.re.it</text:a></text:p>
            <text:p text:style-name="P62">0536/075457</text:p>
          </table:table-cell>
          <table:table-cell table:style-name="Tabella76.A1" office:value-type="string">
            <text:p text:style-name="P147"/>
          </table:table-cell>
          <table:table-cell table:style-name="Tabella76.A1" office:value-type="string">
            <text:p text:style-name="P62">Via mail-via pec-telefonicamente</text:p>
          </table:table-cell>
          <table:table-cell table:style-name="Tabella76.A1" office:value-type="string">
            <text:p text:style-name="P148">immediato</text:p>
          </table:table-cell>
          <table:table-cell table:style-name="Tabella76.A1" office:value-type="string">
            <text:p text:style-name="P147"/>
          </table:table-cell>
          <table:table-cell table:style-name="Tabella76.A1" office:value-type="string">
            <text:p text:style-name="P147"/>
          </table:table-cell>
          <table:table-cell table:style-name="Tabella76.A1" office:value-type="string">
            <text:p text:style-name="P147"/>
          </table:table-cell>
          <table:table-cell table:style-name="Tabella76.A1" office:value-type="string">
            <text:p text:style-name="P85"/>
          </table:table-cell>
          <table:table-cell table:style-name="Tabella76.A1" office:value-type="string">
            <text:p text:style-name="P147"/>
          </table:table-cell>
          <table:table-cell table:style-name="Tabella76.A1" office:value-type="string">
            <text:p text:style-name="P147"/>
          </table:table-cell>
          <table:table-cell table:style-name="Tabella76.N1" office:value-type="string">
            <text:p text:style-name="P85">Ufficio <text:span text:style-name="T7">Commercio</text:span></text:p>
            <text:p text:style-name="P85">geom. <text:span text:style-name="T7">Agostino Zammarini</text:span></text:p>
            <text:p text:style-name="P85">0536/070545<text:span text:style-name="T7">5</text:span></text:p>
            <text:p text:style-name="P8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5">Orari indicati sul sito del Comune</text:p>
          </table:table-cell>
        </table:table-row>
      </table:table>
      <text:p text:style-name="P14"/>
      <table:table table:name="Tabella77" table:style-name="Tabella77">
        <table:table-column table:style-name="Tabella77.A"/>
        <table:table-column table:style-name="Tabella77.B"/>
        <table:table-column table:style-name="Tabella77.C"/>
        <table:table-column table:style-name="Tabella77.D"/>
        <table:table-column table:style-name="Tabella77.E"/>
        <table:table-column table:style-name="Tabella77.D"/>
        <table:table-column table:style-name="Tabella77.G"/>
        <table:table-column table:style-name="Tabella77.H"/>
        <table:table-column table:style-name="Tabella77.I"/>
        <table:table-column table:style-name="Tabella77.E"/>
        <table:table-column table:style-name="Tabella77.D" table:number-columns-repeated="2"/>
        <table:table-column table:style-name="Tabella77.M"/>
        <table:table-column table:style-name="Tabella77.N"/>
        <table:table-row>
          <table:table-cell table:style-name="Tabella77.A1" office:value-type="string">
            <text:p text:style-name="P135"><text:span text:style-name="T16">Nomina-variazione presidente/preposto alla somministrazione in </text:span><text:soft-page-break/><text:span text:style-name="T16">circolo privato</text:span> - SCIA</text:p>
          </table:table-cell>
          <table:table-cell table:style-name="Tabella77.A1" office:value-type="string">
            <text:p text:style-name="P37"/>
          </table:table-cell>
          <table:table-cell table:style-name="Tabella77.A1" office:value-type="string">
            <text:p text:style-name="P62">Arch. Alessandro <text:soft-page-break/>Mordini</text:p>
          </table:table-cell>
          <table:table-cell table:style-name="Tabella77.A1" office:value-type="string">
            <text:p text:style-name="P107">Commercio</text:p>
            <text:p text:style-name="P62">arch. <text:soft-page-break/>Alessandro Mordini</text:p>
            <text:p text:style-name="P62"><text:a xlink:type="simple" xlink:href="mailto:alessandro.mordini@comune.castellarano.re.it">alessandro.mordini@comune.castellarano.re.it</text:a></text:p>
            <text:p text:style-name="P62">0536/075457</text:p>
          </table:table-cell>
          <table:table-cell table:style-name="Tabella77.A1" office:value-type="string">
            <text:p text:style-name="P147"/>
          </table:table-cell>
          <table:table-cell table:style-name="Tabella77.A1" office:value-type="string">
            <text:p text:style-name="P62">Via mail-via pec-<text:soft-page-break/>telefonicamente</text:p>
          </table:table-cell>
          <table:table-cell table:style-name="Tabella77.A1" office:value-type="string">
            <text:p text:style-name="P62">30 gg</text:p>
          </table:table-cell>
          <table:table-cell table:style-name="Tabella77.A1" office:value-type="string">
            <text:p text:style-name="P147"/>
          </table:table-cell>
          <table:table-cell table:style-name="Tabella77.A1" office:value-type="string">
            <text:p text:style-name="P147"/>
          </table:table-cell>
          <table:table-cell table:style-name="Tabella77.A1" office:value-type="string">
            <text:p text:style-name="P147"/>
          </table:table-cell>
          <table:table-cell table:style-name="Tabella77.A1" office:value-type="string">
            <text:p text:style-name="P85"/>
          </table:table-cell>
          <table:table-cell table:style-name="Tabella77.A1" office:value-type="string">
            <text:p text:style-name="P147"/>
          </table:table-cell>
          <table:table-cell table:style-name="Tabella77.A1" office:value-type="string">
            <text:p text:style-name="P147"/>
          </table:table-cell>
          <table:table-cell table:style-name="Tabella77.N1" office:value-type="string">
            <text:p text:style-name="P85">Ufficio <text:span text:style-name="T7">Commercio</text:span></text:p>
            <text:p text:style-name="P85">geom. <text:span text:style-name="T7">Agostino </text:span><text:soft-page-break/><text:span text:style-name="T7">Zammarini</text:span></text:p>
            <text:p text:style-name="P85">0536/070545<text:span text:style-name="T7">5</text:span></text:p>
            <text:p text:style-name="P8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5">Orari indicati sul sito del Comune</text:p>
          </table:table-cell>
        </table:table-row>
      </table:table>
      <text:p text:style-name="P14"/>
      <table:table table:name="Tabella78" table:style-name="Tabella78">
        <table:table-column table:style-name="Tabella78.A"/>
        <table:table-column table:style-name="Tabella78.B"/>
        <table:table-column table:style-name="Tabella78.C"/>
        <table:table-column table:style-name="Tabella78.D"/>
        <table:table-column table:style-name="Tabella78.E"/>
        <table:table-column table:style-name="Tabella78.D"/>
        <table:table-column table:style-name="Tabella78.G"/>
        <table:table-column table:style-name="Tabella78.H"/>
        <table:table-column table:style-name="Tabella78.I"/>
        <table:table-column table:style-name="Tabella78.E"/>
        <table:table-column table:style-name="Tabella78.D" table:number-columns-repeated="2"/>
        <table:table-column table:style-name="Tabella78.M"/>
        <table:table-column table:style-name="Tabella78.N"/>
        <table:table-row>
          <table:table-cell table:style-name="Tabella78.A1" office:value-type="string">
            <text:p text:style-name="P135"><text:span text:style-name="T16">Trasferimento circolo privato con somministrazione alimenti e bevande aderente ad associazione nazionale con fini assistenziali</text:span> - SCIA</text:p>
          </table:table-cell>
          <table:table-cell table:style-name="Tabella78.A1" office:value-type="string">
            <text:p text:style-name="P37"/>
          </table:table-cell>
          <table:table-cell table:style-name="Tabella78.A1" office:value-type="string">
            <text:p text:style-name="P62">Arch. Alessandro Mordini</text:p>
          </table:table-cell>
          <table:table-cell table:style-name="Tabella78.A1" office:value-type="string">
            <text:p text:style-name="P107">Commercio</text:p>
            <text:p text:style-name="P62">arch. Alessandro Mordini</text:p>
            <text:p text:style-name="P62"><text:a xlink:type="simple" xlink:href="mailto:alessandro.mordini@comune.castellarano.re.it">alessandro.mordini@comune.castellarano.re.it</text:a></text:p>
            <text:p text:style-name="P62">0536/075457</text:p>
          </table:table-cell>
          <table:table-cell table:style-name="Tabella78.A1" office:value-type="string">
            <text:p text:style-name="P147"/>
          </table:table-cell>
          <table:table-cell table:style-name="Tabella78.A1" office:value-type="string">
            <text:p text:style-name="P62">Via mail-via pec-telefonicamente</text:p>
          </table:table-cell>
          <table:table-cell table:style-name="Tabella78.A1" office:value-type="string">
            <text:p text:style-name="P62">30 gg</text:p>
          </table:table-cell>
          <table:table-cell table:style-name="Tabella78.A1" office:value-type="string">
            <text:p text:style-name="P147"/>
          </table:table-cell>
          <table:table-cell table:style-name="Tabella78.A1" office:value-type="string">
            <text:p text:style-name="P147"/>
          </table:table-cell>
          <table:table-cell table:style-name="Tabella78.A1" office:value-type="string">
            <text:p text:style-name="P147"/>
          </table:table-cell>
          <table:table-cell table:style-name="Tabella78.A1" office:value-type="string">
            <text:p text:style-name="P85"/>
          </table:table-cell>
          <table:table-cell table:style-name="Tabella78.A1" office:value-type="string">
            <text:p text:style-name="P147"/>
          </table:table-cell>
          <table:table-cell table:style-name="Tabella78.A1" office:value-type="string">
            <text:p text:style-name="P147"/>
          </table:table-cell>
          <table:table-cell table:style-name="Tabella78.N1" office:value-type="string">
            <text:p text:style-name="P85">Ufficio <text:span text:style-name="T7">Commercio</text:span></text:p>
            <text:p text:style-name="P85">geom. <text:span text:style-name="T7">Agostino Zammarini</text:span></text:p>
            <text:p text:style-name="P85">0536/070545<text:span text:style-name="T7">5</text:span></text:p>
            <text:p text:style-name="P8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5">Orari indicati sul sito del Comune</text:p>
          </table:table-cell>
        </table:table-row>
      </table:table>
      <text:p text:style-name="P14"/>
      <table:table table:name="Tabella79" table:style-name="Tabella79">
        <table:table-column table:style-name="Tabella79.A"/>
        <table:table-column table:style-name="Tabella79.B"/>
        <table:table-column table:style-name="Tabella79.C"/>
        <table:table-column table:style-name="Tabella79.D"/>
        <table:table-column table:style-name="Tabella79.E"/>
        <table:table-column table:style-name="Tabella79.D"/>
        <table:table-column table:style-name="Tabella79.G"/>
        <table:table-column table:style-name="Tabella79.H"/>
        <table:table-column table:style-name="Tabella79.I"/>
        <table:table-column table:style-name="Tabella79.E"/>
        <table:table-column table:style-name="Tabella79.D" table:number-columns-repeated="2"/>
        <table:table-column table:style-name="Tabella79.M"/>
        <table:table-column table:style-name="Tabella79.N"/>
        <table:table-row>
          <table:table-cell table:style-name="Tabella79.A1" office:value-type="string">
            <text:p text:style-name="P135"><text:span text:style-name="T16">Affido in gestione/subingresso gestione di somministrazione alimenti e bevande in circolo privato</text:span> - SCIA</text:p>
          </table:table-cell>
          <table:table-cell table:style-name="Tabella79.A1" office:value-type="string">
            <text:p text:style-name="P37"/>
          </table:table-cell>
          <table:table-cell table:style-name="Tabella79.A1" office:value-type="string">
            <text:p text:style-name="P62">Arch. Alessandro Mordini</text:p>
          </table:table-cell>
          <table:table-cell table:style-name="Tabella79.A1" office:value-type="string">
            <text:p text:style-name="P107">Commercio</text:p>
            <text:p text:style-name="P62">arch. Alessandro Mordini</text:p>
            <text:p text:style-name="P62"><text:a xlink:type="simple" xlink:href="mailto:alessandro.mordini@comune.castellarano.re.it">alessandro.mordini@comune.castellarano.re.it</text:a></text:p>
            <text:p text:style-name="P62">0536/075457</text:p>
          </table:table-cell>
          <table:table-cell table:style-name="Tabella79.A1" office:value-type="string">
            <text:p text:style-name="P147"/>
          </table:table-cell>
          <table:table-cell table:style-name="Tabella79.A1" office:value-type="string">
            <text:p text:style-name="P62">Via mail-via pec-telefonicamente</text:p>
          </table:table-cell>
          <table:table-cell table:style-name="Tabella79.A1" office:value-type="string">
            <text:p text:style-name="P62">30 gg</text:p>
          </table:table-cell>
          <table:table-cell table:style-name="Tabella79.A1" office:value-type="string">
            <text:p text:style-name="P147"/>
          </table:table-cell>
          <table:table-cell table:style-name="Tabella79.A1" office:value-type="string">
            <text:p text:style-name="P147"/>
          </table:table-cell>
          <table:table-cell table:style-name="Tabella79.A1" office:value-type="string">
            <text:p text:style-name="P147"/>
          </table:table-cell>
          <table:table-cell table:style-name="Tabella79.A1" office:value-type="string">
            <text:p text:style-name="P85"/>
          </table:table-cell>
          <table:table-cell table:style-name="Tabella79.A1" office:value-type="string">
            <text:p text:style-name="P147"/>
          </table:table-cell>
          <table:table-cell table:style-name="Tabella79.A1" office:value-type="string">
            <text:p text:style-name="P147"/>
          </table:table-cell>
          <table:table-cell table:style-name="Tabella79.N1" office:value-type="string">
            <text:p text:style-name="P85">Ufficio <text:span text:style-name="T7">Commercio</text:span></text:p>
            <text:p text:style-name="P85">geom. <text:span text:style-name="T7">Agostino Zammarini</text:span></text:p>
            <text:p text:style-name="P85">0536/070545<text:span text:style-name="T7">5</text:span></text:p>
            <text:p text:style-name="P8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5">Orari indicati sul sito del Comune</text:p>
          </table:table-cell>
        </table:table-row>
      </table:table>
      <text:p text:style-name="P15"/>
      <table:table table:name="Tabella80" table:style-name="Tabella80">
        <table:table-column table:style-name="Tabella80.A"/>
        <table:table-column table:style-name="Tabella80.B"/>
        <table:table-column table:style-name="Tabella80.C"/>
        <table:table-column table:style-name="Tabella80.D"/>
        <table:table-column table:style-name="Tabella80.E"/>
        <table:table-column table:style-name="Tabella80.D"/>
        <table:table-column table:style-name="Tabella80.G"/>
        <table:table-column table:style-name="Tabella80.H"/>
        <table:table-column table:style-name="Tabella80.I"/>
        <table:table-column table:style-name="Tabella80.E"/>
        <table:table-column table:style-name="Tabella80.D" table:number-columns-repeated="2"/>
        <table:table-column table:style-name="Tabella80.M"/>
        <table:table-column table:style-name="Tabella80.N"/>
        <table:table-row>
          <table:table-cell table:style-name="Tabella80.A1" office:value-type="string">
            <text:p text:style-name="P136"><text:span text:style-name="T16">Cessazione somministrazione <text:s/>in circolo privato</text:span> - SCIA</text:p>
          </table:table-cell>
          <table:table-cell table:style-name="Tabella80.A1" office:value-type="string">
            <text:p text:style-name="P38"/>
          </table:table-cell>
          <table:table-cell table:style-name="Tabella80.A1" office:value-type="string">
            <text:p text:style-name="P63">Arch. Alessandro Mordini</text:p>
          </table:table-cell>
          <table:table-cell table:style-name="Tabella80.A1" office:value-type="string">
            <text:p text:style-name="P108">Commercio</text:p>
            <text:p text:style-name="P63">arch. Alessandro Mordini</text:p>
            <text:p text:style-name="P63"><text:a xlink:type="simple" xlink:href="mailto:alessandro.mordini@comune.castellarano.re.it">alessandro.mordini@comune.castellarano.re.it</text:a></text:p>
            <text:p text:style-name="P63">0536/075457</text:p>
          </table:table-cell>
          <table:table-cell table:style-name="Tabella80.A1" office:value-type="string">
            <text:p text:style-name="P149"/>
          </table:table-cell>
          <table:table-cell table:style-name="Tabella80.A1" office:value-type="string">
            <text:p text:style-name="P63">Via mail-via pec-telefonicamente</text:p>
          </table:table-cell>
          <table:table-cell table:style-name="Tabella80.A1" office:value-type="string">
            <text:p text:style-name="P63">30 gg</text:p>
          </table:table-cell>
          <table:table-cell table:style-name="Tabella80.A1" office:value-type="string">
            <text:p text:style-name="P149"/>
          </table:table-cell>
          <table:table-cell table:style-name="Tabella80.A1" office:value-type="string">
            <text:p text:style-name="P149"/>
          </table:table-cell>
          <table:table-cell table:style-name="Tabella80.A1" office:value-type="string">
            <text:p text:style-name="P149"/>
          </table:table-cell>
          <table:table-cell table:style-name="Tabella80.A1" office:value-type="string">
            <text:p text:style-name="P86"/>
          </table:table-cell>
          <table:table-cell table:style-name="Tabella80.A1" office:value-type="string">
            <text:p text:style-name="P149"/>
          </table:table-cell>
          <table:table-cell table:style-name="Tabella80.A1" office:value-type="string">
            <text:p text:style-name="P149"/>
          </table:table-cell>
          <table:table-cell table:style-name="Tabella80.N1" office:value-type="string">
            <text:p text:style-name="P86">Ufficio <text:span text:style-name="T7">Commercio</text:span></text:p>
            <text:p text:style-name="P86">geom. <text:span text:style-name="T7">Agostino Zammarini</text:span></text:p>
            <text:p text:style-name="P86">0536/070545<text:span text:style-name="T7">5</text:span></text:p>
            <text:p text:style-name="P8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6">Orari indicati sul sito del Comune</text:p>
          </table:table-cell>
        </table:table-row>
      </table:table>
      <text:p text:style-name="P15"/>
      <table:table table:name="Tabella81" table:style-name="Tabella81">
        <table:table-column table:style-name="Tabella81.A"/>
        <table:table-column table:style-name="Tabella81.B"/>
        <table:table-column table:style-name="Tabella81.C"/>
        <table:table-column table:style-name="Tabella81.D"/>
        <table:table-column table:style-name="Tabella81.E"/>
        <table:table-column table:style-name="Tabella81.D"/>
        <table:table-column table:style-name="Tabella81.G"/>
        <table:table-column table:style-name="Tabella81.H"/>
        <table:table-column table:style-name="Tabella81.I"/>
        <table:table-column table:style-name="Tabella81.E"/>
        <table:table-column table:style-name="Tabella81.D" table:number-columns-repeated="2"/>
        <table:table-column table:style-name="Tabella81.M"/>
        <table:table-column table:style-name="Tabella81.N"/>
        <table:table-row>
          <table:table-cell table:style-name="Tabella81.A1" office:value-type="string">
            <text:p text:style-name="P148">Richiesta nuova autorizzazione tipo A e concessione di posteggio presso fiere e mercati</text:p>
          </table:table-cell>
          <table:table-cell table:style-name="Tabella81.A1" office:value-type="string">
            <text:p text:style-name="P38"/>
          </table:table-cell>
          <table:table-cell table:style-name="Tabella81.A1" office:value-type="string">
            <text:p text:style-name="P63">Arch. Alessandro Mordini</text:p>
          </table:table-cell>
          <table:table-cell table:style-name="Tabella81.A1" office:value-type="string">
            <text:p text:style-name="P108">Commercio</text:p>
            <text:p text:style-name="P63">arch. Alessandro Mordini</text:p>
            <text:p text:style-name="P63"><text:soft-page-break/><text:a xlink:type="simple" xlink:href="mailto:alessandro.mordini@comune.castellarano.re.it">alessandro.mordini@comune.castellarano.re.it</text:a></text:p>
            <text:p text:style-name="P63">0536/075457</text:p>
          </table:table-cell>
          <table:table-cell table:style-name="Tabella81.A1" office:value-type="string">
            <text:p text:style-name="P149"/>
          </table:table-cell>
          <table:table-cell table:style-name="Tabella81.A1" office:value-type="string">
            <text:p text:style-name="P63">Via mail-via pec-telefonicamente</text:p>
          </table:table-cell>
          <table:table-cell table:style-name="Tabella81.A1" office:value-type="string">
            <text:p text:style-name="P63">30 gg <text:span text:style-name="T16">dalla pubblicazione sul BUR per la </text:span><text:soft-page-break/><text:span text:style-name="T16">presentazione della domanda + 30 gg per rilascio atto</text:span></text:p>
          </table:table-cell>
          <table:table-cell table:style-name="Tabella81.A1" office:value-type="string">
            <text:p text:style-name="P149"/>
          </table:table-cell>
          <table:table-cell table:style-name="Tabella81.A1" office:value-type="string">
            <text:p text:style-name="P149"/>
          </table:table-cell>
          <table:table-cell table:style-name="Tabella81.A1" office:value-type="string">
            <text:p text:style-name="P149"/>
          </table:table-cell>
          <table:table-cell table:style-name="Tabella81.A1" office:value-type="string">
            <text:p text:style-name="P86"/>
          </table:table-cell>
          <table:table-cell table:style-name="Tabella81.A1" office:value-type="string">
            <text:p text:style-name="P149"/>
          </table:table-cell>
          <table:table-cell table:style-name="Tabella81.A1" office:value-type="string">
            <text:p text:style-name="P149"/>
          </table:table-cell>
          <table:table-cell table:style-name="Tabella81.N1" office:value-type="string">
            <text:p text:style-name="P86">Ufficio <text:span text:style-name="T7">Commercio</text:span></text:p>
            <text:p text:style-name="P86">geom. <text:span text:style-name="T7">Agostino Zammarini</text:span></text:p>
            <text:p text:style-name="P86">0536/070545<text:span text:style-name="T7">5</text:span></text:p>
            <text:p text:style-name="P86"><text:soft-page-break/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6">Orari indicati sul sito del Comune</text:p>
          </table:table-cell>
        </table:table-row>
      </table:table>
      <text:p text:style-name="P15"/>
      <table:table table:name="Tabella82" table:style-name="Tabella82">
        <table:table-column table:style-name="Tabella82.A"/>
        <table:table-column table:style-name="Tabella82.B"/>
        <table:table-column table:style-name="Tabella82.C"/>
        <table:table-column table:style-name="Tabella82.D"/>
        <table:table-column table:style-name="Tabella82.E"/>
        <table:table-column table:style-name="Tabella82.D"/>
        <table:table-column table:style-name="Tabella82.G"/>
        <table:table-column table:style-name="Tabella82.H"/>
        <table:table-column table:style-name="Tabella82.I"/>
        <table:table-column table:style-name="Tabella82.E"/>
        <table:table-column table:style-name="Tabella82.D" table:number-columns-repeated="2"/>
        <table:table-column table:style-name="Tabella82.M"/>
        <table:table-column table:style-name="Tabella82.N"/>
        <table:table-row>
          <table:table-cell table:style-name="Tabella82.A1" office:value-type="string">
            <text:p text:style-name="P136"><text:span text:style-name="T16">Rilascio autorizzazione commercio su aree pubbliche tipo b – itinerante –</text:span> SCIA <text:span text:style-name="T16">effetto immediato</text:span></text:p>
          </table:table-cell>
          <table:table-cell table:style-name="Tabella82.A1" office:value-type="string">
            <text:p text:style-name="P38"/>
          </table:table-cell>
          <table:table-cell table:style-name="Tabella82.A1" office:value-type="string">
            <text:p text:style-name="P63">Arch. Alessandro Mordini</text:p>
          </table:table-cell>
          <table:table-cell table:style-name="Tabella82.A1" office:value-type="string">
            <text:p text:style-name="P108">Commercio</text:p>
            <text:p text:style-name="P63">arch. Alessandro Mordini</text:p>
            <text:p text:style-name="P63"><text:a xlink:type="simple" xlink:href="mailto:alessandro.mordini@comune.castellarano.re.it">alessandro.mordini@comune.castellarano.re.it</text:a></text:p>
            <text:p text:style-name="P63">0536/075457</text:p>
          </table:table-cell>
          <table:table-cell table:style-name="Tabella82.A1" office:value-type="string">
            <text:p text:style-name="P149"/>
          </table:table-cell>
          <table:table-cell table:style-name="Tabella82.A1" office:value-type="string">
            <text:p text:style-name="P63">Via mail-via pec-telefonicamente</text:p>
          </table:table-cell>
          <table:table-cell table:style-name="Tabella82.A1" office:value-type="string">
            <text:p text:style-name="P148">immediato</text:p>
          </table:table-cell>
          <table:table-cell table:style-name="Tabella82.A1" office:value-type="string">
            <text:p text:style-name="P149"/>
          </table:table-cell>
          <table:table-cell table:style-name="Tabella82.A1" office:value-type="string">
            <text:p text:style-name="P149"/>
          </table:table-cell>
          <table:table-cell table:style-name="Tabella82.A1" office:value-type="string">
            <text:p text:style-name="P149"/>
          </table:table-cell>
          <table:table-cell table:style-name="Tabella82.A1" office:value-type="string">
            <text:p text:style-name="P86"/>
          </table:table-cell>
          <table:table-cell table:style-name="Tabella82.A1" office:value-type="string">
            <text:p text:style-name="P149"/>
          </table:table-cell>
          <table:table-cell table:style-name="Tabella82.A1" office:value-type="string">
            <text:p text:style-name="P149"/>
          </table:table-cell>
          <table:table-cell table:style-name="Tabella82.N1" office:value-type="string">
            <text:p text:style-name="P86">Ufficio <text:span text:style-name="T7">Commercio</text:span></text:p>
            <text:p text:style-name="P86">geom. <text:span text:style-name="T7">Agostino Zammarini</text:span></text:p>
            <text:p text:style-name="P86">0536/070545<text:span text:style-name="T7">5</text:span></text:p>
            <text:p text:style-name="P8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6">Orari indicati sul sito del Comune</text:p>
          </table:table-cell>
        </table:table-row>
      </table:table>
      <text:p text:style-name="P15"/>
      <table:table table:name="Tabella83" table:style-name="Tabella83">
        <table:table-column table:style-name="Tabella83.A"/>
        <table:table-column table:style-name="Tabella83.B"/>
        <table:table-column table:style-name="Tabella83.C"/>
        <table:table-column table:style-name="Tabella83.D"/>
        <table:table-column table:style-name="Tabella83.E"/>
        <table:table-column table:style-name="Tabella83.D"/>
        <table:table-column table:style-name="Tabella83.G"/>
        <table:table-column table:style-name="Tabella83.H"/>
        <table:table-column table:style-name="Tabella83.I"/>
        <table:table-column table:style-name="Tabella83.E"/>
        <table:table-column table:style-name="Tabella83.D" table:number-columns-repeated="2"/>
        <table:table-column table:style-name="Tabella83.M"/>
        <table:table-column table:style-name="Tabella83.N"/>
        <table:table-row>
          <table:table-cell table:style-name="Tabella83.A1" office:value-type="string">
            <text:p text:style-name="P136"><text:span text:style-name="T16">Subingresso in commercio su aree pubbliche tipo A e B </text:span>itinerante – SCIA </text:p>
          </table:table-cell>
          <table:table-cell table:style-name="Tabella83.A1" office:value-type="string">
            <text:p text:style-name="P38"/>
          </table:table-cell>
          <table:table-cell table:style-name="Tabella83.A1" office:value-type="string">
            <text:p text:style-name="P63">Arch. Alessandro Mordini</text:p>
          </table:table-cell>
          <table:table-cell table:style-name="Tabella83.A1" office:value-type="string">
            <text:p text:style-name="P108">Commercio</text:p>
            <text:p text:style-name="P63">arch. Alessandro Mordini</text:p>
            <text:p text:style-name="P63"><text:a xlink:type="simple" xlink:href="mailto:alessandro.mordini@comune.castellarano.re.it">alessandro.mordini@comune.castellarano.re.it</text:a></text:p>
            <text:p text:style-name="P63">0536/075457</text:p>
          </table:table-cell>
          <table:table-cell table:style-name="Tabella83.A1" office:value-type="string">
            <text:p text:style-name="P149"/>
          </table:table-cell>
          <table:table-cell table:style-name="Tabella83.A1" office:value-type="string">
            <text:p text:style-name="P63">Via mail-via pec-telefonicamente</text:p>
          </table:table-cell>
          <table:table-cell table:style-name="Tabella83.A1" office:value-type="string">
            <text:p text:style-name="P63">30 gg</text:p>
          </table:table-cell>
          <table:table-cell table:style-name="Tabella83.A1" office:value-type="string">
            <text:p text:style-name="P149"/>
          </table:table-cell>
          <table:table-cell table:style-name="Tabella83.A1" office:value-type="string">
            <text:p text:style-name="P149"/>
          </table:table-cell>
          <table:table-cell table:style-name="Tabella83.A1" office:value-type="string">
            <text:p text:style-name="P149"/>
          </table:table-cell>
          <table:table-cell table:style-name="Tabella83.A1" office:value-type="string">
            <text:p text:style-name="P86"/>
          </table:table-cell>
          <table:table-cell table:style-name="Tabella83.A1" office:value-type="string">
            <text:p text:style-name="P149"/>
          </table:table-cell>
          <table:table-cell table:style-name="Tabella83.A1" office:value-type="string">
            <text:p text:style-name="P149"/>
          </table:table-cell>
          <table:table-cell table:style-name="Tabella83.N1" office:value-type="string">
            <text:p text:style-name="P86">Ufficio <text:span text:style-name="T7">Commercio</text:span></text:p>
            <text:p text:style-name="P86">geom. <text:span text:style-name="T7">Agostino Zammarini</text:span></text:p>
            <text:p text:style-name="P86">0536/070545<text:span text:style-name="T7">5</text:span></text:p>
            <text:p text:style-name="P8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6">Orari indicati sul sito del Comune</text:p>
          </table:table-cell>
        </table:table-row>
      </table:table>
      <text:p text:style-name="P15"/>
      <table:table table:name="Tabella84" table:style-name="Tabella84">
        <table:table-column table:style-name="Tabella84.A"/>
        <table:table-column table:style-name="Tabella84.B"/>
        <table:table-column table:style-name="Tabella84.C"/>
        <table:table-column table:style-name="Tabella84.D"/>
        <table:table-column table:style-name="Tabella84.E"/>
        <table:table-column table:style-name="Tabella84.D"/>
        <table:table-column table:style-name="Tabella84.G"/>
        <table:table-column table:style-name="Tabella84.H"/>
        <table:table-column table:style-name="Tabella84.I"/>
        <table:table-column table:style-name="Tabella84.E"/>
        <table:table-column table:style-name="Tabella84.D" table:number-columns-repeated="2"/>
        <table:table-column table:style-name="Tabella84.M"/>
        <table:table-column table:style-name="Tabella84.N"/>
        <table:table-row>
          <table:table-cell table:style-name="Tabella84.A1" office:value-type="string">
            <text:p text:style-name="P136">Cessazione attività di vendita su aree pubbliche tipo A e B - SCIA</text:p>
          </table:table-cell>
          <table:table-cell table:style-name="Tabella84.A1" office:value-type="string">
            <text:p text:style-name="P38"/>
          </table:table-cell>
          <table:table-cell table:style-name="Tabella84.A1" office:value-type="string">
            <text:p text:style-name="P63">Arch. Alessandro Mordini</text:p>
          </table:table-cell>
          <table:table-cell table:style-name="Tabella84.A1" office:value-type="string">
            <text:p text:style-name="P108">Commercio</text:p>
            <text:p text:style-name="P63">arch. Alessandro Mordini</text:p>
            <text:p text:style-name="P63"><text:a xlink:type="simple" xlink:href="mailto:alessandro.mordini@comune.castellarano.re.it">alessandro.mordini@comune.castellarano.re.it</text:a></text:p>
            <text:p text:style-name="P63">0536/075457</text:p>
          </table:table-cell>
          <table:table-cell table:style-name="Tabella84.A1" office:value-type="string">
            <text:p text:style-name="P149"/>
          </table:table-cell>
          <table:table-cell table:style-name="Tabella84.A1" office:value-type="string">
            <text:p text:style-name="P63">Via mail-via pec-telefonicamente</text:p>
          </table:table-cell>
          <table:table-cell table:style-name="Tabella84.A1" office:value-type="string">
            <text:p text:style-name="P63">30 gg</text:p>
          </table:table-cell>
          <table:table-cell table:style-name="Tabella84.A1" office:value-type="string">
            <text:p text:style-name="P149"/>
          </table:table-cell>
          <table:table-cell table:style-name="Tabella84.A1" office:value-type="string">
            <text:p text:style-name="P149"/>
          </table:table-cell>
          <table:table-cell table:style-name="Tabella84.A1" office:value-type="string">
            <text:p text:style-name="P149"/>
          </table:table-cell>
          <table:table-cell table:style-name="Tabella84.A1" office:value-type="string">
            <text:p text:style-name="P86"/>
          </table:table-cell>
          <table:table-cell table:style-name="Tabella84.A1" office:value-type="string">
            <text:p text:style-name="P149"/>
          </table:table-cell>
          <table:table-cell table:style-name="Tabella84.A1" office:value-type="string">
            <text:p text:style-name="P149"/>
          </table:table-cell>
          <table:table-cell table:style-name="Tabella84.N1" office:value-type="string">
            <text:p text:style-name="P86">Ufficio <text:span text:style-name="T7">Commercio</text:span></text:p>
            <text:p text:style-name="P86">geom. <text:span text:style-name="T7">Agostino Zammarini</text:span></text:p>
            <text:p text:style-name="P86">0536/070545<text:span text:style-name="T7">5</text:span></text:p>
            <text:p text:style-name="P8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6">Orari indicati sul sito del Comune</text:p>
          </table:table-cell>
        </table:table-row>
      </table:table>
      <text:p text:style-name="P15"/>
      <table:table table:name="Tabella85" table:style-name="Tabella85">
        <table:table-column table:style-name="Tabella85.A"/>
        <table:table-column table:style-name="Tabella85.B"/>
        <table:table-column table:style-name="Tabella85.C"/>
        <table:table-column table:style-name="Tabella85.D"/>
        <table:table-column table:style-name="Tabella85.E"/>
        <table:table-column table:style-name="Tabella85.D"/>
        <table:table-column table:style-name="Tabella85.G"/>
        <table:table-column table:style-name="Tabella85.H"/>
        <table:table-column table:style-name="Tabella85.I"/>
        <table:table-column table:style-name="Tabella85.E"/>
        <table:table-column table:style-name="Tabella85.D" table:number-columns-repeated="2"/>
        <table:table-column table:style-name="Tabella85.M"/>
        <table:table-column table:style-name="Tabella85.N"/>
        <table:table-row>
          <table:table-cell table:style-name="Tabella85.A1" office:value-type="string">
            <text:p text:style-name="P136">Presa in carico autorizzazioni rilasciate da altri Comuni - SCIA</text:p>
          </table:table-cell>
          <table:table-cell table:style-name="Tabella85.A1" office:value-type="string">
            <text:p text:style-name="P38"/>
          </table:table-cell>
          <table:table-cell table:style-name="Tabella85.A1" office:value-type="string">
            <text:p text:style-name="P63">Arch. Alessandro Mordini</text:p>
          </table:table-cell>
          <table:table-cell table:style-name="Tabella85.A1" office:value-type="string">
            <text:p text:style-name="P108">Commercio</text:p>
            <text:p text:style-name="P63">arch. Alessandro Mordini</text:p>
            <text:p text:style-name="P63"><text:a xlink:type="simple" xlink:href="mailto:alessandro.mordini@comune.castellarano.re.it">alessandro.mor</text:a><text:soft-page-break/><text:a xlink:type="simple" xlink:href="mailto:alessandro.mordini@comune.castellarano.re.it">dini@comune.castellarano.re.it</text:a></text:p>
            <text:p text:style-name="P63">0536/075457</text:p>
          </table:table-cell>
          <table:table-cell table:style-name="Tabella85.A1" office:value-type="string">
            <text:p text:style-name="P149"/>
          </table:table-cell>
          <table:table-cell table:style-name="Tabella85.A1" office:value-type="string">
            <text:p text:style-name="P63">Via mail-via pec-telefonicamente</text:p>
          </table:table-cell>
          <table:table-cell table:style-name="Tabella85.A1" office:value-type="string">
            <text:p text:style-name="P63">30 gg</text:p>
          </table:table-cell>
          <table:table-cell table:style-name="Tabella85.A1" office:value-type="string">
            <text:p text:style-name="P149"/>
          </table:table-cell>
          <table:table-cell table:style-name="Tabella85.A1" office:value-type="string">
            <text:p text:style-name="P149"/>
          </table:table-cell>
          <table:table-cell table:style-name="Tabella85.A1" office:value-type="string">
            <text:p text:style-name="P149"/>
          </table:table-cell>
          <table:table-cell table:style-name="Tabella85.A1" office:value-type="string">
            <text:p text:style-name="P86"/>
          </table:table-cell>
          <table:table-cell table:style-name="Tabella85.A1" office:value-type="string">
            <text:p text:style-name="P149"/>
          </table:table-cell>
          <table:table-cell table:style-name="Tabella85.A1" office:value-type="string">
            <text:p text:style-name="P149"/>
          </table:table-cell>
          <table:table-cell table:style-name="Tabella85.N1" office:value-type="string">
            <text:p text:style-name="P86">Ufficio <text:span text:style-name="T7">Commercio</text:span></text:p>
            <text:p text:style-name="P86">geom. <text:span text:style-name="T7">Agostino Zammarini</text:span></text:p>
            <text:p text:style-name="P86">0536/070545<text:span text:style-name="T7">5</text:span></text:p>
            <text:p text:style-name="P86"><text:a xlink:type="simple" xlink:href="mailto:agostino.zammarini@comune.castellarano.re.it"><text:span text:style-name="T7">agostino.zammarini</text:span></text:a><text:a xlink:type="simple" xlink:href="mailto:agostino.zammarini@comune.castellarano.re.it">@c</text:a><text:soft-page-break/><text:a xlink:type="simple" xlink:href="mailto:agostino.zammarini@comune.castellarano.re.it">omune.castellarano.re.it</text:a></text:p>
            <text:p text:style-name="P86">Orari indicati sul sito del Comune</text:p>
          </table:table-cell>
        </table:table-row>
      </table:table>
      <text:p text:style-name="P15"/>
      <table:table table:name="Tabella86" table:style-name="Tabella86">
        <table:table-column table:style-name="Tabella86.A"/>
        <table:table-column table:style-name="Tabella86.B"/>
        <table:table-column table:style-name="Tabella86.C"/>
        <table:table-column table:style-name="Tabella86.D"/>
        <table:table-column table:style-name="Tabella86.E"/>
        <table:table-column table:style-name="Tabella86.D"/>
        <table:table-column table:style-name="Tabella86.G"/>
        <table:table-column table:style-name="Tabella86.H"/>
        <table:table-column table:style-name="Tabella86.I"/>
        <table:table-column table:style-name="Tabella86.E"/>
        <table:table-column table:style-name="Tabella86.D" table:number-columns-repeated="2"/>
        <table:table-column table:style-name="Tabella86.M"/>
        <table:table-column table:style-name="Tabella86.N"/>
        <table:table-row>
          <table:table-cell table:style-name="Tabella86.A1" office:value-type="string">
            <text:p text:style-name="P136">Procedimento di revoca autorizzazioni commercio su aree pubbliche tipo B</text:p>
          </table:table-cell>
          <table:table-cell table:style-name="Tabella86.A1" office:value-type="string">
            <text:p text:style-name="P38"/>
          </table:table-cell>
          <table:table-cell table:style-name="Tabella86.A1" office:value-type="string">
            <text:p text:style-name="P63">Arch. Alessandro Mordini</text:p>
          </table:table-cell>
          <table:table-cell table:style-name="Tabella86.A1" office:value-type="string">
            <text:p text:style-name="P108">Commercio</text:p>
            <text:p text:style-name="P63">arch. Alessandro Mordini</text:p>
            <text:p text:style-name="P63"><text:a xlink:type="simple" xlink:href="mailto:alessandro.mordini@comune.castellarano.re.it">alessandro.mordini@comune.castellarano.re.it</text:a></text:p>
            <text:p text:style-name="P63">0536/075457</text:p>
          </table:table-cell>
          <table:table-cell table:style-name="Tabella86.A1" office:value-type="string">
            <text:p text:style-name="P149"/>
          </table:table-cell>
          <table:table-cell table:style-name="Tabella86.A1" office:value-type="string">
            <text:p text:style-name="P63">Via mail-via pec-telefonicamente</text:p>
          </table:table-cell>
          <table:table-cell table:style-name="Tabella86.A1" office:value-type="string">
            <text:p text:style-name="P63"><text:span text:style-name="T16">60 </text:span>gg</text:p>
          </table:table-cell>
          <table:table-cell table:style-name="Tabella86.A1" office:value-type="string">
            <text:p text:style-name="P149"/>
          </table:table-cell>
          <table:table-cell table:style-name="Tabella86.A1" office:value-type="string">
            <text:p text:style-name="P149"/>
          </table:table-cell>
          <table:table-cell table:style-name="Tabella86.A1" office:value-type="string">
            <text:p text:style-name="P149"/>
          </table:table-cell>
          <table:table-cell table:style-name="Tabella86.A1" office:value-type="string">
            <text:p text:style-name="P86"/>
          </table:table-cell>
          <table:table-cell table:style-name="Tabella86.A1" office:value-type="string">
            <text:p text:style-name="P149"/>
          </table:table-cell>
          <table:table-cell table:style-name="Tabella86.A1" office:value-type="string">
            <text:p text:style-name="P149"/>
          </table:table-cell>
          <table:table-cell table:style-name="Tabella86.N1" office:value-type="string">
            <text:p text:style-name="P86">Ufficio <text:span text:style-name="T7">Commercio</text:span></text:p>
            <text:p text:style-name="P86">geom. <text:span text:style-name="T7">Agostino Zammarini</text:span></text:p>
            <text:p text:style-name="P86">0536/070545<text:span text:style-name="T7">5</text:span></text:p>
            <text:p text:style-name="P8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6">Orari indicati sul sito del Comune</text:p>
          </table:table-cell>
        </table:table-row>
      </table:table>
      <text:p text:style-name="P15"/>
      <table:table table:name="Tabella87" table:style-name="Tabella87">
        <table:table-column table:style-name="Tabella87.A"/>
        <table:table-column table:style-name="Tabella87.B"/>
        <table:table-column table:style-name="Tabella87.C"/>
        <table:table-column table:style-name="Tabella87.D"/>
        <table:table-column table:style-name="Tabella87.E"/>
        <table:table-column table:style-name="Tabella87.D"/>
        <table:table-column table:style-name="Tabella87.G"/>
        <table:table-column table:style-name="Tabella87.H"/>
        <table:table-column table:style-name="Tabella87.I"/>
        <table:table-column table:style-name="Tabella87.E"/>
        <table:table-column table:style-name="Tabella87.D" table:number-columns-repeated="2"/>
        <table:table-column table:style-name="Tabella87.M"/>
        <table:table-column table:style-name="Tabella87.N"/>
        <table:table-row>
          <table:table-cell table:style-name="Tabella87.A1" office:value-type="string">
            <text:p text:style-name="P136"><text:span text:style-name="T16">Variazione sede legale in commercio su aree pubbliche </text:span>- <text:span text:style-name="T16">Comunicazione</text:span></text:p>
          </table:table-cell>
          <table:table-cell table:style-name="Tabella87.A1" office:value-type="string">
            <text:p text:style-name="P38"/>
          </table:table-cell>
          <table:table-cell table:style-name="Tabella87.A1" office:value-type="string">
            <text:p text:style-name="P63">Arch. Alessandro Mordini</text:p>
          </table:table-cell>
          <table:table-cell table:style-name="Tabella87.A1" office:value-type="string">
            <text:p text:style-name="P108">Commercio</text:p>
            <text:p text:style-name="P63">arch. Alessandro Mordini</text:p>
            <text:p text:style-name="P63"><text:a xlink:type="simple" xlink:href="mailto:alessandro.mordini@comune.castellarano.re.it">alessandro.mordini@comune.castellarano.re.it</text:a></text:p>
            <text:p text:style-name="P63">0536/075457</text:p>
          </table:table-cell>
          <table:table-cell table:style-name="Tabella87.A1" office:value-type="string">
            <text:p text:style-name="P149"/>
          </table:table-cell>
          <table:table-cell table:style-name="Tabella87.A1" office:value-type="string">
            <text:p text:style-name="P63">Via mail-via pec-telefonicamente</text:p>
          </table:table-cell>
          <table:table-cell table:style-name="Tabella87.A1" office:value-type="string">
            <text:p text:style-name="P63"/>
          </table:table-cell>
          <table:table-cell table:style-name="Tabella87.A1" office:value-type="string">
            <text:p text:style-name="P149"/>
          </table:table-cell>
          <table:table-cell table:style-name="Tabella87.A1" office:value-type="string">
            <text:p text:style-name="P149"/>
          </table:table-cell>
          <table:table-cell table:style-name="Tabella87.A1" office:value-type="string">
            <text:p text:style-name="P149"/>
          </table:table-cell>
          <table:table-cell table:style-name="Tabella87.A1" office:value-type="string">
            <text:p text:style-name="P86"/>
          </table:table-cell>
          <table:table-cell table:style-name="Tabella87.A1" office:value-type="string">
            <text:p text:style-name="P149"/>
          </table:table-cell>
          <table:table-cell table:style-name="Tabella87.A1" office:value-type="string">
            <text:p text:style-name="P149"/>
          </table:table-cell>
          <table:table-cell table:style-name="Tabella87.N1" office:value-type="string">
            <text:p text:style-name="P86">Ufficio <text:span text:style-name="T7">Commercio</text:span></text:p>
            <text:p text:style-name="P86">geom. <text:span text:style-name="T7">Agostino Zammarini</text:span></text:p>
            <text:p text:style-name="P86">0536/070545<text:span text:style-name="T7">5</text:span></text:p>
            <text:p text:style-name="P8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6">Orari indicati sul sito del Comune</text:p>
          </table:table-cell>
        </table:table-row>
      </table:table>
      <text:p text:style-name="P15"/>
      <table:table table:name="Tabella88" table:style-name="Tabella88">
        <table:table-column table:style-name="Tabella88.A"/>
        <table:table-column table:style-name="Tabella88.B"/>
        <table:table-column table:style-name="Tabella88.C"/>
        <table:table-column table:style-name="Tabella88.D"/>
        <table:table-column table:style-name="Tabella88.E"/>
        <table:table-column table:style-name="Tabella88.D"/>
        <table:table-column table:style-name="Tabella88.G"/>
        <table:table-column table:style-name="Tabella88.H"/>
        <table:table-column table:style-name="Tabella88.I"/>
        <table:table-column table:style-name="Tabella88.E"/>
        <table:table-column table:style-name="Tabella88.D" table:number-columns-repeated="2"/>
        <table:table-column table:style-name="Tabella88.M"/>
        <table:table-column table:style-name="Tabella88.N"/>
        <table:table-row>
          <table:table-cell table:style-name="Tabella88.A1" office:value-type="string">
            <text:p text:style-name="P136"><text:span text:style-name="T16">Variazione ragione/compagine sociale in attività di commercio su aree pubbliche </text:span>- <text:span text:style-name="T16">Comunicazione</text:span></text:p>
          </table:table-cell>
          <table:table-cell table:style-name="Tabella88.A1" office:value-type="string">
            <text:p text:style-name="P38"/>
          </table:table-cell>
          <table:table-cell table:style-name="Tabella88.A1" office:value-type="string">
            <text:p text:style-name="P63">Arch. Alessandro Mordini</text:p>
          </table:table-cell>
          <table:table-cell table:style-name="Tabella88.A1" office:value-type="string">
            <text:p text:style-name="P108">Commercio</text:p>
            <text:p text:style-name="P63">arch. Alessandro Mordini</text:p>
            <text:p text:style-name="P63"><text:a xlink:type="simple" xlink:href="mailto:alessandro.mordini@comune.castellarano.re.it">alessandro.mordini@comune.castellarano.re.it</text:a></text:p>
            <text:p text:style-name="P63">0536/075457</text:p>
          </table:table-cell>
          <table:table-cell table:style-name="Tabella88.A1" office:value-type="string">
            <text:p text:style-name="P149"/>
          </table:table-cell>
          <table:table-cell table:style-name="Tabella88.A1" office:value-type="string">
            <text:p text:style-name="P63">Via mail-via pec-telefonicamente</text:p>
          </table:table-cell>
          <table:table-cell table:style-name="Tabella88.A1" office:value-type="string">
            <text:p text:style-name="P63"/>
          </table:table-cell>
          <table:table-cell table:style-name="Tabella88.A1" office:value-type="string">
            <text:p text:style-name="P149"/>
          </table:table-cell>
          <table:table-cell table:style-name="Tabella88.A1" office:value-type="string">
            <text:p text:style-name="P149"/>
          </table:table-cell>
          <table:table-cell table:style-name="Tabella88.A1" office:value-type="string">
            <text:p text:style-name="P149"/>
          </table:table-cell>
          <table:table-cell table:style-name="Tabella88.A1" office:value-type="string">
            <text:p text:style-name="P86"/>
          </table:table-cell>
          <table:table-cell table:style-name="Tabella88.A1" office:value-type="string">
            <text:p text:style-name="P149"/>
          </table:table-cell>
          <table:table-cell table:style-name="Tabella88.A1" office:value-type="string">
            <text:p text:style-name="P149"/>
          </table:table-cell>
          <table:table-cell table:style-name="Tabella88.N1" office:value-type="string">
            <text:p text:style-name="P86">Ufficio <text:span text:style-name="T7">Commercio</text:span></text:p>
            <text:p text:style-name="P86">geom. <text:span text:style-name="T7">Agostino Zammarini</text:span></text:p>
            <text:p text:style-name="P86">0536/070545<text:span text:style-name="T7">5</text:span></text:p>
            <text:p text:style-name="P8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6">Orari indicati sul sito del Comune</text:p>
          </table:table-cell>
        </table:table-row>
      </table:table>
      <text:p text:style-name="P15"/>
      <table:table table:name="Tabella89" table:style-name="Tabella89">
        <table:table-column table:style-name="Tabella89.A"/>
        <table:table-column table:style-name="Tabella89.B"/>
        <table:table-column table:style-name="Tabella89.C"/>
        <table:table-column table:style-name="Tabella89.D"/>
        <table:table-column table:style-name="Tabella89.E"/>
        <table:table-column table:style-name="Tabella89.D"/>
        <table:table-column table:style-name="Tabella89.G"/>
        <table:table-column table:style-name="Tabella89.H"/>
        <table:table-column table:style-name="Tabella89.I"/>
        <table:table-column table:style-name="Tabella89.E"/>
        <table:table-column table:style-name="Tabella89.D" table:number-columns-repeated="2"/>
        <table:table-column table:style-name="Tabella89.M"/>
        <table:table-column table:style-name="Tabella89.N"/>
        <table:table-row>
          <table:table-cell table:style-name="Tabella89.A1" office:value-type="string">
            <text:p text:style-name="P136"><text:span text:style-name="T17">Subingresso in concessione decennale di posteggio</text:span> - SCIA</text:p>
          </table:table-cell>
          <table:table-cell table:style-name="Tabella89.A1" office:value-type="string">
            <text:p text:style-name="P38"/>
          </table:table-cell>
          <table:table-cell table:style-name="Tabella89.A1" office:value-type="string">
            <text:p text:style-name="P63">Arch. Alessandro Mordini</text:p>
          </table:table-cell>
          <table:table-cell table:style-name="Tabella89.A1" office:value-type="string">
            <text:p text:style-name="P108">Commercio</text:p>
            <text:p text:style-name="P63">arch. Alessandro Mordini</text:p>
            <text:p text:style-name="P63"><text:a xlink:type="simple" xlink:href="mailto:alessandro.mordini@comune.castellarano.re.it">alessandro.mordini@comune.castellarano.re.it</text:a></text:p>
            <text:p text:style-name="P63"><text:soft-page-break/>0536/075457</text:p>
          </table:table-cell>
          <table:table-cell table:style-name="Tabella89.A1" office:value-type="string">
            <text:p text:style-name="P149"/>
          </table:table-cell>
          <table:table-cell table:style-name="Tabella89.A1" office:value-type="string">
            <text:p text:style-name="P63">Via mail-via pec-telefonicamente</text:p>
          </table:table-cell>
          <table:table-cell table:style-name="Tabella89.A1" office:value-type="string">
            <text:p text:style-name="P63">30 gg</text:p>
          </table:table-cell>
          <table:table-cell table:style-name="Tabella89.A1" office:value-type="string">
            <text:p text:style-name="P149"/>
          </table:table-cell>
          <table:table-cell table:style-name="Tabella89.A1" office:value-type="string">
            <text:p text:style-name="P149"/>
          </table:table-cell>
          <table:table-cell table:style-name="Tabella89.A1" office:value-type="string">
            <text:p text:style-name="P149"/>
          </table:table-cell>
          <table:table-cell table:style-name="Tabella89.A1" office:value-type="string">
            <text:p text:style-name="P86"/>
          </table:table-cell>
          <table:table-cell table:style-name="Tabella89.A1" office:value-type="string">
            <text:p text:style-name="P149"/>
          </table:table-cell>
          <table:table-cell table:style-name="Tabella89.A1" office:value-type="string">
            <text:p text:style-name="P149"/>
          </table:table-cell>
          <table:table-cell table:style-name="Tabella89.N1" office:value-type="string">
            <text:p text:style-name="P86">Ufficio <text:span text:style-name="T7">Commercio</text:span></text:p>
            <text:p text:style-name="P86">geom. <text:span text:style-name="T7">Agostino Zammarini</text:span></text:p>
            <text:p text:style-name="P86">0536/070545<text:span text:style-name="T7">5</text:span></text:p>
            <text:p text:style-name="P8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6"><text:soft-page-break/>Orari indicati sul sito del Comune</text:p>
          </table:table-cell>
        </table:table-row>
      </table:table>
      <text:p text:style-name="P15"/>
      <table:table table:name="Tabella90" table:style-name="Tabella90">
        <table:table-column table:style-name="Tabella90.A"/>
        <table:table-column table:style-name="Tabella90.B"/>
        <table:table-column table:style-name="Tabella90.C"/>
        <table:table-column table:style-name="Tabella90.D"/>
        <table:table-column table:style-name="Tabella90.E"/>
        <table:table-column table:style-name="Tabella90.D"/>
        <table:table-column table:style-name="Tabella90.G"/>
        <table:table-column table:style-name="Tabella90.H"/>
        <table:table-column table:style-name="Tabella90.I"/>
        <table:table-column table:style-name="Tabella90.E"/>
        <table:table-column table:style-name="Tabella90.D" table:number-columns-repeated="2"/>
        <table:table-column table:style-name="Tabella90.M"/>
        <table:table-column table:style-name="Tabella90.N"/>
        <table:table-row>
          <table:table-cell table:style-name="Tabella90.A1" office:value-type="string">
            <text:p text:style-name="P136"><text:span text:style-name="T17">Cessazione attività di commercio su aree pubbliche con posteggio</text:span> – <text:span text:style-name="T17">Comunicazione </text:span></text:p>
          </table:table-cell>
          <table:table-cell table:style-name="Tabella90.A1" office:value-type="string">
            <text:p text:style-name="P38"/>
          </table:table-cell>
          <table:table-cell table:style-name="Tabella90.A1" office:value-type="string">
            <text:p text:style-name="P63">Arch. Alessandro Mordini</text:p>
          </table:table-cell>
          <table:table-cell table:style-name="Tabella90.A1" office:value-type="string">
            <text:p text:style-name="P108">Commercio</text:p>
            <text:p text:style-name="P63">arch. Alessandro Mordini</text:p>
            <text:p text:style-name="P63"><text:a xlink:type="simple" xlink:href="mailto:alessandro.mordini@comune.castellarano.re.it">alessandro.mordini@comune.castellarano.re.it</text:a></text:p>
            <text:p text:style-name="P63">0536/075457</text:p>
          </table:table-cell>
          <table:table-cell table:style-name="Tabella90.A1" office:value-type="string">
            <text:p text:style-name="P149"/>
          </table:table-cell>
          <table:table-cell table:style-name="Tabella90.A1" office:value-type="string">
            <text:p text:style-name="P63">Via mail-via pec-telefonicamente</text:p>
          </table:table-cell>
          <table:table-cell table:style-name="Tabella90.A1" office:value-type="string">
            <text:p text:style-name="P63"/>
          </table:table-cell>
          <table:table-cell table:style-name="Tabella90.A1" office:value-type="string">
            <text:p text:style-name="P149"/>
          </table:table-cell>
          <table:table-cell table:style-name="Tabella90.A1" office:value-type="string">
            <text:p text:style-name="P149"/>
          </table:table-cell>
          <table:table-cell table:style-name="Tabella90.A1" office:value-type="string">
            <text:p text:style-name="P149"/>
          </table:table-cell>
          <table:table-cell table:style-name="Tabella90.A1" office:value-type="string">
            <text:p text:style-name="P86"/>
          </table:table-cell>
          <table:table-cell table:style-name="Tabella90.A1" office:value-type="string">
            <text:p text:style-name="P149"/>
          </table:table-cell>
          <table:table-cell table:style-name="Tabella90.A1" office:value-type="string">
            <text:p text:style-name="P149"/>
          </table:table-cell>
          <table:table-cell table:style-name="Tabella90.N1" office:value-type="string">
            <text:p text:style-name="P86">Ufficio <text:span text:style-name="T7">Commercio</text:span></text:p>
            <text:p text:style-name="P86">geom. <text:span text:style-name="T7">Agostino Zammarini</text:span></text:p>
            <text:p text:style-name="P86">0536/070545<text:span text:style-name="T7">5</text:span></text:p>
            <text:p text:style-name="P8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6">Orari indicati sul sito del Comune</text:p>
          </table:table-cell>
        </table:table-row>
      </table:table>
      <text:p text:style-name="P15"/>
      <table:table table:name="Tabella91" table:style-name="Tabella91">
        <table:table-column table:style-name="Tabella91.A"/>
        <table:table-column table:style-name="Tabella91.B"/>
        <table:table-column table:style-name="Tabella91.C"/>
        <table:table-column table:style-name="Tabella91.D"/>
        <table:table-column table:style-name="Tabella91.E"/>
        <table:table-column table:style-name="Tabella91.D"/>
        <table:table-column table:style-name="Tabella91.G"/>
        <table:table-column table:style-name="Tabella91.H"/>
        <table:table-column table:style-name="Tabella91.I"/>
        <table:table-column table:style-name="Tabella91.E"/>
        <table:table-column table:style-name="Tabella91.D" table:number-columns-repeated="2"/>
        <table:table-column table:style-name="Tabella91.M"/>
        <table:table-column table:style-name="Tabella91.N"/>
        <table:table-row>
          <table:table-cell table:style-name="Tabella91.A1" office:value-type="string">
            <text:p text:style-name="P158">Revoca autorizzazione decennale di posteggio</text:p>
          </table:table-cell>
          <table:table-cell table:style-name="Tabella91.A1" office:value-type="string">
            <text:p text:style-name="P38"/>
          </table:table-cell>
          <table:table-cell table:style-name="Tabella91.A1" office:value-type="string">
            <text:p text:style-name="P63">Arch. Alessandro Mordini</text:p>
          </table:table-cell>
          <table:table-cell table:style-name="Tabella91.A1" office:value-type="string">
            <text:p text:style-name="P108">Commercio</text:p>
            <text:p text:style-name="P63">arch. Alessandro Mordini</text:p>
            <text:p text:style-name="P63"><text:a xlink:type="simple" xlink:href="mailto:alessandro.mordini@comune.castellarano.re.it">alessandro.mordini@comune.castellarano.re.it</text:a></text:p>
            <text:p text:style-name="P63">0536/075457</text:p>
          </table:table-cell>
          <table:table-cell table:style-name="Tabella91.A1" office:value-type="string">
            <text:p text:style-name="P149"/>
          </table:table-cell>
          <table:table-cell table:style-name="Tabella91.A1" office:value-type="string">
            <text:p text:style-name="P63">Via mail-via pec-telefonicamente</text:p>
          </table:table-cell>
          <table:table-cell table:style-name="Tabella91.A1" office:value-type="string">
            <text:p text:style-name="P63"><text:span text:style-name="T18">6</text:span>0 gg</text:p>
          </table:table-cell>
          <table:table-cell table:style-name="Tabella91.A1" office:value-type="string">
            <text:p text:style-name="P149"/>
          </table:table-cell>
          <table:table-cell table:style-name="Tabella91.A1" office:value-type="string">
            <text:p text:style-name="P149"/>
          </table:table-cell>
          <table:table-cell table:style-name="Tabella91.A1" office:value-type="string">
            <text:p text:style-name="P149"/>
          </table:table-cell>
          <table:table-cell table:style-name="Tabella91.A1" office:value-type="string">
            <text:p text:style-name="P86"/>
          </table:table-cell>
          <table:table-cell table:style-name="Tabella91.A1" office:value-type="string">
            <text:p text:style-name="P149"/>
          </table:table-cell>
          <table:table-cell table:style-name="Tabella91.A1" office:value-type="string">
            <text:p text:style-name="P149"/>
          </table:table-cell>
          <table:table-cell table:style-name="Tabella91.N1" office:value-type="string">
            <text:p text:style-name="P86">Ufficio <text:span text:style-name="T7">Commercio</text:span></text:p>
            <text:p text:style-name="P86">geom. <text:span text:style-name="T7">Agostino Zammarini</text:span></text:p>
            <text:p text:style-name="P86">0536/070545<text:span text:style-name="T7">5</text:span></text:p>
            <text:p text:style-name="P8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6">Orari indicati sul sito del Comune</text:p>
          </table:table-cell>
        </table:table-row>
      </table:table>
      <text:p text:style-name="P16"/>
      <table:table table:name="Tabella92" table:style-name="Tabella92">
        <table:table-column table:style-name="Tabella92.A"/>
        <table:table-column table:style-name="Tabella92.B"/>
        <table:table-column table:style-name="Tabella92.C"/>
        <table:table-column table:style-name="Tabella92.D"/>
        <table:table-column table:style-name="Tabella92.E"/>
        <table:table-column table:style-name="Tabella92.D"/>
        <table:table-column table:style-name="Tabella92.G"/>
        <table:table-column table:style-name="Tabella92.H"/>
        <table:table-column table:style-name="Tabella92.I"/>
        <table:table-column table:style-name="Tabella92.E"/>
        <table:table-column table:style-name="Tabella92.D" table:number-columns-repeated="2"/>
        <table:table-column table:style-name="Tabella92.M"/>
        <table:table-column table:style-name="Tabella92.N"/>
        <table:table-row>
          <table:table-cell table:style-name="Tabella92.A1" office:value-type="string">
            <text:p text:style-name="P159">Sospensione concessione di posteggio per mancato pagamento canone cosap</text:p>
          </table:table-cell>
          <table:table-cell table:style-name="Tabella92.A1" office:value-type="string">
            <text:p text:style-name="P39"/>
          </table:table-cell>
          <table:table-cell table:style-name="Tabella92.A1" office:value-type="string">
            <text:p text:style-name="P64">Arch. Alessandro Mordini</text:p>
          </table:table-cell>
          <table:table-cell table:style-name="Tabella92.A1" office:value-type="string">
            <text:p text:style-name="P109">Commercio</text:p>
            <text:p text:style-name="P64">arch. Alessandro Mordini</text:p>
            <text:p text:style-name="P64"><text:a xlink:type="simple" xlink:href="mailto:alessandro.mordini@comune.castellarano.re.it">alessandro.mordini@comune.castellarano.re.it</text:a></text:p>
            <text:p text:style-name="P64">0536/075457</text:p>
          </table:table-cell>
          <table:table-cell table:style-name="Tabella92.A1" office:value-type="string">
            <text:p text:style-name="P150"/>
          </table:table-cell>
          <table:table-cell table:style-name="Tabella92.A1" office:value-type="string">
            <text:p text:style-name="P64">Via mail-via pec-telefonicamente</text:p>
          </table:table-cell>
          <table:table-cell table:style-name="Tabella92.A1" office:value-type="string">
            <text:p text:style-name="P64"><text:span text:style-name="T18">6</text:span>0 gg</text:p>
          </table:table-cell>
          <table:table-cell table:style-name="Tabella92.A1" office:value-type="string">
            <text:p text:style-name="P150"/>
          </table:table-cell>
          <table:table-cell table:style-name="Tabella92.A1" office:value-type="string">
            <text:p text:style-name="P150"/>
          </table:table-cell>
          <table:table-cell table:style-name="Tabella92.A1" office:value-type="string">
            <text:p text:style-name="P150"/>
          </table:table-cell>
          <table:table-cell table:style-name="Tabella92.A1" office:value-type="string">
            <text:p text:style-name="P87"/>
          </table:table-cell>
          <table:table-cell table:style-name="Tabella92.A1" office:value-type="string">
            <text:p text:style-name="P150"/>
          </table:table-cell>
          <table:table-cell table:style-name="Tabella92.A1" office:value-type="string">
            <text:p text:style-name="P150"/>
          </table:table-cell>
          <table:table-cell table:style-name="Tabella92.N1" office:value-type="string">
            <text:p text:style-name="P87">Ufficio <text:span text:style-name="T7">Commercio</text:span></text:p>
            <text:p text:style-name="P87">geom. <text:span text:style-name="T7">Agostino Zammarini</text:span></text:p>
            <text:p text:style-name="P87">0536/070545<text:span text:style-name="T7">5</text:span></text:p>
            <text:p text:style-name="P87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7">Orari indicati sul sito del Comune</text:p>
          </table:table-cell>
        </table:table-row>
      </table:table>
      <text:p text:style-name="P16"/>
      <table:table table:name="Tabella93" table:style-name="Tabella93">
        <table:table-column table:style-name="Tabella93.A"/>
        <table:table-column table:style-name="Tabella93.B"/>
        <table:table-column table:style-name="Tabella93.C"/>
        <table:table-column table:style-name="Tabella93.D"/>
        <table:table-column table:style-name="Tabella93.E"/>
        <table:table-column table:style-name="Tabella93.D"/>
        <table:table-column table:style-name="Tabella93.G"/>
        <table:table-column table:style-name="Tabella93.H"/>
        <table:table-column table:style-name="Tabella93.I"/>
        <table:table-column table:style-name="Tabella93.E"/>
        <table:table-column table:style-name="Tabella93.D" table:number-columns-repeated="2"/>
        <table:table-column table:style-name="Tabella93.M"/>
        <table:table-column table:style-name="Tabella93.N"/>
        <table:table-row>
          <table:table-cell table:style-name="Tabella93.A1" office:value-type="string">
            <text:p text:style-name="P159">Sospensione concessione di posteggio da parte del titolare - Comunicazione</text:p>
          </table:table-cell>
          <table:table-cell table:style-name="Tabella93.A1" office:value-type="string">
            <text:p text:style-name="P39"/>
          </table:table-cell>
          <table:table-cell table:style-name="Tabella93.A1" office:value-type="string">
            <text:p text:style-name="P64">Arch. Alessandro Mordini</text:p>
          </table:table-cell>
          <table:table-cell table:style-name="Tabella93.A1" office:value-type="string">
            <text:p text:style-name="P109">Commercio</text:p>
            <text:p text:style-name="P64">arch. Alessandro Mordini</text:p>
            <text:p text:style-name="P64"><text:a xlink:type="simple" xlink:href="mailto:alessandro.mordini@comune.castellarano.re.it">alessandro.mordini@comune.castellarano.re.it</text:a></text:p>
            <text:p text:style-name="P64">0536/075457</text:p>
          </table:table-cell>
          <table:table-cell table:style-name="Tabella93.A1" office:value-type="string">
            <text:p text:style-name="P150"/>
          </table:table-cell>
          <table:table-cell table:style-name="Tabella93.A1" office:value-type="string">
            <text:p text:style-name="P64">Via mail-via pec-telefonicamente</text:p>
          </table:table-cell>
          <table:table-cell table:style-name="Tabella93.A1" office:value-type="string">
            <text:p text:style-name="P64"/>
          </table:table-cell>
          <table:table-cell table:style-name="Tabella93.A1" office:value-type="string">
            <text:p text:style-name="P150"/>
          </table:table-cell>
          <table:table-cell table:style-name="Tabella93.A1" office:value-type="string">
            <text:p text:style-name="P150"/>
          </table:table-cell>
          <table:table-cell table:style-name="Tabella93.A1" office:value-type="string">
            <text:p text:style-name="P150"/>
          </table:table-cell>
          <table:table-cell table:style-name="Tabella93.A1" office:value-type="string">
            <text:p text:style-name="P87"/>
          </table:table-cell>
          <table:table-cell table:style-name="Tabella93.A1" office:value-type="string">
            <text:p text:style-name="P150"/>
          </table:table-cell>
          <table:table-cell table:style-name="Tabella93.A1" office:value-type="string">
            <text:p text:style-name="P150"/>
          </table:table-cell>
          <table:table-cell table:style-name="Tabella93.N1" office:value-type="string">
            <text:p text:style-name="P87">Ufficio <text:span text:style-name="T7">Commercio</text:span></text:p>
            <text:p text:style-name="P87">geom. <text:span text:style-name="T7">Agostino Zammarini</text:span></text:p>
            <text:p text:style-name="P87">0536/070545<text:span text:style-name="T7">5</text:span></text:p>
            <text:p text:style-name="P87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7">Orari indicati sul sito del Comune</text:p>
          </table:table-cell>
        </table:table-row>
      </table:table>
      <text:p text:style-name="P16"><text:soft-page-break/></text:p>
      <table:table table:name="Tabella94" table:style-name="Tabella94">
        <table:table-column table:style-name="Tabella94.A"/>
        <table:table-column table:style-name="Tabella94.B"/>
        <table:table-column table:style-name="Tabella94.C"/>
        <table:table-column table:style-name="Tabella94.D"/>
        <table:table-column table:style-name="Tabella94.E"/>
        <table:table-column table:style-name="Tabella94.D"/>
        <table:table-column table:style-name="Tabella94.G"/>
        <table:table-column table:style-name="Tabella94.H"/>
        <table:table-column table:style-name="Tabella94.I"/>
        <table:table-column table:style-name="Tabella94.E"/>
        <table:table-column table:style-name="Tabella94.D" table:number-columns-repeated="2"/>
        <table:table-column table:style-name="Tabella94.M"/>
        <table:table-column table:style-name="Tabella94.N"/>
        <table:table-row>
          <table:table-cell table:style-name="Tabella94.A1" office:value-type="string">
            <text:p text:style-name="P159">Miglioria posteggi</text:p>
          </table:table-cell>
          <table:table-cell table:style-name="Tabella94.A1" office:value-type="string">
            <text:p text:style-name="P39"/>
          </table:table-cell>
          <table:table-cell table:style-name="Tabella94.A1" office:value-type="string">
            <text:p text:style-name="P64">Arch. Alessandro Mordini</text:p>
          </table:table-cell>
          <table:table-cell table:style-name="Tabella94.A1" office:value-type="string">
            <text:p text:style-name="P109">Commercio</text:p>
            <text:p text:style-name="P64">arch. Alessandro Mordini</text:p>
            <text:p text:style-name="P64"><text:a xlink:type="simple" xlink:href="mailto:alessandro.mordini@comune.castellarano.re.it">alessandro.mordini@comune.castellarano.re.it</text:a></text:p>
            <text:p text:style-name="P64">0536/075457</text:p>
          </table:table-cell>
          <table:table-cell table:style-name="Tabella94.A1" office:value-type="string">
            <text:p text:style-name="P150"/>
          </table:table-cell>
          <table:table-cell table:style-name="Tabella94.A1" office:value-type="string">
            <text:p text:style-name="P64">Via mail-via pec-telefonicamente</text:p>
          </table:table-cell>
          <table:table-cell table:style-name="Tabella94.A1" office:value-type="string">
            <text:p text:style-name="P64">30 gg <text:span text:style-name="T18">dalla comunicazione del servizio di disponibilità posteggi per miglioria</text:span></text:p>
          </table:table-cell>
          <table:table-cell table:style-name="Tabella94.A1" office:value-type="string">
            <text:p text:style-name="P150"/>
          </table:table-cell>
          <table:table-cell table:style-name="Tabella94.A1" office:value-type="string">
            <text:p text:style-name="P150"/>
          </table:table-cell>
          <table:table-cell table:style-name="Tabella94.A1" office:value-type="string">
            <text:p text:style-name="P150"/>
          </table:table-cell>
          <table:table-cell table:style-name="Tabella94.A1" office:value-type="string">
            <text:p text:style-name="P87"/>
          </table:table-cell>
          <table:table-cell table:style-name="Tabella94.A1" office:value-type="string">
            <text:p text:style-name="P150"/>
          </table:table-cell>
          <table:table-cell table:style-name="Tabella94.A1" office:value-type="string">
            <text:p text:style-name="P150"/>
          </table:table-cell>
          <table:table-cell table:style-name="Tabella94.N1" office:value-type="string">
            <text:p text:style-name="P87">Ufficio <text:span text:style-name="T7">Commercio</text:span></text:p>
            <text:p text:style-name="P87">geom. <text:span text:style-name="T7">Agostino Zammarini</text:span></text:p>
            <text:p text:style-name="P87">0536/070545<text:span text:style-name="T7">5</text:span></text:p>
            <text:p text:style-name="P87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7">Orari indicati sul sito del Comune</text:p>
          </table:table-cell>
        </table:table-row>
      </table:table>
      <text:p text:style-name="P16"/>
      <table:table table:name="Tabella95" table:style-name="Tabella95">
        <table:table-column table:style-name="Tabella95.A"/>
        <table:table-column table:style-name="Tabella95.B"/>
        <table:table-column table:style-name="Tabella95.C"/>
        <table:table-column table:style-name="Tabella95.D"/>
        <table:table-column table:style-name="Tabella95.E"/>
        <table:table-column table:style-name="Tabella95.D"/>
        <table:table-column table:style-name="Tabella95.G"/>
        <table:table-column table:style-name="Tabella95.H"/>
        <table:table-column table:style-name="Tabella95.I"/>
        <table:table-column table:style-name="Tabella95.E"/>
        <table:table-column table:style-name="Tabella95.D" table:number-columns-repeated="2"/>
        <table:table-column table:style-name="Tabella95.M"/>
        <table:table-column table:style-name="Tabella95.N"/>
        <table:table-row>
          <table:table-cell table:style-name="Tabella95.A1" office:value-type="string">
            <text:p text:style-name="P152">Accorpamento posteggi</text:p>
          </table:table-cell>
          <table:table-cell table:style-name="Tabella95.A1" office:value-type="string">
            <text:p text:style-name="P39"/>
          </table:table-cell>
          <table:table-cell table:style-name="Tabella95.A1" office:value-type="string">
            <text:p text:style-name="P64">Arch. Alessandro Mordini</text:p>
          </table:table-cell>
          <table:table-cell table:style-name="Tabella95.A1" office:value-type="string">
            <text:p text:style-name="P109">Commercio</text:p>
            <text:p text:style-name="P64">arch. Alessandro Mordini</text:p>
            <text:p text:style-name="P64"><text:a xlink:type="simple" xlink:href="mailto:alessandro.mordini@comune.castellarano.re.it">alessandro.mordini@comune.castellarano.re.it</text:a></text:p>
            <text:p text:style-name="P64">0536/075457</text:p>
          </table:table-cell>
          <table:table-cell table:style-name="Tabella95.A1" office:value-type="string">
            <text:p text:style-name="P150"/>
          </table:table-cell>
          <table:table-cell table:style-name="Tabella95.A1" office:value-type="string">
            <text:p text:style-name="P64">Via mail-via pec-telefonicamente</text:p>
          </table:table-cell>
          <table:table-cell table:style-name="Tabella95.A1" office:value-type="string">
            <text:p text:style-name="P64">30 gg</text:p>
          </table:table-cell>
          <table:table-cell table:style-name="Tabella95.A1" office:value-type="string">
            <text:p text:style-name="P150"/>
          </table:table-cell>
          <table:table-cell table:style-name="Tabella95.A1" office:value-type="string">
            <text:p text:style-name="P150"/>
          </table:table-cell>
          <table:table-cell table:style-name="Tabella95.A1" office:value-type="string">
            <text:p text:style-name="P150"/>
          </table:table-cell>
          <table:table-cell table:style-name="Tabella95.A1" office:value-type="string">
            <text:p text:style-name="P87"/>
          </table:table-cell>
          <table:table-cell table:style-name="Tabella95.A1" office:value-type="string">
            <text:p text:style-name="P150"/>
          </table:table-cell>
          <table:table-cell table:style-name="Tabella95.A1" office:value-type="string">
            <text:p text:style-name="P150"/>
          </table:table-cell>
          <table:table-cell table:style-name="Tabella95.N1" office:value-type="string">
            <text:p text:style-name="P87">Ufficio <text:span text:style-name="T7">Commercio</text:span></text:p>
            <text:p text:style-name="P87">geom. <text:span text:style-name="T7">Agostino Zammarini</text:span></text:p>
            <text:p text:style-name="P87">0536/070545<text:span text:style-name="T7">5</text:span></text:p>
            <text:p text:style-name="P87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7">Orari indicati sul sito del Comune</text:p>
          </table:table-cell>
        </table:table-row>
      </table:table>
      <text:p text:style-name="P16"/>
      <table:table table:name="Tabella96" table:style-name="Tabella96">
        <table:table-column table:style-name="Tabella96.A"/>
        <table:table-column table:style-name="Tabella96.B"/>
        <table:table-column table:style-name="Tabella96.C"/>
        <table:table-column table:style-name="Tabella96.D"/>
        <table:table-column table:style-name="Tabella96.E"/>
        <table:table-column table:style-name="Tabella96.D"/>
        <table:table-column table:style-name="Tabella96.G"/>
        <table:table-column table:style-name="Tabella96.H"/>
        <table:table-column table:style-name="Tabella96.I"/>
        <table:table-column table:style-name="Tabella96.E"/>
        <table:table-column table:style-name="Tabella96.D" table:number-columns-repeated="2"/>
        <table:table-column table:style-name="Tabella96.M"/>
        <table:table-column table:style-name="Tabella96.N"/>
        <table:table-row>
          <table:table-cell table:style-name="Tabella96.A1" office:value-type="string">
            <text:p text:style-name="P137"><text:span text:style-name="T19">Scambio consensuale dei posteggi</text:span> </text:p>
          </table:table-cell>
          <table:table-cell table:style-name="Tabella96.A1" office:value-type="string">
            <text:p text:style-name="P39"/>
          </table:table-cell>
          <table:table-cell table:style-name="Tabella96.A1" office:value-type="string">
            <text:p text:style-name="P64">Arch. Alessandro Mordini</text:p>
          </table:table-cell>
          <table:table-cell table:style-name="Tabella96.A1" office:value-type="string">
            <text:p text:style-name="P109">Commercio</text:p>
            <text:p text:style-name="P64">arch. Alessandro Mordini</text:p>
            <text:p text:style-name="P64"><text:a xlink:type="simple" xlink:href="mailto:alessandro.mordini@comune.castellarano.re.it">alessandro.mordini@comune.castellarano.re.it</text:a></text:p>
            <text:p text:style-name="P64">0536/075457</text:p>
          </table:table-cell>
          <table:table-cell table:style-name="Tabella96.A1" office:value-type="string">
            <text:p text:style-name="P150"/>
          </table:table-cell>
          <table:table-cell table:style-name="Tabella96.A1" office:value-type="string">
            <text:p text:style-name="P64">Via mail-via pec-telefonicamente</text:p>
          </table:table-cell>
          <table:table-cell table:style-name="Tabella96.A1" office:value-type="string">
            <text:p text:style-name="P64">30 gg</text:p>
          </table:table-cell>
          <table:table-cell table:style-name="Tabella96.A1" office:value-type="string">
            <text:p text:style-name="P150"/>
          </table:table-cell>
          <table:table-cell table:style-name="Tabella96.A1" office:value-type="string">
            <text:p text:style-name="P150"/>
          </table:table-cell>
          <table:table-cell table:style-name="Tabella96.A1" office:value-type="string">
            <text:p text:style-name="P150"/>
          </table:table-cell>
          <table:table-cell table:style-name="Tabella96.A1" office:value-type="string">
            <text:p text:style-name="P87"/>
          </table:table-cell>
          <table:table-cell table:style-name="Tabella96.A1" office:value-type="string">
            <text:p text:style-name="P150"/>
          </table:table-cell>
          <table:table-cell table:style-name="Tabella96.A1" office:value-type="string">
            <text:p text:style-name="P150"/>
          </table:table-cell>
          <table:table-cell table:style-name="Tabella96.N1" office:value-type="string">
            <text:p text:style-name="P87">Ufficio <text:span text:style-name="T7">Commercio</text:span></text:p>
            <text:p text:style-name="P87">geom. <text:span text:style-name="T7">Agostino Zammarini</text:span></text:p>
            <text:p text:style-name="P87">0536/070545<text:span text:style-name="T7">5</text:span></text:p>
            <text:p text:style-name="P87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7">Orari indicati sul sito del Comune</text:p>
          </table:table-cell>
        </table:table-row>
      </table:table>
      <text:p text:style-name="P16"/>
      <table:table table:name="Tabella97" table:style-name="Tabella97">
        <table:table-column table:style-name="Tabella97.A"/>
        <table:table-column table:style-name="Tabella97.B"/>
        <table:table-column table:style-name="Tabella97.C"/>
        <table:table-column table:style-name="Tabella97.D"/>
        <table:table-column table:style-name="Tabella97.E"/>
        <table:table-column table:style-name="Tabella97.D"/>
        <table:table-column table:style-name="Tabella97.G"/>
        <table:table-column table:style-name="Tabella97.H"/>
        <table:table-column table:style-name="Tabella97.I"/>
        <table:table-column table:style-name="Tabella97.E"/>
        <table:table-column table:style-name="Tabella97.D" table:number-columns-repeated="2"/>
        <table:table-column table:style-name="Tabella97.M"/>
        <table:table-column table:style-name="Tabella97.N"/>
        <table:table-row>
          <table:table-cell table:style-name="Tabella97.A1" office:value-type="string">
            <text:p text:style-name="P151">Richiesta di partecipazione fiere</text:p>
          </table:table-cell>
          <table:table-cell table:style-name="Tabella97.A1" office:value-type="string">
            <text:p text:style-name="P39"/>
          </table:table-cell>
          <table:table-cell table:style-name="Tabella97.A1" office:value-type="string">
            <text:p text:style-name="P64">Arch. Alessandro Mordini</text:p>
          </table:table-cell>
          <table:table-cell table:style-name="Tabella97.A1" office:value-type="string">
            <text:p text:style-name="P109">Commercio</text:p>
            <text:p text:style-name="P64">arch. Alessandro Mordini</text:p>
            <text:p text:style-name="P64"><text:a xlink:type="simple" xlink:href="mailto:alessandro.mordini@comune.castellarano.re.it">alessandro.mordini@comune.castellarano.re.it</text:a></text:p>
            <text:p text:style-name="P64">0536/075457</text:p>
          </table:table-cell>
          <table:table-cell table:style-name="Tabella97.A1" office:value-type="string">
            <text:p text:style-name="P150"/>
          </table:table-cell>
          <table:table-cell table:style-name="Tabella97.A1" office:value-type="string">
            <text:p text:style-name="P64">Via mail-via pec-telefonicamente</text:p>
          </table:table-cell>
          <table:table-cell table:style-name="Tabella97.A1" office:value-type="string">
            <text:p text:style-name="P64"><text:span text:style-name="T19">6</text:span>0 gg <text:span text:style-name="T19">prima dell'inizio della manifestazione</text:span></text:p>
          </table:table-cell>
          <table:table-cell table:style-name="Tabella97.A1" office:value-type="string">
            <text:p text:style-name="P150"/>
          </table:table-cell>
          <table:table-cell table:style-name="Tabella97.A1" office:value-type="string">
            <text:p text:style-name="P150"/>
          </table:table-cell>
          <table:table-cell table:style-name="Tabella97.A1" office:value-type="string">
            <text:p text:style-name="P150"/>
          </table:table-cell>
          <table:table-cell table:style-name="Tabella97.A1" office:value-type="string">
            <text:p text:style-name="P87"/>
          </table:table-cell>
          <table:table-cell table:style-name="Tabella97.A1" office:value-type="string">
            <text:p text:style-name="P150"/>
          </table:table-cell>
          <table:table-cell table:style-name="Tabella97.A1" office:value-type="string">
            <text:p text:style-name="P150"/>
          </table:table-cell>
          <table:table-cell table:style-name="Tabella97.N1" office:value-type="string">
            <text:p text:style-name="P87">Ufficio <text:span text:style-name="T7">Commercio</text:span></text:p>
            <text:p text:style-name="P87">geom. <text:span text:style-name="T7">Agostino Zammarini</text:span></text:p>
            <text:p text:style-name="P87">0536/070545<text:span text:style-name="T7">5</text:span></text:p>
            <text:p text:style-name="P87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7">Orari indicati sul sito del Comune</text:p>
          </table:table-cell>
        </table:table-row>
      </table:table>
      <text:p text:style-name="P16"/>
      <table:table table:name="Tabella98" table:style-name="Tabella98">
        <table:table-column table:style-name="Tabella98.A"/>
        <table:table-column table:style-name="Tabella98.B"/>
        <table:table-column table:style-name="Tabella98.C"/>
        <table:table-column table:style-name="Tabella98.D"/>
        <table:table-column table:style-name="Tabella98.E"/>
        <table:table-column table:style-name="Tabella98.D"/>
        <table:table-column table:style-name="Tabella98.G"/>
        <table:table-column table:style-name="Tabella98.H"/>
        <table:table-column table:style-name="Tabella98.I"/>
        <table:table-column table:style-name="Tabella98.E"/>
        <table:table-column table:style-name="Tabella98.D" table:number-columns-repeated="2"/>
        <table:table-column table:style-name="Tabella98.M"/>
        <table:table-column table:style-name="Tabella98.N"/>
        <text:soft-page-break/>
        <table:table-row>
          <table:table-cell table:style-name="Tabella98.A1" office:value-type="string">
            <text:p text:style-name="P151">Richiesta autorizzazione all'occupazione di suolo pubblico da parte di associazione e partiti politici in occasione di mercati</text:p>
          </table:table-cell>
          <table:table-cell table:style-name="Tabella98.A1" office:value-type="string">
            <text:p text:style-name="P39"/>
          </table:table-cell>
          <table:table-cell table:style-name="Tabella98.A1" office:value-type="string">
            <text:p text:style-name="P64">Arch. Alessandro Mordini</text:p>
          </table:table-cell>
          <table:table-cell table:style-name="Tabella98.A1" office:value-type="string">
            <text:p text:style-name="P109">Commercio</text:p>
            <text:p text:style-name="P64">arch. Alessandro Mordini</text:p>
            <text:p text:style-name="P64"><text:a xlink:type="simple" xlink:href="mailto:alessandro.mordini@comune.castellarano.re.it">alessandro.mordini@comune.castellarano.re.it</text:a></text:p>
            <text:p text:style-name="P64">0536/075457</text:p>
          </table:table-cell>
          <table:table-cell table:style-name="Tabella98.A1" office:value-type="string">
            <text:p text:style-name="P150"/>
          </table:table-cell>
          <table:table-cell table:style-name="Tabella98.A1" office:value-type="string">
            <text:p text:style-name="P64">Via mail-via pec-telefonicamente</text:p>
          </table:table-cell>
          <table:table-cell table:style-name="Tabella98.A1" office:value-type="string">
            <text:p text:style-name="P64"><text:span text:style-name="T19">25</text:span> gg</text:p>
          </table:table-cell>
          <table:table-cell table:style-name="Tabella98.A1" office:value-type="string">
            <text:p text:style-name="P150"/>
          </table:table-cell>
          <table:table-cell table:style-name="Tabella98.A1" office:value-type="string">
            <text:p text:style-name="P150"/>
          </table:table-cell>
          <table:table-cell table:style-name="Tabella98.A1" office:value-type="string">
            <text:p text:style-name="P150"/>
          </table:table-cell>
          <table:table-cell table:style-name="Tabella98.A1" office:value-type="string">
            <text:p text:style-name="P87"/>
          </table:table-cell>
          <table:table-cell table:style-name="Tabella98.A1" office:value-type="string">
            <text:p text:style-name="P150"/>
          </table:table-cell>
          <table:table-cell table:style-name="Tabella98.A1" office:value-type="string">
            <text:p text:style-name="P150"/>
          </table:table-cell>
          <table:table-cell table:style-name="Tabella98.N1" office:value-type="string">
            <text:p text:style-name="P87">Ufficio <text:span text:style-name="T7">Commercio</text:span></text:p>
            <text:p text:style-name="P87">geom. <text:span text:style-name="T7">Agostino Zammarini</text:span></text:p>
            <text:p text:style-name="P87">0536/070545<text:span text:style-name="T7">5</text:span></text:p>
            <text:p text:style-name="P87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7">Orari indicati sul sito del Comune</text:p>
          </table:table-cell>
        </table:table-row>
      </table:table>
      <text:p text:style-name="P16"/>
      <table:table table:name="Tabella99" table:style-name="Tabella99">
        <table:table-column table:style-name="Tabella99.A"/>
        <table:table-column table:style-name="Tabella99.B"/>
        <table:table-column table:style-name="Tabella99.C"/>
        <table:table-column table:style-name="Tabella99.D"/>
        <table:table-column table:style-name="Tabella99.E"/>
        <table:table-column table:style-name="Tabella99.D"/>
        <table:table-column table:style-name="Tabella99.G"/>
        <table:table-column table:style-name="Tabella99.H"/>
        <table:table-column table:style-name="Tabella99.I"/>
        <table:table-column table:style-name="Tabella99.E"/>
        <table:table-column table:style-name="Tabella99.D" table:number-columns-repeated="2"/>
        <table:table-column table:style-name="Tabella99.M"/>
        <table:table-column table:style-name="Tabella99.N"/>
        <table:table-row>
          <table:table-cell table:style-name="Tabella99.A1" office:value-type="string">
            <text:p text:style-name="P151">Concessione spazi per campagna elettorale in occasione di mercati</text:p>
          </table:table-cell>
          <table:table-cell table:style-name="Tabella99.A1" office:value-type="string">
            <text:p text:style-name="P39"/>
          </table:table-cell>
          <table:table-cell table:style-name="Tabella99.A1" office:value-type="string">
            <text:p text:style-name="P64">Arch. Alessandro Mordini</text:p>
          </table:table-cell>
          <table:table-cell table:style-name="Tabella99.A1" office:value-type="string">
            <text:p text:style-name="P109">Commercio</text:p>
            <text:p text:style-name="P64">arch. Alessandro Mordini</text:p>
            <text:p text:style-name="P64"><text:a xlink:type="simple" xlink:href="mailto:alessandro.mordini@comune.castellarano.re.it">alessandro.mordini@comune.castellarano.re.it</text:a></text:p>
            <text:p text:style-name="P64">0536/075457</text:p>
          </table:table-cell>
          <table:table-cell table:style-name="Tabella99.A1" office:value-type="string">
            <text:p text:style-name="P150"/>
          </table:table-cell>
          <table:table-cell table:style-name="Tabella99.A1" office:value-type="string">
            <text:p text:style-name="P64">Via mail-via pec-telefonicamente</text:p>
          </table:table-cell>
          <table:table-cell table:style-name="Tabella99.A1" office:value-type="string">
            <text:p text:style-name="P151">Come da circolare prefettizia di regolamentazione campagne elettorali</text:p>
          </table:table-cell>
          <table:table-cell table:style-name="Tabella99.A1" office:value-type="string">
            <text:p text:style-name="P150"/>
          </table:table-cell>
          <table:table-cell table:style-name="Tabella99.A1" office:value-type="string">
            <text:p text:style-name="P150"/>
          </table:table-cell>
          <table:table-cell table:style-name="Tabella99.A1" office:value-type="string">
            <text:p text:style-name="P150"/>
          </table:table-cell>
          <table:table-cell table:style-name="Tabella99.A1" office:value-type="string">
            <text:p text:style-name="P87"/>
          </table:table-cell>
          <table:table-cell table:style-name="Tabella99.A1" office:value-type="string">
            <text:p text:style-name="P150"/>
          </table:table-cell>
          <table:table-cell table:style-name="Tabella99.A1" office:value-type="string">
            <text:p text:style-name="P150"/>
          </table:table-cell>
          <table:table-cell table:style-name="Tabella99.N1" office:value-type="string">
            <text:p text:style-name="P87">Ufficio <text:span text:style-name="T7">Commercio</text:span></text:p>
            <text:p text:style-name="P87">geom. <text:span text:style-name="T7">Agostino Zammarini</text:span></text:p>
            <text:p text:style-name="P87">0536/070545<text:span text:style-name="T7">5</text:span></text:p>
            <text:p text:style-name="P87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7">Orari indicati sul sito del Comune</text:p>
          </table:table-cell>
        </table:table-row>
      </table:table>
      <text:p text:style-name="P16"/>
      <table:table table:name="Tabella100" table:style-name="Tabella100">
        <table:table-column table:style-name="Tabella100.A"/>
        <table:table-column table:style-name="Tabella100.B"/>
        <table:table-column table:style-name="Tabella100.C"/>
        <table:table-column table:style-name="Tabella100.D"/>
        <table:table-column table:style-name="Tabella100.E"/>
        <table:table-column table:style-name="Tabella100.D"/>
        <table:table-column table:style-name="Tabella100.G"/>
        <table:table-column table:style-name="Tabella100.H"/>
        <table:table-column table:style-name="Tabella100.I"/>
        <table:table-column table:style-name="Tabella100.E"/>
        <table:table-column table:style-name="Tabella100.D" table:number-columns-repeated="2"/>
        <table:table-column table:style-name="Tabella100.M"/>
        <table:table-column table:style-name="Tabella100.N"/>
        <table:table-row>
          <table:table-cell table:style-name="Tabella100.A1" office:value-type="string">
            <text:p text:style-name="P151">Concessione aree pubbliche per distese esterne ad attività commerciali – Richiesta di autorizzazione</text:p>
          </table:table-cell>
          <table:table-cell table:style-name="Tabella100.A1" office:value-type="string">
            <text:p text:style-name="P39"/>
          </table:table-cell>
          <table:table-cell table:style-name="Tabella100.A1" office:value-type="string">
            <text:p text:style-name="P64">Arch. Alessandro Mordini</text:p>
          </table:table-cell>
          <table:table-cell table:style-name="Tabella100.A1" office:value-type="string">
            <text:p text:style-name="P109">Commercio</text:p>
            <text:p text:style-name="P64">arch. Alessandro Mordini</text:p>
            <text:p text:style-name="P64"><text:a xlink:type="simple" xlink:href="mailto:alessandro.mordini@comune.castellarano.re.it">alessandro.mordini@comune.castellarano.re.it</text:a></text:p>
            <text:p text:style-name="P64">0536/075457</text:p>
          </table:table-cell>
          <table:table-cell table:style-name="Tabella100.A1" office:value-type="string">
            <text:p text:style-name="P150"/>
          </table:table-cell>
          <table:table-cell table:style-name="Tabella100.A1" office:value-type="string">
            <text:p text:style-name="P64">Via mail-via pec-telefonicamente</text:p>
          </table:table-cell>
          <table:table-cell table:style-name="Tabella100.A1" office:value-type="string">
            <text:p text:style-name="P64">30 gg</text:p>
          </table:table-cell>
          <table:table-cell table:style-name="Tabella100.A1" office:value-type="string">
            <text:p text:style-name="P150"/>
          </table:table-cell>
          <table:table-cell table:style-name="Tabella100.A1" office:value-type="string">
            <text:p text:style-name="P150"/>
          </table:table-cell>
          <table:table-cell table:style-name="Tabella100.A1" office:value-type="string">
            <text:p text:style-name="P150"/>
          </table:table-cell>
          <table:table-cell table:style-name="Tabella100.A1" office:value-type="string">
            <text:p text:style-name="P87"/>
          </table:table-cell>
          <table:table-cell table:style-name="Tabella100.A1" office:value-type="string">
            <text:p text:style-name="P150"/>
          </table:table-cell>
          <table:table-cell table:style-name="Tabella100.A1" office:value-type="string">
            <text:p text:style-name="P150"/>
          </table:table-cell>
          <table:table-cell table:style-name="Tabella100.N1" office:value-type="string">
            <text:p text:style-name="P87">Ufficio <text:span text:style-name="T7">Commercio</text:span></text:p>
            <text:p text:style-name="P87">geom. <text:span text:style-name="T7">Agostino Zammarini</text:span></text:p>
            <text:p text:style-name="P87">0536/070545<text:span text:style-name="T7">5</text:span></text:p>
            <text:p text:style-name="P87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7">Orari indicati sul sito del Comune</text:p>
          </table:table-cell>
        </table:table-row>
      </table:table>
      <text:p text:style-name="P16"/>
      <table:table table:name="Tabella101" table:style-name="Tabella101">
        <table:table-column table:style-name="Tabella101.A"/>
        <table:table-column table:style-name="Tabella101.B"/>
        <table:table-column table:style-name="Tabella101.C"/>
        <table:table-column table:style-name="Tabella101.D"/>
        <table:table-column table:style-name="Tabella101.E"/>
        <table:table-column table:style-name="Tabella101.D"/>
        <table:table-column table:style-name="Tabella101.G"/>
        <table:table-column table:style-name="Tabella101.H"/>
        <table:table-column table:style-name="Tabella101.I"/>
        <table:table-column table:style-name="Tabella101.E"/>
        <table:table-column table:style-name="Tabella101.D" table:number-columns-repeated="2"/>
        <table:table-column table:style-name="Tabella101.M"/>
        <table:table-column table:style-name="Tabella101.N"/>
        <table:table-row>
          <table:table-cell table:style-name="Tabella101.A1" office:value-type="string">
            <text:p text:style-name="P152">Installazione distributore di carburante ad uso pubblico <text:s/>o privato</text:p>
          </table:table-cell>
          <table:table-cell table:style-name="Tabella101.A1" office:value-type="string">
            <text:p text:style-name="P39"/>
          </table:table-cell>
          <table:table-cell table:style-name="Tabella101.A1" office:value-type="string">
            <text:p text:style-name="P64">Arch. Alessandro Mordini</text:p>
          </table:table-cell>
          <table:table-cell table:style-name="Tabella101.A1" office:value-type="string">
            <text:p text:style-name="P109">Commercio</text:p>
            <text:p text:style-name="P64">arch. Alessandro Mordini</text:p>
            <text:p text:style-name="P64"><text:a xlink:type="simple" xlink:href="mailto:alessandro.mordini@comune.castellarano.re.it">alessandro.mordini@comune.castellarano.re.it</text:a></text:p>
            <text:p text:style-name="P64">0536/075457</text:p>
          </table:table-cell>
          <table:table-cell table:style-name="Tabella101.A1" office:value-type="string">
            <text:p text:style-name="P150"/>
          </table:table-cell>
          <table:table-cell table:style-name="Tabella101.A1" office:value-type="string">
            <text:p text:style-name="P64">Via mail-via pec-telefonicamente</text:p>
          </table:table-cell>
          <table:table-cell table:style-name="Tabella101.A1" office:value-type="string">
            <text:p text:style-name="P64"><text:span text:style-name="T19">9</text:span>0 gg</text:p>
          </table:table-cell>
          <table:table-cell table:style-name="Tabella101.A1" office:value-type="string">
            <text:p text:style-name="P150"/>
          </table:table-cell>
          <table:table-cell table:style-name="Tabella101.A1" office:value-type="string">
            <text:p text:style-name="P150"/>
          </table:table-cell>
          <table:table-cell table:style-name="Tabella101.A1" office:value-type="string">
            <text:p text:style-name="P150"/>
          </table:table-cell>
          <table:table-cell table:style-name="Tabella101.A1" office:value-type="string">
            <text:p text:style-name="P87"/>
          </table:table-cell>
          <table:table-cell table:style-name="Tabella101.A1" office:value-type="string">
            <text:p text:style-name="P150"/>
          </table:table-cell>
          <table:table-cell table:style-name="Tabella101.A1" office:value-type="string">
            <text:p text:style-name="P150"/>
          </table:table-cell>
          <table:table-cell table:style-name="Tabella101.N1" office:value-type="string">
            <text:p text:style-name="P87">Ufficio <text:span text:style-name="T7">Commercio</text:span></text:p>
            <text:p text:style-name="P87">geom. <text:span text:style-name="T7">Agostino Zammarini</text:span></text:p>
            <text:p text:style-name="P87">0536/070545<text:span text:style-name="T7">5</text:span></text:p>
            <text:p text:style-name="P87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7">Orari indicati sul sito del Comune</text:p>
          </table:table-cell>
        </table:table-row>
      </table:table>
      <text:p text:style-name="P16"/>
      <table:table table:name="Tabella102" table:style-name="Tabella102">
        <table:table-column table:style-name="Tabella102.A"/>
        <table:table-column table:style-name="Tabella102.B"/>
        <table:table-column table:style-name="Tabella102.C"/>
        <table:table-column table:style-name="Tabella102.D"/>
        <table:table-column table:style-name="Tabella102.E"/>
        <table:table-column table:style-name="Tabella102.D"/>
        <table:table-column table:style-name="Tabella102.G"/>
        <table:table-column table:style-name="Tabella102.H"/>
        <table:table-column table:style-name="Tabella102.I"/>
        <table:table-column table:style-name="Tabella102.E"/>
        <table:table-column table:style-name="Tabella102.D" table:number-columns-repeated="2"/>
        <table:table-column table:style-name="Tabella102.M"/>
        <table:table-column table:style-name="Tabella102.N"/>
        <table:table-row>
          <table:table-cell table:style-name="Tabella102.A1" office:value-type="string">
            <text:p text:style-name="P151">Chiusura distributore di carburante ad uso pubblico <text:s/>o privato - SCIA</text:p>
          </table:table-cell>
          <table:table-cell table:style-name="Tabella102.A1" office:value-type="string">
            <text:p text:style-name="P39"/>
          </table:table-cell>
          <table:table-cell table:style-name="Tabella102.A1" office:value-type="string">
            <text:p text:style-name="P64">Arch. Alessandro <text:soft-page-break/>Mordini</text:p>
          </table:table-cell>
          <table:table-cell table:style-name="Tabella102.A1" office:value-type="string">
            <text:p text:style-name="P109">Commercio</text:p>
            <text:p text:style-name="P64">arch. <text:soft-page-break/>Alessandro Mordini</text:p>
            <text:p text:style-name="P64"><text:a xlink:type="simple" xlink:href="mailto:alessandro.mordini@comune.castellarano.re.it">alessandro.mordini@comune.castellarano.re.it</text:a></text:p>
            <text:p text:style-name="P64">0536/075457</text:p>
          </table:table-cell>
          <table:table-cell table:style-name="Tabella102.A1" office:value-type="string">
            <text:p text:style-name="P150"/>
          </table:table-cell>
          <table:table-cell table:style-name="Tabella102.A1" office:value-type="string">
            <text:p text:style-name="P64">Via mail-via pec-<text:soft-page-break/>telefonicamente</text:p>
          </table:table-cell>
          <table:table-cell table:style-name="Tabella102.A1" office:value-type="string">
            <text:p text:style-name="P64">30 gg</text:p>
          </table:table-cell>
          <table:table-cell table:style-name="Tabella102.A1" office:value-type="string">
            <text:p text:style-name="P150"/>
          </table:table-cell>
          <table:table-cell table:style-name="Tabella102.A1" office:value-type="string">
            <text:p text:style-name="P150"/>
          </table:table-cell>
          <table:table-cell table:style-name="Tabella102.A1" office:value-type="string">
            <text:p text:style-name="P150"/>
          </table:table-cell>
          <table:table-cell table:style-name="Tabella102.A1" office:value-type="string">
            <text:p text:style-name="P87"/>
          </table:table-cell>
          <table:table-cell table:style-name="Tabella102.A1" office:value-type="string">
            <text:p text:style-name="P150"/>
          </table:table-cell>
          <table:table-cell table:style-name="Tabella102.A1" office:value-type="string">
            <text:p text:style-name="P150"/>
          </table:table-cell>
          <table:table-cell table:style-name="Tabella102.N1" office:value-type="string">
            <text:p text:style-name="P87">Ufficio <text:span text:style-name="T7">Commercio</text:span></text:p>
            <text:p text:style-name="P87">geom. <text:span text:style-name="T7">Agostino </text:span><text:soft-page-break/><text:span text:style-name="T7">Zammarini</text:span></text:p>
            <text:p text:style-name="P87">0536/070545<text:span text:style-name="T7">5</text:span></text:p>
            <text:p text:style-name="P87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7">Orari indicati sul sito del Comune</text:p>
          </table:table-cell>
        </table:table-row>
      </table:table>
      <text:p text:style-name="P16"/>
      <table:table table:name="Tabella103" table:style-name="Tabella103">
        <table:table-column table:style-name="Tabella103.A"/>
        <table:table-column table:style-name="Tabella103.B"/>
        <table:table-column table:style-name="Tabella103.C"/>
        <table:table-column table:style-name="Tabella103.D"/>
        <table:table-column table:style-name="Tabella103.E"/>
        <table:table-column table:style-name="Tabella103.D"/>
        <table:table-column table:style-name="Tabella103.G"/>
        <table:table-column table:style-name="Tabella103.H"/>
        <table:table-column table:style-name="Tabella103.I"/>
        <table:table-column table:style-name="Tabella103.E"/>
        <table:table-column table:style-name="Tabella103.D" table:number-columns-repeated="2"/>
        <table:table-column table:style-name="Tabella103.M"/>
        <table:table-column table:style-name="Tabella103.N"/>
        <table:table-row>
          <table:table-cell table:style-name="Tabella103.A1" office:value-type="string">
            <text:p text:style-name="P137"><text:span text:style-name="T19">Trasferimento di sede </text:span><text:s/><text:span text:style-name="T19">distributore di carburante ad uso pubblico o privato </text:span></text:p>
          </table:table-cell>
          <table:table-cell table:style-name="Tabella103.A1" office:value-type="string">
            <text:p text:style-name="P39"/>
          </table:table-cell>
          <table:table-cell table:style-name="Tabella103.A1" office:value-type="string">
            <text:p text:style-name="P64">Arch. Alessandro Mordini</text:p>
          </table:table-cell>
          <table:table-cell table:style-name="Tabella103.A1" office:value-type="string">
            <text:p text:style-name="P109">Commercio</text:p>
            <text:p text:style-name="P64">arch. Alessandro Mordini</text:p>
            <text:p text:style-name="P64"><text:a xlink:type="simple" xlink:href="mailto:alessandro.mordini@comune.castellarano.re.it">alessandro.mordini@comune.castellarano.re.it</text:a></text:p>
            <text:p text:style-name="P64">0536/075457</text:p>
          </table:table-cell>
          <table:table-cell table:style-name="Tabella103.A1" office:value-type="string">
            <text:p text:style-name="P150"/>
          </table:table-cell>
          <table:table-cell table:style-name="Tabella103.A1" office:value-type="string">
            <text:p text:style-name="P64">Via mail-via pec-telefonicamente</text:p>
          </table:table-cell>
          <table:table-cell table:style-name="Tabella103.A1" office:value-type="string">
            <text:p text:style-name="P64"><text:span text:style-name="T19">9</text:span>0 gg</text:p>
          </table:table-cell>
          <table:table-cell table:style-name="Tabella103.A1" office:value-type="string">
            <text:p text:style-name="P150"/>
          </table:table-cell>
          <table:table-cell table:style-name="Tabella103.A1" office:value-type="string">
            <text:p text:style-name="P150"/>
          </table:table-cell>
          <table:table-cell table:style-name="Tabella103.A1" office:value-type="string">
            <text:p text:style-name="P150"/>
          </table:table-cell>
          <table:table-cell table:style-name="Tabella103.A1" office:value-type="string">
            <text:p text:style-name="P87"/>
          </table:table-cell>
          <table:table-cell table:style-name="Tabella103.A1" office:value-type="string">
            <text:p text:style-name="P150"/>
          </table:table-cell>
          <table:table-cell table:style-name="Tabella103.A1" office:value-type="string">
            <text:p text:style-name="P150"/>
          </table:table-cell>
          <table:table-cell table:style-name="Tabella103.N1" office:value-type="string">
            <text:p text:style-name="P87">Ufficio <text:span text:style-name="T7">Commercio</text:span></text:p>
            <text:p text:style-name="P87">geom. <text:span text:style-name="T7">Agostino Zammarini</text:span></text:p>
            <text:p text:style-name="P87">0536/070545<text:span text:style-name="T7">5</text:span></text:p>
            <text:p text:style-name="P87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7">Orari indicati sul sito del Comune</text:p>
          </table:table-cell>
        </table:table-row>
      </table:table>
      <text:p text:style-name="P16"/>
      <table:table table:name="Tabella104" table:style-name="Tabella104">
        <table:table-column table:style-name="Tabella104.A"/>
        <table:table-column table:style-name="Tabella104.B"/>
        <table:table-column table:style-name="Tabella104.C"/>
        <table:table-column table:style-name="Tabella104.D"/>
        <table:table-column table:style-name="Tabella104.E"/>
        <table:table-column table:style-name="Tabella104.D"/>
        <table:table-column table:style-name="Tabella104.G"/>
        <table:table-column table:style-name="Tabella104.H"/>
        <table:table-column table:style-name="Tabella104.I"/>
        <table:table-column table:style-name="Tabella104.E"/>
        <table:table-column table:style-name="Tabella104.D" table:number-columns-repeated="2"/>
        <table:table-column table:style-name="Tabella104.M"/>
        <table:table-column table:style-name="Tabella104.N"/>
        <table:table-row>
          <table:table-cell table:style-name="Tabella104.A1" office:value-type="string">
            <text:p text:style-name="P154">Collaudo nuova apertura e rinnovo distributore di carburante ad uso pubblico o privato</text:p>
          </table:table-cell>
          <table:table-cell table:style-name="Tabella104.A1" office:value-type="string">
            <text:p text:style-name="P39"/>
          </table:table-cell>
          <table:table-cell table:style-name="Tabella104.A1" office:value-type="string">
            <text:p text:style-name="P64">Arch. Alessandro Mordini</text:p>
          </table:table-cell>
          <table:table-cell table:style-name="Tabella104.A1" office:value-type="string">
            <text:p text:style-name="P109">Commercio</text:p>
            <text:p text:style-name="P64">arch. Alessandro Mordini</text:p>
            <text:p text:style-name="P64"><text:a xlink:type="simple" xlink:href="mailto:alessandro.mordini@comune.castellarano.re.it">alessandro.mordini@comune.castellarano.re.it</text:a></text:p>
            <text:p text:style-name="P64">0536/075457</text:p>
          </table:table-cell>
          <table:table-cell table:style-name="Tabella104.A1" office:value-type="string">
            <text:p text:style-name="P150"/>
          </table:table-cell>
          <table:table-cell table:style-name="Tabella104.A1" office:value-type="string">
            <text:p text:style-name="P64">Via mail-via pec-telefonicamente</text:p>
          </table:table-cell>
          <table:table-cell table:style-name="Tabella104.A1" office:value-type="string">
            <text:p text:style-name="P64"><text:span text:style-name="T20">9</text:span>0 gg</text:p>
          </table:table-cell>
          <table:table-cell table:style-name="Tabella104.A1" office:value-type="string">
            <text:p text:style-name="P150"/>
          </table:table-cell>
          <table:table-cell table:style-name="Tabella104.A1" office:value-type="string">
            <text:p text:style-name="P150"/>
          </table:table-cell>
          <table:table-cell table:style-name="Tabella104.A1" office:value-type="string">
            <text:p text:style-name="P150"/>
          </table:table-cell>
          <table:table-cell table:style-name="Tabella104.A1" office:value-type="string">
            <text:p text:style-name="P87"/>
          </table:table-cell>
          <table:table-cell table:style-name="Tabella104.A1" office:value-type="string">
            <text:p text:style-name="P150"/>
          </table:table-cell>
          <table:table-cell table:style-name="Tabella104.A1" office:value-type="string">
            <text:p text:style-name="P150"/>
          </table:table-cell>
          <table:table-cell table:style-name="Tabella104.N1" office:value-type="string">
            <text:p text:style-name="P87">Ufficio <text:span text:style-name="T7">Commercio</text:span></text:p>
            <text:p text:style-name="P87">geom. <text:span text:style-name="T7">Agostino Zammarini</text:span></text:p>
            <text:p text:style-name="P87">0536/070545<text:span text:style-name="T7">5</text:span></text:p>
            <text:p text:style-name="P87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7">Orari indicati sul sito del Comune</text:p>
          </table:table-cell>
        </table:table-row>
      </table:table>
      <text:p text:style-name="P16"/>
      <table:table table:name="Tabella105" table:style-name="Tabella105">
        <table:table-column table:style-name="Tabella105.A"/>
        <table:table-column table:style-name="Tabella105.B"/>
        <table:table-column table:style-name="Tabella105.C"/>
        <table:table-column table:style-name="Tabella105.D"/>
        <table:table-column table:style-name="Tabella105.E"/>
        <table:table-column table:style-name="Tabella105.D"/>
        <table:table-column table:style-name="Tabella105.G"/>
        <table:table-column table:style-name="Tabella105.H"/>
        <table:table-column table:style-name="Tabella105.I"/>
        <table:table-column table:style-name="Tabella105.E"/>
        <table:table-column table:style-name="Tabella105.D" table:number-columns-repeated="2"/>
        <table:table-column table:style-name="Tabella105.M"/>
        <table:table-column table:style-name="Tabella105.N"/>
        <table:table-row>
          <table:table-cell table:style-name="Tabella105.A1" office:value-type="string">
            <text:p text:style-name="P153">Subingresso/variazione ragione/compagine sociale distributore di carburante ad uso pubblico o privato - SCIA</text:p>
          </table:table-cell>
          <table:table-cell table:style-name="Tabella105.A1" office:value-type="string">
            <text:p text:style-name="P39"/>
          </table:table-cell>
          <table:table-cell table:style-name="Tabella105.A1" office:value-type="string">
            <text:p text:style-name="P64">Arch. Alessandro Mordini</text:p>
          </table:table-cell>
          <table:table-cell table:style-name="Tabella105.A1" office:value-type="string">
            <text:p text:style-name="P109">Commercio</text:p>
            <text:p text:style-name="P64">arch. Alessandro Mordini</text:p>
            <text:p text:style-name="P64"><text:a xlink:type="simple" xlink:href="mailto:alessandro.mordini@comune.castellarano.re.it">alessandro.mordini@comune.castellarano.re.it</text:a></text:p>
            <text:p text:style-name="P64">0536/075457</text:p>
          </table:table-cell>
          <table:table-cell table:style-name="Tabella105.A1" office:value-type="string">
            <text:p text:style-name="P150"/>
          </table:table-cell>
          <table:table-cell table:style-name="Tabella105.A1" office:value-type="string">
            <text:p text:style-name="P64">Via mail-via pec-telefonicamente</text:p>
          </table:table-cell>
          <table:table-cell table:style-name="Tabella105.A1" office:value-type="string">
            <text:p text:style-name="P64">30 gg</text:p>
          </table:table-cell>
          <table:table-cell table:style-name="Tabella105.A1" office:value-type="string">
            <text:p text:style-name="P150"/>
          </table:table-cell>
          <table:table-cell table:style-name="Tabella105.A1" office:value-type="string">
            <text:p text:style-name="P150"/>
          </table:table-cell>
          <table:table-cell table:style-name="Tabella105.A1" office:value-type="string">
            <text:p text:style-name="P150"/>
          </table:table-cell>
          <table:table-cell table:style-name="Tabella105.A1" office:value-type="string">
            <text:p text:style-name="P87"/>
          </table:table-cell>
          <table:table-cell table:style-name="Tabella105.A1" office:value-type="string">
            <text:p text:style-name="P150"/>
          </table:table-cell>
          <table:table-cell table:style-name="Tabella105.A1" office:value-type="string">
            <text:p text:style-name="P150"/>
          </table:table-cell>
          <table:table-cell table:style-name="Tabella105.N1" office:value-type="string">
            <text:p text:style-name="P87">Ufficio <text:span text:style-name="T7">Commercio</text:span></text:p>
            <text:p text:style-name="P87">geom. <text:span text:style-name="T7">Agostino Zammarini</text:span></text:p>
            <text:p text:style-name="P87">0536/070545<text:span text:style-name="T7">5</text:span></text:p>
            <text:p text:style-name="P87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7">Orari indicati sul sito del Comune</text:p>
          </table:table-cell>
        </table:table-row>
      </table:table>
      <text:p text:style-name="P17"/>
      <table:table table:name="Tabella106" table:style-name="Tabella106">
        <table:table-column table:style-name="Tabella106.A"/>
        <table:table-column table:style-name="Tabella106.B"/>
        <table:table-column table:style-name="Tabella106.C"/>
        <table:table-column table:style-name="Tabella106.D"/>
        <table:table-column table:style-name="Tabella106.E"/>
        <table:table-column table:style-name="Tabella106.D"/>
        <table:table-column table:style-name="Tabella106.G"/>
        <table:table-column table:style-name="Tabella106.H"/>
        <table:table-column table:style-name="Tabella106.I"/>
        <table:table-column table:style-name="Tabella106.E"/>
        <table:table-column table:style-name="Tabella106.D" table:number-columns-repeated="2"/>
        <table:table-column table:style-name="Tabella106.M"/>
        <table:table-column table:style-name="Tabella106.N"/>
        <table:table-row>
          <table:table-cell table:style-name="Tabella106.A1" office:value-type="string">
            <text:p text:style-name="P153"><text:span text:style-name="T21">Potenziamento </text:span>distributore di carburante <text:span text:style-name="T21">con necessità di collaudo</text:span> </text:p>
          </table:table-cell>
          <table:table-cell table:style-name="Tabella106.A1" office:value-type="string">
            <text:p text:style-name="P40"/>
          </table:table-cell>
          <table:table-cell table:style-name="Tabella106.A1" office:value-type="string">
            <text:p text:style-name="P65">Arch. Alessandro Mordini</text:p>
          </table:table-cell>
          <table:table-cell table:style-name="Tabella106.A1" office:value-type="string">
            <text:p text:style-name="P110">Commercio</text:p>
            <text:p text:style-name="P65">arch. Alessandro Mordini</text:p>
            <text:p text:style-name="P65"><text:soft-page-break/><text:a xlink:type="simple" xlink:href="mailto:alessandro.mordini@comune.castellarano.re.it">alessandro.mordini@comune.castellarano.re.it</text:a></text:p>
            <text:p text:style-name="P65">0536/075457</text:p>
          </table:table-cell>
          <table:table-cell table:style-name="Tabella106.A1" office:value-type="string">
            <text:p text:style-name="P157"/>
          </table:table-cell>
          <table:table-cell table:style-name="Tabella106.A1" office:value-type="string">
            <text:p text:style-name="P65">Via mail-via pec-telefonicamente</text:p>
          </table:table-cell>
          <table:table-cell table:style-name="Tabella106.A1" office:value-type="string">
            <text:p text:style-name="P65"><text:span text:style-name="T21">9</text:span>0 gg</text:p>
          </table:table-cell>
          <table:table-cell table:style-name="Tabella106.A1" office:value-type="string">
            <text:p text:style-name="P157"/>
          </table:table-cell>
          <table:table-cell table:style-name="Tabella106.A1" office:value-type="string">
            <text:p text:style-name="P157"/>
          </table:table-cell>
          <table:table-cell table:style-name="Tabella106.A1" office:value-type="string">
            <text:p text:style-name="P157"/>
          </table:table-cell>
          <table:table-cell table:style-name="Tabella106.A1" office:value-type="string">
            <text:p text:style-name="P88"/>
          </table:table-cell>
          <table:table-cell table:style-name="Tabella106.A1" office:value-type="string">
            <text:p text:style-name="P157"/>
          </table:table-cell>
          <table:table-cell table:style-name="Tabella106.A1" office:value-type="string">
            <text:p text:style-name="P157"/>
          </table:table-cell>
          <table:table-cell table:style-name="Tabella106.N1" office:value-type="string">
            <text:p text:style-name="P88">Ufficio <text:span text:style-name="T7">Commercio</text:span></text:p>
            <text:p text:style-name="P88">geom. <text:span text:style-name="T7">Agostino Zammarini</text:span></text:p>
            <text:p text:style-name="P88">0536/070545<text:span text:style-name="T7">5</text:span></text:p>
            <text:p text:style-name="P88"><text:soft-page-break/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8">Orari indicati sul sito del Comune</text:p>
          </table:table-cell>
        </table:table-row>
      </table:table>
      <text:p text:style-name="P17"/>
      <table:table table:name="Tabella107" table:style-name="Tabella107">
        <table:table-column table:style-name="Tabella107.A"/>
        <table:table-column table:style-name="Tabella107.B"/>
        <table:table-column table:style-name="Tabella107.C"/>
        <table:table-column table:style-name="Tabella107.D"/>
        <table:table-column table:style-name="Tabella107.E"/>
        <table:table-column table:style-name="Tabella107.D"/>
        <table:table-column table:style-name="Tabella107.G"/>
        <table:table-column table:style-name="Tabella107.H"/>
        <table:table-column table:style-name="Tabella107.I"/>
        <table:table-column table:style-name="Tabella107.E"/>
        <table:table-column table:style-name="Tabella107.D" table:number-columns-repeated="2"/>
        <table:table-column table:style-name="Tabella107.M"/>
        <table:table-column table:style-name="Tabella107.N"/>
        <table:table-row>
          <table:table-cell table:style-name="Tabella107.A1" office:value-type="string">
            <text:p text:style-name="P160">Modifica impianti distributore di carburante ad uso pubblico o privato che non necessitano di collaudo</text:p>
          </table:table-cell>
          <table:table-cell table:style-name="Tabella107.A1" office:value-type="string">
            <text:p text:style-name="P40"/>
          </table:table-cell>
          <table:table-cell table:style-name="Tabella107.A1" office:value-type="string">
            <text:p text:style-name="P65">Arch. Alessandro Mordini</text:p>
          </table:table-cell>
          <table:table-cell table:style-name="Tabella107.A1" office:value-type="string">
            <text:p text:style-name="P110">Commercio</text:p>
            <text:p text:style-name="P65">arch. Alessandro Mordini</text:p>
            <text:p text:style-name="P65"><text:a xlink:type="simple" xlink:href="mailto:alessandro.mordini@comune.castellarano.re.it">alessandro.mordini@comune.castellarano.re.it</text:a></text:p>
            <text:p text:style-name="P65">0536/075457</text:p>
          </table:table-cell>
          <table:table-cell table:style-name="Tabella107.A1" office:value-type="string">
            <text:p text:style-name="P157"/>
          </table:table-cell>
          <table:table-cell table:style-name="Tabella107.A1" office:value-type="string">
            <text:p text:style-name="P65">Via mail-via pec-telefonicamente</text:p>
          </table:table-cell>
          <table:table-cell table:style-name="Tabella107.A1" office:value-type="string">
            <text:p text:style-name="P65">30 gg</text:p>
          </table:table-cell>
          <table:table-cell table:style-name="Tabella107.A1" office:value-type="string">
            <text:p text:style-name="P157"/>
          </table:table-cell>
          <table:table-cell table:style-name="Tabella107.A1" office:value-type="string">
            <text:p text:style-name="P157"/>
          </table:table-cell>
          <table:table-cell table:style-name="Tabella107.A1" office:value-type="string">
            <text:p text:style-name="P157"/>
          </table:table-cell>
          <table:table-cell table:style-name="Tabella107.A1" office:value-type="string">
            <text:p text:style-name="P88"/>
          </table:table-cell>
          <table:table-cell table:style-name="Tabella107.A1" office:value-type="string">
            <text:p text:style-name="P157"/>
          </table:table-cell>
          <table:table-cell table:style-name="Tabella107.A1" office:value-type="string">
            <text:p text:style-name="P157"/>
          </table:table-cell>
          <table:table-cell table:style-name="Tabella107.N1" office:value-type="string">
            <text:p text:style-name="P88">Ufficio <text:span text:style-name="T7">Commercio</text:span></text:p>
            <text:p text:style-name="P88">geom. <text:span text:style-name="T7">Agostino Zammarini</text:span></text:p>
            <text:p text:style-name="P88">0536/070545<text:span text:style-name="T7">5</text:span></text:p>
            <text:p text:style-name="P88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8">Orari indicati sul sito del Comune</text:p>
          </table:table-cell>
        </table:table-row>
      </table:table>
      <text:p text:style-name="P17"/>
      <table:table table:name="Tabella108" table:style-name="Tabella108">
        <table:table-column table:style-name="Tabella108.A"/>
        <table:table-column table:style-name="Tabella108.B"/>
        <table:table-column table:style-name="Tabella108.C"/>
        <table:table-column table:style-name="Tabella108.D"/>
        <table:table-column table:style-name="Tabella108.E"/>
        <table:table-column table:style-name="Tabella108.D"/>
        <table:table-column table:style-name="Tabella108.G"/>
        <table:table-column table:style-name="Tabella108.H"/>
        <table:table-column table:style-name="Tabella108.I"/>
        <table:table-column table:style-name="Tabella108.E"/>
        <table:table-column table:style-name="Tabella108.D" table:number-columns-repeated="2"/>
        <table:table-column table:style-name="Tabella108.M"/>
        <table:table-column table:style-name="Tabella108.N"/>
        <table:table-row>
          <table:table-cell table:style-name="Tabella108.A1" office:value-type="string">
            <text:p text:style-name="P153"><text:span text:style-name="T21">Revoca autorizzazione </text:span><text:s/>distributore di carburante </text:p>
          </table:table-cell>
          <table:table-cell table:style-name="Tabella108.A1" office:value-type="string">
            <text:p text:style-name="P40"/>
          </table:table-cell>
          <table:table-cell table:style-name="Tabella108.A1" office:value-type="string">
            <text:p text:style-name="P65">Arch. Alessandro Mordini</text:p>
          </table:table-cell>
          <table:table-cell table:style-name="Tabella108.A1" office:value-type="string">
            <text:p text:style-name="P110">Commercio</text:p>
            <text:p text:style-name="P65">arch. Alessandro Mordini</text:p>
            <text:p text:style-name="P65"><text:a xlink:type="simple" xlink:href="mailto:alessandro.mordini@comune.castellarano.re.it">alessandro.mordini@comune.castellarano.re.it</text:a></text:p>
            <text:p text:style-name="P65">0536/075457</text:p>
          </table:table-cell>
          <table:table-cell table:style-name="Tabella108.A1" office:value-type="string">
            <text:p text:style-name="P157"/>
          </table:table-cell>
          <table:table-cell table:style-name="Tabella108.A1" office:value-type="string">
            <text:p text:style-name="P65">Via mail-via pec-telefonicamente</text:p>
          </table:table-cell>
          <table:table-cell table:style-name="Tabella108.A1" office:value-type="string">
            <text:p text:style-name="P65"><text:span text:style-name="T21">6</text:span>0 gg</text:p>
          </table:table-cell>
          <table:table-cell table:style-name="Tabella108.A1" office:value-type="string">
            <text:p text:style-name="P157"/>
          </table:table-cell>
          <table:table-cell table:style-name="Tabella108.A1" office:value-type="string">
            <text:p text:style-name="P157"/>
          </table:table-cell>
          <table:table-cell table:style-name="Tabella108.A1" office:value-type="string">
            <text:p text:style-name="P157"/>
          </table:table-cell>
          <table:table-cell table:style-name="Tabella108.A1" office:value-type="string">
            <text:p text:style-name="P88"/>
          </table:table-cell>
          <table:table-cell table:style-name="Tabella108.A1" office:value-type="string">
            <text:p text:style-name="P157"/>
          </table:table-cell>
          <table:table-cell table:style-name="Tabella108.A1" office:value-type="string">
            <text:p text:style-name="P157"/>
          </table:table-cell>
          <table:table-cell table:style-name="Tabella108.N1" office:value-type="string">
            <text:p text:style-name="P88">Ufficio <text:span text:style-name="T7">Commercio</text:span></text:p>
            <text:p text:style-name="P88">geom. <text:span text:style-name="T7">Agostino Zammarini</text:span></text:p>
            <text:p text:style-name="P88">0536/070545<text:span text:style-name="T7">5</text:span></text:p>
            <text:p text:style-name="P88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8">Orari indicati sul sito del Comune</text:p>
          </table:table-cell>
        </table:table-row>
      </table:table>
      <text:p text:style-name="P17"/>
      <table:table table:name="Tabella109" table:style-name="Tabella109">
        <table:table-column table:style-name="Tabella109.A"/>
        <table:table-column table:style-name="Tabella109.B"/>
        <table:table-column table:style-name="Tabella109.C"/>
        <table:table-column table:style-name="Tabella109.D"/>
        <table:table-column table:style-name="Tabella109.E"/>
        <table:table-column table:style-name="Tabella109.D"/>
        <table:table-column table:style-name="Tabella109.G"/>
        <table:table-column table:style-name="Tabella109.H"/>
        <table:table-column table:style-name="Tabella109.I"/>
        <table:table-column table:style-name="Tabella109.E"/>
        <table:table-column table:style-name="Tabella109.D" table:number-columns-repeated="2"/>
        <table:table-column table:style-name="Tabella109.M"/>
        <table:table-column table:style-name="Tabella109.N"/>
        <table:table-row>
          <table:table-cell table:style-name="Tabella109.A1" office:value-type="string">
            <text:p text:style-name="P153"><text:span text:style-name="T21">Vendita carburante nei recipienti –</text:span> SCIA </text:p>
          </table:table-cell>
          <table:table-cell table:style-name="Tabella109.A1" office:value-type="string">
            <text:p text:style-name="P40"/>
          </table:table-cell>
          <table:table-cell table:style-name="Tabella109.A1" office:value-type="string">
            <text:p text:style-name="P65">Arch. Alessandro Mordini</text:p>
          </table:table-cell>
          <table:table-cell table:style-name="Tabella109.A1" office:value-type="string">
            <text:p text:style-name="P110">Commercio</text:p>
            <text:p text:style-name="P65">arch. Alessandro Mordini</text:p>
            <text:p text:style-name="P65"><text:a xlink:type="simple" xlink:href="mailto:alessandro.mordini@comune.castellarano.re.it">alessandro.mordini@comune.castellarano.re.it</text:a></text:p>
            <text:p text:style-name="P65">0536/075457</text:p>
          </table:table-cell>
          <table:table-cell table:style-name="Tabella109.A1" office:value-type="string">
            <text:p text:style-name="P157"/>
          </table:table-cell>
          <table:table-cell table:style-name="Tabella109.A1" office:value-type="string">
            <text:p text:style-name="P65">Via mail-via pec-telefonicamente</text:p>
          </table:table-cell>
          <table:table-cell table:style-name="Tabella109.A1" office:value-type="string">
            <text:p text:style-name="P65">30 gg</text:p>
          </table:table-cell>
          <table:table-cell table:style-name="Tabella109.A1" office:value-type="string">
            <text:p text:style-name="P157"/>
          </table:table-cell>
          <table:table-cell table:style-name="Tabella109.A1" office:value-type="string">
            <text:p text:style-name="P157"/>
          </table:table-cell>
          <table:table-cell table:style-name="Tabella109.A1" office:value-type="string">
            <text:p text:style-name="P157"/>
          </table:table-cell>
          <table:table-cell table:style-name="Tabella109.A1" office:value-type="string">
            <text:p text:style-name="P88"/>
          </table:table-cell>
          <table:table-cell table:style-name="Tabella109.A1" office:value-type="string">
            <text:p text:style-name="P157"/>
          </table:table-cell>
          <table:table-cell table:style-name="Tabella109.A1" office:value-type="string">
            <text:p text:style-name="P157"/>
          </table:table-cell>
          <table:table-cell table:style-name="Tabella109.N1" office:value-type="string">
            <text:p text:style-name="P88">Ufficio <text:span text:style-name="T7">Commercio</text:span></text:p>
            <text:p text:style-name="P88">geom. <text:span text:style-name="T7">Agostino Zammarini</text:span></text:p>
            <text:p text:style-name="P88">0536/070545<text:span text:style-name="T7">5</text:span></text:p>
            <text:p text:style-name="P88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8">Orari indicati sul sito del Comune</text:p>
          </table:table-cell>
        </table:table-row>
      </table:table>
      <text:p text:style-name="P17"/>
      <table:table table:name="Tabella110" table:style-name="Tabella110">
        <table:table-column table:style-name="Tabella110.A"/>
        <table:table-column table:style-name="Tabella110.B"/>
        <table:table-column table:style-name="Tabella110.C"/>
        <table:table-column table:style-name="Tabella110.D"/>
        <table:table-column table:style-name="Tabella110.E"/>
        <table:table-column table:style-name="Tabella110.D"/>
        <table:table-column table:style-name="Tabella110.G"/>
        <table:table-column table:style-name="Tabella110.H"/>
        <table:table-column table:style-name="Tabella110.I"/>
        <table:table-column table:style-name="Tabella110.E"/>
        <table:table-column table:style-name="Tabella110.D" table:number-columns-repeated="2"/>
        <table:table-column table:style-name="Tabella110.M"/>
        <table:table-column table:style-name="Tabella110.N"/>
        <table:table-row>
          <table:table-cell table:style-name="Tabella110.A1" office:value-type="string">
            <text:p text:style-name="P153">Subingresso <text:span text:style-name="T21">in attività di vendita c</text:span>arburante <text:span text:style-name="T21">nei recipienti</text:span> - SCIA</text:p>
          </table:table-cell>
          <table:table-cell table:style-name="Tabella110.A1" office:value-type="string">
            <text:p text:style-name="P40"/>
          </table:table-cell>
          <table:table-cell table:style-name="Tabella110.A1" office:value-type="string">
            <text:p text:style-name="P65">Arch. Alessandro Mordini</text:p>
          </table:table-cell>
          <table:table-cell table:style-name="Tabella110.A1" office:value-type="string">
            <text:p text:style-name="P110">Commercio</text:p>
            <text:p text:style-name="P65">arch. Alessandro Mordini</text:p>
            <text:p text:style-name="P65"><text:a xlink:type="simple" xlink:href="mailto:alessandro.mordini@comune.castellarano.re.it">alessandro.mordini@comune.castellarano.re.it</text:a></text:p>
            <text:p text:style-name="P65"><text:soft-page-break/>0536/075457</text:p>
          </table:table-cell>
          <table:table-cell table:style-name="Tabella110.A1" office:value-type="string">
            <text:p text:style-name="P157"/>
          </table:table-cell>
          <table:table-cell table:style-name="Tabella110.A1" office:value-type="string">
            <text:p text:style-name="P65">Via mail-via pec-telefonicamente</text:p>
          </table:table-cell>
          <table:table-cell table:style-name="Tabella110.A1" office:value-type="string">
            <text:p text:style-name="P65">30 gg</text:p>
          </table:table-cell>
          <table:table-cell table:style-name="Tabella110.A1" office:value-type="string">
            <text:p text:style-name="P157"/>
          </table:table-cell>
          <table:table-cell table:style-name="Tabella110.A1" office:value-type="string">
            <text:p text:style-name="P157"/>
          </table:table-cell>
          <table:table-cell table:style-name="Tabella110.A1" office:value-type="string">
            <text:p text:style-name="P157"/>
          </table:table-cell>
          <table:table-cell table:style-name="Tabella110.A1" office:value-type="string">
            <text:p text:style-name="P88"/>
          </table:table-cell>
          <table:table-cell table:style-name="Tabella110.A1" office:value-type="string">
            <text:p text:style-name="P157"/>
          </table:table-cell>
          <table:table-cell table:style-name="Tabella110.A1" office:value-type="string">
            <text:p text:style-name="P157"/>
          </table:table-cell>
          <table:table-cell table:style-name="Tabella110.N1" office:value-type="string">
            <text:p text:style-name="P88">Ufficio <text:span text:style-name="T7">Commercio</text:span></text:p>
            <text:p text:style-name="P88">geom. <text:span text:style-name="T7">Agostino Zammarini</text:span></text:p>
            <text:p text:style-name="P88">0536/070545<text:span text:style-name="T7">5</text:span></text:p>
            <text:p text:style-name="P88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</text:a><text:soft-page-break/><text:a xlink:type="simple" xlink:href="mailto:agostino.zammarini@comune.castellarano.re.it">t</text:a></text:p>
            <text:p text:style-name="P88">Orari indicati sul sito del Comune</text:p>
          </table:table-cell>
        </table:table-row>
      </table:table>
      <text:p text:style-name="P17"/>
      <table:table table:name="Tabella111" table:style-name="Tabella111">
        <table:table-column table:style-name="Tabella111.A"/>
        <table:table-column table:style-name="Tabella111.B"/>
        <table:table-column table:style-name="Tabella111.C"/>
        <table:table-column table:style-name="Tabella111.D"/>
        <table:table-column table:style-name="Tabella111.E"/>
        <table:table-column table:style-name="Tabella111.D"/>
        <table:table-column table:style-name="Tabella111.G"/>
        <table:table-column table:style-name="Tabella111.H"/>
        <table:table-column table:style-name="Tabella111.I"/>
        <table:table-column table:style-name="Tabella111.E"/>
        <table:table-column table:style-name="Tabella111.D" table:number-columns-repeated="2"/>
        <table:table-column table:style-name="Tabella111.M"/>
        <table:table-column table:style-name="Tabella111.N"/>
        <table:table-row>
          <table:table-cell table:style-name="Tabella111.A1" office:value-type="string">
            <text:p text:style-name="P153"><text:span text:style-name="T21">Inizio attività integrative al distributore di carburante</text:span>- SCIA</text:p>
          </table:table-cell>
          <table:table-cell table:style-name="Tabella111.A1" office:value-type="string">
            <text:p text:style-name="P40"/>
          </table:table-cell>
          <table:table-cell table:style-name="Tabella111.A1" office:value-type="string">
            <text:p text:style-name="P65">Arch. Alessandro Mordini</text:p>
          </table:table-cell>
          <table:table-cell table:style-name="Tabella111.A1" office:value-type="string">
            <text:p text:style-name="P110">Commercio</text:p>
            <text:p text:style-name="P65">arch. Alessandro Mordini</text:p>
            <text:p text:style-name="P65"><text:a xlink:type="simple" xlink:href="mailto:alessandro.mordini@comune.castellarano.re.it">alessandro.mordini@comune.castellarano.re.it</text:a></text:p>
            <text:p text:style-name="P65">0536/075457</text:p>
          </table:table-cell>
          <table:table-cell table:style-name="Tabella111.A1" office:value-type="string">
            <text:p text:style-name="P157"/>
          </table:table-cell>
          <table:table-cell table:style-name="Tabella111.A1" office:value-type="string">
            <text:p text:style-name="P65">Via mail-via pec-telefonicamente</text:p>
          </table:table-cell>
          <table:table-cell table:style-name="Tabella111.A1" office:value-type="string">
            <text:p text:style-name="P65">30 gg</text:p>
          </table:table-cell>
          <table:table-cell table:style-name="Tabella111.A1" office:value-type="string">
            <text:p text:style-name="P157"/>
          </table:table-cell>
          <table:table-cell table:style-name="Tabella111.A1" office:value-type="string">
            <text:p text:style-name="P157"/>
          </table:table-cell>
          <table:table-cell table:style-name="Tabella111.A1" office:value-type="string">
            <text:p text:style-name="P157"/>
          </table:table-cell>
          <table:table-cell table:style-name="Tabella111.A1" office:value-type="string">
            <text:p text:style-name="P88"/>
          </table:table-cell>
          <table:table-cell table:style-name="Tabella111.A1" office:value-type="string">
            <text:p text:style-name="P157"/>
          </table:table-cell>
          <table:table-cell table:style-name="Tabella111.A1" office:value-type="string">
            <text:p text:style-name="P157"/>
          </table:table-cell>
          <table:table-cell table:style-name="Tabella111.N1" office:value-type="string">
            <text:p text:style-name="P88">Ufficio <text:span text:style-name="T7">Commercio</text:span></text:p>
            <text:p text:style-name="P88">geom. <text:span text:style-name="T7">Agostino Zammarini</text:span></text:p>
            <text:p text:style-name="P88">0536/070545<text:span text:style-name="T7">5</text:span></text:p>
            <text:p text:style-name="P88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8">Orari indicati sul sito del Comune</text:p>
          </table:table-cell>
        </table:table-row>
      </table:table>
      <text:p text:style-name="P17"/>
      <table:table table:name="Tabella112" table:style-name="Tabella112">
        <table:table-column table:style-name="Tabella112.A"/>
        <table:table-column table:style-name="Tabella112.B"/>
        <table:table-column table:style-name="Tabella112.C"/>
        <table:table-column table:style-name="Tabella112.D"/>
        <table:table-column table:style-name="Tabella112.E"/>
        <table:table-column table:style-name="Tabella112.D"/>
        <table:table-column table:style-name="Tabella112.G"/>
        <table:table-column table:style-name="Tabella112.H"/>
        <table:table-column table:style-name="Tabella112.I"/>
        <table:table-column table:style-name="Tabella112.E"/>
        <table:table-column table:style-name="Tabella112.D" table:number-columns-repeated="2"/>
        <table:table-column table:style-name="Tabella112.M"/>
        <table:table-column table:style-name="Tabella112.N"/>
        <table:table-row>
          <table:table-cell table:style-name="Tabella112.A1" office:value-type="string">
            <text:p text:style-name="P163">Richiesta di agibilità art. 80 Tulps locale di pubblico spettacolo-festa popolare impianto sportivo-sala da ballo con capienza superiore a 200 persone</text:p>
          </table:table-cell>
          <table:table-cell table:style-name="Tabella112.A1" office:value-type="string">
            <text:p text:style-name="P40"/>
          </table:table-cell>
          <table:table-cell table:style-name="Tabella112.A1" office:value-type="string">
            <text:p text:style-name="P65">Arch. Alessandro Mordini</text:p>
          </table:table-cell>
          <table:table-cell table:style-name="Tabella112.A1" office:value-type="string">
            <text:p text:style-name="P110">Commercio</text:p>
            <text:p text:style-name="P65">arch. Alessandro Mordini</text:p>
            <text:p text:style-name="P65"><text:a xlink:type="simple" xlink:href="mailto:alessandro.mordini@comune.castellarano.re.it">alessandro.mordini@comune.castellarano.re.it</text:a></text:p>
            <text:p text:style-name="P65">0536/075457</text:p>
          </table:table-cell>
          <table:table-cell table:style-name="Tabella112.A1" office:value-type="string">
            <text:p text:style-name="P157"/>
          </table:table-cell>
          <table:table-cell table:style-name="Tabella112.A1" office:value-type="string">
            <text:p text:style-name="P65">Via mail-via pec-telefonicamente</text:p>
          </table:table-cell>
          <table:table-cell table:style-name="Tabella112.A1" office:value-type="string">
            <text:p text:style-name="P65"><text:span text:style-name="T22">6</text:span>0 gg</text:p>
          </table:table-cell>
          <table:table-cell table:style-name="Tabella112.A1" office:value-type="string">
            <text:p text:style-name="P157"/>
          </table:table-cell>
          <table:table-cell table:style-name="Tabella112.A1" office:value-type="string">
            <text:p text:style-name="P157"/>
          </table:table-cell>
          <table:table-cell table:style-name="Tabella112.A1" office:value-type="string">
            <text:p text:style-name="P157"/>
          </table:table-cell>
          <table:table-cell table:style-name="Tabella112.A1" office:value-type="string">
            <text:p text:style-name="P88"/>
          </table:table-cell>
          <table:table-cell table:style-name="Tabella112.A1" office:value-type="string">
            <text:p text:style-name="P157"/>
          </table:table-cell>
          <table:table-cell table:style-name="Tabella112.A1" office:value-type="string">
            <text:p text:style-name="P157"/>
          </table:table-cell>
          <table:table-cell table:style-name="Tabella112.N1" office:value-type="string">
            <text:p text:style-name="P88">Ufficio <text:span text:style-name="T7">Commercio</text:span></text:p>
            <text:p text:style-name="P88">geom. <text:span text:style-name="T7">Agostino Zammarini</text:span></text:p>
            <text:p text:style-name="P88">0536/070545<text:span text:style-name="T7">5</text:span></text:p>
            <text:p text:style-name="P88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8">Orari indicati sul sito del Comune</text:p>
          </table:table-cell>
        </table:table-row>
      </table:table>
      <text:p text:style-name="P17"/>
      <table:table table:name="Tabella113" table:style-name="Tabella113">
        <table:table-column table:style-name="Tabella113.A"/>
        <table:table-column table:style-name="Tabella113.B"/>
        <table:table-column table:style-name="Tabella113.C"/>
        <table:table-column table:style-name="Tabella113.D"/>
        <table:table-column table:style-name="Tabella113.E"/>
        <table:table-column table:style-name="Tabella113.D"/>
        <table:table-column table:style-name="Tabella113.G"/>
        <table:table-column table:style-name="Tabella113.H"/>
        <table:table-column table:style-name="Tabella113.I"/>
        <table:table-column table:style-name="Tabella113.E"/>
        <table:table-column table:style-name="Tabella113.D" table:number-columns-repeated="2"/>
        <table:table-column table:style-name="Tabella113.M"/>
        <table:table-column table:style-name="Tabella113.N"/>
        <table:table-row>
          <table:table-cell table:style-name="Tabella113.A1" office:value-type="string">
            <text:p text:style-name="P161">Dichiarazione di agibilità art. 80 Tulps locale di pubblico spettacolo-festa popolare impianto sportivo-sala da ballo con <text:s/>capienza superiore da 100 a 200 persone – SCIA o AUTORIZZAZIONE</text:p>
          </table:table-cell>
          <table:table-cell table:style-name="Tabella113.A1" office:value-type="string">
            <text:p text:style-name="P40"/>
          </table:table-cell>
          <table:table-cell table:style-name="Tabella113.A1" office:value-type="string">
            <text:p text:style-name="P65">Arch. Alessandro Mordini</text:p>
          </table:table-cell>
          <table:table-cell table:style-name="Tabella113.A1" office:value-type="string">
            <text:p text:style-name="P110">Commercio</text:p>
            <text:p text:style-name="P65">arch. Alessandro Mordini</text:p>
            <text:p text:style-name="P65"><text:a xlink:type="simple" xlink:href="mailto:alessandro.mordini@comune.castellarano.re.it">alessandro.mordini@comune.castellarano.re.it</text:a></text:p>
            <text:p text:style-name="P65">0536/075457</text:p>
          </table:table-cell>
          <table:table-cell table:style-name="Tabella113.A1" office:value-type="string">
            <text:p text:style-name="P157"/>
          </table:table-cell>
          <table:table-cell table:style-name="Tabella113.A1" office:value-type="string">
            <text:p text:style-name="P65">Via mail-via pec-telefonicamente</text:p>
          </table:table-cell>
          <table:table-cell table:style-name="Tabella113.A1" office:value-type="string">
            <text:p text:style-name="P65"><text:span text:style-name="T22">6</text:span>0 gg</text:p>
          </table:table-cell>
          <table:table-cell table:style-name="Tabella113.A1" office:value-type="string">
            <text:p text:style-name="P157"/>
          </table:table-cell>
          <table:table-cell table:style-name="Tabella113.A1" office:value-type="string">
            <text:p text:style-name="P157"/>
          </table:table-cell>
          <table:table-cell table:style-name="Tabella113.A1" office:value-type="string">
            <text:p text:style-name="P157"/>
          </table:table-cell>
          <table:table-cell table:style-name="Tabella113.A1" office:value-type="string">
            <text:p text:style-name="P88"/>
          </table:table-cell>
          <table:table-cell table:style-name="Tabella113.A1" office:value-type="string">
            <text:p text:style-name="P157"/>
          </table:table-cell>
          <table:table-cell table:style-name="Tabella113.A1" office:value-type="string">
            <text:p text:style-name="P157"/>
          </table:table-cell>
          <table:table-cell table:style-name="Tabella113.N1" office:value-type="string">
            <text:p text:style-name="P88">Ufficio <text:span text:style-name="T7">Commercio</text:span></text:p>
            <text:p text:style-name="P88">geom. <text:span text:style-name="T7">Agostino Zammarini</text:span></text:p>
            <text:p text:style-name="P88">0536/070545<text:span text:style-name="T7">5</text:span></text:p>
            <text:p text:style-name="P88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8">Orari indicati sul sito del Comune</text:p>
          </table:table-cell>
        </table:table-row>
      </table:table>
      <text:p text:style-name="P17"/>
      <table:table table:name="Tabella114" table:style-name="Tabella114">
        <table:table-column table:style-name="Tabella114.A"/>
        <table:table-column table:style-name="Tabella114.B"/>
        <table:table-column table:style-name="Tabella114.C"/>
        <table:table-column table:style-name="Tabella114.D"/>
        <table:table-column table:style-name="Tabella114.E"/>
        <table:table-column table:style-name="Tabella114.D"/>
        <table:table-column table:style-name="Tabella114.G"/>
        <table:table-column table:style-name="Tabella114.H"/>
        <table:table-column table:style-name="Tabella114.I"/>
        <table:table-column table:style-name="Tabella114.E"/>
        <table:table-column table:style-name="Tabella114.D" table:number-columns-repeated="2"/>
        <table:table-column table:style-name="Tabella114.M"/>
        <table:table-column table:style-name="Tabella114.N"/>
        <table:table-row>
          <table:table-cell table:style-name="Tabella114.A1" office:value-type="string">
            <text:p text:style-name="P155"><text:span text:style-name="T22">Dichiarazione di agibilità art. 80 Tulps locale di pubblico spettacolo-festa popolare impianto sportivo-sala da ballo – FESTA POPOLARE con <text:s/>capienza inferiore a 100 a persone – </text:span><text:s/>SCIA <text:span text:style-name="T22">o Autorizzazione</text:span></text:p>
          </table:table-cell>
          <table:table-cell table:style-name="Tabella114.A1" office:value-type="string">
            <text:p text:style-name="P40"/>
          </table:table-cell>
          <table:table-cell table:style-name="Tabella114.A1" office:value-type="string">
            <text:p text:style-name="P65">Arch. Alessandro Mordini</text:p>
          </table:table-cell>
          <table:table-cell table:style-name="Tabella114.A1" office:value-type="string">
            <text:p text:style-name="P110">Commercio</text:p>
            <text:p text:style-name="P65">arch. Alessandro Mordini</text:p>
            <text:p text:style-name="P65"><text:a xlink:type="simple" xlink:href="mailto:alessandro.mordini@comune.castellarano.re.it">alessandro.mordini@comune.castellarano.re.it</text:a></text:p>
            <text:p text:style-name="P65">0536/075457</text:p>
          </table:table-cell>
          <table:table-cell table:style-name="Tabella114.A1" office:value-type="string">
            <text:p text:style-name="P157"/>
          </table:table-cell>
          <table:table-cell table:style-name="Tabella114.A1" office:value-type="string">
            <text:p text:style-name="P65">Via mail-via pec-telefonicamente</text:p>
          </table:table-cell>
          <table:table-cell table:style-name="Tabella114.A1" office:value-type="string">
            <text:p text:style-name="P65"><text:span text:style-name="T22">6</text:span>0 gg</text:p>
          </table:table-cell>
          <table:table-cell table:style-name="Tabella114.A1" office:value-type="string">
            <text:p text:style-name="P157"/>
          </table:table-cell>
          <table:table-cell table:style-name="Tabella114.A1" office:value-type="string">
            <text:p text:style-name="P157"/>
          </table:table-cell>
          <table:table-cell table:style-name="Tabella114.A1" office:value-type="string">
            <text:p text:style-name="P157"/>
          </table:table-cell>
          <table:table-cell table:style-name="Tabella114.A1" office:value-type="string">
            <text:p text:style-name="P88"/>
          </table:table-cell>
          <table:table-cell table:style-name="Tabella114.A1" office:value-type="string">
            <text:p text:style-name="P157"/>
          </table:table-cell>
          <table:table-cell table:style-name="Tabella114.A1" office:value-type="string">
            <text:p text:style-name="P157"/>
          </table:table-cell>
          <table:table-cell table:style-name="Tabella114.N1" office:value-type="string">
            <text:p text:style-name="P88">Ufficio <text:span text:style-name="T7">Commercio</text:span></text:p>
            <text:p text:style-name="P88">geom. <text:span text:style-name="T7">Agostino Zammarini</text:span></text:p>
            <text:p text:style-name="P88">0536/070545<text:span text:style-name="T7">5</text:span></text:p>
            <text:p text:style-name="P88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8">Orari indicati sul sito <text:soft-page-break/>del Comune</text:p>
          </table:table-cell>
        </table:table-row>
      </table:table>
      <text:p text:style-name="P17"/>
      <table:table table:name="Tabella115" table:style-name="Tabella115">
        <table:table-column table:style-name="Tabella115.A"/>
        <table:table-column table:style-name="Tabella115.B"/>
        <table:table-column table:style-name="Tabella115.C"/>
        <table:table-column table:style-name="Tabella115.D"/>
        <table:table-column table:style-name="Tabella115.E"/>
        <table:table-column table:style-name="Tabella115.D"/>
        <table:table-column table:style-name="Tabella115.G"/>
        <table:table-column table:style-name="Tabella115.H"/>
        <table:table-column table:style-name="Tabella115.I"/>
        <table:table-column table:style-name="Tabella115.E"/>
        <table:table-column table:style-name="Tabella115.D" table:number-columns-repeated="2"/>
        <table:table-column table:style-name="Tabella115.M"/>
        <table:table-column table:style-name="Tabella115.N"/>
        <table:table-row>
          <table:table-cell table:style-name="Tabella115.A1" office:value-type="string">
            <text:p text:style-name="P153">Subingresso/variazione ragione/compagine sociale distributore di carburante ad uso pubblico o privato - SCIA</text:p>
          </table:table-cell>
          <table:table-cell table:style-name="Tabella115.A1" office:value-type="string">
            <text:p text:style-name="P40"/>
          </table:table-cell>
          <table:table-cell table:style-name="Tabella115.A1" office:value-type="string">
            <text:p text:style-name="P65">Arch. Alessandro Mordini</text:p>
          </table:table-cell>
          <table:table-cell table:style-name="Tabella115.A1" office:value-type="string">
            <text:p text:style-name="P110">Commercio</text:p>
            <text:p text:style-name="P65">arch. Alessandro Mordini</text:p>
            <text:p text:style-name="P65"><text:a xlink:type="simple" xlink:href="mailto:alessandro.mordini@comune.castellarano.re.it">alessandro.mordini@comune.castellarano.re.it</text:a></text:p>
            <text:p text:style-name="P65">0536/075457</text:p>
          </table:table-cell>
          <table:table-cell table:style-name="Tabella115.A1" office:value-type="string">
            <text:p text:style-name="P157"/>
          </table:table-cell>
          <table:table-cell table:style-name="Tabella115.A1" office:value-type="string">
            <text:p text:style-name="P65">Via mail-via pec-telefonicamente</text:p>
          </table:table-cell>
          <table:table-cell table:style-name="Tabella115.A1" office:value-type="string">
            <text:p text:style-name="P65">30 gg</text:p>
          </table:table-cell>
          <table:table-cell table:style-name="Tabella115.A1" office:value-type="string">
            <text:p text:style-name="P157"/>
          </table:table-cell>
          <table:table-cell table:style-name="Tabella115.A1" office:value-type="string">
            <text:p text:style-name="P157"/>
          </table:table-cell>
          <table:table-cell table:style-name="Tabella115.A1" office:value-type="string">
            <text:p text:style-name="P157"/>
          </table:table-cell>
          <table:table-cell table:style-name="Tabella115.A1" office:value-type="string">
            <text:p text:style-name="P88"/>
          </table:table-cell>
          <table:table-cell table:style-name="Tabella115.A1" office:value-type="string">
            <text:p text:style-name="P157"/>
          </table:table-cell>
          <table:table-cell table:style-name="Tabella115.A1" office:value-type="string">
            <text:p text:style-name="P157"/>
          </table:table-cell>
          <table:table-cell table:style-name="Tabella115.N1" office:value-type="string">
            <text:p text:style-name="P88">Ufficio <text:span text:style-name="T7">Commercio</text:span></text:p>
            <text:p text:style-name="P88">geom. <text:span text:style-name="T7">Agostino Zammarini</text:span></text:p>
            <text:p text:style-name="P88">0536/070545<text:span text:style-name="T7">5</text:span></text:p>
            <text:p text:style-name="P88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8">Orari indicati sul sito del Comune</text:p>
          </table:table-cell>
        </table:table-row>
      </table:table>
      <text:p text:style-name="P17"/>
      <table:table table:name="Tabella116" table:style-name="Tabella116">
        <table:table-column table:style-name="Tabella116.A"/>
        <table:table-column table:style-name="Tabella116.B"/>
        <table:table-column table:style-name="Tabella116.C"/>
        <table:table-column table:style-name="Tabella116.D"/>
        <table:table-column table:style-name="Tabella116.E"/>
        <table:table-column table:style-name="Tabella116.D"/>
        <table:table-column table:style-name="Tabella116.G"/>
        <table:table-column table:style-name="Tabella116.H"/>
        <table:table-column table:style-name="Tabella116.I"/>
        <table:table-column table:style-name="Tabella116.E"/>
        <table:table-column table:style-name="Tabella116.D" table:number-columns-repeated="2"/>
        <table:table-column table:style-name="Tabella116.M"/>
        <table:table-column table:style-name="Tabella116.N"/>
        <table:table-row>
          <table:table-cell table:style-name="Tabella116.A1" office:value-type="string">
            <text:p text:style-name="P153"><text:span text:style-name="T22">Rilascia licenza ex art. 68/69 tulps per apertura locale di pubblico spettacolo</text:span> – <text:span text:style-name="T22">in locali in possesso di agibilità art. 80 tulps – SCIA o Autorizzazione</text:span></text:p>
          </table:table-cell>
          <table:table-cell table:style-name="Tabella116.A1" office:value-type="string">
            <text:p text:style-name="P40"/>
          </table:table-cell>
          <table:table-cell table:style-name="Tabella116.A1" office:value-type="string">
            <text:p text:style-name="P65">Arch. Alessandro Mordini</text:p>
          </table:table-cell>
          <table:table-cell table:style-name="Tabella116.A1" office:value-type="string">
            <text:p text:style-name="P110">Commercio</text:p>
            <text:p text:style-name="P65">arch. Alessandro Mordini</text:p>
            <text:p text:style-name="P65"><text:a xlink:type="simple" xlink:href="mailto:alessandro.mordini@comune.castellarano.re.it">alessandro.mordini@comune.castellarano.re.it</text:a></text:p>
            <text:p text:style-name="P65">0536/075457</text:p>
          </table:table-cell>
          <table:table-cell table:style-name="Tabella116.A1" office:value-type="string">
            <text:p text:style-name="P157"/>
          </table:table-cell>
          <table:table-cell table:style-name="Tabella116.A1" office:value-type="string">
            <text:p text:style-name="P65">Via mail-via pec-telefonicamente</text:p>
          </table:table-cell>
          <table:table-cell table:style-name="Tabella116.A1" office:value-type="string">
            <text:p text:style-name="P65"><text:span text:style-name="T22">6</text:span>0 gg</text:p>
          </table:table-cell>
          <table:table-cell table:style-name="Tabella116.A1" office:value-type="string">
            <text:p text:style-name="P157"/>
          </table:table-cell>
          <table:table-cell table:style-name="Tabella116.A1" office:value-type="string">
            <text:p text:style-name="P157"/>
          </table:table-cell>
          <table:table-cell table:style-name="Tabella116.A1" office:value-type="string">
            <text:p text:style-name="P157"/>
          </table:table-cell>
          <table:table-cell table:style-name="Tabella116.A1" office:value-type="string">
            <text:p text:style-name="P88"/>
          </table:table-cell>
          <table:table-cell table:style-name="Tabella116.A1" office:value-type="string">
            <text:p text:style-name="P157"/>
          </table:table-cell>
          <table:table-cell table:style-name="Tabella116.A1" office:value-type="string">
            <text:p text:style-name="P157"/>
          </table:table-cell>
          <table:table-cell table:style-name="Tabella116.N1" office:value-type="string">
            <text:p text:style-name="P88">Ufficio <text:span text:style-name="T7">Commercio</text:span></text:p>
            <text:p text:style-name="P88">geom. <text:span text:style-name="T7">Agostino Zammarini</text:span></text:p>
            <text:p text:style-name="P88">0536/070545<text:span text:style-name="T7">5</text:span></text:p>
            <text:p text:style-name="P88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8">Orari indicati sul sito del Comune</text:p>
          </table:table-cell>
        </table:table-row>
      </table:table>
      <text:p text:style-name="P17"/>
      <table:table table:name="Tabella117" table:style-name="Tabella117">
        <table:table-column table:style-name="Tabella117.A"/>
        <table:table-column table:style-name="Tabella117.B"/>
        <table:table-column table:style-name="Tabella117.C"/>
        <table:table-column table:style-name="Tabella117.D"/>
        <table:table-column table:style-name="Tabella117.E"/>
        <table:table-column table:style-name="Tabella117.D"/>
        <table:table-column table:style-name="Tabella117.G"/>
        <table:table-column table:style-name="Tabella117.H"/>
        <table:table-column table:style-name="Tabella117.I"/>
        <table:table-column table:style-name="Tabella117.E"/>
        <table:table-column table:style-name="Tabella117.D" table:number-columns-repeated="2"/>
        <table:table-column table:style-name="Tabella117.M"/>
        <table:table-column table:style-name="Tabella117.N"/>
        <table:table-row>
          <table:table-cell table:style-name="Tabella117.A1" office:value-type="string">
            <text:p text:style-name="P163">Trasferimento attività di pubblico spettacolo in locali in possesso di agibilità di cui all'art. 80 del tulps</text:p>
          </table:table-cell>
          <table:table-cell table:style-name="Tabella117.A1" office:value-type="string">
            <text:p text:style-name="P40"/>
          </table:table-cell>
          <table:table-cell table:style-name="Tabella117.A1" office:value-type="string">
            <text:p text:style-name="P65">Arch. Alessandro Mordini</text:p>
          </table:table-cell>
          <table:table-cell table:style-name="Tabella117.A1" office:value-type="string">
            <text:p text:style-name="P110">Commercio</text:p>
            <text:p text:style-name="P65">arch. Alessandro Mordini</text:p>
            <text:p text:style-name="P65"><text:a xlink:type="simple" xlink:href="mailto:alessandro.mordini@comune.castellarano.re.it">alessandro.mordini@comune.castellarano.re.it</text:a></text:p>
            <text:p text:style-name="P65">0536/075457</text:p>
          </table:table-cell>
          <table:table-cell table:style-name="Tabella117.A1" office:value-type="string">
            <text:p text:style-name="P157"/>
          </table:table-cell>
          <table:table-cell table:style-name="Tabella117.A1" office:value-type="string">
            <text:p text:style-name="P65">Via mail-via pec-telefonicamente</text:p>
          </table:table-cell>
          <table:table-cell table:style-name="Tabella117.A1" office:value-type="string">
            <text:p text:style-name="P65">30 gg</text:p>
          </table:table-cell>
          <table:table-cell table:style-name="Tabella117.A1" office:value-type="string">
            <text:p text:style-name="P157"/>
          </table:table-cell>
          <table:table-cell table:style-name="Tabella117.A1" office:value-type="string">
            <text:p text:style-name="P157"/>
          </table:table-cell>
          <table:table-cell table:style-name="Tabella117.A1" office:value-type="string">
            <text:p text:style-name="P157"/>
          </table:table-cell>
          <table:table-cell table:style-name="Tabella117.A1" office:value-type="string">
            <text:p text:style-name="P88"/>
          </table:table-cell>
          <table:table-cell table:style-name="Tabella117.A1" office:value-type="string">
            <text:p text:style-name="P157"/>
          </table:table-cell>
          <table:table-cell table:style-name="Tabella117.A1" office:value-type="string">
            <text:p text:style-name="P157"/>
          </table:table-cell>
          <table:table-cell table:style-name="Tabella117.N1" office:value-type="string">
            <text:p text:style-name="P88">Ufficio <text:span text:style-name="T7">Commercio</text:span></text:p>
            <text:p text:style-name="P88">geom. <text:span text:style-name="T7">Agostino Zammarini</text:span></text:p>
            <text:p text:style-name="P88">0536/070545<text:span text:style-name="T7">5</text:span></text:p>
            <text:p text:style-name="P88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8">Orari indicati sul sito del Comune</text:p>
          </table:table-cell>
        </table:table-row>
      </table:table>
      <text:p text:style-name="P17"/>
      <table:table table:name="Tabella118" table:style-name="Tabella118">
        <table:table-column table:style-name="Tabella118.A"/>
        <table:table-column table:style-name="Tabella118.B"/>
        <table:table-column table:style-name="Tabella118.C"/>
        <table:table-column table:style-name="Tabella118.D"/>
        <table:table-column table:style-name="Tabella118.E"/>
        <table:table-column table:style-name="Tabella118.D"/>
        <table:table-column table:style-name="Tabella118.G"/>
        <table:table-column table:style-name="Tabella118.H"/>
        <table:table-column table:style-name="Tabella118.I"/>
        <table:table-column table:style-name="Tabella118.E"/>
        <table:table-column table:style-name="Tabella118.D" table:number-columns-repeated="2"/>
        <table:table-column table:style-name="Tabella118.M"/>
        <table:table-column table:style-name="Tabella118.N"/>
        <table:table-row>
          <table:table-cell table:style-name="Tabella118.A1" office:value-type="string">
            <text:p text:style-name="P153">Subingresso/variazione ragione/compagine sociale <text:span text:style-name="T22">in locale di pubblico spettacolo</text:span> - SCIA</text:p>
          </table:table-cell>
          <table:table-cell table:style-name="Tabella118.A1" office:value-type="string">
            <text:p text:style-name="P40"/>
          </table:table-cell>
          <table:table-cell table:style-name="Tabella118.A1" office:value-type="string">
            <text:p text:style-name="P65">Arch. Alessandro Mordini</text:p>
          </table:table-cell>
          <table:table-cell table:style-name="Tabella118.A1" office:value-type="string">
            <text:p text:style-name="P110">Commercio</text:p>
            <text:p text:style-name="P65">arch. Alessandro Mordini</text:p>
            <text:p text:style-name="P65"><text:a xlink:type="simple" xlink:href="mailto:alessandro.mordini@comune.castellarano.re.it">alessandro.mordini@comune.castellarano.re.it</text:a></text:p>
            <text:p text:style-name="P65">0536/075457</text:p>
          </table:table-cell>
          <table:table-cell table:style-name="Tabella118.A1" office:value-type="string">
            <text:p text:style-name="P157"/>
          </table:table-cell>
          <table:table-cell table:style-name="Tabella118.A1" office:value-type="string">
            <text:p text:style-name="P65">Via mail-via pec-telefonicamente</text:p>
          </table:table-cell>
          <table:table-cell table:style-name="Tabella118.A1" office:value-type="string">
            <text:p text:style-name="P65">30 gg</text:p>
          </table:table-cell>
          <table:table-cell table:style-name="Tabella118.A1" office:value-type="string">
            <text:p text:style-name="P157"/>
          </table:table-cell>
          <table:table-cell table:style-name="Tabella118.A1" office:value-type="string">
            <text:p text:style-name="P157"/>
          </table:table-cell>
          <table:table-cell table:style-name="Tabella118.A1" office:value-type="string">
            <text:p text:style-name="P157"/>
          </table:table-cell>
          <table:table-cell table:style-name="Tabella118.A1" office:value-type="string">
            <text:p text:style-name="P88"/>
          </table:table-cell>
          <table:table-cell table:style-name="Tabella118.A1" office:value-type="string">
            <text:p text:style-name="P157"/>
          </table:table-cell>
          <table:table-cell table:style-name="Tabella118.A1" office:value-type="string">
            <text:p text:style-name="P157"/>
          </table:table-cell>
          <table:table-cell table:style-name="Tabella118.N1" office:value-type="string">
            <text:p text:style-name="P88">Ufficio <text:span text:style-name="T7">Commercio</text:span></text:p>
            <text:p text:style-name="P88">geom. <text:span text:style-name="T7">Agostino Zammarini</text:span></text:p>
            <text:p text:style-name="P88">0536/070545<text:span text:style-name="T7">5</text:span></text:p>
            <text:p text:style-name="P88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8">Orari indicati sul sito del Comune</text:p>
          </table:table-cell>
        </table:table-row>
      </table:table>
      <text:p text:style-name="P17"/>
      <table:table table:name="Tabella119" table:style-name="Tabella119">
        <table:table-column table:style-name="Tabella119.A"/>
        <table:table-column table:style-name="Tabella119.B"/>
        <table:table-column table:style-name="Tabella119.C"/>
        <table:table-column table:style-name="Tabella119.D"/>
        <table:table-column table:style-name="Tabella119.E"/>
        <table:table-column table:style-name="Tabella119.D"/>
        <table:table-column table:style-name="Tabella119.G"/>
        <table:table-column table:style-name="Tabella119.H"/>
        <table:table-column table:style-name="Tabella119.I"/>
        <table:table-column table:style-name="Tabella119.E"/>
        <table:table-column table:style-name="Tabella119.D" table:number-columns-repeated="2"/>
        <table:table-column table:style-name="Tabella119.M"/>
        <table:table-column table:style-name="Tabella119.N"/>
        <text:soft-page-break/>
        <table:table-row>
          <table:table-cell table:style-name="Tabella119.A1" office:value-type="string">
            <text:p text:style-name="P153"><text:span text:style-name="T22">Cessazione attività locale di pubblico spettacolo </text:span>- SCIA</text:p>
          </table:table-cell>
          <table:table-cell table:style-name="Tabella119.A1" office:value-type="string">
            <text:p text:style-name="P40"/>
          </table:table-cell>
          <table:table-cell table:style-name="Tabella119.A1" office:value-type="string">
            <text:p text:style-name="P65">Arch. Alessandro Mordini</text:p>
          </table:table-cell>
          <table:table-cell table:style-name="Tabella119.A1" office:value-type="string">
            <text:p text:style-name="P110">Commercio</text:p>
            <text:p text:style-name="P65">arch. Alessandro Mordini</text:p>
            <text:p text:style-name="P65"><text:a xlink:type="simple" xlink:href="mailto:alessandro.mordini@comune.castellarano.re.it">alessandro.mordini@comune.castellarano.re.it</text:a></text:p>
            <text:p text:style-name="P65">0536/075457</text:p>
          </table:table-cell>
          <table:table-cell table:style-name="Tabella119.A1" office:value-type="string">
            <text:p text:style-name="P157"/>
          </table:table-cell>
          <table:table-cell table:style-name="Tabella119.A1" office:value-type="string">
            <text:p text:style-name="P65">Via mail-via pec-telefonicamente</text:p>
          </table:table-cell>
          <table:table-cell table:style-name="Tabella119.A1" office:value-type="string">
            <text:p text:style-name="P65">30 gg</text:p>
          </table:table-cell>
          <table:table-cell table:style-name="Tabella119.A1" office:value-type="string">
            <text:p text:style-name="P157"/>
          </table:table-cell>
          <table:table-cell table:style-name="Tabella119.A1" office:value-type="string">
            <text:p text:style-name="P157"/>
          </table:table-cell>
          <table:table-cell table:style-name="Tabella119.A1" office:value-type="string">
            <text:p text:style-name="P157"/>
          </table:table-cell>
          <table:table-cell table:style-name="Tabella119.A1" office:value-type="string">
            <text:p text:style-name="P88"/>
          </table:table-cell>
          <table:table-cell table:style-name="Tabella119.A1" office:value-type="string">
            <text:p text:style-name="P157"/>
          </table:table-cell>
          <table:table-cell table:style-name="Tabella119.A1" office:value-type="string">
            <text:p text:style-name="P157"/>
          </table:table-cell>
          <table:table-cell table:style-name="Tabella119.N1" office:value-type="string">
            <text:p text:style-name="P88">Ufficio <text:span text:style-name="T7">Commercio</text:span></text:p>
            <text:p text:style-name="P88">geom. <text:span text:style-name="T7">Agostino Zammarini</text:span></text:p>
            <text:p text:style-name="P88">0536/070545<text:span text:style-name="T7">5</text:span></text:p>
            <text:p text:style-name="P88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8">Orari indicati sul sito del Comune</text:p>
          </table:table-cell>
        </table:table-row>
      </table:table>
      <text:p text:style-name="P17"/>
      <table:table table:name="Tabella120" table:style-name="Tabella120">
        <table:table-column table:style-name="Tabella120.A"/>
        <table:table-column table:style-name="Tabella120.B"/>
        <table:table-column table:style-name="Tabella120.C"/>
        <table:table-column table:style-name="Tabella120.D"/>
        <table:table-column table:style-name="Tabella120.E"/>
        <table:table-column table:style-name="Tabella120.D"/>
        <table:table-column table:style-name="Tabella120.G"/>
        <table:table-column table:style-name="Tabella120.H"/>
        <table:table-column table:style-name="Tabella120.I"/>
        <table:table-column table:style-name="Tabella120.E"/>
        <table:table-column table:style-name="Tabella120.D" table:number-columns-repeated="2"/>
        <table:table-column table:style-name="Tabella120.M"/>
        <table:table-column table:style-name="Tabella120.N"/>
        <table:table-row>
          <table:table-cell table:style-name="Tabella120.A1" office:value-type="string">
            <text:p text:style-name="P163">Apertura sala cinematografica/trasferimento-ampliamento superiore al 10% della capienza – sala cinematografica ad interesse sovracomunale</text:p>
          </table:table-cell>
          <table:table-cell table:style-name="Tabella120.A1" office:value-type="string">
            <text:p text:style-name="P40"/>
          </table:table-cell>
          <table:table-cell table:style-name="Tabella120.A1" office:value-type="string">
            <text:p text:style-name="P65">Arch. Alessandro Mordini</text:p>
          </table:table-cell>
          <table:table-cell table:style-name="Tabella120.A1" office:value-type="string">
            <text:p text:style-name="P110">Commercio</text:p>
            <text:p text:style-name="P65">arch. Alessandro Mordini</text:p>
            <text:p text:style-name="P65"><text:a xlink:type="simple" xlink:href="mailto:alessandro.mordini@comune.castellarano.re.it">alessandro.mordini@comune.castellarano.re.it</text:a></text:p>
            <text:p text:style-name="P65">0536/075457</text:p>
          </table:table-cell>
          <table:table-cell table:style-name="Tabella120.A1" office:value-type="string">
            <text:p text:style-name="P157"/>
          </table:table-cell>
          <table:table-cell table:style-name="Tabella120.A1" office:value-type="string">
            <text:p text:style-name="P65">Via mail-via pec-telefonicamente</text:p>
          </table:table-cell>
          <table:table-cell table:style-name="Tabella120.A1" office:value-type="string">
            <text:p text:style-name="P161">Procedimento unico con permesso a costruire</text:p>
          </table:table-cell>
          <table:table-cell table:style-name="Tabella120.A1" office:value-type="string">
            <text:p text:style-name="P157"/>
          </table:table-cell>
          <table:table-cell table:style-name="Tabella120.A1" office:value-type="string">
            <text:p text:style-name="P157"/>
          </table:table-cell>
          <table:table-cell table:style-name="Tabella120.A1" office:value-type="string">
            <text:p text:style-name="P157"/>
          </table:table-cell>
          <table:table-cell table:style-name="Tabella120.A1" office:value-type="string">
            <text:p text:style-name="P88"/>
          </table:table-cell>
          <table:table-cell table:style-name="Tabella120.A1" office:value-type="string">
            <text:p text:style-name="P157"/>
          </table:table-cell>
          <table:table-cell table:style-name="Tabella120.A1" office:value-type="string">
            <text:p text:style-name="P157"/>
          </table:table-cell>
          <table:table-cell table:style-name="Tabella120.N1" office:value-type="string">
            <text:p text:style-name="P88">Ufficio <text:span text:style-name="T7">Commercio</text:span></text:p>
            <text:p text:style-name="P88">geom. <text:span text:style-name="T7">Agostino Zammarini</text:span></text:p>
            <text:p text:style-name="P88">0536/070545<text:span text:style-name="T7">5</text:span></text:p>
            <text:p text:style-name="P88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8">Orari indicati sul sito del Comune</text:p>
          </table:table-cell>
        </table:table-row>
      </table:table>
      <text:p text:style-name="P18"/>
      <table:table table:name="Tabella121" table:style-name="Tabella121">
        <table:table-column table:style-name="Tabella121.A"/>
        <table:table-column table:style-name="Tabella121.B"/>
        <table:table-column table:style-name="Tabella121.C"/>
        <table:table-column table:style-name="Tabella121.D"/>
        <table:table-column table:style-name="Tabella121.E"/>
        <table:table-column table:style-name="Tabella121.D"/>
        <table:table-column table:style-name="Tabella121.G"/>
        <table:table-column table:style-name="Tabella121.H"/>
        <table:table-column table:style-name="Tabella121.I"/>
        <table:table-column table:style-name="Tabella121.E"/>
        <table:table-column table:style-name="Tabella121.D" table:number-columns-repeated="2"/>
        <table:table-column table:style-name="Tabella121.M"/>
        <table:table-column table:style-name="Tabella121.N"/>
        <table:table-row>
          <table:table-cell table:style-name="Tabella121.A1" office:value-type="string">
            <text:p text:style-name="P165">Trasferimento – ampliamento inferiore al 10% della capienza in sala cinematografica con valenza sovracomunale</text:p>
          </table:table-cell>
          <table:table-cell table:style-name="Tabella121.A1" office:value-type="string">
            <text:p text:style-name="P41"/>
          </table:table-cell>
          <table:table-cell table:style-name="Tabella121.A1" office:value-type="string">
            <text:p text:style-name="P66">Arch. Alessandro Mordini</text:p>
          </table:table-cell>
          <table:table-cell table:style-name="Tabella121.A1" office:value-type="string">
            <text:p text:style-name="P111">Commercio</text:p>
            <text:p text:style-name="P66">arch. Alessandro Mordini</text:p>
            <text:p text:style-name="P66"><text:a xlink:type="simple" xlink:href="mailto:alessandro.mordini@comune.castellarano.re.it">alessandro.mordini@comune.castellarano.re.it</text:a></text:p>
            <text:p text:style-name="P66">0536/075457</text:p>
          </table:table-cell>
          <table:table-cell table:style-name="Tabella121.A1" office:value-type="string">
            <text:p text:style-name="P164"/>
          </table:table-cell>
          <table:table-cell table:style-name="Tabella121.A1" office:value-type="string">
            <text:p text:style-name="P66">Via mail-via pec-telefonicamente</text:p>
          </table:table-cell>
          <table:table-cell table:style-name="Tabella121.A1" office:value-type="string">
            <text:p text:style-name="P162">Procedimento unico con permesso a costruire</text:p>
          </table:table-cell>
          <table:table-cell table:style-name="Tabella121.A1" office:value-type="string">
            <text:p text:style-name="P164"/>
          </table:table-cell>
          <table:table-cell table:style-name="Tabella121.A1" office:value-type="string">
            <text:p text:style-name="P164"/>
          </table:table-cell>
          <table:table-cell table:style-name="Tabella121.A1" office:value-type="string">
            <text:p text:style-name="P164"/>
          </table:table-cell>
          <table:table-cell table:style-name="Tabella121.A1" office:value-type="string">
            <text:p text:style-name="P89"/>
          </table:table-cell>
          <table:table-cell table:style-name="Tabella121.A1" office:value-type="string">
            <text:p text:style-name="P164"/>
          </table:table-cell>
          <table:table-cell table:style-name="Tabella121.A1" office:value-type="string">
            <text:p text:style-name="P164"/>
          </table:table-cell>
          <table:table-cell table:style-name="Tabella121.N1" office:value-type="string">
            <text:p text:style-name="P89">Ufficio <text:span text:style-name="T7">Commercio</text:span></text:p>
            <text:p text:style-name="P89">geom. <text:span text:style-name="T7">Agostino Zammarini</text:span></text:p>
            <text:p text:style-name="P89">0536/070545<text:span text:style-name="T7">5</text:span></text:p>
            <text:p text:style-name="P8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9">Orari indicati sul sito del Comune</text:p>
          </table:table-cell>
        </table:table-row>
      </table:table>
      <text:p text:style-name="P18"/>
      <table:table table:name="Tabella122" table:style-name="Tabella122">
        <table:table-column table:style-name="Tabella122.A"/>
        <table:table-column table:style-name="Tabella122.B"/>
        <table:table-column table:style-name="Tabella122.C"/>
        <table:table-column table:style-name="Tabella122.D"/>
        <table:table-column table:style-name="Tabella122.E"/>
        <table:table-column table:style-name="Tabella122.D"/>
        <table:table-column table:style-name="Tabella122.G"/>
        <table:table-column table:style-name="Tabella122.H"/>
        <table:table-column table:style-name="Tabella122.I"/>
        <table:table-column table:style-name="Tabella122.E"/>
        <table:table-column table:style-name="Tabella122.D" table:number-columns-repeated="2"/>
        <table:table-column table:style-name="Tabella122.M"/>
        <table:table-column table:style-name="Tabella122.N"/>
        <table:table-row>
          <table:table-cell table:style-name="Tabella122.A1" office:value-type="string">
            <text:p text:style-name="P165">Subingresso/variazione compagine sociale in attività cinematografica – SCIA effetto immediato</text:p>
          </table:table-cell>
          <table:table-cell table:style-name="Tabella122.A1" office:value-type="string">
            <text:p text:style-name="P41"/>
          </table:table-cell>
          <table:table-cell table:style-name="Tabella122.A1" office:value-type="string">
            <text:p text:style-name="P66">Arch. Alessandro Mordini</text:p>
          </table:table-cell>
          <table:table-cell table:style-name="Tabella122.A1" office:value-type="string">
            <text:p text:style-name="P111">Commercio</text:p>
            <text:p text:style-name="P66">arch. Alessandro Mordini</text:p>
            <text:p text:style-name="P66"><text:a xlink:type="simple" xlink:href="mailto:alessandro.mordini@comune.castellarano.re.it">alessandro.mordini@comune.castellarano.re.it</text:a></text:p>
            <text:p text:style-name="P66">0536/075457</text:p>
          </table:table-cell>
          <table:table-cell table:style-name="Tabella122.A1" office:value-type="string">
            <text:p text:style-name="P164"/>
          </table:table-cell>
          <table:table-cell table:style-name="Tabella122.A1" office:value-type="string">
            <text:p text:style-name="P66">Via mail-via pec-telefonicament<text:span text:style-name="T23">e</text:span></text:p>
          </table:table-cell>
          <table:table-cell table:style-name="Tabella122.A1" office:value-type="string">
            <text:p text:style-name="P66"><text:s/><text:span text:style-name="T23">immediata</text:span></text:p>
          </table:table-cell>
          <table:table-cell table:style-name="Tabella122.A1" office:value-type="string">
            <text:p text:style-name="P164"/>
          </table:table-cell>
          <table:table-cell table:style-name="Tabella122.A1" office:value-type="string">
            <text:p text:style-name="P164"/>
          </table:table-cell>
          <table:table-cell table:style-name="Tabella122.A1" office:value-type="string">
            <text:p text:style-name="P164"/>
          </table:table-cell>
          <table:table-cell table:style-name="Tabella122.A1" office:value-type="string">
            <text:p text:style-name="P89"/>
          </table:table-cell>
          <table:table-cell table:style-name="Tabella122.A1" office:value-type="string">
            <text:p text:style-name="P164"/>
          </table:table-cell>
          <table:table-cell table:style-name="Tabella122.A1" office:value-type="string">
            <text:p text:style-name="P164"/>
          </table:table-cell>
          <table:table-cell table:style-name="Tabella122.N1" office:value-type="string">
            <text:p text:style-name="P89">Ufficio <text:span text:style-name="T7">Commercio</text:span></text:p>
            <text:p text:style-name="P89">geom. <text:span text:style-name="T7">Agostino Zammarini</text:span></text:p>
            <text:p text:style-name="P89">0536/070545<text:span text:style-name="T7">5</text:span></text:p>
            <text:p text:style-name="P8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9">Orari indicati sul sito del Comune</text:p>
          </table:table-cell>
        </table:table-row>
      </table:table>
      <text:p text:style-name="P18"/>
      <table:table table:name="Tabella123" table:style-name="Tabella123">
        <table:table-column table:style-name="Tabella123.A"/>
        <table:table-column table:style-name="Tabella123.B"/>
        <table:table-column table:style-name="Tabella123.C"/>
        <table:table-column table:style-name="Tabella123.D"/>
        <table:table-column table:style-name="Tabella123.E"/>
        <table:table-column table:style-name="Tabella123.D"/>
        <table:table-column table:style-name="Tabella123.G"/>
        <table:table-column table:style-name="Tabella123.H"/>
        <table:table-column table:style-name="Tabella123.I"/>
        <table:table-column table:style-name="Tabella123.E"/>
        <table:table-column table:style-name="Tabella123.D" table:number-columns-repeated="2"/>
        <table:table-column table:style-name="Tabella123.M"/>
        <table:table-column table:style-name="Tabella123.N"/>
        <table:table-row>
          <table:table-cell table:style-name="Tabella123.A1" office:value-type="string">
            <text:p text:style-name="P156"><text:span text:style-name="T22">Cessazione attività cinematografica –</text:span> SCIA <text:span text:style-name="T23">immediata</text:span></text:p>
          </table:table-cell>
          <table:table-cell table:style-name="Tabella123.A1" office:value-type="string">
            <text:p text:style-name="P41"/>
          </table:table-cell>
          <table:table-cell table:style-name="Tabella123.A1" office:value-type="string">
            <text:p text:style-name="P66">Arch. Alessandro <text:soft-page-break/>Mordini</text:p>
          </table:table-cell>
          <table:table-cell table:style-name="Tabella123.A1" office:value-type="string">
            <text:p text:style-name="P111">Commercio</text:p>
            <text:p text:style-name="P66">arch. <text:soft-page-break/>Alessandro Mordini</text:p>
            <text:p text:style-name="P66"><text:a xlink:type="simple" xlink:href="mailto:alessandro.mordini@comune.castellarano.re.it">alessandro.mordini@comune.castellarano.re.it</text:a></text:p>
            <text:p text:style-name="P66">0536/075457</text:p>
          </table:table-cell>
          <table:table-cell table:style-name="Tabella123.A1" office:value-type="string">
            <text:p text:style-name="P164"/>
          </table:table-cell>
          <table:table-cell table:style-name="Tabella123.A1" office:value-type="string">
            <text:p text:style-name="P66">Via mail-via pec-<text:soft-page-break/>telefonicament<text:span text:style-name="T23">e</text:span></text:p>
          </table:table-cell>
          <table:table-cell table:style-name="Tabella123.A1" office:value-type="string">
            <text:p text:style-name="P66"><text:s/><text:span text:style-name="T23">immediat</text:span><text:soft-page-break/><text:span text:style-name="T23">a</text:span></text:p>
          </table:table-cell>
          <table:table-cell table:style-name="Tabella123.A1" office:value-type="string">
            <text:p text:style-name="P164"/>
          </table:table-cell>
          <table:table-cell table:style-name="Tabella123.A1" office:value-type="string">
            <text:p text:style-name="P164"/>
          </table:table-cell>
          <table:table-cell table:style-name="Tabella123.A1" office:value-type="string">
            <text:p text:style-name="P164"/>
          </table:table-cell>
          <table:table-cell table:style-name="Tabella123.A1" office:value-type="string">
            <text:p text:style-name="P89"/>
          </table:table-cell>
          <table:table-cell table:style-name="Tabella123.A1" office:value-type="string">
            <text:p text:style-name="P164"/>
          </table:table-cell>
          <table:table-cell table:style-name="Tabella123.A1" office:value-type="string">
            <text:p text:style-name="P164"/>
          </table:table-cell>
          <table:table-cell table:style-name="Tabella123.N1" office:value-type="string">
            <text:p text:style-name="P89">Ufficio <text:span text:style-name="T7">Commercio</text:span></text:p>
            <text:p text:style-name="P89">geom. <text:span text:style-name="T7">Agostino </text:span><text:soft-page-break/><text:span text:style-name="T7">Zammarini</text:span></text:p>
            <text:p text:style-name="P89">0536/070545<text:span text:style-name="T7">5</text:span></text:p>
            <text:p text:style-name="P8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9">Orari indicati sul sito del Comune</text:p>
          </table:table-cell>
        </table:table-row>
      </table:table>
      <text:p text:style-name="P18"/>
      <table:table table:name="Tabella124" table:style-name="Tabella124">
        <table:table-column table:style-name="Tabella124.A"/>
        <table:table-column table:style-name="Tabella124.B"/>
        <table:table-column table:style-name="Tabella124.C"/>
        <table:table-column table:style-name="Tabella124.D"/>
        <table:table-column table:style-name="Tabella124.E"/>
        <table:table-column table:style-name="Tabella124.D"/>
        <table:table-column table:style-name="Tabella124.G"/>
        <table:table-column table:style-name="Tabella124.H"/>
        <table:table-column table:style-name="Tabella124.I"/>
        <table:table-column table:style-name="Tabella124.E"/>
        <table:table-column table:style-name="Tabella124.D" table:number-columns-repeated="2"/>
        <table:table-column table:style-name="Tabella124.M"/>
        <table:table-column table:style-name="Tabella124.N"/>
        <table:table-row>
          <table:table-cell table:style-name="Tabella124.A1" office:value-type="string">
            <text:p text:style-name="P165">Richiesta svolgimento festa popolare-festa danzante-pubblico intrattenimento imprenditoriale non soggetta a collaudo – SCIA effetto immediato</text:p>
          </table:table-cell>
          <table:table-cell table:style-name="Tabella124.A1" office:value-type="string">
            <text:p text:style-name="P41"/>
          </table:table-cell>
          <table:table-cell table:style-name="Tabella124.A1" office:value-type="string">
            <text:p text:style-name="P66">Arch. Alessandro Mordini</text:p>
          </table:table-cell>
          <table:table-cell table:style-name="Tabella124.A1" office:value-type="string">
            <text:p text:style-name="P111">Commercio</text:p>
            <text:p text:style-name="P66">arch. Alessandro Mordini</text:p>
            <text:p text:style-name="P66"><text:a xlink:type="simple" xlink:href="mailto:alessandro.mordini@comune.castellarano.re.it">alessandro.mordini@comune.castellarano.re.it</text:a></text:p>
            <text:p text:style-name="P66">0536/075457</text:p>
          </table:table-cell>
          <table:table-cell table:style-name="Tabella124.A1" office:value-type="string">
            <text:p text:style-name="P164"/>
          </table:table-cell>
          <table:table-cell table:style-name="Tabella124.A1" office:value-type="string">
            <text:p text:style-name="P66">Via mail-via pec-telefonicamente</text:p>
          </table:table-cell>
          <table:table-cell table:style-name="Tabella124.A1" office:value-type="string">
            <text:p text:style-name="P165">immediata</text:p>
          </table:table-cell>
          <table:table-cell table:style-name="Tabella124.A1" office:value-type="string">
            <text:p text:style-name="P164"/>
          </table:table-cell>
          <table:table-cell table:style-name="Tabella124.A1" office:value-type="string">
            <text:p text:style-name="P164"/>
          </table:table-cell>
          <table:table-cell table:style-name="Tabella124.A1" office:value-type="string">
            <text:p text:style-name="P164"/>
          </table:table-cell>
          <table:table-cell table:style-name="Tabella124.A1" office:value-type="string">
            <text:p text:style-name="P89"/>
          </table:table-cell>
          <table:table-cell table:style-name="Tabella124.A1" office:value-type="string">
            <text:p text:style-name="P164"/>
          </table:table-cell>
          <table:table-cell table:style-name="Tabella124.A1" office:value-type="string">
            <text:p text:style-name="P164"/>
          </table:table-cell>
          <table:table-cell table:style-name="Tabella124.N1" office:value-type="string">
            <text:p text:style-name="P89">Ufficio <text:span text:style-name="T7">Commercio</text:span></text:p>
            <text:p text:style-name="P89">geom. <text:span text:style-name="T7">Agostino Zammarini</text:span></text:p>
            <text:p text:style-name="P89">0536/070545<text:span text:style-name="T7">5</text:span></text:p>
            <text:p text:style-name="P8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9">Orari indicati sul sito del Comune</text:p>
          </table:table-cell>
        </table:table-row>
      </table:table>
      <text:p text:style-name="P18"/>
      <table:table table:name="Tabella125" table:style-name="Tabella125">
        <table:table-column table:style-name="Tabella125.A"/>
        <table:table-column table:style-name="Tabella125.B"/>
        <table:table-column table:style-name="Tabella125.C"/>
        <table:table-column table:style-name="Tabella125.D"/>
        <table:table-column table:style-name="Tabella125.E"/>
        <table:table-column table:style-name="Tabella125.D"/>
        <table:table-column table:style-name="Tabella125.G"/>
        <table:table-column table:style-name="Tabella125.H"/>
        <table:table-column table:style-name="Tabella125.I"/>
        <table:table-column table:style-name="Tabella125.E"/>
        <table:table-column table:style-name="Tabella125.D" table:number-columns-repeated="2"/>
        <table:table-column table:style-name="Tabella125.M"/>
        <table:table-column table:style-name="Tabella125.N"/>
        <table:table-row>
          <table:table-cell table:style-name="Tabella125.A1" office:value-type="string">
            <text:p text:style-name="P156"><text:span text:style-name="T23">Richiesta svolgimento festa popolare-festa danzante-pubblico intrattenimento imprenditoriale soggetta a collaudo – </text:span>SCIA <text:span text:style-name="T24">effetto immediato</text:span></text:p>
          </table:table-cell>
          <table:table-cell table:style-name="Tabella125.A1" office:value-type="string">
            <text:p text:style-name="P41"/>
          </table:table-cell>
          <table:table-cell table:style-name="Tabella125.A1" office:value-type="string">
            <text:p text:style-name="P66">Arch. Alessandro Mordini</text:p>
          </table:table-cell>
          <table:table-cell table:style-name="Tabella125.A1" office:value-type="string">
            <text:p text:style-name="P111">Commercio</text:p>
            <text:p text:style-name="P66">arch. Alessandro Mordini</text:p>
            <text:p text:style-name="P66"><text:a xlink:type="simple" xlink:href="mailto:alessandro.mordini@comune.castellarano.re.it">alessandro.mordini@comune.castellarano.re.it</text:a></text:p>
            <text:p text:style-name="P66">0536/075457</text:p>
          </table:table-cell>
          <table:table-cell table:style-name="Tabella125.A1" office:value-type="string">
            <text:p text:style-name="P164"/>
          </table:table-cell>
          <table:table-cell table:style-name="Tabella125.A1" office:value-type="string">
            <text:p text:style-name="P66">Via mail-via pec-telefonicamente</text:p>
          </table:table-cell>
          <table:table-cell table:style-name="Tabella125.A1" office:value-type="string">
            <text:p text:style-name="P166">immediata</text:p>
          </table:table-cell>
          <table:table-cell table:style-name="Tabella125.A1" office:value-type="string">
            <text:p text:style-name="P164"/>
          </table:table-cell>
          <table:table-cell table:style-name="Tabella125.A1" office:value-type="string">
            <text:p text:style-name="P164"/>
          </table:table-cell>
          <table:table-cell table:style-name="Tabella125.A1" office:value-type="string">
            <text:p text:style-name="P164"/>
          </table:table-cell>
          <table:table-cell table:style-name="Tabella125.A1" office:value-type="string">
            <text:p text:style-name="P89"/>
          </table:table-cell>
          <table:table-cell table:style-name="Tabella125.A1" office:value-type="string">
            <text:p text:style-name="P164"/>
          </table:table-cell>
          <table:table-cell table:style-name="Tabella125.A1" office:value-type="string">
            <text:p text:style-name="P164"/>
          </table:table-cell>
          <table:table-cell table:style-name="Tabella125.N1" office:value-type="string">
            <text:p text:style-name="P89">Ufficio <text:span text:style-name="T7">Commercio</text:span></text:p>
            <text:p text:style-name="P89">geom. <text:span text:style-name="T7">Agostino Zammarini</text:span></text:p>
            <text:p text:style-name="P89">0536/070545<text:span text:style-name="T7">5</text:span></text:p>
            <text:p text:style-name="P8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9">Orari indicati sul sito del Comune</text:p>
          </table:table-cell>
        </table:table-row>
      </table:table>
      <text:p text:style-name="P18"/>
      <table:table table:name="Tabella126" table:style-name="Tabella126">
        <table:table-column table:style-name="Tabella126.A"/>
        <table:table-column table:style-name="Tabella126.B"/>
        <table:table-column table:style-name="Tabella126.C"/>
        <table:table-column table:style-name="Tabella126.D"/>
        <table:table-column table:style-name="Tabella126.E"/>
        <table:table-column table:style-name="Tabella126.D"/>
        <table:table-column table:style-name="Tabella126.G"/>
        <table:table-column table:style-name="Tabella126.H"/>
        <table:table-column table:style-name="Tabella126.I"/>
        <table:table-column table:style-name="Tabella126.E"/>
        <table:table-column table:style-name="Tabella126.D" table:number-columns-repeated="2"/>
        <table:table-column table:style-name="Tabella126.M"/>
        <table:table-column table:style-name="Tabella126.N"/>
        <table:table-row>
          <table:table-cell table:style-name="Tabella126.A1" office:value-type="string">
            <text:p text:style-name="P166">Installazione circhi equestri con capienza inferiore alle 200 persone</text:p>
          </table:table-cell>
          <table:table-cell table:style-name="Tabella126.A1" office:value-type="string">
            <text:p text:style-name="P41"/>
          </table:table-cell>
          <table:table-cell table:style-name="Tabella126.A1" office:value-type="string">
            <text:p text:style-name="P66">Arch. Alessandro Mordini</text:p>
          </table:table-cell>
          <table:table-cell table:style-name="Tabella126.A1" office:value-type="string">
            <text:p text:style-name="P111">Commercio</text:p>
            <text:p text:style-name="P66">arch. Alessandro Mordini</text:p>
            <text:p text:style-name="P66"><text:a xlink:type="simple" xlink:href="mailto:alessandro.mordini@comune.castellarano.re.it">alessandro.mordini@comune.castellarano.re.it</text:a></text:p>
            <text:p text:style-name="P66">0536/075457</text:p>
          </table:table-cell>
          <table:table-cell table:style-name="Tabella126.A1" office:value-type="string">
            <text:p text:style-name="P164"/>
          </table:table-cell>
          <table:table-cell table:style-name="Tabella126.A1" office:value-type="string">
            <text:p text:style-name="P66">Via mail-via pec-telefonicamente</text:p>
          </table:table-cell>
          <table:table-cell table:style-name="Tabella126.A1" office:value-type="string">
            <text:p text:style-name="P66"><text:span text:style-name="T24">3</text:span>0 gg</text:p>
          </table:table-cell>
          <table:table-cell table:style-name="Tabella126.A1" office:value-type="string">
            <text:p text:style-name="P164"/>
          </table:table-cell>
          <table:table-cell table:style-name="Tabella126.A1" office:value-type="string">
            <text:p text:style-name="P164"/>
          </table:table-cell>
          <table:table-cell table:style-name="Tabella126.A1" office:value-type="string">
            <text:p text:style-name="P164"/>
          </table:table-cell>
          <table:table-cell table:style-name="Tabella126.A1" office:value-type="string">
            <text:p text:style-name="P89"/>
          </table:table-cell>
          <table:table-cell table:style-name="Tabella126.A1" office:value-type="string">
            <text:p text:style-name="P164"/>
          </table:table-cell>
          <table:table-cell table:style-name="Tabella126.A1" office:value-type="string">
            <text:p text:style-name="P164"/>
          </table:table-cell>
          <table:table-cell table:style-name="Tabella126.N1" office:value-type="string">
            <text:p text:style-name="P89">Ufficio <text:span text:style-name="T7">Commercio</text:span></text:p>
            <text:p text:style-name="P89">geom. <text:span text:style-name="T7">Agostino Zammarini</text:span></text:p>
            <text:p text:style-name="P89">0536/070545<text:span text:style-name="T7">5</text:span></text:p>
            <text:p text:style-name="P8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9">Orari indicati sul sito del Comune</text:p>
          </table:table-cell>
        </table:table-row>
      </table:table>
      <text:p text:style-name="P18"/>
      <table:table table:name="Tabella127" table:style-name="Tabella127">
        <table:table-column table:style-name="Tabella127.A"/>
        <table:table-column table:style-name="Tabella127.B"/>
        <table:table-column table:style-name="Tabella127.C"/>
        <table:table-column table:style-name="Tabella127.D"/>
        <table:table-column table:style-name="Tabella127.E"/>
        <table:table-column table:style-name="Tabella127.D"/>
        <table:table-column table:style-name="Tabella127.G"/>
        <table:table-column table:style-name="Tabella127.H"/>
        <table:table-column table:style-name="Tabella127.I"/>
        <table:table-column table:style-name="Tabella127.E"/>
        <table:table-column table:style-name="Tabella127.D" table:number-columns-repeated="2"/>
        <table:table-column table:style-name="Tabella127.M"/>
        <table:table-column table:style-name="Tabella127.N"/>
        <text:soft-page-break/>
        <table:table-row>
          <table:table-cell table:style-name="Tabella127.A1" office:value-type="string">
            <text:p text:style-name="P166">Installazione circhi equestri con capienza superiore alle 200 persone</text:p>
          </table:table-cell>
          <table:table-cell table:style-name="Tabella127.A1" office:value-type="string">
            <text:p text:style-name="P41"/>
          </table:table-cell>
          <table:table-cell table:style-name="Tabella127.A1" office:value-type="string">
            <text:p text:style-name="P66">Arch. Alessandro Mordini</text:p>
          </table:table-cell>
          <table:table-cell table:style-name="Tabella127.A1" office:value-type="string">
            <text:p text:style-name="P111">Commercio</text:p>
            <text:p text:style-name="P66">arch. Alessandro Mordini</text:p>
            <text:p text:style-name="P66"><text:a xlink:type="simple" xlink:href="mailto:alessandro.mordini@comune.castellarano.re.it">alessandro.mordini@comune.castellarano.re.it</text:a></text:p>
            <text:p text:style-name="P66">0536/075457</text:p>
          </table:table-cell>
          <table:table-cell table:style-name="Tabella127.A1" office:value-type="string">
            <text:p text:style-name="P164"/>
          </table:table-cell>
          <table:table-cell table:style-name="Tabella127.A1" office:value-type="string">
            <text:p text:style-name="P66">Via mail-via pec-telefonicamente</text:p>
          </table:table-cell>
          <table:table-cell table:style-name="Tabella127.A1" office:value-type="string">
            <text:p text:style-name="P66"><text:span text:style-name="T24">6</text:span>0 gg</text:p>
          </table:table-cell>
          <table:table-cell table:style-name="Tabella127.A1" office:value-type="string">
            <text:p text:style-name="P164"/>
          </table:table-cell>
          <table:table-cell table:style-name="Tabella127.A1" office:value-type="string">
            <text:p text:style-name="P164"/>
          </table:table-cell>
          <table:table-cell table:style-name="Tabella127.A1" office:value-type="string">
            <text:p text:style-name="P164"/>
            <text:p text:style-name="P164"/>
          </table:table-cell>
          <table:table-cell table:style-name="Tabella127.A1" office:value-type="string">
            <text:p text:style-name="P89"/>
          </table:table-cell>
          <table:table-cell table:style-name="Tabella127.A1" office:value-type="string">
            <text:p text:style-name="P164"/>
          </table:table-cell>
          <table:table-cell table:style-name="Tabella127.A1" office:value-type="string">
            <text:p text:style-name="P164"/>
          </table:table-cell>
          <table:table-cell table:style-name="Tabella127.N1" office:value-type="string">
            <text:p text:style-name="P89">Ufficio <text:span text:style-name="T7">Commercio</text:span></text:p>
            <text:p text:style-name="P89">geom. <text:span text:style-name="T7">Agostino Zammarini</text:span></text:p>
            <text:p text:style-name="P89">0536/070545<text:span text:style-name="T7">5</text:span></text:p>
            <text:p text:style-name="P8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9">Orari indicati sul sito del Comune</text:p>
          </table:table-cell>
        </table:table-row>
      </table:table>
      <text:p text:style-name="P18"/>
      <table:table table:name="Tabella128" table:style-name="Tabella128">
        <table:table-column table:style-name="Tabella128.A"/>
        <table:table-column table:style-name="Tabella128.B"/>
        <table:table-column table:style-name="Tabella128.C"/>
        <table:table-column table:style-name="Tabella128.D" table:number-columns-repeated="2"/>
        <table:table-column table:style-name="Tabella128.F"/>
        <table:table-column table:style-name="Tabella128.G"/>
        <table:table-column table:style-name="Tabella128.H"/>
        <table:table-column table:style-name="Tabella128.I"/>
        <table:table-column table:style-name="Tabella128.D" table:number-columns-repeated="3"/>
        <table:table-column table:style-name="Tabella128.M"/>
        <table:table-column table:style-name="Tabella128.N"/>
        <table:table-row>
          <table:table-cell table:style-name="Tabella128.A1" office:value-type="string">
            <text:p text:style-name="P166">Autorizzazione allo svolgimento attività attrazioni viaggianti</text:p>
          </table:table-cell>
          <table:table-cell table:style-name="Tabella128.A1" office:value-type="string">
            <text:p text:style-name="P41"/>
          </table:table-cell>
          <table:table-cell table:style-name="Tabella128.A1" office:value-type="string">
            <text:p text:style-name="P66">Arch. Alessandro Mordini</text:p>
          </table:table-cell>
          <table:table-cell table:style-name="Tabella128.A1" office:value-type="string">
            <text:p text:style-name="P111">Commercio</text:p>
            <text:p text:style-name="P66">arch. Alessandro Mordini</text:p>
            <text:p text:style-name="P66"><text:a xlink:type="simple" xlink:href="mailto:alessandro.mordini@comune.castellarano.re.it">alessandro.mordini@comune.castellarano.re.it</text:a></text:p>
            <text:p text:style-name="P66">0536/075457</text:p>
          </table:table-cell>
          <table:table-cell table:style-name="Tabella128.A1" office:value-type="string">
            <text:p text:style-name="P164"/>
          </table:table-cell>
          <table:table-cell table:style-name="Tabella128.A1" office:value-type="string">
            <text:p text:style-name="P66">Via mail-via pec-telefonicamente</text:p>
          </table:table-cell>
          <table:table-cell table:style-name="Tabella128.A1" office:value-type="string">
            <text:p text:style-name="P66">30 gg</text:p>
          </table:table-cell>
          <table:table-cell table:style-name="Tabella128.A1" office:value-type="string">
            <text:p text:style-name="P164"/>
          </table:table-cell>
          <table:table-cell table:style-name="Tabella128.A1" office:value-type="string">
            <text:p text:style-name="P164"/>
          </table:table-cell>
          <table:table-cell table:style-name="Tabella128.A1" office:value-type="string">
            <text:p text:style-name="P164"/>
          </table:table-cell>
          <table:table-cell table:style-name="Tabella128.A1" office:value-type="string">
            <text:p text:style-name="P89"/>
          </table:table-cell>
          <table:table-cell table:style-name="Tabella128.A1" office:value-type="string">
            <text:p text:style-name="P164"/>
          </table:table-cell>
          <table:table-cell table:style-name="Tabella128.A1" office:value-type="string">
            <text:p text:style-name="P164"/>
          </table:table-cell>
          <table:table-cell table:style-name="Tabella128.N1" office:value-type="string">
            <text:p text:style-name="P89">Ufficio <text:span text:style-name="T7">Commercio</text:span></text:p>
            <text:p text:style-name="P89">geom. <text:span text:style-name="T7">Agostino Zammarini</text:span></text:p>
            <text:p text:style-name="P89">0536/070545<text:span text:style-name="T7">5</text:span></text:p>
            <text:p text:style-name="P8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9">Orari indicati sul sito del Comune</text:p>
          </table:table-cell>
        </table:table-row>
      </table:table>
      <text:p text:style-name="P18"/>
      <table:table table:name="Tabella129" table:style-name="Tabella129">
        <table:table-column table:style-name="Tabella129.A"/>
        <table:table-column table:style-name="Tabella129.B"/>
        <table:table-column table:style-name="Tabella129.C"/>
        <table:table-column table:style-name="Tabella129.D"/>
        <table:table-column table:style-name="Tabella129.E"/>
        <table:table-column table:style-name="Tabella129.D"/>
        <table:table-column table:style-name="Tabella129.G"/>
        <table:table-column table:style-name="Tabella129.H"/>
        <table:table-column table:style-name="Tabella129.I"/>
        <table:table-column table:style-name="Tabella129.E"/>
        <table:table-column table:style-name="Tabella129.D" table:number-columns-repeated="2"/>
        <table:table-column table:style-name="Tabella129.M"/>
        <table:table-column table:style-name="Tabella129.N"/>
        <table:table-row>
          <table:table-cell table:style-name="Tabella129.A1" office:value-type="string">
            <text:p text:style-name="P166">Registrazione attrazioni viaggianti</text:p>
          </table:table-cell>
          <table:table-cell table:style-name="Tabella129.A1" office:value-type="string">
            <text:p text:style-name="P41"/>
          </table:table-cell>
          <table:table-cell table:style-name="Tabella129.A1" office:value-type="string">
            <text:p text:style-name="P66">Arch. Alessandro Mordini</text:p>
          </table:table-cell>
          <table:table-cell table:style-name="Tabella129.A1" office:value-type="string">
            <text:p text:style-name="P111">Commercio</text:p>
            <text:p text:style-name="P66">arch. Alessandro Mordini</text:p>
            <text:p text:style-name="P66"><text:a xlink:type="simple" xlink:href="mailto:alessandro.mordini@comune.castellarano.re.it">alessandro.mordini@comune.castellarano.re.it</text:a></text:p>
            <text:p text:style-name="P66">0536/075457</text:p>
          </table:table-cell>
          <table:table-cell table:style-name="Tabella129.A1" office:value-type="string">
            <text:p text:style-name="P164"/>
          </table:table-cell>
          <table:table-cell table:style-name="Tabella129.A1" office:value-type="string">
            <text:p text:style-name="P66">Via mail-via pec-telefonicamente</text:p>
          </table:table-cell>
          <table:table-cell table:style-name="Tabella129.A1" office:value-type="string">
            <text:p text:style-name="P66"><text:span text:style-name="T24">4</text:span>0 gg</text:p>
          </table:table-cell>
          <table:table-cell table:style-name="Tabella129.A1" office:value-type="string">
            <text:p text:style-name="P164"/>
          </table:table-cell>
          <table:table-cell table:style-name="Tabella129.A1" office:value-type="string">
            <text:p text:style-name="P164"/>
          </table:table-cell>
          <table:table-cell table:style-name="Tabella129.A1" office:value-type="string">
            <text:p text:style-name="P164"/>
          </table:table-cell>
          <table:table-cell table:style-name="Tabella129.A1" office:value-type="string">
            <text:p text:style-name="P89"/>
          </table:table-cell>
          <table:table-cell table:style-name="Tabella129.A1" office:value-type="string">
            <text:p text:style-name="P164"/>
          </table:table-cell>
          <table:table-cell table:style-name="Tabella129.A1" office:value-type="string">
            <text:p text:style-name="P164"/>
          </table:table-cell>
          <table:table-cell table:style-name="Tabella129.N1" office:value-type="string">
            <text:p text:style-name="P89">Ufficio <text:span text:style-name="T7">Commercio</text:span></text:p>
            <text:p text:style-name="P89">geom. <text:span text:style-name="T7">Agostino Zammarini</text:span></text:p>
            <text:p text:style-name="P89">0536/070545<text:span text:style-name="T7">5</text:span></text:p>
            <text:p text:style-name="P8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89">Orari indicati sul sito del Comune</text:p>
          </table:table-cell>
        </table:table-row>
      </table:table>
      <text:p text:style-name="P19"/>
      <table:table table:name="Tabella130" table:style-name="Tabella130">
        <table:table-column table:style-name="Tabella130.A"/>
        <table:table-column table:style-name="Tabella130.B"/>
        <table:table-column table:style-name="Tabella130.C"/>
        <table:table-column table:style-name="Tabella130.D" table:number-columns-repeated="2"/>
        <table:table-column table:style-name="Tabella130.F"/>
        <table:table-column table:style-name="Tabella130.G"/>
        <table:table-column table:style-name="Tabella130.H"/>
        <table:table-column table:style-name="Tabella130.I"/>
        <table:table-column table:style-name="Tabella130.D" table:number-columns-repeated="3"/>
        <table:table-column table:style-name="Tabella130.M"/>
        <table:table-column table:style-name="Tabella130.N"/>
        <table:table-row>
          <table:table-cell table:style-name="Tabella130.A1" office:value-type="string">
            <text:p text:style-name="P166">Installazione attrazioni viaggianti con struttura</text:p>
          </table:table-cell>
          <table:table-cell table:style-name="Tabella130.A1" office:value-type="string">
            <text:p text:style-name="P42"/>
          </table:table-cell>
          <table:table-cell table:style-name="Tabella130.A1" office:value-type="string">
            <text:p text:style-name="P67">Arch. Alessandro Mordini</text:p>
          </table:table-cell>
          <table:table-cell table:style-name="Tabella130.A1" office:value-type="string">
            <text:p text:style-name="P112">Commercio</text:p>
            <text:p text:style-name="P67">arch. Alessandro Mordini</text:p>
            <text:p text:style-name="P67"><text:a xlink:type="simple" xlink:href="mailto:alessandro.mordini@comune.castellarano.re.it">alessandro.mordini@comune.castellarano.re.it</text:a></text:p>
            <text:p text:style-name="P67">0536/075457</text:p>
          </table:table-cell>
          <table:table-cell table:style-name="Tabella130.A1" office:value-type="string">
            <text:p text:style-name="P167"/>
          </table:table-cell>
          <table:table-cell table:style-name="Tabella130.A1" office:value-type="string">
            <text:p text:style-name="P67">Via mail-via pec-telefonicamente</text:p>
          </table:table-cell>
          <table:table-cell table:style-name="Tabella130.A1" office:value-type="string">
            <text:p text:style-name="P67">30 gg</text:p>
          </table:table-cell>
          <table:table-cell table:style-name="Tabella130.A1" office:value-type="string">
            <text:p text:style-name="P167"/>
          </table:table-cell>
          <table:table-cell table:style-name="Tabella130.A1" office:value-type="string">
            <text:p text:style-name="P167"/>
          </table:table-cell>
          <table:table-cell table:style-name="Tabella130.A1" office:value-type="string">
            <text:p text:style-name="P167"/>
          </table:table-cell>
          <table:table-cell table:style-name="Tabella130.A1" office:value-type="string">
            <text:p text:style-name="P90"/>
          </table:table-cell>
          <table:table-cell table:style-name="Tabella130.A1" office:value-type="string">
            <text:p text:style-name="P167"/>
          </table:table-cell>
          <table:table-cell table:style-name="Tabella130.A1" office:value-type="string">
            <text:p text:style-name="P167"/>
          </table:table-cell>
          <table:table-cell table:style-name="Tabella130.N1" office:value-type="string">
            <text:p text:style-name="P90">Ufficio <text:span text:style-name="T7">Commercio</text:span></text:p>
            <text:p text:style-name="P90">geom. <text:span text:style-name="T7">Agostino Zammarini</text:span></text:p>
            <text:p text:style-name="P90">0536/070545<text:span text:style-name="T7">5</text:span></text:p>
            <text:p text:style-name="P9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0">Orari indicati sul sito del Comune</text:p>
          </table:table-cell>
        </table:table-row>
      </table:table>
      <text:p text:style-name="P19"/>
      <table:table table:name="Tabella131" table:style-name="Tabella131">
        <table:table-column table:style-name="Tabella131.A"/>
        <table:table-column table:style-name="Tabella131.B"/>
        <table:table-column table:style-name="Tabella131.C"/>
        <table:table-column table:style-name="Tabella131.D" table:number-columns-repeated="2"/>
        <table:table-column table:style-name="Tabella131.F"/>
        <table:table-column table:style-name="Tabella131.G"/>
        <table:table-column table:style-name="Tabella131.H"/>
        <table:table-column table:style-name="Tabella131.I"/>
        <table:table-column table:style-name="Tabella131.D" table:number-columns-repeated="3"/>
        <table:table-column table:style-name="Tabella131.M"/>
        <table:table-column table:style-name="Tabella131.N"/>
        <text:soft-page-break/>
        <table:table-row>
          <table:table-cell table:style-name="Tabella131.A1" office:value-type="string">
            <text:p text:style-name="P166">Svolgimento manifestazioni a premio e di sorte, tombola, pesca di beneficienza, lotteria</text:p>
          </table:table-cell>
          <table:table-cell table:style-name="Tabella131.A1" office:value-type="string">
            <text:p text:style-name="P42"/>
          </table:table-cell>
          <table:table-cell table:style-name="Tabella131.A1" office:value-type="string">
            <text:p text:style-name="P67">Arch. Alessandro Mordini</text:p>
          </table:table-cell>
          <table:table-cell table:style-name="Tabella131.A1" office:value-type="string">
            <text:p text:style-name="P112">Commercio</text:p>
            <text:p text:style-name="P67">arch. Alessandro Mordini</text:p>
            <text:p text:style-name="P67"><text:a xlink:type="simple" xlink:href="mailto:alessandro.mordini@comune.castellarano.re.it">alessandro.mordini@comune.castellarano.re.it</text:a></text:p>
            <text:p text:style-name="P67">0536/075457</text:p>
          </table:table-cell>
          <table:table-cell table:style-name="Tabella131.A1" office:value-type="string">
            <text:p text:style-name="P167"/>
          </table:table-cell>
          <table:table-cell table:style-name="Tabella131.A1" office:value-type="string">
            <text:p text:style-name="P67">Via mail-via pec-telefonicamente</text:p>
          </table:table-cell>
          <table:table-cell table:style-name="Tabella131.A1" office:value-type="string">
            <text:p text:style-name="P67">30 gg</text:p>
          </table:table-cell>
          <table:table-cell table:style-name="Tabella131.A1" office:value-type="string">
            <text:p text:style-name="P167"/>
          </table:table-cell>
          <table:table-cell table:style-name="Tabella131.A1" office:value-type="string">
            <text:p text:style-name="P167"/>
          </table:table-cell>
          <table:table-cell table:style-name="Tabella131.A1" office:value-type="string">
            <text:p text:style-name="P167"/>
          </table:table-cell>
          <table:table-cell table:style-name="Tabella131.A1" office:value-type="string">
            <text:p text:style-name="P90"/>
          </table:table-cell>
          <table:table-cell table:style-name="Tabella131.A1" office:value-type="string">
            <text:p text:style-name="P167"/>
          </table:table-cell>
          <table:table-cell table:style-name="Tabella131.A1" office:value-type="string">
            <text:p text:style-name="P167"/>
          </table:table-cell>
          <table:table-cell table:style-name="Tabella131.N1" office:value-type="string">
            <text:p text:style-name="P90">Ufficio <text:span text:style-name="T7">Commercio</text:span></text:p>
            <text:p text:style-name="P90">geom. <text:span text:style-name="T7">Agostino Zammarini</text:span></text:p>
            <text:p text:style-name="P90">0536/070545<text:span text:style-name="T7">5</text:span></text:p>
            <text:p text:style-name="P9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</text:a><text:a xlink:type="simple" xlink:href="mailto:agostino.zammarini@comune.castellarano.re.it">t</text:a></text:p>
            <text:p text:style-name="P90">Orari indicati sul sito del Comune</text:p>
          </table:table-cell>
        </table:table-row>
      </table:table>
      <text:p text:style-name="P19"/>
      <table:table table:name="Tabella132" table:style-name="Tabella132">
        <table:table-column table:style-name="Tabella132.A"/>
        <table:table-column table:style-name="Tabella132.B"/>
        <table:table-column table:style-name="Tabella132.C"/>
        <table:table-column table:style-name="Tabella132.D" table:number-columns-repeated="2"/>
        <table:table-column table:style-name="Tabella132.F"/>
        <table:table-column table:style-name="Tabella132.G"/>
        <table:table-column table:style-name="Tabella132.H"/>
        <table:table-column table:style-name="Tabella132.I"/>
        <table:table-column table:style-name="Tabella132.D" table:number-columns-repeated="3"/>
        <table:table-column table:style-name="Tabella132.M"/>
        <table:table-column table:style-name="Tabella132.N"/>
        <table:table-row>
          <table:table-cell table:style-name="Tabella132.A1" office:value-type="string">
            <text:p text:style-name="P166">Creatore opere dell'ingegno – SCIA effetto immediato</text:p>
          </table:table-cell>
          <table:table-cell table:style-name="Tabella132.A1" office:value-type="string">
            <text:p text:style-name="P42"/>
          </table:table-cell>
          <table:table-cell table:style-name="Tabella132.A1" office:value-type="string">
            <text:p text:style-name="P67">Arch. Alessandro Mordini</text:p>
          </table:table-cell>
          <table:table-cell table:style-name="Tabella132.A1" office:value-type="string">
            <text:p text:style-name="P112">Commercio</text:p>
            <text:p text:style-name="P67">arch. Alessandro Mordini</text:p>
            <text:p text:style-name="P67"><text:a xlink:type="simple" xlink:href="mailto:alessandro.mordini@comune.castellarano.re.it">alessandro.mordini@comune.castellarano.re.it</text:a></text:p>
            <text:p text:style-name="P67">0536/075457</text:p>
          </table:table-cell>
          <table:table-cell table:style-name="Tabella132.A1" office:value-type="string">
            <text:p text:style-name="P167"/>
          </table:table-cell>
          <table:table-cell table:style-name="Tabella132.A1" office:value-type="string">
            <text:p text:style-name="P67">Via mail-via pec-telefonicamen<text:span text:style-name="T24">te</text:span></text:p>
          </table:table-cell>
          <table:table-cell table:style-name="Tabella132.A1" office:value-type="string">
            <text:p text:style-name="P67"><text:s/><text:span text:style-name="T24">immediata</text:span></text:p>
          </table:table-cell>
          <table:table-cell table:style-name="Tabella132.A1" office:value-type="string">
            <text:p text:style-name="P167"/>
          </table:table-cell>
          <table:table-cell table:style-name="Tabella132.A1" office:value-type="string">
            <text:p text:style-name="P167"/>
          </table:table-cell>
          <table:table-cell table:style-name="Tabella132.A1" office:value-type="string">
            <text:p text:style-name="P167"/>
          </table:table-cell>
          <table:table-cell table:style-name="Tabella132.A1" office:value-type="string">
            <text:p text:style-name="P90"/>
          </table:table-cell>
          <table:table-cell table:style-name="Tabella132.A1" office:value-type="string">
            <text:p text:style-name="P167"/>
          </table:table-cell>
          <table:table-cell table:style-name="Tabella132.A1" office:value-type="string">
            <text:p text:style-name="P167"/>
          </table:table-cell>
          <table:table-cell table:style-name="Tabella132.N1" office:value-type="string">
            <text:p text:style-name="P90">Ufficio <text:span text:style-name="T7">Commercio</text:span></text:p>
            <text:p text:style-name="P90">geom. <text:span text:style-name="T7">Agostino Zammarini</text:span></text:p>
            <text:p text:style-name="P90">0536/070545<text:span text:style-name="T7">5</text:span></text:p>
            <text:p text:style-name="P9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0">Orari indicati sul sito del Comune</text:p>
          </table:table-cell>
        </table:table-row>
      </table:table>
      <text:p text:style-name="P19"/>
      <table:table table:name="Tabella133" table:style-name="Tabella133">
        <table:table-column table:style-name="Tabella133.A"/>
        <table:table-column table:style-name="Tabella133.B"/>
        <table:table-column table:style-name="Tabella133.C"/>
        <table:table-column table:style-name="Tabella133.D" table:number-columns-repeated="2"/>
        <table:table-column table:style-name="Tabella133.F"/>
        <table:table-column table:style-name="Tabella133.G"/>
        <table:table-column table:style-name="Tabella133.H"/>
        <table:table-column table:style-name="Tabella133.I"/>
        <table:table-column table:style-name="Tabella133.D" table:number-columns-repeated="3"/>
        <table:table-column table:style-name="Tabella133.M"/>
        <table:table-column table:style-name="Tabella133.N"/>
        <table:table-row>
          <table:table-cell table:style-name="Tabella133.A1" office:value-type="string">
            <text:p text:style-name="P168">Rilascio patentino utilizzo gas tossici</text:p>
          </table:table-cell>
          <table:table-cell table:style-name="Tabella133.A1" office:value-type="string">
            <text:p text:style-name="P42"/>
          </table:table-cell>
          <table:table-cell table:style-name="Tabella133.A1" office:value-type="string">
            <text:p text:style-name="P67">Arch. Alessandro Mordini</text:p>
          </table:table-cell>
          <table:table-cell table:style-name="Tabella133.A1" office:value-type="string">
            <text:p text:style-name="P112">Commercio</text:p>
            <text:p text:style-name="P67">arch. Alessandro Mordini</text:p>
            <text:p text:style-name="P67"><text:a xlink:type="simple" xlink:href="mailto:alessandro.mordini@comune.castellarano.re.it">alessandro.mordini@comune.castellarano.re.it</text:a></text:p>
            <text:p text:style-name="P67">0536/075457</text:p>
          </table:table-cell>
          <table:table-cell table:style-name="Tabella133.A1" office:value-type="string">
            <text:p text:style-name="P167"/>
          </table:table-cell>
          <table:table-cell table:style-name="Tabella133.A1" office:value-type="string">
            <text:p text:style-name="P67">Via mail-via pec-telefonicamen<text:span text:style-name="T24">te</text:span></text:p>
          </table:table-cell>
          <table:table-cell table:style-name="Tabella133.A1" office:value-type="string">
            <text:p text:style-name="P67"><text:s/><text:span text:style-name="T25">60 gg</text:span></text:p>
          </table:table-cell>
          <table:table-cell table:style-name="Tabella133.A1" office:value-type="string">
            <text:p text:style-name="P168"/>
          </table:table-cell>
          <table:table-cell table:style-name="Tabella133.A1" office:value-type="string">
            <text:p text:style-name="P167"/>
          </table:table-cell>
          <table:table-cell table:style-name="Tabella133.A1" office:value-type="string">
            <text:p text:style-name="P167"/>
          </table:table-cell>
          <table:table-cell table:style-name="Tabella133.A1" office:value-type="string">
            <text:p text:style-name="P90"/>
          </table:table-cell>
          <table:table-cell table:style-name="Tabella133.A1" office:value-type="string">
            <text:p text:style-name="P167"/>
          </table:table-cell>
          <table:table-cell table:style-name="Tabella133.A1" office:value-type="string">
            <text:p text:style-name="P167"/>
          </table:table-cell>
          <table:table-cell table:style-name="Tabella133.N1" office:value-type="string">
            <text:p text:style-name="P90">Ufficio <text:span text:style-name="T7">Commercio</text:span></text:p>
            <text:p text:style-name="P90">geom. <text:span text:style-name="T7">Agostino Zammarini</text:span></text:p>
            <text:p text:style-name="P90">0536/070545<text:span text:style-name="T7">5</text:span></text:p>
            <text:p text:style-name="P9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0">Orari indicati sul sito del Comune</text:p>
          </table:table-cell>
        </table:table-row>
      </table:table>
      <text:p text:style-name="P20"/>
      <table:table table:name="Tabella134" table:style-name="Tabella134">
        <table:table-column table:style-name="Tabella134.A"/>
        <table:table-column table:style-name="Tabella134.B"/>
        <table:table-column table:style-name="Tabella134.C"/>
        <table:table-column table:style-name="Tabella134.D" table:number-columns-repeated="2"/>
        <table:table-column table:style-name="Tabella134.F"/>
        <table:table-column table:style-name="Tabella134.G"/>
        <table:table-column table:style-name="Tabella134.H"/>
        <table:table-column table:style-name="Tabella134.I"/>
        <table:table-column table:style-name="Tabella134.D" table:number-columns-repeated="3"/>
        <table:table-column table:style-name="Tabella134.M"/>
        <table:table-column table:style-name="Tabella134.N"/>
        <table:table-row>
          <table:table-cell table:style-name="Tabella134.A1" office:value-type="string">
            <text:p text:style-name="P168">Rinnovo/presa in carico patentino utilizzo gas tossici</text:p>
          </table:table-cell>
          <table:table-cell table:style-name="Tabella134.A1" office:value-type="string">
            <text:p text:style-name="P43"/>
          </table:table-cell>
          <table:table-cell table:style-name="Tabella134.A1" office:value-type="string">
            <text:p text:style-name="P68">Arch. Alessandro Mordini</text:p>
          </table:table-cell>
          <table:table-cell table:style-name="Tabella134.A1" office:value-type="string">
            <text:p text:style-name="P113">Commercio</text:p>
            <text:p text:style-name="P68">arch. Alessandro Mordini</text:p>
            <text:p text:style-name="P68"><text:a xlink:type="simple" xlink:href="mailto:alessandro.mordini@comune.castellarano.re.it">alessandro.mordini@comune.castellarano.re.it</text:a></text:p>
            <text:p text:style-name="P68">0536/075457</text:p>
          </table:table-cell>
          <table:table-cell table:style-name="Tabella134.A1" office:value-type="string">
            <text:p text:style-name="P179"/>
          </table:table-cell>
          <table:table-cell table:style-name="Tabella134.A1" office:value-type="string">
            <text:p text:style-name="P68">Via mail-via pec-telefonicamen<text:span text:style-name="T24">te</text:span></text:p>
          </table:table-cell>
          <table:table-cell table:style-name="Tabella134.A1" office:value-type="string">
            <text:p text:style-name="P68"><text:s/><text:span text:style-name="T25">30 gg</text:span></text:p>
          </table:table-cell>
          <table:table-cell table:style-name="Tabella134.A1" office:value-type="string">
            <text:p text:style-name="P168"/>
          </table:table-cell>
          <table:table-cell table:style-name="Tabella134.A1" office:value-type="string">
            <text:p text:style-name="P179"/>
          </table:table-cell>
          <table:table-cell table:style-name="Tabella134.A1" office:value-type="string">
            <text:p text:style-name="P179"/>
          </table:table-cell>
          <table:table-cell table:style-name="Tabella134.A1" office:value-type="string">
            <text:p text:style-name="P91"/>
          </table:table-cell>
          <table:table-cell table:style-name="Tabella134.A1" office:value-type="string">
            <text:p text:style-name="P179"/>
          </table:table-cell>
          <table:table-cell table:style-name="Tabella134.A1" office:value-type="string">
            <text:p text:style-name="P179"/>
          </table:table-cell>
          <table:table-cell table:style-name="Tabella134.N1" office:value-type="string">
            <text:p text:style-name="P91">Ufficio <text:span text:style-name="T7">Commercio</text:span></text:p>
            <text:p text:style-name="P91">geom. <text:span text:style-name="T7">Agostino Zammarini</text:span></text:p>
            <text:p text:style-name="P91">0536/070545<text:span text:style-name="T7">5</text:span></text:p>
            <text:p text:style-name="P9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1">Orari indicati sul sito del Comune</text:p>
          </table:table-cell>
        </table:table-row>
      </table:table>
      <text:p text:style-name="P20"/>
      <table:table table:name="Tabella135" table:style-name="Tabella135">
        <table:table-column table:style-name="Tabella135.A"/>
        <table:table-column table:style-name="Tabella135.B"/>
        <table:table-column table:style-name="Tabella135.C"/>
        <table:table-column table:style-name="Tabella135.D" table:number-columns-repeated="2"/>
        <table:table-column table:style-name="Tabella135.F"/>
        <table:table-column table:style-name="Tabella135.G"/>
        <table:table-column table:style-name="Tabella135.H"/>
        <table:table-column table:style-name="Tabella135.I"/>
        <table:table-column table:style-name="Tabella135.D" table:number-columns-repeated="3"/>
        <table:table-column table:style-name="Tabella135.M"/>
        <table:table-column table:style-name="Tabella135.N"/>
        <text:soft-page-break/>
        <table:table-row>
          <table:table-cell table:style-name="Tabella135.A1" office:value-type="string">
            <text:p text:style-name="P168">Autorizzazione all'acquisto di gas tossici</text:p>
          </table:table-cell>
          <table:table-cell table:style-name="Tabella135.A1" office:value-type="string">
            <text:p text:style-name="P43"/>
          </table:table-cell>
          <table:table-cell table:style-name="Tabella135.A1" office:value-type="string">
            <text:p text:style-name="P68">Arch. Alessandro Mordini</text:p>
          </table:table-cell>
          <table:table-cell table:style-name="Tabella135.A1" office:value-type="string">
            <text:p text:style-name="P113">Commercio</text:p>
            <text:p text:style-name="P68">arch. Alessandro Mordini</text:p>
            <text:p text:style-name="P68"><text:a xlink:type="simple" xlink:href="mailto:alessandro.mordini@comune.castellarano.re.it">alessandro.mordini@comune.castellarano.re.it</text:a></text:p>
            <text:p text:style-name="P68">0536/075457</text:p>
          </table:table-cell>
          <table:table-cell table:style-name="Tabella135.A1" office:value-type="string">
            <text:p text:style-name="P179"/>
          </table:table-cell>
          <table:table-cell table:style-name="Tabella135.A1" office:value-type="string">
            <text:p text:style-name="P68">Via mail-via pec-telefonicamen<text:span text:style-name="T24">te</text:span></text:p>
          </table:table-cell>
          <table:table-cell table:style-name="Tabella135.A1" office:value-type="string">
            <text:p text:style-name="P68"><text:s/><text:span text:style-name="T25">30 gg</text:span></text:p>
          </table:table-cell>
          <table:table-cell table:style-name="Tabella135.A1" office:value-type="string">
            <text:p text:style-name="P168"/>
          </table:table-cell>
          <table:table-cell table:style-name="Tabella135.A1" office:value-type="string">
            <text:p text:style-name="P179"/>
          </table:table-cell>
          <table:table-cell table:style-name="Tabella135.A1" office:value-type="string">
            <text:p text:style-name="P179"/>
          </table:table-cell>
          <table:table-cell table:style-name="Tabella135.A1" office:value-type="string">
            <text:p text:style-name="P91"/>
          </table:table-cell>
          <table:table-cell table:style-name="Tabella135.A1" office:value-type="string">
            <text:p text:style-name="P179"/>
          </table:table-cell>
          <table:table-cell table:style-name="Tabella135.A1" office:value-type="string">
            <text:p text:style-name="P179"/>
          </table:table-cell>
          <table:table-cell table:style-name="Tabella135.N1" office:value-type="string">
            <text:p text:style-name="P91">Ufficio <text:span text:style-name="T7">Commercio</text:span></text:p>
            <text:p text:style-name="P91">geom. <text:span text:style-name="T7">Agostino Zammarini</text:span></text:p>
            <text:p text:style-name="P91">0536/070545<text:span text:style-name="T7">5</text:span></text:p>
            <text:p text:style-name="P9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1">Orari indicati sul sito del Comune</text:p>
          </table:table-cell>
        </table:table-row>
      </table:table>
      <text:p text:style-name="P20"/>
      <table:table table:name="Tabella136" table:style-name="Tabella136">
        <table:table-column table:style-name="Tabella136.A"/>
        <table:table-column table:style-name="Tabella136.B"/>
        <table:table-column table:style-name="Tabella136.C"/>
        <table:table-column table:style-name="Tabella136.D" table:number-columns-repeated="2"/>
        <table:table-column table:style-name="Tabella136.F"/>
        <table:table-column table:style-name="Tabella136.G"/>
        <table:table-column table:style-name="Tabella136.H"/>
        <table:table-column table:style-name="Tabella136.I"/>
        <table:table-column table:style-name="Tabella136.D" table:number-columns-repeated="3"/>
        <table:table-column table:style-name="Tabella136.M"/>
        <table:table-column table:style-name="Tabella136.N"/>
        <table:table-row>
          <table:table-cell table:style-name="Tabella136.A1" office:value-type="string">
            <text:p text:style-name="P168">Rilascio/rinnovo licenza direttore/istruttore di tiro - SCIA</text:p>
          </table:table-cell>
          <table:table-cell table:style-name="Tabella136.A1" office:value-type="string">
            <text:p text:style-name="P43"/>
          </table:table-cell>
          <table:table-cell table:style-name="Tabella136.A1" office:value-type="string">
            <text:p text:style-name="P68">Arch. Alessandro Mordini</text:p>
          </table:table-cell>
          <table:table-cell table:style-name="Tabella136.A1" office:value-type="string">
            <text:p text:style-name="P113">Commercio</text:p>
            <text:p text:style-name="P68">arch. Alessandro Mordini</text:p>
            <text:p text:style-name="P68"><text:a xlink:type="simple" xlink:href="mailto:alessandro.mordini@comune.castellarano.re.it">alessandro.mordini@comune.castellarano.re.it</text:a></text:p>
            <text:p text:style-name="P68">0536/075457</text:p>
          </table:table-cell>
          <table:table-cell table:style-name="Tabella136.A1" office:value-type="string">
            <text:p text:style-name="P179"/>
          </table:table-cell>
          <table:table-cell table:style-name="Tabella136.A1" office:value-type="string">
            <text:p text:style-name="P68">Via mail-via pec-telefonicamen<text:span text:style-name="T24">te</text:span></text:p>
          </table:table-cell>
          <table:table-cell table:style-name="Tabella136.A1" office:value-type="string">
            <text:p text:style-name="P68"><text:s/><text:span text:style-name="T25">30 gg</text:span></text:p>
          </table:table-cell>
          <table:table-cell table:style-name="Tabella136.A1" office:value-type="string">
            <text:p text:style-name="P168"/>
          </table:table-cell>
          <table:table-cell table:style-name="Tabella136.A1" office:value-type="string">
            <text:p text:style-name="P179"/>
          </table:table-cell>
          <table:table-cell table:style-name="Tabella136.A1" office:value-type="string">
            <text:p text:style-name="P179"/>
          </table:table-cell>
          <table:table-cell table:style-name="Tabella136.A1" office:value-type="string">
            <text:p text:style-name="P91"/>
          </table:table-cell>
          <table:table-cell table:style-name="Tabella136.A1" office:value-type="string">
            <text:p text:style-name="P179"/>
          </table:table-cell>
          <table:table-cell table:style-name="Tabella136.A1" office:value-type="string">
            <text:p text:style-name="P179"/>
          </table:table-cell>
          <table:table-cell table:style-name="Tabella136.N1" office:value-type="string">
            <text:p text:style-name="P91">Ufficio <text:span text:style-name="T7">Commercio</text:span></text:p>
            <text:p text:style-name="P91">geom. <text:span text:style-name="T7">Agostino Zammarini</text:span></text:p>
            <text:p text:style-name="P91">0536/070545<text:span text:style-name="T7">5</text:span></text:p>
            <text:p text:style-name="P9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1">Orari indicati sul sito del Comune</text:p>
          </table:table-cell>
        </table:table-row>
      </table:table>
      <text:p text:style-name="P20"/>
      <table:table table:name="Tabella137" table:style-name="Tabella137">
        <table:table-column table:style-name="Tabella137.A"/>
        <table:table-column table:style-name="Tabella137.B"/>
        <table:table-column table:style-name="Tabella137.C"/>
        <table:table-column table:style-name="Tabella137.D" table:number-columns-repeated="2"/>
        <table:table-column table:style-name="Tabella137.F"/>
        <table:table-column table:style-name="Tabella137.G"/>
        <table:table-column table:style-name="Tabella137.H"/>
        <table:table-column table:style-name="Tabella137.I"/>
        <table:table-column table:style-name="Tabella137.D" table:number-columns-repeated="3"/>
        <table:table-column table:style-name="Tabella137.M"/>
        <table:table-column table:style-name="Tabella137.N"/>
        <table:table-row>
          <table:table-cell table:style-name="Tabella137.A1" office:value-type="string">
            <text:p text:style-name="P168">Autorizzazione allo svolgimento attività di fochino</text:p>
          </table:table-cell>
          <table:table-cell table:style-name="Tabella137.A1" office:value-type="string">
            <text:p text:style-name="P43"/>
          </table:table-cell>
          <table:table-cell table:style-name="Tabella137.A1" office:value-type="string">
            <text:p text:style-name="P68">Arch. Alessandro Mordini</text:p>
          </table:table-cell>
          <table:table-cell table:style-name="Tabella137.A1" office:value-type="string">
            <text:p text:style-name="P113">Commercio</text:p>
            <text:p text:style-name="P68">arch. Alessandro Mordini</text:p>
            <text:p text:style-name="P68"><text:a xlink:type="simple" xlink:href="mailto:alessandro.mordini@comune.castellarano.re.it">alessandro.mordini@comune.castellarano.re.it</text:a></text:p>
            <text:p text:style-name="P68">0536/075457</text:p>
          </table:table-cell>
          <table:table-cell table:style-name="Tabella137.A1" office:value-type="string">
            <text:p text:style-name="P179"/>
          </table:table-cell>
          <table:table-cell table:style-name="Tabella137.A1" office:value-type="string">
            <text:p text:style-name="P68">Via mail-via pec-telefonicamen<text:span text:style-name="T24">te</text:span></text:p>
          </table:table-cell>
          <table:table-cell table:style-name="Tabella137.A1" office:value-type="string">
            <text:p text:style-name="P68"><text:s/><text:span text:style-name="T25">30 gg</text:span></text:p>
          </table:table-cell>
          <table:table-cell table:style-name="Tabella137.A1" office:value-type="string">
            <text:p text:style-name="P168"/>
          </table:table-cell>
          <table:table-cell table:style-name="Tabella137.A1" office:value-type="string">
            <text:p text:style-name="P179"/>
          </table:table-cell>
          <table:table-cell table:style-name="Tabella137.A1" office:value-type="string">
            <text:p text:style-name="P179"/>
          </table:table-cell>
          <table:table-cell table:style-name="Tabella137.A1" office:value-type="string">
            <text:p text:style-name="P91"/>
          </table:table-cell>
          <table:table-cell table:style-name="Tabella137.A1" office:value-type="string">
            <text:p text:style-name="P179"/>
          </table:table-cell>
          <table:table-cell table:style-name="Tabella137.A1" office:value-type="string">
            <text:p text:style-name="P179"/>
          </table:table-cell>
          <table:table-cell table:style-name="Tabella137.N1" office:value-type="string">
            <text:p text:style-name="P91">Ufficio <text:span text:style-name="T7">Commercio</text:span></text:p>
            <text:p text:style-name="P91">geom. <text:span text:style-name="T7">Agostino Zammarini</text:span></text:p>
            <text:p text:style-name="P91">0536/070545<text:span text:style-name="T7">5</text:span></text:p>
            <text:p text:style-name="P9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1">Orari indicati sul sito del Comune</text:p>
          </table:table-cell>
        </table:table-row>
      </table:table>
      <text:p text:style-name="P20"/>
      <table:table table:name="Tabella138" table:style-name="Tabella138">
        <table:table-column table:style-name="Tabella138.A"/>
        <table:table-column table:style-name="Tabella138.B"/>
        <table:table-column table:style-name="Tabella138.C"/>
        <table:table-column table:style-name="Tabella138.D" table:number-columns-repeated="2"/>
        <table:table-column table:style-name="Tabella138.F"/>
        <table:table-column table:style-name="Tabella138.G"/>
        <table:table-column table:style-name="Tabella138.H"/>
        <table:table-column table:style-name="Tabella138.I"/>
        <table:table-column table:style-name="Tabella138.D" table:number-columns-repeated="3"/>
        <table:table-column table:style-name="Tabella138.M"/>
        <table:table-column table:style-name="Tabella138.N"/>
        <table:table-row>
          <table:table-cell table:style-name="Tabella138.A1" office:value-type="string">
            <text:p text:style-name="P168">Autorizzazione allo svolgimento spettacolo pirotecnico </text:p>
          </table:table-cell>
          <table:table-cell table:style-name="Tabella138.A1" office:value-type="string">
            <text:p text:style-name="P43"/>
          </table:table-cell>
          <table:table-cell table:style-name="Tabella138.A1" office:value-type="string">
            <text:p text:style-name="P68">Arch. Alessandro Mordini</text:p>
          </table:table-cell>
          <table:table-cell table:style-name="Tabella138.A1" office:value-type="string">
            <text:p text:style-name="P113">Commercio</text:p>
            <text:p text:style-name="P68">arch. Alessandro Mordini</text:p>
            <text:p text:style-name="P68"><text:a xlink:type="simple" xlink:href="mailto:alessandro.mordini@comune.castellarano.re.it">alessandro.mordini@comune.castellarano.re.it</text:a></text:p>
            <text:p text:style-name="P68">0536/075457</text:p>
          </table:table-cell>
          <table:table-cell table:style-name="Tabella138.A1" office:value-type="string">
            <text:p text:style-name="P179"/>
          </table:table-cell>
          <table:table-cell table:style-name="Tabella138.A1" office:value-type="string">
            <text:p text:style-name="P68">Via mail-via pec-telefonicamen<text:span text:style-name="T24">te</text:span></text:p>
          </table:table-cell>
          <table:table-cell table:style-name="Tabella138.A1" office:value-type="string">
            <text:p text:style-name="P68"><text:s/><text:span text:style-name="T25">40 gg</text:span></text:p>
          </table:table-cell>
          <table:table-cell table:style-name="Tabella138.A1" office:value-type="string">
            <text:p text:style-name="P168"/>
          </table:table-cell>
          <table:table-cell table:style-name="Tabella138.A1" office:value-type="string">
            <text:p text:style-name="P179"/>
          </table:table-cell>
          <table:table-cell table:style-name="Tabella138.A1" office:value-type="string">
            <text:p text:style-name="P179"/>
          </table:table-cell>
          <table:table-cell table:style-name="Tabella138.A1" office:value-type="string">
            <text:p text:style-name="P91"/>
          </table:table-cell>
          <table:table-cell table:style-name="Tabella138.A1" office:value-type="string">
            <text:p text:style-name="P179"/>
          </table:table-cell>
          <table:table-cell table:style-name="Tabella138.A1" office:value-type="string">
            <text:p text:style-name="P179"/>
          </table:table-cell>
          <table:table-cell table:style-name="Tabella138.N1" office:value-type="string">
            <text:p text:style-name="P91">Ufficio <text:span text:style-name="T7">Commercio</text:span></text:p>
            <text:p text:style-name="P91">geom. <text:span text:style-name="T7">Agostino Zammarini</text:span></text:p>
            <text:p text:style-name="P91">0536/070545<text:span text:style-name="T7">5</text:span></text:p>
            <text:p text:style-name="P9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1">Orari indicati sul sito del Comune</text:p>
          </table:table-cell>
        </table:table-row>
      </table:table>
      <text:p text:style-name="P20"/>
      <table:table table:name="Tabella139" table:style-name="Tabella139">
        <table:table-column table:style-name="Tabella139.A"/>
        <table:table-column table:style-name="Tabella139.B"/>
        <table:table-column table:style-name="Tabella139.C"/>
        <table:table-column table:style-name="Tabella139.D" table:number-columns-repeated="2"/>
        <table:table-column table:style-name="Tabella139.F"/>
        <table:table-column table:style-name="Tabella139.G"/>
        <table:table-column table:style-name="Tabella139.H"/>
        <table:table-column table:style-name="Tabella139.I"/>
        <table:table-column table:style-name="Tabella139.D" table:number-columns-repeated="3"/>
        <table:table-column table:style-name="Tabella139.M"/>
        <table:table-column table:style-name="Tabella139.N"/>
        <table:table-row>
          <table:table-cell table:style-name="Tabella139.A1" office:value-type="string">
            <text:p text:style-name="P168">Autorizzazione al trasporto di fuochi d'artificio</text:p>
          </table:table-cell>
          <table:table-cell table:style-name="Tabella139.A1" office:value-type="string">
            <text:p text:style-name="P43"/>
          </table:table-cell>
          <table:table-cell table:style-name="Tabella139.A1" office:value-type="string">
            <text:p text:style-name="P68">Arch. Alessandro Mordini</text:p>
          </table:table-cell>
          <table:table-cell table:style-name="Tabella139.A1" office:value-type="string">
            <text:p text:style-name="P113">Commercio</text:p>
            <text:p text:style-name="P68">arch. Alessandro Mordini</text:p>
            <text:p text:style-name="P68"><text:a xlink:type="simple" xlink:href="mailto:alessandro.mordini@comune.castellarano.re.it">alessandro.mordini@comune.castellarano.re.it</text:a></text:p>
            <text:p text:style-name="P68">0536/075457</text:p>
          </table:table-cell>
          <table:table-cell table:style-name="Tabella139.A1" office:value-type="string">
            <text:p text:style-name="P179"/>
          </table:table-cell>
          <table:table-cell table:style-name="Tabella139.A1" office:value-type="string">
            <text:p text:style-name="P68">Via mail-via pec-telefonicamen<text:span text:style-name="T24">te</text:span></text:p>
          </table:table-cell>
          <table:table-cell table:style-name="Tabella139.A1" office:value-type="string">
            <text:p text:style-name="P68"><text:s/><text:span text:style-name="T25">5 gg</text:span></text:p>
          </table:table-cell>
          <table:table-cell table:style-name="Tabella139.A1" office:value-type="string">
            <text:p text:style-name="P168"/>
          </table:table-cell>
          <table:table-cell table:style-name="Tabella139.A1" office:value-type="string">
            <text:p text:style-name="P179"/>
          </table:table-cell>
          <table:table-cell table:style-name="Tabella139.A1" office:value-type="string">
            <text:p text:style-name="P179"/>
          </table:table-cell>
          <table:table-cell table:style-name="Tabella139.A1" office:value-type="string">
            <text:p text:style-name="P91"/>
          </table:table-cell>
          <table:table-cell table:style-name="Tabella139.A1" office:value-type="string">
            <text:p text:style-name="P179"/>
          </table:table-cell>
          <table:table-cell table:style-name="Tabella139.A1" office:value-type="string">
            <text:p text:style-name="P179"/>
          </table:table-cell>
          <table:table-cell table:style-name="Tabella139.N1" office:value-type="string">
            <text:p text:style-name="P91">Ufficio <text:span text:style-name="T7">Commercio</text:span></text:p>
            <text:p text:style-name="P91">geom. <text:span text:style-name="T7">Agostino Zammarini</text:span></text:p>
            <text:p text:style-name="P91">0536/070545<text:span text:style-name="T7">5</text:span></text:p>
            <text:p text:style-name="P9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1">Orari indicati sul sito del Comune</text:p>
          </table:table-cell>
        </table:table-row>
      </table:table>
      <text:p text:style-name="P20"/>
      <table:table table:name="Tabella140" table:style-name="Tabella140">
        <table:table-column table:style-name="Tabella140.A"/>
        <table:table-column table:style-name="Tabella140.B"/>
        <table:table-column table:style-name="Tabella140.C"/>
        <table:table-column table:style-name="Tabella140.D" table:number-columns-repeated="2"/>
        <table:table-column table:style-name="Tabella140.F"/>
        <table:table-column table:style-name="Tabella140.G"/>
        <table:table-column table:style-name="Tabella140.H"/>
        <table:table-column table:style-name="Tabella140.I"/>
        <table:table-column table:style-name="Tabella140.D" table:number-columns-repeated="3"/>
        <table:table-column table:style-name="Tabella140.M"/>
        <table:table-column table:style-name="Tabella140.N"/>
        <text:soft-page-break/>
        <table:table-row>
          <table:table-cell table:style-name="Tabella140.A1" office:value-type="string">
            <text:p text:style-name="P168">Apertura phone center/internet point – SCIA effetto immediato</text:p>
          </table:table-cell>
          <table:table-cell table:style-name="Tabella140.A1" office:value-type="string">
            <text:p text:style-name="P43"/>
          </table:table-cell>
          <table:table-cell table:style-name="Tabella140.A1" office:value-type="string">
            <text:p text:style-name="P68">Arch. Alessandro Mordini</text:p>
          </table:table-cell>
          <table:table-cell table:style-name="Tabella140.A1" office:value-type="string">
            <text:p text:style-name="P113">Commercio</text:p>
            <text:p text:style-name="P68">arch. Alessandro Mordini</text:p>
            <text:p text:style-name="P68"><text:a xlink:type="simple" xlink:href="mailto:alessandro.mordini@comune.castellarano.re.it">alessandro.mordini@comune.castellarano.re.it</text:a></text:p>
            <text:p text:style-name="P68">0536/075457</text:p>
          </table:table-cell>
          <table:table-cell table:style-name="Tabella140.A1" office:value-type="string">
            <text:p text:style-name="P179"/>
          </table:table-cell>
          <table:table-cell table:style-name="Tabella140.A1" office:value-type="string">
            <text:p text:style-name="P68">Via mail-via pec-telefonicamen<text:span text:style-name="T24">te</text:span></text:p>
          </table:table-cell>
          <table:table-cell table:style-name="Tabella140.A1" office:value-type="string">
            <text:p text:style-name="P168">immediata</text:p>
          </table:table-cell>
          <table:table-cell table:style-name="Tabella140.A1" office:value-type="string">
            <text:p text:style-name="P168"/>
          </table:table-cell>
          <table:table-cell table:style-name="Tabella140.A1" office:value-type="string">
            <text:p text:style-name="P179"/>
          </table:table-cell>
          <table:table-cell table:style-name="Tabella140.A1" office:value-type="string">
            <text:p text:style-name="P179"/>
          </table:table-cell>
          <table:table-cell table:style-name="Tabella140.A1" office:value-type="string">
            <text:p text:style-name="P91"/>
          </table:table-cell>
          <table:table-cell table:style-name="Tabella140.A1" office:value-type="string">
            <text:p text:style-name="P179"/>
          </table:table-cell>
          <table:table-cell table:style-name="Tabella140.A1" office:value-type="string">
            <text:p text:style-name="P179"/>
          </table:table-cell>
          <table:table-cell table:style-name="Tabella140.N1" office:value-type="string">
            <text:p text:style-name="P91">Ufficio <text:span text:style-name="T7">Commercio</text:span></text:p>
            <text:p text:style-name="P91">geom. <text:span text:style-name="T7">Agostino Zammarini</text:span></text:p>
            <text:p text:style-name="P91">0536/070545<text:span text:style-name="T7">5</text:span></text:p>
            <text:p text:style-name="P9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1">Orari indicati sul sito del Comune</text:p>
          </table:table-cell>
        </table:table-row>
      </table:table>
      <text:p text:style-name="P20"/>
      <table:table table:name="Tabella141" table:style-name="Tabella141">
        <table:table-column table:style-name="Tabella141.A"/>
        <table:table-column table:style-name="Tabella141.B"/>
        <table:table-column table:style-name="Tabella141.C"/>
        <table:table-column table:style-name="Tabella141.D" table:number-columns-repeated="2"/>
        <table:table-column table:style-name="Tabella141.F"/>
        <table:table-column table:style-name="Tabella141.G"/>
        <table:table-column table:style-name="Tabella141.H"/>
        <table:table-column table:style-name="Tabella141.I"/>
        <table:table-column table:style-name="Tabella141.D" table:number-columns-repeated="3"/>
        <table:table-column table:style-name="Tabella141.M"/>
        <table:table-column table:style-name="Tabella141.N"/>
        <table:table-row>
          <table:table-cell table:style-name="Tabella141.A1" office:value-type="string">
            <text:p text:style-name="P168">Subingresso/variazioni societarie in attività di phone center/internet point - SCIA</text:p>
          </table:table-cell>
          <table:table-cell table:style-name="Tabella141.A1" office:value-type="string">
            <text:p text:style-name="P43"/>
          </table:table-cell>
          <table:table-cell table:style-name="Tabella141.A1" office:value-type="string">
            <text:p text:style-name="P68">Arch. Alessandro Mordini</text:p>
          </table:table-cell>
          <table:table-cell table:style-name="Tabella141.A1" office:value-type="string">
            <text:p text:style-name="P113">Commercio</text:p>
            <text:p text:style-name="P68">arch. Alessandro Mordini</text:p>
            <text:p text:style-name="P68"><text:a xlink:type="simple" xlink:href="mailto:alessandro.mordini@comune.castellarano.re.it">alessandro.mordini@comune.castellarano.re.it</text:a></text:p>
            <text:p text:style-name="P68">0536/075457</text:p>
          </table:table-cell>
          <table:table-cell table:style-name="Tabella141.A1" office:value-type="string">
            <text:p text:style-name="P179"/>
          </table:table-cell>
          <table:table-cell table:style-name="Tabella141.A1" office:value-type="string">
            <text:p text:style-name="P68">Via mail-via pec-telefonicamen<text:span text:style-name="T24">te</text:span></text:p>
          </table:table-cell>
          <table:table-cell table:style-name="Tabella141.A1" office:value-type="string">
            <text:p text:style-name="P168">30 gg</text:p>
          </table:table-cell>
          <table:table-cell table:style-name="Tabella141.A1" office:value-type="string">
            <text:p text:style-name="P168"/>
          </table:table-cell>
          <table:table-cell table:style-name="Tabella141.A1" office:value-type="string">
            <text:p text:style-name="P179"/>
          </table:table-cell>
          <table:table-cell table:style-name="Tabella141.A1" office:value-type="string">
            <text:p text:style-name="P179"/>
          </table:table-cell>
          <table:table-cell table:style-name="Tabella141.A1" office:value-type="string">
            <text:p text:style-name="P91"/>
          </table:table-cell>
          <table:table-cell table:style-name="Tabella141.A1" office:value-type="string">
            <text:p text:style-name="P179"/>
          </table:table-cell>
          <table:table-cell table:style-name="Tabella141.A1" office:value-type="string">
            <text:p text:style-name="P179"/>
          </table:table-cell>
          <table:table-cell table:style-name="Tabella141.N1" office:value-type="string">
            <text:p text:style-name="P91">Ufficio <text:span text:style-name="T7">Commercio</text:span></text:p>
            <text:p text:style-name="P91">geom. <text:span text:style-name="T7">Agostino Zammarini</text:span></text:p>
            <text:p text:style-name="P91">0536/070545<text:span text:style-name="T7">5</text:span></text:p>
            <text:p text:style-name="P9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1">Orari indicati sul sito del Comune</text:p>
          </table:table-cell>
        </table:table-row>
      </table:table>
      <text:p text:style-name="P20"/>
      <table:table table:name="Tabella142" table:style-name="Tabella142">
        <table:table-column table:style-name="Tabella142.A"/>
        <table:table-column table:style-name="Tabella142.B"/>
        <table:table-column table:style-name="Tabella142.C"/>
        <table:table-column table:style-name="Tabella142.D" table:number-columns-repeated="2"/>
        <table:table-column table:style-name="Tabella142.F"/>
        <table:table-column table:style-name="Tabella142.G"/>
        <table:table-column table:style-name="Tabella142.H"/>
        <table:table-column table:style-name="Tabella142.I"/>
        <table:table-column table:style-name="Tabella142.D" table:number-columns-repeated="3"/>
        <table:table-column table:style-name="Tabella142.M"/>
        <table:table-column table:style-name="Tabella142.N"/>
        <table:table-row>
          <table:table-cell table:style-name="Tabella142.A1" office:value-type="string">
            <text:p text:style-name="P168">Trasferimento di sede phone center/internet point - SCIA</text:p>
          </table:table-cell>
          <table:table-cell table:style-name="Tabella142.A1" office:value-type="string">
            <text:p text:style-name="P43"/>
          </table:table-cell>
          <table:table-cell table:style-name="Tabella142.A1" office:value-type="string">
            <text:p text:style-name="P68">Arch. Alessandro Mordini</text:p>
          </table:table-cell>
          <table:table-cell table:style-name="Tabella142.A1" office:value-type="string">
            <text:p text:style-name="P113">Commercio</text:p>
            <text:p text:style-name="P68">arch. Alessandro Mordini</text:p>
            <text:p text:style-name="P68"><text:a xlink:type="simple" xlink:href="mailto:alessandro.mordini@comune.castellarano.re.it">alessandro.mordini@comune.castellarano.re.it</text:a></text:p>
            <text:p text:style-name="P68">0536/075457</text:p>
          </table:table-cell>
          <table:table-cell table:style-name="Tabella142.A1" office:value-type="string">
            <text:p text:style-name="P179"/>
          </table:table-cell>
          <table:table-cell table:style-name="Tabella142.A1" office:value-type="string">
            <text:p text:style-name="P68">Via mail-via pec-telefonicamen<text:span text:style-name="T24">te</text:span></text:p>
          </table:table-cell>
          <table:table-cell table:style-name="Tabella142.A1" office:value-type="string">
            <text:p text:style-name="P168">30 gg</text:p>
          </table:table-cell>
          <table:table-cell table:style-name="Tabella142.A1" office:value-type="string">
            <text:p text:style-name="P168"/>
          </table:table-cell>
          <table:table-cell table:style-name="Tabella142.A1" office:value-type="string">
            <text:p text:style-name="P179"/>
          </table:table-cell>
          <table:table-cell table:style-name="Tabella142.A1" office:value-type="string">
            <text:p text:style-name="P179"/>
          </table:table-cell>
          <table:table-cell table:style-name="Tabella142.A1" office:value-type="string">
            <text:p text:style-name="P91"/>
          </table:table-cell>
          <table:table-cell table:style-name="Tabella142.A1" office:value-type="string">
            <text:p text:style-name="P179"/>
          </table:table-cell>
          <table:table-cell table:style-name="Tabella142.A1" office:value-type="string">
            <text:p text:style-name="P179"/>
          </table:table-cell>
          <table:table-cell table:style-name="Tabella142.N1" office:value-type="string">
            <text:p text:style-name="P91">Ufficio <text:span text:style-name="T7">Commercio</text:span></text:p>
            <text:p text:style-name="P91">geom. <text:span text:style-name="T7">Agostino Zammarini</text:span></text:p>
            <text:p text:style-name="P91">0536/070545<text:span text:style-name="T7">5</text:span></text:p>
            <text:p text:style-name="P9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1">Orari indicati sul sito del Comune</text:p>
          </table:table-cell>
        </table:table-row>
      </table:table>
      <text:p text:style-name="P20"/>
      <table:table table:name="Tabella143" table:style-name="Tabella143">
        <table:table-column table:style-name="Tabella143.A"/>
        <table:table-column table:style-name="Tabella143.B"/>
        <table:table-column table:style-name="Tabella143.C"/>
        <table:table-column table:style-name="Tabella143.D" table:number-columns-repeated="2"/>
        <table:table-column table:style-name="Tabella143.F"/>
        <table:table-column table:style-name="Tabella143.G"/>
        <table:table-column table:style-name="Tabella143.H"/>
        <table:table-column table:style-name="Tabella143.I"/>
        <table:table-column table:style-name="Tabella143.D" table:number-columns-repeated="3"/>
        <table:table-column table:style-name="Tabella143.M"/>
        <table:table-column table:style-name="Tabella143.N"/>
        <table:table-row>
          <table:table-cell table:style-name="Tabella143.A1" office:value-type="string">
            <text:p text:style-name="P168">Cessazione attività di phone center/internet point - SCIA</text:p>
          </table:table-cell>
          <table:table-cell table:style-name="Tabella143.A1" office:value-type="string">
            <text:p text:style-name="P43"/>
          </table:table-cell>
          <table:table-cell table:style-name="Tabella143.A1" office:value-type="string">
            <text:p text:style-name="P68">Arch. Alessandro Mordini</text:p>
          </table:table-cell>
          <table:table-cell table:style-name="Tabella143.A1" office:value-type="string">
            <text:p text:style-name="P113">Commercio</text:p>
            <text:p text:style-name="P68">arch. Alessandro Mordini</text:p>
            <text:p text:style-name="P68"><text:a xlink:type="simple" xlink:href="mailto:alessandro.mordini@comune.castellarano.re.it">alessandro.mordini@comune.castellarano.re.it</text:a></text:p>
            <text:p text:style-name="P68">0536/075457</text:p>
          </table:table-cell>
          <table:table-cell table:style-name="Tabella143.A1" office:value-type="string">
            <text:p text:style-name="P179"/>
          </table:table-cell>
          <table:table-cell table:style-name="Tabella143.A1" office:value-type="string">
            <text:p text:style-name="P68">Via mail-via pec-telefonicamen<text:span text:style-name="T24">te</text:span></text:p>
          </table:table-cell>
          <table:table-cell table:style-name="Tabella143.A1" office:value-type="string">
            <text:p text:style-name="P168">30 gg</text:p>
          </table:table-cell>
          <table:table-cell table:style-name="Tabella143.A1" office:value-type="string">
            <text:p text:style-name="P168"/>
          </table:table-cell>
          <table:table-cell table:style-name="Tabella143.A1" office:value-type="string">
            <text:p text:style-name="P179"/>
          </table:table-cell>
          <table:table-cell table:style-name="Tabella143.A1" office:value-type="string">
            <text:p text:style-name="P179"/>
          </table:table-cell>
          <table:table-cell table:style-name="Tabella143.A1" office:value-type="string">
            <text:p text:style-name="P91"/>
          </table:table-cell>
          <table:table-cell table:style-name="Tabella143.A1" office:value-type="string">
            <text:p text:style-name="P179"/>
          </table:table-cell>
          <table:table-cell table:style-name="Tabella143.A1" office:value-type="string">
            <text:p text:style-name="P179"/>
          </table:table-cell>
          <table:table-cell table:style-name="Tabella143.N1" office:value-type="string">
            <text:p text:style-name="P91">Ufficio <text:span text:style-name="T7">Commercio</text:span></text:p>
            <text:p text:style-name="P91">geom. <text:span text:style-name="T7">Agostino Zammarini</text:span></text:p>
            <text:p text:style-name="P91">0536/070545<text:span text:style-name="T7">5</text:span></text:p>
            <text:p text:style-name="P9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1">Orari indicati sul sito del Comune</text:p>
          </table:table-cell>
        </table:table-row>
      </table:table>
      <text:p text:style-name="P20"/>
      <table:table table:name="Tabella144" table:style-name="Tabella144">
        <table:table-column table:style-name="Tabella144.A"/>
        <table:table-column table:style-name="Tabella144.B"/>
        <table:table-column table:style-name="Tabella144.C"/>
        <table:table-column table:style-name="Tabella144.D" table:number-columns-repeated="2"/>
        <table:table-column table:style-name="Tabella144.F"/>
        <table:table-column table:style-name="Tabella144.G"/>
        <table:table-column table:style-name="Tabella144.H"/>
        <table:table-column table:style-name="Tabella144.I"/>
        <table:table-column table:style-name="Tabella144.D" table:number-columns-repeated="3"/>
        <table:table-column table:style-name="Tabella144.M"/>
        <table:table-column table:style-name="Tabella144.N"/>
        <text:soft-page-break/>
        <table:table-row>
          <table:table-cell table:style-name="Tabella144.A1" office:value-type="string">
            <text:p text:style-name="P168">Revoca-sospensione attività di phone <text:s/>center/internet point <text:s/>-SCIA</text:p>
          </table:table-cell>
          <table:table-cell table:style-name="Tabella144.A1" office:value-type="string">
            <text:p text:style-name="P43"/>
          </table:table-cell>
          <table:table-cell table:style-name="Tabella144.A1" office:value-type="string">
            <text:p text:style-name="P68">Arch. Alessandro Mordini</text:p>
          </table:table-cell>
          <table:table-cell table:style-name="Tabella144.A1" office:value-type="string">
            <text:p text:style-name="P113">Commercio</text:p>
            <text:p text:style-name="P68">arch. Alessandro Mordini</text:p>
            <text:p text:style-name="P68"><text:a xlink:type="simple" xlink:href="mailto:alessandro.mordini@comune.castellarano.re.it">alessandro.mordini@comune.castellarano.re.it</text:a></text:p>
            <text:p text:style-name="P68">0536/075457</text:p>
          </table:table-cell>
          <table:table-cell table:style-name="Tabella144.A1" office:value-type="string">
            <text:p text:style-name="P179"/>
          </table:table-cell>
          <table:table-cell table:style-name="Tabella144.A1" office:value-type="string">
            <text:p text:style-name="P68">Via mail-via pec-telefonicamen<text:span text:style-name="T24">te</text:span></text:p>
          </table:table-cell>
          <table:table-cell table:style-name="Tabella144.A1" office:value-type="string">
            <text:p text:style-name="P168">30 gg</text:p>
          </table:table-cell>
          <table:table-cell table:style-name="Tabella144.A1" office:value-type="string">
            <text:p text:style-name="P168"/>
          </table:table-cell>
          <table:table-cell table:style-name="Tabella144.A1" office:value-type="string">
            <text:p text:style-name="P179"/>
          </table:table-cell>
          <table:table-cell table:style-name="Tabella144.A1" office:value-type="string">
            <text:p text:style-name="P179"/>
          </table:table-cell>
          <table:table-cell table:style-name="Tabella144.A1" office:value-type="string">
            <text:p text:style-name="P91"/>
          </table:table-cell>
          <table:table-cell table:style-name="Tabella144.A1" office:value-type="string">
            <text:p text:style-name="P179"/>
          </table:table-cell>
          <table:table-cell table:style-name="Tabella144.A1" office:value-type="string">
            <text:p text:style-name="P179"/>
          </table:table-cell>
          <table:table-cell table:style-name="Tabella144.N1" office:value-type="string">
            <text:p text:style-name="P91">Ufficio <text:span text:style-name="T7">Commercio</text:span></text:p>
            <text:p text:style-name="P91">geom. <text:span text:style-name="T7">Agostino Zammarini</text:span></text:p>
            <text:p text:style-name="P91">0536/070545<text:span text:style-name="T7">5</text:span></text:p>
            <text:p text:style-name="P9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1">Orari indicati sul sito del Comune</text:p>
          </table:table-cell>
        </table:table-row>
      </table:table>
      <text:p text:style-name="P20"/>
      <table:table table:name="Tabella145" table:style-name="Tabella145">
        <table:table-column table:style-name="Tabella145.A"/>
        <table:table-column table:style-name="Tabella145.B"/>
        <table:table-column table:style-name="Tabella145.C"/>
        <table:table-column table:style-name="Tabella145.D" table:number-columns-repeated="2"/>
        <table:table-column table:style-name="Tabella145.F"/>
        <table:table-column table:style-name="Tabella145.G"/>
        <table:table-column table:style-name="Tabella145.H"/>
        <table:table-column table:style-name="Tabella145.I"/>
        <table:table-column table:style-name="Tabella145.D" table:number-columns-repeated="3"/>
        <table:table-column table:style-name="Tabella145.M"/>
        <table:table-column table:style-name="Tabella145.N"/>
        <table:table-row>
          <table:table-cell table:style-name="Tabella145.A1" office:value-type="string">
            <text:p text:style-name="P168">Revoca- sospensione attività di phone center/internet point <text:s text:c="2"/>-SCIA</text:p>
          </table:table-cell>
          <table:table-cell table:style-name="Tabella145.A1" office:value-type="string">
            <text:p text:style-name="P43"/>
          </table:table-cell>
          <table:table-cell table:style-name="Tabella145.A1" office:value-type="string">
            <text:p text:style-name="P68">Arch. Alessandro Mordini</text:p>
          </table:table-cell>
          <table:table-cell table:style-name="Tabella145.A1" office:value-type="string">
            <text:p text:style-name="P113">Commercio</text:p>
            <text:p text:style-name="P68">arch. Alessandro Mordini</text:p>
            <text:p text:style-name="P68"><text:a xlink:type="simple" xlink:href="mailto:alessandro.mordini@comune.castellarano.re.it">alessandro.mordini@comune.castellarano.re.it</text:a></text:p>
            <text:p text:style-name="P68">0536/075457</text:p>
          </table:table-cell>
          <table:table-cell table:style-name="Tabella145.A1" office:value-type="string">
            <text:p text:style-name="P179"/>
          </table:table-cell>
          <table:table-cell table:style-name="Tabella145.A1" office:value-type="string">
            <text:p text:style-name="P68">Via mail-via pec-telefonicamen<text:span text:style-name="T24">te</text:span></text:p>
          </table:table-cell>
          <table:table-cell table:style-name="Tabella145.A1" office:value-type="string">
            <text:p text:style-name="P168"><text:span text:style-name="T26">6</text:span>0 gg</text:p>
          </table:table-cell>
          <table:table-cell table:style-name="Tabella145.A1" office:value-type="string">
            <text:p text:style-name="P168"/>
          </table:table-cell>
          <table:table-cell table:style-name="Tabella145.A1" office:value-type="string">
            <text:p text:style-name="P179"/>
          </table:table-cell>
          <table:table-cell table:style-name="Tabella145.A1" office:value-type="string">
            <text:p text:style-name="P179"/>
          </table:table-cell>
          <table:table-cell table:style-name="Tabella145.A1" office:value-type="string">
            <text:p text:style-name="P91"/>
          </table:table-cell>
          <table:table-cell table:style-name="Tabella145.A1" office:value-type="string">
            <text:p text:style-name="P179"/>
          </table:table-cell>
          <table:table-cell table:style-name="Tabella145.A1" office:value-type="string">
            <text:p text:style-name="P179"/>
          </table:table-cell>
          <table:table-cell table:style-name="Tabella145.N1" office:value-type="string">
            <text:p text:style-name="P91">Ufficio <text:span text:style-name="T7">Commercio</text:span></text:p>
            <text:p text:style-name="P91">geom. <text:span text:style-name="T7">Agostino Zammarini</text:span></text:p>
            <text:p text:style-name="P91">0536/070545<text:span text:style-name="T7">5</text:span></text:p>
            <text:p text:style-name="P9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1">Orari indicati sul sito del Comune</text:p>
          </table:table-cell>
        </table:table-row>
      </table:table>
      <text:p text:style-name="P21"/>
      <table:table table:name="Tabella146" table:style-name="Tabella146">
        <table:table-column table:style-name="Tabella146.A"/>
        <table:table-column table:style-name="Tabella146.B"/>
        <table:table-column table:style-name="Tabella146.C"/>
        <table:table-column table:style-name="Tabella146.D" table:number-columns-repeated="2"/>
        <table:table-column table:style-name="Tabella146.F"/>
        <table:table-column table:style-name="Tabella146.G"/>
        <table:table-column table:style-name="Tabella146.H"/>
        <table:table-column table:style-name="Tabella146.I"/>
        <table:table-column table:style-name="Tabella146.D" table:number-columns-repeated="3"/>
        <table:table-column table:style-name="Tabella146.M"/>
        <table:table-column table:style-name="Tabella146.N"/>
        <table:table-row>
          <table:table-cell table:style-name="Tabella146.A1" office:value-type="string">
            <text:p text:style-name="P169"><text:span text:style-name="T27">Nulla osta al passaggio manifestazione sportive</text:span> </text:p>
          </table:table-cell>
          <table:table-cell table:style-name="Tabella146.A1" office:value-type="string">
            <text:p text:style-name="P44"/>
          </table:table-cell>
          <table:table-cell table:style-name="Tabella146.A1" office:value-type="string">
            <text:p text:style-name="P69">Arch. Alessandro Mordini</text:p>
          </table:table-cell>
          <table:table-cell table:style-name="Tabella146.A1" office:value-type="string">
            <text:p text:style-name="P114">Commercio</text:p>
            <text:p text:style-name="P69">arch. Alessandro Mordini</text:p>
            <text:p text:style-name="P69"><text:a xlink:type="simple" xlink:href="mailto:alessandro.mordini@comune.castellarano.re.it">alessandro.mordini@comune.castellarano.re.it</text:a></text:p>
            <text:p text:style-name="P69">0536/075457</text:p>
          </table:table-cell>
          <table:table-cell table:style-name="Tabella146.A1" office:value-type="string">
            <text:p text:style-name="P180"/>
          </table:table-cell>
          <table:table-cell table:style-name="Tabella146.A1" office:value-type="string">
            <text:p text:style-name="P69">Via mail-via pec-telefonicamen<text:span text:style-name="T24">te</text:span></text:p>
          </table:table-cell>
          <table:table-cell table:style-name="Tabella146.A1" office:value-type="string">
            <text:p text:style-name="P169"><text:span text:style-name="T27">3</text:span>0 gg</text:p>
          </table:table-cell>
          <table:table-cell table:style-name="Tabella146.A1" office:value-type="string">
            <text:p text:style-name="P169"/>
          </table:table-cell>
          <table:table-cell table:style-name="Tabella146.A1" office:value-type="string">
            <text:p text:style-name="P180"/>
          </table:table-cell>
          <table:table-cell table:style-name="Tabella146.A1" office:value-type="string">
            <text:p text:style-name="P180"/>
          </table:table-cell>
          <table:table-cell table:style-name="Tabella146.A1" office:value-type="string">
            <text:p text:style-name="P92"/>
          </table:table-cell>
          <table:table-cell table:style-name="Tabella146.A1" office:value-type="string">
            <text:p text:style-name="P180"/>
          </table:table-cell>
          <table:table-cell table:style-name="Tabella146.A1" office:value-type="string">
            <text:p text:style-name="P180"/>
          </table:table-cell>
          <table:table-cell table:style-name="Tabella146.N1" office:value-type="string">
            <text:p text:style-name="P92">Ufficio <text:span text:style-name="T7">Commercio</text:span></text:p>
            <text:p text:style-name="P92">geom. <text:span text:style-name="T7">Agostino Zammarini</text:span></text:p>
            <text:p text:style-name="P92">0536/070545<text:span text:style-name="T7">5</text:span></text:p>
            <text:p text:style-name="P9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2">Orari indicati sul sito del Comune</text:p>
          </table:table-cell>
        </table:table-row>
      </table:table>
      <text:p text:style-name="P21"/>
      <table:table table:name="Tabella147" table:style-name="Tabella147">
        <table:table-column table:style-name="Tabella147.A"/>
        <table:table-column table:style-name="Tabella147.B"/>
        <table:table-column table:style-name="Tabella147.C"/>
        <table:table-column table:style-name="Tabella147.D" table:number-columns-repeated="2"/>
        <table:table-column table:style-name="Tabella147.F"/>
        <table:table-column table:style-name="Tabella147.G"/>
        <table:table-column table:style-name="Tabella147.H"/>
        <table:table-column table:style-name="Tabella147.I"/>
        <table:table-column table:style-name="Tabella147.D" table:number-columns-repeated="3"/>
        <table:table-column table:style-name="Tabella147.M"/>
        <table:table-column table:style-name="Tabella147.N"/>
        <table:table-row>
          <table:table-cell table:style-name="Tabella147.A1" office:value-type="string">
            <text:p text:style-name="P181">Autorizzazione allo svolgimento gare automobilistiche-ciclistiche ecc. locali</text:p>
          </table:table-cell>
          <table:table-cell table:style-name="Tabella147.A1" office:value-type="string">
            <text:p text:style-name="P44"/>
          </table:table-cell>
          <table:table-cell table:style-name="Tabella147.A1" office:value-type="string">
            <text:p text:style-name="P69">Arch. Alessandro Mordini</text:p>
          </table:table-cell>
          <table:table-cell table:style-name="Tabella147.A1" office:value-type="string">
            <text:p text:style-name="P114">Commercio</text:p>
            <text:p text:style-name="P69">arch. Alessandro Mordini</text:p>
            <text:p text:style-name="P69"><text:a xlink:type="simple" xlink:href="mailto:alessandro.mordini@comune.castellarano.re.it">alessandro.mordini@comune.castellarano.re.it</text:a></text:p>
            <text:p text:style-name="P69">0536/075457</text:p>
          </table:table-cell>
          <table:table-cell table:style-name="Tabella147.A1" office:value-type="string">
            <text:p text:style-name="P180"/>
          </table:table-cell>
          <table:table-cell table:style-name="Tabella147.A1" office:value-type="string">
            <text:p text:style-name="P69">Via mail-via pec-telefonicamen<text:span text:style-name="T24">te</text:span></text:p>
          </table:table-cell>
          <table:table-cell table:style-name="Tabella147.A1" office:value-type="string">
            <text:p text:style-name="P169"><text:span text:style-name="T27">3</text:span>0 gg</text:p>
          </table:table-cell>
          <table:table-cell table:style-name="Tabella147.A1" office:value-type="string">
            <text:p text:style-name="P169"/>
          </table:table-cell>
          <table:table-cell table:style-name="Tabella147.A1" office:value-type="string">
            <text:p text:style-name="P180"/>
          </table:table-cell>
          <table:table-cell table:style-name="Tabella147.A1" office:value-type="string">
            <text:p text:style-name="P180"/>
          </table:table-cell>
          <table:table-cell table:style-name="Tabella147.A1" office:value-type="string">
            <text:p text:style-name="P92"/>
          </table:table-cell>
          <table:table-cell table:style-name="Tabella147.A1" office:value-type="string">
            <text:p text:style-name="P180"/>
          </table:table-cell>
          <table:table-cell table:style-name="Tabella147.A1" office:value-type="string">
            <text:p text:style-name="P180"/>
          </table:table-cell>
          <table:table-cell table:style-name="Tabella147.N1" office:value-type="string">
            <text:p text:style-name="P92">Ufficio <text:span text:style-name="T7">Commercio</text:span></text:p>
            <text:p text:style-name="P92">geom. <text:span text:style-name="T7">Agostino Zammarini</text:span></text:p>
            <text:p text:style-name="P92">0536/070545<text:span text:style-name="T7">5</text:span></text:p>
            <text:p text:style-name="P9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2">Orari indicati sul sito del Comune</text:p>
          </table:table-cell>
        </table:table-row>
      </table:table>
      <text:p text:style-name="P21"/>
      <table:table table:name="Tabella148" table:style-name="Tabella148">
        <table:table-column table:style-name="Tabella148.A"/>
        <table:table-column table:style-name="Tabella148.B"/>
        <table:table-column table:style-name="Tabella148.C"/>
        <table:table-column table:style-name="Tabella148.D" table:number-columns-repeated="2"/>
        <table:table-column table:style-name="Tabella148.F"/>
        <table:table-column table:style-name="Tabella148.G"/>
        <table:table-column table:style-name="Tabella148.H"/>
        <table:table-column table:style-name="Tabella148.I"/>
        <table:table-column table:style-name="Tabella148.D" table:number-columns-repeated="3"/>
        <table:table-column table:style-name="Tabella148.M"/>
        <table:table-column table:style-name="Tabella148.N"/>
        <text:soft-page-break/>
        <table:table-row>
          <table:table-cell table:style-name="Tabella148.A1" office:value-type="string">
            <text:p text:style-name="P181">Apertura acconciature- SCIA effetto immediato</text:p>
          </table:table-cell>
          <table:table-cell table:style-name="Tabella148.A1" office:value-type="string">
            <text:p text:style-name="P44"/>
          </table:table-cell>
          <table:table-cell table:style-name="Tabella148.A1" office:value-type="string">
            <text:p text:style-name="P69">Arch. Alessandro Mordini</text:p>
          </table:table-cell>
          <table:table-cell table:style-name="Tabella148.A1" office:value-type="string">
            <text:p text:style-name="P114">Commercio</text:p>
            <text:p text:style-name="P69">arch. Alessandro Mordini</text:p>
            <text:p text:style-name="P69"><text:a xlink:type="simple" xlink:href="mailto:alessandro.mordini@comune.castellarano.re.it">alessandro.mordini@comune.castellarano.re.it</text:a></text:p>
            <text:p text:style-name="P69">0536/075457</text:p>
          </table:table-cell>
          <table:table-cell table:style-name="Tabella148.A1" office:value-type="string">
            <text:p text:style-name="P180"/>
          </table:table-cell>
          <table:table-cell table:style-name="Tabella148.A1" office:value-type="string">
            <text:p text:style-name="P69">Via mail-via pec-telefonicamen<text:span text:style-name="T24">te</text:span></text:p>
          </table:table-cell>
          <table:table-cell table:style-name="Tabella148.A1" office:value-type="string">
            <text:p text:style-name="P181">immediata</text:p>
          </table:table-cell>
          <table:table-cell table:style-name="Tabella148.A1" office:value-type="string">
            <text:p text:style-name="P169"/>
          </table:table-cell>
          <table:table-cell table:style-name="Tabella148.A1" office:value-type="string">
            <text:p text:style-name="P180"/>
          </table:table-cell>
          <table:table-cell table:style-name="Tabella148.A1" office:value-type="string">
            <text:p text:style-name="P180"/>
          </table:table-cell>
          <table:table-cell table:style-name="Tabella148.A1" office:value-type="string">
            <text:p text:style-name="P92"/>
          </table:table-cell>
          <table:table-cell table:style-name="Tabella148.A1" office:value-type="string">
            <text:p text:style-name="P180"/>
          </table:table-cell>
          <table:table-cell table:style-name="Tabella148.A1" office:value-type="string">
            <text:p text:style-name="P180"/>
          </table:table-cell>
          <table:table-cell table:style-name="Tabella148.N1" office:value-type="string">
            <text:p text:style-name="P92">Ufficio <text:span text:style-name="T7">Commercio</text:span></text:p>
            <text:p text:style-name="P92">geom. <text:span text:style-name="T7">Agostino Zammarini</text:span></text:p>
            <text:p text:style-name="P92">0536/070545<text:span text:style-name="T7">5</text:span></text:p>
            <text:p text:style-name="P9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2">Orari indicati sul sito del Comune</text:p>
          </table:table-cell>
        </table:table-row>
      </table:table>
      <text:p text:style-name="P21"/>
      <table:table table:name="Tabella149" table:style-name="Tabella149">
        <table:table-column table:style-name="Tabella149.A"/>
        <table:table-column table:style-name="Tabella149.B"/>
        <table:table-column table:style-name="Tabella149.C"/>
        <table:table-column table:style-name="Tabella149.D" table:number-columns-repeated="2"/>
        <table:table-column table:style-name="Tabella149.F"/>
        <table:table-column table:style-name="Tabella149.G"/>
        <table:table-column table:style-name="Tabella149.H"/>
        <table:table-column table:style-name="Tabella149.I"/>
        <table:table-column table:style-name="Tabella149.D" table:number-columns-repeated="3"/>
        <table:table-column table:style-name="Tabella149.M"/>
        <table:table-column table:style-name="Tabella149.N"/>
        <table:table-row>
          <table:table-cell table:style-name="Tabella149.A1" office:value-type="string">
            <text:p text:style-name="P181">Subingresso acconciature/variazione ragione sociale - SCIA effetto immediato</text:p>
          </table:table-cell>
          <table:table-cell table:style-name="Tabella149.A1" office:value-type="string">
            <text:p text:style-name="P44"/>
          </table:table-cell>
          <table:table-cell table:style-name="Tabella149.A1" office:value-type="string">
            <text:p text:style-name="P69">Arch. Alessandro Mordini</text:p>
          </table:table-cell>
          <table:table-cell table:style-name="Tabella149.A1" office:value-type="string">
            <text:p text:style-name="P114">Commercio</text:p>
            <text:p text:style-name="P69">arch. Alessandro Mordini</text:p>
            <text:p text:style-name="P69"><text:a xlink:type="simple" xlink:href="mailto:alessandro.mordini@comune.castellarano.re.it">alessandro.mordini@comune.castellarano.re.it</text:a></text:p>
            <text:p text:style-name="P69">0536/075457</text:p>
          </table:table-cell>
          <table:table-cell table:style-name="Tabella149.A1" office:value-type="string">
            <text:p text:style-name="P180"/>
          </table:table-cell>
          <table:table-cell table:style-name="Tabella149.A1" office:value-type="string">
            <text:p text:style-name="P69">Via mail-via pec-telefonicamen<text:span text:style-name="T24">te</text:span></text:p>
          </table:table-cell>
          <table:table-cell table:style-name="Tabella149.A1" office:value-type="string">
            <text:p text:style-name="P181">immediata</text:p>
          </table:table-cell>
          <table:table-cell table:style-name="Tabella149.A1" office:value-type="string">
            <text:p text:style-name="P169"/>
          </table:table-cell>
          <table:table-cell table:style-name="Tabella149.A1" office:value-type="string">
            <text:p text:style-name="P180"/>
          </table:table-cell>
          <table:table-cell table:style-name="Tabella149.A1" office:value-type="string">
            <text:p text:style-name="P180"/>
          </table:table-cell>
          <table:table-cell table:style-name="Tabella149.A1" office:value-type="string">
            <text:p text:style-name="P92"/>
          </table:table-cell>
          <table:table-cell table:style-name="Tabella149.A1" office:value-type="string">
            <text:p text:style-name="P180"/>
          </table:table-cell>
          <table:table-cell table:style-name="Tabella149.A1" office:value-type="string">
            <text:p text:style-name="P180"/>
          </table:table-cell>
          <table:table-cell table:style-name="Tabella149.N1" office:value-type="string">
            <text:p text:style-name="P92">Ufficio <text:span text:style-name="T7">Commercio</text:span></text:p>
            <text:p text:style-name="P92">geom. <text:span text:style-name="T7">Agostino Zammarini</text:span></text:p>
            <text:p text:style-name="P92">0536/070545<text:span text:style-name="T7">5</text:span></text:p>
            <text:p text:style-name="P9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2">Orari indicati sul sito del Comune</text:p>
          </table:table-cell>
        </table:table-row>
      </table:table>
      <text:p text:style-name="P21"/>
      <table:table table:name="Tabella150" table:style-name="Tabella150">
        <table:table-column table:style-name="Tabella150.A"/>
        <table:table-column table:style-name="Tabella150.B"/>
        <table:table-column table:style-name="Tabella150.C"/>
        <table:table-column table:style-name="Tabella150.D" table:number-columns-repeated="2"/>
        <table:table-column table:style-name="Tabella150.F"/>
        <table:table-column table:style-name="Tabella150.G"/>
        <table:table-column table:style-name="Tabella150.H"/>
        <table:table-column table:style-name="Tabella150.I"/>
        <table:table-column table:style-name="Tabella150.D" table:number-columns-repeated="3"/>
        <table:table-column table:style-name="Tabella150.M"/>
        <table:table-column table:style-name="Tabella150.N"/>
        <table:table-row>
          <table:table-cell table:style-name="Tabella150.A1" office:value-type="string">
            <text:p text:style-name="P181">Cessazione attività acconciature - SCIA </text:p>
          </table:table-cell>
          <table:table-cell table:style-name="Tabella150.A1" office:value-type="string">
            <text:p text:style-name="P44"/>
          </table:table-cell>
          <table:table-cell table:style-name="Tabella150.A1" office:value-type="string">
            <text:p text:style-name="P69">Arch. Alessandro Mordini</text:p>
          </table:table-cell>
          <table:table-cell table:style-name="Tabella150.A1" office:value-type="string">
            <text:p text:style-name="P114">Commercio</text:p>
            <text:p text:style-name="P69">arch. Alessandro Mordini</text:p>
            <text:p text:style-name="P69"><text:a xlink:type="simple" xlink:href="mailto:alessandro.mordini@comune.castellarano.re.it">alessandro.mordini@comune.castellarano.re.it</text:a></text:p>
            <text:p text:style-name="P69">0536/075457</text:p>
          </table:table-cell>
          <table:table-cell table:style-name="Tabella150.A1" office:value-type="string">
            <text:p text:style-name="P180"/>
          </table:table-cell>
          <table:table-cell table:style-name="Tabella150.A1" office:value-type="string">
            <text:p text:style-name="P69">Via mail-via pec-telefonicamen<text:span text:style-name="T24">te</text:span></text:p>
          </table:table-cell>
          <table:table-cell table:style-name="Tabella150.A1" office:value-type="string">
            <text:p text:style-name="P181">30 gg</text:p>
          </table:table-cell>
          <table:table-cell table:style-name="Tabella150.A1" office:value-type="string">
            <text:p text:style-name="P169"/>
          </table:table-cell>
          <table:table-cell table:style-name="Tabella150.A1" office:value-type="string">
            <text:p text:style-name="P180"/>
          </table:table-cell>
          <table:table-cell table:style-name="Tabella150.A1" office:value-type="string">
            <text:p text:style-name="P180"/>
          </table:table-cell>
          <table:table-cell table:style-name="Tabella150.A1" office:value-type="string">
            <text:p text:style-name="P92"/>
          </table:table-cell>
          <table:table-cell table:style-name="Tabella150.A1" office:value-type="string">
            <text:p text:style-name="P180"/>
          </table:table-cell>
          <table:table-cell table:style-name="Tabella150.A1" office:value-type="string">
            <text:p text:style-name="P180"/>
          </table:table-cell>
          <table:table-cell table:style-name="Tabella150.N1" office:value-type="string">
            <text:p text:style-name="P92">Ufficio <text:span text:style-name="T7">Commercio</text:span></text:p>
            <text:p text:style-name="P92">geom. <text:span text:style-name="T7">Agostino Zammarini</text:span></text:p>
            <text:p text:style-name="P92">0536/070545<text:span text:style-name="T7">5</text:span></text:p>
            <text:p text:style-name="P9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2">Orari indicati sul sito del Comune</text:p>
          </table:table-cell>
        </table:table-row>
      </table:table>
      <text:p text:style-name="P21"/>
      <table:table table:name="Tabella151" table:style-name="Tabella151">
        <table:table-column table:style-name="Tabella151.A"/>
        <table:table-column table:style-name="Tabella151.B"/>
        <table:table-column table:style-name="Tabella151.C"/>
        <table:table-column table:style-name="Tabella151.D" table:number-columns-repeated="2"/>
        <table:table-column table:style-name="Tabella151.F"/>
        <table:table-column table:style-name="Tabella151.G"/>
        <table:table-column table:style-name="Tabella151.H"/>
        <table:table-column table:style-name="Tabella151.I"/>
        <table:table-column table:style-name="Tabella151.D" table:number-columns-repeated="3"/>
        <table:table-column table:style-name="Tabella151.M"/>
        <table:table-column table:style-name="Tabella151.N"/>
        <table:table-row>
          <table:table-cell table:style-name="Tabella151.A1" office:value-type="string">
            <text:p text:style-name="P181">Apertura attività di estetica - tatuaggio -piercing - SCIA </text:p>
          </table:table-cell>
          <table:table-cell table:style-name="Tabella151.A1" office:value-type="string">
            <text:p text:style-name="P44"/>
          </table:table-cell>
          <table:table-cell table:style-name="Tabella151.A1" office:value-type="string">
            <text:p text:style-name="P69">Arch. Alessandro Mordini</text:p>
          </table:table-cell>
          <table:table-cell table:style-name="Tabella151.A1" office:value-type="string">
            <text:p text:style-name="P114">Commercio</text:p>
            <text:p text:style-name="P69">arch. Alessandro Mordini</text:p>
            <text:p text:style-name="P69"><text:a xlink:type="simple" xlink:href="mailto:alessandro.mordini@comune.castellarano.re.it">alessandro.mordini@comune.castellarano.re.it</text:a></text:p>
            <text:p text:style-name="P69">0536/075457</text:p>
          </table:table-cell>
          <table:table-cell table:style-name="Tabella151.A1" office:value-type="string">
            <text:p text:style-name="P180"/>
          </table:table-cell>
          <table:table-cell table:style-name="Tabella151.A1" office:value-type="string">
            <text:p text:style-name="P69">Via mail-via pec-telefonicamen<text:span text:style-name="T24">te</text:span></text:p>
          </table:table-cell>
          <table:table-cell table:style-name="Tabella151.A1" office:value-type="string">
            <text:p text:style-name="P181">30 gg</text:p>
          </table:table-cell>
          <table:table-cell table:style-name="Tabella151.A1" office:value-type="string">
            <text:p text:style-name="P169"/>
          </table:table-cell>
          <table:table-cell table:style-name="Tabella151.A1" office:value-type="string">
            <text:p text:style-name="P180"/>
          </table:table-cell>
          <table:table-cell table:style-name="Tabella151.A1" office:value-type="string">
            <text:p text:style-name="P180"/>
          </table:table-cell>
          <table:table-cell table:style-name="Tabella151.A1" office:value-type="string">
            <text:p text:style-name="P92"/>
          </table:table-cell>
          <table:table-cell table:style-name="Tabella151.A1" office:value-type="string">
            <text:p text:style-name="P180"/>
          </table:table-cell>
          <table:table-cell table:style-name="Tabella151.A1" office:value-type="string">
            <text:p text:style-name="P180"/>
          </table:table-cell>
          <table:table-cell table:style-name="Tabella151.N1" office:value-type="string">
            <text:p text:style-name="P92">Ufficio <text:span text:style-name="T7">Commercio</text:span></text:p>
            <text:p text:style-name="P92">geom. <text:span text:style-name="T7">Agostino Zammarini</text:span></text:p>
            <text:p text:style-name="P92">0536/070545<text:span text:style-name="T7">5</text:span></text:p>
            <text:p text:style-name="P9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2">Orari indicati sul sito del Comune</text:p>
          </table:table-cell>
        </table:table-row>
      </table:table>
      <text:p text:style-name="P21"/>
      <table:table table:name="Tabella152" table:style-name="Tabella152">
        <table:table-column table:style-name="Tabella152.A"/>
        <table:table-column table:style-name="Tabella152.B"/>
        <table:table-column table:style-name="Tabella152.C"/>
        <table:table-column table:style-name="Tabella152.D" table:number-columns-repeated="2"/>
        <table:table-column table:style-name="Tabella152.F"/>
        <table:table-column table:style-name="Tabella152.G"/>
        <table:table-column table:style-name="Tabella152.H"/>
        <table:table-column table:style-name="Tabella152.I"/>
        <table:table-column table:style-name="Tabella152.D" table:number-columns-repeated="3"/>
        <table:table-column table:style-name="Tabella152.M"/>
        <table:table-column table:style-name="Tabella152.N"/>
        <text:soft-page-break/>
        <table:table-row>
          <table:table-cell table:style-name="Tabella152.A1" office:value-type="string">
            <text:p text:style-name="P181">Subingresso/variazionecompagine-ragione sociale in <text:s/>attività di estetica - tatuaggio -piercing - SCIA </text:p>
          </table:table-cell>
          <table:table-cell table:style-name="Tabella152.A1" office:value-type="string">
            <text:p text:style-name="P44"/>
          </table:table-cell>
          <table:table-cell table:style-name="Tabella152.A1" office:value-type="string">
            <text:p text:style-name="P69">Arch. Alessandro Mordini</text:p>
          </table:table-cell>
          <table:table-cell table:style-name="Tabella152.A1" office:value-type="string">
            <text:p text:style-name="P114">Commercio</text:p>
            <text:p text:style-name="P69">arch. Alessandro Mordini</text:p>
            <text:p text:style-name="P69"><text:a xlink:type="simple" xlink:href="mailto:alessandro.mordini@comune.castellarano.re.it">alessandro.mordini@comune.castellarano.re.it</text:a></text:p>
            <text:p text:style-name="P69">0536/075457</text:p>
          </table:table-cell>
          <table:table-cell table:style-name="Tabella152.A1" office:value-type="string">
            <text:p text:style-name="P180"/>
          </table:table-cell>
          <table:table-cell table:style-name="Tabella152.A1" office:value-type="string">
            <text:p text:style-name="P69">Via mail-via pec-telefonicamen<text:span text:style-name="T24">te</text:span></text:p>
          </table:table-cell>
          <table:table-cell table:style-name="Tabella152.A1" office:value-type="string">
            <text:p text:style-name="P181">30 gg</text:p>
          </table:table-cell>
          <table:table-cell table:style-name="Tabella152.A1" office:value-type="string">
            <text:p text:style-name="P169"/>
          </table:table-cell>
          <table:table-cell table:style-name="Tabella152.A1" office:value-type="string">
            <text:p text:style-name="P180"/>
          </table:table-cell>
          <table:table-cell table:style-name="Tabella152.A1" office:value-type="string">
            <text:p text:style-name="P180"/>
          </table:table-cell>
          <table:table-cell table:style-name="Tabella152.A1" office:value-type="string">
            <text:p text:style-name="P92"/>
          </table:table-cell>
          <table:table-cell table:style-name="Tabella152.A1" office:value-type="string">
            <text:p text:style-name="P180"/>
          </table:table-cell>
          <table:table-cell table:style-name="Tabella152.A1" office:value-type="string">
            <text:p text:style-name="P180"/>
          </table:table-cell>
          <table:table-cell table:style-name="Tabella152.N1" office:value-type="string">
            <text:p text:style-name="P92">Ufficio <text:span text:style-name="T7">Commercio</text:span></text:p>
            <text:p text:style-name="P92">geom. <text:span text:style-name="T7">Agostino Zammarini</text:span></text:p>
            <text:p text:style-name="P92">0536/070545<text:span text:style-name="T7">5</text:span></text:p>
            <text:p text:style-name="P9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</text:a><text:a xlink:type="simple" xlink:href="mailto:agostino.zammarini@comune.castellarano.re.it">t</text:a></text:p>
            <text:p text:style-name="P92">Orari indicati sul sito del Comune</text:p>
          </table:table-cell>
        </table:table-row>
      </table:table>
      <text:p text:style-name="P21"/>
      <table:table table:name="Tabella153" table:style-name="Tabella153">
        <table:table-column table:style-name="Tabella153.A"/>
        <table:table-column table:style-name="Tabella153.B"/>
        <table:table-column table:style-name="Tabella153.C"/>
        <table:table-column table:style-name="Tabella153.D" table:number-columns-repeated="2"/>
        <table:table-column table:style-name="Tabella153.F"/>
        <table:table-column table:style-name="Tabella153.G"/>
        <table:table-column table:style-name="Tabella153.H"/>
        <table:table-column table:style-name="Tabella153.I"/>
        <table:table-column table:style-name="Tabella153.D" table:number-columns-repeated="3"/>
        <table:table-column table:style-name="Tabella153.M"/>
        <table:table-column table:style-name="Tabella153.N"/>
        <table:table-row>
          <table:table-cell table:style-name="Tabella153.A1" office:value-type="string">
            <text:p text:style-name="P181">Trasformazione di sede <text:s text:c="3"/>attività di estetica - tatuaggio -piercing - SCIA </text:p>
          </table:table-cell>
          <table:table-cell table:style-name="Tabella153.A1" office:value-type="string">
            <text:p text:style-name="P44"/>
          </table:table-cell>
          <table:table-cell table:style-name="Tabella153.A1" office:value-type="string">
            <text:p text:style-name="P69">Arch. Alessandro Mordini</text:p>
          </table:table-cell>
          <table:table-cell table:style-name="Tabella153.A1" office:value-type="string">
            <text:p text:style-name="P114">Commercio</text:p>
            <text:p text:style-name="P69">arch. Alessandro Mordini</text:p>
            <text:p text:style-name="P69"><text:a xlink:type="simple" xlink:href="mailto:alessandro.mordini@comune.castellarano.re.it">alessandro.mordini@comune.castellarano.re.it</text:a></text:p>
            <text:p text:style-name="P69">0536/075457</text:p>
          </table:table-cell>
          <table:table-cell table:style-name="Tabella153.A1" office:value-type="string">
            <text:p text:style-name="P180"/>
          </table:table-cell>
          <table:table-cell table:style-name="Tabella153.A1" office:value-type="string">
            <text:p text:style-name="P69">Via mail-via pec-telefonicamen<text:span text:style-name="T24">te</text:span></text:p>
          </table:table-cell>
          <table:table-cell table:style-name="Tabella153.A1" office:value-type="string">
            <text:p text:style-name="P181">30 gg</text:p>
          </table:table-cell>
          <table:table-cell table:style-name="Tabella153.A1" office:value-type="string">
            <text:p text:style-name="P169"/>
          </table:table-cell>
          <table:table-cell table:style-name="Tabella153.A1" office:value-type="string">
            <text:p text:style-name="P180"/>
          </table:table-cell>
          <table:table-cell table:style-name="Tabella153.A1" office:value-type="string">
            <text:p text:style-name="P180"/>
          </table:table-cell>
          <table:table-cell table:style-name="Tabella153.A1" office:value-type="string">
            <text:p text:style-name="P92"/>
          </table:table-cell>
          <table:table-cell table:style-name="Tabella153.A1" office:value-type="string">
            <text:p text:style-name="P180"/>
          </table:table-cell>
          <table:table-cell table:style-name="Tabella153.A1" office:value-type="string">
            <text:p text:style-name="P180"/>
          </table:table-cell>
          <table:table-cell table:style-name="Tabella153.N1" office:value-type="string">
            <text:p text:style-name="P92">Ufficio <text:span text:style-name="T7">Commercio</text:span></text:p>
            <text:p text:style-name="P92">geom. <text:span text:style-name="T7">Agostino Zammarini</text:span></text:p>
            <text:p text:style-name="P92">0536/070545<text:span text:style-name="T7">5</text:span></text:p>
            <text:p text:style-name="P9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2">Orari indicati sul sito del Comune</text:p>
          </table:table-cell>
        </table:table-row>
      </table:table>
      <text:p text:style-name="P21"/>
      <table:table table:name="Tabella154" table:style-name="Tabella154">
        <table:table-column table:style-name="Tabella154.A"/>
        <table:table-column table:style-name="Tabella154.B"/>
        <table:table-column table:style-name="Tabella154.C"/>
        <table:table-column table:style-name="Tabella154.D" table:number-columns-repeated="2"/>
        <table:table-column table:style-name="Tabella154.F"/>
        <table:table-column table:style-name="Tabella154.G"/>
        <table:table-column table:style-name="Tabella154.H"/>
        <table:table-column table:style-name="Tabella154.I"/>
        <table:table-column table:style-name="Tabella154.D" table:number-columns-repeated="3"/>
        <table:table-column table:style-name="Tabella154.M"/>
        <table:table-column table:style-name="Tabella154.N"/>
        <table:table-row>
          <table:table-cell table:style-name="Tabella154.A1" office:value-type="string">
            <text:p text:style-name="P181">Installazione impianti provvisori di illuminazione pubblica (luminarie)</text:p>
          </table:table-cell>
          <table:table-cell table:style-name="Tabella154.A1" office:value-type="string">
            <text:p text:style-name="P44"/>
          </table:table-cell>
          <table:table-cell table:style-name="Tabella154.A1" office:value-type="string">
            <text:p text:style-name="P69">Arch. Alessandro Mordini</text:p>
          </table:table-cell>
          <table:table-cell table:style-name="Tabella154.A1" office:value-type="string">
            <text:p text:style-name="P114">Commercio</text:p>
            <text:p text:style-name="P69">arch. Alessandro Mordini</text:p>
            <text:p text:style-name="P69"><text:a xlink:type="simple" xlink:href="mailto:alessandro.mordini@comune.castellarano.re.it">alessandro.mordini@comune.castellarano.re.it</text:a></text:p>
            <text:p text:style-name="P69">0536/075457</text:p>
          </table:table-cell>
          <table:table-cell table:style-name="Tabella154.A1" office:value-type="string">
            <text:p text:style-name="P180"/>
          </table:table-cell>
          <table:table-cell table:style-name="Tabella154.A1" office:value-type="string">
            <text:p text:style-name="P69">Via mail-via pec-telefonicamen<text:span text:style-name="T24">te</text:span></text:p>
          </table:table-cell>
          <table:table-cell table:style-name="Tabella154.A1" office:value-type="string">
            <text:p text:style-name="P181">30 gg</text:p>
          </table:table-cell>
          <table:table-cell table:style-name="Tabella154.A1" office:value-type="string">
            <text:p text:style-name="P169"/>
          </table:table-cell>
          <table:table-cell table:style-name="Tabella154.A1" office:value-type="string">
            <text:p text:style-name="P180"/>
          </table:table-cell>
          <table:table-cell table:style-name="Tabella154.A1" office:value-type="string">
            <text:p text:style-name="P180"/>
          </table:table-cell>
          <table:table-cell table:style-name="Tabella154.A1" office:value-type="string">
            <text:p text:style-name="P92"/>
          </table:table-cell>
          <table:table-cell table:style-name="Tabella154.A1" office:value-type="string">
            <text:p text:style-name="P180"/>
          </table:table-cell>
          <table:table-cell table:style-name="Tabella154.A1" office:value-type="string">
            <text:p text:style-name="P180"/>
          </table:table-cell>
          <table:table-cell table:style-name="Tabella154.N1" office:value-type="string">
            <text:p text:style-name="P92">Ufficio <text:span text:style-name="T7">Commercio</text:span></text:p>
            <text:p text:style-name="P92">geom. <text:span text:style-name="T7">Agostino Zammarini</text:span></text:p>
            <text:p text:style-name="P92">0536/070545<text:span text:style-name="T7">5</text:span></text:p>
            <text:p text:style-name="P9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2">Orari indicati sul sito del Comune</text:p>
          </table:table-cell>
        </table:table-row>
      </table:table>
      <text:p text:style-name="P21"/>
      <table:table table:name="Tabella155" table:style-name="Tabella155">
        <table:table-column table:style-name="Tabella155.A"/>
        <table:table-column table:style-name="Tabella155.B"/>
        <table:table-column table:style-name="Tabella155.C"/>
        <table:table-column table:style-name="Tabella155.D" table:number-columns-repeated="2"/>
        <table:table-column table:style-name="Tabella155.F"/>
        <table:table-column table:style-name="Tabella155.G"/>
        <table:table-column table:style-name="Tabella155.H"/>
        <table:table-column table:style-name="Tabella155.I"/>
        <table:table-column table:style-name="Tabella155.D" table:number-columns-repeated="3"/>
        <table:table-column table:style-name="Tabella155.M"/>
        <table:table-column table:style-name="Tabella155.N"/>
        <table:table-row>
          <table:table-cell table:style-name="Tabella155.A1" office:value-type="string">
            <text:p text:style-name="P181">Inizio attività di panificio - SCIA</text:p>
          </table:table-cell>
          <table:table-cell table:style-name="Tabella155.A1" office:value-type="string">
            <text:p text:style-name="P44"/>
          </table:table-cell>
          <table:table-cell table:style-name="Tabella155.A1" office:value-type="string">
            <text:p text:style-name="P69">Arch. Alessandro Mordini</text:p>
          </table:table-cell>
          <table:table-cell table:style-name="Tabella155.A1" office:value-type="string">
            <text:p text:style-name="P114">Commercio</text:p>
            <text:p text:style-name="P69">arch. Alessandro Mordini</text:p>
            <text:p text:style-name="P69"><text:a xlink:type="simple" xlink:href="mailto:alessandro.mordini@comune.castellarano.re.it">alessandro.mordini@comune.castellarano.re.it</text:a></text:p>
            <text:p text:style-name="P69">0536/075457</text:p>
          </table:table-cell>
          <table:table-cell table:style-name="Tabella155.A1" office:value-type="string">
            <text:p text:style-name="P180"/>
          </table:table-cell>
          <table:table-cell table:style-name="Tabella155.A1" office:value-type="string">
            <text:p text:style-name="P69">Via mail-via pec-telefonicamen<text:span text:style-name="T24">te</text:span></text:p>
          </table:table-cell>
          <table:table-cell table:style-name="Tabella155.A1" office:value-type="string">
            <text:p text:style-name="P181">30 gg</text:p>
          </table:table-cell>
          <table:table-cell table:style-name="Tabella155.A1" office:value-type="string">
            <text:p text:style-name="P169"/>
          </table:table-cell>
          <table:table-cell table:style-name="Tabella155.A1" office:value-type="string">
            <text:p text:style-name="P180"/>
          </table:table-cell>
          <table:table-cell table:style-name="Tabella155.A1" office:value-type="string">
            <text:p text:style-name="P180"/>
          </table:table-cell>
          <table:table-cell table:style-name="Tabella155.A1" office:value-type="string">
            <text:p text:style-name="P92"/>
          </table:table-cell>
          <table:table-cell table:style-name="Tabella155.A1" office:value-type="string">
            <text:p text:style-name="P180"/>
          </table:table-cell>
          <table:table-cell table:style-name="Tabella155.A1" office:value-type="string">
            <text:p text:style-name="P180"/>
          </table:table-cell>
          <table:table-cell table:style-name="Tabella155.N1" office:value-type="string">
            <text:p text:style-name="P92">Ufficio <text:span text:style-name="T7">Commercio</text:span></text:p>
            <text:p text:style-name="P92">geom. <text:span text:style-name="T7">Agostino Zammarini</text:span></text:p>
            <text:p text:style-name="P92">0536/070545<text:span text:style-name="T7">5</text:span></text:p>
            <text:p text:style-name="P9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2">Orari indicati sul sito del Comune</text:p>
          </table:table-cell>
        </table:table-row>
      </table:table>
      <text:p text:style-name="P21"/>
      <table:table table:name="Tabella156" table:style-name="Tabella156">
        <table:table-column table:style-name="Tabella156.A"/>
        <table:table-column table:style-name="Tabella156.B"/>
        <table:table-column table:style-name="Tabella156.C"/>
        <table:table-column table:style-name="Tabella156.D" table:number-columns-repeated="2"/>
        <table:table-column table:style-name="Tabella156.F"/>
        <table:table-column table:style-name="Tabella156.G"/>
        <table:table-column table:style-name="Tabella156.H"/>
        <table:table-column table:style-name="Tabella156.I"/>
        <table:table-column table:style-name="Tabella156.D" table:number-columns-repeated="3"/>
        <table:table-column table:style-name="Tabella156.M"/>
        <table:table-column table:style-name="Tabella156.N"/>
        <text:soft-page-break/>
        <table:table-row>
          <table:table-cell table:style-name="Tabella156.A1" office:value-type="string">
            <text:p text:style-name="P181">Subingresso in attività di panificazione - SCIA</text:p>
          </table:table-cell>
          <table:table-cell table:style-name="Tabella156.A1" office:value-type="string">
            <text:p text:style-name="P44"/>
          </table:table-cell>
          <table:table-cell table:style-name="Tabella156.A1" office:value-type="string">
            <text:p text:style-name="P69">Arch. Alessandro Mordini</text:p>
          </table:table-cell>
          <table:table-cell table:style-name="Tabella156.A1" office:value-type="string">
            <text:p text:style-name="P114">Commercio</text:p>
            <text:p text:style-name="P69">arch. Alessandro Mordini</text:p>
            <text:p text:style-name="P69"><text:a xlink:type="simple" xlink:href="mailto:alessandro.mordini@comune.castellarano.re.it">alessandro.mordini@comune.castellarano.re.it</text:a></text:p>
            <text:p text:style-name="P69">0536/075457</text:p>
          </table:table-cell>
          <table:table-cell table:style-name="Tabella156.A1" office:value-type="string">
            <text:p text:style-name="P180"/>
          </table:table-cell>
          <table:table-cell table:style-name="Tabella156.A1" office:value-type="string">
            <text:p text:style-name="P69">Via mail-via pec-telefonicamen<text:span text:style-name="T24">te</text:span></text:p>
          </table:table-cell>
          <table:table-cell table:style-name="Tabella156.A1" office:value-type="string">
            <text:p text:style-name="P181">30 gg</text:p>
          </table:table-cell>
          <table:table-cell table:style-name="Tabella156.A1" office:value-type="string">
            <text:p text:style-name="P169"/>
          </table:table-cell>
          <table:table-cell table:style-name="Tabella156.A1" office:value-type="string">
            <text:p text:style-name="P180"/>
          </table:table-cell>
          <table:table-cell table:style-name="Tabella156.A1" office:value-type="string">
            <text:p text:style-name="P180"/>
          </table:table-cell>
          <table:table-cell table:style-name="Tabella156.A1" office:value-type="string">
            <text:p text:style-name="P92"/>
          </table:table-cell>
          <table:table-cell table:style-name="Tabella156.A1" office:value-type="string">
            <text:p text:style-name="P180"/>
          </table:table-cell>
          <table:table-cell table:style-name="Tabella156.A1" office:value-type="string">
            <text:p text:style-name="P180"/>
          </table:table-cell>
          <table:table-cell table:style-name="Tabella156.N1" office:value-type="string">
            <text:p text:style-name="P92">Ufficio <text:span text:style-name="T7">Commercio</text:span></text:p>
            <text:p text:style-name="P92">geom. <text:span text:style-name="T7">Agostino Zammarini</text:span></text:p>
            <text:p text:style-name="P92">0536/070545<text:span text:style-name="T7">5</text:span></text:p>
            <text:p text:style-name="P92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2">Orari indicati sul sito del Comune</text:p>
          </table:table-cell>
        </table:table-row>
      </table:table>
      <text:p text:style-name="P22"/>
      <table:table table:name="Tabella157" table:style-name="Tabella157">
        <table:table-column table:style-name="Tabella157.A"/>
        <table:table-column table:style-name="Tabella157.B"/>
        <table:table-column table:style-name="Tabella157.C"/>
        <table:table-column table:style-name="Tabella157.D" table:number-columns-repeated="2"/>
        <table:table-column table:style-name="Tabella157.F"/>
        <table:table-column table:style-name="Tabella157.G"/>
        <table:table-column table:style-name="Tabella157.H"/>
        <table:table-column table:style-name="Tabella157.I"/>
        <table:table-column table:style-name="Tabella157.D" table:number-columns-repeated="3"/>
        <table:table-column table:style-name="Tabella157.M"/>
        <table:table-column table:style-name="Tabella157.N"/>
        <table:table-row>
          <table:table-cell table:style-name="Tabella157.A1" office:value-type="string">
            <text:p text:style-name="P182"><text:span text:style-name="T28">Trasferimento/ampliamento attività di panificazione </text:span>- SCIA</text:p>
          </table:table-cell>
          <table:table-cell table:style-name="Tabella157.A1" office:value-type="string">
            <text:p text:style-name="P45"/>
          </table:table-cell>
          <table:table-cell table:style-name="Tabella157.A1" office:value-type="string">
            <text:p text:style-name="P70">Arch. Alessandro Mordini</text:p>
          </table:table-cell>
          <table:table-cell table:style-name="Tabella157.A1" office:value-type="string">
            <text:p text:style-name="P115">Commercio</text:p>
            <text:p text:style-name="P70">arch. Alessandro Mordini</text:p>
            <text:p text:style-name="P70"><text:a xlink:type="simple" xlink:href="mailto:alessandro.mordini@comune.castellarano.re.it">alessandro.mordini@comune.castellarano.re.it</text:a></text:p>
            <text:p text:style-name="P70">0536/075457</text:p>
          </table:table-cell>
          <table:table-cell table:style-name="Tabella157.A1" office:value-type="string">
            <text:p text:style-name="P183"/>
          </table:table-cell>
          <table:table-cell table:style-name="Tabella157.A1" office:value-type="string">
            <text:p text:style-name="P70">Via mail-via pec-telefonicamen<text:span text:style-name="T24">te</text:span></text:p>
          </table:table-cell>
          <table:table-cell table:style-name="Tabella157.A1" office:value-type="string">
            <text:p text:style-name="P182">30 gg</text:p>
          </table:table-cell>
          <table:table-cell table:style-name="Tabella157.A1" office:value-type="string">
            <text:p text:style-name="P170"/>
          </table:table-cell>
          <table:table-cell table:style-name="Tabella157.A1" office:value-type="string">
            <text:p text:style-name="P183"/>
          </table:table-cell>
          <table:table-cell table:style-name="Tabella157.A1" office:value-type="string">
            <text:p text:style-name="P183"/>
          </table:table-cell>
          <table:table-cell table:style-name="Tabella157.A1" office:value-type="string">
            <text:p text:style-name="P93"/>
          </table:table-cell>
          <table:table-cell table:style-name="Tabella157.A1" office:value-type="string">
            <text:p text:style-name="P183"/>
          </table:table-cell>
          <table:table-cell table:style-name="Tabella157.A1" office:value-type="string">
            <text:p text:style-name="P183"/>
          </table:table-cell>
          <table:table-cell table:style-name="Tabella157.N1" office:value-type="string">
            <text:p text:style-name="P93">Ufficio <text:span text:style-name="T7">Commercio</text:span></text:p>
            <text:p text:style-name="P93">geom. <text:span text:style-name="T7">Agostino Zammarini</text:span></text:p>
            <text:p text:style-name="P93">0536/070545<text:span text:style-name="T7">5</text:span></text:p>
            <text:p text:style-name="P9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3">Orari indicati sul sito del Comune</text:p>
          </table:table-cell>
        </table:table-row>
      </table:table>
      <text:p text:style-name="P22"/>
      <table:table table:name="Tabella158" table:style-name="Tabella158">
        <table:table-column table:style-name="Tabella158.A"/>
        <table:table-column table:style-name="Tabella158.B"/>
        <table:table-column table:style-name="Tabella158.C"/>
        <table:table-column table:style-name="Tabella158.D" table:number-columns-repeated="2"/>
        <table:table-column table:style-name="Tabella158.F"/>
        <table:table-column table:style-name="Tabella158.G"/>
        <table:table-column table:style-name="Tabella158.H"/>
        <table:table-column table:style-name="Tabella158.I"/>
        <table:table-column table:style-name="Tabella158.D" table:number-columns-repeated="3"/>
        <table:table-column table:style-name="Tabella158.M"/>
        <table:table-column table:style-name="Tabella158.N"/>
        <table:table-row>
          <table:table-cell table:style-name="Tabella158.A1" office:value-type="string">
            <text:p text:style-name="P182"><text:span text:style-name="T28">Cessazione attività di panificazione </text:span>- SCIA</text:p>
          </table:table-cell>
          <table:table-cell table:style-name="Tabella158.A1" office:value-type="string">
            <text:p text:style-name="P45"/>
          </table:table-cell>
          <table:table-cell table:style-name="Tabella158.A1" office:value-type="string">
            <text:p text:style-name="P70">Arch. Alessandro Mordini</text:p>
          </table:table-cell>
          <table:table-cell table:style-name="Tabella158.A1" office:value-type="string">
            <text:p text:style-name="P115">Commercio</text:p>
            <text:p text:style-name="P70">arch. Alessandro Mordini</text:p>
            <text:p text:style-name="P70"><text:a xlink:type="simple" xlink:href="mailto:alessandro.mordini@comune.castellarano.re.it">alessandro.mordini@comune.castellarano.re.it</text:a></text:p>
            <text:p text:style-name="P70">0536/075457</text:p>
          </table:table-cell>
          <table:table-cell table:style-name="Tabella158.A1" office:value-type="string">
            <text:p text:style-name="P183"/>
          </table:table-cell>
          <table:table-cell table:style-name="Tabella158.A1" office:value-type="string">
            <text:p text:style-name="P70">Via mail-via pec-telefonicamen<text:span text:style-name="T24">te</text:span></text:p>
          </table:table-cell>
          <table:table-cell table:style-name="Tabella158.A1" office:value-type="string">
            <text:p text:style-name="P182">30 gg</text:p>
          </table:table-cell>
          <table:table-cell table:style-name="Tabella158.A1" office:value-type="string">
            <text:p text:style-name="P170"/>
          </table:table-cell>
          <table:table-cell table:style-name="Tabella158.A1" office:value-type="string">
            <text:p text:style-name="P183"/>
          </table:table-cell>
          <table:table-cell table:style-name="Tabella158.A1" office:value-type="string">
            <text:p text:style-name="P183"/>
          </table:table-cell>
          <table:table-cell table:style-name="Tabella158.A1" office:value-type="string">
            <text:p text:style-name="P93"/>
          </table:table-cell>
          <table:table-cell table:style-name="Tabella158.A1" office:value-type="string">
            <text:p text:style-name="P183"/>
          </table:table-cell>
          <table:table-cell table:style-name="Tabella158.A1" office:value-type="string">
            <text:p text:style-name="P183"/>
          </table:table-cell>
          <table:table-cell table:style-name="Tabella158.N1" office:value-type="string">
            <text:p text:style-name="P93">Ufficio <text:span text:style-name="T7">Commercio</text:span></text:p>
            <text:p text:style-name="P93">geom. <text:span text:style-name="T7">Agostino Zammarini</text:span></text:p>
            <text:p text:style-name="P93">0536/070545<text:span text:style-name="T7">5</text:span></text:p>
            <text:p text:style-name="P9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3">Orari indicati sul sito del Comune</text:p>
          </table:table-cell>
        </table:table-row>
      </table:table>
      <text:p text:style-name="P22"/>
      <table:table table:name="Tabella159" table:style-name="Tabella159">
        <table:table-column table:style-name="Tabella159.A"/>
        <table:table-column table:style-name="Tabella159.B"/>
        <table:table-column table:style-name="Tabella159.C"/>
        <table:table-column table:style-name="Tabella159.D" table:number-columns-repeated="2"/>
        <table:table-column table:style-name="Tabella159.F"/>
        <table:table-column table:style-name="Tabella159.G"/>
        <table:table-column table:style-name="Tabella159.H"/>
        <table:table-column table:style-name="Tabella159.I"/>
        <table:table-column table:style-name="Tabella159.D" table:number-columns-repeated="3"/>
        <table:table-column table:style-name="Tabella159.M"/>
        <table:table-column table:style-name="Tabella159.N"/>
        <table:table-row>
          <table:table-cell table:style-name="Tabella159.A1" office:value-type="string">
            <text:p text:style-name="P182"><text:span text:style-name="T28">Variazione ragione/compagine sociale in attività di panificazione </text:span>- <text:span text:style-name="T28">Comunicazione</text:span></text:p>
          </table:table-cell>
          <table:table-cell table:style-name="Tabella159.A1" office:value-type="string">
            <text:p text:style-name="P45"/>
          </table:table-cell>
          <table:table-cell table:style-name="Tabella159.A1" office:value-type="string">
            <text:p text:style-name="P70">Arch. Alessandro Mordini</text:p>
          </table:table-cell>
          <table:table-cell table:style-name="Tabella159.A1" office:value-type="string">
            <text:p text:style-name="P115">Commercio</text:p>
            <text:p text:style-name="P70">arch. Alessandro Mordini</text:p>
            <text:p text:style-name="P70"><text:a xlink:type="simple" xlink:href="mailto:alessandro.mordini@comune.castellarano.re.it">alessandro.mordini@comune.castellarano.re.it</text:a></text:p>
            <text:p text:style-name="P70">0536/075457</text:p>
          </table:table-cell>
          <table:table-cell table:style-name="Tabella159.A1" office:value-type="string">
            <text:p text:style-name="P183"/>
          </table:table-cell>
          <table:table-cell table:style-name="Tabella159.A1" office:value-type="string">
            <text:p text:style-name="P70">Via mail-via pec-telefonicamen<text:span text:style-name="T24">te</text:span></text:p>
          </table:table-cell>
          <table:table-cell table:style-name="Tabella159.A1" office:value-type="string">
            <text:p text:style-name="P182"/>
          </table:table-cell>
          <table:table-cell table:style-name="Tabella159.A1" office:value-type="string">
            <text:p text:style-name="P170"/>
          </table:table-cell>
          <table:table-cell table:style-name="Tabella159.A1" office:value-type="string">
            <text:p text:style-name="P183"/>
          </table:table-cell>
          <table:table-cell table:style-name="Tabella159.A1" office:value-type="string">
            <text:p text:style-name="P183"/>
          </table:table-cell>
          <table:table-cell table:style-name="Tabella159.A1" office:value-type="string">
            <text:p text:style-name="P93"/>
          </table:table-cell>
          <table:table-cell table:style-name="Tabella159.A1" office:value-type="string">
            <text:p text:style-name="P183"/>
          </table:table-cell>
          <table:table-cell table:style-name="Tabella159.A1" office:value-type="string">
            <text:p text:style-name="P183"/>
          </table:table-cell>
          <table:table-cell table:style-name="Tabella159.N1" office:value-type="string">
            <text:p text:style-name="P93">Ufficio <text:span text:style-name="T7">Commercio</text:span></text:p>
            <text:p text:style-name="P93">geom. <text:span text:style-name="T7">Agostino Zammarini</text:span></text:p>
            <text:p text:style-name="P93">0536/070545<text:span text:style-name="T7">5</text:span></text:p>
            <text:p text:style-name="P9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3">Orari indicati sul sito del Comune</text:p>
          </table:table-cell>
        </table:table-row>
      </table:table>
      <text:p text:style-name="P22"/>
      <table:table table:name="Tabella160" table:style-name="Tabella160">
        <table:table-column table:style-name="Tabella160.A"/>
        <table:table-column table:style-name="Tabella160.B"/>
        <table:table-column table:style-name="Tabella160.C"/>
        <table:table-column table:style-name="Tabella160.D" table:number-columns-repeated="2"/>
        <table:table-column table:style-name="Tabella160.F"/>
        <table:table-column table:style-name="Tabella160.G"/>
        <table:table-column table:style-name="Tabella160.H"/>
        <table:table-column table:style-name="Tabella160.I"/>
        <table:table-column table:style-name="Tabella160.D" table:number-columns-repeated="3"/>
        <table:table-column table:style-name="Tabella160.M"/>
        <table:table-column table:style-name="Tabella160.N"/>
        <table:table-row>
          <table:table-cell table:style-name="Tabella160.A1" office:value-type="string">
            <text:p text:style-name="P184">Subingresso/variazione ragione/compagine sociale in attività di tintolavanderia - SCIA</text:p>
          </table:table-cell>
          <table:table-cell table:style-name="Tabella160.A1" office:value-type="string">
            <text:p text:style-name="P45"/>
          </table:table-cell>
          <table:table-cell table:style-name="Tabella160.A1" office:value-type="string">
            <text:p text:style-name="P70">Arch. Alessandro Mordini</text:p>
          </table:table-cell>
          <table:table-cell table:style-name="Tabella160.A1" office:value-type="string">
            <text:p text:style-name="P115">Commercio</text:p>
            <text:p text:style-name="P70">arch. Alessandro Mordini</text:p>
            <text:p text:style-name="P70"><text:a xlink:type="simple" xlink:href="mailto:alessandro.mordini@comune.castellarano.re.it">alessandro.mordini@comune.castellarano.re.it</text:a></text:p>
            <text:p text:style-name="P70">0536/075457</text:p>
          </table:table-cell>
          <table:table-cell table:style-name="Tabella160.A1" office:value-type="string">
            <text:p text:style-name="P183"/>
          </table:table-cell>
          <table:table-cell table:style-name="Tabella160.A1" office:value-type="string">
            <text:p text:style-name="P70">Via mail-via pec-telefonicamen<text:span text:style-name="T24">te</text:span></text:p>
          </table:table-cell>
          <table:table-cell table:style-name="Tabella160.A1" office:value-type="string">
            <text:p text:style-name="P184">30 gg</text:p>
          </table:table-cell>
          <table:table-cell table:style-name="Tabella160.A1" office:value-type="string">
            <text:p text:style-name="P170"/>
          </table:table-cell>
          <table:table-cell table:style-name="Tabella160.A1" office:value-type="string">
            <text:p text:style-name="P183"/>
          </table:table-cell>
          <table:table-cell table:style-name="Tabella160.A1" office:value-type="string">
            <text:p text:style-name="P183"/>
          </table:table-cell>
          <table:table-cell table:style-name="Tabella160.A1" office:value-type="string">
            <text:p text:style-name="P93"/>
          </table:table-cell>
          <table:table-cell table:style-name="Tabella160.A1" office:value-type="string">
            <text:p text:style-name="P183"/>
          </table:table-cell>
          <table:table-cell table:style-name="Tabella160.A1" office:value-type="string">
            <text:p text:style-name="P183"/>
          </table:table-cell>
          <table:table-cell table:style-name="Tabella160.N1" office:value-type="string">
            <text:p text:style-name="P93">Ufficio <text:span text:style-name="T7">Commercio</text:span></text:p>
            <text:p text:style-name="P93">geom. <text:span text:style-name="T7">Agostino Zammarini</text:span></text:p>
            <text:p text:style-name="P93">0536/070545<text:span text:style-name="T7">5</text:span></text:p>
            <text:p text:style-name="P9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3">Orari indicati sul sito del Comune</text:p>
          </table:table-cell>
        </table:table-row>
      </table:table>
      <text:p text:style-name="P22"/>
      <table:table table:name="Tabella161" table:style-name="Tabella161">
        <table:table-column table:style-name="Tabella161.A"/>
        <table:table-column table:style-name="Tabella161.B"/>
        <table:table-column table:style-name="Tabella161.C"/>
        <table:table-column table:style-name="Tabella161.D" table:number-columns-repeated="2"/>
        <table:table-column table:style-name="Tabella161.F"/>
        <table:table-column table:style-name="Tabella161.G"/>
        <table:table-column table:style-name="Tabella161.H"/>
        <table:table-column table:style-name="Tabella161.I"/>
        <table:table-column table:style-name="Tabella161.D" table:number-columns-repeated="3"/>
        <table:table-column table:style-name="Tabella161.M"/>
        <table:table-column table:style-name="Tabella161.N"/>
        <text:soft-page-break/>
        <table:table-row>
          <table:table-cell table:style-name="Tabella161.A1" office:value-type="string">
            <text:p text:style-name="P184">Trasferimento attività di tintolavanderia - SCIA</text:p>
          </table:table-cell>
          <table:table-cell table:style-name="Tabella161.A1" office:value-type="string">
            <text:p text:style-name="P45"/>
          </table:table-cell>
          <table:table-cell table:style-name="Tabella161.A1" office:value-type="string">
            <text:p text:style-name="P70">Arch. Alessandro Mordini</text:p>
          </table:table-cell>
          <table:table-cell table:style-name="Tabella161.A1" office:value-type="string">
            <text:p text:style-name="P115">Commercio</text:p>
            <text:p text:style-name="P70">arch. Alessandro Mordini</text:p>
            <text:p text:style-name="P70"><text:a xlink:type="simple" xlink:href="mailto:alessandro.mordini@comune.castellarano.re.it">alessandro.mordini@comune.castellarano.re.it</text:a></text:p>
            <text:p text:style-name="P70">0536/075457</text:p>
          </table:table-cell>
          <table:table-cell table:style-name="Tabella161.A1" office:value-type="string">
            <text:p text:style-name="P183"/>
          </table:table-cell>
          <table:table-cell table:style-name="Tabella161.A1" office:value-type="string">
            <text:p text:style-name="P70">Via mail-via pec-telefonicamen<text:span text:style-name="T24">te</text:span></text:p>
          </table:table-cell>
          <table:table-cell table:style-name="Tabella161.A1" office:value-type="string">
            <text:p text:style-name="P184">30 gg</text:p>
          </table:table-cell>
          <table:table-cell table:style-name="Tabella161.A1" office:value-type="string">
            <text:p text:style-name="P170"/>
          </table:table-cell>
          <table:table-cell table:style-name="Tabella161.A1" office:value-type="string">
            <text:p text:style-name="P183"/>
          </table:table-cell>
          <table:table-cell table:style-name="Tabella161.A1" office:value-type="string">
            <text:p text:style-name="P183"/>
          </table:table-cell>
          <table:table-cell table:style-name="Tabella161.A1" office:value-type="string">
            <text:p text:style-name="P93"/>
          </table:table-cell>
          <table:table-cell table:style-name="Tabella161.A1" office:value-type="string">
            <text:p text:style-name="P183"/>
          </table:table-cell>
          <table:table-cell table:style-name="Tabella161.A1" office:value-type="string">
            <text:p text:style-name="P183"/>
          </table:table-cell>
          <table:table-cell table:style-name="Tabella161.N1" office:value-type="string">
            <text:p text:style-name="P93">Ufficio <text:span text:style-name="T7">Commercio</text:span></text:p>
            <text:p text:style-name="P93">geom. <text:span text:style-name="T7">Agostino Zammarini</text:span></text:p>
            <text:p text:style-name="P93">0536/070545<text:span text:style-name="T7">5</text:span></text:p>
            <text:p text:style-name="P9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3">Orari indicati sul sito del Comune</text:p>
          </table:table-cell>
        </table:table-row>
      </table:table>
      <text:p text:style-name="P22"/>
      <table:table table:name="Tabella162" table:style-name="Tabella162">
        <table:table-column table:style-name="Tabella162.A"/>
        <table:table-column table:style-name="Tabella162.B"/>
        <table:table-column table:style-name="Tabella162.C"/>
        <table:table-column table:style-name="Tabella162.D" table:number-columns-repeated="2"/>
        <table:table-column table:style-name="Tabella162.F"/>
        <table:table-column table:style-name="Tabella162.G"/>
        <table:table-column table:style-name="Tabella162.H"/>
        <table:table-column table:style-name="Tabella162.I"/>
        <table:table-column table:style-name="Tabella162.D" table:number-columns-repeated="3"/>
        <table:table-column table:style-name="Tabella162.M"/>
        <table:table-column table:style-name="Tabella162.N"/>
        <table:table-row>
          <table:table-cell table:style-name="Tabella162.A1" office:value-type="string">
            <text:p text:style-name="P184">Apertura centro benessere - SCIA</text:p>
          </table:table-cell>
          <table:table-cell table:style-name="Tabella162.A1" office:value-type="string">
            <text:p text:style-name="P45"/>
          </table:table-cell>
          <table:table-cell table:style-name="Tabella162.A1" office:value-type="string">
            <text:p text:style-name="P70">Arch. Alessandro Mordini</text:p>
          </table:table-cell>
          <table:table-cell table:style-name="Tabella162.A1" office:value-type="string">
            <text:p text:style-name="P115">Commercio</text:p>
            <text:p text:style-name="P70">arch. Alessandro Mordini</text:p>
            <text:p text:style-name="P70"><text:a xlink:type="simple" xlink:href="mailto:alessandro.mordini@comune.castellarano.re.it">alessandro.mordini@comune.castellarano.re.it</text:a></text:p>
            <text:p text:style-name="P70">0536/075457</text:p>
          </table:table-cell>
          <table:table-cell table:style-name="Tabella162.A1" office:value-type="string">
            <text:p text:style-name="P183"/>
          </table:table-cell>
          <table:table-cell table:style-name="Tabella162.A1" office:value-type="string">
            <text:p text:style-name="P70">Via mail-via pec-telefonicamen<text:span text:style-name="T24">te</text:span></text:p>
          </table:table-cell>
          <table:table-cell table:style-name="Tabella162.A1" office:value-type="string">
            <text:p text:style-name="P184">30 gg</text:p>
          </table:table-cell>
          <table:table-cell table:style-name="Tabella162.A1" office:value-type="string">
            <text:p text:style-name="P170"/>
          </table:table-cell>
          <table:table-cell table:style-name="Tabella162.A1" office:value-type="string">
            <text:p text:style-name="P183"/>
          </table:table-cell>
          <table:table-cell table:style-name="Tabella162.A1" office:value-type="string">
            <text:p text:style-name="P183"/>
          </table:table-cell>
          <table:table-cell table:style-name="Tabella162.A1" office:value-type="string">
            <text:p text:style-name="P93"/>
          </table:table-cell>
          <table:table-cell table:style-name="Tabella162.A1" office:value-type="string">
            <text:p text:style-name="P183"/>
          </table:table-cell>
          <table:table-cell table:style-name="Tabella162.A1" office:value-type="string">
            <text:p text:style-name="P183"/>
          </table:table-cell>
          <table:table-cell table:style-name="Tabella162.N1" office:value-type="string">
            <text:p text:style-name="P93">Ufficio <text:span text:style-name="T7">Commercio</text:span></text:p>
            <text:p text:style-name="P93">geom. <text:span text:style-name="T7">Agostino Zammarini</text:span></text:p>
            <text:p text:style-name="P93">0536/070545<text:span text:style-name="T7">5</text:span></text:p>
            <text:p text:style-name="P93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3">Orari indicati sul sito del Comune</text:p>
          </table:table-cell>
        </table:table-row>
      </table:table>
      <text:p text:style-name="P23"/>
      <table:table table:name="Tabella163" table:style-name="Tabella163">
        <table:table-column table:style-name="Tabella163.A"/>
        <table:table-column table:style-name="Tabella163.B"/>
        <table:table-column table:style-name="Tabella163.C"/>
        <table:table-column table:style-name="Tabella163.D" table:number-columns-repeated="2"/>
        <table:table-column table:style-name="Tabella163.F"/>
        <table:table-column table:style-name="Tabella163.G"/>
        <table:table-column table:style-name="Tabella163.H"/>
        <table:table-column table:style-name="Tabella163.I"/>
        <table:table-column table:style-name="Tabella163.D" table:number-columns-repeated="3"/>
        <table:table-column table:style-name="Tabella163.M"/>
        <table:table-column table:style-name="Tabella163.N"/>
        <table:table-row>
          <table:table-cell table:style-name="Tabella163.A1" office:value-type="string">
            <text:p text:style-name="P185"><text:span text:style-name="T29">Subingresso/variazione ragione sociale centro benessere</text:span> - SCIA</text:p>
          </table:table-cell>
          <table:table-cell table:style-name="Tabella163.A1" office:value-type="string">
            <text:p text:style-name="P46"/>
          </table:table-cell>
          <table:table-cell table:style-name="Tabella163.A1" office:value-type="string">
            <text:p text:style-name="P71">Arch. Alessandro Mordini</text:p>
          </table:table-cell>
          <table:table-cell table:style-name="Tabella163.A1" office:value-type="string">
            <text:p text:style-name="P116">Commercio</text:p>
            <text:p text:style-name="P71">arch. Alessandro Mordini</text:p>
            <text:p text:style-name="P71"><text:a xlink:type="simple" xlink:href="mailto:alessandro.mordini@comune.castellarano.re.it">alessandro.mordini@comune.castellarano.re.it</text:a></text:p>
            <text:p text:style-name="P71">0536/075457</text:p>
          </table:table-cell>
          <table:table-cell table:style-name="Tabella163.A1" office:value-type="string">
            <text:p text:style-name="P193"/>
          </table:table-cell>
          <table:table-cell table:style-name="Tabella163.A1" office:value-type="string">
            <text:p text:style-name="P71">Via mail-via pec-telefonicamen<text:span text:style-name="T24">te</text:span></text:p>
          </table:table-cell>
          <table:table-cell table:style-name="Tabella163.A1" office:value-type="string">
            <text:p text:style-name="P185">30 gg</text:p>
          </table:table-cell>
          <table:table-cell table:style-name="Tabella163.A1" office:value-type="string">
            <text:p text:style-name="P171"/>
          </table:table-cell>
          <table:table-cell table:style-name="Tabella163.A1" office:value-type="string">
            <text:p text:style-name="P193"/>
          </table:table-cell>
          <table:table-cell table:style-name="Tabella163.A1" office:value-type="string">
            <text:p text:style-name="P193"/>
          </table:table-cell>
          <table:table-cell table:style-name="Tabella163.A1" office:value-type="string">
            <text:p text:style-name="P94"/>
          </table:table-cell>
          <table:table-cell table:style-name="Tabella163.A1" office:value-type="string">
            <text:p text:style-name="P193"/>
          </table:table-cell>
          <table:table-cell table:style-name="Tabella163.A1" office:value-type="string">
            <text:p text:style-name="P193"/>
          </table:table-cell>
          <table:table-cell table:style-name="Tabella163.N1" office:value-type="string">
            <text:p text:style-name="P94">Ufficio <text:span text:style-name="T7">Commercio</text:span></text:p>
            <text:p text:style-name="P94">geom. <text:span text:style-name="T7">Agostino Zammarini</text:span></text:p>
            <text:p text:style-name="P94">0536/070545<text:span text:style-name="T7">5</text:span></text:p>
            <text:p text:style-name="P9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4">Orari indicati sul sito del Comune</text:p>
          </table:table-cell>
        </table:table-row>
      </table:table>
      <text:p text:style-name="P23"/>
      <table:table table:name="Tabella164" table:style-name="Tabella164">
        <table:table-column table:style-name="Tabella164.A"/>
        <table:table-column table:style-name="Tabella164.B"/>
        <table:table-column table:style-name="Tabella164.C"/>
        <table:table-column table:style-name="Tabella164.D" table:number-columns-repeated="2"/>
        <table:table-column table:style-name="Tabella164.F"/>
        <table:table-column table:style-name="Tabella164.G"/>
        <table:table-column table:style-name="Tabella164.H"/>
        <table:table-column table:style-name="Tabella164.I"/>
        <table:table-column table:style-name="Tabella164.D" table:number-columns-repeated="3"/>
        <table:table-column table:style-name="Tabella164.M"/>
        <table:table-column table:style-name="Tabella164.N"/>
        <table:table-row>
          <table:table-cell table:style-name="Tabella164.A1" office:value-type="string">
            <text:p text:style-name="P185"><text:span text:style-name="T29">Trasferimento/ampliamento centro benessere</text:span>- SCIA</text:p>
          </table:table-cell>
          <table:table-cell table:style-name="Tabella164.A1" office:value-type="string">
            <text:p text:style-name="P46"/>
          </table:table-cell>
          <table:table-cell table:style-name="Tabella164.A1" office:value-type="string">
            <text:p text:style-name="P71">Arch. Alessandro Mordini</text:p>
          </table:table-cell>
          <table:table-cell table:style-name="Tabella164.A1" office:value-type="string">
            <text:p text:style-name="P116">Commercio</text:p>
            <text:p text:style-name="P71">arch. Alessandro Mordini</text:p>
            <text:p text:style-name="P71"><text:a xlink:type="simple" xlink:href="mailto:alessandro.mordini@comune.castellarano.re.it">alessandro.mordini@comune.castellarano.re.it</text:a></text:p>
            <text:p text:style-name="P71">0536/075457</text:p>
          </table:table-cell>
          <table:table-cell table:style-name="Tabella164.A1" office:value-type="string">
            <text:p text:style-name="P193"/>
          </table:table-cell>
          <table:table-cell table:style-name="Tabella164.A1" office:value-type="string">
            <text:p text:style-name="P71">Via mail-via pec-telefonicamen<text:span text:style-name="T24">te</text:span></text:p>
          </table:table-cell>
          <table:table-cell table:style-name="Tabella164.A1" office:value-type="string">
            <text:p text:style-name="P185">30 gg</text:p>
          </table:table-cell>
          <table:table-cell table:style-name="Tabella164.A1" office:value-type="string">
            <text:p text:style-name="P171"/>
          </table:table-cell>
          <table:table-cell table:style-name="Tabella164.A1" office:value-type="string">
            <text:p text:style-name="P193"/>
          </table:table-cell>
          <table:table-cell table:style-name="Tabella164.A1" office:value-type="string">
            <text:p text:style-name="P193"/>
          </table:table-cell>
          <table:table-cell table:style-name="Tabella164.A1" office:value-type="string">
            <text:p text:style-name="P94"/>
          </table:table-cell>
          <table:table-cell table:style-name="Tabella164.A1" office:value-type="string">
            <text:p text:style-name="P193"/>
          </table:table-cell>
          <table:table-cell table:style-name="Tabella164.A1" office:value-type="string">
            <text:p text:style-name="P193"/>
          </table:table-cell>
          <table:table-cell table:style-name="Tabella164.N1" office:value-type="string">
            <text:p text:style-name="P94">Ufficio <text:span text:style-name="T7">Commercio</text:span></text:p>
            <text:p text:style-name="P94">geom. <text:span text:style-name="T7">Agostino Zammarini</text:span></text:p>
            <text:p text:style-name="P94">0536/070545<text:span text:style-name="T7">5</text:span></text:p>
            <text:p text:style-name="P9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4">Orari indicati sul sito del Comune</text:p>
          </table:table-cell>
        </table:table-row>
      </table:table>
      <text:p text:style-name="P23"/>
      <table:table table:name="Tabella165" table:style-name="Tabella165">
        <table:table-column table:style-name="Tabella165.A"/>
        <table:table-column table:style-name="Tabella165.B"/>
        <table:table-column table:style-name="Tabella165.C"/>
        <table:table-column table:style-name="Tabella165.D" table:number-columns-repeated="2"/>
        <table:table-column table:style-name="Tabella165.F"/>
        <table:table-column table:style-name="Tabella165.G"/>
        <table:table-column table:style-name="Tabella165.H"/>
        <table:table-column table:style-name="Tabella165.I"/>
        <table:table-column table:style-name="Tabella165.D" table:number-columns-repeated="3"/>
        <table:table-column table:style-name="Tabella165.M"/>
        <table:table-column table:style-name="Tabella165.N"/>
        <text:soft-page-break/>
        <table:table-row>
          <table:table-cell table:style-name="Tabella165.A1" office:value-type="string">
            <text:p text:style-name="P185"><text:span text:style-name="T29">Comunicazione di vendita sul proprio fondo da parte di produttori agricoli </text:span>- SCIA</text:p>
          </table:table-cell>
          <table:table-cell table:style-name="Tabella165.A1" office:value-type="string">
            <text:p text:style-name="P46"/>
          </table:table-cell>
          <table:table-cell table:style-name="Tabella165.A1" office:value-type="string">
            <text:p text:style-name="P71">Arch. Alessandro Mordini</text:p>
          </table:table-cell>
          <table:table-cell table:style-name="Tabella165.A1" office:value-type="string">
            <text:p text:style-name="P116">Commercio</text:p>
            <text:p text:style-name="P71">arch. Alessandro Mordini</text:p>
            <text:p text:style-name="P71"><text:a xlink:type="simple" xlink:href="mailto:alessandro.mordini@comune.castellarano.re.it">alessandro.mordini@comune.castellarano.re.it</text:a></text:p>
            <text:p text:style-name="P71">0536/075457</text:p>
          </table:table-cell>
          <table:table-cell table:style-name="Tabella165.A1" office:value-type="string">
            <text:p text:style-name="P193"/>
          </table:table-cell>
          <table:table-cell table:style-name="Tabella165.A1" office:value-type="string">
            <text:p text:style-name="P71">Via mail-via pec-telefonicamen<text:span text:style-name="T24">te</text:span></text:p>
          </table:table-cell>
          <table:table-cell table:style-name="Tabella165.A1" office:value-type="string">
            <text:p text:style-name="P185">30 gg</text:p>
          </table:table-cell>
          <table:table-cell table:style-name="Tabella165.A1" office:value-type="string">
            <text:p text:style-name="P171"/>
          </table:table-cell>
          <table:table-cell table:style-name="Tabella165.A1" office:value-type="string">
            <text:p text:style-name="P193"/>
          </table:table-cell>
          <table:table-cell table:style-name="Tabella165.A1" office:value-type="string">
            <text:p text:style-name="P193"/>
          </table:table-cell>
          <table:table-cell table:style-name="Tabella165.A1" office:value-type="string">
            <text:p text:style-name="P94"/>
          </table:table-cell>
          <table:table-cell table:style-name="Tabella165.A1" office:value-type="string">
            <text:p text:style-name="P193"/>
          </table:table-cell>
          <table:table-cell table:style-name="Tabella165.A1" office:value-type="string">
            <text:p text:style-name="P193"/>
          </table:table-cell>
          <table:table-cell table:style-name="Tabella165.N1" office:value-type="string">
            <text:p text:style-name="P94">Ufficio <text:span text:style-name="T7">Commercio</text:span></text:p>
            <text:p text:style-name="P94">geom. <text:span text:style-name="T7">Agostino Zammarini</text:span></text:p>
            <text:p text:style-name="P94">0536/070545<text:span text:style-name="T7">5</text:span></text:p>
            <text:p text:style-name="P9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4">Orari indicati sul sito del Comune</text:p>
          </table:table-cell>
        </table:table-row>
      </table:table>
      <text:p text:style-name="P23"/>
      <table:table table:name="Tabella166" table:style-name="Tabella166">
        <table:table-column table:style-name="Tabella166.A"/>
        <table:table-column table:style-name="Tabella166.B"/>
        <table:table-column table:style-name="Tabella166.C"/>
        <table:table-column table:style-name="Tabella166.D" table:number-columns-repeated="2"/>
        <table:table-column table:style-name="Tabella166.F"/>
        <table:table-column table:style-name="Tabella166.G"/>
        <table:table-column table:style-name="Tabella166.H"/>
        <table:table-column table:style-name="Tabella166.I"/>
        <table:table-column table:style-name="Tabella166.D" table:number-columns-repeated="3"/>
        <table:table-column table:style-name="Tabella166.M"/>
        <table:table-column table:style-name="Tabella166.N"/>
        <table:table-row>
          <table:table-cell table:style-name="Tabella166.A1" office:value-type="string">
            <text:p text:style-name="P185"><text:span text:style-name="T29">Comunicazione di vendita <text:s/>presso locali <text:s/>o aree pubbliche/private <text:s/></text:span>-<text:span text:style-name="T29">da parte di produttori agricoli -</text:span> SCIA</text:p>
          </table:table-cell>
          <table:table-cell table:style-name="Tabella166.A1" office:value-type="string">
            <text:p text:style-name="P46"/>
          </table:table-cell>
          <table:table-cell table:style-name="Tabella166.A1" office:value-type="string">
            <text:p text:style-name="P71">Arch. Alessandro Mordini</text:p>
          </table:table-cell>
          <table:table-cell table:style-name="Tabella166.A1" office:value-type="string">
            <text:p text:style-name="P116">Commercio</text:p>
            <text:p text:style-name="P71">arch. Alessandro Mordini</text:p>
            <text:p text:style-name="P71"><text:a xlink:type="simple" xlink:href="mailto:alessandro.mordini@comune.castellarano.re.it">alessandro.mordini@comune.castellarano.re.it</text:a></text:p>
            <text:p text:style-name="P71">0536/075457</text:p>
          </table:table-cell>
          <table:table-cell table:style-name="Tabella166.A1" office:value-type="string">
            <text:p text:style-name="P193"/>
          </table:table-cell>
          <table:table-cell table:style-name="Tabella166.A1" office:value-type="string">
            <text:p text:style-name="P71">Via mail-via pec-telefonicamen<text:span text:style-name="T24">te</text:span></text:p>
          </table:table-cell>
          <table:table-cell table:style-name="Tabella166.A1" office:value-type="string">
            <text:p text:style-name="P185">30 gg</text:p>
          </table:table-cell>
          <table:table-cell table:style-name="Tabella166.A1" office:value-type="string">
            <text:p text:style-name="P171"/>
          </table:table-cell>
          <table:table-cell table:style-name="Tabella166.A1" office:value-type="string">
            <text:p text:style-name="P193"/>
          </table:table-cell>
          <table:table-cell table:style-name="Tabella166.A1" office:value-type="string">
            <text:p text:style-name="P193"/>
          </table:table-cell>
          <table:table-cell table:style-name="Tabella166.A1" office:value-type="string">
            <text:p text:style-name="P94"/>
          </table:table-cell>
          <table:table-cell table:style-name="Tabella166.A1" office:value-type="string">
            <text:p text:style-name="P193"/>
          </table:table-cell>
          <table:table-cell table:style-name="Tabella166.A1" office:value-type="string">
            <text:p text:style-name="P193"/>
          </table:table-cell>
          <table:table-cell table:style-name="Tabella166.N1" office:value-type="string">
            <text:p text:style-name="P94">Ufficio <text:span text:style-name="T7">Commercio</text:span></text:p>
            <text:p text:style-name="P94">geom. <text:span text:style-name="T7">Agostino Zammarini</text:span></text:p>
            <text:p text:style-name="P94">0536/070545<text:span text:style-name="T7">5</text:span></text:p>
            <text:p text:style-name="P9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4">Orari indicati sul sito del Comune</text:p>
          </table:table-cell>
        </table:table-row>
      </table:table>
      <text:p text:style-name="P23"/>
      <table:table table:name="Tabella167" table:style-name="Tabella167">
        <table:table-column table:style-name="Tabella167.A"/>
        <table:table-column table:style-name="Tabella167.B"/>
        <table:table-column table:style-name="Tabella167.C"/>
        <table:table-column table:style-name="Tabella167.D" table:number-columns-repeated="2"/>
        <table:table-column table:style-name="Tabella167.F"/>
        <table:table-column table:style-name="Tabella167.G"/>
        <table:table-column table:style-name="Tabella167.H"/>
        <table:table-column table:style-name="Tabella167.I"/>
        <table:table-column table:style-name="Tabella167.D" table:number-columns-repeated="3"/>
        <table:table-column table:style-name="Tabella167.M"/>
        <table:table-column table:style-name="Tabella167.N"/>
        <table:table-row>
          <table:table-cell table:style-name="Tabella167.A1" office:value-type="string">
            <text:p text:style-name="P194">Richiesta concessione mercato contadino</text:p>
          </table:table-cell>
          <table:table-cell table:style-name="Tabella167.A1" office:value-type="string">
            <text:p text:style-name="P46"/>
          </table:table-cell>
          <table:table-cell table:style-name="Tabella167.A1" office:value-type="string">
            <text:p text:style-name="P71">Arch. Alessandro Mordini</text:p>
          </table:table-cell>
          <table:table-cell table:style-name="Tabella167.A1" office:value-type="string">
            <text:p text:style-name="P116">Commercio</text:p>
            <text:p text:style-name="P71">arch. Alessandro Mordini</text:p>
            <text:p text:style-name="P71"><text:a xlink:type="simple" xlink:href="mailto:alessandro.mordini@comune.castellarano.re.it">alessandro.mordini@comune.castellarano.re.it</text:a></text:p>
            <text:p text:style-name="P71">0536/075457</text:p>
          </table:table-cell>
          <table:table-cell table:style-name="Tabella167.A1" office:value-type="string">
            <text:p text:style-name="P193"/>
          </table:table-cell>
          <table:table-cell table:style-name="Tabella167.A1" office:value-type="string">
            <text:p text:style-name="P71">Via mail-via pec-telefonicamen<text:span text:style-name="T24">te</text:span></text:p>
          </table:table-cell>
          <table:table-cell table:style-name="Tabella167.A1" office:value-type="string">
            <text:p text:style-name="P185"><text:span text:style-name="T29">15</text:span> gg</text:p>
          </table:table-cell>
          <table:table-cell table:style-name="Tabella167.A1" office:value-type="string">
            <text:p text:style-name="P171"/>
          </table:table-cell>
          <table:table-cell table:style-name="Tabella167.A1" office:value-type="string">
            <text:p text:style-name="P193"/>
          </table:table-cell>
          <table:table-cell table:style-name="Tabella167.A1" office:value-type="string">
            <text:p text:style-name="P193"/>
          </table:table-cell>
          <table:table-cell table:style-name="Tabella167.A1" office:value-type="string">
            <text:p text:style-name="P94"/>
          </table:table-cell>
          <table:table-cell table:style-name="Tabella167.A1" office:value-type="string">
            <text:p text:style-name="P193"/>
          </table:table-cell>
          <table:table-cell table:style-name="Tabella167.A1" office:value-type="string">
            <text:p text:style-name="P193"/>
          </table:table-cell>
          <table:table-cell table:style-name="Tabella167.N1" office:value-type="string">
            <text:p text:style-name="P94">Ufficio <text:span text:style-name="T7">Commercio</text:span></text:p>
            <text:p text:style-name="P94">geom. <text:span text:style-name="T7">Agostino Zammarini</text:span></text:p>
            <text:p text:style-name="P94">0536/070545<text:span text:style-name="T7">5</text:span></text:p>
            <text:p text:style-name="P9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4">Orari indicati sul sito del Comune</text:p>
          </table:table-cell>
        </table:table-row>
      </table:table>
      <text:p text:style-name="P23"/>
      <table:table table:name="Tabella168" table:style-name="Tabella168">
        <table:table-column table:style-name="Tabella168.A"/>
        <table:table-column table:style-name="Tabella168.B"/>
        <table:table-column table:style-name="Tabella168.C"/>
        <table:table-column table:style-name="Tabella168.D" table:number-columns-repeated="2"/>
        <table:table-column table:style-name="Tabella168.F"/>
        <table:table-column table:style-name="Tabella168.G"/>
        <table:table-column table:style-name="Tabella168.H"/>
        <table:table-column table:style-name="Tabella168.I"/>
        <table:table-column table:style-name="Tabella168.D" table:number-columns-repeated="3"/>
        <table:table-column table:style-name="Tabella168.M"/>
        <table:table-column table:style-name="Tabella168.N"/>
        <table:table-row>
          <table:table-cell table:style-name="Tabella168.A1" office:value-type="string">
            <text:p text:style-name="P194">Vidimazione bolli prodotti vinosi</text:p>
          </table:table-cell>
          <table:table-cell table:style-name="Tabella168.A1" office:value-type="string">
            <text:p text:style-name="P46"/>
          </table:table-cell>
          <table:table-cell table:style-name="Tabella168.A1" office:value-type="string">
            <text:p text:style-name="P71">Arch. Alessandro Mordini</text:p>
          </table:table-cell>
          <table:table-cell table:style-name="Tabella168.A1" office:value-type="string">
            <text:p text:style-name="P116">Commercio</text:p>
            <text:p text:style-name="P71">arch. Alessandro Mordini</text:p>
            <text:p text:style-name="P71"><text:a xlink:type="simple" xlink:href="mailto:alessandro.mordini@comune.castellarano.re.it">alessandro.mordini@comune.castellarano.re.it</text:a></text:p>
            <text:p text:style-name="P71">0536/075457</text:p>
          </table:table-cell>
          <table:table-cell table:style-name="Tabella168.A1" office:value-type="string">
            <text:p text:style-name="P193"/>
          </table:table-cell>
          <table:table-cell table:style-name="Tabella168.A1" office:value-type="string">
            <text:p text:style-name="P71">Via mail-via pec-telefonicamen<text:span text:style-name="T24">te</text:span></text:p>
          </table:table-cell>
          <table:table-cell table:style-name="Tabella168.A1" office:value-type="string">
            <text:p text:style-name="P185"><text:span text:style-name="T29">5</text:span> gg</text:p>
          </table:table-cell>
          <table:table-cell table:style-name="Tabella168.A1" office:value-type="string">
            <text:p text:style-name="P171"/>
          </table:table-cell>
          <table:table-cell table:style-name="Tabella168.A1" office:value-type="string">
            <text:p text:style-name="P193"/>
          </table:table-cell>
          <table:table-cell table:style-name="Tabella168.A1" office:value-type="string">
            <text:p text:style-name="P193"/>
          </table:table-cell>
          <table:table-cell table:style-name="Tabella168.A1" office:value-type="string">
            <text:p text:style-name="P94"/>
          </table:table-cell>
          <table:table-cell table:style-name="Tabella168.A1" office:value-type="string">
            <text:p text:style-name="P193"/>
          </table:table-cell>
          <table:table-cell table:style-name="Tabella168.A1" office:value-type="string">
            <text:p text:style-name="P193"/>
          </table:table-cell>
          <table:table-cell table:style-name="Tabella168.N1" office:value-type="string">
            <text:p text:style-name="P94">Ufficio <text:span text:style-name="T7">Commercio</text:span></text:p>
            <text:p text:style-name="P94">geom. <text:span text:style-name="T7">Agostino Zammarini</text:span></text:p>
            <text:p text:style-name="P94">0536/070545<text:span text:style-name="T7">5</text:span></text:p>
            <text:p text:style-name="P9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4">Orari indicati sul sito del Comune</text:p>
          </table:table-cell>
        </table:table-row>
      </table:table>
      <text:p text:style-name="P23"/>
      <table:table table:name="Tabella169" table:style-name="Tabella169">
        <table:table-column table:style-name="Tabella169.A"/>
        <table:table-column table:style-name="Tabella169.B"/>
        <table:table-column table:style-name="Tabella169.C"/>
        <table:table-column table:style-name="Tabella169.D" table:number-columns-repeated="2"/>
        <table:table-column table:style-name="Tabella169.F"/>
        <table:table-column table:style-name="Tabella169.G"/>
        <table:table-column table:style-name="Tabella169.H"/>
        <table:table-column table:style-name="Tabella169.I"/>
        <table:table-column table:style-name="Tabella169.D" table:number-columns-repeated="3"/>
        <table:table-column table:style-name="Tabella169.M"/>
        <table:table-column table:style-name="Tabella169.N"/>
        <text:soft-page-break/>
        <table:table-row>
          <table:table-cell table:style-name="Tabella169.A1" office:value-type="string">
            <text:p text:style-name="P195">Apertura agriturismo - SCIA</text:p>
          </table:table-cell>
          <table:table-cell table:style-name="Tabella169.A1" office:value-type="string">
            <text:p text:style-name="P46"/>
          </table:table-cell>
          <table:table-cell table:style-name="Tabella169.A1" office:value-type="string">
            <text:p text:style-name="P71">Arch. Alessandro Mordini</text:p>
          </table:table-cell>
          <table:table-cell table:style-name="Tabella169.A1" office:value-type="string">
            <text:p text:style-name="P116">Commercio</text:p>
            <text:p text:style-name="P71">arch. Alessandro Mordini</text:p>
            <text:p text:style-name="P71"><text:a xlink:type="simple" xlink:href="mailto:alessandro.mordini@comune.castellarano.re.it">alessandro.mordini@comune.castellarano.re.it</text:a></text:p>
            <text:p text:style-name="P71">0536/075457</text:p>
          </table:table-cell>
          <table:table-cell table:style-name="Tabella169.A1" office:value-type="string">
            <text:p text:style-name="P193"/>
          </table:table-cell>
          <table:table-cell table:style-name="Tabella169.A1" office:value-type="string">
            <text:p text:style-name="P71">Via mail-via pec-telefonicamen<text:span text:style-name="T24">te</text:span></text:p>
          </table:table-cell>
          <table:table-cell table:style-name="Tabella169.A1" office:value-type="string">
            <text:p text:style-name="P185"><text:span text:style-name="T30">30</text:span> gg</text:p>
          </table:table-cell>
          <table:table-cell table:style-name="Tabella169.A1" office:value-type="string">
            <text:p text:style-name="P171"/>
          </table:table-cell>
          <table:table-cell table:style-name="Tabella169.A1" office:value-type="string">
            <text:p text:style-name="P193"/>
          </table:table-cell>
          <table:table-cell table:style-name="Tabella169.A1" office:value-type="string">
            <text:p text:style-name="P193"/>
          </table:table-cell>
          <table:table-cell table:style-name="Tabella169.A1" office:value-type="string">
            <text:p text:style-name="P94"/>
          </table:table-cell>
          <table:table-cell table:style-name="Tabella169.A1" office:value-type="string">
            <text:p text:style-name="P193"/>
          </table:table-cell>
          <table:table-cell table:style-name="Tabella169.A1" office:value-type="string">
            <text:p text:style-name="P193"/>
          </table:table-cell>
          <table:table-cell table:style-name="Tabella169.N1" office:value-type="string">
            <text:p text:style-name="P94">Ufficio <text:span text:style-name="T7">Commercio</text:span></text:p>
            <text:p text:style-name="P94">geom. <text:span text:style-name="T7">Agostino Zammarini</text:span></text:p>
            <text:p text:style-name="P94">0536/070545<text:span text:style-name="T7">5</text:span></text:p>
            <text:p text:style-name="P94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4">Orari indicati sul sito del Comune</text:p>
          </table:table-cell>
        </table:table-row>
      </table:table>
      <text:p text:style-name="P24"/>
      <table:table table:name="Tabella170" table:style-name="Tabella170">
        <table:table-column table:style-name="Tabella170.A"/>
        <table:table-column table:style-name="Tabella170.B"/>
        <table:table-column table:style-name="Tabella170.C"/>
        <table:table-column table:style-name="Tabella170.D" table:number-columns-repeated="2"/>
        <table:table-column table:style-name="Tabella170.F"/>
        <table:table-column table:style-name="Tabella170.G"/>
        <table:table-column table:style-name="Tabella170.H"/>
        <table:table-column table:style-name="Tabella170.I"/>
        <table:table-column table:style-name="Tabella170.D" table:number-columns-repeated="3"/>
        <table:table-column table:style-name="Tabella170.M"/>
        <table:table-column table:style-name="Tabella170.N"/>
        <table:table-row>
          <table:table-cell table:style-name="Tabella170.A1" office:value-type="string">
            <text:p text:style-name="P195">Subingresso/variazione compagine sociale agriturismo - SCIA</text:p>
          </table:table-cell>
          <table:table-cell table:style-name="Tabella170.A1" office:value-type="string">
            <text:p text:style-name="P47"/>
          </table:table-cell>
          <table:table-cell table:style-name="Tabella170.A1" office:value-type="string">
            <text:p text:style-name="P72">Arch. Alessandro Mordini</text:p>
          </table:table-cell>
          <table:table-cell table:style-name="Tabella170.A1" office:value-type="string">
            <text:p text:style-name="P117">Commercio</text:p>
            <text:p text:style-name="P72">arch. Alessandro Mordini</text:p>
            <text:p text:style-name="P72"><text:a xlink:type="simple" xlink:href="mailto:alessandro.mordini@comune.castellarano.re.it">alessandro.mordini@comune.castellarano.re.it</text:a></text:p>
            <text:p text:style-name="P72">0536/075457</text:p>
          </table:table-cell>
          <table:table-cell table:style-name="Tabella170.A1" office:value-type="string">
            <text:p text:style-name="P197"/>
          </table:table-cell>
          <table:table-cell table:style-name="Tabella170.A1" office:value-type="string">
            <text:p text:style-name="P72">Via mail-via pec-telefonicamen<text:span text:style-name="T24">te</text:span></text:p>
          </table:table-cell>
          <table:table-cell table:style-name="Tabella170.A1" office:value-type="string">
            <text:p text:style-name="P186"><text:span text:style-name="T30">30</text:span> gg</text:p>
          </table:table-cell>
          <table:table-cell table:style-name="Tabella170.A1" office:value-type="string">
            <text:p text:style-name="P172"/>
          </table:table-cell>
          <table:table-cell table:style-name="Tabella170.A1" office:value-type="string">
            <text:p text:style-name="P197"/>
          </table:table-cell>
          <table:table-cell table:style-name="Tabella170.A1" office:value-type="string">
            <text:p text:style-name="P197"/>
          </table:table-cell>
          <table:table-cell table:style-name="Tabella170.A1" office:value-type="string">
            <text:p text:style-name="P95"/>
          </table:table-cell>
          <table:table-cell table:style-name="Tabella170.A1" office:value-type="string">
            <text:p text:style-name="P197"/>
          </table:table-cell>
          <table:table-cell table:style-name="Tabella170.A1" office:value-type="string">
            <text:p text:style-name="P197"/>
          </table:table-cell>
          <table:table-cell table:style-name="Tabella170.N1" office:value-type="string">
            <text:p text:style-name="P95">Ufficio <text:span text:style-name="T7">Commercio</text:span></text:p>
            <text:p text:style-name="P95">geom. <text:span text:style-name="T7">Agostino Zammarini</text:span></text:p>
            <text:p text:style-name="P95">0536/070545<text:span text:style-name="T7">5</text:span></text:p>
            <text:p text:style-name="P9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5">Orari indicati sul sito del Comune</text:p>
          </table:table-cell>
        </table:table-row>
      </table:table>
      <text:p text:style-name="P24"/>
      <table:table table:name="Tabella171" table:style-name="Tabella171">
        <table:table-column table:style-name="Tabella171.A"/>
        <table:table-column table:style-name="Tabella171.B"/>
        <table:table-column table:style-name="Tabella171.C"/>
        <table:table-column table:style-name="Tabella171.D" table:number-columns-repeated="2"/>
        <table:table-column table:style-name="Tabella171.F"/>
        <table:table-column table:style-name="Tabella171.G"/>
        <table:table-column table:style-name="Tabella171.H"/>
        <table:table-column table:style-name="Tabella171.I"/>
        <table:table-column table:style-name="Tabella171.D" table:number-columns-repeated="3"/>
        <table:table-column table:style-name="Tabella171.M"/>
        <table:table-column table:style-name="Tabella171.N"/>
        <table:table-row>
          <table:table-cell table:style-name="Tabella171.A1" office:value-type="string">
            <text:p text:style-name="P195">Comunicazione variazioni attività agrituristiche- SCIA </text:p>
          </table:table-cell>
          <table:table-cell table:style-name="Tabella171.A1" office:value-type="string">
            <text:p text:style-name="P47"/>
          </table:table-cell>
          <table:table-cell table:style-name="Tabella171.A1" office:value-type="string">
            <text:p text:style-name="P72">Arch. Alessandro Mordini</text:p>
          </table:table-cell>
          <table:table-cell table:style-name="Tabella171.A1" office:value-type="string">
            <text:p text:style-name="P117">Commercio</text:p>
            <text:p text:style-name="P72">arch. Alessandro Mordini</text:p>
            <text:p text:style-name="P72"><text:a xlink:type="simple" xlink:href="mailto:alessandro.mordini@comune.castellarano.re.it">alessandro.mordini@comune.castellarano.re.it</text:a></text:p>
            <text:p text:style-name="P72">0536/075457</text:p>
          </table:table-cell>
          <table:table-cell table:style-name="Tabella171.A1" office:value-type="string">
            <text:p text:style-name="P197"/>
          </table:table-cell>
          <table:table-cell table:style-name="Tabella171.A1" office:value-type="string">
            <text:p text:style-name="P72">Via mail-via pec-telefonicamen<text:span text:style-name="T24">te</text:span></text:p>
          </table:table-cell>
          <table:table-cell table:style-name="Tabella171.A1" office:value-type="string">
            <text:p text:style-name="P186"><text:span text:style-name="T30">30</text:span> gg</text:p>
          </table:table-cell>
          <table:table-cell table:style-name="Tabella171.A1" office:value-type="string">
            <text:p text:style-name="P172"/>
          </table:table-cell>
          <table:table-cell table:style-name="Tabella171.A1" office:value-type="string">
            <text:p text:style-name="P197"/>
          </table:table-cell>
          <table:table-cell table:style-name="Tabella171.A1" office:value-type="string">
            <text:p text:style-name="P197"/>
          </table:table-cell>
          <table:table-cell table:style-name="Tabella171.A1" office:value-type="string">
            <text:p text:style-name="P95"/>
          </table:table-cell>
          <table:table-cell table:style-name="Tabella171.A1" office:value-type="string">
            <text:p text:style-name="P197"/>
          </table:table-cell>
          <table:table-cell table:style-name="Tabella171.A1" office:value-type="string">
            <text:p text:style-name="P197"/>
          </table:table-cell>
          <table:table-cell table:style-name="Tabella171.N1" office:value-type="string">
            <text:p text:style-name="P95">Ufficio <text:span text:style-name="T7">Commercio</text:span></text:p>
            <text:p text:style-name="P95">geom. <text:span text:style-name="T7">Agostino Zammarini</text:span></text:p>
            <text:p text:style-name="P95">0536/070545<text:span text:style-name="T7">5</text:span></text:p>
            <text:p text:style-name="P9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5">Orari indicati sul sito del Comune</text:p>
          </table:table-cell>
        </table:table-row>
      </table:table>
      <text:p text:style-name="P24"/>
      <table:table table:name="Tabella172" table:style-name="Tabella172">
        <table:table-column table:style-name="Tabella172.A"/>
        <table:table-column table:style-name="Tabella172.B"/>
        <table:table-column table:style-name="Tabella172.C"/>
        <table:table-column table:style-name="Tabella172.D" table:number-columns-repeated="2"/>
        <table:table-column table:style-name="Tabella172.F"/>
        <table:table-column table:style-name="Tabella172.G"/>
        <table:table-column table:style-name="Tabella172.H"/>
        <table:table-column table:style-name="Tabella172.I"/>
        <table:table-column table:style-name="Tabella172.D" table:number-columns-repeated="3"/>
        <table:table-column table:style-name="Tabella172.M"/>
        <table:table-column table:style-name="Tabella172.N"/>
        <table:table-row>
          <table:table-cell table:style-name="Tabella172.A1" office:value-type="string">
            <text:p text:style-name="P195">Classificazione agriturismo - SCIA </text:p>
          </table:table-cell>
          <table:table-cell table:style-name="Tabella172.A1" office:value-type="string">
            <text:p text:style-name="P47"/>
          </table:table-cell>
          <table:table-cell table:style-name="Tabella172.A1" office:value-type="string">
            <text:p text:style-name="P72">Arch. Alessandro Mordini</text:p>
          </table:table-cell>
          <table:table-cell table:style-name="Tabella172.A1" office:value-type="string">
            <text:p text:style-name="P117">Commercio</text:p>
            <text:p text:style-name="P72">arch. Alessandro Mordini</text:p>
            <text:p text:style-name="P72"><text:a xlink:type="simple" xlink:href="mailto:alessandro.mordini@comune.castellarano.re.it">alessandro.mordini@comune.castellarano.re.it</text:a></text:p>
            <text:p text:style-name="P72">0536/075457</text:p>
          </table:table-cell>
          <table:table-cell table:style-name="Tabella172.A1" office:value-type="string">
            <text:p text:style-name="P197"/>
          </table:table-cell>
          <table:table-cell table:style-name="Tabella172.A1" office:value-type="string">
            <text:p text:style-name="P72">Via mail-via pec-telefonicamen<text:span text:style-name="T24">te</text:span></text:p>
          </table:table-cell>
          <table:table-cell table:style-name="Tabella172.A1" office:value-type="string">
            <text:p text:style-name="P186"><text:span text:style-name="T30">30</text:span> gg</text:p>
          </table:table-cell>
          <table:table-cell table:style-name="Tabella172.A1" office:value-type="string">
            <text:p text:style-name="P172"/>
          </table:table-cell>
          <table:table-cell table:style-name="Tabella172.A1" office:value-type="string">
            <text:p text:style-name="P197"/>
          </table:table-cell>
          <table:table-cell table:style-name="Tabella172.A1" office:value-type="string">
            <text:p text:style-name="P197"/>
          </table:table-cell>
          <table:table-cell table:style-name="Tabella172.A1" office:value-type="string">
            <text:p text:style-name="P95"/>
          </table:table-cell>
          <table:table-cell table:style-name="Tabella172.A1" office:value-type="string">
            <text:p text:style-name="P197"/>
          </table:table-cell>
          <table:table-cell table:style-name="Tabella172.A1" office:value-type="string">
            <text:p text:style-name="P197"/>
          </table:table-cell>
          <table:table-cell table:style-name="Tabella172.N1" office:value-type="string">
            <text:p text:style-name="P95">Ufficio <text:span text:style-name="T7">Commercio</text:span></text:p>
            <text:p text:style-name="P95">geom. <text:span text:style-name="T7">Agostino Zammarini</text:span></text:p>
            <text:p text:style-name="P95">0536/070545<text:span text:style-name="T7">5</text:span></text:p>
            <text:p text:style-name="P9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5">Orari indicati sul sito del Comune</text:p>
          </table:table-cell>
        </table:table-row>
      </table:table>
      <text:p text:style-name="P24"/>
      <table:table table:name="Tabella173" table:style-name="Tabella173">
        <table:table-column table:style-name="Tabella173.A"/>
        <table:table-column table:style-name="Tabella173.B"/>
        <table:table-column table:style-name="Tabella173.C"/>
        <table:table-column table:style-name="Tabella173.D" table:number-columns-repeated="2"/>
        <table:table-column table:style-name="Tabella173.F"/>
        <table:table-column table:style-name="Tabella173.G"/>
        <table:table-column table:style-name="Tabella173.H"/>
        <table:table-column table:style-name="Tabella173.I"/>
        <table:table-column table:style-name="Tabella173.D" table:number-columns-repeated="3"/>
        <table:table-column table:style-name="Tabella173.M"/>
        <table:table-column table:style-name="Tabella173.N"/>
        <text:soft-page-break/>
        <table:table-row>
          <table:table-cell table:style-name="Tabella173.A1" office:value-type="string">
            <text:p text:style-name="P195">Ampliamento attività di agriturismo - SCIA </text:p>
          </table:table-cell>
          <table:table-cell table:style-name="Tabella173.A1" office:value-type="string">
            <text:p text:style-name="P47"/>
          </table:table-cell>
          <table:table-cell table:style-name="Tabella173.A1" office:value-type="string">
            <text:p text:style-name="P72">Arch. Alessandro Mordini</text:p>
          </table:table-cell>
          <table:table-cell table:style-name="Tabella173.A1" office:value-type="string">
            <text:p text:style-name="P117">Commercio</text:p>
            <text:p text:style-name="P72">arch. Alessandro Mordini</text:p>
            <text:p text:style-name="P72"><text:a xlink:type="simple" xlink:href="mailto:alessandro.mordini@comune.castellarano.re.it">alessandro.mordini@comune.castellarano.re.it</text:a></text:p>
            <text:p text:style-name="P72">0536/075457</text:p>
          </table:table-cell>
          <table:table-cell table:style-name="Tabella173.A1" office:value-type="string">
            <text:p text:style-name="P197"/>
          </table:table-cell>
          <table:table-cell table:style-name="Tabella173.A1" office:value-type="string">
            <text:p text:style-name="P72">Via mail-via pec-telefonicamen<text:span text:style-name="T24">te</text:span></text:p>
          </table:table-cell>
          <table:table-cell table:style-name="Tabella173.A1" office:value-type="string">
            <text:p text:style-name="P186"><text:span text:style-name="T30">30</text:span> gg</text:p>
          </table:table-cell>
          <table:table-cell table:style-name="Tabella173.A1" office:value-type="string">
            <text:p text:style-name="P172"/>
          </table:table-cell>
          <table:table-cell table:style-name="Tabella173.A1" office:value-type="string">
            <text:p text:style-name="P197"/>
          </table:table-cell>
          <table:table-cell table:style-name="Tabella173.A1" office:value-type="string">
            <text:p text:style-name="P197"/>
          </table:table-cell>
          <table:table-cell table:style-name="Tabella173.A1" office:value-type="string">
            <text:p text:style-name="P95"/>
            <text:p text:style-name="P95"/>
          </table:table-cell>
          <table:table-cell table:style-name="Tabella173.A1" office:value-type="string">
            <text:p text:style-name="P197"/>
          </table:table-cell>
          <table:table-cell table:style-name="Tabella173.A1" office:value-type="string">
            <text:p text:style-name="P197"/>
          </table:table-cell>
          <table:table-cell table:style-name="Tabella173.N1" office:value-type="string">
            <text:p text:style-name="P95">Ufficio <text:span text:style-name="T7">Commercio</text:span></text:p>
            <text:p text:style-name="P95">geom. <text:span text:style-name="T7">Agostino Zammarini</text:span></text:p>
            <text:p text:style-name="P95">0536/070545<text:span text:style-name="T7">5</text:span></text:p>
            <text:p text:style-name="P9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</text:a><text:a xlink:type="simple" xlink:href="mailto:agostino.zammarini@comune.castellarano.re.it">t</text:a></text:p>
            <text:p text:style-name="P95">Orari indicati sul sito del Comune</text:p>
          </table:table-cell>
        </table:table-row>
      </table:table>
      <text:p text:style-name="P24"/>
      <table:table table:name="Tabella174" table:style-name="Tabella174">
        <table:table-column table:style-name="Tabella174.A"/>
        <table:table-column table:style-name="Tabella174.B"/>
        <table:table-column table:style-name="Tabella174.C"/>
        <table:table-column table:style-name="Tabella174.D" table:number-columns-repeated="2"/>
        <table:table-column table:style-name="Tabella174.F"/>
        <table:table-column table:style-name="Tabella174.G"/>
        <table:table-column table:style-name="Tabella174.H"/>
        <table:table-column table:style-name="Tabella174.I"/>
        <table:table-column table:style-name="Tabella174.D" table:number-columns-repeated="3"/>
        <table:table-column table:style-name="Tabella174.M"/>
        <table:table-column table:style-name="Tabella174.N"/>
        <table:table-row>
          <table:table-cell table:style-name="Tabella174.A1" office:value-type="string">
            <text:p text:style-name="P195">Strutture ricettive alberghiere: albergo-residenza turistico/alberghiera -campeggio-villaggio turistico- area di sosta -parco vacanze (nuova apertura – ampliamento attività – trasferimento)- Richiesta di autorizzazione </text:p>
          </table:table-cell>
          <table:table-cell table:style-name="Tabella174.A1" office:value-type="string">
            <text:p text:style-name="P47"/>
          </table:table-cell>
          <table:table-cell table:style-name="Tabella174.A1" office:value-type="string">
            <text:p text:style-name="P72">Arch. Alessandro Mordini</text:p>
          </table:table-cell>
          <table:table-cell table:style-name="Tabella174.A1" office:value-type="string">
            <text:p text:style-name="P117">Commercio</text:p>
            <text:p text:style-name="P72">arch. Alessandro Mordini</text:p>
            <text:p text:style-name="P72"><text:a xlink:type="simple" xlink:href="mailto:alessandro.mordini@comune.castellarano.re.it">alessandro.mordini@comune.castellarano.re.it</text:a></text:p>
            <text:p text:style-name="P72">0536/075457</text:p>
          </table:table-cell>
          <table:table-cell table:style-name="Tabella174.A1" office:value-type="string">
            <text:p text:style-name="P197"/>
          </table:table-cell>
          <table:table-cell table:style-name="Tabella174.A1" office:value-type="string">
            <text:p text:style-name="P72">Via mail-via pec-telefonicamen<text:span text:style-name="T24">te</text:span></text:p>
          </table:table-cell>
          <table:table-cell table:style-name="Tabella174.A1" office:value-type="string">
            <text:p text:style-name="P186"><text:span text:style-name="T30">30</text:span> gg</text:p>
          </table:table-cell>
          <table:table-cell table:style-name="Tabella174.A1" office:value-type="string">
            <text:p text:style-name="P172"/>
          </table:table-cell>
          <table:table-cell table:style-name="Tabella174.A1" office:value-type="string">
            <text:p text:style-name="P197"/>
          </table:table-cell>
          <table:table-cell table:style-name="Tabella174.A1" office:value-type="string">
            <text:p text:style-name="P197"/>
          </table:table-cell>
          <table:table-cell table:style-name="Tabella174.A1" office:value-type="string">
            <text:p text:style-name="P95"/>
          </table:table-cell>
          <table:table-cell table:style-name="Tabella174.A1" office:value-type="string">
            <text:p text:style-name="P197"/>
          </table:table-cell>
          <table:table-cell table:style-name="Tabella174.A1" office:value-type="string">
            <text:p text:style-name="P197"/>
          </table:table-cell>
          <table:table-cell table:style-name="Tabella174.N1" office:value-type="string">
            <text:p text:style-name="P95">Ufficio <text:span text:style-name="T7">Commercio</text:span></text:p>
            <text:p text:style-name="P95">geom. <text:span text:style-name="T7">Agostino Zammarini</text:span></text:p>
            <text:p text:style-name="P95">0536/070545<text:span text:style-name="T7">5</text:span></text:p>
            <text:p text:style-name="P9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5">Orari indicati sul sito del Comune</text:p>
          </table:table-cell>
        </table:table-row>
      </table:table>
      <text:p text:style-name="P24"/>
      <table:table table:name="Tabella175" table:style-name="Tabella175">
        <table:table-column table:style-name="Tabella175.A"/>
        <table:table-column table:style-name="Tabella175.B"/>
        <table:table-column table:style-name="Tabella175.C"/>
        <table:table-column table:style-name="Tabella175.D" table:number-columns-repeated="2"/>
        <table:table-column table:style-name="Tabella175.F"/>
        <table:table-column table:style-name="Tabella175.G"/>
        <table:table-column table:style-name="Tabella175.H"/>
        <table:table-column table:style-name="Tabella175.I"/>
        <table:table-column table:style-name="Tabella175.D" table:number-columns-repeated="3"/>
        <table:table-column table:style-name="Tabella175.M"/>
        <table:table-column table:style-name="Tabella175.N"/>
        <table:table-row>
          <table:table-cell table:style-name="Tabella175.A1" office:value-type="string">
            <text:p text:style-name="P195">Strutture ricettive alberghiere: albergo-residenza turistico/alberghiera -campeggio-villaggio turistico- area di sosta -parco vacanze (subingresso e variazioni societarie)- SCIA</text:p>
          </table:table-cell>
          <table:table-cell table:style-name="Tabella175.A1" office:value-type="string">
            <text:p text:style-name="P47"/>
          </table:table-cell>
          <table:table-cell table:style-name="Tabella175.A1" office:value-type="string">
            <text:p text:style-name="P72">Arch. Alessandro Mordini</text:p>
          </table:table-cell>
          <table:table-cell table:style-name="Tabella175.A1" office:value-type="string">
            <text:p text:style-name="P117">Commercio</text:p>
            <text:p text:style-name="P72">arch. Alessandro Mordini</text:p>
            <text:p text:style-name="P72"><text:a xlink:type="simple" xlink:href="mailto:alessandro.mordini@comune.castellarano.re.it">alessandro.mordini@comune.castellarano.re.it</text:a></text:p>
            <text:p text:style-name="P72">0536/075457</text:p>
          </table:table-cell>
          <table:table-cell table:style-name="Tabella175.A1" office:value-type="string">
            <text:p text:style-name="P197"/>
          </table:table-cell>
          <table:table-cell table:style-name="Tabella175.A1" office:value-type="string">
            <text:p text:style-name="P72">Via mail-via pec-telefonicamen<text:span text:style-name="T24">te</text:span></text:p>
          </table:table-cell>
          <table:table-cell table:style-name="Tabella175.A1" office:value-type="string">
            <text:p text:style-name="P186"><text:span text:style-name="T30">30</text:span> gg</text:p>
          </table:table-cell>
          <table:table-cell table:style-name="Tabella175.A1" office:value-type="string">
            <text:p text:style-name="P172"/>
          </table:table-cell>
          <table:table-cell table:style-name="Tabella175.A1" office:value-type="string">
            <text:p text:style-name="P197"/>
          </table:table-cell>
          <table:table-cell table:style-name="Tabella175.A1" office:value-type="string">
            <text:p text:style-name="P197"/>
          </table:table-cell>
          <table:table-cell table:style-name="Tabella175.A1" office:value-type="string">
            <text:p text:style-name="P95"/>
          </table:table-cell>
          <table:table-cell table:style-name="Tabella175.A1" office:value-type="string">
            <text:p text:style-name="P197"/>
          </table:table-cell>
          <table:table-cell table:style-name="Tabella175.A1" office:value-type="string">
            <text:p text:style-name="P197"/>
          </table:table-cell>
          <table:table-cell table:style-name="Tabella175.N1" office:value-type="string">
            <text:p text:style-name="P95">Ufficio <text:span text:style-name="T7">Commercio</text:span></text:p>
            <text:p text:style-name="P95">geom. <text:span text:style-name="T7">Agostino Zammarini</text:span></text:p>
            <text:p text:style-name="P95">0536/070545<text:span text:style-name="T7">5</text:span></text:p>
            <text:p text:style-name="P9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5">Orari indicati sul sito del Comune</text:p>
          </table:table-cell>
        </table:table-row>
      </table:table>
      <text:p text:style-name="P24"/>
      <table:table table:name="Tabella176" table:style-name="Tabella176">
        <table:table-column table:style-name="Tabella176.A"/>
        <table:table-column table:style-name="Tabella176.B"/>
        <table:table-column table:style-name="Tabella176.C"/>
        <table:table-column table:style-name="Tabella176.D" table:number-columns-repeated="2"/>
        <table:table-column table:style-name="Tabella176.F"/>
        <table:table-column table:style-name="Tabella176.G"/>
        <table:table-column table:style-name="Tabella176.H"/>
        <table:table-column table:style-name="Tabella176.I"/>
        <table:table-column table:style-name="Tabella176.D" table:number-columns-repeated="3"/>
        <table:table-column table:style-name="Tabella176.M"/>
        <table:table-column table:style-name="Tabella176.N"/>
        <table:table-row>
          <table:table-cell table:style-name="Tabella176.A1" office:value-type="string">
            <text:p text:style-name="P195">Classificazione strutture ricettive alberghiere: albergo-residenza turistico/alberghiera -campeggio-villaggio turistico- area di sosta -parco vacanze - Autorizzazione</text:p>
          </table:table-cell>
          <table:table-cell table:style-name="Tabella176.A1" office:value-type="string">
            <text:p text:style-name="P47"/>
          </table:table-cell>
          <table:table-cell table:style-name="Tabella176.A1" office:value-type="string">
            <text:p text:style-name="P72">Arch. Alessandro Mordini</text:p>
          </table:table-cell>
          <table:table-cell table:style-name="Tabella176.A1" office:value-type="string">
            <text:p text:style-name="P117">Commercio</text:p>
            <text:p text:style-name="P72">arch. Alessandro Mordini</text:p>
            <text:p text:style-name="P72"><text:a xlink:type="simple" xlink:href="mailto:alessandro.mordini@comune.castellarano.re.it">alessandro.mordini@comune.castellarano.re.it</text:a></text:p>
            <text:p text:style-name="P72">0536/075457</text:p>
          </table:table-cell>
          <table:table-cell table:style-name="Tabella176.A1" office:value-type="string">
            <text:p text:style-name="P197"/>
          </table:table-cell>
          <table:table-cell table:style-name="Tabella176.A1" office:value-type="string">
            <text:p text:style-name="P72">Via mail-via pec-telefonicamen<text:span text:style-name="T24">te</text:span></text:p>
          </table:table-cell>
          <table:table-cell table:style-name="Tabella176.A1" office:value-type="string">
            <text:p text:style-name="P186"><text:span text:style-name="T30">30</text:span> gg</text:p>
          </table:table-cell>
          <table:table-cell table:style-name="Tabella176.A1" office:value-type="string">
            <text:p text:style-name="P172"/>
          </table:table-cell>
          <table:table-cell table:style-name="Tabella176.A1" office:value-type="string">
            <text:p text:style-name="P197"/>
          </table:table-cell>
          <table:table-cell table:style-name="Tabella176.A1" office:value-type="string">
            <text:p text:style-name="P197"/>
          </table:table-cell>
          <table:table-cell table:style-name="Tabella176.A1" office:value-type="string">
            <text:p text:style-name="P95"/>
            <text:p text:style-name="P95"/>
          </table:table-cell>
          <table:table-cell table:style-name="Tabella176.A1" office:value-type="string">
            <text:p text:style-name="P197"/>
          </table:table-cell>
          <table:table-cell table:style-name="Tabella176.A1" office:value-type="string">
            <text:p text:style-name="P197"/>
          </table:table-cell>
          <table:table-cell table:style-name="Tabella176.N1" office:value-type="string">
            <text:p text:style-name="P95">Ufficio <text:span text:style-name="T7">Commercio</text:span></text:p>
            <text:p text:style-name="P95">geom. <text:span text:style-name="T7">Agostino Zammarini</text:span></text:p>
            <text:p text:style-name="P95">0536/070545<text:span text:style-name="T7">5</text:span></text:p>
            <text:p text:style-name="P9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5">Orari indicati sul sito del Comune</text:p>
          </table:table-cell>
        </table:table-row>
      </table:table>
      <text:p text:style-name="P24"/>
      <table:table table:name="Tabella177" table:style-name="Tabella177">
        <table:table-column table:style-name="Tabella177.A"/>
        <table:table-column table:style-name="Tabella177.B"/>
        <table:table-column table:style-name="Tabella177.C"/>
        <table:table-column table:style-name="Tabella177.D" table:number-columns-repeated="2"/>
        <table:table-column table:style-name="Tabella177.F"/>
        <table:table-column table:style-name="Tabella177.G"/>
        <table:table-column table:style-name="Tabella177.H"/>
        <table:table-column table:style-name="Tabella177.I"/>
        <table:table-column table:style-name="Tabella177.D" table:number-columns-repeated="3"/>
        <table:table-column table:style-name="Tabella177.M"/>
        <table:table-column table:style-name="Tabella177.N"/>
        <text:soft-page-break/>
        <table:table-row>
          <table:table-cell table:style-name="Tabella177.A1" office:value-type="string">
            <text:p text:style-name="P195">Apertura bed and breakfast - SCIA</text:p>
          </table:table-cell>
          <table:table-cell table:style-name="Tabella177.A1" office:value-type="string">
            <text:p text:style-name="P47"/>
          </table:table-cell>
          <table:table-cell table:style-name="Tabella177.A1" office:value-type="string">
            <text:p text:style-name="P72">Arch. Alessandro Mordini</text:p>
          </table:table-cell>
          <table:table-cell table:style-name="Tabella177.A1" office:value-type="string">
            <text:p text:style-name="P117">Commercio</text:p>
            <text:p text:style-name="P72">arch. Alessandro Mordini</text:p>
            <text:p text:style-name="P72"><text:a xlink:type="simple" xlink:href="mailto:alessandro.mordini@comune.castellarano.re.it">alessandro.mordini@comune.castellarano.re.it</text:a></text:p>
            <text:p text:style-name="P72">0536/075457</text:p>
          </table:table-cell>
          <table:table-cell table:style-name="Tabella177.A1" office:value-type="string">
            <text:p text:style-name="P197"/>
          </table:table-cell>
          <table:table-cell table:style-name="Tabella177.A1" office:value-type="string">
            <text:p text:style-name="P72">Via mail-via pec-telefonicamen<text:span text:style-name="T24">te</text:span></text:p>
          </table:table-cell>
          <table:table-cell table:style-name="Tabella177.A1" office:value-type="string">
            <text:p text:style-name="P186"><text:span text:style-name="T30">30</text:span> gg</text:p>
          </table:table-cell>
          <table:table-cell table:style-name="Tabella177.A1" office:value-type="string">
            <text:p text:style-name="P172"/>
          </table:table-cell>
          <table:table-cell table:style-name="Tabella177.A1" office:value-type="string">
            <text:p text:style-name="P197"/>
          </table:table-cell>
          <table:table-cell table:style-name="Tabella177.A1" office:value-type="string">
            <text:p text:style-name="P197"/>
          </table:table-cell>
          <table:table-cell table:style-name="Tabella177.A1" office:value-type="string">
            <text:p text:style-name="P95"/>
            <text:p text:style-name="P95"/>
          </table:table-cell>
          <table:table-cell table:style-name="Tabella177.A1" office:value-type="string">
            <text:p text:style-name="P197"/>
          </table:table-cell>
          <table:table-cell table:style-name="Tabella177.A1" office:value-type="string">
            <text:p text:style-name="P197"/>
          </table:table-cell>
          <table:table-cell table:style-name="Tabella177.N1" office:value-type="string">
            <text:p text:style-name="P95">Ufficio <text:span text:style-name="T7">Commercio</text:span></text:p>
            <text:p text:style-name="P95">geom. <text:span text:style-name="T7">Agostino Zammarini</text:span></text:p>
            <text:p text:style-name="P95">0536/070545<text:span text:style-name="T7">5</text:span></text:p>
            <text:p text:style-name="P9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5">Orari indicati sul sito del Comune</text:p>
          </table:table-cell>
        </table:table-row>
      </table:table>
      <text:p text:style-name="P24"/>
      <table:table table:name="Tabella178" table:style-name="Tabella178">
        <table:table-column table:style-name="Tabella178.A"/>
        <table:table-column table:style-name="Tabella178.B"/>
        <table:table-column table:style-name="Tabella178.C"/>
        <table:table-column table:style-name="Tabella178.D" table:number-columns-repeated="2"/>
        <table:table-column table:style-name="Tabella178.F"/>
        <table:table-column table:style-name="Tabella178.G"/>
        <table:table-column table:style-name="Tabella178.H"/>
        <table:table-column table:style-name="Tabella178.I"/>
        <table:table-column table:style-name="Tabella178.D" table:number-columns-repeated="3"/>
        <table:table-column table:style-name="Tabella178.M"/>
        <table:table-column table:style-name="Tabella178.N"/>
        <table:table-row>
          <table:table-cell table:style-name="Tabella178.A1" office:value-type="string">
            <text:p text:style-name="P195">Cessazione strutture ricettive alberghiere: albergo-residenza turistico/alberghiera-campeggio-villaggio turistico – area di sosta – parco vacanze – bed and breakfast - SCIA</text:p>
          </table:table-cell>
          <table:table-cell table:style-name="Tabella178.A1" office:value-type="string">
            <text:p text:style-name="P47"/>
          </table:table-cell>
          <table:table-cell table:style-name="Tabella178.A1" office:value-type="string">
            <text:p text:style-name="P72">Arch. Alessandro Mordini</text:p>
          </table:table-cell>
          <table:table-cell table:style-name="Tabella178.A1" office:value-type="string">
            <text:p text:style-name="P117">Commercio</text:p>
            <text:p text:style-name="P72">arch. Alessandro Mordini</text:p>
            <text:p text:style-name="P72"><text:a xlink:type="simple" xlink:href="mailto:alessandro.mordini@comune.castellarano.re.it">alessandro.mordini@comune.castellarano.re.it</text:a></text:p>
            <text:p text:style-name="P72">0536/075457</text:p>
          </table:table-cell>
          <table:table-cell table:style-name="Tabella178.A1" office:value-type="string">
            <text:p text:style-name="P197"/>
          </table:table-cell>
          <table:table-cell table:style-name="Tabella178.A1" office:value-type="string">
            <text:p text:style-name="P72">Via mail-via pec-telefonicamen<text:span text:style-name="T24">te</text:span></text:p>
          </table:table-cell>
          <table:table-cell table:style-name="Tabella178.A1" office:value-type="string">
            <text:p text:style-name="P186"><text:span text:style-name="T30">30</text:span> gg</text:p>
          </table:table-cell>
          <table:table-cell table:style-name="Tabella178.A1" office:value-type="string">
            <text:p text:style-name="P172"/>
          </table:table-cell>
          <table:table-cell table:style-name="Tabella178.A1" office:value-type="string">
            <text:p text:style-name="P197"/>
          </table:table-cell>
          <table:table-cell table:style-name="Tabella178.A1" office:value-type="string">
            <text:p text:style-name="P197"/>
          </table:table-cell>
          <table:table-cell table:style-name="Tabella178.A1" office:value-type="string">
            <text:p text:style-name="P95"/>
            <text:p text:style-name="P95"/>
          </table:table-cell>
          <table:table-cell table:style-name="Tabella178.A1" office:value-type="string">
            <text:p text:style-name="P197"/>
          </table:table-cell>
          <table:table-cell table:style-name="Tabella178.A1" office:value-type="string">
            <text:p text:style-name="P197"/>
          </table:table-cell>
          <table:table-cell table:style-name="Tabella178.N1" office:value-type="string">
            <text:p text:style-name="P95">Ufficio <text:span text:style-name="T7">Commercio</text:span></text:p>
            <text:p text:style-name="P95">geom. <text:span text:style-name="T7">Agostino Zammarini</text:span></text:p>
            <text:p text:style-name="P95">0536/070545<text:span text:style-name="T7">5</text:span></text:p>
            <text:p text:style-name="P95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5">Orari indicati sul sito del Comune</text:p>
          </table:table-cell>
        </table:table-row>
      </table:table>
      <text:p text:style-name="P25"/>
      <table:table table:name="Tabella179" table:style-name="Tabella179">
        <table:table-column table:style-name="Tabella179.A"/>
        <table:table-column table:style-name="Tabella179.B"/>
        <table:table-column table:style-name="Tabella179.C"/>
        <table:table-column table:style-name="Tabella179.D" table:number-columns-repeated="2"/>
        <table:table-column table:style-name="Tabella179.F"/>
        <table:table-column table:style-name="Tabella179.G"/>
        <table:table-column table:style-name="Tabella179.H"/>
        <table:table-column table:style-name="Tabella179.I"/>
        <table:table-column table:style-name="Tabella179.D" table:number-columns-repeated="3"/>
        <table:table-column table:style-name="Tabella179.M"/>
        <table:table-column table:style-name="Tabella179.N"/>
        <table:table-row>
          <table:table-cell table:style-name="Tabella179.A1" office:value-type="string">
            <text:p text:style-name="P196"><text:span text:style-name="T31">Apertura fattura didattica</text:span>- SCIA</text:p>
          </table:table-cell>
          <table:table-cell table:style-name="Tabella179.A1" office:value-type="string">
            <text:p text:style-name="P48"/>
          </table:table-cell>
          <table:table-cell table:style-name="Tabella179.A1" office:value-type="string">
            <text:p text:style-name="P73">Arch. Alessandro Mordini</text:p>
          </table:table-cell>
          <table:table-cell table:style-name="Tabella179.A1" office:value-type="string">
            <text:p text:style-name="P118">Commercio</text:p>
            <text:p text:style-name="P73">arch. Alessandro Mordini</text:p>
            <text:p text:style-name="P73"><text:a xlink:type="simple" xlink:href="mailto:alessandro.mordini@comune.castellarano.re.it">alessandro.mordini@comune.castellarano.re.it</text:a></text:p>
            <text:p text:style-name="P73">0536/075457</text:p>
          </table:table-cell>
          <table:table-cell table:style-name="Tabella179.A1" office:value-type="string">
            <text:p text:style-name="P198"/>
          </table:table-cell>
          <table:table-cell table:style-name="Tabella179.A1" office:value-type="string">
            <text:p text:style-name="P73">Via mail-via pec-telefonicamen<text:span text:style-name="T24">te</text:span></text:p>
          </table:table-cell>
          <table:table-cell table:style-name="Tabella179.A1" office:value-type="string">
            <text:p text:style-name="P187"><text:span text:style-name="T30">30</text:span> gg</text:p>
          </table:table-cell>
          <table:table-cell table:style-name="Tabella179.A1" office:value-type="string">
            <text:p text:style-name="P173"/>
          </table:table-cell>
          <table:table-cell table:style-name="Tabella179.A1" office:value-type="string">
            <text:p text:style-name="P198"/>
          </table:table-cell>
          <table:table-cell table:style-name="Tabella179.A1" office:value-type="string">
            <text:p text:style-name="P198"/>
          </table:table-cell>
          <table:table-cell table:style-name="Tabella179.A1" office:value-type="string">
            <text:p text:style-name="P96"/>
            <text:p text:style-name="P96"/>
          </table:table-cell>
          <table:table-cell table:style-name="Tabella179.A1" office:value-type="string">
            <text:p text:style-name="P198"/>
          </table:table-cell>
          <table:table-cell table:style-name="Tabella179.A1" office:value-type="string">
            <text:p text:style-name="P198"/>
          </table:table-cell>
          <table:table-cell table:style-name="Tabella179.N1" office:value-type="string">
            <text:p text:style-name="P96">Ufficio <text:span text:style-name="T7">Commercio</text:span></text:p>
            <text:p text:style-name="P96">geom. <text:span text:style-name="T7">Agostino Zammarini</text:span></text:p>
            <text:p text:style-name="P96">0536/070545<text:span text:style-name="T7">5</text:span></text:p>
            <text:p text:style-name="P9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6">Orari indicati sul sito del Comune</text:p>
          </table:table-cell>
        </table:table-row>
      </table:table>
      <text:p text:style-name="P25"/>
      <table:table table:name="Tabella180" table:style-name="Tabella180">
        <table:table-column table:style-name="Tabella180.A"/>
        <table:table-column table:style-name="Tabella180.B"/>
        <table:table-column table:style-name="Tabella180.C"/>
        <table:table-column table:style-name="Tabella180.D" table:number-columns-repeated="2"/>
        <table:table-column table:style-name="Tabella180.F"/>
        <table:table-column table:style-name="Tabella180.G"/>
        <table:table-column table:style-name="Tabella180.H"/>
        <table:table-column table:style-name="Tabella180.I"/>
        <table:table-column table:style-name="Tabella180.D" table:number-columns-repeated="3"/>
        <table:table-column table:style-name="Tabella180.M"/>
        <table:table-column table:style-name="Tabella180.N"/>
        <table:table-row>
          <table:table-cell table:style-name="Tabella180.A1" office:value-type="string">
            <text:p text:style-name="P199">Variazione ragione/compagine sociale fattoria didattica - SCIA</text:p>
          </table:table-cell>
          <table:table-cell table:style-name="Tabella180.A1" office:value-type="string">
            <text:p text:style-name="P48"/>
          </table:table-cell>
          <table:table-cell table:style-name="Tabella180.A1" office:value-type="string">
            <text:p text:style-name="P73">Arch. Alessandro Mordini</text:p>
          </table:table-cell>
          <table:table-cell table:style-name="Tabella180.A1" office:value-type="string">
            <text:p text:style-name="P118">Commercio</text:p>
            <text:p text:style-name="P73">arch. Alessandro Mordini</text:p>
            <text:p text:style-name="P73"><text:a xlink:type="simple" xlink:href="mailto:alessandro.mordini@comune.castellarano.re.it">alessandro.mordini@comune.castellarano.re.it</text:a></text:p>
            <text:p text:style-name="P73">0536/075457</text:p>
          </table:table-cell>
          <table:table-cell table:style-name="Tabella180.A1" office:value-type="string">
            <text:p text:style-name="P199">didattica</text:p>
          </table:table-cell>
          <table:table-cell table:style-name="Tabella180.A1" office:value-type="string">
            <text:p text:style-name="P73">Via mail-via pec-telefonicamen<text:span text:style-name="T24">te</text:span></text:p>
          </table:table-cell>
          <table:table-cell table:style-name="Tabella180.A1" office:value-type="string">
            <text:p text:style-name="P187"><text:span text:style-name="T30">30</text:span> gg</text:p>
          </table:table-cell>
          <table:table-cell table:style-name="Tabella180.A1" office:value-type="string">
            <text:p text:style-name="P173"/>
          </table:table-cell>
          <table:table-cell table:style-name="Tabella180.A1" office:value-type="string">
            <text:p text:style-name="P198"/>
          </table:table-cell>
          <table:table-cell table:style-name="Tabella180.A1" office:value-type="string">
            <text:p text:style-name="P198"/>
          </table:table-cell>
          <table:table-cell table:style-name="Tabella180.A1" office:value-type="string">
            <text:p text:style-name="P96"/>
            <text:p text:style-name="P96"/>
          </table:table-cell>
          <table:table-cell table:style-name="Tabella180.A1" office:value-type="string">
            <text:p text:style-name="P198"/>
          </table:table-cell>
          <table:table-cell table:style-name="Tabella180.A1" office:value-type="string">
            <text:p text:style-name="P198"/>
          </table:table-cell>
          <table:table-cell table:style-name="Tabella180.N1" office:value-type="string">
            <text:p text:style-name="P96">Ufficio <text:span text:style-name="T7">Commercio</text:span></text:p>
            <text:p text:style-name="P96">geom. <text:span text:style-name="T7">Agostino Zammarini</text:span></text:p>
            <text:p text:style-name="P96">0536/070545<text:span text:style-name="T7">5</text:span></text:p>
            <text:p text:style-name="P9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6">Orari indicati sul sito del Comune</text:p>
          </table:table-cell>
        </table:table-row>
      </table:table>
      <text:p text:style-name="P25"/>
      <table:table table:name="Tabella181" table:style-name="Tabella181">
        <table:table-column table:style-name="Tabella181.A"/>
        <table:table-column table:style-name="Tabella181.B"/>
        <table:table-column table:style-name="Tabella181.C"/>
        <table:table-column table:style-name="Tabella181.D" table:number-columns-repeated="2"/>
        <table:table-column table:style-name="Tabella181.F"/>
        <table:table-column table:style-name="Tabella181.G"/>
        <table:table-column table:style-name="Tabella181.H"/>
        <table:table-column table:style-name="Tabella181.I"/>
        <table:table-column table:style-name="Tabella181.D" table:number-columns-repeated="3"/>
        <table:table-column table:style-name="Tabella181.M"/>
        <table:table-column table:style-name="Tabella181.N"/>
        <table:table-row>
          <table:table-cell table:style-name="Tabella181.A1" office:value-type="string">
            <text:p text:style-name="P199">Inizio attività affitta camere- appartamenti per vacanze-residenze d'epoca - recidence-locanda-room and breakfast - SCIA</text:p>
          </table:table-cell>
          <table:table-cell table:style-name="Tabella181.A1" office:value-type="string">
            <text:p text:style-name="P48"/>
          </table:table-cell>
          <table:table-cell table:style-name="Tabella181.A1" office:value-type="string">
            <text:p text:style-name="P73">Arch. Alessandro Mordini</text:p>
          </table:table-cell>
          <table:table-cell table:style-name="Tabella181.A1" office:value-type="string">
            <text:p text:style-name="P118">Commercio</text:p>
            <text:p text:style-name="P73">arch. Alessandro Mordini</text:p>
            <text:p text:style-name="P73"><text:a xlink:type="simple" xlink:href="mailto:alessandro.mordini@comune.castellarano.re.it">alessandro.mordini@comune.castellarano.re.it</text:a></text:p>
            <text:p text:style-name="P73">0536/075457</text:p>
          </table:table-cell>
          <table:table-cell table:style-name="Tabella181.A1" office:value-type="string">
            <text:p text:style-name="P198"/>
          </table:table-cell>
          <table:table-cell table:style-name="Tabella181.A1" office:value-type="string">
            <text:p text:style-name="P73">Via mail-via pec-telefonicamen<text:span text:style-name="T24">te</text:span></text:p>
          </table:table-cell>
          <table:table-cell table:style-name="Tabella181.A1" office:value-type="string">
            <text:p text:style-name="P187"><text:span text:style-name="T30">30</text:span> gg</text:p>
          </table:table-cell>
          <table:table-cell table:style-name="Tabella181.A1" office:value-type="string">
            <text:p text:style-name="P173"/>
          </table:table-cell>
          <table:table-cell table:style-name="Tabella181.A1" office:value-type="string">
            <text:p text:style-name="P198"/>
          </table:table-cell>
          <table:table-cell table:style-name="Tabella181.A1" office:value-type="string">
            <text:p text:style-name="P198"/>
          </table:table-cell>
          <table:table-cell table:style-name="Tabella181.A1" office:value-type="string">
            <text:p text:style-name="P96"/>
            <text:p text:style-name="P96"/>
          </table:table-cell>
          <table:table-cell table:style-name="Tabella181.A1" office:value-type="string">
            <text:p text:style-name="P198"/>
          </table:table-cell>
          <table:table-cell table:style-name="Tabella181.A1" office:value-type="string">
            <text:p text:style-name="P198"/>
          </table:table-cell>
          <table:table-cell table:style-name="Tabella181.N1" office:value-type="string">
            <text:p text:style-name="P96">Ufficio <text:span text:style-name="T7">Commercio</text:span></text:p>
            <text:p text:style-name="P96">geom. <text:span text:style-name="T7">Agostino Zammarini</text:span></text:p>
            <text:p text:style-name="P96">0536/070545<text:span text:style-name="T7">5</text:span></text:p>
            <text:p text:style-name="P9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6">Orari indicati sul sito del Comune</text:p>
          </table:table-cell>
        </table:table-row>
      </table:table>
      <text:p text:style-name="P25"/>
      <table:table table:name="Tabella182" table:style-name="Tabella182">
        <table:table-column table:style-name="Tabella182.A"/>
        <table:table-column table:style-name="Tabella182.B"/>
        <table:table-column table:style-name="Tabella182.C"/>
        <table:table-column table:style-name="Tabella182.D" table:number-columns-repeated="2"/>
        <table:table-column table:style-name="Tabella182.F"/>
        <table:table-column table:style-name="Tabella182.G"/>
        <table:table-column table:style-name="Tabella182.H"/>
        <table:table-column table:style-name="Tabella182.I"/>
        <table:table-column table:style-name="Tabella182.D" table:number-columns-repeated="3"/>
        <table:table-column table:style-name="Tabella182.M"/>
        <table:table-column table:style-name="Tabella182.N"/>
        <text:soft-page-break/>
        <table:table-row>
          <table:table-cell table:style-name="Tabella182.A1" office:value-type="string">
            <text:p text:style-name="P199">Subingresso/variazione compagine sociale attività affitta camere – case ed appartamenti per vacanze – residenze d'epoca – recidence – locanda – room and breakfast - SCIA</text:p>
          </table:table-cell>
          <table:table-cell table:style-name="Tabella182.A1" office:value-type="string">
            <text:p text:style-name="P48"/>
          </table:table-cell>
          <table:table-cell table:style-name="Tabella182.A1" office:value-type="string">
            <text:p text:style-name="P73">Arch. Alessandro Mordini</text:p>
          </table:table-cell>
          <table:table-cell table:style-name="Tabella182.A1" office:value-type="string">
            <text:p text:style-name="P118">Commercio</text:p>
            <text:p text:style-name="P73">arch. Alessandro Mordini</text:p>
            <text:p text:style-name="P73"><text:a xlink:type="simple" xlink:href="mailto:alessandro.mordini@comune.castellarano.re.it">alessandro.mordini@comune.castellarano.re.it</text:a></text:p>
            <text:p text:style-name="P73">0536/075457</text:p>
          </table:table-cell>
          <table:table-cell table:style-name="Tabella182.A1" office:value-type="string">
            <text:p text:style-name="P198"/>
          </table:table-cell>
          <table:table-cell table:style-name="Tabella182.A1" office:value-type="string">
            <text:p text:style-name="P73">Via mail-via pec-telefonicamen<text:span text:style-name="T24">te</text:span></text:p>
          </table:table-cell>
          <table:table-cell table:style-name="Tabella182.A1" office:value-type="string">
            <text:p text:style-name="P187"><text:span text:style-name="T30">30</text:span> gg</text:p>
          </table:table-cell>
          <table:table-cell table:style-name="Tabella182.A1" office:value-type="string">
            <text:p text:style-name="P173"/>
          </table:table-cell>
          <table:table-cell table:style-name="Tabella182.A1" office:value-type="string">
            <text:p text:style-name="P198"/>
          </table:table-cell>
          <table:table-cell table:style-name="Tabella182.A1" office:value-type="string">
            <text:p text:style-name="P198"/>
          </table:table-cell>
          <table:table-cell table:style-name="Tabella182.A1" office:value-type="string">
            <text:p text:style-name="P96"/>
            <text:p text:style-name="P96"/>
          </table:table-cell>
          <table:table-cell table:style-name="Tabella182.A1" office:value-type="string">
            <text:p text:style-name="P198"/>
          </table:table-cell>
          <table:table-cell table:style-name="Tabella182.A1" office:value-type="string">
            <text:p text:style-name="P198"/>
          </table:table-cell>
          <table:table-cell table:style-name="Tabella182.N1" office:value-type="string">
            <text:p text:style-name="P96">Ufficio <text:span text:style-name="T7">Commercio</text:span></text:p>
            <text:p text:style-name="P96">geom. <text:span text:style-name="T7">Agostino Zammarini</text:span></text:p>
            <text:p text:style-name="P96">0536/070545<text:span text:style-name="T7">5</text:span></text:p>
            <text:p text:style-name="P9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6">Orari indicati sul sito del Comune</text:p>
          </table:table-cell>
        </table:table-row>
      </table:table>
      <text:p text:style-name="P25"/>
      <table:table table:name="Tabella183" table:style-name="Tabella183">
        <table:table-column table:style-name="Tabella183.A"/>
        <table:table-column table:style-name="Tabella183.B"/>
        <table:table-column table:style-name="Tabella183.C"/>
        <table:table-column table:style-name="Tabella183.D" table:number-columns-repeated="2"/>
        <table:table-column table:style-name="Tabella183.F"/>
        <table:table-column table:style-name="Tabella183.G"/>
        <table:table-column table:style-name="Tabella183.H"/>
        <table:table-column table:style-name="Tabella183.I"/>
        <table:table-column table:style-name="Tabella183.D" table:number-columns-repeated="3"/>
        <table:table-column table:style-name="Tabella183.M"/>
        <table:table-column table:style-name="Tabella183.N"/>
        <table:table-row>
          <table:table-cell table:style-name="Tabella183.A1" office:value-type="string">
            <text:p text:style-name="P199">Trasferimento attività affitta camere – case ed appartamenti per vacanze – residenze d'epoca – recidence – locanda – room and breakfast - SCIA</text:p>
          </table:table-cell>
          <table:table-cell table:style-name="Tabella183.A1" office:value-type="string">
            <text:p text:style-name="P48"/>
          </table:table-cell>
          <table:table-cell table:style-name="Tabella183.A1" office:value-type="string">
            <text:p text:style-name="P73">Arch. Alessandro Mordini</text:p>
          </table:table-cell>
          <table:table-cell table:style-name="Tabella183.A1" office:value-type="string">
            <text:p text:style-name="P118">Commercio</text:p>
            <text:p text:style-name="P73">arch. Alessandro Mordini</text:p>
            <text:p text:style-name="P73"><text:a xlink:type="simple" xlink:href="mailto:alessandro.mordini@comune.castellarano.re.it">alessandro.mordini@comune.castellarano.re.it</text:a></text:p>
            <text:p text:style-name="P73">0536/075457</text:p>
          </table:table-cell>
          <table:table-cell table:style-name="Tabella183.A1" office:value-type="string">
            <text:p text:style-name="P198"/>
          </table:table-cell>
          <table:table-cell table:style-name="Tabella183.A1" office:value-type="string">
            <text:p text:style-name="P73">Via mail-via pec-telefonicamen<text:span text:style-name="T24">te</text:span></text:p>
          </table:table-cell>
          <table:table-cell table:style-name="Tabella183.A1" office:value-type="string">
            <text:p text:style-name="P187"><text:span text:style-name="T30">30</text:span> gg</text:p>
          </table:table-cell>
          <table:table-cell table:style-name="Tabella183.A1" office:value-type="string">
            <text:p text:style-name="P173"/>
          </table:table-cell>
          <table:table-cell table:style-name="Tabella183.A1" office:value-type="string">
            <text:p text:style-name="P198"/>
          </table:table-cell>
          <table:table-cell table:style-name="Tabella183.A1" office:value-type="string">
            <text:p text:style-name="P198"/>
          </table:table-cell>
          <table:table-cell table:style-name="Tabella183.A1" office:value-type="string">
            <text:p text:style-name="P96"/>
            <text:p text:style-name="P96"/>
          </table:table-cell>
          <table:table-cell table:style-name="Tabella183.A1" office:value-type="string">
            <text:p text:style-name="P198"/>
          </table:table-cell>
          <table:table-cell table:style-name="Tabella183.A1" office:value-type="string">
            <text:p text:style-name="P198"/>
          </table:table-cell>
          <table:table-cell table:style-name="Tabella183.N1" office:value-type="string">
            <text:p text:style-name="P96">Ufficio <text:span text:style-name="T7">Commercio</text:span></text:p>
            <text:p text:style-name="P96">geom. <text:span text:style-name="T7">Agostino Zammarini</text:span></text:p>
            <text:p text:style-name="P96">0536/070545<text:span text:style-name="T7">5</text:span></text:p>
            <text:p text:style-name="P9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6">Orari indicati sul sito del Comune</text:p>
          </table:table-cell>
        </table:table-row>
      </table:table>
      <text:p text:style-name="P25"/>
      <table:table table:name="Tabella184" table:style-name="Tabella184">
        <table:table-column table:style-name="Tabella184.A"/>
        <table:table-column table:style-name="Tabella184.B"/>
        <table:table-column table:style-name="Tabella184.C"/>
        <table:table-column table:style-name="Tabella184.D" table:number-columns-repeated="2"/>
        <table:table-column table:style-name="Tabella184.F"/>
        <table:table-column table:style-name="Tabella184.G"/>
        <table:table-column table:style-name="Tabella184.H"/>
        <table:table-column table:style-name="Tabella184.I"/>
        <table:table-column table:style-name="Tabella184.D" table:number-columns-repeated="3"/>
        <table:table-column table:style-name="Tabella184.M"/>
        <table:table-column table:style-name="Tabella184.N"/>
        <table:table-row>
          <table:table-cell table:style-name="Tabella184.A1" office:value-type="string">
            <text:p text:style-name="P199">Avvio procedimento di chiusura attività ricettive </text:p>
          </table:table-cell>
          <table:table-cell table:style-name="Tabella184.A1" office:value-type="string">
            <text:p text:style-name="P48"/>
          </table:table-cell>
          <table:table-cell table:style-name="Tabella184.A1" office:value-type="string">
            <text:p text:style-name="P73">Arch. Alessandro Mordini</text:p>
          </table:table-cell>
          <table:table-cell table:style-name="Tabella184.A1" office:value-type="string">
            <text:p text:style-name="P118">Commercio</text:p>
            <text:p text:style-name="P73">arch. Alessandro Mordini</text:p>
            <text:p text:style-name="P73"><text:a xlink:type="simple" xlink:href="mailto:alessandro.mordini@comune.castellarano.re.it">alessandro.mordini@comune.castellarano.re.it</text:a></text:p>
            <text:p text:style-name="P73">0536/075457</text:p>
          </table:table-cell>
          <table:table-cell table:style-name="Tabella184.A1" office:value-type="string">
            <text:p text:style-name="P198"/>
          </table:table-cell>
          <table:table-cell table:style-name="Tabella184.A1" office:value-type="string">
            <text:p text:style-name="P73">Via mail-via pec-telefonicamen<text:span text:style-name="T24">te</text:span></text:p>
          </table:table-cell>
          <table:table-cell table:style-name="Tabella184.A1" office:value-type="string">
            <text:p text:style-name="P187"><text:span text:style-name="T31">60</text:span> gg</text:p>
          </table:table-cell>
          <table:table-cell table:style-name="Tabella184.A1" office:value-type="string">
            <text:p text:style-name="P173"/>
          </table:table-cell>
          <table:table-cell table:style-name="Tabella184.A1" office:value-type="string">
            <text:p text:style-name="P198"/>
          </table:table-cell>
          <table:table-cell table:style-name="Tabella184.A1" office:value-type="string">
            <text:p text:style-name="P198"/>
          </table:table-cell>
          <table:table-cell table:style-name="Tabella184.A1" office:value-type="string">
            <text:p text:style-name="P96"/>
            <text:p text:style-name="P96"/>
          </table:table-cell>
          <table:table-cell table:style-name="Tabella184.A1" office:value-type="string">
            <text:p text:style-name="P198"/>
          </table:table-cell>
          <table:table-cell table:style-name="Tabella184.A1" office:value-type="string">
            <text:p text:style-name="P198"/>
          </table:table-cell>
          <table:table-cell table:style-name="Tabella184.N1" office:value-type="string">
            <text:p text:style-name="P96">Ufficio <text:span text:style-name="T7">Commercio</text:span></text:p>
            <text:p text:style-name="P96">geom. <text:span text:style-name="T7">Agostino Zammarini</text:span></text:p>
            <text:p text:style-name="P96">0536/070545<text:span text:style-name="T7">5</text:span></text:p>
            <text:p text:style-name="P9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6">Orari indicati sul sito del Comune</text:p>
          </table:table-cell>
        </table:table-row>
      </table:table>
      <text:p text:style-name="P25"/>
      <table:table table:name="Tabella185" table:style-name="Tabella185">
        <table:table-column table:style-name="Tabella185.A"/>
        <table:table-column table:style-name="Tabella185.B"/>
        <table:table-column table:style-name="Tabella185.C"/>
        <table:table-column table:style-name="Tabella185.D" table:number-columns-repeated="2"/>
        <table:table-column table:style-name="Tabella185.F"/>
        <table:table-column table:style-name="Tabella185.G"/>
        <table:table-column table:style-name="Tabella185.H"/>
        <table:table-column table:style-name="Tabella185.I"/>
        <table:table-column table:style-name="Tabella185.D" table:number-columns-repeated="3"/>
        <table:table-column table:style-name="Tabella185.M"/>
        <table:table-column table:style-name="Tabella185.N"/>
        <table:table-row>
          <table:table-cell table:style-name="Tabella185.A1" office:value-type="string">
            <text:p text:style-name="P205"><text:span text:style-name="T32">Inizio attività di guida turistica – accompagnatore turistico-guida ambientale - SCIA</text:span> </text:p>
          </table:table-cell>
          <table:table-cell table:style-name="Tabella185.A1" office:value-type="string">
            <text:p text:style-name="P48"/>
          </table:table-cell>
          <table:table-cell table:style-name="Tabella185.A1" office:value-type="string">
            <text:p text:style-name="P73">Arch. Alessandro Mordini</text:p>
          </table:table-cell>
          <table:table-cell table:style-name="Tabella185.A1" office:value-type="string">
            <text:p text:style-name="P118">Commercio</text:p>
            <text:p text:style-name="P73">arch. Alessandro Mordini</text:p>
            <text:p text:style-name="P73"><text:a xlink:type="simple" xlink:href="mailto:alessandro.mordini@comune.castellarano.re.it">alessandro.mordini@comune.castellarano.re.it</text:a></text:p>
            <text:p text:style-name="P73">0536/075457</text:p>
          </table:table-cell>
          <table:table-cell table:style-name="Tabella185.A1" office:value-type="string">
            <text:p text:style-name="P198"/>
          </table:table-cell>
          <table:table-cell table:style-name="Tabella185.A1" office:value-type="string">
            <text:p text:style-name="P73">Via mail-via pec-telefonicamen<text:span text:style-name="T24">te</text:span></text:p>
          </table:table-cell>
          <table:table-cell table:style-name="Tabella185.A1" office:value-type="string">
            <text:p text:style-name="P187"><text:span text:style-name="T31">30</text:span> gg</text:p>
          </table:table-cell>
          <table:table-cell table:style-name="Tabella185.A1" office:value-type="string">
            <text:p text:style-name="P173"/>
          </table:table-cell>
          <table:table-cell table:style-name="Tabella185.A1" office:value-type="string">
            <text:p text:style-name="P198"/>
          </table:table-cell>
          <table:table-cell table:style-name="Tabella185.A1" office:value-type="string">
            <text:p text:style-name="P198"/>
          </table:table-cell>
          <table:table-cell table:style-name="Tabella185.A1" office:value-type="string">
            <text:p text:style-name="P96"/>
            <text:p text:style-name="P96"/>
          </table:table-cell>
          <table:table-cell table:style-name="Tabella185.A1" office:value-type="string">
            <text:p text:style-name="P198"/>
          </table:table-cell>
          <table:table-cell table:style-name="Tabella185.A1" office:value-type="string">
            <text:p text:style-name="P198"/>
          </table:table-cell>
          <table:table-cell table:style-name="Tabella185.N1" office:value-type="string">
            <text:p text:style-name="P96">Ufficio <text:span text:style-name="T7">Commercio</text:span></text:p>
            <text:p text:style-name="P96">geom. <text:span text:style-name="T7">Agostino Zammarini</text:span></text:p>
            <text:p text:style-name="P96">0536/070545<text:span text:style-name="T7">5</text:span></text:p>
            <text:p text:style-name="P96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6">Orari indicati sul sito del Comune</text:p>
          </table:table-cell>
        </table:table-row>
      </table:table>
      <text:p text:style-name="P26"/>
      <table:table table:name="Tabella186" table:style-name="Tabella186">
        <table:table-column table:style-name="Tabella186.A"/>
        <table:table-column table:style-name="Tabella186.B"/>
        <table:table-column table:style-name="Tabella186.C"/>
        <table:table-column table:style-name="Tabella186.D" table:number-columns-repeated="2"/>
        <table:table-column table:style-name="Tabella186.F"/>
        <table:table-column table:style-name="Tabella186.G"/>
        <table:table-column table:style-name="Tabella186.H"/>
        <table:table-column table:style-name="Tabella186.I"/>
        <table:table-column table:style-name="Tabella186.D" table:number-columns-repeated="3"/>
        <table:table-column table:style-name="Tabella186.M"/>
        <table:table-column table:style-name="Tabella186.N"/>
        <text:soft-page-break/>
        <table:table-row>
          <table:table-cell table:style-name="Tabella186.A1" office:value-type="string">
            <text:p text:style-name="P206"><text:span text:style-name="T33">Autorizzazione noleggio auto con conducente</text:span><text:span text:style-name="T32"> – A</text:span><text:span text:style-name="T33">utorizzazione a seguito di bando pubblico </text:span><text:s/></text:p>
          </table:table-cell>
          <table:table-cell table:style-name="Tabella186.A1" office:value-type="string">
            <text:p text:style-name="P49"/>
          </table:table-cell>
          <table:table-cell table:style-name="Tabella186.A1" office:value-type="string">
            <text:p text:style-name="P74">Arch. Alessandro Mordini</text:p>
          </table:table-cell>
          <table:table-cell table:style-name="Tabella186.A1" office:value-type="string">
            <text:p text:style-name="P119">Commercio</text:p>
            <text:p text:style-name="P74">arch. Alessandro Mordini</text:p>
            <text:p text:style-name="P74"><text:a xlink:type="simple" xlink:href="mailto:alessandro.mordini@comune.castellarano.re.it">alessandro.mordini@comune.castellarano.re.it</text:a></text:p>
            <text:p text:style-name="P74">0536/075457</text:p>
          </table:table-cell>
          <table:table-cell table:style-name="Tabella186.A1" office:value-type="string">
            <text:p text:style-name="P200"/>
          </table:table-cell>
          <table:table-cell table:style-name="Tabella186.A1" office:value-type="string">
            <text:p text:style-name="P74">Via mail-via pec-telefonicamen<text:span text:style-name="T24">te</text:span></text:p>
          </table:table-cell>
          <table:table-cell table:style-name="Tabella186.A1" office:value-type="string">
            <text:p text:style-name="P188"/>
          </table:table-cell>
          <table:table-cell table:style-name="Tabella186.A1" office:value-type="string">
            <text:p text:style-name="P174"/>
          </table:table-cell>
          <table:table-cell table:style-name="Tabella186.A1" office:value-type="string">
            <text:p text:style-name="P200"/>
          </table:table-cell>
          <table:table-cell table:style-name="Tabella186.A1" office:value-type="string">
            <text:p text:style-name="P200"/>
          </table:table-cell>
          <table:table-cell table:style-name="Tabella186.A1" office:value-type="string">
            <text:p text:style-name="P97"/>
            <text:p text:style-name="P97"/>
          </table:table-cell>
          <table:table-cell table:style-name="Tabella186.A1" office:value-type="string">
            <text:p text:style-name="P200"/>
          </table:table-cell>
          <table:table-cell table:style-name="Tabella186.A1" office:value-type="string">
            <text:p text:style-name="P200"/>
          </table:table-cell>
          <table:table-cell table:style-name="Tabella186.N1" office:value-type="string">
            <text:p text:style-name="P97">Ufficio <text:span text:style-name="T7">Commercio</text:span></text:p>
            <text:p text:style-name="P97">geom. <text:span text:style-name="T7">Agostino Zammarini</text:span></text:p>
            <text:p text:style-name="P97">0536/070545<text:span text:style-name="T7">5</text:span></text:p>
            <text:p text:style-name="P97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7">Orari indicati sul sito del Comune</text:p>
          </table:table-cell>
        </table:table-row>
      </table:table>
      <text:p text:style-name="P27"/>
      <table:table table:name="Tabella187" table:style-name="Tabella187">
        <table:table-column table:style-name="Tabella187.A"/>
        <table:table-column table:style-name="Tabella187.B"/>
        <table:table-column table:style-name="Tabella187.C"/>
        <table:table-column table:style-name="Tabella187.D" table:number-columns-repeated="2"/>
        <table:table-column table:style-name="Tabella187.F"/>
        <table:table-column table:style-name="Tabella187.G"/>
        <table:table-column table:style-name="Tabella187.H"/>
        <table:table-column table:style-name="Tabella187.I"/>
        <table:table-column table:style-name="Tabella187.D" table:number-columns-repeated="3"/>
        <table:table-column table:style-name="Tabella187.M"/>
        <table:table-column table:style-name="Tabella187.N"/>
        <table:table-row>
          <table:table-cell table:style-name="Tabella187.A1" office:value-type="string">
            <text:p text:style-name="P207"><text:span text:style-name="T33">S</text:span><text:span text:style-name="T32">ubingresso/variazioni in attività di noleggio auto con conducente - Autorizzazione</text:span></text:p>
          </table:table-cell>
          <table:table-cell table:style-name="Tabella187.A1" office:value-type="string">
            <text:p text:style-name="P50"/>
          </table:table-cell>
          <table:table-cell table:style-name="Tabella187.A1" office:value-type="string">
            <text:p text:style-name="P75">Arch. Alessandro Mordini</text:p>
          </table:table-cell>
          <table:table-cell table:style-name="Tabella187.A1" office:value-type="string">
            <text:p text:style-name="P120">Commercio</text:p>
            <text:p text:style-name="P75">arch. Alessandro Mordini</text:p>
            <text:p text:style-name="P75"><text:a xlink:type="simple" xlink:href="mailto:alessandro.mordini@comune.castellarano.re.it">alessandro.mordini@comune.castellarano.re.it</text:a></text:p>
            <text:p text:style-name="P75">0536/075457</text:p>
          </table:table-cell>
          <table:table-cell table:style-name="Tabella187.A1" office:value-type="string">
            <text:p text:style-name="P201"/>
          </table:table-cell>
          <table:table-cell table:style-name="Tabella187.A1" office:value-type="string">
            <text:p text:style-name="P75">Via mail-via pec-telefonicamen<text:span text:style-name="T24">te</text:span></text:p>
          </table:table-cell>
          <table:table-cell table:style-name="Tabella187.A1" office:value-type="string">
            <text:p text:style-name="P189"><text:span text:style-name="T31">30</text:span> gg</text:p>
          </table:table-cell>
          <table:table-cell table:style-name="Tabella187.A1" office:value-type="string">
            <text:p text:style-name="P175"/>
          </table:table-cell>
          <table:table-cell table:style-name="Tabella187.A1" office:value-type="string">
            <text:p text:style-name="P201"/>
          </table:table-cell>
          <table:table-cell table:style-name="Tabella187.A1" office:value-type="string">
            <text:p text:style-name="P201"/>
          </table:table-cell>
          <table:table-cell table:style-name="Tabella187.A1" office:value-type="string">
            <text:p text:style-name="P98"/>
            <text:p text:style-name="P98"/>
          </table:table-cell>
          <table:table-cell table:style-name="Tabella187.A1" office:value-type="string">
            <text:p text:style-name="P201"/>
          </table:table-cell>
          <table:table-cell table:style-name="Tabella187.A1" office:value-type="string">
            <text:p text:style-name="P201"/>
          </table:table-cell>
          <table:table-cell table:style-name="Tabella187.N1" office:value-type="string">
            <text:p text:style-name="P98">Ufficio <text:span text:style-name="T7">Commercio</text:span></text:p>
            <text:p text:style-name="P98">geom. <text:span text:style-name="T7">Agostino Zammarini</text:span></text:p>
            <text:p text:style-name="P98">0536/070545<text:span text:style-name="T7">5</text:span></text:p>
            <text:p text:style-name="P98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8">Orari indicati sul sito del Comune</text:p>
          </table:table-cell>
        </table:table-row>
      </table:table>
      <text:p text:style-name="P28"/>
      <table:table table:name="Tabella188" table:style-name="Tabella188">
        <table:table-column table:style-name="Tabella188.A"/>
        <table:table-column table:style-name="Tabella188.B"/>
        <table:table-column table:style-name="Tabella188.C"/>
        <table:table-column table:style-name="Tabella188.D" table:number-columns-repeated="2"/>
        <table:table-column table:style-name="Tabella188.F"/>
        <table:table-column table:style-name="Tabella188.G"/>
        <table:table-column table:style-name="Tabella188.H"/>
        <table:table-column table:style-name="Tabella188.I"/>
        <table:table-column table:style-name="Tabella188.D" table:number-columns-repeated="3"/>
        <table:table-column table:style-name="Tabella188.M"/>
        <table:table-column table:style-name="Tabella188.N"/>
        <table:table-row>
          <table:table-cell table:style-name="Tabella188.A1" office:value-type="string">
            <text:p text:style-name="P211">Cessazione attività di noleggio auto con conducente - SCIA</text:p>
          </table:table-cell>
          <table:table-cell table:style-name="Tabella188.A1" office:value-type="string">
            <text:p text:style-name="P51"/>
          </table:table-cell>
          <table:table-cell table:style-name="Tabella188.A1" office:value-type="string">
            <text:p text:style-name="P76">Arch. Alessandro Mordini</text:p>
          </table:table-cell>
          <table:table-cell table:style-name="Tabella188.A1" office:value-type="string">
            <text:p text:style-name="P121">Commercio</text:p>
            <text:p text:style-name="P76">arch. Alessandro Mordini</text:p>
            <text:p text:style-name="P76"><text:a xlink:type="simple" xlink:href="mailto:alessandro.mordini@comune.castellarano.re.it">alessandro.mordini@comune.castellarano.re.it</text:a></text:p>
            <text:p text:style-name="P76">0536/075457</text:p>
          </table:table-cell>
          <table:table-cell table:style-name="Tabella188.A1" office:value-type="string">
            <text:p text:style-name="P202"/>
          </table:table-cell>
          <table:table-cell table:style-name="Tabella188.A1" office:value-type="string">
            <text:p text:style-name="P76">Via mail-via pec-telefonicamen<text:span text:style-name="T24">te</text:span></text:p>
          </table:table-cell>
          <table:table-cell table:style-name="Tabella188.A1" office:value-type="string">
            <text:p text:style-name="P190"><text:span text:style-name="T31">30</text:span> gg</text:p>
          </table:table-cell>
          <table:table-cell table:style-name="Tabella188.A1" office:value-type="string">
            <text:p text:style-name="P176"/>
          </table:table-cell>
          <table:table-cell table:style-name="Tabella188.A1" office:value-type="string">
            <text:p text:style-name="P202"/>
          </table:table-cell>
          <table:table-cell table:style-name="Tabella188.A1" office:value-type="string">
            <text:p text:style-name="P202"/>
          </table:table-cell>
          <table:table-cell table:style-name="Tabella188.A1" office:value-type="string">
            <text:p text:style-name="P99"/>
            <text:p text:style-name="P99"/>
          </table:table-cell>
          <table:table-cell table:style-name="Tabella188.A1" office:value-type="string">
            <text:p text:style-name="P202"/>
          </table:table-cell>
          <table:table-cell table:style-name="Tabella188.A1" office:value-type="string">
            <text:p text:style-name="P202"/>
          </table:table-cell>
          <table:table-cell table:style-name="Tabella188.N1" office:value-type="string">
            <text:p text:style-name="P99">Ufficio <text:span text:style-name="T7">Commercio</text:span></text:p>
            <text:p text:style-name="P99">geom. <text:span text:style-name="T7">Agostino Zammarini</text:span></text:p>
            <text:p text:style-name="P99">0536/070545<text:span text:style-name="T7">5</text:span></text:p>
            <text:p text:style-name="P9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9">Orari indicati sul sito del Comune</text:p>
          </table:table-cell>
        </table:table-row>
      </table:table>
      <text:p text:style-name="P28"/>
      <table:table table:name="Tabella189" table:style-name="Tabella189">
        <table:table-column table:style-name="Tabella189.A"/>
        <table:table-column table:style-name="Tabella189.B"/>
        <table:table-column table:style-name="Tabella189.C"/>
        <table:table-column table:style-name="Tabella189.D" table:number-columns-repeated="2"/>
        <table:table-column table:style-name="Tabella189.F"/>
        <table:table-column table:style-name="Tabella189.G"/>
        <table:table-column table:style-name="Tabella189.H"/>
        <table:table-column table:style-name="Tabella189.I"/>
        <table:table-column table:style-name="Tabella189.D" table:number-columns-repeated="3"/>
        <table:table-column table:style-name="Tabella189.M"/>
        <table:table-column table:style-name="Tabella189.N"/>
        <table:table-row>
          <table:table-cell table:style-name="Tabella189.A1" office:value-type="string">
            <text:p text:style-name="P211">Inizio attività noleggio auto senza conducente - SCIA</text:p>
          </table:table-cell>
          <table:table-cell table:style-name="Tabella189.A1" office:value-type="string">
            <text:p text:style-name="P51"/>
          </table:table-cell>
          <table:table-cell table:style-name="Tabella189.A1" office:value-type="string">
            <text:p text:style-name="P76">Arch. Alessandro Mordini</text:p>
          </table:table-cell>
          <table:table-cell table:style-name="Tabella189.A1" office:value-type="string">
            <text:p text:style-name="P121">Commercio</text:p>
            <text:p text:style-name="P76">arch. Alessandro Mordini</text:p>
            <text:p text:style-name="P76"><text:a xlink:type="simple" xlink:href="mailto:alessandro.mordini@comune.castellarano.re.it">alessandro.mordini@comune.castellarano.re.it</text:a></text:p>
            <text:p text:style-name="P76">0536/075457</text:p>
          </table:table-cell>
          <table:table-cell table:style-name="Tabella189.A1" office:value-type="string">
            <text:p text:style-name="P202"/>
          </table:table-cell>
          <table:table-cell table:style-name="Tabella189.A1" office:value-type="string">
            <text:p text:style-name="P76">Via mail-via pec-telefonicamen<text:span text:style-name="T24">te</text:span></text:p>
          </table:table-cell>
          <table:table-cell table:style-name="Tabella189.A1" office:value-type="string">
            <text:p text:style-name="P190"><text:span text:style-name="T31">30</text:span> gg</text:p>
          </table:table-cell>
          <table:table-cell table:style-name="Tabella189.A1" office:value-type="string">
            <text:p text:style-name="P176"/>
          </table:table-cell>
          <table:table-cell table:style-name="Tabella189.A1" office:value-type="string">
            <text:p text:style-name="P202"/>
          </table:table-cell>
          <table:table-cell table:style-name="Tabella189.A1" office:value-type="string">
            <text:p text:style-name="P202"/>
          </table:table-cell>
          <table:table-cell table:style-name="Tabella189.A1" office:value-type="string">
            <text:p text:style-name="P99"/>
            <text:p text:style-name="P99"/>
          </table:table-cell>
          <table:table-cell table:style-name="Tabella189.A1" office:value-type="string">
            <text:p text:style-name="P202"/>
          </table:table-cell>
          <table:table-cell table:style-name="Tabella189.A1" office:value-type="string">
            <text:p text:style-name="P202"/>
          </table:table-cell>
          <table:table-cell table:style-name="Tabella189.N1" office:value-type="string">
            <text:p text:style-name="P99">Ufficio <text:span text:style-name="T7">Commercio</text:span></text:p>
            <text:p text:style-name="P99">geom. <text:span text:style-name="T7">Agostino Zammarini</text:span></text:p>
            <text:p text:style-name="P99">0536/070545<text:span text:style-name="T7">5</text:span></text:p>
            <text:p text:style-name="P9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9">Orari indicati sul sito del Comune</text:p>
          </table:table-cell>
        </table:table-row>
      </table:table>
      <text:p text:style-name="P28"/>
      <table:table table:name="Tabella190" table:style-name="Tabella190">
        <table:table-column table:style-name="Tabella190.A"/>
        <table:table-column table:style-name="Tabella190.B"/>
        <table:table-column table:style-name="Tabella190.C"/>
        <table:table-column table:style-name="Tabella190.D" table:number-columns-repeated="2"/>
        <table:table-column table:style-name="Tabella190.F"/>
        <table:table-column table:style-name="Tabella190.G"/>
        <table:table-column table:style-name="Tabella190.H"/>
        <table:table-column table:style-name="Tabella190.I"/>
        <table:table-column table:style-name="Tabella190.D" table:number-columns-repeated="3"/>
        <table:table-column table:style-name="Tabella190.M"/>
        <table:table-column table:style-name="Tabella190.N"/>
        <text:soft-page-break/>
        <table:table-row>
          <table:table-cell table:style-name="Tabella190.A1" office:value-type="string">
            <text:p text:style-name="P211">Subingresso/variazione ragione sociale in attività di noleggio auto senza conducente - SCIA</text:p>
          </table:table-cell>
          <table:table-cell table:style-name="Tabella190.A1" office:value-type="string">
            <text:p text:style-name="P51"/>
          </table:table-cell>
          <table:table-cell table:style-name="Tabella190.A1" office:value-type="string">
            <text:p text:style-name="P76">Arch. Alessandro Mordini</text:p>
          </table:table-cell>
          <table:table-cell table:style-name="Tabella190.A1" office:value-type="string">
            <text:p text:style-name="P121">Commercio</text:p>
            <text:p text:style-name="P76">arch. Alessandro Mordini</text:p>
            <text:p text:style-name="P76"><text:a xlink:type="simple" xlink:href="mailto:alessandro.mordini@comune.castellarano.re.it">alessandro.mordini@comune.castellarano.re.it</text:a></text:p>
            <text:p text:style-name="P76">0536/075457</text:p>
          </table:table-cell>
          <table:table-cell table:style-name="Tabella190.A1" office:value-type="string">
            <text:p text:style-name="P202"/>
          </table:table-cell>
          <table:table-cell table:style-name="Tabella190.A1" office:value-type="string">
            <text:p text:style-name="P76">Via mail-via pec-telefonicamen<text:span text:style-name="T24">te</text:span></text:p>
          </table:table-cell>
          <table:table-cell table:style-name="Tabella190.A1" office:value-type="string">
            <text:p text:style-name="P190"><text:span text:style-name="T31">30</text:span> gg</text:p>
          </table:table-cell>
          <table:table-cell table:style-name="Tabella190.A1" office:value-type="string">
            <text:p text:style-name="P176"/>
          </table:table-cell>
          <table:table-cell table:style-name="Tabella190.A1" office:value-type="string">
            <text:p text:style-name="P202"/>
          </table:table-cell>
          <table:table-cell table:style-name="Tabella190.A1" office:value-type="string">
            <text:p text:style-name="P202"/>
            <text:p text:style-name="P202"/>
          </table:table-cell>
          <table:table-cell table:style-name="Tabella190.A1" office:value-type="string">
            <text:p text:style-name="P99"/>
          </table:table-cell>
          <table:table-cell table:style-name="Tabella190.A1" office:value-type="string">
            <text:p text:style-name="P202"/>
          </table:table-cell>
          <table:table-cell table:style-name="Tabella190.A1" office:value-type="string">
            <text:p text:style-name="P202"/>
          </table:table-cell>
          <table:table-cell table:style-name="Tabella190.N1" office:value-type="string">
            <text:p text:style-name="P99">Ufficio <text:span text:style-name="T7">Commercio</text:span></text:p>
            <text:p text:style-name="P99">geom. <text:span text:style-name="T7">Agostino Zammarini</text:span></text:p>
            <text:p text:style-name="P99">0536/070545<text:span text:style-name="T7">5</text:span></text:p>
            <text:p text:style-name="P99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99">Orari indicati sul sito del Comune</text:p>
          </table:table-cell>
        </table:table-row>
      </table:table>
      <text:p text:style-name="P29"/>
      <table:table table:name="Tabella191" table:style-name="Tabella191">
        <table:table-column table:style-name="Tabella191.A"/>
        <table:table-column table:style-name="Tabella191.B"/>
        <table:table-column table:style-name="Tabella191.C"/>
        <table:table-column table:style-name="Tabella191.D" table:number-columns-repeated="2"/>
        <table:table-column table:style-name="Tabella191.F"/>
        <table:table-column table:style-name="Tabella191.G"/>
        <table:table-column table:style-name="Tabella191.H"/>
        <table:table-column table:style-name="Tabella191.I"/>
        <table:table-column table:style-name="Tabella191.D" table:number-columns-repeated="3"/>
        <table:table-column table:style-name="Tabella191.M"/>
        <table:table-column table:style-name="Tabella191.N"/>
        <table:table-row>
          <table:table-cell table:style-name="Tabella191.A1" office:value-type="string">
            <text:p text:style-name="P208"><text:span text:style-name="T34">Trasferimento di sede attività di noleggio auto senza conducente</text:span><text:span text:style-name="T32"> - SCIA</text:span></text:p>
          </table:table-cell>
          <table:table-cell table:style-name="Tabella191.A1" office:value-type="string">
            <text:p text:style-name="P52"/>
          </table:table-cell>
          <table:table-cell table:style-name="Tabella191.A1" office:value-type="string">
            <text:p text:style-name="P77">Arch. Alessandro Mordini</text:p>
          </table:table-cell>
          <table:table-cell table:style-name="Tabella191.A1" office:value-type="string">
            <text:p text:style-name="P122">Commercio</text:p>
            <text:p text:style-name="P77">arch. Alessandro Mordini</text:p>
            <text:p text:style-name="P77"><text:a xlink:type="simple" xlink:href="mailto:alessandro.mordini@comune.castellarano.re.it">alessandro.mordini@comune.castellarano.re.it</text:a></text:p>
            <text:p text:style-name="P77">0536/075457</text:p>
          </table:table-cell>
          <table:table-cell table:style-name="Tabella191.A1" office:value-type="string">
            <text:p text:style-name="P203"/>
          </table:table-cell>
          <table:table-cell table:style-name="Tabella191.A1" office:value-type="string">
            <text:p text:style-name="P77">Via mail-via pec-telefonicamen<text:span text:style-name="T24">te</text:span></text:p>
          </table:table-cell>
          <table:table-cell table:style-name="Tabella191.A1" office:value-type="string">
            <text:p text:style-name="P191"><text:span text:style-name="T31">30</text:span> gg</text:p>
          </table:table-cell>
          <table:table-cell table:style-name="Tabella191.A1" office:value-type="string">
            <text:p text:style-name="P177"/>
          </table:table-cell>
          <table:table-cell table:style-name="Tabella191.A1" office:value-type="string">
            <text:p text:style-name="P203"/>
          </table:table-cell>
          <table:table-cell table:style-name="Tabella191.A1" office:value-type="string">
            <text:p text:style-name="P203"/>
          </table:table-cell>
          <table:table-cell table:style-name="Tabella191.A1" office:value-type="string">
            <text:p text:style-name="P100"/>
            <text:p text:style-name="P100"/>
          </table:table-cell>
          <table:table-cell table:style-name="Tabella191.A1" office:value-type="string">
            <text:p text:style-name="P203"/>
          </table:table-cell>
          <table:table-cell table:style-name="Tabella191.A1" office:value-type="string">
            <text:p text:style-name="P203"/>
          </table:table-cell>
          <table:table-cell table:style-name="Tabella191.N1" office:value-type="string">
            <text:p text:style-name="P100">Ufficio <text:span text:style-name="T7">Commercio</text:span></text:p>
            <text:p text:style-name="P100">geom. <text:span text:style-name="T7">Agostino Zammarini</text:span></text:p>
            <text:p text:style-name="P100">0536/070545<text:span text:style-name="T7">5</text:span></text:p>
            <text:p text:style-name="P10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100">Orari indicati sul sito del Comune</text:p>
          </table:table-cell>
        </table:table-row>
      </table:table>
      <text:p text:style-name="P29"/>
      <table:table table:name="Tabella192" table:style-name="Tabella192">
        <table:table-column table:style-name="Tabella192.A"/>
        <table:table-column table:style-name="Tabella192.B"/>
        <table:table-column table:style-name="Tabella192.C"/>
        <table:table-column table:style-name="Tabella192.D" table:number-columns-repeated="2"/>
        <table:table-column table:style-name="Tabella192.F"/>
        <table:table-column table:style-name="Tabella192.G"/>
        <table:table-column table:style-name="Tabella192.H"/>
        <table:table-column table:style-name="Tabella192.I"/>
        <table:table-column table:style-name="Tabella192.D" table:number-columns-repeated="3"/>
        <table:table-column table:style-name="Tabella192.M"/>
        <table:table-column table:style-name="Tabella192.N"/>
        <table:table-row>
          <table:table-cell table:style-name="Tabella192.A1" office:value-type="string">
            <text:p text:style-name="P208"><text:span text:style-name="T34">Cessazione attività di noleggio auto senza conducente </text:span><text:span text:style-name="T32">- SCIA</text:span></text:p>
          </table:table-cell>
          <table:table-cell table:style-name="Tabella192.A1" office:value-type="string">
            <text:p text:style-name="P52"/>
          </table:table-cell>
          <table:table-cell table:style-name="Tabella192.A1" office:value-type="string">
            <text:p text:style-name="P77">Arch. Alessandro Mordini</text:p>
          </table:table-cell>
          <table:table-cell table:style-name="Tabella192.A1" office:value-type="string">
            <text:p text:style-name="P122">Commercio</text:p>
            <text:p text:style-name="P77">arch. Alessandro Mordini</text:p>
            <text:p text:style-name="P77"><text:a xlink:type="simple" xlink:href="mailto:alessandro.mordini@comune.castellarano.re.it">alessandro.mordini@comune.castellarano.re.it</text:a></text:p>
            <text:p text:style-name="P77">0536/075457</text:p>
          </table:table-cell>
          <table:table-cell table:style-name="Tabella192.A1" office:value-type="string">
            <text:p text:style-name="P203"/>
          </table:table-cell>
          <table:table-cell table:style-name="Tabella192.A1" office:value-type="string">
            <text:p text:style-name="P77">Via mail-via pec-telefonicamen<text:span text:style-name="T24">te</text:span></text:p>
          </table:table-cell>
          <table:table-cell table:style-name="Tabella192.A1" office:value-type="string">
            <text:p text:style-name="P191"><text:span text:style-name="T31">30</text:span> gg</text:p>
          </table:table-cell>
          <table:table-cell table:style-name="Tabella192.A1" office:value-type="string">
            <text:p text:style-name="P177"/>
          </table:table-cell>
          <table:table-cell table:style-name="Tabella192.A1" office:value-type="string">
            <text:p text:style-name="P203"/>
          </table:table-cell>
          <table:table-cell table:style-name="Tabella192.A1" office:value-type="string">
            <text:p text:style-name="P203"/>
          </table:table-cell>
          <table:table-cell table:style-name="Tabella192.A1" office:value-type="string">
            <text:p text:style-name="P100"/>
            <text:p text:style-name="P100"/>
          </table:table-cell>
          <table:table-cell table:style-name="Tabella192.A1" office:value-type="string">
            <text:p text:style-name="P203"/>
          </table:table-cell>
          <table:table-cell table:style-name="Tabella192.A1" office:value-type="string">
            <text:p text:style-name="P203"/>
          </table:table-cell>
          <table:table-cell table:style-name="Tabella192.N1" office:value-type="string">
            <text:p text:style-name="P100">Ufficio <text:span text:style-name="T7">Commercio</text:span></text:p>
            <text:p text:style-name="P100">geom. <text:span text:style-name="T7">Agostino Zammarini</text:span></text:p>
            <text:p text:style-name="P100">0536/070545<text:span text:style-name="T7">5</text:span></text:p>
            <text:p text:style-name="P10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100">Orari indicati sul sito del Comune</text:p>
          </table:table-cell>
        </table:table-row>
      </table:table>
      <text:p text:style-name="P29"/>
      <table:table table:name="Tabella193" table:style-name="Tabella193">
        <table:table-column table:style-name="Tabella193.A"/>
        <table:table-column table:style-name="Tabella193.B"/>
        <table:table-column table:style-name="Tabella193.C"/>
        <table:table-column table:style-name="Tabella193.D" table:number-columns-repeated="2"/>
        <table:table-column table:style-name="Tabella193.F"/>
        <table:table-column table:style-name="Tabella193.G"/>
        <table:table-column table:style-name="Tabella193.H"/>
        <table:table-column table:style-name="Tabella193.I"/>
        <table:table-column table:style-name="Tabella193.D" table:number-columns-repeated="3"/>
        <table:table-column table:style-name="Tabella193.M"/>
        <table:table-column table:style-name="Tabella193.N"/>
        <table:table-row>
          <table:table-cell table:style-name="Tabella193.A1" office:value-type="string">
            <text:p text:style-name="P212">Autorizzazione taxi – Autorizzazione a seguito di bando pubblico</text:p>
          </table:table-cell>
          <table:table-cell table:style-name="Tabella193.A1" office:value-type="string">
            <text:p text:style-name="P52"/>
          </table:table-cell>
          <table:table-cell table:style-name="Tabella193.A1" office:value-type="string">
            <text:p text:style-name="P77">Arch. Alessandro Mordini</text:p>
          </table:table-cell>
          <table:table-cell table:style-name="Tabella193.A1" office:value-type="string">
            <text:p text:style-name="P122">Commercio</text:p>
            <text:p text:style-name="P77">arch. Alessandro Mordini</text:p>
            <text:p text:style-name="P77"><text:a xlink:type="simple" xlink:href="mailto:alessandro.mordini@comune.castellarano.re.it">alessandro.mordini@comune.castellarano.re.it</text:a></text:p>
            <text:p text:style-name="P77">0536/075457</text:p>
          </table:table-cell>
          <table:table-cell table:style-name="Tabella193.A1" office:value-type="string">
            <text:p text:style-name="P203"/>
          </table:table-cell>
          <table:table-cell table:style-name="Tabella193.A1" office:value-type="string">
            <text:p text:style-name="P77">Via mail-via pec-telefonicamen<text:span text:style-name="T24">te</text:span></text:p>
          </table:table-cell>
          <table:table-cell table:style-name="Tabella193.A1" office:value-type="string">
            <text:p text:style-name="P191"><text:span text:style-name="T31">30</text:span> gg</text:p>
          </table:table-cell>
          <table:table-cell table:style-name="Tabella193.A1" office:value-type="string">
            <text:p text:style-name="P177"/>
          </table:table-cell>
          <table:table-cell table:style-name="Tabella193.A1" office:value-type="string">
            <text:p text:style-name="P203"/>
          </table:table-cell>
          <table:table-cell table:style-name="Tabella193.A1" office:value-type="string">
            <text:p text:style-name="P203"/>
          </table:table-cell>
          <table:table-cell table:style-name="Tabella193.A1" office:value-type="string">
            <text:p text:style-name="P100"/>
            <text:p text:style-name="P100"/>
          </table:table-cell>
          <table:table-cell table:style-name="Tabella193.A1" office:value-type="string">
            <text:p text:style-name="P203"/>
          </table:table-cell>
          <table:table-cell table:style-name="Tabella193.A1" office:value-type="string">
            <text:p text:style-name="P203"/>
          </table:table-cell>
          <table:table-cell table:style-name="Tabella193.N1" office:value-type="string">
            <text:p text:style-name="P100">Ufficio <text:span text:style-name="T7">Commercio</text:span></text:p>
            <text:p text:style-name="P100">geom. <text:span text:style-name="T7">Agostino Zammarini</text:span></text:p>
            <text:p text:style-name="P100">0536/070545<text:span text:style-name="T7">5</text:span></text:p>
            <text:p text:style-name="P10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100">Orari indicati sul sito del Comune</text:p>
          </table:table-cell>
        </table:table-row>
      </table:table>
      <text:p text:style-name="P29"/>
      <table:table table:name="Tabella194" table:style-name="Tabella194">
        <table:table-column table:style-name="Tabella194.A"/>
        <table:table-column table:style-name="Tabella194.B"/>
        <table:table-column table:style-name="Tabella194.C"/>
        <table:table-column table:style-name="Tabella194.D" table:number-columns-repeated="2"/>
        <table:table-column table:style-name="Tabella194.F"/>
        <table:table-column table:style-name="Tabella194.G"/>
        <table:table-column table:style-name="Tabella194.H"/>
        <table:table-column table:style-name="Tabella194.I"/>
        <table:table-column table:style-name="Tabella194.D" table:number-columns-repeated="3"/>
        <table:table-column table:style-name="Tabella194.M"/>
        <table:table-column table:style-name="Tabella194.N"/>
        <text:soft-page-break/>
        <table:table-row>
          <table:table-cell table:style-name="Tabella194.A1" office:value-type="string">
            <text:p text:style-name="P209"><text:span text:style-name="T34">S</text:span><text:span text:style-name="T32">ubingresso in attività di taxi - autorizzazione</text:span></text:p>
          </table:table-cell>
          <table:table-cell table:style-name="Tabella194.A1" office:value-type="string">
            <text:p text:style-name="P52"/>
          </table:table-cell>
          <table:table-cell table:style-name="Tabella194.A1" office:value-type="string">
            <text:p text:style-name="P77">Arch. Alessandro Mordini</text:p>
          </table:table-cell>
          <table:table-cell table:style-name="Tabella194.A1" office:value-type="string">
            <text:p text:style-name="P122">Commercio</text:p>
            <text:p text:style-name="P77">arch. Alessandro Mordini</text:p>
            <text:p text:style-name="P77"><text:a xlink:type="simple" xlink:href="mailto:alessandro.mordini@comune.castellarano.re.it">alessandro.mordini@comune.castellarano.re.it</text:a></text:p>
            <text:p text:style-name="P77">0536/075457</text:p>
          </table:table-cell>
          <table:table-cell table:style-name="Tabella194.A1" office:value-type="string">
            <text:p text:style-name="P203"/>
          </table:table-cell>
          <table:table-cell table:style-name="Tabella194.A1" office:value-type="string">
            <text:p text:style-name="P77">Via mail-via pec-telefonicamen<text:span text:style-name="T24">te</text:span></text:p>
          </table:table-cell>
          <table:table-cell table:style-name="Tabella194.A1" office:value-type="string">
            <text:p text:style-name="P191"><text:span text:style-name="T31">30</text:span> gg</text:p>
          </table:table-cell>
          <table:table-cell table:style-name="Tabella194.A1" office:value-type="string">
            <text:p text:style-name="P177"/>
          </table:table-cell>
          <table:table-cell table:style-name="Tabella194.A1" office:value-type="string">
            <text:p text:style-name="P203"/>
          </table:table-cell>
          <table:table-cell table:style-name="Tabella194.A1" office:value-type="string">
            <text:p text:style-name="P203"/>
          </table:table-cell>
          <table:table-cell table:style-name="Tabella194.A1" office:value-type="string">
            <text:p text:style-name="P100"/>
            <text:p text:style-name="P100"/>
          </table:table-cell>
          <table:table-cell table:style-name="Tabella194.A1" office:value-type="string">
            <text:p text:style-name="P203"/>
          </table:table-cell>
          <table:table-cell table:style-name="Tabella194.A1" office:value-type="string">
            <text:p text:style-name="P203"/>
          </table:table-cell>
          <table:table-cell table:style-name="Tabella194.N1" office:value-type="string">
            <text:p text:style-name="P100">Ufficio <text:span text:style-name="T7">Commercio</text:span></text:p>
            <text:p text:style-name="P100">geom. <text:span text:style-name="T7">Agostino Zammarini</text:span></text:p>
            <text:p text:style-name="P100">0536/070545<text:span text:style-name="T7">5</text:span></text:p>
            <text:p text:style-name="P10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</text:a><text:a xlink:type="simple" xlink:href="mailto:agostino.zammarini@comune.castellarano.re.it">t</text:a></text:p>
            <text:p text:style-name="P100">Orari indicati sul sito del Comune</text:p>
          </table:table-cell>
        </table:table-row>
      </table:table>
      <text:p text:style-name="P29"/>
      <table:table table:name="Tabella195" table:style-name="Tabella195">
        <table:table-column table:style-name="Tabella195.A"/>
        <table:table-column table:style-name="Tabella195.B"/>
        <table:table-column table:style-name="Tabella195.C"/>
        <table:table-column table:style-name="Tabella195.D" table:number-columns-repeated="2"/>
        <table:table-column table:style-name="Tabella195.F"/>
        <table:table-column table:style-name="Tabella195.G"/>
        <table:table-column table:style-name="Tabella195.H"/>
        <table:table-column table:style-name="Tabella195.I"/>
        <table:table-column table:style-name="Tabella195.D" table:number-columns-repeated="3"/>
        <table:table-column table:style-name="Tabella195.M"/>
        <table:table-column table:style-name="Tabella195.N"/>
        <table:table-row>
          <table:table-cell table:style-name="Tabella195.A1" office:value-type="string">
            <text:p text:style-name="P212">Variazione sede legale o ragione/compagine sociale attività di taxi - SCIA</text:p>
          </table:table-cell>
          <table:table-cell table:style-name="Tabella195.A1" office:value-type="string">
            <text:p text:style-name="P52"/>
          </table:table-cell>
          <table:table-cell table:style-name="Tabella195.A1" office:value-type="string">
            <text:p text:style-name="P77">Arch. Alessandro Mordini</text:p>
          </table:table-cell>
          <table:table-cell table:style-name="Tabella195.A1" office:value-type="string">
            <text:p text:style-name="P122">Commercio</text:p>
            <text:p text:style-name="P77">arch. Alessandro Mordini</text:p>
            <text:p text:style-name="P77"><text:a xlink:type="simple" xlink:href="mailto:alessandro.mordini@comune.castellarano.re.it">alessandro.mordini@comune.castellarano.re.it</text:a></text:p>
            <text:p text:style-name="P77">0536/075457</text:p>
          </table:table-cell>
          <table:table-cell table:style-name="Tabella195.A1" office:value-type="string">
            <text:p text:style-name="P203"/>
          </table:table-cell>
          <table:table-cell table:style-name="Tabella195.A1" office:value-type="string">
            <text:p text:style-name="P77">Via mail-via pec-telefonicamen<text:span text:style-name="T24">te</text:span></text:p>
          </table:table-cell>
          <table:table-cell table:style-name="Tabella195.A1" office:value-type="string">
            <text:p text:style-name="P191"><text:span text:style-name="T31">30</text:span> gg</text:p>
          </table:table-cell>
          <table:table-cell table:style-name="Tabella195.A1" office:value-type="string">
            <text:p text:style-name="P177"/>
          </table:table-cell>
          <table:table-cell table:style-name="Tabella195.A1" office:value-type="string">
            <text:p text:style-name="P203"/>
          </table:table-cell>
          <table:table-cell table:style-name="Tabella195.A1" office:value-type="string">
            <text:p text:style-name="P203"/>
          </table:table-cell>
          <table:table-cell table:style-name="Tabella195.A1" office:value-type="string">
            <text:p text:style-name="P100"/>
            <text:p text:style-name="P100"/>
          </table:table-cell>
          <table:table-cell table:style-name="Tabella195.A1" office:value-type="string">
            <text:p text:style-name="P203"/>
          </table:table-cell>
          <table:table-cell table:style-name="Tabella195.A1" office:value-type="string">
            <text:p text:style-name="P203"/>
          </table:table-cell>
          <table:table-cell table:style-name="Tabella195.N1" office:value-type="string">
            <text:p text:style-name="P100">Ufficio <text:span text:style-name="T7">Commercio</text:span></text:p>
            <text:p text:style-name="P100">geom. <text:span text:style-name="T7">Agostino Zammarini</text:span></text:p>
            <text:p text:style-name="P100">0536/070545<text:span text:style-name="T7">5</text:span></text:p>
            <text:p text:style-name="P10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100">Orari indicati sul sito del Comune</text:p>
          </table:table-cell>
        </table:table-row>
      </table:table>
      <text:p text:style-name="P29"/>
      <table:table table:name="Tabella196" table:style-name="Tabella196">
        <table:table-column table:style-name="Tabella196.A"/>
        <table:table-column table:style-name="Tabella196.B"/>
        <table:table-column table:style-name="Tabella196.C"/>
        <table:table-column table:style-name="Tabella196.D" table:number-columns-repeated="2"/>
        <table:table-column table:style-name="Tabella196.F"/>
        <table:table-column table:style-name="Tabella196.G"/>
        <table:table-column table:style-name="Tabella196.H"/>
        <table:table-column table:style-name="Tabella196.I"/>
        <table:table-column table:style-name="Tabella196.D" table:number-columns-repeated="3"/>
        <table:table-column table:style-name="Tabella196.M"/>
        <table:table-column table:style-name="Tabella196.N"/>
        <table:table-row>
          <table:table-cell table:style-name="Tabella196.A1" office:value-type="string">
            <text:p text:style-name="P212">Inizio attività autorimessa fino a n. 9 automezzi - SCIA</text:p>
          </table:table-cell>
          <table:table-cell table:style-name="Tabella196.A1" office:value-type="string">
            <text:p text:style-name="P52"/>
          </table:table-cell>
          <table:table-cell table:style-name="Tabella196.A1" office:value-type="string">
            <text:p text:style-name="P77">Arch. Alessandro Mordini</text:p>
          </table:table-cell>
          <table:table-cell table:style-name="Tabella196.A1" office:value-type="string">
            <text:p text:style-name="P122">Commercio</text:p>
            <text:p text:style-name="P77">arch. Alessandro Mordini</text:p>
            <text:p text:style-name="P77"><text:a xlink:type="simple" xlink:href="mailto:alessandro.mordini@comune.castellarano.re.it">alessandro.mordini@comune.castellarano.re.it</text:a></text:p>
            <text:p text:style-name="P77">0536/075457</text:p>
          </table:table-cell>
          <table:table-cell table:style-name="Tabella196.A1" office:value-type="string">
            <text:p text:style-name="P203"/>
          </table:table-cell>
          <table:table-cell table:style-name="Tabella196.A1" office:value-type="string">
            <text:p text:style-name="P77">Via mail-via pec-telefonicamen<text:span text:style-name="T24">te</text:span></text:p>
          </table:table-cell>
          <table:table-cell table:style-name="Tabella196.A1" office:value-type="string">
            <text:p text:style-name="P191"><text:span text:style-name="T31">30</text:span> gg</text:p>
          </table:table-cell>
          <table:table-cell table:style-name="Tabella196.A1" office:value-type="string">
            <text:p text:style-name="P177"/>
          </table:table-cell>
          <table:table-cell table:style-name="Tabella196.A1" office:value-type="string">
            <text:p text:style-name="P203"/>
          </table:table-cell>
          <table:table-cell table:style-name="Tabella196.A1" office:value-type="string">
            <text:p text:style-name="P203"/>
          </table:table-cell>
          <table:table-cell table:style-name="Tabella196.A1" office:value-type="string">
            <text:p text:style-name="P100"/>
            <text:p text:style-name="P100"/>
          </table:table-cell>
          <table:table-cell table:style-name="Tabella196.A1" office:value-type="string">
            <text:p text:style-name="P203"/>
          </table:table-cell>
          <table:table-cell table:style-name="Tabella196.A1" office:value-type="string">
            <text:p text:style-name="P203"/>
          </table:table-cell>
          <table:table-cell table:style-name="Tabella196.N1" office:value-type="string">
            <text:p text:style-name="P100">Ufficio <text:span text:style-name="T7">Commercio</text:span></text:p>
            <text:p text:style-name="P100">geom. <text:span text:style-name="T7">Agostino Zammarini</text:span></text:p>
            <text:p text:style-name="P100">0536/070545<text:span text:style-name="T7">5</text:span></text:p>
            <text:p text:style-name="P10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100">Orari indicati sul sito del Comune</text:p>
          </table:table-cell>
        </table:table-row>
      </table:table>
      <text:p text:style-name="P29"/>
      <table:table table:name="Tabella197" table:style-name="Tabella197">
        <table:table-column table:style-name="Tabella197.A"/>
        <table:table-column table:style-name="Tabella197.B"/>
        <table:table-column table:style-name="Tabella197.C"/>
        <table:table-column table:style-name="Tabella197.D" table:number-columns-repeated="2"/>
        <table:table-column table:style-name="Tabella197.F"/>
        <table:table-column table:style-name="Tabella197.G"/>
        <table:table-column table:style-name="Tabella197.H"/>
        <table:table-column table:style-name="Tabella197.I"/>
        <table:table-column table:style-name="Tabella197.D" table:number-columns-repeated="3"/>
        <table:table-column table:style-name="Tabella197.M"/>
        <table:table-column table:style-name="Tabella197.N"/>
        <table:table-row>
          <table:table-cell table:style-name="Tabella197.A1" office:value-type="string">
            <text:p text:style-name="P212">Trasferimento/ampliamento autorimessa fino a n. 9 automezzi - SCIA</text:p>
          </table:table-cell>
          <table:table-cell table:style-name="Tabella197.A1" office:value-type="string">
            <text:p text:style-name="P52"/>
          </table:table-cell>
          <table:table-cell table:style-name="Tabella197.A1" office:value-type="string">
            <text:p text:style-name="P77">Arch. Alessandro Mordini</text:p>
          </table:table-cell>
          <table:table-cell table:style-name="Tabella197.A1" office:value-type="string">
            <text:p text:style-name="P122">Commercio</text:p>
            <text:p text:style-name="P77">arch. Alessandro Mordini</text:p>
            <text:p text:style-name="P77"><text:a xlink:type="simple" xlink:href="mailto:alessandro.mordini@comune.castellarano.re.it">alessandro.mordini@comune.castellarano.re.it</text:a></text:p>
            <text:p text:style-name="P77">0536/075457</text:p>
          </table:table-cell>
          <table:table-cell table:style-name="Tabella197.A1" office:value-type="string">
            <text:p text:style-name="P203"/>
          </table:table-cell>
          <table:table-cell table:style-name="Tabella197.A1" office:value-type="string">
            <text:p text:style-name="P77">Via mail-via pec-telefonicamen<text:span text:style-name="T24">te</text:span></text:p>
          </table:table-cell>
          <table:table-cell table:style-name="Tabella197.A1" office:value-type="string">
            <text:p text:style-name="P191"><text:span text:style-name="T31">30</text:span> gg</text:p>
          </table:table-cell>
          <table:table-cell table:style-name="Tabella197.A1" office:value-type="string">
            <text:p text:style-name="P177"/>
          </table:table-cell>
          <table:table-cell table:style-name="Tabella197.A1" office:value-type="string">
            <text:p text:style-name="P203"/>
          </table:table-cell>
          <table:table-cell table:style-name="Tabella197.A1" office:value-type="string">
            <text:p text:style-name="P203"/>
          </table:table-cell>
          <table:table-cell table:style-name="Tabella197.A1" office:value-type="string">
            <text:p text:style-name="P100"/>
            <text:p text:style-name="P100"/>
          </table:table-cell>
          <table:table-cell table:style-name="Tabella197.A1" office:value-type="string">
            <text:p text:style-name="P203"/>
          </table:table-cell>
          <table:table-cell table:style-name="Tabella197.A1" office:value-type="string">
            <text:p text:style-name="P203"/>
          </table:table-cell>
          <table:table-cell table:style-name="Tabella197.N1" office:value-type="string">
            <text:p text:style-name="P100">Ufficio <text:span text:style-name="T7">Commercio</text:span></text:p>
            <text:p text:style-name="P100">geom. <text:span text:style-name="T7">Agostino Zammarini</text:span></text:p>
            <text:p text:style-name="P100">0536/070545<text:span text:style-name="T7">5</text:span></text:p>
            <text:p text:style-name="P10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100">Orari indicati sul sito del Comune</text:p>
          </table:table-cell>
        </table:table-row>
      </table:table>
      <text:p text:style-name="P29"/>
      <table:table table:name="Tabella198" table:style-name="Tabella198">
        <table:table-column table:style-name="Tabella198.A"/>
        <table:table-column table:style-name="Tabella198.B"/>
        <table:table-column table:style-name="Tabella198.C"/>
        <table:table-column table:style-name="Tabella198.D" table:number-columns-repeated="2"/>
        <table:table-column table:style-name="Tabella198.F"/>
        <table:table-column table:style-name="Tabella198.G"/>
        <table:table-column table:style-name="Tabella198.H"/>
        <table:table-column table:style-name="Tabella198.I"/>
        <table:table-column table:style-name="Tabella198.D" table:number-columns-repeated="3"/>
        <table:table-column table:style-name="Tabella198.M"/>
        <table:table-column table:style-name="Tabella198.N"/>
        <text:soft-page-break/>
        <table:table-row>
          <table:table-cell table:style-name="Tabella198.A1" office:value-type="string">
            <text:p text:style-name="P212">Ampliamento attività di autorimessa e aumento autovetture oltre le 9 unità - SCIA</text:p>
          </table:table-cell>
          <table:table-cell table:style-name="Tabella198.A1" office:value-type="string">
            <text:p text:style-name="P52"/>
          </table:table-cell>
          <table:table-cell table:style-name="Tabella198.A1" office:value-type="string">
            <text:p text:style-name="P77">Arch. Alessandro Mordini</text:p>
          </table:table-cell>
          <table:table-cell table:style-name="Tabella198.A1" office:value-type="string">
            <text:p text:style-name="P122">Commercio</text:p>
            <text:p text:style-name="P77">arch. Alessandro Mordini</text:p>
            <text:p text:style-name="P77"><text:a xlink:type="simple" xlink:href="mailto:alessandro.mordini@comune.castellarano.re.it">alessandro.mordini@comune.castellarano.re.it</text:a></text:p>
            <text:p text:style-name="P77">0536/075457</text:p>
          </table:table-cell>
          <table:table-cell table:style-name="Tabella198.A1" office:value-type="string">
            <text:p text:style-name="P203"/>
          </table:table-cell>
          <table:table-cell table:style-name="Tabella198.A1" office:value-type="string">
            <text:p text:style-name="P77">Via mail-via pec-telefonicamen<text:span text:style-name="T24">te</text:span></text:p>
          </table:table-cell>
          <table:table-cell table:style-name="Tabella198.A1" office:value-type="string">
            <text:p text:style-name="P191"><text:span text:style-name="T31">30</text:span> gg</text:p>
          </table:table-cell>
          <table:table-cell table:style-name="Tabella198.A1" office:value-type="string">
            <text:p text:style-name="P177"/>
          </table:table-cell>
          <table:table-cell table:style-name="Tabella198.A1" office:value-type="string">
            <text:p text:style-name="P203"/>
          </table:table-cell>
          <table:table-cell table:style-name="Tabella198.A1" office:value-type="string">
            <text:p text:style-name="P203"/>
            <text:p text:style-name="P203"/>
          </table:table-cell>
          <table:table-cell table:style-name="Tabella198.A1" office:value-type="string">
            <text:p text:style-name="P100"/>
          </table:table-cell>
          <table:table-cell table:style-name="Tabella198.A1" office:value-type="string">
            <text:p text:style-name="P203"/>
          </table:table-cell>
          <table:table-cell table:style-name="Tabella198.A1" office:value-type="string">
            <text:p text:style-name="P203"/>
          </table:table-cell>
          <table:table-cell table:style-name="Tabella198.N1" office:value-type="string">
            <text:p text:style-name="P100">Ufficio <text:span text:style-name="T7">Commercio</text:span></text:p>
            <text:p text:style-name="P100">geom. <text:span text:style-name="T7">Agostino Zammarini</text:span></text:p>
            <text:p text:style-name="P100">0536/070545<text:span text:style-name="T7">5</text:span></text:p>
            <text:p text:style-name="P10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100">Orari indicati sul sito del Comune</text:p>
          </table:table-cell>
        </table:table-row>
      </table:table>
      <text:p text:style-name="P29"/>
      <table:table table:name="Tabella199" table:style-name="Tabella199">
        <table:table-column table:style-name="Tabella199.A"/>
        <table:table-column table:style-name="Tabella199.B"/>
        <table:table-column table:style-name="Tabella199.C"/>
        <table:table-column table:style-name="Tabella199.D" table:number-columns-repeated="2"/>
        <table:table-column table:style-name="Tabella199.F"/>
        <table:table-column table:style-name="Tabella199.G"/>
        <table:table-column table:style-name="Tabella199.H"/>
        <table:table-column table:style-name="Tabella199.I"/>
        <table:table-column table:style-name="Tabella199.D" table:number-columns-repeated="3"/>
        <table:table-column table:style-name="Tabella199.M"/>
        <table:table-column table:style-name="Tabella199.N"/>
        <table:table-row>
          <table:table-cell table:style-name="Tabella199.A1" office:value-type="string">
            <text:p text:style-name="P212">Inizio attività di autorimessa oltre i n. 9 automezzi- SCIA</text:p>
          </table:table-cell>
          <table:table-cell table:style-name="Tabella199.A1" office:value-type="string">
            <text:p text:style-name="P52"/>
          </table:table-cell>
          <table:table-cell table:style-name="Tabella199.A1" office:value-type="string">
            <text:p text:style-name="P77">Arch. Alessandro Mordini</text:p>
          </table:table-cell>
          <table:table-cell table:style-name="Tabella199.A1" office:value-type="string">
            <text:p text:style-name="P122">Commercio</text:p>
            <text:p text:style-name="P77">arch. Alessandro Mordini</text:p>
            <text:p text:style-name="P77"><text:a xlink:type="simple" xlink:href="mailto:alessandro.mordini@comune.castellarano.re.it">alessandro.mordini@comune.castellarano.re.it</text:a></text:p>
            <text:p text:style-name="P77">0536/075457</text:p>
          </table:table-cell>
          <table:table-cell table:style-name="Tabella199.A1" office:value-type="string">
            <text:p text:style-name="P203"/>
          </table:table-cell>
          <table:table-cell table:style-name="Tabella199.A1" office:value-type="string">
            <text:p text:style-name="P77">Via mail-via pec-telefonicamen<text:span text:style-name="T24">te</text:span></text:p>
          </table:table-cell>
          <table:table-cell table:style-name="Tabella199.A1" office:value-type="string">
            <text:p text:style-name="P191"><text:span text:style-name="T31">30</text:span> gg</text:p>
          </table:table-cell>
          <table:table-cell table:style-name="Tabella199.A1" office:value-type="string">
            <text:p text:style-name="P177"/>
          </table:table-cell>
          <table:table-cell table:style-name="Tabella199.A1" office:value-type="string">
            <text:p text:style-name="P203"/>
          </table:table-cell>
          <table:table-cell table:style-name="Tabella199.A1" office:value-type="string">
            <text:p text:style-name="P203"/>
          </table:table-cell>
          <table:table-cell table:style-name="Tabella199.A1" office:value-type="string">
            <text:p text:style-name="P100"/>
            <text:p text:style-name="P100"/>
          </table:table-cell>
          <table:table-cell table:style-name="Tabella199.A1" office:value-type="string">
            <text:p text:style-name="P203"/>
          </table:table-cell>
          <table:table-cell table:style-name="Tabella199.A1" office:value-type="string">
            <text:p text:style-name="P203"/>
          </table:table-cell>
          <table:table-cell table:style-name="Tabella199.N1" office:value-type="string">
            <text:p text:style-name="P100">Ufficio <text:span text:style-name="T7">Commercio</text:span></text:p>
            <text:p text:style-name="P100">geom. <text:span text:style-name="T7">Agostino Zammarini</text:span></text:p>
            <text:p text:style-name="P100">0536/070545<text:span text:style-name="T7">5</text:span></text:p>
            <text:p text:style-name="P10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100">Orari indicati sul sito del Comune</text:p>
          </table:table-cell>
        </table:table-row>
      </table:table>
      <text:p text:style-name="P29"/>
      <table:table table:name="Tabella200" table:style-name="Tabella200">
        <table:table-column table:style-name="Tabella200.A"/>
        <table:table-column table:style-name="Tabella200.B"/>
        <table:table-column table:style-name="Tabella200.C"/>
        <table:table-column table:style-name="Tabella200.D" table:number-columns-repeated="2"/>
        <table:table-column table:style-name="Tabella200.F"/>
        <table:table-column table:style-name="Tabella200.G"/>
        <table:table-column table:style-name="Tabella200.H"/>
        <table:table-column table:style-name="Tabella200.I"/>
        <table:table-column table:style-name="Tabella200.D" table:number-columns-repeated="3"/>
        <table:table-column table:style-name="Tabella200.M"/>
        <table:table-column table:style-name="Tabella200.N"/>
        <table:table-row>
          <table:table-cell table:style-name="Tabella200.A1" office:value-type="string">
            <text:p text:style-name="P212">Trasferimento autorimessa oltre i n. 9 automezzi - SCIA</text:p>
          </table:table-cell>
          <table:table-cell table:style-name="Tabella200.A1" office:value-type="string">
            <text:p text:style-name="P52"/>
          </table:table-cell>
          <table:table-cell table:style-name="Tabella200.A1" office:value-type="string">
            <text:p text:style-name="P77">Arch. Alessandro Mordini</text:p>
          </table:table-cell>
          <table:table-cell table:style-name="Tabella200.A1" office:value-type="string">
            <text:p text:style-name="P122">Commercio</text:p>
            <text:p text:style-name="P77">arch. Alessandro Mordini</text:p>
            <text:p text:style-name="P77"><text:a xlink:type="simple" xlink:href="mailto:alessandro.mordini@comune.castellarano.re.it">alessandro.mordini@comune.castellarano.re.it</text:a></text:p>
            <text:p text:style-name="P77">0536/075457</text:p>
          </table:table-cell>
          <table:table-cell table:style-name="Tabella200.A1" office:value-type="string">
            <text:p text:style-name="P203"/>
          </table:table-cell>
          <table:table-cell table:style-name="Tabella200.A1" office:value-type="string">
            <text:p text:style-name="P77">Via mail-via pec-telefonicamen<text:span text:style-name="T24">te</text:span></text:p>
          </table:table-cell>
          <table:table-cell table:style-name="Tabella200.A1" office:value-type="string">
            <text:p text:style-name="P191"><text:span text:style-name="T31">30</text:span> gg</text:p>
          </table:table-cell>
          <table:table-cell table:style-name="Tabella200.A1" office:value-type="string">
            <text:p text:style-name="P177"/>
          </table:table-cell>
          <table:table-cell table:style-name="Tabella200.A1" office:value-type="string">
            <text:p text:style-name="P203"/>
          </table:table-cell>
          <table:table-cell table:style-name="Tabella200.A1" office:value-type="string">
            <text:p text:style-name="P203"/>
          </table:table-cell>
          <table:table-cell table:style-name="Tabella200.A1" office:value-type="string">
            <text:p text:style-name="P100"/>
            <text:p text:style-name="P100"/>
          </table:table-cell>
          <table:table-cell table:style-name="Tabella200.A1" office:value-type="string">
            <text:p text:style-name="P203"/>
          </table:table-cell>
          <table:table-cell table:style-name="Tabella200.A1" office:value-type="string">
            <text:p text:style-name="P203"/>
          </table:table-cell>
          <table:table-cell table:style-name="Tabella200.N1" office:value-type="string">
            <text:p text:style-name="P100">Ufficio <text:span text:style-name="T7">Commercio</text:span></text:p>
            <text:p text:style-name="P100">geom. <text:span text:style-name="T7">Agostino Zammarini</text:span></text:p>
            <text:p text:style-name="P100">0536/070545<text:span text:style-name="T7">5</text:span></text:p>
            <text:p text:style-name="P10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100">Orari indicati sul sito del Comune</text:p>
          </table:table-cell>
        </table:table-row>
      </table:table>
      <text:p text:style-name="P29"/>
      <table:table table:name="Tabella201" table:style-name="Tabella201">
        <table:table-column table:style-name="Tabella201.A"/>
        <table:table-column table:style-name="Tabella201.B"/>
        <table:table-column table:style-name="Tabella201.C"/>
        <table:table-column table:style-name="Tabella201.D" table:number-columns-repeated="2"/>
        <table:table-column table:style-name="Tabella201.F"/>
        <table:table-column table:style-name="Tabella201.G"/>
        <table:table-column table:style-name="Tabella201.H"/>
        <table:table-column table:style-name="Tabella201.I"/>
        <table:table-column table:style-name="Tabella201.D" table:number-columns-repeated="3"/>
        <table:table-column table:style-name="Tabella201.M"/>
        <table:table-column table:style-name="Tabella201.N"/>
        <table:table-row>
          <table:table-cell table:style-name="Tabella201.A1" office:value-type="string">
            <text:p text:style-name="P212">Cessazione attività di autorimessa - SCIA</text:p>
          </table:table-cell>
          <table:table-cell table:style-name="Tabella201.A1" office:value-type="string">
            <text:p text:style-name="P52"/>
          </table:table-cell>
          <table:table-cell table:style-name="Tabella201.A1" office:value-type="string">
            <text:p text:style-name="P77">Arch. Alessandro Mordini</text:p>
          </table:table-cell>
          <table:table-cell table:style-name="Tabella201.A1" office:value-type="string">
            <text:p text:style-name="P122">Commercio</text:p>
            <text:p text:style-name="P77">arch. Alessandro Mordini</text:p>
            <text:p text:style-name="P77"><text:a xlink:type="simple" xlink:href="mailto:alessandro.mordini@comune.castellarano.re.it">alessandro.mordini@comune.castellarano.re.it</text:a></text:p>
            <text:p text:style-name="P77">0536/075457</text:p>
          </table:table-cell>
          <table:table-cell table:style-name="Tabella201.A1" office:value-type="string">
            <text:p text:style-name="P203"/>
          </table:table-cell>
          <table:table-cell table:style-name="Tabella201.A1" office:value-type="string">
            <text:p text:style-name="P77">Via mail-via pec-telefonicamen<text:span text:style-name="T24">te</text:span></text:p>
          </table:table-cell>
          <table:table-cell table:style-name="Tabella201.A1" office:value-type="string">
            <text:p text:style-name="P191"><text:span text:style-name="T31">30</text:span> gg</text:p>
          </table:table-cell>
          <table:table-cell table:style-name="Tabella201.A1" office:value-type="string">
            <text:p text:style-name="P177"/>
          </table:table-cell>
          <table:table-cell table:style-name="Tabella201.A1" office:value-type="string">
            <text:p text:style-name="P203"/>
          </table:table-cell>
          <table:table-cell table:style-name="Tabella201.A1" office:value-type="string">
            <text:p text:style-name="P203"/>
          </table:table-cell>
          <table:table-cell table:style-name="Tabella201.A1" office:value-type="string">
            <text:p text:style-name="P100"/>
            <text:p text:style-name="P100"/>
          </table:table-cell>
          <table:table-cell table:style-name="Tabella201.A1" office:value-type="string">
            <text:p text:style-name="P203"/>
          </table:table-cell>
          <table:table-cell table:style-name="Tabella201.A1" office:value-type="string">
            <text:p text:style-name="P203"/>
          </table:table-cell>
          <table:table-cell table:style-name="Tabella201.N1" office:value-type="string">
            <text:p text:style-name="P100">Ufficio <text:span text:style-name="T7">Commercio</text:span></text:p>
            <text:p text:style-name="P100">geom. <text:span text:style-name="T7">Agostino Zammarini</text:span></text:p>
            <text:p text:style-name="P100">0536/070545<text:span text:style-name="T7">5</text:span></text:p>
            <text:p text:style-name="P100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100">Orari indicati sul sito del Comune</text:p>
          </table:table-cell>
        </table:table-row>
      </table:table>
      <text:p text:style-name="P30"/>
      <table:table table:name="Tabella202" table:style-name="Tabella202">
        <table:table-column table:style-name="Tabella202.A"/>
        <table:table-column table:style-name="Tabella202.B"/>
        <table:table-column table:style-name="Tabella202.C"/>
        <table:table-column table:style-name="Tabella202.D" table:number-columns-repeated="2"/>
        <table:table-column table:style-name="Tabella202.F"/>
        <table:table-column table:style-name="Tabella202.G"/>
        <table:table-column table:style-name="Tabella202.H"/>
        <table:table-column table:style-name="Tabella202.I"/>
        <table:table-column table:style-name="Tabella202.D" table:number-columns-repeated="3"/>
        <table:table-column table:style-name="Tabella202.M"/>
        <table:table-column table:style-name="Tabella202.N"/>
        <table:table-row>
          <table:table-cell table:style-name="Tabella202.A1" office:value-type="string">
            <text:p text:style-name="P210"><text:span text:style-name="T35">Apertura attività economiche riguardanti animali di compagnia </text:span><text:span text:style-name="T32">- SCIA</text:span></text:p>
          </table:table-cell>
          <table:table-cell table:style-name="Tabella202.A1" office:value-type="string">
            <text:p text:style-name="P53"/>
          </table:table-cell>
          <table:table-cell table:style-name="Tabella202.A1" office:value-type="string">
            <text:p text:style-name="P78">Arch. Alessandro Mordini</text:p>
          </table:table-cell>
          <table:table-cell table:style-name="Tabella202.A1" office:value-type="string">
            <text:p text:style-name="P123">Commercio</text:p>
            <text:p text:style-name="P78">arch. Alessandro Mordini</text:p>
            <text:p text:style-name="P78"><text:a xlink:type="simple" xlink:href="mailto:alessandro.mordini@comune.castellarano.re.it">alessandro.mordini@comune.castellarano.re.it</text:a></text:p>
            <text:p text:style-name="P78">0536/075457</text:p>
          </table:table-cell>
          <table:table-cell table:style-name="Tabella202.A1" office:value-type="string">
            <text:p text:style-name="P204"/>
          </table:table-cell>
          <table:table-cell table:style-name="Tabella202.A1" office:value-type="string">
            <text:p text:style-name="P78">Via mail-via pec-telefonicamen<text:span text:style-name="T24">te</text:span></text:p>
          </table:table-cell>
          <table:table-cell table:style-name="Tabella202.A1" office:value-type="string">
            <text:p text:style-name="P192"><text:span text:style-name="T31">30</text:span> gg</text:p>
          </table:table-cell>
          <table:table-cell table:style-name="Tabella202.A1" office:value-type="string">
            <text:p text:style-name="P178"/>
          </table:table-cell>
          <table:table-cell table:style-name="Tabella202.A1" office:value-type="string">
            <text:p text:style-name="P204"/>
          </table:table-cell>
          <table:table-cell table:style-name="Tabella202.A1" office:value-type="string">
            <text:p text:style-name="P204"/>
          </table:table-cell>
          <table:table-cell table:style-name="Tabella202.A1" office:value-type="string">
            <text:p text:style-name="P101"/>
            <text:p text:style-name="P101"/>
          </table:table-cell>
          <table:table-cell table:style-name="Tabella202.A1" office:value-type="string">
            <text:p text:style-name="P204"/>
          </table:table-cell>
          <table:table-cell table:style-name="Tabella202.A1" office:value-type="string">
            <text:p text:style-name="P204"/>
          </table:table-cell>
          <table:table-cell table:style-name="Tabella202.N1" office:value-type="string">
            <text:p text:style-name="P101">Ufficio <text:span text:style-name="T7">Commercio</text:span></text:p>
            <text:p text:style-name="P101">geom. <text:span text:style-name="T7">Agostino Zammarini</text:span></text:p>
            <text:p text:style-name="P101">0536/070545<text:span text:style-name="T7">5</text:span></text:p>
            <text:p text:style-name="P101"><text:a xlink:type="simple" xlink:href="mailto:agostino.zammarini@comune.castellarano.re.it"><text:span text:style-name="T7">agostino.zammarini</text:span></text:a><text:a xlink:type="simple" xlink:href="mailto:agostino.zammarini@comune.castellarano.re.it">@comune.castellarano.re.it</text:a></text:p>
            <text:p text:style-name="P101">Orari indicati sul sito del Comune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4</meta:editing-cycles>
    <meta:creation-date>2020-05-14T15:15:05.515000000</meta:creation-date>
    <dc:date>2020-06-29T08:55:16.886000000</dc:date>
    <meta:editing-duration>PT7H39M56S</meta:editing-duration>
    <meta:generator>LibreOffice/4.2.6.3$Windows_x86 LibreOffice_project/3fd416d4c6db7d3204c17ce57a1d70f6e531ee21</meta:generator>
    <meta:document-statistic meta:table-count="202" meta:image-count="0" meta:object-count="1" meta:page-count="50" meta:paragraph-count="2712" meta:word-count="7836" meta:character-count="75863" meta:non-whitespace-character-count="70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