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8.206cm" fo:margin-left="-0.123cm" style:page-number="auto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4.899cm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37.999cm" table:align="margins" style:writing-mode="lr-tb"/>
    </style:style>
    <style:style style:name="Tabella3.A" style:family="table-column">
      <style:table-column-properties style:column-width="3.859cm" style:rel-column-width="2188*"/>
    </style:style>
    <style:style style:name="Tabella3.B" style:family="table-column">
      <style:table-column-properties style:column-width="2.544cm" style:rel-column-width="1442*"/>
    </style:style>
    <style:style style:name="Tabella3.C" style:family="table-column">
      <style:table-column-properties style:column-width="1.192cm" style:rel-column-width="676*"/>
    </style:style>
    <style:style style:name="Tabella3.D" style:family="table-column">
      <style:table-column-properties style:column-width="2.533cm" style:rel-column-width="1436*"/>
    </style:style>
    <style:style style:name="Tabella3.E" style:family="table-column">
      <style:table-column-properties style:column-width="2.535cm" style:rel-column-width="1437*"/>
    </style:style>
    <style:style style:name="Tabella3.G" style:family="table-column">
      <style:table-column-properties style:column-width="1.575cm" style:rel-column-width="893*"/>
    </style:style>
    <style:style style:name="Tabella3.H" style:family="table-column">
      <style:table-column-properties style:column-width="2.831cm" style:rel-column-width="1605*"/>
    </style:style>
    <style:style style:name="Tabella3.I" style:family="table-column">
      <style:table-column-properties style:column-width="3.189cm" style:rel-column-width="1808*"/>
    </style:style>
    <style:style style:name="Tabella3.J" style:family="table-column">
      <style:table-column-properties style:column-width="2.503cm" style:rel-column-width="1419*"/>
    </style:style>
    <style:style style:name="Tabella3.K" style:family="table-column">
      <style:table-column-properties style:column-width="2.565cm" style:rel-column-width="1454*"/>
    </style:style>
    <style:style style:name="Tabella3.M" style:family="table-column">
      <style:table-column-properties style:column-width="4.048cm" style:rel-column-width="2295*"/>
    </style:style>
    <style:style style:name="Tabella3.N" style:family="table-column">
      <style:table-column-properties style:column-width="3.56cm" style:rel-column-width="201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N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officeooo:paragraph-rsid="0014a190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rsid="0014a190" officeooo:paragraph-rsid="0014a190" style:font-size-asian="9pt" style:font-size-complex="9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style:font-name="Arial" fo:font-size="9pt" officeooo:rsid="0014a190" officeooo:paragraph-rsid="0014a190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officeooo:paragraph-rsid="0014a190" style:font-size-asian="9pt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text-underline-style="none" fo:font-weight="normal" officeooo:paragraph-rsid="0017ded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style:text-underline-style="none" fo:font-weight="normal" officeooo:paragraph-rsid="0014bba6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Arial" fo:font-size="8pt" fo:font-weight="normal" officeooo:rsid="0014bba6" officeooo:paragraph-rsid="0014bba6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Arial" fo:font-size="8pt" fo:font-weight="normal" officeooo:paragraph-rsid="0014bba6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0pt" officeooo:paragraph-rsid="00168c4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officeooo:paragraph-rsid="0014a190" style:font-size-asian="11pt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9pt" officeooo:paragraph-rsid="0014a190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9pt" officeooo:rsid="0014a190" officeooo:paragraph-rsid="0014a190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paragraph-rsid="0014a190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paragraph-rsid="001810a2" style:font-size-asian="13pt" style:font-weight-asian="bold" style:font-name-complex="Arial1" style:font-size-complex="13pt" style:font-weight-complex="bold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fo:font-size="9pt" style:font-size-asian="9pt" style:font-size-complex="9pt"/>
    </style:style>
    <style:style style:name="P19" style:family="paragraph" style:parent-style-name="Table_20_Contents">
      <style:text-properties style:font-name="Arial" fo:font-size="9pt" officeooo:rsid="00168c47" officeooo:paragraph-rsid="00168c47" style:font-size-asian="9pt" style:font-size-complex="9pt"/>
    </style:style>
    <style:style style:name="P20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text-properties style:font-name="Arial" fo:font-size="8pt" fo:font-weight="normal" officeooo:rsid="001731e0" officeooo:paragraph-rsid="001731e0" style:font-size-asian="8pt" style:font-weight-asian="normal" style:font-size-complex="8pt" style:font-weight-complex="normal"/>
    </style:style>
    <style:style style:name="P22" style:family="paragraph" style:parent-style-name="Table_20_Contents">
      <style:text-properties style:font-name="Arial" fo:font-size="8pt" fo:font-weight="normal" officeooo:rsid="001731e0" officeooo:paragraph-rsid="002f5ed0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style:font-name="Arial" fo:font-size="8pt" fo:font-weight="normal" officeooo:rsid="002f5ed0" officeooo:paragraph-rsid="00366bcb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style:font-name="Arial" fo:font-size="8pt" fo:font-weight="normal" officeooo:rsid="00152850" officeooo:paragraph-rsid="001601ac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14pt" fo:font-weight="bold" officeooo:paragraph-rsid="0014a190" style:font-size-asian="14pt" style:font-weight-asian="bold" style:font-weight-complex="bold"/>
    </style:style>
    <style:style style:name="P26" style:family="paragraph" style:parent-style-name="Table_20_Contents">
      <style:text-properties style:font-name="Arial" fo:font-size="8pt" fo:font-weight="normal" officeooo:rsid="001731e0" officeooo:paragraph-rsid="001a9ab7" style:font-size-asian="8pt" style:font-weight-asian="normal" style:font-size-complex="8pt" style:font-weight-complex="normal"/>
    </style:style>
    <style:style style:name="P27" style:family="paragraph" style:parent-style-name="Table_20_Contents">
      <style:text-properties style:font-name="Arial" fo:font-size="8pt" fo:font-weight="normal" officeooo:rsid="001731e0" officeooo:paragraph-rsid="001beef0" style:font-size-asian="8pt" style:font-weight-asian="normal" style:font-size-complex="8pt" style:font-weight-complex="normal"/>
    </style:style>
    <style:style style:name="P28" style:family="paragraph" style:parent-style-name="Table_20_Contents">
      <style:text-properties style:font-name="Arial" fo:font-size="8pt" fo:font-weight="normal" officeooo:paragraph-rsid="001a9ab7" style:font-size-asian="8pt" style:font-weight-asian="normal" style:font-size-complex="8pt" style:font-weight-complex="normal"/>
    </style:style>
    <style:style style:name="P29" style:family="paragraph" style:parent-style-name="Table_20_Contents">
      <style:text-properties style:font-name="Arial" fo:font-size="8pt" fo:font-weight="normal" officeooo:rsid="001a9ab7" officeooo:paragraph-rsid="001a9ab7" style:font-size-asian="8pt" style:font-weight-asian="normal" style:font-size-complex="8pt" style:font-weight-complex="normal"/>
    </style:style>
    <style:style style:name="P30" style:family="paragraph" style:parent-style-name="Table_20_Contents">
      <style:text-properties style:font-name="Arial" fo:font-size="8pt" fo:font-weight="normal" officeooo:rsid="00152850" officeooo:paragraph-rsid="001a9ab7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style:font-name="Arial" fo:font-size="8pt" fo:font-weight="normal" officeooo:rsid="00152850" officeooo:paragraph-rsid="001beef0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style:font-name="Arial" fo:font-size="8pt" fo:font-weight="normal" officeooo:rsid="001beef0" officeooo:paragraph-rsid="001beef0" style:font-size-asian="8pt" style:font-weight-asian="normal" style:font-size-complex="8pt" style:font-weight-complex="normal"/>
    </style:style>
    <style:style style:name="P33" style:family="paragraph" style:parent-style-name="Table_20_Contents">
      <style:text-properties style:font-name="Arial" fo:font-size="9pt" style:font-size-asian="9pt" style:font-size-complex="9pt"/>
    </style:style>
    <style:style style:name="P34" style:family="paragraph" style:parent-style-name="Table_20_Contents">
      <style:text-properties style:font-name="Arial" fo:font-size="9pt" officeooo:rsid="00168c47" officeooo:paragraph-rsid="001a9ab7" style:font-size-asian="9pt" style:font-size-complex="9pt"/>
    </style:style>
    <style:style style:name="P35" style:family="paragraph" style:parent-style-name="Table_20_Contents">
      <style:text-properties style:font-name="Arial" fo:font-size="9pt" officeooo:rsid="00168c47" officeooo:paragraph-rsid="001beef0" style:font-size-asian="9pt" style:font-size-complex="9pt"/>
    </style:style>
    <style:style style:name="P36" style:family="paragraph" style:parent-style-name="Table_20_Contents">
      <style:text-properties style:font-name="Arial" fo:font-size="9pt" officeooo:rsid="001a9ab7" officeooo:paragraph-rsid="001a9ab7" style:font-size-asian="9pt" style:font-size-complex="9pt"/>
    </style:style>
    <style:style style:name="P37" style:family="paragraph" style:parent-style-name="Table_20_Contents">
      <style:text-properties style:font-name="Arial" fo:font-size="9pt" officeooo:rsid="001beef0" officeooo:paragraph-rsid="001beef0" style:font-size-asian="9pt" style:font-size-complex="9pt"/>
    </style:style>
    <style:style style:name="P38" style:family="paragraph" style:parent-style-name="Table_20_Contents">
      <style:text-properties style:font-name="Arial" fo:font-size="9pt" officeooo:rsid="001d58e6" officeooo:paragraph-rsid="001d58e6" style:font-size-asian="9pt" style:font-size-complex="9pt"/>
    </style:style>
    <style:style style:name="P39" style:family="paragraph" style:parent-style-name="Table_20_Contents">
      <style:text-properties style:font-name="Arial" fo:font-size="9pt" fo:font-weight="normal" officeooo:rsid="001beef0" officeooo:paragraph-rsid="001beef0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Arial" fo:font-size="9pt" fo:font-weight="normal" officeooo:rsid="001beef0" officeooo:paragraph-rsid="001d58e6" style:font-size-asian="9pt" style:font-weight-asian="normal" style:font-size-complex="9pt" style:font-weight-complex="normal"/>
    </style:style>
    <style:style style:name="P41" style:family="paragraph" style:parent-style-name="Heading_20_2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9pt" officeooo:paragraph-rsid="0014a190" style:font-size-asian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14a190" officeooo:paragraph-rsid="0014a190" style:font-size-asian="12pt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paragraph-rsid="001a9ab7" style:font-size-asian="8pt" style:font-weight-asian="normal" style:font-size-complex="8pt" style:font-weight-complex="normal"/>
    </style:style>
    <style:style style:name="P44" style:family="paragraph" style:parent-style-name="Standard">
      <style:paragraph-properties style:snap-to-layout-grid="false"/>
      <style:text-properties style:font-name="Arial" fo:font-size="12pt" officeooo:paragraph-rsid="001a9ab7" style:font-size-asian="12pt" style:font-size-complex="9pt"/>
    </style:style>
    <style:style style:name="P45" style:family="paragraph" style:parent-style-name="Standard">
      <style:paragraph-properties style:snap-to-layout-grid="false"/>
      <style:text-properties style:font-name="Arial" fo:font-size="12pt" officeooo:paragraph-rsid="001beef0" style:font-size-asian="12pt" style:font-size-complex="9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8pt" style:text-underline-style="none" fo:font-weight="normal" officeooo:paragraph-rsid="001a9ab7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 fo:font-size="8pt" style:text-underline-style="none" fo:font-weight="normal" officeooo:paragraph-rsid="001beef0" style:font-size-asian="8pt" style:font-weight-asian="normal" style:font-size-complex="8pt" style:font-weight-complex="normal"/>
    </style:style>
    <style:style style:name="P48" style:family="paragraph" style:parent-style-name="Standard">
      <style:text-properties style:font-name="Arial" fo:font-size="8pt" fo:font-weight="normal" officeooo:rsid="0014bba6" officeooo:paragraph-rsid="001a9ab7" style:font-size-asian="8pt" style:font-weight-asian="normal" style:font-size-complex="8pt" style:font-weight-complex="normal"/>
    </style:style>
    <style:style style:name="P49" style:family="paragraph" style:parent-style-name="Standard">
      <style:text-properties style:font-name="Arial" fo:font-size="8pt" fo:font-weight="normal" officeooo:rsid="0014bba6" officeooo:paragraph-rsid="001beef0" style:font-size-asian="8pt" style:font-weight-asian="normal" style:font-size-complex="8pt" style:font-weight-complex="normal"/>
    </style:style>
    <style:style style:name="P50" style:family="paragraph" style:parent-style-name="Standard">
      <style:text-properties style:font-name="Arial" fo:font-size="8pt" fo:font-weight="normal" officeooo:paragraph-rsid="001a9ab7" style:font-size-asian="8pt" style:font-weight-asian="normal" style:font-size-complex="8pt" style:font-weight-complex="normal"/>
    </style:style>
    <style:style style:name="P51" style:family="paragraph" style:parent-style-name="Standard">
      <style:text-properties style:font-name="Arial" fo:font-size="8pt" fo:font-weight="normal" officeooo:rsid="001731e0" officeooo:paragraph-rsid="001a9ab7" style:font-size-asian="8pt" style:font-weight-asian="normal" style:font-size-complex="8pt" style:font-weight-complex="normal"/>
    </style:style>
    <style:style style:name="P52" style:family="paragraph" style:parent-style-name="Standard">
      <style:text-properties style:font-name="Arial" fo:font-size="8pt" fo:font-weight="normal" officeooo:rsid="001731e0" officeooo:paragraph-rsid="001beef0" style:font-size-asian="8pt" style:font-weight-asian="normal" style:font-size-complex="8pt" style:font-weight-complex="normal"/>
    </style:style>
    <style:style style:name="P53" style:family="paragraph" style:parent-style-name="Standard">
      <style:text-properties style:font-name="Arial" fo:font-size="8pt" fo:font-weight="normal" officeooo:paragraph-rsid="001beef0" style:font-size-asian="8pt" style:font-weight-asian="normal" style:font-size-complex="8pt" style:font-weight-complex="normal"/>
    </style:style>
    <style:style style:name="P54" style:family="paragraph" style:parent-style-name="Heading_20_1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24pt" officeooo:paragraph-rsid="0014a190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fo:color="#000000" officeooo:rsid="0014a190"/>
    </style:style>
    <style:style style:name="T3" style:family="text">
      <style:text-properties fo:color="#000000" fo:font-weight="normal" officeooo:rsid="0014a190" style:font-weight-asian="normal" style:font-weight-complex="normal"/>
    </style:style>
    <style:style style:name="T4" style:family="text">
      <style:text-properties officeooo:rsid="0014bba6"/>
    </style:style>
    <style:style style:name="T5" style:family="text">
      <style:text-properties officeooo:rsid="0017dedb"/>
    </style:style>
    <style:style style:name="T6" style:family="text">
      <style:text-properties officeooo:rsid="001810a2"/>
    </style:style>
    <style:style style:name="T7" style:family="text">
      <style:text-properties officeooo:rsid="001a9ab7"/>
    </style:style>
    <style:style style:name="T8" style:family="text">
      <style:text-properties officeooo:rsid="001beef0"/>
    </style:style>
    <style:style style:name="T9" style:family="text">
      <style:text-properties fo:font-size="9pt" officeooo:rsid="001beef0" style:font-size-asian="9pt" style:font-size-complex="9pt"/>
    </style:style>
    <style:style style:name="T10" style:family="text">
      <style:text-properties officeooo:rsid="001d58e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3" text:anchor-type="as-char" svg:y="0cm" svg:width="3.069cm" style:rel-width="scale" svg:height="3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54" text:outline-level="1">COMUNE DI CASTELLARANO</text:h>
            <text:h text:style-name="P41" text:outline-level="2">PROVINCIA DI REGGIO EMILIA</text:h>
            <text:p text:style-name="P25">_______________________________________</text:p>
          </table:table-cell>
        </table:table-row>
      </table:table>
      <text:p text:style-name="P10"/>
      <text:p text:style-name="P16">Settore 2 - Scuola, Cultura, Sport, Tempo Libero</text:p>
      <text:p text:style-name="P42"/>
      <text:p text:style-name="P11">Elenco procedimenti amministrativi (art. 35, comma 1, del d.lgs. 33/2013)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D"/>
        <table:table-column table:style-name="Tabella3.M"/>
        <table:table-column table:style-name="Tabella3.N"/>
        <table:table-row>
          <table:table-cell table:style-name="Tabella3.A1" office:value-type="string">
            <text:p text:style-name="P3">PROCEDIMENTI </text:p>
          </table:table-cell>
          <table:table-cell table:style-name="Tabella3.A1" office:value-type="string">
            <text:p text:style-name="P12">BREVE DESCRIZIONE <text:s/>RIFERIMENTI NORMATIVI UTILI; </text:p>
          </table:table-cell>
          <table:table-cell table:style-name="Tabella3.A1" office:value-type="string">
            <text:p text:style-name="P12">UNITÀ ORGANIZZATIVA RESPONSABILE DELL’ISTRUTTORIA;</text:p>
          </table:table-cell>
          <table:table-cell table:style-name="Tabella3.A1" office:value-type="string">
            <text:p text:style-name="P4"><text:span text:style-name="T2">UFFICIO DEL PROCEDIMENTO , </text:span><text:span text:style-name="T1">NOME DEL RESPONSABILE DEL PROCEDIMENTO (RDP) TELEFONO DEL RDP </text:span><text:span text:style-name="T2">E CASELLA DI POSTA ELETTRONICA DEL RDP</text:span></text:p>
          </table:table-cell>
          <table:table-cell table:style-name="Tabella3.A1" office:value-type="string">
            <text:p text:style-name="P4"><text:span text:style-name="T1"><text:s/>(SE DIVERSO) UFFICIO COMPETENTE ALL’ADOZIONE DEL PROVVEDIMENTO FINALE, NOME DEL RESPONSABILE , TELEFONO <text:s/></text:span><text:span text:style-name="T2">E CASELLA DI POSTA ELETTRONICA </text:span></text:p>
          </table:table-cell>
          <table:table-cell table:style-name="Tabella3.A1" office:value-type="string">
            <text:p text:style-name="P12">MODALITÀ CON LE QUALI GLI INTERESSATI POSSONO OTTENERE LE INFORMAZIONI RELATIVE AI PROCEDIMENTI IN CORSO CHE LI RIGUARDINO;</text:p>
          </table:table-cell>
          <table:table-cell table:style-name="Tabella3.A1" office:value-type="string">
            <text:p text:style-name="P2">TERMINE DI CONCLUSIONE in giorni</text:p>
          </table:table-cell>
          <table:table-cell table:style-name="Tabella3.A1" office:value-type="string">
            <text:p text:style-name="P13">INDICARE SE <text:s/>IL PROVVEDIMENTO FINALE PUÒ ESSERE SOSTITUITO DA DICHIARAZIONE DELL’INTERESSATO O IL PROCEDIMENTO SI PUÒ CONCLUDERE CON SILENZIO ASSENSO</text:p>
          </table:table-cell>
          <table:table-cell table:style-name="Tabella3.A1" office:value-type="string">
            <text:p text:style-name="P4"><text:span text:style-name="T1"><text:s/>STRUMENTI DI TUTELA, AMMINISTRATIVA E GIURISDIZIONALE NEL CORSO DEL PROCEDIMENTO E </text:span><text:span text:style-name="T2">PER </text:span><text:span text:style-name="T1">PROVVEDIMENTO FINALE O </text:span><text:span text:style-name="T2">PER RITARDI</text:span><text:span text:style-name="T1"> E I MODI PER ATTIVARLI;</text:span></text:p>
          </table:table-cell>
          <table:table-cell table:style-name="Tabella3.A1" office:value-type="string">
            <text:p text:style-name="P13">LINK DI ACCESSO AL SERVIZIO ON LINE <text:s/>(OPPURE) TEMPI PREVISTI PER LA SUA ATTIVAZIONE </text:p>
          </table:table-cell>
          <table:table-cell table:style-name="Tabella3.A1" office:value-type="string">
            <text:p text:style-name="P13">MODALITÀ PER L’EFFETTUAZIONE DEI PAGAMENTI EVENTUALMENTE NECESSARI</text:p>
          </table:table-cell>
          <table:table-cell table:style-name="Tabella3.A1" office:value-type="string">
            <text:p text:style-name="P4"><text:span text:style-name="T1">NOME DEL </text:span><text:span text:style-name="T2">TITOLARE</text:span><text:span text:style-name="T1">, IN CASO DI INERZIA, </text:span><text:span text:style-name="T2">DE</text:span><text:span text:style-name="T1">L POTERE SOSTITUTIVO MODALITÀ PER ATTIVAR</text:span><text:span text:style-name="T2">LO</text:span><text:span text:style-name="T1"> RECAPITI TELEFONICI CASELLA DI POSTA ELETTRONICA ISTITUZIONAL</text:span><text:span text:style-name="T2">E</text:span></text:p>
          </table:table-cell>
          <table:table-cell table:style-name="Tabella3.A1" office:value-type="string">
            <text:p text:style-name="P4"><text:span text:style-name="T3">PER I PROCEDIMENTI AD ISTANZA DI PARTE: <text:s/></text:span><text:span text:style-name="T1">GLI ATTI E I DOCUMENTI DA ALLEGARE ALL’ISTANZA PROCEDIMENTO D’UFFICIO <text:s/>COMPRESI I FAC-SIMILE PER LE AUTOCERTIFICAZIONI</text:span></text:p>
          </table:table-cell>
          <table:table-cell table:style-name="Tabella3.N1" office:value-type="string">
            <text:p text:style-name="P4"><text:span text:style-name="T2">PER I PROCEDIMENTI AD ISTANZA DI PARTE:</text:span><text:span text:style-name="T1"> UFFICI AI QUALI RIVOLGERSI PER INFORMAZIONI, GLI ORARI E LE MODALITÀ DI ACCESSO CON INDICAZIONE DEGLI INDIRIZZI, RECAPITI TELEFONICI <text:s/></text:span><text:span text:style-name="T2">E CASELLE DI POSTA ELETTRONICA ISTITUZIONALE, A CUI PRESENTARE LE ISTANZE;</text:span></text:p>
          </table:table-cell>
        </table:table-row>
        <table:table-row>
          <table:table-cell table:style-name="Tabella3.A2" office:value-type="string">
            <text:p text:style-name="P9">Domanda di ammissione all’Asilo Nido e collocazione in graduatoria</text:p>
          </table:table-cell>
          <table:table-cell table:style-name="Tabella3.A2" office:value-type="string">
            <text:p text:style-name="P9">Domanda di ammissione all’Asilo Nido e collocazione in graduatoria</text:p>
            <text:p text:style-name="P9"/>
          </table:table-cell>
          <table:table-cell table:style-name="Tabella3.A2" office:value-type="string">
            <text:p text:style-name="P19">SETTORE 2</text:p>
          </table:table-cell>
          <table:table-cell table:style-name="Tabella3.A2" office:value-type="string">
            <text:p text:style-name="P5">UFFICIO <text:span text:style-name="T6">SCUOLA</text:span></text:p>
            <text:p text:style-name="P7">RdP</text:p>
            <text:p text:style-name="P8"><text:span text:style-name="T4">Dott.</text:span> Baraldi<text:span text:style-name="T6"> Davide</text:span></text:p>
            <text:p text:style-name="P8">e-mail <text:span text:style-name="T6">davide.barald</text:span>i@comune.castellarano.re.it</text:p>
            <text:p text:style-name="P6">tel. 0536/<text:span text:style-name="T4">075460</text:span></text:p>
          </table:table-cell>
          <table:table-cell table:style-name="Tabella3.A2" office:value-type="string">
            <text:p text:style-name="P20">//</text:p>
          </table:table-cell>
          <table:table-cell table:style-name="Tabella3.A2" office:value-type="string">
            <text:p text:style-name="P21">Telefonare ufficio <text:span text:style-name="T7">scuola</text:span> 0536/850<text:span text:style-name="T7">364</text:span></text:p>
            <text:p text:style-name="P21">o<text:span text:style-name="T5">ppure</text:span></text:p>
            <text:p text:style-name="P21"><text:s/>scrivere <text:s/>e-mail all’indirizzo eov.castellarano@certpoliscomuneamico.net</text:p>
          </table:table-cell>
          <table:table-cell table:style-name="Tabella3.A2" office:value-type="string">
            <text:p text:style-name="P29">120</text:p>
          </table:table-cell>
          <table:table-cell table:style-name="Tabella3.A2" office:value-type="string">
            <text:p text:style-name="P23">NO</text:p>
          </table:table-cell>
          <table:table-cell table:style-name="Tabella3.A2" office:value-type="string">
            <text:p text:style-name="P15">Ricorso al Tribunale Amministrativo Regionale Sezione staccata di Parma</text:p>
          </table:table-cell>
          <table:table-cell table:style-name="Tabella3.A2" office:value-type="string">
            <text:p text:style-name="P40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40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24">Avv. Stefano Cappilli</text:p>
            <text:p text:style-name="P24">tel 0536/075410</text:p>
            <text:p text:style-name="P24">e-mail stefano.cappilli@comune.castellarano.re.it</text:p>
            <text:p text:style-name="P24">PEC: egov.castellarano@cert.poliscomuneamico.net</text:p>
          </table:table-cell>
          <table:table-cell table:style-name="Tabella3.A2" office:value-type="string">
            <text:p text:style-name="P32">www.comune.castellarano.re.it/entra-in-comune/servizi-per-il-cittadino/scuola-e-servizi-per-linfanzia/pagamento-servizi-scolastici/</text:p>
          </table:table-cell>
          <table:table-cell table:style-name="Tabella3.N2" office:value-type="string">
            <text:p text:style-name="P26">Telefonare ufficio 0536/850<text:span text:style-name="T7">364</text:span></text:p>
            <text:p text:style-name="P22">o<text:span text:style-name="T5">ppure</text:span></text:p>
            <text:p text:style-name="P22"><text:s/>scrivere <text:s/>e-mail all’indirizzo eov.castellarano@certpoliscomuneamico.net</text:p>
          </table:table-cell>
        </table:table-row>
        <table:table-row>
          <table:table-cell table:style-name="Tabella3.A2" office:value-type="string">
            <text:p text:style-name="P44">Ammissione ad iniziative educative diverse</text:p>
          </table:table-cell>
          <table:table-cell table:style-name="Tabella3.A2" office:value-type="string">
            <text:p text:style-name="P44">Ammissione ad iniziative educative diverse</text:p>
          </table:table-cell>
          <table:table-cell table:style-name="Tabella3.A2" office:value-type="string">
            <text:p text:style-name="P34">SETTORE 2</text:p>
          </table:table-cell>
          <table:table-cell table:style-name="Tabella3.A2" office:value-type="string">
            <text:p text:style-name="P46">UFFICIO <text:span text:style-name="T6">SCUOLA</text:span></text:p>
            <text:p text:style-name="P48">RdP</text:p>
            <text:p text:style-name="P50"><text:span text:style-name="T4">Dott.</text:span> Baraldi<text:span text:style-name="T6"> Davide</text:span></text:p>
            <text:p text:style-name="P50">e-mail <text:span text:style-name="T6">davide.barald</text:span>i@comune.castellarano.re.it</text:p>
            <text:p text:style-name="P46">tel. 0536/<text:span text:style-name="T4">075460</text:span></text:p>
          </table:table-cell>
          <table:table-cell table:style-name="Tabella3.A2" office:value-type="string">
            <text:p text:style-name="P28">//</text:p>
          </table:table-cell>
          <table:table-cell table:style-name="Tabella3.A2" office:value-type="string">
            <text:p text:style-name="P26">Telefonare ufficio <text:span text:style-name="T7">scuola</text:span> 0536/850<text:span text:style-name="T7">364</text:span></text:p>
            <text:p text:style-name="P26">o<text:span text:style-name="T5">ppure</text:span></text:p>
            <text:p text:style-name="P26"><text:s/>scrivere <text:s/>e-mail all’indirizzo eov.castellarano@certpoliscomuneamico.net</text:p>
          </table:table-cell>
          <table:table-cell table:style-name="Tabella3.A2" office:value-type="string">
            <text:p text:style-name="P36">90</text:p>
          </table:table-cell>
          <table:table-cell table:style-name="Tabella3.A2" office:value-type="string">
            <text:p text:style-name="P36">NO</text:p>
          </table:table-cell>
          <table:table-cell table:style-name="Tabella3.A2" office:value-type="string">
            <text:p text:style-name="P43">Ricorso al Tribunale Amministrativo Regionale Sezione staccata di Parma</text:p>
          </table:table-cell>
          <table:table-cell table:style-name="Tabella3.A2" office:value-type="string">
            <text:p text:style-name="P40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40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30">Avv. Stefano Cappilli</text:p>
            <text:p text:style-name="P30">tel 0536/075410</text:p>
            <text:p text:style-name="P30">e-mail stefano.cappilli@comune.castellarano.re.it</text:p>
            <text:p text:style-name="P30">PEC: egov.castellarano@cert.poliscomuneamico.net</text:p>
          </table:table-cell>
          <table:table-cell table:style-name="Tabella3.A2" office:value-type="string">
            <text:p text:style-name="P37">www.comune.castellarano.re.it/entra-in-comune/servizi-per-il-cittadino/scuola-e-servizi-per-linfanzia/pagamento-servizi-scolastici/</text:p>
          </table:table-cell>
          <table:table-cell table:style-name="Tabella3.N2" office:value-type="string">
            <text:p text:style-name="P51"><text:span text:style-name="T7">t</text:span>elefonare ufficio 0536/850<text:span text:style-name="T7">364</text:span></text:p>
            <text:p text:style-name="P26">o<text:span text:style-name="T5">ppure</text:span></text:p>
            <text:p text:style-name="P26"><text:s/>scrivere <text:s/>e-mail all’indirizzo <text:a xlink:type="simple" xlink:href="mailto:eov.castellarano@certpoliscomuneamico.net" text:style-name="Internet_20_link" text:visited-style-name="Visited_20_Internet_20_Link">eov.castellarano@certpoliscomuneamico.net</text:a></text:p>
          </table:table-cell>
        </table:table-row>
        <text:soft-page-break/>
        <table:table-row>
          <table:table-cell table:style-name="Tabella3.A2" office:value-type="string">
            <text:p text:style-name="P44">Ammissione a Centri Estivi</text:p>
          </table:table-cell>
          <table:table-cell table:style-name="Tabella3.A2" office:value-type="string">
            <text:p text:style-name="P36">Ammissione a centri Estivi</text:p>
          </table:table-cell>
          <table:table-cell table:style-name="Tabella3.A2" office:value-type="string">
            <text:p text:style-name="P34">SETTORE 2</text:p>
          </table:table-cell>
          <table:table-cell table:style-name="Tabella3.A2" office:value-type="string">
            <text:p text:style-name="P46">UFFICIO <text:span text:style-name="T6">SCUOLA</text:span></text:p>
            <text:p text:style-name="P48">RdP</text:p>
            <text:p text:style-name="P50"><text:span text:style-name="T4">Dott.</text:span> Baraldi<text:span text:style-name="T6"> Davide</text:span></text:p>
            <text:p text:style-name="P50">e-mail <text:span text:style-name="T6">davide.barald</text:span>i@comune.castellarano.re.it</text:p>
            <text:p text:style-name="P46">tel. 0536/<text:span text:style-name="T4">075460</text:span></text:p>
          </table:table-cell>
          <table:table-cell table:style-name="Tabella3.A2" office:value-type="string">
            <text:p text:style-name="P28">//</text:p>
          </table:table-cell>
          <table:table-cell table:style-name="Tabella3.A2" office:value-type="string">
            <text:p text:style-name="P26">Telefonare ufficio <text:span text:style-name="T7">scuola</text:span> 0536/850<text:span text:style-name="T7">364</text:span></text:p>
            <text:p text:style-name="P26">o<text:span text:style-name="T5">ppure</text:span></text:p>
            <text:p text:style-name="P26"><text:s/>scrivere <text:s/>e-mail all’indirizzo eov.castellarano@certpoliscomuneamico.net</text:p>
          </table:table-cell>
          <table:table-cell table:style-name="Tabella3.A2" office:value-type="string">
            <text:p text:style-name="P36">60</text:p>
          </table:table-cell>
          <table:table-cell table:style-name="Tabella3.A2" office:value-type="string">
            <text:p text:style-name="P36">NO</text:p>
          </table:table-cell>
          <table:table-cell table:style-name="Tabella3.A2" office:value-type="string">
            <text:p text:style-name="P43">Ricorso al Tribunale Amministrativo Regionale Sezione staccata di Parma</text:p>
          </table:table-cell>
          <table:table-cell table:style-name="Tabella3.A2" office:value-type="string">
            <text:p text:style-name="P39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39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30">Avv. Stefano Cappilli</text:p>
            <text:p text:style-name="P30">tel 0536/075410</text:p>
            <text:p text:style-name="P30">e-mail stefano.cappilli@comune.castellarano.re.it</text:p>
            <text:p text:style-name="P30">PEC: egov.castellarano@cert.poliscomuneamico.net</text:p>
          </table:table-cell>
          <table:table-cell table:style-name="Tabella3.A2" office:value-type="string">
            <text:p text:style-name="P37">www.comune.castellarano.re.it/entra-in-comune/servizi-per-il-cittadino/scuola-e-servizi-per-linfanzia/pagamento-servizi-scolastici/</text:p>
          </table:table-cell>
          <table:table-cell table:style-name="Tabella3.N2" office:value-type="string">
            <text:p text:style-name="P51"><text:span text:style-name="T7">t</text:span>elefonare ufficio 0536/850<text:span text:style-name="T7">364</text:span></text:p>
            <text:p text:style-name="P26">o<text:span text:style-name="T5">ppure</text:span></text:p>
            <text:p text:style-name="P26"><text:s/>scrivere <text:s/>e-mail all’indirizzo <text:a xlink:type="simple" xlink:href="mailto:eov.castellarano@certpoliscomuneamico.net" text:style-name="Internet_20_link" text:visited-style-name="Visited_20_Internet_20_Link">eov.castellarano@certpoliscomuneamico.net</text:a></text:p>
          </table:table-cell>
        </table:table-row>
        <table:table-row>
          <table:table-cell table:style-name="Tabella3.A2" office:value-type="string">
            <text:p text:style-name="P36">Acquisto materiali didattici</text:p>
          </table:table-cell>
          <table:table-cell table:style-name="Tabella3.A2" office:value-type="string">
            <text:p text:style-name="P36">Acquisti materiali didattici</text:p>
          </table:table-cell>
          <table:table-cell table:style-name="Tabella3.A2" office:value-type="string">
            <text:p text:style-name="P35">SETTORE 2</text:p>
          </table:table-cell>
          <table:table-cell table:style-name="Tabella3.A2" office:value-type="string">
            <text:p text:style-name="P46">UFFICIO <text:span text:style-name="T6">SCUOLA</text:span></text:p>
            <text:p text:style-name="P48">RdP</text:p>
            <text:p text:style-name="P50"><text:span text:style-name="T4">Dott.</text:span> Baraldi<text:span text:style-name="T6"> Davide</text:span></text:p>
            <text:p text:style-name="P50">e-mail <text:span text:style-name="T6">davide.barald</text:span>i@comune.castellarano.re.it</text:p>
            <text:p text:style-name="P46">tel. 0536/<text:span text:style-name="T4">075460</text:span></text:p>
          </table:table-cell>
          <table:table-cell table:style-name="Tabella3.A2" office:value-type="string">
            <text:p text:style-name="P28">//</text:p>
          </table:table-cell>
          <table:table-cell table:style-name="Tabella3.A2" office:value-type="string">
            <text:p text:style-name="P26">Telefonare ufficio <text:span text:style-name="T7">scuola</text:span> 0536/850<text:span text:style-name="T7">364</text:span></text:p>
            <text:p text:style-name="P26">o<text:span text:style-name="T5">ppure</text:span></text:p>
            <text:p text:style-name="P26"><text:s/>scrivere <text:s/>e-mail all’indirizzo eov.castellarano@certpoliscomuneamico.net</text:p>
          </table:table-cell>
          <table:table-cell table:style-name="Tabella3.A2" office:value-type="string">
            <text:p text:style-name="P36">60</text:p>
          </table:table-cell>
          <table:table-cell table:style-name="Tabella3.A2" office:value-type="string">
            <text:p text:style-name="P36">NO</text:p>
          </table:table-cell>
          <table:table-cell table:style-name="Tabella3.A2" office:value-type="string">
            <text:p text:style-name="P43">Ricorso al Tribunale Amministrativo Regionale Sezione staccata di Parma</text:p>
          </table:table-cell>
          <table:table-cell table:style-name="Tabella3.A2" office:value-type="string">
            <text:p text:style-name="P37">No</text:p>
          </table:table-cell>
          <table:table-cell table:style-name="Tabella3.A2" office:value-type="string">
            <text:p text:style-name="P32">No</text:p>
          </table:table-cell>
          <table:table-cell table:style-name="Tabella3.A2" office:value-type="string">
            <text:p text:style-name="P30">Avv. Stefano Cappilli</text:p>
            <text:p text:style-name="P30">tel 0536/075410</text:p>
            <text:p text:style-name="P30">e-mail stefano.cappilli@comune.castellarano.re.it</text:p>
            <text:p text:style-name="P30">PEC: egov.castellarano@cert.poliscomuneamico.net</text:p>
          </table:table-cell>
          <table:table-cell table:style-name="Tabella3.A2" office:value-type="string">
            <text:p text:style-name="P18"/>
          </table:table-cell>
          <table:table-cell table:style-name="Tabella3.N2" office:value-type="string">
            <text:p text:style-name="P51"><text:span text:style-name="T7">t</text:span>elefonare ufficio <text:span text:style-name="T10">scuola</text:span> 0536/850<text:span text:style-name="T10">462</text:span></text:p>
            <text:p text:style-name="P26">o<text:span text:style-name="T5">ppure</text:span></text:p>
            <text:p text:style-name="P26"><text:s/>scrivere <text:s/>e-mail all’indirizzo <text:a xlink:type="simple" xlink:href="mailto:eov.castellarano@certpoliscomuneamico.net" text:style-name="Internet_20_link" text:visited-style-name="Visited_20_Internet_20_Link">eov.castellarano@certpoliscomuneamico.net</text:a></text:p>
          </table:table-cell>
        </table:table-row>
        <table:table-row>
          <table:table-cell table:style-name="Tabella3.A2" office:value-type="string">
            <text:p text:style-name="P45">Ammissione alunni al trasporto scolastico</text:p>
          </table:table-cell>
          <table:table-cell table:style-name="Tabella3.A2" office:value-type="string">
            <text:p text:style-name="P45">Ammissione alunni al trasporto scolastico</text:p>
          </table:table-cell>
          <table:table-cell table:style-name="Tabella3.A2" office:value-type="string">
            <text:p text:style-name="P35">SETTORE 2</text:p>
          </table:table-cell>
          <table:table-cell table:style-name="Tabella3.A2" office:value-type="string">
            <text:p text:style-name="P47">UFFICIO <text:span text:style-name="T6">SCUOLA</text:span></text:p>
            <text:p text:style-name="P49">RdP</text:p>
            <text:p text:style-name="P53"><text:span text:style-name="T4">Dott.</text:span> Baraldi<text:span text:style-name="T6"> Davide</text:span></text:p>
            <text:p text:style-name="P53">e-mail <text:span text:style-name="T6">davide.barald</text:span>i@comune.castellarano.re.it</text:p>
            <text:p text:style-name="P47">tel. 0536/<text:span text:style-name="T4">075460</text:span></text:p>
          </table:table-cell>
          <table:table-cell table:style-name="Tabella3.A2" office:value-type="string">
            <text:p text:style-name="P18">//</text:p>
          </table:table-cell>
          <table:table-cell table:style-name="Tabella3.A2" office:value-type="string">
            <text:p text:style-name="P26">Telefonare ufficio <text:span text:style-name="T7">scuola</text:span> 0536/850<text:span text:style-name="T7">364</text:span></text:p>
            <text:p text:style-name="P26">o<text:span text:style-name="T5">ppure</text:span></text:p>
            <text:p text:style-name="P26"><text:s/>scrivere <text:s/>e-mail all’indirizzo eov.castellarano@certpoliscomuneamico.net</text:p>
          </table:table-cell>
          <table:table-cell table:style-name="Tabella3.A2" office:value-type="string">
            <text:p text:style-name="P37">90</text:p>
          </table:table-cell>
          <table:table-cell table:style-name="Tabella3.A2" office:value-type="string">
            <text:p text:style-name="P36">NO</text:p>
          </table:table-cell>
          <table:table-cell table:style-name="Tabella3.A2" office:value-type="string">
            <text:p text:style-name="P38">No</text:p>
          </table:table-cell>
          <table:table-cell table:style-name="Tabella3.A2" office:value-type="string">
            <text:p text:style-name="P37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37">www.comune.castellarano.re.it/entra-in-comune/servizi-per-il-cittadino/scuola-e-servizi-per-linfanzia/pagamento-servizi-scolastici/</text:p>
          </table:table-cell>
          <table:table-cell table:style-name="Tabella3.A2" office:value-type="string">
            <text:p text:style-name="P31">Avv. Stefano Cappilli</text:p>
            <text:p text:style-name="P31">tel 0536/075410</text:p>
            <text:p text:style-name="P31">e-mail stefano.cappilli@comune.castellarano.re.it</text:p>
            <text:p text:style-name="P31">PEC: egov.castellarano@cert.poliscomuneamico.net</text:p>
          </table:table-cell>
          <table:table-cell table:style-name="Tabella3.A2" office:value-type="string">
            <text:p text:style-name="P37">www.comune.castellarano.re.it/entra-in-comune/servizi-per-il-cittadino/scuola-e-servizi-per-linfanzia/pagamento-servizi-scolastici/</text:p>
          </table:table-cell>
          <table:table-cell table:style-name="Tabella3.N2" office:value-type="string">
            <text:p text:style-name="P52"><text:span text:style-name="T8">t</text:span>elefonare ufficio 0536/850<text:span text:style-name="T7">364</text:span></text:p>
            <text:p text:style-name="P27">o<text:span text:style-name="T5">ppure</text:span></text:p>
            <text:p text:style-name="P27"><text:s/>scrivere <text:s/>e-mail all’indirizzo <text:a xlink:type="simple" xlink:href="mailto:eov.castellarano@certpoliscomuneamico.net" text:style-name="Internet_20_link" text:visited-style-name="Visited_20_Internet_20_Link">eov.castellarano@certpoliscomuneamico.net</text:a></text:p>
          </table:table-cell>
        </table:table-row>
        <table:table-row>
          <table:table-cell table:style-name="Tabella3.A2" office:value-type="string">
            <text:p text:style-name="P37">R<text:span text:style-name="T10">il</text:span>ascio autorizzazioni annuali per uso impianti sportivi</text:p>
          </table:table-cell>
          <table:table-cell table:style-name="Tabella3.A2" office:value-type="string">
            <text:p text:style-name="P37">Autorizzazioni annuali impianti sportivi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47"><text:span text:style-name="T8">U</text:span>FFICIO <text:span text:style-name="T6">SPORT</text:span></text:p>
            <text:p text:style-name="P49">RdP</text:p>
            <text:p text:style-name="P53"><text:span text:style-name="T4">Dott.</text:span> Baraldi<text:span text:style-name="T6"> Davide</text:span></text:p>
            <text:p text:style-name="P53">e-mail <text:span text:style-name="T6">davide.barald</text:span>i@comune.castellarano.re.it</text:p>
            <text:p text:style-name="P47">tel. 0536/<text:span text:style-name="T4">075460</text:span>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27">Telefonare ufficio <text:span text:style-name="T7">sport</text:span> 0536/850<text:span text:style-name="T7">364</text:span></text:p>
            <text:p text:style-name="P27">o<text:span text:style-name="T5">ppure</text:span></text:p>
            <text:p text:style-name="P27"><text:s/>scrivere <text:s/>e-mail all’indirizzo <text:span text:style-name="T8">sport@comune.castellarano.re.it</text:span></text:p>
          </table:table-cell>
          <table:table-cell table:style-name="Tabella3.A2" office:value-type="string">
            <text:p text:style-name="P37">90</text:p>
          </table:table-cell>
          <table:table-cell table:style-name="Tabella3.A2" office:value-type="string">
            <text:p text:style-name="P37">NO</text:p>
          </table:table-cell>
          <table:table-cell table:style-name="Tabella3.A2" office:value-type="string">
            <text:p text:style-name="P37">No</text:p>
          </table:table-cell>
          <table:table-cell table:style-name="Tabella3.A2" office:value-type="string">
            <text:p text:style-name="P37">No</text:p>
          </table:table-cell>
          <table:table-cell table:style-name="Tabella3.A2" office:value-type="string">
            <text:p text:style-name="P37">No</text:p>
          </table:table-cell>
          <table:table-cell table:style-name="Tabella3.A2" office:value-type="string">
            <text:p text:style-name="P31">Avv. Stefano Cappilli</text:p>
            <text:p text:style-name="P31">tel 0536/075410</text:p>
            <text:p text:style-name="P31">e-mail stefano.cappilli@comune.castellarano.re.it</text:p>
            <text:p text:style-name="P31">PEC: egov.castellarano@cert.poliscomuneamico.net</text:p>
          </table:table-cell>
          <table:table-cell table:style-name="Tabella3.A2" office:value-type="string">
            <text:p text:style-name="P37">No</text:p>
          </table:table-cell>
          <table:table-cell table:style-name="Tabella3.N2" office:value-type="string">
            <text:p text:style-name="P27">Telefonare ufficio <text:span text:style-name="T7">sport</text:span> 0536/850<text:span text:style-name="T7">364</text:span></text:p>
            <text:p text:style-name="P27">o<text:span text:style-name="T5">ppure</text:span></text:p>
            <text:p text:style-name="P27"><text:s/>scrivere <text:s/>e-mail all’indirizzo <text:span text:style-name="T8">sport@comune.castellarano.re.it</text:span></text:p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N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N2" office:value-type="string">
            <text:p text:style-name="P17"/>
          </table:table-cell>
        </table:table-row>
      </table:table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0-05-14T15:15:05.515000000</meta:creation-date>
    <dc:date>2020-06-26T13:56:05.837000000</dc:date>
    <meta:editing-duration>PT3H3M14S</meta:editing-duration>
    <meta:generator>LibreOffice/5.3.3.2$Windows_x86 LibreOffice_project/3d9a8b4b4e538a85e0782bd6c2d430bafe583448</meta:generator>
    <meta:document-statistic meta:table-count="2" meta:image-count="0" meta:object-count="1" meta:page-count="2" meta:paragraph-count="167" meta:word-count="603" meta:character-count="6929" meta:non-whitespace-character-count="6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