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38.1cm" fo:margin-left="-0.123cm" style:page-number="auto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4.793cm"/>
    </style:style>
    <style:style style:name="Tabella1.1" style:family="table-row">
      <style:table-row-properties style:min-row-height="4.101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38.074cm" fo:margin-left="-0.069cm" table:align="left" style:writing-mode="lr-tb"/>
    </style:style>
    <style:style style:name="Tabella3.A" style:family="table-column">
      <style:table-column-properties style:column-width="3.889cm"/>
    </style:style>
    <style:style style:name="Tabella3.B" style:family="table-column">
      <style:table-column-properties style:column-width="2.461cm"/>
    </style:style>
    <style:style style:name="Tabella3.C" style:family="table-column">
      <style:table-column-properties style:column-width="1.849cm"/>
    </style:style>
    <style:style style:name="Tabella3.D" style:family="table-column">
      <style:table-column-properties style:column-width="2.014cm"/>
    </style:style>
    <style:style style:name="Tabella3.E" style:family="table-column">
      <style:table-column-properties style:column-width="2.487cm"/>
    </style:style>
    <style:style style:name="Tabella3.F" style:family="table-column">
      <style:table-column-properties style:column-width="2.566cm"/>
    </style:style>
    <style:style style:name="Tabella3.G" style:family="table-column">
      <style:table-column-properties style:column-width="1.535cm"/>
    </style:style>
    <style:style style:name="Tabella3.H" style:family="table-column">
      <style:table-column-properties style:column-width="2.778cm"/>
    </style:style>
    <style:style style:name="Tabella3.I" style:family="table-column">
      <style:table-column-properties style:column-width="3.307cm"/>
    </style:style>
    <style:style style:name="Tabella3.J" style:family="table-column">
      <style:table-column-properties style:column-width="2.514cm"/>
    </style:style>
    <style:style style:name="Tabella3.K" style:family="table-column">
      <style:table-column-properties style:column-width="2.54cm"/>
    </style:style>
    <style:style style:name="Tabella3.L" style:family="table-column">
      <style:table-column-properties style:column-width="2.672cm"/>
    </style:style>
    <style:style style:name="Tabella3.M" style:family="table-column">
      <style:table-column-properties style:column-width="3.916cm"/>
    </style:style>
    <style:style style:name="Tabella3.N" style:family="table-column">
      <style:table-column-properties style:column-width="3.545cm"/>
    </style:style>
    <style:style style:name="Tabella3.1" style:family="table-row">
      <style:table-row-properties style:min-row-height="2.196cm" fo:keep-together="always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N1" style:family="table-cell">
      <style:table-cell-properties fo:padding="0.097cm" fo:border="0.05pt solid #000000"/>
    </style:style>
    <style:style style:name="Tabella3.2" style:family="table-row">
      <style:table-row-properties fo:keep-together="always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fo:keep-together="always"/>
    </style:style>
    <style:style style:name="Tabella3.4" style:family="table-row">
      <style:table-row-properties fo:keep-together="always"/>
    </style:style>
    <style:style style:name="Tabella3.5" style:family="table-row">
      <style:table-row-properties fo:keep-together="always"/>
    </style:style>
    <style:style style:name="Tabella3.6" style:family="table-row">
      <style:table-row-properties fo:keep-together="always"/>
    </style:style>
    <style:style style:name="Tabella3.7" style:family="table-row">
      <style:table-row-properties fo:keep-together="always"/>
    </style:style>
    <style:style style:name="Tabella3.8" style:family="table-row">
      <style:table-row-properties fo:keep-together="always"/>
    </style:style>
    <style:style style:name="Tabella3.9" style:family="table-row">
      <style:table-row-properties fo:keep-together="always"/>
    </style:style>
    <style:style style:name="Tabella3.10" style:family="table-row">
      <style:table-row-properties fo:keep-together="always"/>
    </style:style>
    <style:style style:name="Tabella3.11" style:family="table-row">
      <style:table-row-properties fo:keep-together="always"/>
    </style:style>
    <style:style style:name="Tabella3.12" style:family="table-row">
      <style:table-row-properties fo:keep-together="always"/>
    </style:style>
    <style:style style:name="Tabella3.13" style:family="table-row">
      <style:table-row-properties fo:keep-together="always"/>
    </style:style>
    <style:style style:name="Tabella3.14" style:family="table-row">
      <style:table-row-properties fo:keep-together="always"/>
    </style:style>
    <style:style style:name="Tabella3.15" style:family="table-row">
      <style:table-row-properties fo:keep-together="always"/>
    </style:style>
    <style:style style:name="Tabella3.16" style:family="table-row">
      <style:table-row-properties fo:keep-together="always"/>
    </style:style>
    <style:style style:name="Tabella3.17" style:family="table-row">
      <style:table-row-properties fo:keep-together="always"/>
    </style:style>
    <style:style style:name="Tabella3.18" style:family="table-row">
      <style:table-row-properties fo:keep-together="always"/>
    </style:style>
    <style:style style:name="Tabella3.19" style:family="table-row">
      <style:table-row-properties fo:keep-together="always"/>
    </style:style>
    <style:style style:name="Tabella3.20" style:family="table-row">
      <style:table-row-properties fo:keep-together="always"/>
    </style:style>
    <style:style style:name="Tabella3.21" style:family="table-row">
      <style:table-row-properties fo:keep-together="always"/>
    </style:style>
    <style:style style:name="Tabella3.22" style:family="table-row">
      <style:table-row-properties fo:keep-together="always"/>
    </style:style>
    <style:style style:name="Tabella3.23" style:family="table-row">
      <style:table-row-properties fo:keep-together="always"/>
    </style:style>
    <style:style style:name="Tabella3.24" style:family="table-row">
      <style:table-row-properties fo:keep-together="always"/>
    </style:style>
    <style:style style:name="Tabella3.25" style:family="table-row">
      <style:table-row-properties fo:keep-together="always"/>
    </style:style>
    <style:style style:name="Tabella3.26" style:family="table-row">
      <style:table-row-properties fo:keep-together="always"/>
    </style:style>
    <style:style style:name="Tabella3.27" style:family="table-row">
      <style:table-row-properties fo:keep-together="always"/>
    </style:style>
    <style:style style:name="Tabella3.28" style:family="table-row">
      <style:table-row-properties fo:keep-together="always"/>
    </style:style>
    <style:style style:name="Tabella3.29" style:family="table-row">
      <style:table-row-properties fo:keep-together="always"/>
    </style:style>
    <style:style style:name="Tabella3.30" style:family="table-row">
      <style:table-row-properties fo:keep-together="always"/>
    </style:style>
    <style:style style:name="Tabella3.31" style:family="table-row">
      <style:table-row-properties fo:keep-together="always"/>
    </style:style>
    <style:style style:name="Tabella3.32" style:family="table-row">
      <style:table-row-properties fo:keep-together="always"/>
    </style:style>
    <style:style style:name="Tabella3.33" style:family="table-row">
      <style:table-row-properties fo:keep-together="always"/>
    </style:style>
    <style:style style:name="Tabella3.34" style:family="table-row">
      <style:table-row-properties fo:keep-together="always"/>
    </style:style>
    <style:style style:name="Tabella3.35" style:family="table-row">
      <style:table-row-properties fo:keep-together="always"/>
    </style:style>
    <style:style style:name="Tabella3.K3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3.36" style:family="table-row">
      <style:table-row-properties fo:keep-together="always"/>
    </style:style>
    <style:style style:name="Tabella3.37" style:family="table-row">
      <style:table-row-properties fo:keep-together="always"/>
    </style:style>
    <style:style style:name="Tabella3.38" style:family="table-row">
      <style:table-row-properties fo:keep-together="always"/>
    </style:style>
    <style:style style:name="Tabella3.39" style:family="table-row">
      <style:table-row-properties fo:keep-together="always"/>
    </style:style>
    <style:style style:name="Tabella3.40" style:family="table-row">
      <style:table-row-properties fo:keep-together="always"/>
    </style:style>
    <style:style style:name="Tabella3.41" style:family="table-row">
      <style:table-row-properties fo:keep-together="always"/>
    </style:style>
    <style:style style:name="Tabella3.42" style:family="table-row">
      <style:table-row-properties fo:keep-together="always"/>
    </style:style>
    <style:style style:name="Tabella3.43" style:family="table-row">
      <style:table-row-properties fo:keep-together="always"/>
    </style:style>
    <style:style style:name="Tabella3.44" style:family="table-row">
      <style:table-row-properties fo:keep-together="always"/>
    </style:style>
    <style:style style:name="Tabella3.45" style:family="table-row">
      <style:table-row-properties fo:keep-together="always"/>
    </style:style>
    <style:style style:name="Tabella3.46" style:family="table-row">
      <style:table-row-properties fo:keep-together="always"/>
    </style:style>
    <style:style style:name="Tabella3.47" style:family="table-row">
      <style:table-row-properties fo:keep-together="always"/>
    </style:style>
    <style:style style:name="Tabella3.48" style:family="table-row">
      <style:table-row-properties fo:keep-together="always"/>
    </style:style>
    <style:style style:name="Tabella3.49" style:family="table-row">
      <style:table-row-properties fo:keep-together="always"/>
    </style:style>
    <style:style style:name="Tabella3.50" style:family="table-row">
      <style:table-row-properties fo:keep-together="always"/>
    </style:style>
    <style:style style:name="Tabella3.51" style:family="table-row">
      <style:table-row-properties fo:keep-together="always"/>
    </style:style>
    <style:style style:name="Tabella3.52" style:family="table-row">
      <style:table-row-properties fo:keep-together="always"/>
    </style:style>
    <style:style style:name="Tabella3.53" style:family="table-row">
      <style:table-row-properties fo:keep-together="always"/>
    </style:style>
    <style:style style:name="Tabella3.54" style:family="table-row">
      <style:table-row-properties fo:keep-together="always"/>
    </style:style>
    <style:style style:name="Tabella3.55" style:family="table-row">
      <style:table-row-properties fo:keep-together="always"/>
    </style:style>
    <style:style style:name="Tabella3.56" style:family="table-row">
      <style:table-row-properties fo:keep-together="always"/>
    </style:style>
    <style:style style:name="Tabella3.57" style:family="table-row">
      <style:table-row-properties fo:keep-together="always"/>
    </style:style>
    <style:style style:name="Tabella3.58" style:family="table-row">
      <style:table-row-properties fo:keep-together="always"/>
    </style:style>
    <style:style style:name="Tabella3.59" style:family="table-row">
      <style:table-row-properties fo:keep-together="always"/>
    </style:style>
    <style:style style:name="Tabella3.60" style:family="table-row">
      <style:table-row-properties fo:keep-together="always"/>
    </style:style>
    <style:style style:name="P1" style:family="paragraph" style:parent-style-name="Standard">
      <style:paragraph-properties style:snap-to-layout-grid="false"/>
      <style:text-properties officeooo:paragraph-rsid="0014a190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officeooo:paragraph-rsid="0014a190" style:font-size-asian="11pt" style:font-name-complex="Arial2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014bba6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rsid="0014a190" officeooo:paragraph-rsid="0014a190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8pt" fo:font-weight="bold" officeooo:paragraph-rsid="0014a190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8pt" fo:font-weight="bold" officeooo:rsid="0014a190" officeooo:paragraph-rsid="0014a190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1" fo:font-size="8pt" fo:font-weight="normal" officeooo:paragraph-rsid="0014a190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1" fo:font-size="8pt" fo:font-weight="normal" officeooo:rsid="0047625b" officeooo:paragraph-rsid="0047625b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8pt" fo:font-weight="normal" officeooo:paragraph-rsid="0014bba6" style:font-size-asian="8pt" style:font-weight-asian="normal" style:font-name-complex="Arial2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8pt" fo:font-weight="normal" officeooo:paragraph-rsid="0014bba6" fo:background-color="transparent" style:font-size-asian="8pt" style:font-weight-asian="normal" style:font-name-complex="Arial2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paragraph-rsid="0014a190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8pt" officeooo:paragraph-rsid="0051d810" fo:background-color="transparent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officeooo:paragraph-rsid="001731e0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officeooo:paragraph-rsid="001731e0" style:font-size-asian="8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style:font-size-asian="8pt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officeooo:paragraph-rsid="0014a190" style:font-size-asian="8pt"/>
    </style:style>
    <style:style style:name="P19" style:family="paragraph" style:parent-style-name="Standard">
      <style:paragraph-properties fo:text-align="start" style:justify-single-word="false"/>
      <style:text-properties fo:color="#0000ff" style:font-name="Arial" fo:font-size="8pt" fo:font-weight="normal" style:font-size-asian="8pt" style:font-weight-asian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style:font-name="Arial1" fo:font-size="8pt" fo:font-weight="bold" officeooo:rsid="0014a190" officeooo:paragraph-rsid="0014a190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8pt" fo:font-weight="bold" officeooo:rsid="0014a190" officeooo:paragraph-rsid="001dd45b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8pt" fo:font-weight="bold" officeooo:paragraph-rsid="0014a190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1" fo:font-size="8pt" fo:font-weight="bold" officeooo:paragraph-rsid="001dd45b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officeooo:rsid="004a0395" officeooo:paragraph-rsid="0051d810" fo:background-color="transparent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officeooo:rsid="004a0395" officeooo:paragraph-rsid="00507ec1" fo:background-color="transparent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officeooo:paragraph-rsid="004f0eeb" fo:background-color="transparent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1731e0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17dedb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2d6393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20239d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20423d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21eafb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14bba6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3ba6ee" style:font-size-asian="8pt" style:font-weight-asian="normal" style:font-size-complex="8pt" style:font-weight-complex="normal"/>
    </style:style>
    <style:style style:name="P37" style:family="paragraph" style:parent-style-name="Standard">
      <style:text-properties style:font-name="Arial1" fo:font-size="8pt" fo:font-weight="normal" officeooo:rsid="0014bba6" officeooo:paragraph-rsid="0014bba6" style:font-size-asian="8pt" style:font-weight-asian="normal" style:font-size-complex="8pt" style:font-weight-complex="normal"/>
    </style:style>
    <style:style style:name="P38" style:family="paragraph" style:parent-style-name="Standard">
      <style:text-properties style:font-name="Arial1" fo:font-size="8pt" fo:font-weight="normal" officeooo:paragraph-rsid="0014bba6" style:font-size-asian="8pt" style:font-weight-asian="normal" style:font-size-complex="8pt" style:font-weight-complex="normal"/>
    </style:style>
    <style:style style:name="P39" style:family="paragraph" style:parent-style-name="Standard">
      <style:paragraph-properties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style:snap-to-layout-grid="false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snap-to-layout-grid="false"/>
      <style:text-properties style:font-name="Arial1" fo:font-size="8pt" fo:font-weight="normal" officeooo:rsid="00189184" officeooo:paragraph-rsid="00189184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21eafb" officeooo:paragraph-rsid="0021eafb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21eafb" officeooo:paragraph-rsid="0024eb71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1" fo:font-size="8pt" fo:font-weight="normal" officeooo:rsid="0021eafb" officeooo:paragraph-rsid="0021eafb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8e76a" officeooo:paragraph-rsid="0038e76a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ba6ee" officeooo:paragraph-rsid="003ba6ee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bd07e" officeooo:paragraph-rsid="003bd07e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bd07e" officeooo:paragraph-rsid="003c9227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c9227" officeooo:paragraph-rsid="003c9227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f880b" officeooo:paragraph-rsid="003f880b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4a0395" officeooo:paragraph-rsid="004a0395" fo:background-color="transparent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4a0395" officeooo:paragraph-rsid="004a87f3" fo:background-color="transparent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4a87f3" officeooo:paragraph-rsid="004a87f3" fo:background-color="transparent" style:font-size-asian="8pt" style:font-weight-asian="normal" style:font-size-complex="8pt" style:font-weight-complex="normal"/>
    </style:style>
    <style:style style:name="P54" style:family="paragraph" style:parent-style-name="Standard">
      <style:text-properties style:font-name="Arial1" fo:font-size="8pt" fo:font-weight="normal" officeooo:rsid="0014bba6" officeooo:paragraph-rsid="0014bba6" fo:background-color="transparent" style:font-size-asian="8pt" style:font-weight-asian="normal" style:font-size-complex="8pt" style:font-weight-complex="normal"/>
    </style:style>
    <style:style style:name="P55" style:family="paragraph" style:parent-style-name="Standard">
      <style:text-properties style:font-name="Arial1" fo:font-size="8pt" fo:font-weight="normal" officeooo:paragraph-rsid="0014bba6" fo:background-color="transparent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14bba6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17dedb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20423d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215f68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215f68" fo:background-color="transparent" style:font-size-asian="8pt" style:font-weight-asian="normal" style:font-size-complex="8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14bba6" fo:background-color="transparent" style:font-size-asian="8pt" style:font-weight-asian="normal" style:font-size-complex="8pt" style:font-weight-complex="normal"/>
    </style:style>
    <style:style style:name="P62" style:family="paragraph" style:parent-style-name="Standard">
      <style:text-properties style:font-name="Arial1" fo:font-size="8pt" style:font-size-asian="8pt" style:font-size-complex="8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Arial1" fo:font-size="8pt" officeooo:paragraph-rsid="004a0395" fo:background-color="transparent" style:font-size-asian="8pt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font-weight="normal" officeooo:paragraph-rsid="0017f510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font-name="Arial" fo:font-size="8pt" fo:font-weight="normal" style:font-size-asian="8pt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officeooo:paragraph-rsid="0051d810" fo:background-color="transparent"/>
    </style:style>
    <style:style style:name="P67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68" style:family="paragraph" style:parent-style-name="Standard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14pt" fo:font-weight="bold" officeooo:paragraph-rsid="0014a190" style:font-size-asian="14pt" style:font-weight-asian="bold" style:font-weight-complex="bold"/>
    </style:style>
    <style:style style:name="P69" style:family="paragraph" style:parent-style-name="Table_20_Contents">
      <style:text-properties style:font-name="Arial1" fo:font-size="8pt" officeooo:rsid="0026de9b" officeooo:paragraph-rsid="0026de9b" style:font-size-asian="8pt" style:font-size-complex="8pt"/>
    </style:style>
    <style:style style:name="P70" style:family="paragraph" style:parent-style-name="Table_20_Contents">
      <style:text-properties style:font-name="Arial1" fo:font-size="8pt" officeooo:rsid="0028d814" officeooo:paragraph-rsid="0028d814" style:font-size-asian="8pt" style:font-size-complex="8pt"/>
    </style:style>
    <style:style style:name="P71" style:family="paragraph" style:parent-style-name="Table_20_Contents">
      <style:text-properties style:font-name="Arial1" fo:font-size="8pt" officeooo:rsid="0029e37b" officeooo:paragraph-rsid="0029e37b" style:font-size-asian="8pt" style:font-size-complex="8pt"/>
    </style:style>
    <style:style style:name="P72" style:family="paragraph" style:parent-style-name="Table_20_Contents">
      <style:text-properties style:font-name="Arial1" fo:font-size="8pt" officeooo:rsid="004dcad5" officeooo:paragraph-rsid="004dcad5" style:font-size-asian="8pt" style:font-size-complex="8pt"/>
    </style:style>
    <style:style style:name="P73" style:family="paragraph" style:parent-style-name="Table_20_Contents">
      <style:text-properties style:font-name="Arial1" fo:font-size="8pt" fo:font-weight="normal" style:font-size-asian="8pt" style:font-weight-asian="normal" style:font-size-complex="8pt" style:font-weight-complex="normal"/>
    </style:style>
    <style:style style:name="P74" style:family="paragraph" style:parent-style-name="Table_20_Contents">
      <style:text-properties style:font-name="Arial1" fo:font-size="8pt" fo:font-weight="normal" officeooo:rsid="001731e0" officeooo:paragraph-rsid="001731e0" style:font-size-asian="8pt" style:font-weight-asian="normal" style:font-size-complex="8pt" style:font-weight-complex="normal"/>
    </style:style>
    <style:style style:name="P75" style:family="paragraph" style:parent-style-name="Table_20_Contents">
      <style:text-properties style:font-name="Arial1" fo:font-size="8pt" fo:font-weight="normal" officeooo:rsid="001731e0" officeooo:paragraph-rsid="002f5ed0" style:font-size-asian="8pt" style:font-weight-asian="normal" style:font-size-complex="8pt" style:font-weight-complex="normal"/>
    </style:style>
    <style:style style:name="P76" style:family="paragraph" style:parent-style-name="Table_20_Contents">
      <style:text-properties style:font-name="Arial1" fo:font-size="8pt" fo:font-weight="normal" officeooo:rsid="002f5ed0" officeooo:paragraph-rsid="002f5ed0" style:font-size-asian="8pt" style:font-weight-asian="normal" style:font-size-complex="8pt" style:font-weight-complex="normal"/>
    </style:style>
    <style:style style:name="P77" style:family="paragraph" style:parent-style-name="Table_20_Contents">
      <style:text-properties style:font-name="Arial1" fo:font-size="8pt" fo:font-weight="normal" officeooo:rsid="002f5ed0" officeooo:paragraph-rsid="00366bcb" style:font-size-asian="8pt" style:font-weight-asian="normal" style:font-size-complex="8pt" style:font-weight-complex="normal"/>
    </style:style>
    <style:style style:name="P78" style:family="paragraph" style:parent-style-name="Table_20_Contents">
      <style:text-properties style:font-name="Arial1" fo:font-size="8pt" fo:font-weight="normal" officeooo:rsid="00308d4e" officeooo:paragraph-rsid="00308d4e" style:font-size-asian="8pt" style:font-weight-asian="normal" style:font-size-complex="8pt" style:font-weight-complex="normal"/>
    </style:style>
    <style:style style:name="P79" style:family="paragraph" style:parent-style-name="Table_20_Contents">
      <style:text-properties style:font-name="Arial1" fo:font-size="8pt" fo:font-weight="normal" officeooo:rsid="00152850" officeooo:paragraph-rsid="001601ac" style:font-size-asian="8pt" style:font-weight-asian="normal" style:font-size-complex="8pt" style:font-weight-complex="normal"/>
    </style:style>
    <style:style style:name="P80" style:family="paragraph" style:parent-style-name="Table_20_Contents">
      <style:text-properties style:font-name="Arial1" fo:font-size="8pt" fo:font-weight="normal" officeooo:rsid="00152850" officeooo:paragraph-rsid="002b7130" style:font-size-asian="8pt" style:font-weight-asian="normal" style:font-size-complex="8pt" style:font-weight-complex="normal"/>
    </style:style>
    <style:style style:name="P81" style:family="paragraph" style:parent-style-name="Table_20_Contents">
      <style:text-properties style:font-name="Arial1" fo:font-size="8pt" fo:font-weight="normal" officeooo:rsid="002a13c3" officeooo:paragraph-rsid="002a13c3" style:font-size-asian="8pt" style:font-weight-asian="normal" style:font-size-complex="8pt" style:font-weight-complex="normal"/>
    </style:style>
    <style:style style:name="P82" style:family="paragraph" style:parent-style-name="Table_20_Contents">
      <style:text-properties style:font-name="Arial1" fo:font-size="8pt" fo:font-weight="normal" officeooo:rsid="002a13c3" officeooo:paragraph-rsid="0053f711" style:font-size-asian="8pt" style:font-weight-asian="normal" style:font-size-complex="8pt" style:font-weight-complex="normal"/>
    </style:style>
    <style:style style:name="P83" style:family="paragraph" style:parent-style-name="Table_20_Contents">
      <style:text-properties style:font-name="Arial1" fo:font-size="8pt" fo:font-weight="normal" officeooo:rsid="0017dedb" officeooo:paragraph-rsid="0017dedb" style:font-size-asian="8pt" style:font-weight-asian="normal" style:font-size-complex="8pt" style:font-weight-complex="normal"/>
    </style:style>
    <style:style style:name="P84" style:family="paragraph" style:parent-style-name="Table_20_Contents">
      <style:text-properties style:font-name="Arial1" fo:font-size="8pt" fo:font-weight="normal" officeooo:rsid="0017f510" officeooo:paragraph-rsid="0017f510" style:font-size-asian="8pt" style:font-weight-asian="normal" style:font-size-complex="8pt" style:font-weight-complex="normal"/>
    </style:style>
    <style:style style:name="P85" style:family="paragraph" style:parent-style-name="Table_20_Contents">
      <style:text-properties style:font-name="Arial1" fo:font-size="8pt" fo:font-weight="normal" officeooo:rsid="002b7130" officeooo:paragraph-rsid="002b7130" style:font-size-asian="8pt" style:font-weight-asian="normal" style:font-size-complex="8pt" style:font-weight-complex="normal"/>
    </style:style>
    <style:style style:name="P86" style:family="paragraph" style:parent-style-name="Table_20_Contents">
      <style:text-properties style:font-name="Arial1" fo:font-size="8pt" fo:font-weight="normal" officeooo:rsid="0026de9b" officeooo:paragraph-rsid="0026de9b" style:font-size-asian="8pt" style:font-weight-asian="normal" style:font-size-complex="8pt" style:font-weight-complex="normal"/>
    </style:style>
    <style:style style:name="P87" style:family="paragraph" style:parent-style-name="Table_20_Contents">
      <style:text-properties style:font-name="Arial1" fo:font-size="8pt" fo:font-weight="normal" officeooo:rsid="002d6393" officeooo:paragraph-rsid="002d6393" style:font-size-asian="8pt" style:font-weight-asian="normal" style:font-size-complex="8pt" style:font-weight-complex="normal"/>
    </style:style>
    <style:style style:name="P88" style:family="paragraph" style:parent-style-name="Table_20_Contents">
      <style:text-properties style:font-name="Arial1" fo:font-size="8pt" fo:font-weight="normal" officeooo:rsid="001fa42d" officeooo:paragraph-rsid="001fa42d" style:font-size-asian="8pt" style:font-weight-asian="normal" style:font-size-complex="8pt" style:font-weight-complex="normal"/>
    </style:style>
    <style:style style:name="P89" style:family="paragraph" style:parent-style-name="Table_20_Contents">
      <style:text-properties style:font-name="Arial1" fo:font-size="8pt" fo:font-weight="normal" officeooo:rsid="0020239d" officeooo:paragraph-rsid="0020239d" style:font-size-asian="8pt" style:font-weight-asian="normal" style:font-size-complex="8pt" style:font-weight-complex="normal"/>
    </style:style>
    <style:style style:name="P90" style:family="paragraph" style:parent-style-name="Table_20_Contents">
      <style:text-properties style:font-name="Arial1" fo:font-size="8pt" fo:font-weight="normal" officeooo:rsid="0020423d" officeooo:paragraph-rsid="0020423d" style:font-size-asian="8pt" style:font-weight-asian="normal" style:font-size-complex="8pt" style:font-weight-complex="normal"/>
    </style:style>
    <style:style style:name="P91" style:family="paragraph" style:parent-style-name="Table_20_Contents">
      <style:text-properties style:font-name="Arial1" fo:font-size="8pt" fo:font-weight="normal" officeooo:rsid="0021eafb" officeooo:paragraph-rsid="0021eafb" style:font-size-asian="8pt" style:font-weight-asian="normal" style:font-size-complex="8pt" style:font-weight-complex="normal"/>
    </style:style>
    <style:style style:name="P92" style:family="paragraph" style:parent-style-name="Table_20_Contents">
      <style:text-properties style:font-name="Arial1" fo:font-size="8pt" fo:font-weight="normal" officeooo:rsid="0028d814" officeooo:paragraph-rsid="0028d814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28d814" officeooo:paragraph-rsid="0028d814" style:font-size-asian="8pt" style:font-weight-asian="normal" style:font-size-complex="8pt" style:font-weight-complex="normal"/>
    </style:style>
    <style:style style:name="P94" style:family="paragraph" style:parent-style-name="Table_20_Contents">
      <style:text-properties style:font-name="Arial1" fo:font-size="8pt" fo:font-weight="normal" officeooo:rsid="003c9227" officeooo:paragraph-rsid="003c9227" style:font-size-asian="8pt" style:font-weight-asian="normal" style:font-size-complex="8pt" style:font-weight-complex="normal"/>
    </style:style>
    <style:style style:name="P95" style:family="paragraph" style:parent-style-name="Table_20_Contents">
      <style:text-properties style:font-name="Arial1" fo:font-size="8pt" fo:font-weight="normal" officeooo:rsid="003c9227" officeooo:paragraph-rsid="003d342b" style:font-size-asian="8pt" style:font-weight-asian="normal" style:font-size-complex="8pt" style:font-weight-complex="normal"/>
    </style:style>
    <style:style style:name="P96" style:family="paragraph" style:parent-style-name="Table_20_Contents">
      <style:text-properties style:font-name="Arial1" fo:font-size="8pt" fo:font-weight="normal" officeooo:rsid="004dcad5" officeooo:paragraph-rsid="004dcad5" style:font-size-asian="8pt" style:font-weight-asian="normal" style:font-size-complex="8pt" style:font-weight-complex="normal"/>
    </style:style>
    <style:style style:name="P97" style:family="paragraph" style:parent-style-name="Table_20_Contents">
      <style:text-properties style:font-name="Arial1" fo:font-size="8pt" fo:font-weight="normal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text-properties style:font-name="Arial1" fo:font-size="8pt" fo:font-weight="normal" officeooo:rsid="001731e0" officeooo:paragraph-rsid="004a0395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text-properties style:font-name="Arial1" fo:font-size="8pt" fo:font-weight="normal" officeooo:rsid="001731e0" officeooo:paragraph-rsid="001731e0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text-properties style:font-name="Arial1" fo:font-size="8pt" fo:font-weight="normal" officeooo:rsid="004a0395" officeooo:paragraph-rsid="004a0395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text-properties style:font-name="Arial1" fo:font-size="8pt" fo:font-weight="normal" officeooo:rsid="0051d810" officeooo:paragraph-rsid="0051d810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text-properties style:font-name="Arial1" fo:font-size="8pt" fo:font-weight="normal" officeooo:rsid="00507ec1" officeooo:paragraph-rsid="00507ec1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text-properties style:font-name="Arial" fo:font-size="8pt" fo:font-weight="normal" officeooo:rsid="00152850" officeooo:paragraph-rsid="002b7130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fo:color="#ff3333" style:font-name="Arial1" fo:font-size="8pt" fo:font-weight="normal" officeooo:rsid="001731e0" officeooo:paragraph-rsid="002f5ed0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snap-to-layout-grid="false" style:writing-mode="lr-tb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snap-to-layout-grid="false" style:writing-mode="lr-tb"/>
      <style:text-properties style:font-name="Arial1" fo:font-size="8pt" fo:font-weight="normal" officeooo:paragraph-rsid="00189184" style:font-size-asian="8pt" style:font-weight-asian="normal" style:font-size-complex="8pt" style:font-weight-complex="normal"/>
    </style:style>
    <style:style style:name="P107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snap-to-layout-grid="false" style:writing-mode="lr-tb"/>
      <style:text-properties style:font-name="Arial1" fo:font-size="8pt" fo:font-weight="normal" officeooo:rsid="003a3c0f" officeooo:paragraph-rsid="003a3c0f" style:font-size-asian="8pt" style:font-weight-asian="normal" style:font-size-complex="8pt" style:font-weight-complex="normal"/>
    </style:style>
    <style:style style:name="P108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snap-to-layout-grid="false" style:writing-mode="lr-tb"/>
      <style:text-properties style:use-window-font-color="true" style:font-name="Arial" fo:font-size="8pt" fo:font-weight="normal" officeooo:rsid="003c9227" officeooo:paragraph-rsid="003c9227" style:font-size-asian="8pt" style:font-weight-asian="normal" style:font-size-complex="8pt" style:font-weight-complex="normal"/>
    </style:style>
    <style:style style:name="P109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110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  <style:text-properties style:font-name="Arial1" fo:font-size="8pt" fo:font-weight="normal" officeooo:paragraph-rsid="00189184" style:font-size-asian="8pt" style:font-weight-asian="normal" style:font-size-complex="8pt" style:font-weight-complex="normal"/>
    </style:style>
    <style:style style:name="P111" style:family="paragraph" style:parent-style-name="Standard">
      <style:paragraph-properties fo:margin-left="0cm" fo:margin-right="-0.374cm" fo:text-indent="0cm" style:auto-text-indent="false" style:snap-to-layout-grid="false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112" style:family="paragraph" style:parent-style-name="Standard">
      <style:paragraph-properties fo:margin-left="0cm" fo:margin-right="-0.374cm" fo:text-indent="0cm" style:auto-text-indent="false" style:snap-to-layout-grid="false"/>
      <style:text-properties style:font-name="Arial1" fo:font-size="8pt" fo:font-weight="normal" officeooo:rsid="00189184" officeooo:paragraph-rsid="00189184" style:font-size-asian="8pt" style:font-weight-asian="normal" style:font-size-complex="8pt" style:font-weight-complex="normal"/>
    </style:style>
    <style:style style:name="P113" style:family="paragraph" style:parent-style-name="Standard">
      <style:paragraph-properties fo:margin-left="0cm" fo:margin-right="-0.374cm" fo:text-indent="0cm" style:auto-text-indent="false" style:snap-to-layout-grid="false"/>
      <style:text-properties style:font-name="Arial1" fo:font-size="8pt" fo:font-weight="normal" officeooo:rsid="001fa42d" officeooo:paragraph-rsid="001fa42d" style:font-size-asian="8pt" style:font-weight-asian="normal" style:font-size-complex="8pt" style:font-weight-complex="normal"/>
    </style:style>
    <style:style style:name="P114" style:family="paragraph" style:parent-style-name="Text_20_body">
      <style:paragraph-properties fo:text-align="justify" style:justify-single-word="false" style:snap-to-layout-grid="false"/>
      <style:text-properties style:font-name="Arial1" fo:font-size="8pt" fo:font-weight="normal" officeooo:paragraph-rsid="003ba6ee" style:font-size-asian="8pt" style:font-weight-asian="normal" style:font-size-complex="8pt" style:font-weight-complex="normal"/>
    </style:style>
    <style:style style:name="P115" style:family="paragraph" style:parent-style-name="Text_20_body">
      <style:paragraph-properties fo:text-align="justify" style:justify-single-word="false" style:snap-to-layout-grid="false"/>
      <style:text-properties officeooo:paragraph-rsid="003ba6ee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17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.499cm" style:auto-text-indent="false" style:snap-to-layout-grid="false" style:writing-mode="lr-tb"/>
      <style:text-properties style:font-name="Arial1" fo:font-size="8pt" fo:font-weight="normal" style:font-size-asian="8pt" style:font-weight-asian="normal" style:font-size-complex="8pt" style:font-weight-complex="normal"/>
    </style:style>
    <style:style style:name="P118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.499cm" style:auto-text-indent="false" style:snap-to-layout-grid="false" style:writing-mode="lr-tb"/>
      <style:text-properties style:font-name="Arial1" fo:font-size="8pt" fo:font-weight="normal" officeooo:rsid="00415b67" officeooo:paragraph-rsid="00415b67" style:font-size-asian="8pt" style:font-weight-asian="normal" style:font-size-complex="8pt" style:font-weight-complex="normal"/>
    </style:style>
    <style:style style:name="P119" style:family="paragraph" style:parent-style-name="Text_20_body">
      <style:paragraph-properties fo:text-align="start" style:justify-single-word="false" style:snap-to-layout-grid="false"/>
      <style:text-properties style:use-window-font-color="true" style:font-name="Tahoma" fo:font-size="8pt" fo:font-weight="normal" officeooo:rsid="0021eafb" officeooo:paragraph-rsid="00617e42" style:font-size-asian="8pt" style:font-weight-asian="normal" style:font-name-complex="Tahoma" style:font-size-complex="8pt" style:font-weight-complex="normal"/>
    </style:style>
    <style:style style:name="P120" style:family="paragraph" style:parent-style-name="Text_20_body">
      <style:paragraph-properties fo:text-align="start" style:justify-single-word="false" style:snap-to-layout-grid="false"/>
      <style:text-properties style:use-window-font-color="true" style:font-name="Tahoma" fo:font-size="8pt" fo:font-weight="normal" officeooo:rsid="007bbda9" officeooo:paragraph-rsid="007bbda9" style:font-size-asian="8pt" style:font-weight-asian="normal" style:font-name-complex="Tahoma" style:font-size-complex="8pt" style:font-weight-complex="normal"/>
    </style:style>
    <style:style style:name="P121" style:family="paragraph" style:parent-style-name="Table_20_Contents">
      <style:text-properties style:use-window-font-color="true" style:font-name="Arial1" fo:font-size="8pt" fo:font-weight="normal" style:font-size-asian="8pt" style:font-weight-asian="normal" style:font-size-complex="8pt" style:font-weight-complex="normal"/>
    </style:style>
    <style:style style:name="P122" style:family="paragraph" style:parent-style-name="Table_20_Contents">
      <style:text-properties style:use-window-font-color="true" style:font-name="Arial1" fo:font-size="8pt" fo:font-weight="normal" officeooo:rsid="001731e0" officeooo:paragraph-rsid="001731e0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Arial1" fo:font-size="8pt" fo:font-weight="normal" officeooo:rsid="001731e0" officeooo:paragraph-rsid="002f5ed0" style:font-size-asian="8pt" style:font-weight-asian="normal" style:font-size-complex="8pt" style:font-weight-complex="normal"/>
    </style:style>
    <style:style style:name="P124" style:family="paragraph" style:parent-style-name="Table_20_Contents">
      <style:text-properties style:use-window-font-color="true" style:font-name="Arial1" fo:font-size="8pt" fo:font-weight="normal" officeooo:rsid="006bff49" officeooo:paragraph-rsid="006bff49" style:font-size-asian="8pt" style:font-weight-asian="normal" style:font-size-complex="8pt" style:font-weight-complex="normal"/>
    </style:style>
    <style:style style:name="P125" style:family="paragraph" style:parent-style-name="Table_20_Contents">
      <style:text-properties style:use-window-font-color="true" style:font-name="Arial1" fo:font-size="8pt" fo:font-weight="normal" officeooo:rsid="0021eafb" officeooo:paragraph-rsid="0021eafb" style:font-size-asian="8pt" style:font-weight-asian="normal" style:font-size-complex="8pt" style:font-weight-complex="normal"/>
    </style:style>
    <style:style style:name="P126" style:family="paragraph" style:parent-style-name="Table_20_Contents">
      <style:text-properties style:use-window-font-color="true" style:font-name="Arial1" fo:font-size="8pt" fo:font-weight="normal" officeooo:rsid="002f5ed0" officeooo:paragraph-rsid="00366bcb" style:font-size-asian="8pt" style:font-weight-asian="normal" style:font-size-complex="8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Arial1" fo:font-size="8pt" fo:font-weight="normal" officeooo:rsid="002a13c3" officeooo:paragraph-rsid="002a13c3" style:font-size-asian="8pt" style:font-weight-asian="normal" style:font-size-complex="8pt" style:font-weight-complex="normal"/>
    </style:style>
    <style:style style:name="P128" style:family="paragraph" style:parent-style-name="Table_20_Contents">
      <style:text-properties style:use-window-font-color="true" style:font-name="Arial1" fo:font-size="8pt" fo:font-weight="normal" officeooo:rsid="0063fe18" officeooo:paragraph-rsid="0063fe18" style:font-size-asian="8pt" style:font-weight-asian="normal" style:font-size-complex="8pt" style:font-weight-complex="normal"/>
    </style:style>
    <style:style style:name="P129" style:family="paragraph" style:parent-style-name="Table_20_Contents">
      <style:text-properties style:use-window-font-color="true" style:font-name="Arial1" fo:font-size="8pt" fo:font-weight="normal" officeooo:rsid="00596407" officeooo:paragraph-rsid="00596407" style:font-size-asian="8pt" style:font-weight-asian="normal" style:font-size-complex="8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style:font-name="Arial1" fo:font-size="8pt" fo:font-weight="normal" officeooo:rsid="00308d4e" officeooo:paragraph-rsid="00308d4e" style:font-size-asian="8pt" style:font-weight-asian="normal" style:font-size-complex="8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Arial1" fo:font-size="8pt" fo:font-weight="normal" officeooo:rsid="00152850" officeooo:paragraph-rsid="001601ac" style:font-size-asian="8pt" style:font-weight-asian="normal" style:font-size-complex="8pt" style:font-weight-complex="normal"/>
    </style:style>
    <style:style style:name="P132" style:family="paragraph" style:parent-style-name="Table_20_Contents">
      <style:text-properties style:use-window-font-color="true" style:font-name="Arial1" fo:font-size="8pt" fo:font-weight="normal" officeooo:rsid="006d9b57" officeooo:paragraph-rsid="006d9b57" fo:background-color="transparent" style:font-size-asian="8pt" style:font-weight-asian="normal" style:font-size-complex="8pt" style:font-weight-complex="normal"/>
    </style:style>
    <style:style style:name="P133" style:family="paragraph" style:parent-style-name="Table_20_Contents">
      <style:text-properties style:use-window-font-color="true" style:font-name="Arial1" fo:font-size="8pt" fo:font-weight="normal" officeooo:rsid="0077592e" officeooo:paragraph-rsid="0077592e" fo:background-color="transparent" style:font-size-asian="8pt" style:font-weight-asian="normal" style:font-size-complex="8pt" style:font-weight-complex="normal"/>
    </style:style>
    <style:style style:name="P134" style:family="paragraph" style:parent-style-name="Table_20_Contents">
      <style:text-properties style:use-window-font-color="true" style:font-name="Arial1" fo:font-size="8pt" fo:font-weight="normal" officeooo:rsid="00785aca" officeooo:paragraph-rsid="00785aca" fo:background-color="transparent" style:font-size-asian="8pt" style:font-weight-asian="normal" style:font-size-complex="8pt" style:font-weight-complex="normal"/>
    </style:style>
    <style:style style:name="P135" style:family="paragraph" style:parent-style-name="Table_20_Contents">
      <style:text-properties style:use-window-font-color="true" style:font-name="Arial1" fo:font-size="8pt" fo:font-weight="normal" officeooo:rsid="007c8029" officeooo:paragraph-rsid="007c8029" fo:background-color="transparent" style:font-size-asian="8pt" style:font-weight-asian="normal" style:font-size-complex="8pt" style:font-weight-complex="normal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fo:font-weight="normal" officeooo:rsid="0021eafb" officeooo:paragraph-rsid="0024eb71" style:font-size-asian="8pt" style:font-weight-asian="normal" style:font-size-complex="8pt" style:font-weight-complex="normal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fo:font-weight="normal" officeooo:rsid="0021eafb" officeooo:paragraph-rsid="0021eafb" style:font-size-asian="8pt" style:font-weight-asian="normal" style:font-size-complex="8pt" style:font-weight-complex="normal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fo:font-weight="normal" officeooo:rsid="0021eafb" officeooo:paragraph-rsid="003ba6ee" style:font-size-asian="8pt" style:font-weight-asian="normal" style:font-size-complex="8pt" style:font-weight-complex="normal"/>
    </style:style>
    <style:style style:name="P139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3ba6ee" officeooo:paragraph-rsid="003ba6ee" style:font-size-asian="8pt" style:font-weight-asian="normal" style:font-size-complex="8pt" style:font-weight-complex="normal"/>
    </style:style>
    <style:style style:name="P140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3ba6ee" officeooo:paragraph-rsid="00596407" style:font-size-asian="8pt" style:font-weight-asian="normal" style:font-size-complex="8pt" style:font-weight-complex="normal"/>
    </style:style>
    <style:style style:name="P141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3ba6ee" officeooo:paragraph-rsid="005acec3" style:font-size-asian="8pt" style:font-weight-asian="normal" style:font-size-complex="8pt" style:font-weight-complex="normal"/>
    </style:style>
    <style:style style:name="P142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3ba6ee" officeooo:paragraph-rsid="007bbda9" style:font-size-asian="8pt" style:font-weight-asian="normal" style:font-size-complex="8pt" style:font-weight-complex="normal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fo:font-weight="normal" officeooo:rsid="003ba6ee" officeooo:paragraph-rsid="003ba6ee" style:font-size-asian="8pt" style:font-weight-asian="normal" style:font-size-complex="8pt" style:font-weight-complex="normal"/>
    </style:style>
    <style:style style:name="P144" style:family="paragraph" style:parent-style-name="Standard">
      <style:text-properties style:use-window-font-color="true" style:font-name="Arial1" fo:font-size="8pt" fo:font-weight="normal" officeooo:rsid="0014bba6" officeooo:paragraph-rsid="0014bba6" style:font-size-asian="8pt" style:font-weight-asian="normal" style:font-size-complex="8pt" style:font-weight-complex="normal"/>
    </style:style>
    <style:style style:name="P145" style:family="paragraph" style:parent-style-name="Standard">
      <style:text-properties style:use-window-font-color="true" style:font-name="Arial1" fo:font-size="8pt" fo:font-weight="normal" officeooo:rsid="0014bba6" officeooo:paragraph-rsid="005c69fc" style:font-size-asian="8pt" style:font-weight-asian="normal" style:font-size-complex="8pt" style:font-weight-complex="normal"/>
    </style:style>
    <style:style style:name="P146" style:family="paragraph" style:parent-style-name="Standard">
      <style:text-properties style:use-window-font-color="true" style:font-name="Arial1" fo:font-size="8pt" fo:font-weight="normal" officeooo:paragraph-rsid="0014bba6" style:font-size-asian="8pt" style:font-weight-asian="normal" style:font-size-complex="8pt" style:font-weight-complex="normal"/>
    </style:style>
    <style:style style:name="P147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761587" officeooo:paragraph-rsid="00761587" style:font-size-asian="8pt" style:font-weight-asian="normal" style:font-size-complex="8pt" style:font-weight-complex="normal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fo:font-weight="normal" officeooo:rsid="00566f97" officeooo:paragraph-rsid="0021eafb" style:font-size-asian="8pt" style:font-weight-asian="normal" style:font-size-complex="8pt" style:font-weight-complex="normal"/>
    </style:style>
    <style:style style:name="P149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566f97" officeooo:paragraph-rsid="0086bd79" style:font-size-asian="8pt" style:font-weight-asian="normal" style:font-size-complex="8pt" style:font-weight-complex="normal"/>
    </style:style>
    <style:style style:name="P150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5719ee" officeooo:paragraph-rsid="006cfcec" style:font-size-asian="8pt" style:font-weight-asian="normal" style:font-size-complex="8pt" style:font-weight-complex="normal"/>
    </style:style>
    <style:style style:name="P151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6cfcec" officeooo:paragraph-rsid="006cfcec" style:font-size-asian="8pt" style:font-weight-asian="normal" style:font-size-complex="8pt" style:font-weight-complex="normal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fo:font-weight="normal" officeooo:rsid="00591361" officeooo:paragraph-rsid="00591361" style:font-size-asian="8pt" style:font-weight-asian="normal" style:font-size-complex="8pt" style:font-weight-complex="normal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fo:font-weight="normal" officeooo:rsid="00591361" officeooo:paragraph-rsid="0087ceea" style:font-size-asian="8pt" style:font-weight-asian="normal" style:font-size-complex="8pt" style:font-weight-complex="normal"/>
    </style:style>
    <style:style style:name="P154" style:family="paragraph" style:parent-style-name="Standard">
      <style:text-properties style:use-window-font-color="true" style:font-name="Arial1" fo:font-size="8pt" fo:font-weight="normal" officeooo:paragraph-rsid="005c69fc" style:font-size-asian="8pt" style:font-weight-asian="normal" style:font-size-complex="8pt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use-window-font-color="true" style:font-name="Arial1" fo:font-size="8pt" fo:font-weight="normal" officeooo:paragraph-rsid="0014a190" style:font-size-asian="8pt" style:font-weight-asian="normal" style:font-size-complex="8pt" style:font-weight-complex="normal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fo:font-weight="normal" officeooo:rsid="0077592e" officeooo:paragraph-rsid="0077592e" style:font-size-asian="8pt" style:font-weight-asian="normal" style:font-size-complex="8pt" style:font-weight-complex="normal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fo:font-weight="normal" officeooo:rsid="0077592e" officeooo:paragraph-rsid="0087cf44" style:font-size-asian="8pt" style:font-weight-asian="normal" style:font-size-complex="8pt" style:font-weight-complex="normal"/>
    </style:style>
    <style:style style:name="P158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7925ea" officeooo:paragraph-rsid="007925ea" style:font-size-asian="8pt" style:font-weight-asian="normal" style:font-size-complex="8pt" style:font-weight-complex="normal"/>
    </style:style>
    <style:style style:name="P159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7925ea" officeooo:paragraph-rsid="00882c0b" style:font-size-asian="8pt" style:font-weight-asian="normal" style:font-size-complex="8pt" style:font-weight-complex="normal"/>
    </style:style>
    <style:style style:name="P160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7b27a0" officeooo:paragraph-rsid="007b27a0" style:font-size-asian="8pt" style:font-weight-asian="normal" style:font-size-complex="8pt" style:font-weight-complex="normal"/>
    </style:style>
    <style:style style:name="P161" style:family="paragraph" style:parent-style-name="Standard">
      <style:paragraph-properties fo:text-align="center" style:justify-single-word="false"/>
      <style:text-properties style:use-window-font-color="true" style:font-name="Arial1" fo:font-size="8pt" fo:font-weight="normal" officeooo:paragraph-rsid="0014bba6" style:font-size-asian="8pt" style:font-weight-asian="normal" style:font-name-complex="Arial2" style:font-size-complex="8pt" style:font-weight-complex="normal"/>
    </style:style>
    <style:style style:name="P162" style:family="paragraph" style:parent-style-name="Standard">
      <style:paragraph-properties fo:text-align="center" style:justify-single-word="false"/>
      <style:text-properties style:use-window-font-color="true" style:font-name="Arial1" fo:font-size="8pt" fo:font-weight="normal" officeooo:rsid="00308d4e" officeooo:paragraph-rsid="005c69fc" style:font-size-asian="8pt" style:font-weight-asian="normal" style:font-name-complex="Arial2" style:font-size-complex="8pt" style:font-weight-complex="normal"/>
    </style:style>
    <style:style style:name="P163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8pt" fo:font-weight="normal" officeooo:rsid="007b27a0" officeooo:paragraph-rsid="00882c0b" style:font-size-asian="8pt" style:font-weight-asian="normal" style:font-name-complex="Tahoma" style:font-size-complex="8pt" style:font-weight-complex="normal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style:text-underline-style="none" fo:font-weight="normal" officeooo:paragraph-rsid="00215f68" style:font-size-asian="8pt" style:font-weight-asian="normal" style:font-size-complex="8pt" style:font-weight-complex="normal"/>
    </style:style>
    <style:style style:name="P165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style:text-underline-style="none" fo:font-weight="normal" officeooo:paragraph-rsid="0014bba6" style:font-size-asian="8pt" style:font-weight-asian="normal" style:font-size-complex="8pt" style:font-weight-complex="normal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style:text-underline-style="none" fo:font-weight="normal" officeooo:paragraph-rsid="005c69fc" style:font-size-asian="8pt" style:font-weight-asian="normal" style:font-size-complex="8pt" style:font-weight-complex="normal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8pt" style:text-underline-style="none" fo:font-weight="normal" officeooo:rsid="00152850" officeooo:paragraph-rsid="005c69fc" style:font-size-asian="8pt" style:font-weight-asian="normal" style:font-size-complex="8pt" style:font-weight-complex="normal"/>
    </style:style>
    <style:style style:name="P168" style:family="paragraph" style:parent-style-name="Standard">
      <style:paragraph-properties fo:text-align="start" style:justify-single-word="false"/>
      <style:text-properties style:use-window-font-color="true" style:font-name="Arial" fo:font-size="8pt" style:font-size-asian="8pt"/>
    </style:style>
    <style:style style:name="P169" style:family="paragraph" style:parent-style-name="Standard">
      <style:paragraph-properties fo:text-align="start" style:justify-single-word="false"/>
      <style:text-properties style:use-window-font-color="true" style:font-name="Arial" fo:font-size="8pt" officeooo:paragraph-rsid="0014a190" style:font-size-asian="8pt"/>
    </style:style>
    <style:style style:name="P170" style:family="paragraph" style:parent-style-name="Standard">
      <style:paragraph-properties fo:text-align="start" style:justify-single-word="false"/>
      <style:text-properties style:use-window-font-color="true" style:font-name="Arial" fo:font-size="8pt" fo:font-weight="normal" officeooo:paragraph-rsid="0014a190" style:font-size-asian="8pt" style:font-weight-asian="normal" style:font-size-complex="8pt" style:font-weight-complex="normal"/>
    </style:style>
    <style:style style:name="P171" style:family="paragraph" style:parent-style-name="Heading_20_1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24pt" officeooo:paragraph-rsid="0014a190" style:font-size-asian="24pt" style:font-size-complex="24pt"/>
    </style:style>
    <style:style style:name="P172" style:family="paragraph" style:parent-style-name="Heading_20_2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9pt" officeooo:paragraph-rsid="0014a190" style:font-size-asian="9pt"/>
    </style:style>
    <style:style style:name="T1" style:family="text">
      <style:text-properties fo:color="#000000"/>
    </style:style>
    <style:style style:name="T2" style:family="text">
      <style:text-properties fo:color="#000000" officeooo:rsid="0014a190"/>
    </style:style>
    <style:style style:name="T3" style:family="text">
      <style:text-properties fo:color="#000000" officeooo:rsid="001dd45b"/>
    </style:style>
    <style:style style:name="T4" style:family="text">
      <style:text-properties fo:color="#000000" officeooo:rsid="001e970a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8pt" style:font-size-asian="8pt" style:font-size-complex="8pt"/>
    </style:style>
    <style:style style:name="T8" style:family="text">
      <style:text-properties fo:color="#000000" officeooo:rsid="004f0eeb"/>
    </style:style>
    <style:style style:name="T9" style:family="text">
      <style:text-properties fo:color="#000000" officeooo:rsid="0051d810"/>
    </style:style>
    <style:style style:name="T10" style:family="text">
      <style:text-properties fo:color="#000000" style:font-name="Arial1"/>
    </style:style>
    <style:style style:name="T11" style:family="text">
      <style:text-properties fo:color="#000000" fo:font-weight="normal" style:font-weight-asian="normal" style:font-size-complex="8pt" style:font-weight-complex="normal"/>
    </style:style>
    <style:style style:name="T12" style:family="text">
      <style:text-properties fo:text-transform="uppercase"/>
    </style:style>
    <style:style style:name="T13" style:family="text">
      <style:text-properties officeooo:rsid="0014bba6"/>
    </style:style>
    <style:style style:name="T14" style:family="text">
      <style:text-properties officeooo:rsid="0017dedb"/>
    </style:style>
    <style:style style:name="T15" style:family="text">
      <style:text-properties officeooo:rsid="0017f510"/>
    </style:style>
    <style:style style:name="T16" style:family="text">
      <style:text-properties officeooo:rsid="001dd45b"/>
    </style:style>
    <style:style style:name="T17" style:family="text">
      <style:text-properties officeooo:rsid="001e970a"/>
    </style:style>
    <style:style style:name="T18" style:family="text">
      <style:text-properties officeooo:rsid="0020423d"/>
    </style:style>
    <style:style style:name="T19" style:family="text">
      <style:text-properties officeooo:rsid="00215f68"/>
    </style:style>
    <style:style style:name="T20" style:family="text">
      <style:text-properties officeooo:rsid="0021eafb"/>
    </style:style>
    <style:style style:name="T21" style:family="text">
      <style:text-properties officeooo:rsid="0024eb71"/>
    </style:style>
    <style:style style:name="T22" style:family="text">
      <style:text-properties officeooo:rsid="002a13c3"/>
    </style:style>
    <style:style style:name="T23" style:family="text">
      <style:text-properties style:use-window-font-color="true" style:font-name="Arial"/>
    </style:style>
    <style:style style:name="T24" style:family="text">
      <style:text-properties officeooo:rsid="002f5ed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4a0395" style:font-weight-asian="normal" style:font-weight-complex="normal"/>
    </style:style>
    <style:style style:name="T27" style:family="text">
      <style:text-properties fo:font-weight="normal" style:font-weight-asian="normal" style:font-size-complex="8pt" style:font-weight-complex="normal"/>
    </style:style>
    <style:style style:name="T28" style:family="text">
      <style:text-properties fo:font-weight="normal" officeooo:rsid="0090f9fb" style:font-weight-asian="normal" style:font-size-complex="8pt" style:font-weight-complex="normal"/>
    </style:style>
    <style:style style:name="T29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30" style:family="text">
      <style:text-properties style:font-name="Arial1" fo:font-size="8pt" fo:font-weight="normal" officeooo:rsid="002a13c3" style:font-size-asian="8pt" style:font-weight-asian="normal" style:font-size-complex="8pt" style:font-weight-complex="normal"/>
    </style:style>
    <style:style style:name="T31" style:family="text">
      <style:text-properties style:font-name="Arial1" fo:font-size="8pt" style:font-size-asian="8pt" style:font-size-complex="8pt"/>
    </style:style>
    <style:style style:name="T32" style:family="text">
      <style:text-properties officeooo:rsid="003ba6ee"/>
    </style:style>
    <style:style style:name="T33" style:family="text">
      <style:text-properties officeooo:rsid="003c9227"/>
    </style:style>
    <style:style style:name="T34" style:family="text">
      <style:text-properties officeooo:rsid="003d342b"/>
    </style:style>
    <style:style style:name="T35" style:family="text">
      <style:text-properties officeooo:rsid="00493638"/>
    </style:style>
    <style:style style:name="T36" style:family="text">
      <style:text-properties officeooo:rsid="004dcad5"/>
    </style:style>
    <style:style style:name="T37" style:family="text">
      <style:text-properties officeooo:rsid="004f0eeb"/>
    </style:style>
    <style:style style:name="T38" style:family="text">
      <style:text-properties officeooo:rsid="0053f711"/>
    </style:style>
    <style:style style:name="T39" style:family="text">
      <style:text-properties officeooo:rsid="00596407"/>
    </style:style>
    <style:style style:name="T40" style:family="text">
      <style:text-properties officeooo:rsid="006cfcec"/>
    </style:style>
    <style:style style:name="T41" style:family="text">
      <style:text-properties officeooo:rsid="00718562"/>
    </style:style>
    <style:style style:name="T42" style:family="text">
      <style:text-properties officeooo:rsid="00735ef2"/>
    </style:style>
    <style:style style:name="T43" style:family="text">
      <style:text-properties fo:color="#ff3333" officeooo:rsid="007542c3"/>
    </style:style>
    <style:style style:name="T44" style:family="text">
      <style:text-properties officeooo:rsid="0077592e"/>
    </style:style>
    <style:style style:name="T45" style:family="text">
      <style:text-properties officeooo:rsid="00785aca"/>
    </style:style>
    <style:style style:name="T46" style:family="text">
      <style:text-properties officeooo:rsid="007bbda9"/>
    </style:style>
    <style:style style:name="T47" style:family="text">
      <style:text-properties officeooo:rsid="007e4d5e"/>
    </style:style>
    <style:style style:name="T48" style:family="text">
      <style:text-properties officeooo:rsid="00800099"/>
    </style:style>
    <style:style style:name="T49" style:family="text">
      <style:text-properties officeooo:rsid="0081bb74"/>
    </style:style>
    <style:style style:name="T50" style:family="text">
      <style:text-properties officeooo:rsid="0082d477"/>
    </style:style>
    <style:style style:name="T51" style:family="text">
      <style:text-properties officeooo:rsid="0086bd79"/>
    </style:style>
    <style:style style:name="T52" style:family="text">
      <style:text-properties officeooo:rsid="008ad383"/>
    </style:style>
    <style:style style:name="T53" style:family="text">
      <style:text-properties officeooo:rsid="008ae225"/>
    </style:style>
    <style:style style:name="T54" style:family="text">
      <style:text-properties officeooo:rsid="008d51bf"/>
    </style:style>
    <style:style style:name="T55" style:family="text">
      <style:text-properties officeooo:rsid="008f27a4"/>
    </style:style>
    <style:style style:name="T56" style:family="text">
      <style:text-properties officeooo:rsid="00915423"/>
    </style:style>
    <style:style style:name="T57" style:family="text">
      <style:text-properties officeooo:rsid="0093043f"/>
    </style:style>
    <style:style style:name="T58" style:family="text">
      <style:text-properties officeooo:rsid="00952d0e"/>
    </style:style>
    <style:style style:name="T59" style:family="text">
      <style:text-properties officeooo:rsid="007542c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7cm" draw:visible-area-height="5.017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3" text:anchor-type="as-char" svg:y="0cm" svg:width="3.069cm" style:rel-width="scale" svg:height="3.20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h text:style-name="P171" text:outline-level="1">COMUNE DI CASTELLARANO</text:h>
            <text:h text:style-name="P172" text:outline-level="2">PROVINCIA DI REGGIO EMILIA</text:h>
            <text:p text:style-name="P68">_______________________________________</text:p>
          </table:table-cell>
        </table:table-row>
      </table:table>
      <text:p text:style-name="P2"/>
      <text:p text:style-name="P3">Settore <text:span text:style-name="T24">1</text:span> <text:span text:style-name="T12">Affari Istituzionali, Servizi GeneralI</text:span> , CONTABILITA' E TRIBUTI</text:p>
      <text:p text:style-name="P4"/>
      <text:p text:style-name="P5">Elenco procedimenti amministrativi (art. 35, comma 1, del d.lgs. 33/2013)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header-rows>
          <table:table-row table:style-name="Tabella3.1">
            <table:table-cell table:style-name="Tabella3.A1" office:value-type="string">
              <text:p text:style-name="P20">PROCEDIMENTI </text:p>
            </table:table-cell>
            <table:table-cell table:style-name="Tabella3.A1" office:value-type="string">
              <text:p text:style-name="P7">BREVE DESCRIZIONE <text:s/>RIFERIMENTI NORMATIVI UTILI; </text:p>
            </table:table-cell>
            <table:table-cell table:style-name="Tabella3.A1" office:value-type="string">
              <text:p text:style-name="P7">UNITÀ ORGANIZZATIVA RESPONSABILE </text:p>
            </table:table-cell>
            <table:table-cell table:style-name="Tabella3.A1" office:value-type="string">
              <text:p text:style-name="P22"><text:span text:style-name="T2">UFFICIO DEL PROCEDIMENTO </text:span><text:span text:style-name="T1"><text:s/>RESPONSABILE DEL PROCEDIMENTO (RDP) </text:span><text:span text:style-name="T3">e contatti</text:span></text:p>
            </table:table-cell>
            <table:table-cell table:style-name="Tabella3.A1" office:value-type="string">
              <text:p text:style-name="P22"><text:span text:style-name="T1"><text:s/>(SE DIVERSO) UFFICIO COMPETENTE PROVVEDIMENTO FINALE</text:span><text:span text:style-name="T2"> </text:span></text:p>
            </table:table-cell>
            <table:table-cell table:style-name="Tabella3.A1" office:value-type="string">
              <text:p text:style-name="P7"><text:span text:style-name="T16">PER </text:span><text:s/>INFORMAZIONI RELATIVE AI PROCEDIMENTI IN CORSO </text:p>
            </table:table-cell>
            <table:table-cell table:style-name="Tabella3.A1" office:value-type="string">
              <text:p text:style-name="P21">TERMINE DI CONCLUSIONE </text:p>
              <text:p text:style-name="P21">in giorni</text:p>
            </table:table-cell>
            <table:table-cell table:style-name="Tabella3.A1" office:value-type="string">
              <text:p text:style-name="P8">PROVVEDIMENTO FINALE <text:span text:style-name="T16">SOSTITUIBILE con</text:span> <text:span text:style-name="T17">autodichiarazione o silenzio/assenso</text:span></text:p>
            </table:table-cell>
            <table:table-cell table:style-name="Tabella3.A1" office:value-type="string">
              <text:p text:style-name="P7"><text:s/>STRUMENTI DI TUTELA, AMMINISTRATIVA E GIURISDIZIONALE </text:p>
            </table:table-cell>
            <table:table-cell table:style-name="Tabella3.A1" office:value-type="string">
              <text:p text:style-name="P8">LINK DI ACCESSO AL SERVIZIO ON LINE <text:s/>/ TEMPI PREVISTI PER <text:s/>ATTIVAZIONE </text:p>
            </table:table-cell>
            <table:table-cell table:style-name="Tabella3.A1" office:value-type="string">
              <text:p text:style-name="P8">MODALITÀ PER <text:s/>PAGAMENTI EVENTUALMENTE NECESSARI</text:p>
            </table:table-cell>
            <table:table-cell table:style-name="Tabella3.A1" office:value-type="string">
              <text:p text:style-name="P23"><text:span text:style-name="T2">TITOLARE</text:span><text:span text:style-name="T1">, IN CASO DI INERZIA, </text:span><text:span text:style-name="T2">DE</text:span><text:span text:style-name="T1">L POTERE SOSTITUTIVO </text:span></text:p>
            </table:table-cell>
            <table:table-cell table:style-name="Tabella3.A1" office:value-type="string">
              <text:p text:style-name="P22"><text:span text:style-name="T2">PER I PROCEDIMENTI AD ISTANZA DI PARTE::</text:span><text:span text:style-name="T1"> ATTI <text:s/>DA ALLEGARE ALL’ISTANZA</text:span></text:p>
            </table:table-cell>
            <table:table-cell table:style-name="Tabella3.N1" office:value-type="string">
              <text:p text:style-name="P22"><text:span text:style-name="T2">PER I PROCEDIMENTI AD ISTANZA DI PARTE:</text:span><text:span text:style-name="T1"> UFFICI <text:s/></text:span><text:span text:style-name="T4">per</text:span><text:span text:style-name="T1"> INFORMAZIONI </text:span><text:span text:style-name="T3">e </text:span><text:span text:style-name="T4">per</text:span><text:span text:style-name="T3"> </text:span><text:span text:style-name="T2">PRESENTARE LE ISTANZE</text:span>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35">Ricevimento atti di nascita</text:p>
          </table:table-cell>
          <table:table-cell table:style-name="Tabella3.A2" office:value-type="string">
            <text:p text:style-name="P28">Ricevimento atti di nascita</text:p>
            <text:section text:style-name="Sect1" text:name="content">
              <text:section text:style-name="Sect1" text:name="content-core">
                <text:section text:style-name="Sect1" text:name="parent-fieldname-text-9dc4b5b37d504fef80e63fc69244a2c8">
                  <text:p text:style-name="P62">d.P.R. 3 novembre 2000, n. 396</text:p>
                </text:section>
              </text:section>
            </text:section>
            <text:p text:style-name="P28"/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74">1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3">
          <table:table-cell table:style-name="Tabella3.A2" office:value-type="string">
            <text:p text:style-name="P28">Ricevimento atti di morte </text:p>
          </table:table-cell>
          <table:table-cell table:style-name="Tabella3.A2" office:value-type="string">
            <text:p text:style-name="P28">Ricevimento atti di morte </text:p>
            <text:p text:style-name="P16"/>
            <text:p text:style-name="P15">D.p.r. 3 novembre 2000, n. 39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7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74">1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4">
          <table:table-cell table:style-name="Tabella3.A2" office:value-type="string">
            <text:p text:style-name="P29">Pubblicazioni di matrimonio ricevute direttamente</text:p>
          </table:table-cell>
          <table:table-cell table:style-name="Tabella3.A2" office:value-type="string">
            <text:p text:style-name="P29">Pubblicazioni di matrimonio ricevute direttamente</text:p>
            <text:p text:style-name="P45">d.P.R. 3 novembre 2000, n. 396. Codice civile: artt. da 93 a 101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7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3">1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5">
          <table:table-cell table:style-name="Tabella3.A2" office:value-type="string">
            <text:p text:style-name="P29">Pubblicazioni di matrimonio ricevute dall’estero o altro comune</text:p>
          </table:table-cell>
          <table:table-cell table:style-name="Tabella3.A2" office:value-type="string">
            <text:p text:style-name="P29">Pubblicazioni di matrimonio ricevute dall’estero o altro comune</text:p>
            <text:p text:style-name="P49">DPR 3 novembre 2000 n. 39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7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3">5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6">
          <table:table-cell table:style-name="Tabella3.A2" office:value-type="string">
            <text:p text:style-name="P29">Cittadinanza italiana ricevuta direttamente</text:p>
          </table:table-cell>
          <table:table-cell table:style-name="Tabella3.A2" office:value-type="string">
            <text:p text:style-name="P29">Cittadinanza italiana ricevuta direttamente </text:p>
            <text:p text:style-name="P47">legge 5 febbraio 1992 n. 91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7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3">1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7">
          <table:table-cell table:style-name="Tabella3.A2" office:value-type="string">
            <text:p text:style-name="P29">Cittadinanza italiana ricevuta dall’estero</text:p>
          </table:table-cell>
          <table:table-cell table:style-name="Tabella3.A2" office:value-type="string">
            <text:p text:style-name="P29">Cittadinanza italiana ricevuta dall’estero</text:p>
            <text:p text:style-name="P48"><text:span text:style-name="T33">l</text:span>egge 5 febbraio 1992 n. 91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7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3">1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8">
          <table:table-cell table:style-name="Tabella3.A2" office:value-type="string">
            <text:p text:style-name="P29">Annotazione convenzioni matrimoniali</text:p>
          </table:table-cell>
          <table:table-cell table:style-name="Tabella3.A2" office:value-type="string">
            <text:p text:style-name="P29">Annotazione convenzioni matrimoniali</text:p>
            <text:p text:style-name="P49">DPR 3 novembre 2000 n. 39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7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3">5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9">
          <table:table-cell table:style-name="Tabella3.A2" office:value-type="string">
            <text:p text:style-name="P29">Ricevimento atti di riconoscimento</text:p>
          </table:table-cell>
          <table:table-cell table:style-name="Tabella3.A2" office:value-type="string">
            <text:p text:style-name="P29">Ricevimento atti di riconoscimento</text:p>
            <text:p text:style-name="P49">DPR 3 novembre 2000 n. 39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7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3">5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10">
          <table:table-cell table:style-name="Tabella3.A2" office:value-type="string">
            <text:p text:style-name="P29">Trascrizione sentenze di divorzio ecc.</text:p>
          </table:table-cell>
          <table:table-cell table:style-name="Tabella3.A2" office:value-type="string">
            <text:p text:style-name="P29">Trascrizione sentenze di divorzio ecc.</text:p>
            <text:p text:style-name="P49">DPR 3 novembre 2000 n. 39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7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3">5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11">
          <table:table-cell table:style-name="Tabella3.A2" office:value-type="string">
            <text:p text:style-name="P29">Rettifiche d’ufficio (atti di stato civile)</text:p>
          </table:table-cell>
          <table:table-cell table:style-name="Tabella3.A2" office:value-type="string">
            <text:p text:style-name="P29">Rettifiche d’ufficio (atti di stato civile)</text:p>
            <text:p text:style-name="P49">DPR 3 novembre 2000 n. 39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7">UFFICIO <text:s/>STATO CIVI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83">5</text:p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12">
          <table:table-cell table:style-name="Tabella3.A2" office:value-type="string">
            <text:p text:style-name="P30">Iscrizioni anagrafiche </text:p>
            <text:p text:style-name="P30">per nascita</text:p>
            <text:p text:style-name="P105">per trasferimento residenza da altro Comune</text:p>
            <text:p text:style-name="P105">per trasferimento di residenza dall’estero</text:p>
          </table:table-cell>
          <table:table-cell table:style-name="Tabella3.A2" office:value-type="string">
            <text:p text:style-name="P31">Iscrizioni anagrafiche </text:p>
            <text:p text:style-name="P64">Legge 24 dicembre 1954, n. 1228.</text:p>
            <text:p text:style-name="P65">D.p.r. 30 maggio 1989, n. 223.</text:p>
            <text:p text:style-name="P31"><text:span text:style-name="T23">Decreto-legge 9 febbraio 2012 n. 5 convertito</text:span><text:span text:style-name="T5"> in legge 4 aprile 2012 n. 35.</text:span>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ANAGRAF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4">1</text:p>
            <text:p text:style-name="P84">90</text:p>
            <text:p text:style-name="P84">30</text:p>
          </table:table-cell>
          <table:table-cell table:style-name="Tabella3.A2" office:value-type="string">
            <text:p text:style-name="P85">NO</text:p>
            <text:p text:style-name="P85"/>
          </table:table-cell>
          <table:table-cell table:style-name="Tabella3.A2" office:value-type="string">
            <text:p text:style-name="P13">Ricorso al Prefetto di Reggio Emilia entro 30 giorni dalla notifica del diniego di residenza.</text:p>
            <text:p text:style-name="P19">http://www.interno.gov.it/mininterno/export/sites/default/it/sezioni/servizi/come_fare/ricorsi/Ricorsi_anagrafici.html</text:p>
            <text:p text:style-name="P13">Ricorso al Tribunale civile di Reggio Emilia entro i termini previsti dal codice di procedura civile</text:p>
          </table:table-cell>
          <table:table-cell table:style-name="Tabella3.A2" office:value-type="string">
            <text:p text:style-name="P69"><text:a xlink:type="simple" xlink:href="https://www.comune.castellarano.re.it/entra-in-comune/servizi-on-line/anagrafe/" text:style-name="Internet_20_link" text:visited-style-name="Visited_20_Internet_20_Link"><text:span text:style-name="T25">https://www.comune.castellarano.re.it/entra-in-comune/servizi-on-line/anagrafe/</text:span></text:a></text:p>
            <text:p text:style-name="P86"/>
          </table:table-cell>
          <table:table-cell table:style-name="Tabella3.A2" office:value-type="string">
            <text:p text:style-name="P8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103">Comunicazione scritta indirizzata al Segretario Comunale o tramite posta elettronica certificata</text:p>
            <text:p text:style-name="P80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13">
          <table:table-cell table:style-name="Tabella3.A2" office:value-type="string">
            <text:p text:style-name="P27">Cancellazioni anagrafiche: </text:p>
            <text:p text:style-name="P109">per morte </text:p>
            <text:p text:style-name="P109">per trasferimento di residenza in altro comune all’estero </text:p>
            <text:p text:style-name="P109">per irreperibilità accertata o al censimento</text:p>
          </table:table-cell>
          <table:table-cell table:style-name="Tabella3.A2" office:value-type="string">
            <text:p text:style-name="P106">Cancellazioni anagrafiche </text:p>
            <text:p text:style-name="P108">Legge 24 dicembre 1954, n. 1228.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ANAGRAF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3 gg</text:p>
            <text:p text:style-name="P40">20 gg 10 gg</text:p>
            <text:p text:style-name="P111">1 anno da accertamento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9"><text:a xlink:type="simple" xlink:href="https://www.comune.castellarano.re.it/entra-in-comune/servizi-on-line/anagrafe/" text:style-name="Internet_20_link" text:visited-style-name="Visited_20_Internet_20_Link"><text:span text:style-name="T25">https://www.comune.castellarano.re.it/entra-in-comune/servizi-on-line/anagrafe/</text:span></text:a></text:p>
            <text:p text:style-name="P86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14">
          <table:table-cell table:style-name="Tabella3.A2" office:value-type="string">
            <text:p text:style-name="P27">Cambio di abitazione:</text:p>
            <text:p text:style-name="P110">trasferimento di tutto il nucleo famigliare</text:p>
            <text:p text:style-name="P110">scissione o riunioni famigliari</text:p>
          </table:table-cell>
          <table:table-cell table:style-name="Tabella3.A2" office:value-type="string">
            <text:p text:style-name="P106">Cambio di abitazione</text:p>
            <text:p text:style-name="P107">L. 24 dicembre 1954 n.1228, <text:s text:c="2"/>d.P.R. 30 maggio 1989, n. 223, Circolare Istat serie B n.29/1992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ANAGRAF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41">30</text:p>
            <text:p text:style-name="P112">30 gg dal compimento accertamenti disposti da ufficiale di anagrafe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9"><text:a xlink:type="simple" xlink:href="https://www.comune.castellarano.re.it/entra-in-comune/servizi-on-line/anagrafe/" text:style-name="Internet_20_link" text:visited-style-name="Visited_20_Internet_20_Link"><text:span text:style-name="T25">https://www.comune.castellarano.re.it/entra-in-comune/servizi-on-line/anagrafe/</text:span></text:a></text:p>
            <text:p text:style-name="P86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15">
          <table:table-cell table:style-name="Tabella3.A2" office:value-type="string">
            <text:p text:style-name="P27">Variazione di qualifica professionale o del titolo di studio</text:p>
          </table:table-cell>
          <table:table-cell table:style-name="Tabella3.A2" office:value-type="string">
            <text:p text:style-name="P27">Variazione di qualifica professionale o del titolo di studio</text:p>
            <text:p text:style-name="P27"/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ANAGRAF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113">3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9"><text:a xlink:type="simple" xlink:href="https://www.comune.castellarano.re.it/entra-in-comune/servizi-on-line/anagrafe/" text:style-name="Internet_20_link" text:visited-style-name="Visited_20_Internet_20_Link"><text:span text:style-name="T25">https://www.comune.castellarano.re.it/entra-in-comune/servizi-on-line/anagrafe/</text:span></text:a></text:p>
            <text:p text:style-name="P86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16">
          <table:table-cell table:style-name="Tabella3.A2" office:value-type="string">
            <text:p text:style-name="P27">Rilascio di dati anagrafici, ricerche di archivio</text:p>
          </table:table-cell>
          <table:table-cell table:style-name="Tabella3.A2" office:value-type="string">
            <text:p text:style-name="P27">Rilascio di dati anagrafici, ricerche di archivio</text:p>
            <text:p text:style-name="P27"/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ANAGRAF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8">3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9"><text:a xlink:type="simple" xlink:href="https://www.comune.castellarano.re.it/entra-in-comune/servizi-on-line/anagrafe/" text:style-name="Internet_20_link" text:visited-style-name="Visited_20_Internet_20_Link"><text:span text:style-name="T25">https://www.comune.castellarano.re.it/entra-in-comune/servizi-on-line/anagrafe/</text:span></text:a></text:p>
            <text:p text:style-name="P86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17">
          <table:table-cell table:style-name="Tabella3.A2" office:value-type="string">
            <text:p text:style-name="P27">Rilascio di carte d’identità</text:p>
          </table:table-cell>
          <table:table-cell table:style-name="Tabella3.A2" office:value-type="string">
            <text:p text:style-name="P27">Rilascio di carte d’identità</text:p>
            <text:p text:style-name="P49">RD 18 giugno 1931 n. 773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ANAGRAF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8">1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9"><text:a xlink:type="simple" xlink:href="https://www.comune.castellarano.re.it/entra-in-comune/servizi-on-line/anagrafe/" text:style-name="Internet_20_link" text:visited-style-name="Visited_20_Internet_20_Link"><text:span text:style-name="T25">https://www.comune.castellarano.re.it/entra-in-comune/servizi-on-line/anagrafe/</text:span></text:a></text:p>
            <text:p text:style-name="P86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18">
          <table:table-cell table:style-name="Tabella3.A2" office:value-type="string">
            <text:p text:style-name="P27">Compilazione liste di leva</text:p>
          </table:table-cell>
          <table:table-cell table:style-name="Tabella3.A2" office:value-type="string">
            <text:p text:style-name="P27">Compilazione liste di leva</text:p>
            <text:p text:style-name="P118">D. lgs. 15 marzo 2010, n. 66 </text:p>
            <text:p text:style-name="P118">Dpr 15 marzo 2010, n. 90 </text:p>
            <text:p text:style-name="P118">Decreto ministeriale 20 settembre 2004.</text:p>
            <text:p text:style-name="P118">Legge 23 agosto 2004, n. 22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/>LEVA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entro gennaio di ogni anno per chi compie nello anno il 17mo anno 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19">
          <table:table-cell table:style-name="Tabella3.A2" office:value-type="string">
            <text:p text:style-name="P27">Pubblicazione liste di leva</text:p>
          </table:table-cell>
          <table:table-cell table:style-name="Tabella3.A2" office:value-type="string">
            <text:p text:style-name="P27">Pubblicazione liste di leva</text:p>
            <text:p text:style-name="P118">D. lgs. 15 marzo 2010, n. 66 </text:p>
            <text:p text:style-name="P118">Dpr 15 marzo 2010, n. 90 </text:p>
            <text:p text:style-name="P118">Decreto ministeriale 20 settembre 2004.</text:p>
            <text:p text:style-name="P118">Legge 23 agosto 2004, n. 22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/>LEVA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1° febbraio successivo a compilazione liste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20">
          <table:table-cell table:style-name="Tabella3.A2" office:value-type="string">
            <text:p text:style-name="P27">Aggiornamento liste di leva</text:p>
          </table:table-cell>
          <table:table-cell table:style-name="Tabella3.A2" office:value-type="string">
            <text:p text:style-name="P27">Aggiornamento liste di leva</text:p>
            <text:p text:style-name="P118">D. lgs. 15 marzo 2010, n. 66 </text:p>
            <text:p text:style-name="P118">Dpr 15 marzo 2010, n. 90 </text:p>
            <text:p text:style-name="P118">Decreto ministeriale 20 settembre 2004.</text:p>
            <text:p text:style-name="P118">Legge 23 agosto 2004, n. 22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/>LEVA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entro marzo 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21">
          <table:table-cell table:style-name="Tabella3.A2" office:value-type="string">
            <text:p text:style-name="P27">Invio liste all’ufficio di leva</text:p>
          </table:table-cell>
          <table:table-cell table:style-name="Tabella3.A2" office:value-type="string">
            <text:p text:style-name="P27">Invio liste all’ufficio di leva</text:p>
            <text:p text:style-name="P118">D. lgs. 15 marzo 2010, n. 66 </text:p>
            <text:p text:style-name="P118">Dpr 15 marzo 2010, n. 90 </text:p>
            <text:p text:style-name="P118">Decreto ministeriale 20 settembre 2004.</text:p>
            <text:p text:style-name="P118">Legge 23 agosto 2004, n. 22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/>LEVA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entro 10/4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22">
          <table:table-cell table:style-name="Tabella3.A2" office:value-type="string">
            <text:p text:style-name="P27">Consegna agli interessati del congedo per licenza o malattia o dispensa</text:p>
          </table:table-cell>
          <table:table-cell table:style-name="Tabella3.A2" office:value-type="string">
            <text:p text:style-name="P117">Consegna agli interessati del congedo per licenza o malattia o dispensa</text:p>
            <text:p text:style-name="P118">D. lgs. 15 marzo 2010, n. 66 </text:p>
            <text:p text:style-name="P118">Dpr 15 marzo 2010, n. 90 </text:p>
            <text:p text:style-name="P118">Decreto ministeriale 20 settembre 2004.</text:p>
            <text:p text:style-name="P118">Legge 23 agosto 2004, n. 226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/>LEVA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15 gg dal ricevimento dello Ufficio Leva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23">
          <table:table-cell table:style-name="Tabella3.A2" office:value-type="string">
            <text:p text:style-name="P27">Invio agli enti interessati degli elenchi dei titolari di pensioni deceduti, emigrati e delle variazioni intervenute</text:p>
          </table:table-cell>
          <table:table-cell table:style-name="Tabella3.A2" office:value-type="string">
            <text:p text:style-name="P32">Invio agli enti interessati degli elenchi dei titolari di pensioni deceduti, emigrati e delle variazioni intervenute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ANAGRAF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8">2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24">
          <table:table-cell table:style-name="Tabella3.A2" office:value-type="string">
            <text:p text:style-name="P89">A.I.R.E. Iscrizioni:</text:p>
            <text:p text:style-name="P89">per trasferimento di residenza all’estero o n base all’iscrizione d’ufficio negli schedari consolari o per reiscrizione da irreperibilità presunta</text:p>
            <text:p text:style-name="P89">per trasferimento all’AIRE di altro Comune</text:p>
            <text:p text:style-name="P89">per nascita o per acquisto della cittadinanza</text:p>
          </table:table-cell>
          <table:table-cell table:style-name="Tabella3.A2" office:value-type="string">
            <text:p text:style-name="P89">A.I.R.E. Iscrizioni:</text:p>
            <text:p text:style-name="P95">legge 27 ottobre 1988 n. 470</text:p>
            <text:p text:style-name="P95">Dpr 30 <text:span text:style-name="T34">maggio 1989 n. 223</text:span>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ANAGRAF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9">20</text:p>
            <text:p text:style-name="P89">3</text:p>
            <text:p text:style-name="P89">3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25">
          <table:table-cell table:style-name="Tabella3.A2" office:value-type="string">
            <text:p text:style-name="P89">A.I.R.E.Cancellazioni:</text:p>
            <text:p text:style-name="P89">per iscrizione dell’anagrafe della popolazione residente a seguito di trasferimento all’estero</text:p>
            <text:p text:style-name="P89">per trasferimento nell’AIRE di altro Comune</text:p>
            <text:p text:style-name="P89">per morte</text:p>
            <text:p text:style-name="P89">per irreperibilità presunta</text:p>
            <text:p text:style-name="P89">per perdita della cittadinanza</text:p>
            <text:p text:style-name="P89">Variazioni di residenza, di abitazione, di stato civile, di qualifica professionale o di titolo di studio</text:p>
            <text:p text:style-name="P89">Richiesta alla procura della Repubblica di autorizzazione all’annotazione</text:p>
            <text:p text:style-name="P89">Apposizione delle annotazioni</text:p>
          </table:table-cell>
          <table:table-cell table:style-name="Tabella3.A2" office:value-type="string">
            <text:p text:style-name="P89">A.I.R.E. Cancellazioni:</text:p>
            <text:p text:style-name="P94">legge 27 ottobre 1988 n. 470</text:p>
            <text:p text:style-name="P94">Dpr 30 <text:span text:style-name="T34">maggio 1989 n. 223</text:span>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ANAGRAFE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4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89">30</text:p>
            <text:p text:style-name="P89">3 </text:p>
            <text:p text:style-name="P89">3 </text:p>
            <text:p text:style-name="P89">100 anni dalla nascita o 2 censimenti</text:p>
            <text:p text:style-name="P89">3 </text:p>
            <text:p text:style-name="P89">3 </text:p>
            <text:p text:style-name="P89">20 gg dalla trascrizione del relativo atto</text:p>
            <text:p text:style-name="P89">10 gg prot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26">
          <table:table-cell table:style-name="Tabella3.A2" office:value-type="string">
            <text:p text:style-name="P27">Contenuto cessione loculi</text:p>
          </table:table-cell>
          <table:table-cell table:style-name="Tabella3.A2" office:value-type="string">
            <text:p text:style-name="P33">Contenuto cessione loculi</text:p>
            <text:p text:style-name="P50">Regolamento Polizia mortuaria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pan text:style-name="T18">STATO CIVILE polizia mortuaria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90">6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27">
          <table:table-cell table:style-name="Tabella3.A2" office:value-type="string">
            <text:p text:style-name="P27">Nulla osta esumazione salma</text:p>
          </table:table-cell>
          <table:table-cell table:style-name="Tabella3.A2" office:value-type="string">
            <text:p text:style-name="P33">Nulla osta esumazione salma</text:p>
            <text:p text:style-name="P50">Regolamento Polizia mortuaria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8">UFFICIO <text:span text:style-name="T18">STATO CIVILE polizia mortuaria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90">5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28">
          <table:table-cell table:style-name="Tabella3.A2" office:value-type="string">
            <text:p text:style-name="P33">Formazione e aggiornamento degli elenchi ed albi dei Giudici Popolari</text:p>
          </table:table-cell>
          <table:table-cell table:style-name="Tabella3.A2" office:value-type="string">
            <text:p text:style-name="P33">Formazione e aggiornamento degli elenchi ed albi dei Giudici Popolari</text:p>
            <text:p text:style-name="P50">legge 10 aprile 1951, n 287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/>ELETTORALE 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90">Scadenze di legge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29">
          <table:table-cell table:style-name="Tabella3.A2" office:value-type="string">
            <text:p text:style-name="P27">Protocollazione documento</text:p>
          </table:table-cell>
          <table:table-cell table:style-name="Tabella3.A2" office:value-type="string">
            <text:p text:style-name="P27">Protocollazione documento</text:p>
            <text:p text:style-name="P46">Testo Unico delle disposizioni legislative e regolamentari in materia di documentazione amministrativa (DPR 445/2000, art.1)</text:p>
            <text:p text:style-name="P46">Decreto del 14/10/2003 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pan text:style-name="T18">PROTOCOLLO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90">1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30">
          <table:table-cell table:style-name="Tabella3.A2" office:value-type="string">
            <text:p text:style-name="P27">Pubblicazione atti all’Albo Pretorio </text:p>
          </table:table-cell>
          <table:table-cell table:style-name="Tabella3.A2" office:value-type="string">
            <text:p text:style-name="P27">Pubblicazione atti all’Albo Pretorio </text:p>
            <text:p text:style-name="P27">legge del 18 giugno 2009 n. 69, all'art 32 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8">UFFICIO <text:span text:style-name="T18">PROTOCOLLO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90">1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1"><text:a xlink:type="simple" xlink:href="http://albo.comune.castellarano.re.it/publishing/AP/index.do?org=castellarano" text:style-name="Internet_20_link" text:visited-style-name="Visited_20_Internet_20_Link"><text:span text:style-name="T25">http://albo.comune.castellarano.re.it/publishing/AP/index.do?org=castellarano</text:span></text:a></text:p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31">
          <table:table-cell table:style-name="Tabella3.A2" office:value-type="string">
            <text:p text:style-name="P27">Espletamento gara mediante procedura aperta settore 1</text:p>
            <text:p text:style-name="P51">( per importi <text:span text:style-name="T36">infer</text:span>iori €.40.000,00)</text:p>
          </table:table-cell>
          <table:table-cell table:style-name="Tabella3.A2" office:value-type="string">
            <text:p text:style-name="P27">Espletamento gara mediante procedura aperta settore 1</text:p>
            <text:p text:style-name="P36"><text:span text:style-name="T32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6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18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32">
          <table:table-cell table:style-name="Tabella3.A2" office:value-type="string">
            <text:p text:style-name="P27">Espletamento gara mediante procedura ristretta settore 1</text:p>
          </table:table-cell>
          <table:table-cell table:style-name="Tabella3.A2" office:value-type="string">
            <text:p text:style-name="P27">Espletamento gara mediante procedura ristretta settore 1</text:p>
            <text:p text:style-name="P36"><text:span text:style-name="T32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12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33">
          <table:table-cell table:style-name="Tabella3.A2" office:value-type="string">
            <text:p text:style-name="P27">Espletamento gara mediante procedura negoziata settore 1</text:p>
          </table:table-cell>
          <table:table-cell table:style-name="Tabella3.A2" office:value-type="string">
            <text:p text:style-name="P27">Espletamento gara mediante procedura negoziata settore 1</text:p>
            <text:p text:style-name="P36"><text:span text:style-name="T32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12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34">
          <table:table-cell table:style-name="Tabella3.A2" office:value-type="string">
            <text:p text:style-name="P27">Concessioni cimiteriali di loculi cellette e aree</text:p>
          </table:table-cell>
          <table:table-cell table:style-name="Tabella3.A2" office:value-type="string">
            <text:p text:style-name="P27">Concessioni cimiteriali di loculi cellette e aree</text:p>
            <text:p text:style-name="P27">Dpr. n. 285/1990 <text:span text:style-name="T32">art 823 </text:span>Codice civile <text:s/>leggi regionali e <text:s/>Regolament<text:span text:style-name="T32">o</text:span> comunal<text:span text:style-name="T32">e Polizia Mortuaria</text:span></text:p>
            <text:p text:style-name="P116"/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45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35">
          <table:table-cell table:style-name="Tabella3.A2" office:value-type="string">
            <text:p text:style-name="P27">Regolarizzazione concessioni cimiteriali</text:p>
          </table:table-cell>
          <table:table-cell table:style-name="Tabella3.A2" office:value-type="string">
            <text:p text:style-name="P27">Regolarizzazione concessioni cimiteriali</text:p>
            <text:p text:style-name="P36">Dpr. n. 285/1990l <text:span text:style-name="T32">art 823 </text:span>Codice civile <text:s/>leggi regionali e <text:s/>Regolament<text:span text:style-name="T32">o</text:span> comunal<text:span text:style-name="T32">e Polizia Mortuaria</text:span>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6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K35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36">
          <table:table-cell table:style-name="Tabella3.A2" office:value-type="string">
            <text:p text:style-name="P27">Comunicazione aggiudicazione gare altri settori</text:p>
          </table:table-cell>
          <table:table-cell table:style-name="Tabella3.A2" office:value-type="string">
            <text:p text:style-name="P27">Comunicazione aggiudicazione gare altri settori</text:p>
            <text:p text:style-name="P36"><text:span text:style-name="T32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5 gg da determina aggiudicazione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37">
          <table:table-cell table:style-name="Tabella3.A2" office:value-type="string">
            <text:p text:style-name="P27">Controlli aggiudicatari</text:p>
            <text:p text:style-name="P51">( ove non siano già stati svolti con ANAC in sede di procedura di gara)</text:p>
          </table:table-cell>
          <table:table-cell table:style-name="Tabella3.A2" office:value-type="string">
            <text:p text:style-name="P27">Controlli aggiudicatari</text:p>
            <text:p text:style-name="P36"><text:span text:style-name="T32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45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38">
          <table:table-cell table:style-name="Tabella3.A2" office:value-type="string">
            <text:p text:style-name="P27">Svincolo fidejussioni </text:p>
          </table:table-cell>
          <table:table-cell table:style-name="Tabella3.A2" office:value-type="string">
            <text:p text:style-name="P27">Svincolo fidejussioni </text:p>
            <text:p text:style-name="P27"><text:span text:style-name="T32">Codice dei Contratti Pubblici <text:s/></text:span>decreto legislativo 18 aprile 2016, n. 50, 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3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39">
          <table:table-cell table:style-name="Tabella3.A2" office:value-type="string">
            <text:p text:style-name="P27">Denuncia infortunio o sinistro al broker</text:p>
          </table:table-cell>
          <table:table-cell table:style-name="Tabella3.A2" office:value-type="string">
            <text:p text:style-name="P27">Denuncia infortunio o sinistro al broker</text:p>
            <text:p text:style-name="P115"><text:span text:style-name="Strong_20_Emphasis"><text:span text:style-name="T29">Decreto legge n. 179/2012</text:span></text:span><text:span text:style-name="T29">:</text:span></text:p>
            <text:p text:style-name="P114"><text:span text:style-name="Strong_20_Emphasis"><text:span text:style-name="T25">Legge n. 135/2012</text:span></text:span>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1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40">
          <table:table-cell table:style-name="Tabella3.A2" office:value-type="string">
            <text:p text:style-name="P27">Accensione polizza su richiesta </text:p>
          </table:table-cell>
          <table:table-cell table:style-name="Tabella3.A2" office:value-type="string">
            <text:p text:style-name="P27">Accensione polizza su richiesta </text:p>
            <text:p text:style-name="P115"><text:span text:style-name="Strong_20_Emphasis"><text:span text:style-name="T29">Decreto legge n. 179/2012</text:span></text:span><text:span text:style-name="T29">:</text:span></text:p>
            <text:p text:style-name="P115"><text:span text:style-name="Strong_20_Emphasis"><text:span text:style-name="T25">Legge n. 135/2012</text:span></text:span>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19">CONTRAT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10 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1"/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41">
          <table:table-cell table:style-name="Tabella3.A2" office:value-type="string">
            <text:p text:style-name="P34">Rilascio copie atti amministrativi</text:p>
          </table:table-cell>
          <table:table-cell table:style-name="Tabella3.A2" office:value-type="string">
            <text:p text:style-name="P34">Rilascio copie atti amministrativi</text:p>
            <text:p text:style-name="P34">Legge n. 241 del 1990<text:line-break/>DPR n. 184 del 2006 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0">SEGRETERIA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91">3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92"/>
          </table:table-cell>
          <table:table-cell table:style-name="Tabella3.A2" office:value-type="string">
            <text:p text:style-name="P92">presso Ufficio Economato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70"><text:a xlink:type="simple" xlink:href="https://www.comune.castellarano.re.it/entra-in-comune/per-il-cittadino/richiesta-di-accesso-atti-amministrativi/" text:style-name="Internet_20_link" text:visited-style-name="Visited_20_Internet_20_Link"><text:span text:style-name="T25">https://www.comune.castellarano.re.it/entra-in-comune/per-il-cittadino/richiesta-di-accesso-atti-amministrativi/</text:span></text:a></text:p>
            <text:p text:style-name="P70"><text:span text:style-name="T25">Fac simile richiesta di domanda </text:span><text:a xlink:type="simple" xlink:href="https://www.comune.castellarano.re.it/wp-content/uploads/2020/02/richiesta-accesso-doc.odt" text:style-name="Internet_20_link" text:visited-style-name="Visited_20_Internet_20_Link"><text:span text:style-name="T25">MODULO ACCESSO</text:span></text:a><text:span text:style-name="T25"> </text:span>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42">
          <table:table-cell table:style-name="Tabella3.A2" office:value-type="string">
            <text:p text:style-name="P26"><text:span text:style-name="T37">Autenticazione della </text:span><text:span text:style-name="T9">conformità di copie all'originale</text:span></text:p>
            <text:p text:style-name="P26"/>
          </table:table-cell>
          <table:table-cell table:style-name="Tabella3.A2" office:value-type="string">
            <text:p text:style-name="P24"><text:span text:style-name="T37">Autenticazione Autenticazione della </text:span><text:span text:style-name="T9">conformità di copie all'originale</text:span><text:span text:style-name="T1"> </text:span></text:p>
            <text:p text:style-name="P66"><text:span text:style-name="T7"><text:s/></text:span><text:span text:style-name="T31">Art. 19 Art. 47 D.P.R. 445 del 28/12/2000</text:span></text:p>
            <text:p text:style-name="P14"/>
          </table:table-cell>
          <table:table-cell table:style-name="Tabella3.A2" office:value-type="string">
            <text:p text:style-name="P12">Settore <text:s/><text:span text:style-name="T13">1</text:span>I</text:p>
          </table:table-cell>
          <table:table-cell table:style-name="Tabella3.A2" office:value-type="string">
            <text:p text:style-name="P60">UFFICIO <text:span text:style-name="T38">ANAGRAFE</text:span></text:p>
            <text:p text:style-name="P54">RdP</text:p>
            <text:p text:style-name="P55"><text:span text:style-name="T13"><text:s/>Dott.</text:span> Toni Agostino </text:p>
            <text:p text:style-name="P55">e-mail agostino.toni@comune.castellarano.re.it</text:p>
            <text:p text:style-name="P61">tel. 0536/<text:span text:style-name="T13">075411</text:span></text:p>
          </table:table-cell>
          <table:table-cell table:style-name="Tabella3.A2" office:value-type="string">
            <text:p text:style-name="P97"/>
          </table:table-cell>
          <table:table-cell table:style-name="Tabella3.A2" office:value-type="string">
            <text:p text:style-name="P99">Telefonare ufficio 0536/850114</text:p>
            <text:p text:style-name="P99">o<text:span text:style-name="T15">ppure</text:span></text:p>
            <text:p text:style-name="P99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102">1 </text:p>
          </table:table-cell>
          <table:table-cell table:style-name="Tabella3.A2" office:value-type="string">
            <text:p text:style-name="P101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92"/>
          </table:table-cell>
          <table:table-cell table:style-name="Tabella3.A2" office:value-type="string">
            <text:p text:style-name="P92">presso Ufficio Economato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2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2"/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43">
          <table:table-cell table:style-name="Tabella3.A2" office:value-type="string">
            <text:p text:style-name="P26"><text:span text:style-name="T37">Autenticazione della </text:span><text:span text:style-name="T1">dichiarazion</text:span><text:span text:style-name="T8">e</text:span><text:span text:style-name="T1"> sostitutiva di atto di notorieta’ </text:span></text:p>
            <text:p text:style-name="P26"/>
          </table:table-cell>
          <table:table-cell table:style-name="Tabella3.A2" office:value-type="string">
            <text:p text:style-name="P25"><text:span text:style-name="T37">Autenticazione della </text:span><text:span text:style-name="T1">dichiarazion</text:span><text:span text:style-name="T8">e</text:span><text:span text:style-name="T1"> sostitutiva di atto di notorieta’ </text:span></text:p>
            <text:p text:style-name="P67"><text:span text:style-name="T6"><text:s/></text:span><text:span text:style-name="T10">Art. 21, comma 2 del D.P.R. n. 445/2000 </text:span></text:p>
            <text:p text:style-name="P52"/>
          </table:table-cell>
          <table:table-cell table:style-name="Tabella3.A2" office:value-type="string">
            <text:p text:style-name="P12">Settore <text:s/><text:span text:style-name="T13">1</text:span>I</text:p>
          </table:table-cell>
          <table:table-cell table:style-name="Tabella3.A2" office:value-type="string">
            <text:p text:style-name="P60">UFFICIO <text:span text:style-name="T38">ANAGRAFE</text:span></text:p>
            <text:p text:style-name="P54">RdP</text:p>
            <text:p text:style-name="P55"><text:span text:style-name="T13"><text:s/>Dott.</text:span> Toni Agostino </text:p>
            <text:p text:style-name="P55">e-mail agostino.toni@comune.castellarano.re.it</text:p>
            <text:p text:style-name="P61">tel. 0536/<text:span text:style-name="T13">075411</text:span></text:p>
          </table:table-cell>
          <table:table-cell table:style-name="Tabella3.A2" office:value-type="string">
            <text:p text:style-name="P97"/>
          </table:table-cell>
          <table:table-cell table:style-name="Tabella3.A2" office:value-type="string">
            <text:p text:style-name="P99">Telefonare ufficio 0536/850114</text:p>
            <text:p text:style-name="P99">o<text:span text:style-name="T15">ppure</text:span></text:p>
            <text:p text:style-name="P99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101">1</text:p>
          </table:table-cell>
          <table:table-cell table:style-name="Tabella3.A2" office:value-type="string">
            <text:p text:style-name="P101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92"/>
          </table:table-cell>
          <table:table-cell table:style-name="Tabella3.A2" office:value-type="string">
            <text:p text:style-name="P92">presso Ufficio Economato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2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2"><text:a xlink:type="simple" xlink:href="https://www.comune.castellarano.re.it/entra-in-comune/per-il-cittadino/richiesta-di-accesso-atti-amministrativi/" text:style-name="Internet_20_link" text:visited-style-name="Visited_20_Internet_20_Link"><text:span text:style-name="T30"/></text:a></text:p>
            <text:p text:style-name="P82"/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44">
          <table:table-cell table:style-name="Tabella3.A2" office:value-type="string">
            <text:p text:style-name="P63"><text:span text:style-name="T26">L'autenticazione della sottoscrizione deg</text:span>li atti e delle dichiarazioni aventi ad oggetto l'alienazione di beni mobili registrati </text:p>
          </table:table-cell>
          <table:table-cell table:style-name="Tabella3.A2" office:value-type="string">
            <text:p text:style-name="P52">L'autenticazione della sottoscrizione degli atti e delle dichiarazioni aventi ad oggetto l'alienazione di beni mobili registrati </text:p>
            <text:p text:style-name="P53">Art.7 D.L 223 del 4/7/2006 convertito in L.248//2006</text:p>
          </table:table-cell>
          <table:table-cell table:style-name="Tabella3.A2" office:value-type="string">
            <text:p text:style-name="P12">Settore <text:s/><text:span text:style-name="T13">1</text:span>I</text:p>
          </table:table-cell>
          <table:table-cell table:style-name="Tabella3.A2" office:value-type="string">
            <text:p text:style-name="P60">UFFICIO <text:span text:style-name="T20">SEGRETERIA</text:span></text:p>
            <text:p text:style-name="P54">RdP</text:p>
            <text:p text:style-name="P55"><text:span text:style-name="T13"><text:s/>Dott.</text:span> Toni Agostino </text:p>
            <text:p text:style-name="P55">e-mail agostino.toni@comune.castellarano.re.it</text:p>
            <text:p text:style-name="P61">tel. 0536/<text:span text:style-name="T13">075411</text:span></text:p>
          </table:table-cell>
          <table:table-cell table:style-name="Tabella3.A2" office:value-type="string">
            <text:p text:style-name="P97"/>
          </table:table-cell>
          <table:table-cell table:style-name="Tabella3.A2" office:value-type="string">
            <text:p text:style-name="P98">Telefonare ufficio 0536/850114</text:p>
            <text:p text:style-name="P98">o<text:span text:style-name="T15">ppure</text:span></text:p>
            <text:p text:style-name="P98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100">1</text:p>
          </table:table-cell>
          <table:table-cell table:style-name="Tabella3.A2" office:value-type="string">
            <text:p text:style-name="P100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92"/>
          </table:table-cell>
          <table:table-cell table:style-name="Tabella3.A2" office:value-type="string">
            <text:p text:style-name="P93">/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96">Vedi sezione del sito </text:p>
            <text:p text:style-name="P72"><text:a xlink:type="simple" xlink:href="https://www.comune.castellarano.re.it/entra-in-comune/per-il-cittadino/certificati-documenti-e-richieste-concessioni/autentica-firma-per-passaggio-di-proprieta-veicoli/" text:style-name="Internet_20_link" text:visited-style-name="Visited_20_Internet_20_Link"><text:span text:style-name="T25">https://www.comune.castellarano.re.it/entra-in-comune/per-il-cittadino/certificati-documenti-e-richieste-concessioni/autentica-firma-per-passaggio-di-proprieta-veicoli/</text:span></text:a></text:p>
            <text:p text:style-name="P96"/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45">
          <table:table-cell table:style-name="Tabella3.A2" office:value-type="string">
            <text:p text:style-name="P27">Comunicazioni cessioni di fabbricati </text:p>
          </table:table-cell>
          <table:table-cell table:style-name="Tabella3.A2" office:value-type="string">
            <text:p text:style-name="P27">Comunicazioni cessioni di fabbricati </text:p>
            <text:p text:style-name="P27">Art. 12 del D.L. 21.3.1978. n. 59 convertito in legge 18.5.1978 n. 191. </text:p>
            <text:p text:style-name="P10">Art. 7 decreto legislativo n. 286/1998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2">PROTOCOLLO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3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1"/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46">
          <table:table-cell table:style-name="Tabella3.A2" office:value-type="string">
            <text:p text:style-name="P27">Denunce di infortunio </text:p>
          </table:table-cell>
          <table:table-cell table:style-name="Tabella3.A2" office:value-type="string">
            <text:p text:style-name="P27">Denunce di infortunio </text:p>
            <text:p text:style-name="P36">art. 53, decreto del Presidente della Repubblica 1124/1965, </text:p>
            <text:p text:style-name="P36">art. 18, cdecreto legislativo 81/2008 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2">PROTOCOLLO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3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1"/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47">
          <table:table-cell table:style-name="Tabella3.A2" office:value-type="string">
            <text:p text:style-name="P27">Licenze di Caccia</text:p>
          </table:table-cell>
          <table:table-cell table:style-name="Tabella3.A2" office:value-type="string">
            <text:p text:style-name="P27">Licenze di Caccia</text:p>
            <text:p text:style-name="P46">rilascio tesserini venatori </text:p>
            <text:p text:style-name="P46">art 49LR 8/1994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2">PROTOCOLLO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1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48">
          <table:table-cell table:style-name="Tabella3.A2" office:value-type="string">
            <text:p text:style-name="P27">Denuncia produzione vitivinicola</text:p>
          </table:table-cell>
          <table:table-cell table:style-name="Tabella3.A2" office:value-type="string">
            <text:p text:style-name="P27">Denuncia produzione vitivinicola</text:p>
            <text:p text:style-name="P27">legge 238 del 12 dicembre 2016 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0">MESS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3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49">
          <table:table-cell table:style-name="Tabella3.A2" office:value-type="string">
            <text:p text:style-name="P27">Denuncia giacenze vitivinicola</text:p>
          </table:table-cell>
          <table:table-cell table:style-name="Tabella3.A2" office:value-type="string">
            <text:p text:style-name="P27">Denuncia giacenze vitivinicola</text:p>
            <text:p text:style-name="P27">legge 238 del 12 dicembre 2016 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0">MESS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3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50">
          <table:table-cell table:style-name="Tabella3.A2" office:value-type="string">
            <text:p text:style-name="P27">Accertamenti di residenza</text:p>
          </table:table-cell>
          <table:table-cell table:style-name="Tabella3.A2" office:value-type="string">
            <text:p text:style-name="P27">Accertamenti di residenza</text:p>
            <text:p text:style-name="P47">Art. 19 del DPR 223/1989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0">MESS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6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51">
          <table:table-cell table:style-name="Tabella3.A2" office:value-type="string">
            <text:p text:style-name="P27">Notifiche </text:p>
          </table:table-cell>
          <table:table-cell table:style-name="Tabella3.A2" office:value-type="string">
            <text:p text:style-name="P27">Notifiche </text:p>
            <text:p text:style-name="P27">Codice di Procedura Civile<text:line-break/>D.Lgs 30 Giugno 2003, n°196.<text:line-break/>Legge 14 Maggio 2005, n°80 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0">MESS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39">3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52">
          <table:table-cell table:style-name="Tabella3.A2" office:value-type="string">
            <text:p text:style-name="P44">Risposte a istanze , comunicazioni , richieste di informazioni , <text:span text:style-name="T53">e</text:span>senzioni , opposizioni circa l’applicazione di tributi comunali o altro:</text:p>
            <text:p text:style-name="P42">a) senza necessità di pareri sopralluoghi o verifiche</text:p>
            <text:p text:style-name="P42">b) con necessità di pareri sopralluoghi o verifiche di uno o più uffici comunali o di altri Enti o Aziende esterne</text:p>
          </table:table-cell>
          <table:table-cell table:style-name="Tabella3.A2" office:value-type="string">
            <text:p text:style-name="P136">Risposte a istanze , comunicazioni , richieste di informazioni , esenzioni , opposizioni circa l’applicazione di tributi comunali o altro:</text:p>
            <text:p text:style-name="P139">Normativa in materia di tributi locali e regolamenti che disciplinano le diverse entrate tributarie comunali. </text:p>
          </table:table-cell>
          <table:table-cell table:style-name="Tabella3.A2" office:value-type="string">
            <text:p text:style-name="P161">Settore <text:s/><text:span text:style-name="T13">1</text:span>I</text:p>
          </table:table-cell>
          <table:table-cell table:style-name="Tabella3.A2" office:value-type="string">
            <text:p text:style-name="P164">UFFICIO <text:span text:style-name="T21">RAGIONERIA <text:s/>- TRIBUTI</text:span></text:p>
            <text:p text:style-name="P144">RdP</text:p>
            <text:p text:style-name="P146"><text:span text:style-name="T13"><text:s/>Dott.</text:span> Toni Agostino </text:p>
            <text:p text:style-name="P146">e-mail agostino.toni@comune.castellarano.re.it</text:p>
            <text:p text:style-name="P165">tel. 0536/<text:span text:style-name="T13">075411</text:span></text:p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2">Telefonare ufficio 0536/850114</text:p>
            <text:p text:style-name="P122">o<text:span text:style-name="T15">ppure</text:span></text:p>
            <text:p text:style-name="P122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124"/>
            <text:p text:style-name="P124"/>
            <text:p text:style-name="P124"/>
            <text:p text:style-name="P124"/>
            <text:p text:style-name="P124"><text:span text:style-name="T52">a) </text:span>30/60</text:p>
            <text:p text:style-name="P125"/>
            <text:p text:style-name="P125"><text:span text:style-name="T52">b) </text:span>18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53">
          <table:table-cell table:style-name="Tabella3.A2" office:value-type="string">
            <text:p text:style-name="P137">Sgravi o rimborsi di quote indebite di tributi comunali <text:s/><text:span text:style-name="T59">e istanze di riversamento a Comuni competenti</text:span></text:p>
          </table:table-cell>
          <table:table-cell table:style-name="Tabella3.A2" office:value-type="string">
            <text:p text:style-name="P138">Sgravi o rimborsi di quote indebite di tributi comunali</text:p>
            <text:p text:style-name="P143">art. 1 c.164 l. 296/2006</text:p>
            <text:p text:style-name="P147">L. .n. 212/2000 statuto del contribuente</text:p>
            <text:p text:style-name="P143">normativa in materia di tributi locali e regolamenti comunali relativi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0">TRIBUTI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91">18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18"><text:span text:style-name="T11">Contro il provvedimento di diniego Ricorso alla Commissione Tributaria Provinciale di Reggio Emilia, Via </text:span>Falcone n. 4, Reggio Emilia, secondo le disposizioni di cui al D. Lgs. <text:span text:style-name="T55">n. </text:span>546/92 e successive modifiche ed</text:p>
            <text:p text:style-name="P17">integrazioni:</text:p>
            <text:p text:style-name="P17">a) notifica del ricorso all’ente comunale, secondo le norme degli artt. 137 e seguenti del Codice di</text:p>
            <text:p text:style-name="P17">Procedura Civile o mediante consegna diretta o spedizione in plico raccomandato A.R. senza busta,</text:p>
            <text:p text:style-name="P17">entro 60 giorni dal ricevimento dell'avviso;</text:p>
            <text:p text:style-name="P13">b) costituzione in giudizio entro i successivi 30 giorni secondo le disposizioni dell'art. 22 del D.Lgs. <text:span text:style-name="T58">n.</text:span> 546/92.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able:table-row table:style-name="Tabella3.54">
          <table:table-cell table:style-name="Tabella3.A2" office:value-type="string">
            <text:p text:style-name="P42">Rimborsi vari (rette, tariffe, canoni, ecc.)</text:p>
          </table:table-cell>
          <table:table-cell table:style-name="Tabella3.A2" office:value-type="string">
            <text:p text:style-name="P43">Rimborsi vari ( rette, tariffe, canoni, ecc.)</text:p>
            <text:p text:style-name="P46">regolamento comunale di con<text:span text:style-name="T54">tabilità</text:span></text:p>
          </table:table-cell>
          <table:table-cell table:style-name="Tabella3.A2" office:value-type="string">
            <text:p text:style-name="P11">Settore <text:s/><text:span text:style-name="T13">1</text:span>I</text:p>
          </table:table-cell>
          <table:table-cell table:style-name="Tabella3.A2" office:value-type="string">
            <text:p text:style-name="P59">UFFICIO <text:span text:style-name="T20">RAGIONERIA</text:span></text:p>
            <text:p text:style-name="P37">RdP</text:p>
            <text:p text:style-name="P38"><text:span text:style-name="T13"><text:s/>Dott.</text:span> Toni Agostino </text:p>
            <text:p text:style-name="P38">e-mail agostino.toni@comune.castellarano.re.it</text:p>
            <text:p text:style-name="P56">tel. 0536/<text:span text:style-name="T13">075411</text:span>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>Telefonare ufficio 0536/850114</text:p>
            <text:p text:style-name="P74">o<text:span text:style-name="T15">ppure</text:span></text:p>
            <text:p text:style-name="P74"><text:s/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91">180</text:p>
          </table:table-cell>
          <table:table-cell table:style-name="Tabella3.A2" office:value-type="string">
            <text:p text:style-name="P77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9">Avv. Stefano Cappilli</text:p>
            <text:p text:style-name="P79">tel 0536/075410</text:p>
            <text:p text:style-name="P79">e-mail stefano.cappilli@comune.castellarano.re.it</text:p>
            <text:p text:style-name="P79">PEC: egov.castellarano@cert.poliscomuneamico.net</text:p>
          </table:table-cell>
          <table:table-cell table:style-name="Tabella3.A2" office:value-type="string">
            <text:p text:style-name="P81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5">Telefonare ufficio 0536/850114</text:p>
            <text:p text:style-name="P75">o<text:span text:style-name="T14">ppure</text:span></text:p>
            <text:p text:style-name="P75"><text:s/>scrivere <text:s/>e-mail all’indirizzo eov.castellarano@certpoliscomuneamico.net</text:p>
          </table:table-cell>
        </table:table-row>
        <text:soft-page-break/>
        <table:table-row table:style-name="Tabella3.55">
          <table:table-cell table:style-name="Tabella3.A2" office:value-type="string">
            <text:p text:style-name="P148"><text:span text:style-name="T40">Controllo posizioni IMU/TASI ed e</text:span>missione avvisi di accertamento/<text:span text:style-name="T51">liquidazione</text:span> dei tributi comunali</text:p>
          </table:table-cell>
          <table:table-cell table:style-name="Tabella3.A2" office:value-type="string">
            <text:p text:style-name="P149"><text:span text:style-name="T40">Controllo posizioni IMU/TASI ed e</text:span>missione avvisi di accertamento/<text:span text:style-name="T51">liquidazione</text:span> dei tributi comunali</text:p>
            <text:p text:style-name="P150">L. 160/2019, D.L.34/2019, L.208/2015, D.L. 16/2014, L.147/2013, L. 201/2011 e D.LGS 504/1992.</text:p>
            <text:p text:style-name="P151">ART.1 C. 161,162 L..296/2006.</text:p>
            <text:p text:style-name="P139">normativa in materia di tributi locali e <text:span text:style-name="T57">R</text:span>egolamenti <text:span text:style-name="T57">C</text:span>omunali relativi</text:p>
          </table:table-cell>
          <table:table-cell table:style-name="Tabella3.A2" office:value-type="string">
            <text:p text:style-name="P161">Settore <text:s/><text:span text:style-name="T13">1</text:span>I</text:p>
          </table:table-cell>
          <table:table-cell table:style-name="Tabella3.A2" office:value-type="string">
            <text:p text:style-name="P164">UFFICIO <text:span text:style-name="T20">TRIBUTI</text:span></text:p>
            <text:p text:style-name="P144">RdP</text:p>
            <text:p text:style-name="P146"><text:span text:style-name="T13"><text:s/>Dott.</text:span> Toni Agostino </text:p>
            <text:p text:style-name="P146">e-mail agostino.toni@comune.castellarano.re.it</text:p>
            <text:p text:style-name="P165">tel. 0536/<text:span text:style-name="T13">075411</text:span></text:p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2">Telefonare ufficio 0536/850114</text:p>
            <text:p text:style-name="P122">o<text:span text:style-name="T15">ppure</text:span></text:p>
            <text:p text:style-name="P122">scrivere <text:s/>e-mail all’indirizzo e<text:span text:style-name="T35">g</text:span>ov.castellarano@certpoliscomuneamico.net</text:p>
          </table:table-cell>
          <table:table-cell table:style-name="Tabella3.A2" office:value-type="string">
            <text:p text:style-name="P132">5 anni dall’anno successivo a quello in cui la dichiarazione o il versamento dovevano essere effettuati (Legge n. 296/2006) </text:p>
          </table:table-cell>
          <table:table-cell table:style-name="Tabella3.A2" office:value-type="string">
            <text:p text:style-name="P126">NO</text:p>
          </table:table-cell>
          <table:table-cell table:style-name="Tabella3.A2" office:value-type="string">
            <text:p text:style-name="P169"><text:span text:style-name="T27">Contro il provvedimento <text:s/></text:span><text:span text:style-name="T28">è previsto il r</text:span><text:span text:style-name="T27">icorso alla Commissione Tributaria Provinciale di Reggio Emilia, Via </text:span>Falcone n. 4, Reggio Emilia, secondo le disposizioni di cui al D. Lgs. <text:span text:style-name="T56">n. </text:span>546/92 e successive modifiche ed integrazioni:</text:p>
            <text:p text:style-name="P168">a) notifica del ricorso all’ente comunale, secondo le norme degli artt. 137 e seguenti del Codice di</text:p>
            <text:p text:style-name="P168">Procedura Civile o mediante consegna diretta o spedizione in plico raccomandato A.R. senza busta,</text:p>
            <text:p text:style-name="P168">entro 60 giorni dal ricevimento dell'avviso;</text:p>
            <text:p text:style-name="P170">b) costituzione in giudizio entro i successivi 30 giorni secondo le disposizioni dell'art. 22 del D.Lgs. <text:span text:style-name="T56">n.</text:span> 546/92.</text:p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30">https://www.comune.castellarano.re.it/entra-in-comune/amministrazione-trasparente/pagamenti-dellamministrazione/</text:p>
          </table:table-cell>
          <table:table-cell table:style-name="Tabella3.A2" office:value-type="string">
            <text:p text:style-name="P131">Avv. Stefano Cappilli</text:p>
            <text:p text:style-name="P131">tel 0536/075410</text:p>
            <text:p text:style-name="P131">e-mail stefano.cappilli@comune.castellarano.re.it</text:p>
            <text:p text:style-name="P131">PEC: egov.castellarano@cert.poliscomuneamico.net</text:p>
          </table:table-cell>
          <table:table-cell table:style-name="Tabella3.A2" office:value-type="string">
            <text:p text:style-name="P127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104">Telefonare ufficio 0536/850114</text:p>
            <text:p text:style-name="P104">o<text:span text:style-name="T14">ppure</text:span></text:p>
            <text:p text:style-name="P104"><text:s/>scrivere <text:s/>e-mail all’indirizzo eov.castellarano@certpoliscomuneamico.net</text:p>
          </table:table-cell>
        </table:table-row>
        <table:table-row table:style-name="Tabella3.56">
          <table:table-cell table:style-name="Tabella3.A2" office:value-type="string">
            <text:p text:style-name="P152"><text:span text:style-name="T41">Istanze di r</text:span>ateizzazioni ed incassi derivanti da avvisi di accertamento dei tributi <text:span text:style-name="T39">comunali</text:span></text:p>
          </table:table-cell>
          <table:table-cell table:style-name="Tabella3.A2" office:value-type="string">
            <text:p text:style-name="P153"><text:span text:style-name="T41">Istanze di r</text:span>ateizzazioni ed incassi derivanti da avvisi di accertamento dei tributi <text:span text:style-name="T39">comunali</text:span></text:p>
            <text:p text:style-name="P140">normativa in materia di tributi locali e <text:span text:style-name="T42">relativi</text:span> <text:span text:style-name="T57">R</text:span>egolamenti <text:span text:style-name="T57">C</text:span>omunali </text:p>
          </table:table-cell>
          <table:table-cell table:style-name="Tabella3.A2" office:value-type="string">
            <text:p text:style-name="P162">Settore <text:s/><text:span text:style-name="T13">1</text:span>I</text:p>
          </table:table-cell>
          <table:table-cell table:style-name="Tabella3.A2" office:value-type="string">
            <text:p text:style-name="P166">UFFICIO <text:span text:style-name="T20">TRIBUTI</text:span></text:p>
            <text:p text:style-name="P145">RdP</text:p>
            <text:p text:style-name="P154"><text:span text:style-name="T13"><text:s/>Dott.</text:span> Toni Agostino </text:p>
            <text:p text:style-name="P154">e-mail agostino.toni@comune.castellarano.re.it</text:p>
            <text:p text:style-name="P167">tel. 0536/<text:span text:style-name="T13">075411</text:span></text:p>
          </table:table-cell>
          <table:table-cell table:style-name="Tabella3.A2" office:value-type="string">
            <text:p text:style-name="P127"/>
          </table:table-cell>
          <table:table-cell table:style-name="Tabella3.A2" office:value-type="string">
            <text:p text:style-name="P123">Telefonare ufficio 0536/850114</text:p>
            <text:p text:style-name="P123">o<text:span text:style-name="T14">ppure</text:span></text:p>
            <text:p text:style-name="P123"><text:s/>scrivere <text:s/>e-mail all’indirizzo eov.castellarano@certpoliscomuneamico.net</text:p>
          </table:table-cell>
          <table:table-cell table:style-name="Tabella3.A2" office:value-type="string">
            <text:p text:style-name="P128">30</text:p>
          </table:table-cell>
          <table:table-cell table:style-name="Tabella3.A2" office:value-type="string">
            <text:p text:style-name="P129">NO</text:p>
          </table:table-cell>
          <table:table-cell table:style-name="Tabella3.A2" office:value-type="string">
            <text:p text:style-name="P155"/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30">https://www.comune.castellarano.re.it/entra-in-comune/amministrazione-trasparente/pagamenti-dellamministrazione/</text:p>
          </table:table-cell>
          <table:table-cell table:style-name="Tabella3.A2" office:value-type="string">
            <text:p text:style-name="P131">Avv. Stefano Cappilli</text:p>
            <text:p text:style-name="P131">tel 0536/075410</text:p>
            <text:p text:style-name="P131">e-mail stefano.cappilli@comune.castellarano.re.it</text:p>
            <text:p text:style-name="P131">PEC: egov.castellarano@cert.poliscomuneamico.net</text:p>
          </table:table-cell>
          <table:table-cell table:style-name="Tabella3.A2" office:value-type="string">
            <text:p text:style-name="P127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104">Telefonare ufficio 0536/850114</text:p>
            <text:p text:style-name="P104">o<text:span text:style-name="T14">ppure</text:span></text:p>
            <text:p text:style-name="P104"><text:s/>scrivere <text:s/>e-mail all’indirizzo eov.castellarano@certpoliscomuneamico.net</text:p>
          </table:table-cell>
        </table:table-row>
        <text:soft-page-break/>
        <table:table-row table:style-name="Tabella3.57">
          <table:table-cell table:style-name="Tabella3.A2" office:value-type="string">
            <text:p text:style-name="P156">Certifica<text:span text:style-name="T47">zioni </text:span>relativ<text:span text:style-name="T47">e</text:span> a posizioni tributarie</text:p>
          </table:table-cell>
          <table:table-cell table:style-name="Tabella3.A2" office:value-type="string">
            <text:p text:style-name="P157">Certifica<text:span text:style-name="T47">zioni </text:span>relativ<text:span text:style-name="T47">e</text:span> a posizioni tributarie</text:p>
            <text:p text:style-name="P141">normativa in materia di tributi locali <text:s/><text:span text:style-name="T44">e relativi </text:span>regolamenti <text:span text:style-name="T57">C</text:span>omunali </text:p>
          </table:table-cell>
          <table:table-cell table:style-name="Tabella3.A2" office:value-type="string">
            <text:p text:style-name="P162">Settore <text:s/><text:span text:style-name="T13">1</text:span>I</text:p>
          </table:table-cell>
          <table:table-cell table:style-name="Tabella3.A2" office:value-type="string">
            <text:p text:style-name="P166">UFFICIO <text:span text:style-name="T20">TRIBUTI</text:span></text:p>
            <text:p text:style-name="P145">RdP</text:p>
            <text:p text:style-name="P154"><text:span text:style-name="T13"><text:s/>Dott.</text:span> Toni Agostino </text:p>
            <text:p text:style-name="P154">e-mail agostino.toni@comune.castellarano.re.it</text:p>
            <text:p text:style-name="P167">tel. 0536/<text:span text:style-name="T13">075411</text:span></text:p>
          </table:table-cell>
          <table:table-cell table:style-name="Tabella3.A2" office:value-type="string">
            <text:p text:style-name="P127"/>
          </table:table-cell>
          <table:table-cell table:style-name="Tabella3.A2" office:value-type="string">
            <text:p text:style-name="P123">Telefonare ufficio 0536/850114</text:p>
            <text:p text:style-name="P123">o<text:span text:style-name="T14">ppure</text:span></text:p>
            <text:p text:style-name="P123"><text:s/>scrivere <text:s/>e-mail all’indirizzo eov.castellarano@certpoliscomuneamico.net</text:p>
          </table:table-cell>
          <table:table-cell table:style-name="Tabella3.A2" office:value-type="string">
            <text:p text:style-name="P133">30</text:p>
          </table:table-cell>
          <table:table-cell table:style-name="Tabella3.A2" office:value-type="string">
            <text:p text:style-name="P129">NO</text:p>
          </table:table-cell>
          <table:table-cell table:style-name="Tabella3.A2" office:value-type="string">
            <text:p text:style-name="P170"/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30">https://www.comune.castellarano.re.it/entra-in-comune/amministrazione-trasparente/pagamenti-dellamministrazione/</text:p>
          </table:table-cell>
          <table:table-cell table:style-name="Tabella3.A2" office:value-type="string">
            <text:p text:style-name="P131">Avv. Stefano Cappilli</text:p>
            <text:p text:style-name="P131">tel 0536/075410</text:p>
            <text:p text:style-name="P131">e-mail stefano.cappilli@comune.castellarano.re.it</text:p>
            <text:p text:style-name="P131">PEC: egov.castellarano@cert.poliscomuneamico.net</text:p>
          </table:table-cell>
          <table:table-cell table:style-name="Tabella3.A2" office:value-type="string">
            <text:p text:style-name="P127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104">Telefonare ufficio 0536/850114</text:p>
            <text:p text:style-name="P104">o<text:span text:style-name="T14">ppure</text:span></text:p>
            <text:p text:style-name="P104"><text:s/>scrivere <text:s/>e-mail all’indirizzo eov.castellarano@certpoliscomuneamico.net</text:p>
          </table:table-cell>
        </table:table-row>
        <table:table-row table:style-name="Tabella3.58">
          <table:table-cell table:style-name="Tabella3.A2" office:value-type="string">
            <text:p text:style-name="P158">Richiesta di provvedimenti in autotutela <text:span text:style-name="T50">tributaria</text:span></text:p>
          </table:table-cell>
          <table:table-cell table:style-name="Tabella3.A2" office:value-type="string">
            <text:p text:style-name="P159">Richiesta di provvedimenti in autotutela <text:span text:style-name="T50">tributaria</text:span></text:p>
            <text:p text:style-name="P142">Art. 2 quater Legge n.656/94 Decreto Ministero delle Finanze n.37/1997.</text:p>
            <text:p text:style-name="P142"><text:span text:style-name="T46">R</text:span>egolament<text:span text:style-name="T45">o</text:span> <text:span text:style-name="T57">C</text:span>omunal<text:span text:style-name="T45">e in materia di autotutela tributaria</text:span></text:p>
          </table:table-cell>
          <table:table-cell table:style-name="Tabella3.A2" office:value-type="string">
            <text:p text:style-name="P162">Settore <text:s/><text:span text:style-name="T13">1</text:span>I</text:p>
          </table:table-cell>
          <table:table-cell table:style-name="Tabella3.A2" office:value-type="string">
            <text:p text:style-name="P166">UFFICIO <text:span text:style-name="T20">TRIBUTI</text:span></text:p>
            <text:p text:style-name="P145">RdP</text:p>
            <text:p text:style-name="P154"><text:span text:style-name="T13"><text:s/>Dott.</text:span> Toni Agostino </text:p>
            <text:p text:style-name="P154">e-mail agostino.toni@comune.castellarano.re.it</text:p>
            <text:p text:style-name="P167">tel. 0536/<text:span text:style-name="T13">075411</text:span></text:p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3">Telefonare ufficio 0536/850114</text:p>
            <text:p text:style-name="P123">o<text:span text:style-name="T14">ppure</text:span></text:p>
            <text:p text:style-name="P123"><text:s/>scrivere <text:s/>e-mail all’indirizzo eov.castellarano@certpoliscomuneamico.net</text:p>
          </table:table-cell>
          <table:table-cell table:style-name="Tabella3.A2" office:value-type="string">
            <text:p text:style-name="P134">60</text:p>
          </table:table-cell>
          <table:table-cell table:style-name="Tabella3.A2" office:value-type="string">
            <text:p text:style-name="P129">NO</text:p>
          </table:table-cell>
          <table:table-cell table:style-name="Tabella3.A2" office:value-type="string">
            <text:p text:style-name="P170"/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30">https://www.comune.castellarano.re.it/entra-in-comune/amministrazione-trasparente/pagamenti-dellamministrazione/</text:p>
          </table:table-cell>
          <table:table-cell table:style-name="Tabella3.A2" office:value-type="string">
            <text:p text:style-name="P131">Avv. Stefano Cappilli</text:p>
            <text:p text:style-name="P131">tel 0536/075410</text:p>
            <text:p text:style-name="P131">e-mail stefano.cappilli@comune.castellarano.re.it</text:p>
            <text:p text:style-name="P131">PEC: egov.castellarano@cert.poliscomuneamico.net</text:p>
          </table:table-cell>
          <table:table-cell table:style-name="Tabella3.A2" office:value-type="string">
            <text:p text:style-name="P127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104">Telefonare ufficio 0536/850114</text:p>
            <text:p text:style-name="P104">o<text:span text:style-name="T14">ppure</text:span></text:p>
            <text:p text:style-name="P104"><text:s/>scrivere <text:s/>e-mail all’indirizzo eov.castellarano@certpoliscomuneamico.net</text:p>
          </table:table-cell>
        </table:table-row>
        <table:table-row table:style-name="Tabella3.59">
          <table:table-cell table:style-name="Tabella3.A2" office:value-type="string">
            <text:p text:style-name="P160">Risposte ad istanze d'interpello</text:p>
          </table:table-cell>
          <table:table-cell table:style-name="Tabella3.A2" office:value-type="string">
            <text:p text:style-name="P163">Risposte ad istanze d'interpello</text:p>
            <text:p text:style-name="P119">Art. 11 L. 212/2000 (Statuto del Contribuente) </text:p>
            <text:p text:style-name="P120">Regolamento Comunale in materia di <text:span text:style-name="T48">diritto di</text:span> interpello</text:p>
          </table:table-cell>
          <table:table-cell table:style-name="Tabella3.A2" office:value-type="string">
            <text:p text:style-name="P162">Settore <text:s/><text:span text:style-name="T13">1</text:span>I</text:p>
          </table:table-cell>
          <table:table-cell table:style-name="Tabella3.A2" office:value-type="string">
            <text:p text:style-name="P166">UFFICIO <text:span text:style-name="T20">TRIBUTI</text:span></text:p>
            <text:p text:style-name="P145">RdP</text:p>
            <text:p text:style-name="P154"><text:span text:style-name="T13"><text:s/>Dott.</text:span> Toni Agostino </text:p>
            <text:p text:style-name="P154">e-mail agostino.toni@comune.castellarano.re.it</text:p>
            <text:p text:style-name="P167">tel. 0536/<text:span text:style-name="T13">075411</text:span></text:p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3">Telefonare ufficio 0536/850114</text:p>
            <text:p text:style-name="P123">o<text:span text:style-name="T14">ppure</text:span></text:p>
            <text:p text:style-name="P123"><text:s/>scrivere <text:s/>e-mail all’indirizzo eov.castellarano@certpoliscomuneamico.net</text:p>
          </table:table-cell>
          <table:table-cell table:style-name="Tabella3.A2" office:value-type="string">
            <text:p text:style-name="P135"><text:span text:style-name="T49">9</text:span>0</text:p>
          </table:table-cell>
          <table:table-cell table:style-name="Tabella3.A2" office:value-type="string">
            <text:p text:style-name="P129">NO</text:p>
          </table:table-cell>
          <table:table-cell table:style-name="Tabella3.A2" office:value-type="string">
            <text:p text:style-name="P155"/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30">https://www.comune.castellarano.re.it/entra-in-comune/amministrazione-trasparente/pagamenti-dellamministrazione/</text:p>
          </table:table-cell>
          <table:table-cell table:style-name="Tabella3.A2" office:value-type="string">
            <text:p text:style-name="P131">Avv. Stefano Cappilli</text:p>
            <text:p text:style-name="P131">tel 0536/075410</text:p>
            <text:p text:style-name="P131">e-mail stefano.cappilli@comune.castellarano.re.it</text:p>
            <text:p text:style-name="P131">PEC: egov.castellarano@cert.poliscomuneamico.net</text:p>
          </table:table-cell>
          <table:table-cell table:style-name="Tabella3.A2" office:value-type="string">
            <text:p text:style-name="P127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104">Telefonare ufficio 0536/850114</text:p>
            <text:p text:style-name="P104">o<text:span text:style-name="T14">ppure</text:span></text:p>
            <text:p text:style-name="P104"><text:s/>scrivere <text:s/>e-mail all’indirizzo eov.castellarano@certpoliscomuneamico.net</text:p>
          </table:table-cell>
        </table:table-row>
        <table:table-row table:style-name="Tabella3.60"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91"/>
          </table:table-cell>
          <table:table-cell table:style-name="Tabella3.A2" office:value-type="string">
            <text:p text:style-name="P77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8"/>
          </table:table-cell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81"/>
          </table:table-cell>
          <table:table-cell table:style-name="Tabella3.N2" office:value-type="string">
            <text:p text:style-name="P75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3</meta:editing-cycles>
    <meta:creation-date>2019-12-06T10:54:00</meta:creation-date>
    <dc:date>2020-06-29T08:45:43.283000000</dc:date>
    <meta:editing-duration>PT9H12M19S</meta:editing-duration>
    <meta:generator>LibreOffice/5.3.3.2$Windows_x86 LibreOffice_project/3d9a8b4b4e538a85e0782bd6c2d430bafe583448</meta:generator>
    <meta:initial-creator>Rosa Lupinacci</meta:initial-creator>
    <meta:document-statistic meta:table-count="2" meta:image-count="0" meta:object-count="1" meta:page-count="19" meta:paragraph-count="1496" meta:word-count="4785" meta:character-count="57760" meta:non-whitespace-character-count="53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