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093cm" fo:margin-left="-0.012cm" fo:margin-right="0.61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907cm" style:rel-column-width="7031*"/>
    </style:style>
    <style:style style:name="Tabella1.B" style:family="table-column">
      <style:table-column-properties style:column-width="3.44cm" style:rel-column-width="8319*"/>
    </style:style>
    <style:style style:name="Tabella1.C" style:family="table-column">
      <style:table-column-properties style:column-width="3.678cm" style:rel-column-width="8895*"/>
    </style:style>
    <style:style style:name="Tabella1.D" style:family="table-column">
      <style:table-column-properties style:column-width="3.81cm" style:rel-column-width="9215*"/>
    </style:style>
    <style:style style:name="Tabella1.E" style:family="table-column">
      <style:table-column-properties style:column-width="5.383cm" style:rel-column-width="13021*"/>
    </style:style>
    <style:style style:name="Tabella1.F" style:family="table-column">
      <style:table-column-properties style:column-width="4.168cm" style:rel-column-width="10081*"/>
    </style:style>
    <style:style style:name="Tabella1.G" style:family="table-column">
      <style:table-column-properties style:column-width="3.709cm" style:rel-column-width="897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2.914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0pt" officeooo:rsid="002f0752" officeooo:paragraph-rsid="002f0752" style:font-size-asian="10pt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3099ef" officeooo:paragraph-rsid="003099ef" style:font-size-asian="10pt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3099ef" officeooo:paragraph-rsid="00324e48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officeooo:rsid="00324e48" officeooo:paragraph-rsid="00324e48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rsid="00324e48" officeooo:paragraph-rsid="00324e48" style:font-size-asian="10pt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1pt" fo:language="it" fo:country="IT" officeooo:rsid="0037e287" officeooo:paragraph-rsid="000ba82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27cm" fo:margin-right="-0.00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3099ef" officeooo:paragraph-rsid="003099ef" style:font-size-asian="10pt" style:font-size-complex="10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Heading_20_2">
      <style:text-properties fo:font-size="9pt" style:font-size-asian="9pt"/>
    </style:style>
    <style:style style:name="P22" style:family="paragraph" style:parent-style-name="Heading_20_1">
      <style:text-properties fo:font-size="24pt" style:text-underline-style="none" style:font-size-asian="24pt"/>
    </style:style>
    <style:style style:name="P23" style:family="paragraph" style:parent-style-name="Heading_20_1" style:master-page-name="Standard">
      <style:paragraph-properties fo:margin-left="0cm" fo:margin-right="0cm" fo:text-align="justify" style:justify-single-word="false" fo:text-indent="0cm" style:auto-text-indent="false" style:page-number="auto" style:snap-to-layout-grid="false"/>
      <style:text-properties style:font-name="Times New Roman" fo:font-size="12pt" officeooo:paragraph-rsid="00324e48" style:font-size-asian="12pt" style:font-size-complex="12pt"/>
    </style:style>
    <style:style style:name="T1" style:family="text">
      <style:text-properties officeooo:rsid="00097262"/>
    </style:style>
    <style:style style:name="T2" style:family="text">
      <style:text-properties officeooo:rsid="002d0e6d"/>
    </style:style>
    <style:style style:name="T3" style:family="text">
      <style:text-properties officeooo:rsid="003099ef"/>
    </style:style>
    <style:style style:name="T4" style:family="text">
      <style:text-properties officeooo:rsid="00324e48"/>
    </style:style>
    <style:style style:name="T5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officeooo:rsid="000ba92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officeooo:rsid="001d128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officeooo:rsid="00148ca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officeooo:rsid="0017b257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3099ef" fo:background-color="#ffff00" loext:char-shading-value="0"/>
    </style:style>
    <style:style style:name="T12" style:family="text">
      <style:text-properties officeooo:rsid="002d0e6d" fo:background-color="#ffff00" loext:char-shading-value="0"/>
    </style:style>
    <style:style style:name="T13" style:family="text">
      <style:text-properties officeooo:rsid="0033bd53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33bd53" fo:background-color="transparent" loext:char-shading-value="0"/>
    </style:style>
    <style:style style:name="T16" style:family="text">
      <style:text-properties officeooo:rsid="003099ef" fo:background-color="transparent" loext:char-shading-value="0"/>
    </style:style>
    <style:style style:name="T17" style:family="text">
      <style:text-properties officeooo:rsid="002d0e6d"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9.931cm" draw:visible-area-height="9.93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Cornice1" text:anchor-type="char" svg:x="3.115cm" svg:y="0.333cm" svg:width="24.204cm" svg:height="2.323cm" draw:z-index="1"><draw:text-box><text:h text:style-name="P22" text:outline-level="1" text:is-list-header="true">COMUNE DI CASTELLARANO</text:h><text:h text:style-name="P21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ELENCO INCARICHI ESTERNI CONFERITI ANNO 20<text:span text:style-name="T2">20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6">INCARICATO</text:p>
          </table:table-cell>
          <table:table-cell table:style-name="Tabella1.A1" office:value-type="string">
            <text:p text:style-name="P16">PROVVEDIMENTO INCARICO</text:p>
          </table:table-cell>
          <table:table-cell table:style-name="Tabella1.A1" office:value-type="string">
            <text:p text:style-name="P16">OGGETTO </text:p>
            <text:p text:style-name="P15">INCARICO</text:p>
          </table:table-cell>
          <table:table-cell table:style-name="Tabella1.A1" office:value-type="string">
            <text:p text:style-name="P16">CORRISPETTIVO</text:p>
            <text:p text:style-name="P15">EURO</text:p>
          </table:table-cell>
          <table:table-cell table:style-name="Tabella1.A1" office:value-type="string">
            <text:p text:style-name="P16">CURRICULUM</text:p>
          </table:table-cell>
          <table:table-cell table:style-name="Tabella1.A1" office:value-type="string">
            <text:p text:style-name="P16">PERIODO</text:p>
          </table:table-cell>
          <table:table-cell table:style-name="Tabella1.G1" office:value-type="string">
            <text:p text:style-name="P16">ATTESTAZIONE INSUSSISTENZA CONFLITTO INTERESSI</text:p>
          </table:table-cell>
        </table:table-row>
        <table:table-row table:style-name="Tabella1.2">
          <table:table-cell table:style-name="Tabella1.A1" office:value-type="string">
            <text:p text:style-name="P5">DANIELE MORANDI, VIA MONTEFIORINO 9, SASSUOLO MO</text:p>
          </table:table-cell>
          <table:table-cell table:style-name="Tabella1.A1" office:value-type="string">
            <text:p text:style-name="P6">Decreto <text:span text:style-name="T1">31/2019</text:span></text:p>
            <text:p text:style-name="P6">Reg.<text:span text:style-name="T2">223</text:span>del <text:span text:style-name="T2">10/1/2020</text:span></text:p>
          </table:table-cell>
          <table:table-cell table:style-name="Tabella1.A1" office:value-type="string">
            <text:p text:style-name="P7">INCARICO AI SENSI DELL’ART.7 LEGGE 150/2000.</text:p>
          </table:table-cell>
          <table:table-cell table:style-name="Tabella1.A1" office:value-type="string">
            <text:p text:style-name="P6">29.000,00</text:p>
            <text:p text:style-name="P6"><text:s/>iva compresa</text:p>
          </table:table-cell>
          <table:table-cell table:style-name="Tabella1.A1" office:value-type="string">
            <text:p text:style-name="P17">PRESENTE</text:p>
          </table:table-cell>
          <table:table-cell table:style-name="Tabella1.A1" office:value-type="string">
            <text:p text:style-name="P18">PERIODO 1/01/20<text:span text:style-name="T2">20</text:span>-31/12/20<text:span text:style-name="T2">20</text:span></text:p>
          </table:table-cell>
          <table:table-cell table:style-name="Tabella1.G1" office:value-type="string">
            <text:p text:style-name="P17">Non sussistono situazioni, anche potenziali, di conflitto di interessi (art. 53 c. 14 d.lgs. 165/2001) </text:p>
            <text:p text:style-name="P17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8">ARCH.ENRICO GUAITOLI PANINI, V.LE MARCELLO FINZI 597, MODENA</text:p>
          </table:table-cell>
          <table:table-cell table:style-name="Tabella1.A3" office:value-type="string">
            <text:p text:style-name="P9">Determin a nr.263 del 17/03/2020</text:p>
          </table:table-cell>
          <table:table-cell table:style-name="Tabella1.A3" office:value-type="string">
            <text:p text:style-name="P7">PROGETTO CICLOVIA REGIONALE DEL FIUME SECCHIA - ER 13 -</text:p>
            <text:p text:style-name="P4">RUBIERA/BAISO, CONTRIBUTO DALLA REGIONE EMILIA-</text:p>
            <text:p text:style-name="P4">ROMAGNA CON DGR 1873/2018. CUP: I71B18000160002</text:p>
            <text:p text:style-name="P7"/>
          </table:table-cell>
          <table:table-cell table:style-name="Tabella1.A3" office:value-type="string">
            <text:p text:style-name="P9">2474,16 </text:p>
            <text:p text:style-name="P9">oneri compresi</text:p>
          </table:table-cell>
          <table:table-cell table:style-name="Tabella1.A3" office:value-type="string">
            <text:p text:style-name="P19">PRESENTE</text:p>
          </table:table-cell>
          <table:table-cell table:style-name="Tabella1.A3" office:value-type="string">
            <text:p text:style-name="P18">PERIODO <text:span text:style-name="T3">17/03/2020-30/09</text:span>/20<text:span text:style-name="T2">20</text:span>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7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11">PER.IND.GIULIANO BISI, VIA <text:soft-page-break/>VIGNA VERDE, MODENA</text:p>
          </table:table-cell>
          <table:table-cell table:style-name="Tabella1.A3" office:value-type="string">
            <text:p text:style-name="P10">Determin a nr.<text:span text:style-name="T4">362</text:span> del <text:span text:style-name="T4">27/04</text:span>/2020</text:p>
          </table:table-cell>
          <table:table-cell table:style-name="Tabella1.A3" office:value-type="string">
            <text:p text:style-name="P12">INCARICO PER L'APPLICAZIONE <text:soft-page-break/>DEL D.LGS 81/08 -TESTO UNICO RIGUARDANTE LA SALUTE DEI LUOGHI DI LAVORO</text:p>
          </table:table-cell>
          <table:table-cell table:style-name="Tabella1.A3" office:value-type="string">
            <text:p text:style-name="P9"><text:span text:style-name="T4">4699,00</text:span> </text:p>
            <text:p text:style-name="P9">oneri compresi</text:p>
          </table:table-cell>
          <table:table-cell table:style-name="Tabella1.A3" office:value-type="string">
            <text:p text:style-name="P19">PRESENTE</text:p>
          </table:table-cell>
          <table:table-cell table:style-name="Tabella1.A3" office:value-type="string">
            <text:p text:style-name="P18">PERIODO <text:span text:style-name="T4">15/05/2020-31/12/2021</text:span></text:p>
          </table:table-cell>
          <table:table-cell table:style-name="Tabella1.G3" office:value-type="string">
            <text:p text:style-name="P17">Non sussistono situazioni, anche <text:soft-page-break/>potenziali, di conflitto di interessi (art. 53 c. 14 d.lgs. 165/2001) </text:p>
            <text:p text:style-name="P17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11">ING.FIORENZO BENASSI, VIA TOSCHI 21, BAISO </text:p>
          </table:table-cell>
          <table:table-cell table:style-name="Tabella1.A3" office:value-type="string">
            <text:p text:style-name="P10">Determin a nr.<text:span text:style-name="T4">377</text:span> del <text:span text:style-name="T4">4/05</text:span>/2020</text:p>
          </table:table-cell>
          <table:table-cell table:style-name="Tabella1.A3" office:value-type="string">
            <text:h text:style-name="P23" text:outline-level="1"><text:span text:style-name="Strong_20_Emphasis"><text:span text:style-name="T5">INCARICO PER </text:span></text:span><text:span text:style-name="Strong_20_Emphasis"><text:span text:style-name="T6">COLLAUDO STATICO </text:span></text:span><text:span text:style-name="Strong_20_Emphasis"><text:span text:style-name="T5">DELLE STRUTTURE </text:span></text:span><text:span text:style-name="Strong_20_Emphasis"><text:span text:style-name="T7">DELL'</text:span></text:span><text:bookmark-start text:name="Oggetto"/><text:span text:style-name="Strong_20_Emphasis"><text:span text:style-name="T5"> </text:span></text:span><text:bookmark-end text:name="Oggetto"/><text:span text:style-name="Strong_20_Emphasis"><text:span text:style-name="T5">AMPLIAMENTO CIMITERO D</text:span></text:span><text:span text:style-name="Strong_20_Emphasis"><text:span text:style-name="T8">I ROTEGLIA: COSTRUZIONE NUOVI LOCULI. </text:span></text:span><text:span text:style-name="Strong_20_Emphasis"><text:span text:style-name="T5">CUP: I7</text:span></text:span><text:span text:style-name="Strong_20_Emphasis"><text:span text:style-name="T8">2B18000</text:span></text:span><text:span text:style-name="Strong_20_Emphasis"><text:span text:style-name="T9">29</text:span></text:span><text:span text:style-name="Strong_20_Emphasis"><text:span text:style-name="T5">0004. CIG: </text:span></text:span><text:span text:style-name="Strong_20_Emphasis"><text:span text:style-name="T9">Z772CC1400”</text:span></text:span></text:h>
          </table:table-cell>
          <table:table-cell table:style-name="Tabella1.A3" office:value-type="string">
            <text:p text:style-name="P9"><text:span text:style-name="T4">1903,20</text:span> </text:p>
            <text:p text:style-name="P9">oneri compresi</text:p>
          </table:table-cell>
          <table:table-cell table:style-name="Tabella1.A3" office:value-type="string">
            <text:p text:style-name="P19">PRESENTE</text:p>
          </table:table-cell>
          <table:table-cell table:style-name="Tabella1.A3" office:value-type="string">
            <text:p text:style-name="P18">PERIODO <text:span text:style-name="T15">20/05</text:span><text:span text:style-name="T16">/2020-30/09</text:span><text:span text:style-name="T14">/20</text:span><text:span text:style-name="T17">20</text:span>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7"/>
            <text:p text:style-name="P1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color="#003572" style:font-name="Verdana" fo:font-family="Verdana" style:font-family-generic="swiss" style:font-pitch="variable" fo:font-size="13pt" style:font-size-asian="13pt" style:font-size-complex="13pt"/>
    </style:style>
    <style:style style:name="Title" style:family="paragraph" style:parent-style-name="Standard" style:next-style-name="Subtitle" style:class="chapter">
      <style:paragraph-properties fo:line-height="0.852cm" fo:text-align="center" style:justify-single-word="false" style:text-autospace="none"/>
      <style:text-properties fo:color="#000000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anda" style:family="paragraph" style:parent-style-name="Standard">
      <style:paragraph-properties fo:margin-top="0.635cm" fo:margin-bottom="0.212cm" style:contextual-spacing="false" fo:keep-with-next="always"/>
    </style:style>
    <style:style style:name="risposte" style:family="paragraph" style:parent-style-name="Standard" style:list-style-name="WW8Num2"/>
    <style:style style:name="Stile_20_Titolo_20_3_20__2b__20_Centrato" style:display-name="Stile Titolo 3 + Centrato" style:family="paragraph" style:parent-style-name="Heading_20_3" style:default-outline-level="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style:line-height-at-least="0.847cm" fo:text-align="justify" style:justify-single-word="false" style:text-autospace="none"/>
      <style:text-properties fo:color="#ccffcc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 style:text-autospace="non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line-height="0.852cm" fo:text-align="justify" style:justify-single-word="false" fo:keep-with-next="always" style:text-autospace="none"/>
      <style:text-properties fo:color="#000000"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3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1cm" fo:margin-right="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INCARICHI ESTERNI CONFERITI NELL’ANNO 2008</dc:title>
    <meta:initial-creator>laurac</meta:initial-creator>
    <meta:creation-date>2008-06-12T16:29:00</meta:creation-date>
    <dc:date>2020-05-18T13:39:00.864000000</dc:date>
    <meta:print-date>2014-01-08T13:06:00</meta:print-date>
    <meta:editing-cycles>237</meta:editing-cycles>
    <meta:editing-duration>PT19H52M48S</meta:editing-duration>
    <meta:generator>LibreOffice/4.2.6.3$Windows_x86 LibreOffice_project/3fd416d4c6db7d3204c17ce57a1d70f6e531ee21</meta:generator>
    <meta:document-statistic meta:table-count="1" meta:image-count="0" meta:object-count="1" meta:page-count="2" meta:paragraph-count="49" meta:word-count="217" meta:character-count="1675" meta:non-whitespace-character-count="1496"/>
  </office:meta>
</office:document-meta>
</file>