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093cm" style:rel-column-width="31196*"/>
    </style:style>
    <style:style style:name="Tabella1.B" style:family="table-column">
      <style:table-column-properties style:column-width="8.908cm" style:rel-column-width="343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093cm" style:rel-column-width="31196*"/>
    </style:style>
    <style:style style:name="Tabella4.B" style:family="table-column">
      <style:table-column-properties style:column-width="8.908cm" style:rel-column-width="3433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1.003cm" style:rel-column-width="42416*"/>
    </style:style>
    <style:style style:name="Tabella2.B" style:family="table-column">
      <style:table-column-properties style:column-width="2.887cm" style:rel-column-width="11131*"/>
    </style:style>
    <style:style style:name="Tabella2.C" style:family="table-column">
      <style:table-column-properties style:column-width="3.11cm" style:rel-column-width="1198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1.003cm" style:rel-column-width="42416*"/>
    </style:style>
    <style:style style:name="Tabella3.B" style:family="table-column">
      <style:table-column-properties style:column-width="2.887cm" style:rel-column-width="11131*"/>
    </style:style>
    <style:style style:name="Tabella3.C" style:family="table-column">
      <style:table-column-properties style:column-width="3.11cm" style:rel-column-width="1198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language="it" fo:country="IT" fo:background-color="#00ffff"/>
    </style:style>
    <style:style style:name="P3" style:family="paragraph" style:parent-style-name="Footnote">
      <style:text-properties fo:language="it" fo:country="IT" fo:background-color="transparent"/>
    </style:style>
    <style:style style:name="P4" style:family="paragraph" style:parent-style-name="Standard">
      <style:paragraph-properties fo:margin-left="0cm" fo:margin-right="0.035cm" fo:line-height="98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1fc605"/>
    </style:style>
    <style:style style:name="P5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/>
      </style:paragraph-properties>
      <style:text-properties officeooo:paragraph-rsid="002091d3"/>
    </style:style>
    <style:style style:name="P6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/>
      </style:paragraph-properties>
      <style:text-properties officeooo:paragraph-rsid="0020730d"/>
    </style:style>
    <style:style style:name="P7" style:family="paragraph" style:parent-style-name="Standard">
      <style:paragraph-properties fo:margin-left="0cm" fo:margin-right="0.035cm" fo:line-height="98%" fo:text-align="center" style:justify-single-word="false" fo:text-indent="0cm" style:auto-text-indent="fals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fo:font-weight="bold" officeooo:paragraph-rsid="004c5501" style:font-weight-asian="bold" style:font-name-complex="Times New Roman" loext:shadow="none"/>
    </style:style>
    <style:style style:name="P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10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style:use-window-font-color="true" style:font-name="Times New Roman" fo:font-weight="bold" officeooo:paragraph-rsid="004c5501" style:font-weight-asian="bold" style:font-name-complex="Times New Roman" loext:shadow="none"/>
    </style:style>
    <style:style style:name="P11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fo:font-weight="bold" officeooo:rsid="004c5501" officeooo:paragraph-rsid="001fc605" style:font-weight-asian="bold" style:font-name-complex="Times New Roman" style:font-weight-complex="bold" loext:shadow="none"/>
    </style:style>
    <style:style style:name="P12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fo:font-weight="bold" officeooo:rsid="004c5501" officeooo:paragraph-rsid="004c5501" style:font-weight-asian="bold" style:font-name-complex="Times New Roman" style:font-weight-complex="bold" loext:shadow="none"/>
    </style:style>
    <style:style style:name="P13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style:use-window-font-color="true" style:font-name="Times New Roman" fo:font-weight="bold" officeooo:paragraph-rsid="004c5501" fo:background-color="transparent" style:font-weight-asian="bold" style:font-name-complex="Times New Roman" loext:shadow="none"/>
    </style:style>
    <style:style style:name="P14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2.127cm"/>
        </style:tab-stops>
      </style:paragraph-properties>
      <style:text-properties style:use-window-font-color="true" style:font-name="Times New Roman" fo:font-weight="bold" officeooo:paragraph-rsid="001fc605" fo:background-color="transparent" style:font-weight-asian="bold" style:font-name-complex="Times New Roman" loext:shadow="none"/>
    </style:style>
    <style:style style:name="P15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 style:text-autospace="none"/>
      <style:text-properties style:use-window-font-color="true" style:font-name="Times New Roman" fo:font-weight="bold" officeooo:paragraph-rsid="004c5501" fo:background-color="transparent" style:font-name-asian="Times-Roman" style:font-weight-asian="bold" style:font-name-complex="Times New Roman" loext:shadow="none"/>
    </style:style>
    <style:style style:name="P16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officeooo:paragraph-rsid="001fc605" style:font-name-complex="Times New Roman" loext:shadow="none"/>
    </style:style>
    <style:style style:name="P17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fo:font-weight="normal" officeooo:paragraph-rsid="001fc605" style:font-weight-asian="normal" style:font-name-complex="Times New Roman" style:font-weight-complex="normal" loext:shadow="none"/>
    </style:style>
    <style:style style:name="P1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officeooo:paragraph-rsid="00202a8e" fo:background-color="transparent" style:font-name-complex="Times New Roman" loext:shadow="none"/>
    </style:style>
    <style:style style:name="P1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20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21" style:family="paragraph" style:parent-style-name="Standard">
      <style:paragraph-properties fo:margin-left="0cm" fo:margin-right="0.035cm" fo:line-height="97%" fo:text-align="justify" style:justify-single-word="false" fo:text-indent="0cm" style:auto-text-indent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22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2.127cm"/>
        </style:tab-stops>
      </style:paragraph-properties>
      <style:text-properties style:use-window-font-color="true" style:font-name="Times New Roman" officeooo:paragraph-rsid="00202a8e" fo:background-color="transparent" style:font-name-complex="Times New Roman" loext:shadow="none"/>
    </style:style>
    <style:style style:name="P23" style:family="paragraph" style:parent-style-name="Standard">
      <style:paragraph-properties fo:margin-left="0cm" fo:margin-right="0.035cm" fo:line-height="97%" fo:text-align="justify" style:justify-single-word="false" fo:text-indent="0cm" style:auto-text-indent="false"/>
      <style:text-properties style:use-window-font-color="true" style:font-name="Times New Roman" officeooo:rsid="002091d3" officeooo:paragraph-rsid="002091d3" fo:background-color="transparent" style:font-name-complex="Times New Roman" loext:shadow="none"/>
    </style:style>
    <style:style style:name="P24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24a5a7" officeooo:paragraph-rsid="0024a5a7" fo:background-color="transparent" style:font-name-complex="Times New Roman" loext:shadow="none"/>
    </style:style>
    <style:style style:name="P25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2091d3" officeooo:paragraph-rsid="002091d3" fo:background-color="transparent" loext:shadow="none"/>
    </style:style>
    <style:style style:name="P26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officeooo:paragraph-rsid="00202a8e" fo:background-color="transparent" loext:shadow="none"/>
    </style:style>
    <style:style style:name="P27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style:font-name="Times New Roman" officeooo:paragraph-rsid="00202a8e" fo:background-color="transparent" style:font-name-asian="Arial" style:font-name-complex="Times New Roman" loext:shadow="none"/>
    </style:style>
    <style:style style:name="P28" style:family="paragraph" style:parent-style-name="Standard">
      <style:paragraph-properties fo:margin-left="0cm" fo:margin-right="0.035cm" fo:line-height="98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use-window-font-color="true" style:font-name="Times New Roman" officeooo:rsid="0020730d" officeooo:paragraph-rsid="0020730d" fo:background-color="transparent" loext:shadow="none"/>
    </style:style>
    <style:style style:name="P29" style:family="paragraph" style:parent-style-name="Standard">
      <style:paragraph-properties fo:margin-left="0cm" fo:margin-right="0.035cm" fo:line-height="98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use-window-font-color="true" style:font-name="Times New Roman" officeooo:rsid="0020730d" officeooo:paragraph-rsid="002091d3" fo:background-color="transparent" loext:shadow="none"/>
    </style:style>
    <style:style style:name="P30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use-window-font-color="true" officeooo:paragraph-rsid="00202a8e" fo:background-color="transparent" loext:shadow="none"/>
    </style:style>
    <style:style style:name="P31" style:family="paragraph" style:parent-style-name="Standard">
      <style:paragraph-properties fo:margin-left="0cm" fo:margin-right="0.035cm" fo:line-height="98%" fo:text-align="center" style:justify-single-word="false" fo:text-indent="0cm" style:auto-text-indent="false" fo:break-before="pag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32" style:family="paragraph" style:parent-style-name="Standard">
      <style:paragraph-properties fo:margin-left="0cm" fo:margin-right="0.035cm" fo:line-height="98%" fo:text-align="justify" style:justify-single-word="false" fo:text-indent="0cm" style:auto-text-indent="false" fo:break-before="pag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33" style:family="paragraph" style:parent-style-name="Standard">
      <style:paragraph-properties fo:margin-left="0cm" fo:margin-right="0.035cm" fo:line-height="100%" fo:text-align="justify" style:justify-single-word="false" fo:text-indent="0cm" style:auto-text-indent="false" style:text-autospace="none" style:writing-mode="page"/>
      <style:text-properties style:use-window-font-color="true" style:font-name="Times New Roman" fo:font-weight="bold" officeooo:paragraph-rsid="004c5501" fo:background-color="transparent" style:font-name-asian="Times-Roman" style:font-weight-asian="bold" style:font-name-complex="Times New Roman" loext:shadow="none"/>
    </style:style>
    <style:style style:name="P34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 style:text-autospace="none" style:writing-mode="page"/>
      <style:text-properties style:use-window-font-color="true" style:font-name="Times New Roman" fo:font-weight="bold" officeooo:paragraph-rsid="004c5501" fo:background-color="transparent" style:font-name-asian="Times-Bold" style:font-weight-asian="bold" style:font-name-complex="Times New Roman" loext:shadow="none"/>
    </style:style>
    <style:style style:name="P35" style:family="paragraph" style:parent-style-name="Standard">
      <style:paragraph-properties fo:margin-left="0cm" fo:margin-right="0.071cm" fo:line-height="100%" fo:text-align="justify" style:justify-single-word="false" fo:text-indent="0cm" style:auto-text-indent="false" style:writing-mode="page"/>
      <style:text-properties officeooo:paragraph-rsid="001fc605"/>
    </style:style>
    <style:style style:name="P36" style:family="paragraph" style:parent-style-name="Standard">
      <style:paragraph-properties fo:margin-left="0cm" fo:margin-right="0.071cm" fo:line-height="100%" fo:text-align="justify" style:justify-single-word="false" fo:text-indent="0cm" style:auto-text-indent="false" style:writing-mode="page"/>
      <style:text-properties style:use-window-font-color="true" style:font-name="Times New Roman" officeooo:paragraph-rsid="001fc605" fo:background-color="transparent" loext:shadow="none"/>
    </style:style>
    <style:style style:name="P37" style:family="paragraph" style:parent-style-name="Standard">
      <style:paragraph-properties fo:margin-left="0cm" fo:margin-right="0.071cm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751cm"/>
        </style:tab-stops>
      </style:paragraph-properties>
      <style:text-properties fo:color="#000000" style:font-name="Times New Roman" officeooo:paragraph-rsid="00511bfa" fo:background-color="transparent" style:font-name-asian="Arial" style:font-name-complex="Times New Roman" loext:shadow="non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71cm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751cm"/>
        </style:tab-stops>
      </style:paragraph-properties>
      <style:text-properties fo:color="#000000" style:font-name="Times New Roman" officeooo:paragraph-rsid="00344adc" fo:background-color="transparent" style:font-name-asian="Arial" style:font-name-complex="Times New Roman" loext:shadow="non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71cm" fo:line-height="97%" fo:text-align="justify" style:justify-single-word="false" fo:text-indent="0cm" style:auto-text-indent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40" style:family="paragraph" style:parent-style-name="Standard">
      <style:paragraph-properties fo:margin-left="0cm" fo:margin-right="0.071cm" fo:line-height="98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4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rsid="0020730d" officeooo:paragraph-rsid="0020730d" fo:background-color="transparent" style:font-name-asian="Arial" style:font-name-complex="Times New Roman" loext:shadow="none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1fc605" fo:background-color="transparent" style:font-name-asian="Arial" style:font-name-complex="Times New Roman" loext:shadow="none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2db6a2" fo:background-color="transparent" style:font-name-asian="Arial" style:font-name-complex="Times New Roman" loext:shadow="none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20730d" fo:background-color="transparent" style:font-name-asian="Arial" style:font-name-complex="Times New Roman" loext:shadow="none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2091d3" fo:background-color="transparent" style:font-name-asian="Arial" style:font-name-complex="Times New Roman" loext:shadow="none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656cm"/>
        </style:tab-stops>
      </style:paragraph-properties>
      <style:text-properties style:use-window-font-color="true" style:font-name="Times New Roman" officeooo:paragraph-rsid="001fc605" fo:background-color="transparent" style:font-name-asian="Arial" style:font-name-complex="Times New Roman" loext:shadow="none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officeooo:paragraph-rsid="001fc605" fo:background-color="transparent" style:font-name-asian="Arial" style:font-name-complex="Times New Roman" loext:shadow="none"/>
    </style:style>
    <style:style style:name="P4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rsid="00326600" officeooo:paragraph-rsid="0020730d" fo:background-color="transparent" style:font-name-asian="Arial" style:font-name-complex="Times New Roman" loext:shadow="none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rsid="002091d3" officeooo:paragraph-rsid="002091d3" fo:background-color="transparent" style:font-name-asian="Arial" style:font-name-complex="Times New Roman" loext:shadow="none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officeooo:paragraph-rsid="004c5501" fo:background-color="transparent" loext:shadow="none"/>
    </style:style>
    <style:style style:name="P5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officeooo:paragraph-rsid="001fc605" fo:background-color="transparent" loext:shadow="none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907cm"/>
        </style:tab-stops>
      </style:paragraph-properties>
      <style:text-properties style:use-window-font-color="true" style:font-name="Times New Roman" officeooo:paragraph-rsid="001fc605" fo:background-color="transparent" loext:shadow="none"/>
    </style:style>
    <style:style style:name="P53" style:family="paragraph" style:parent-style-name="Standard">
      <style:paragraph-properties fo:line-height="98%" fo:text-align="justify" style:justify-single-word="false"/>
      <style:text-properties style:use-window-font-color="true" style:font-name="Times New Roman" officeooo:paragraph-rsid="001fc605" fo:background-color="transparent" loext:shadow="none"/>
    </style:style>
    <style:style style:name="P54" style:family="paragraph" style:parent-style-name="Standard">
      <style:paragraph-properties style:line-height-at-least="0cm" fo:text-align="justify" style:justify-single-word="false">
        <style:tab-stops>
          <style:tab-stop style:position="0.515cm"/>
        </style:tab-stops>
      </style:paragraph-properties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55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56" style:family="paragraph" style:parent-style-name="Standard">
      <style:paragraph-properties fo:line-height="0.025cm" fo:text-align="justify" style:justify-single-word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57" style:family="paragraph" style:parent-style-name="Standard">
      <style:paragraph-properties fo:line-height="97%" fo:text-align="justify" style:justify-single-word="false">
        <style:tab-stops>
          <style:tab-stop style:position="0.623cm"/>
        </style:tab-stops>
      </style:paragraph-properties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58" style:family="paragraph" style:parent-style-name="Standard">
      <style:paragraph-properties fo:line-height="0.002cm" fo:text-align="justify" style:justify-single-word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907cm"/>
        </style:tab-stops>
      </style:paragraph-properties>
      <style:text-properties style:use-window-font-color="true" style:font-name="Times New Roman" officeooo:paragraph-rsid="001fc605" fo:background-color="transparent" style:font-name-asian="Times-Bold" style:font-name-complex="Times New Roman" style:font-weight-complex="bold" loext:shadow="none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656cm"/>
        </style:tab-stops>
      </style:paragraph-properties>
      <style:text-properties style:use-window-font-color="true" style:font-name="Times New Roman" officeooo:paragraph-rsid="005097d8" fo:background-color="transparent" style:font-name-asian="Times-Bold" style:font-name-complex="Times New Roman" style:font-weight-complex="bold" loext:shadow="none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907cm"/>
          <style:tab-stop style:position="1.27cm"/>
        </style:tab-stops>
      </style:paragraph-properties>
      <style:text-properties style:use-window-font-color="true" style:font-name="Times New Roman" officeooo:paragraph-rsid="001fc605" fo:background-color="transparent" style:font-name-asian="Times-Bold" style:font-name-complex="Times New Roman" loext:shadow="none"/>
    </style:style>
    <style:style style:name="P6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officeooo:paragraph-rsid="001fc605" fo:background-color="transparent" style:font-name-asian="Times-Bold" style:font-name-complex="Times New Roman" loext:shadow="none"/>
    </style:style>
    <style:style style:name="P64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officeooo:paragraph-rsid="001fc605" fo:background-color="transparent" style:font-name-asian="Times-Bold" style:font-name-complex="Times New Roman" loext:shadow="none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paragraph-rsid="00202a8e" style:font-name-asian="Times New Roman" style:font-size-asian="12pt" style:font-name-complex="Times New Roman" style:font-size-complex="12pt" style:language-complex="ar" style:country-complex="SA" loext:shadow="none"/>
    </style:style>
    <style:style style:name="P66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67" style:family="paragraph" style:parent-style-name="Standard">
      <style:paragraph-properties fo:line-height="0.499cm" fo:text-align="justify" style:justify-single-word="false"/>
      <style:text-properties style:use-window-font-color="true" style:font-name="Times New Roman" fo:font-weight="bold" officeooo:paragraph-rsid="001fc605" style:font-weight-asian="bold" style:font-name-complex="Times New Roman" loext:shadow="none"/>
    </style:style>
    <style:style style:name="P68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weight="bold" officeooo:paragraph-rsid="001fc605" fo:background-color="transparent" style:font-weight-asian="bold" style:font-name-complex="Times New Roman" loext:shadow="none"/>
    </style:style>
    <style:style style:name="P69" style:family="paragraph" style:parent-style-name="Standard">
      <style:paragraph-properties fo:line-height="0.499cm" fo:text-align="justify" style:justify-single-word="false"/>
      <style:text-properties style:use-window-font-color="true" style:font-name="Times New Roman" fo:font-weight="bold" officeooo:paragraph-rsid="001fc605" fo:background-color="transparent" style:font-weight-asian="bold" style:font-name-complex="Times New Roman" loext:shadow="none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weight="bold" officeooo:paragraph-rsid="001fc605" fo:background-color="transparent" style:font-name-asian="Times-Roman" style:font-weight-asian="bold" style:font-name-complex="Times New Roman" loext:shadow="none"/>
    </style:style>
    <style:style style:name="P71" style:family="paragraph" style:parent-style-name="Standard">
      <style:paragraph-properties fo:text-align="justify" style:justify-single-word="false"/>
      <style:text-properties style:use-window-font-color="true" officeooo:paragraph-rsid="00202a8e" fo:background-color="transparent" loext:shadow="none"/>
    </style:style>
    <style:style style:name="P72" style:family="paragraph" style:parent-style-name="Standard">
      <style:paragraph-properties fo:text-align="justify" style:justify-single-word="false"/>
      <style:text-properties style:use-window-font-color="true" officeooo:paragraph-rsid="0044aad0" loext:shadow="none"/>
    </style:style>
    <style:style style:name="P73" style:family="paragraph" style:parent-style-name="Standard">
      <style:paragraph-properties fo:line-height="98%" fo:text-align="justify" style:justify-single-word="false"/>
      <style:text-properties style:use-window-font-color="true" officeooo:paragraph-rsid="001fc605" loext:shadow="none"/>
    </style:style>
    <style:style style:name="P74" style:family="paragraph" style:parent-style-name="Standard">
      <style:paragraph-properties fo:line-height="98%" fo:text-align="justify" style:justify-single-word="false">
        <style:tab-stops>
          <style:tab-stop style:position="0.623cm"/>
        </style:tab-stops>
      </style:paragraph-properties>
      <style:text-properties style:use-window-font-color="true" officeooo:paragraph-rsid="001fc605" loext:shadow="none"/>
    </style:style>
    <style:style style:name="P75" style:family="paragraph" style:parent-style-name="Standard">
      <style:paragraph-properties fo:text-align="justify" style:justify-single-word="false"/>
      <style:text-properties officeooo:paragraph-rsid="001fc605" loext:shadow="none"/>
    </style:style>
    <style:style style:name="P7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Times New Roman" officeooo:paragraph-rsid="001fc605" fo:background-color="transparent" loext:shadow="none" fo:hyphenate="false" fo:hyphenation-remain-char-count="2" fo:hyphenation-push-char-count="2"/>
    </style:style>
    <style:style style:name="P77" style:family="paragraph" style:parent-style-name="Standard">
      <style:paragraph-properties fo:margin-left="0.501cm" fo:margin-right="1.09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4c5501" style:font-size-asian="14pt" style:font-weight-asian="bold" style:font-size-complex="14pt" style:font-weight-complex="bold" loext:shadow="none"/>
    </style:style>
    <style:style style:name="P78" style:family="paragraph" style:parent-style-name="Standard">
      <style:paragraph-properties fo:margin-left="0.501cm" fo:margin-right="1.09cm" fo:text-align="center" style:justify-single-word="false" fo:text-indent="0cm" style:auto-text-indent="false"/>
      <style:text-properties style:font-name="Times New Roman" fo:font-size="14pt" officeooo:paragraph-rsid="004c5501" style:font-size-asian="14pt" style:font-size-complex="14pt" loext:shadow="none"/>
    </style:style>
    <style:style style:name="P79" style:family="paragraph" style:parent-style-name="Standard">
      <style:paragraph-properties fo:margin-left="0.501cm" fo:margin-right="1.09cm" fo:line-height="98%" fo:text-align="center" style:justify-single-word="false" fo:text-indent="0cm" style:auto-text-indent="false"/>
      <style:text-properties style:use-window-font-color="true" style:font-name="Times New Roman" fo:font-size="14pt" fo:font-weight="bold" officeooo:rsid="004c5501" officeooo:paragraph-rsid="004c5501" style:font-size-asian="14pt" style:font-weight-asian="bold" style:font-name-complex="Times New Roman" style:font-size-complex="14pt" style:font-weight-complex="bold" loext:shadow="none"/>
    </style:style>
    <style:style style:name="P80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Times New Roman" officeooo:paragraph-rsid="001fc605" fo:background-color="transparent" style:font-name-complex="Times New Roman" loext:shadow="none"/>
    </style:style>
    <style:style style:name="P81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Times New Roman" fo:font-weight="bold" officeooo:paragraph-rsid="001fc605" fo:background-color="transparent" style:font-weight-asian="bold" style:font-name-complex="Times New Roman" loext:shadow="none"/>
    </style:style>
    <style:style style:name="P8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1fc605" fo:background-color="transparent" loext:shadow="none" fo:hyphenate="false" fo:hyphenation-remain-char-count="2" fo:hyphenation-push-char-count="2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02a8e" officeooo:paragraph-rsid="00202a8e" fo:background-color="transparent" loext:shadow="none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02a8e" officeooo:paragraph-rsid="002a78d8" fo:background-color="transparent" loext:shadow="none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02a8e" officeooo:paragraph-rsid="002091d3" fo:background-color="transparent" loext:shadow="none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352cc8" officeooo:paragraph-rsid="00352cc8" fo:background-color="transparent" loext:shadow="none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24047" officeooo:paragraph-rsid="00224047" fo:background-color="transparent" loext:shadow="none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0730d" officeooo:paragraph-rsid="0020730d" fo:background-color="transparent" loext:shadow="none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344adc" officeooo:paragraph-rsid="00344adc" fo:background-color="transparent" loext:shadow="none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33e977" officeooo:paragraph-rsid="0033e977" fo:background-color="transparent" loext:shadow="none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20730d" officeooo:paragraph-rsid="0020730d" fo:background-color="transparent" style:font-name-asian="Arial" style:font-name-complex="Times New Roman" loext:shadow="none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3644df" officeooo:paragraph-rsid="003644df" fo:background-color="transparent" loext:shadow="none"/>
    </style:style>
    <style:style style:name="P93" style:family="paragraph" style:parent-style-name="Standard" style:list-style-name="L1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1fc605" fo:background-color="transparent" style:font-name-asian="Arial" style:font-name-complex="Times New Roman" loext:shadow="none" fo:hyphenate="false" fo:hyphenation-remain-char-count="2" fo:hyphenation-push-char-count="2"/>
    </style:style>
    <style:style style:name="P94" style:family="paragraph" style:parent-style-name="Standard" style:list-style-name="L2">
      <style:paragraph-properties fo:text-align="justify" style:justify-single-word="false" fo:hyphenation-ladder-count="no-limit" style:text-autospace="none">
        <style:tab-stops>
          <style:tab-stop style:position="1.656cm"/>
        </style:tab-stops>
      </style:paragraph-properties>
      <style:text-properties style:use-window-font-color="true" style:font-name="Times New Roman" officeooo:paragraph-rsid="001fc605" fo:background-color="transparent" style:font-name-asian="Arial" style:font-name-complex="Times New Roman" loext:shadow="none" fo:hyphenate="false" fo:hyphenation-remain-char-count="2" fo:hyphenation-push-char-count="2"/>
    </style:style>
    <style:style style:name="P95" style:family="paragraph" style:parent-style-name="Standard" style:list-style-name="L1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1fc605" fo:background-color="transparent" loext:shadow="none" fo:hyphenate="false" fo:hyphenation-remain-char-count="2" fo:hyphenation-push-char-count="2"/>
    </style:style>
    <style:style style:name="P96" style:family="paragraph" style:parent-style-name="Standard" style:list-style-name="L1" style:master-page-name="">
      <style:paragraph-properties fo:text-align="justify" style:justify-single-word="false" fo:hyphenation-ladder-count="no-limit" style:page-number="auto" style:text-autospace="none">
        <style:tab-stops>
          <style:tab-stop style:position="0.751cm"/>
        </style:tab-stops>
      </style:paragraph-properties>
      <style:text-properties style:use-window-font-color="true" style:font-name="Times New Roman" officeooo:paragraph-rsid="001fc605" fo:background-color="transparent" loext:shadow="non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background-color="transparent" loext:char-shading-value="0" style:font-name-complex="Times New Roman"/>
    </style:style>
    <style:style style:name="T4" style:family="text">
      <style:text-properties style:font-name="Times New Roman" officeooo:rsid="002a78d8" fo:background-color="transparent" loext:char-shading-value="0" style:font-name-complex="Times New Roman"/>
    </style:style>
    <style:style style:name="T5" style:family="text">
      <style:text-properties style:font-name="Times New Roman" officeooo:rsid="003f340e" fo:background-color="transparent" loext:char-shading-value="0" style:font-name-complex="Times New Roman"/>
    </style:style>
    <style:style style:name="T6" style:family="text">
      <style:text-properties style:font-name="Times New Roman" officeooo:rsid="0044aad0" fo:background-color="transparent" loext:char-shading-value="0" style:font-name-complex="Times New Roman"/>
    </style:style>
    <style:style style:name="T7" style:family="text">
      <style:text-properties style:font-name="Times New Roman" officeooo:rsid="004b18f8" fo:background-color="transparent" loext:char-shading-value="0" style:font-name-complex="Times New Roman"/>
    </style:style>
    <style:style style:name="T8" style:family="text">
      <style:text-properties style:font-name="Times New Roman" officeooo:rsid="004cf552" fo:background-color="transparent" loext:char-shading-value="0" style:font-name-complex="Times New Roman"/>
    </style:style>
    <style:style style:name="T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fo:language="it" fo:country="IT" officeooo:rsid="001baf6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it" fo:country="IT" officeooo:rsid="0043b4e3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it" fo:country="IT" officeooo:rsid="00202a8e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it" fo:country="IT" officeooo:rsid="0044aad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officeooo:rsid="0044aad0"/>
    </style:style>
    <style:style style:name="T16" style:family="text">
      <style:text-properties style:font-name="Times New Roman" officeooo:rsid="00459631"/>
    </style:style>
    <style:style style:name="T17" style:family="text">
      <style:text-properties fo:language="it" fo:country="IT"/>
    </style:style>
    <style:style style:name="T18" style:family="text">
      <style:text-properties fo:language="it" fo:country="IT" officeooo:rsid="002eba01"/>
    </style:style>
    <style:style style:name="T19" style:family="text">
      <style:text-properties style:use-window-font-color="true" style:font-name="Times New Roman" fo:background-color="transparent" loext:char-shading-value="0" style:font-name-complex="Times New Roman"/>
    </style:style>
    <style:style style:name="T20" style:family="text">
      <style:text-properties style:use-window-font-color="true" style:font-name="Times New Roman" officeooo:rsid="00202a8e" fo:background-color="transparent" loext:char-shading-value="0" style:font-name-complex="Times New Roman" loext:shadow="none"/>
    </style:style>
    <style:style style:name="T21" style:family="text">
      <style:text-properties style:use-window-font-color="true" style:font-name="Times New Roman" officeooo:rsid="0024a5a7" fo:background-color="transparent" loext:char-shading-value="0" style:font-name-complex="Times New Roman" loext:shadow="none"/>
    </style:style>
    <style:style style:name="T22" style:family="text">
      <style:text-properties style:use-window-font-color="true" style:font-name="Times New Roman" officeooo:rsid="0020730d" fo:background-color="transparent" loext:char-shading-value="0" style:font-name-complex="Times New Roman" loext:shadow="none"/>
    </style:style>
    <style:style style:name="T23" style:family="text">
      <style:text-properties style:use-window-font-color="true" style:font-name="Times New Roman" officeooo:rsid="0023c795" fo:background-color="transparent" loext:char-shading-value="0" style:font-name-complex="Times New Roman" loext:shadow="none"/>
    </style:style>
    <style:style style:name="T24" style:family="text">
      <style:text-properties style:use-window-font-color="true" style:font-name="Times New Roman" officeooo:rsid="003adc50" fo:background-color="transparent" loext:char-shading-value="0" style:font-name-complex="Times New Roman" loext:shadow="none"/>
    </style:style>
    <style:style style:name="T25" style:family="text">
      <style:text-properties style:use-window-font-color="true" style:font-name="Times New Roman" officeooo:rsid="004a4871" fo:background-color="transparent" loext:char-shading-value="0" style:font-name-complex="Times New Roman" loext:shadow="none"/>
    </style:style>
    <style:style style:name="T26" style:family="text">
      <style:text-properties style:use-window-font-color="true" style:font-name="Times New Roman" fo:background-color="transparent" loext:char-shading-value="0" style:font-name-complex="Times New Roman" loext:shadow="none"/>
    </style:style>
    <style:style style:name="T27" style:family="text">
      <style:text-properties style:use-window-font-color="true" style:font-name="Times New Roman" fo:background-color="transparent" loext:char-shading-value="0" loext:shadow="none"/>
    </style:style>
    <style:style style:name="T28" style:family="text">
      <style:text-properties style:use-window-font-color="true" style:font-name="Times New Roman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it" fo:country="IT" officeooo:rsid="001baf66" fo:background-color="transparent" loext:char-shading-value="0" style:font-name-asian="Times New Roman" style:font-name-complex="Times New Roman" style:language-complex="ar" style:country-complex="SA"/>
    </style:style>
    <style:style style:name="T30" style:family="text">
      <style:text-properties style:use-window-font-color="true" style:font-name="Times New Roman" fo:language="it" fo:country="IT" officeooo:rsid="004c5501" fo:background-color="transparent" loext:char-shading-value="0" style:font-name-asian="Times New Roman" style:font-name-complex="Times New Roman" style:language-complex="ar" style:country-complex="SA"/>
    </style:style>
    <style:style style:name="T31" style:family="text">
      <style:text-properties officeooo:rsid="001baf66"/>
    </style:style>
    <style:style style:name="T32" style:family="text">
      <style:text-properties style:font-name-complex="Arial"/>
    </style:style>
    <style:style style:name="T33" style:family="text">
      <style:text-properties officeooo:rsid="00202a8e" style:font-name-complex="Arial"/>
    </style:style>
    <style:style style:name="T34" style:family="text">
      <style:text-properties officeooo:rsid="002c744e" style:font-name-complex="Arial"/>
    </style:style>
    <style:style style:name="T35" style:family="text">
      <style:text-properties officeooo:rsid="0020730d"/>
    </style:style>
    <style:style style:name="T36" style:family="text">
      <style:text-properties officeooo:rsid="002091d3"/>
    </style:style>
    <style:style style:name="T37" style:family="text">
      <style:text-properties officeooo:rsid="00224047"/>
    </style:style>
    <style:style style:name="T38" style:family="text">
      <style:text-properties officeooo:rsid="0023c795"/>
    </style:style>
    <style:style style:name="T39" style:family="text">
      <style:text-properties officeooo:rsid="0024a5a7"/>
    </style:style>
    <style:style style:name="T40" style:family="text">
      <style:text-properties officeooo:rsid="002a78d8"/>
    </style:style>
    <style:style style:name="T41" style:family="text">
      <style:text-properties officeooo:rsid="002c744e"/>
    </style:style>
    <style:style style:name="T42" style:family="text">
      <style:text-properties officeooo:rsid="002db6a2"/>
    </style:style>
    <style:style style:name="T43" style:family="text">
      <style:text-properties officeooo:rsid="002e7f8e"/>
    </style:style>
    <style:style style:name="T44" style:family="text">
      <style:text-properties officeooo:rsid="00352cc8"/>
    </style:style>
    <style:style style:name="T45" style:family="text">
      <style:text-properties officeooo:rsid="003644df"/>
    </style:style>
    <style:style style:name="T46" style:family="text">
      <style:text-properties officeooo:rsid="0037f676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02a8e"/>
    </style:style>
    <style:style style:name="T49" style:family="text">
      <style:text-properties style:font-name-complex="Times New Roman"/>
    </style:style>
    <style:style style:name="T50" style:family="text">
      <style:text-properties officeooo:rsid="0024a5a7" style:font-name-complex="Times New Roman"/>
    </style:style>
    <style:style style:name="T51" style:family="text">
      <style:text-properties officeooo:rsid="00202a8e" style:font-name-complex="Times New Roman"/>
    </style:style>
    <style:style style:name="T52" style:family="text">
      <style:text-properties officeooo:rsid="0023c795" style:font-name-complex="Times New Roman"/>
    </style:style>
    <style:style style:name="T53" style:family="text">
      <style:text-properties officeooo:rsid="003adc50" style:font-name-complex="Times New Roman"/>
    </style:style>
    <style:style style:name="T54" style:family="text">
      <style:text-properties style:font-name-complex="Times New Roman" style:font-weight-complex="bold"/>
    </style:style>
    <style:style style:name="T55" style:family="text">
      <style:text-properties officeooo:rsid="0020730d" style:font-name-complex="Times New Roman"/>
    </style:style>
    <style:style style:name="T56" style:family="text">
      <style:text-properties officeooo:rsid="004d94b6" style:font-name-complex="Times New Roman"/>
    </style:style>
    <style:style style:name="T57" style:family="text">
      <style:text-properties fo:font-weight="bold" style:font-weight-asian="bold" style:font-name-complex="Times New Roman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4d94b6" style:font-weight-asian="bold" style:font-weight-complex="bold"/>
    </style:style>
    <style:style style:name="T60" style:family="text">
      <style:text-properties fo:font-weight="bold" style:font-name-asian="Times-Bold" style:font-weight-asian="bold" style:font-name-complex="Times New Roman"/>
    </style:style>
    <style:style style:name="T61" style:family="text">
      <style:text-properties fo:font-weight="bold" fo:background-color="transparent" loext:char-shading-value="0" style:font-weight-asian="bold" style:font-weight-complex="bold"/>
    </style:style>
    <style:style style:name="T62" style:family="text">
      <style:text-properties style:font-name-asian="Arial" style:font-name-complex="Times New Roman"/>
    </style:style>
    <style:style style:name="T63" style:family="text">
      <style:text-properties officeooo:rsid="002e7f8e" style:font-name-asian="Arial" style:font-name-complex="Times New Roman"/>
    </style:style>
    <style:style style:name="T64" style:family="text">
      <style:text-properties officeooo:rsid="0020730d" style:font-name-asian="Arial" style:font-name-complex="Times New Roman"/>
    </style:style>
    <style:style style:name="T65" style:family="text">
      <style:text-properties officeooo:rsid="002e923a" style:font-name-asian="Arial" style:font-name-complex="Times New Roman"/>
    </style:style>
    <style:style style:name="T66" style:family="text">
      <style:text-properties officeooo:rsid="0040fdee" style:font-name-asian="Arial" style:font-name-complex="Times New Roman"/>
    </style:style>
    <style:style style:name="T67" style:family="text">
      <style:text-properties officeooo:rsid="003adc50" style:font-name-asian="Arial" style:font-name-complex="Times New Roman"/>
    </style:style>
    <style:style style:name="T68" style:family="text">
      <style:text-properties style:font-name-asian="Arial" style:font-name-complex="Times New Roman" style:font-weight-complex="bold"/>
    </style:style>
    <style:style style:name="T69" style:family="text">
      <style:text-properties officeooo:rsid="0044aad0" style:font-name-asian="Arial" style:font-name-complex="Times New Roman"/>
    </style:style>
    <style:style style:name="T70" style:family="text">
      <style:text-properties officeooo:rsid="00488089" style:font-name-asian="Arial" style:font-name-complex="Times New Roman"/>
    </style:style>
    <style:style style:name="T71" style:family="text">
      <style:text-properties officeooo:rsid="004dc495" style:font-name-asian="Arial" style:font-name-complex="Times New Roman"/>
    </style:style>
    <style:style style:name="T72" style:family="text">
      <style:text-properties officeooo:rsid="00511bfa" style:font-name-asian="Arial" style:font-name-complex="Times New Roman"/>
    </style:style>
    <style:style style:name="T73" style:family="text">
      <style:text-properties style:font-name-asian="Times-Bold"/>
    </style:style>
    <style:style style:name="T74" style:family="text">
      <style:text-properties style:font-name-asian="Times-Bold" style:font-name-complex="Times New Roman"/>
    </style:style>
    <style:style style:name="T75" style:family="text">
      <style:text-properties style:font-name-asian="Times-Bold" style:font-name-complex="Times New Roman" style:font-weight-complex="bold"/>
    </style:style>
    <style:style style:name="T76" style:family="text">
      <style:text-properties officeooo:rsid="002eba01" style:font-name-asian="Times-Bold" style:font-name-complex="Times New Roman"/>
    </style:style>
    <style:style style:name="T77" style:family="text">
      <style:text-properties officeooo:rsid="002ffe8f" style:font-name-asian="Times-Bold" style:font-name-complex="Times New Roman"/>
    </style:style>
    <style:style style:name="T78" style:family="text">
      <style:text-properties officeooo:rsid="0044aad0"/>
    </style:style>
    <style:style style:name="T79" style:family="text">
      <style:text-properties fo:font-size="12pt" fo:language="it" fo:country="IT" style:font-name-asian="Times New Roman" style:font-size-asian="12pt" style:font-size-complex="12pt" style:language-complex="ar" style:country-complex="SA"/>
    </style:style>
    <style:style style:name="T80" style:family="text">
      <style:text-properties fo:font-size="12pt" fo:language="it" fo:country="IT" officeooo:rsid="001baf66" style:font-name-asian="Times New Roman" style:font-size-asian="12pt" style:font-size-complex="12pt" style:language-complex="ar" style:country-complex="SA"/>
    </style:style>
    <style:style style:name="T81" style:family="text">
      <style:text-properties fo:font-size="12pt" fo:language="it" fo:country="IT" fo:font-weight="bold" style:font-name-asian="Times New Roman" style:font-size-asian="12pt" style:font-weight-asian="bold" style:font-size-complex="12pt" style:language-complex="ar" style:country-complex="SA" style:font-weight-complex="bold"/>
    </style:style>
    <style:style style:name="T82" style:family="text">
      <style:text-properties fo:font-size="12pt" fo:language="it" fo:country="IT" fo:font-weight="bold" officeooo:rsid="001baf66" style:font-name-asian="Times New Roman" style:font-size-asian="12pt" style:font-weight-asian="bold" style:font-size-complex="12pt" style:language-complex="ar" style:country-complex="SA" style:font-weight-complex="bold"/>
    </style:style>
    <style:style style:name="T83" style:family="text">
      <style:text-properties officeooo:rsid="00488089"/>
    </style:style>
    <style:style style:name="T84" style:family="text">
      <style:text-properties officeooo:rsid="004cf552"/>
    </style:style>
    <style:style style:name="T85" style:family="text">
      <style:text-properties officeooo:rsid="004d9fe5"/>
    </style:style>
    <style:style style:name="T86" style:family="text">
      <style:text-properties officeooo:rsid="004dc495"/>
    </style:style>
    <style:style style:name="T87" style:family="text">
      <style:text-properties officeooo:rsid="004eb8b4"/>
    </style:style>
    <style:style style:name="T88" style:family="text">
      <style:text-properties officeooo:rsid="00511bfa"/>
    </style:style>
    <style:style style:name="T89" style:family="text">
      <style:text-properties loext:shadow="none"/>
    </style:style>
    <style:style style:name="T90" style:family="text">
      <style:text-properties fo:color="#000000"/>
    </style:style>
    <style:style style:name="T91" style:family="text">
      <style:text-properties fo:color="#000000" officeooo:rsid="0020730d"/>
    </style:style>
    <style:style style:name="T92" style:family="text">
      <style:text-properties officeooo:rsid="00553617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999cm" draw:visible-area-height="2.534cm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ggetto1" text:anchor-type="as-char" svg:width="17.175cm" svg:height="2.98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7"/>
      <text:p text:style-name="P7"/>
      <text:p text:style-name="P7">REGOLAMENTO PER LA RIPARTIZIONE </text:p>
      <text:p text:style-name="P7">DEL FONDO INCENTIVANTE “FUNZIONI TECNICHE”</text:p>
      <text:p text:style-name="P7"/>
      <text:p text:style-name="P11"/>
      <text:p text:style-name="P77">(<text:span text:style-name="T19">articolo 113 del </text:span><text:span text:style-name="T28">decreto legislativo 1</text:span><text:span text:style-name="T29">8</text:span><text:span text:style-name="T28"> aprile 20</text:span><text:span text:style-name="T29">16</text:span><text:span text:style-name="T28">, n. </text:span><text:span text:style-name="T29">50, </text:span><text:span text:style-name="T30">e s.m.i.</text:span>)</text:p>
      <text:p text:style-name="P78"/>
      <text:p text:style-name="P78"/>
      <text:p text:style-name="P78"/>
      <text:p text:style-name="P78"/>
      <text:p text:style-name="P78"/>
      <text:p text:style-name="P79">Approvato con Delibera della G.C. n. <text:span text:style-name="T92">117</text:span> del <text:span text:style-name="T92">19</text:span>/<text:span text:style-name="T86">11</text:span>/2019</text:p>
      <text:p text:style-name="P12"/>
      <text:p text:style-name="P12"/>
      <text:p text:style-name="P12"/>
      <text:p text:style-name="P12"/>
      <text:p text:style-name="P12"/>
      <text:p text:style-name="P12"/>
      <text:p text:style-name="P12">INDICE</text:p>
      <text:p text:style-name="P16"/>
      <text:p text:style-name="P16"/>
      <text:p text:style-name="P8">Articolo1 - Oggetto del Regolamento e ambito applicativo</text:p>
      <text:p text:style-name="P10"/>
      <text:p text:style-name="P10">Articolo 2 - Costituzione del fondo incentivante e per l’innovazione</text:p>
      <text:p text:style-name="P13"/>
      <text:p text:style-name="P13">Articolo 3 - Rilevanza economica dell’opera o lavoro, servizio, fornitura e quantificazione del fondo</text:p>
      <text:p text:style-name="P10"/>
      <text:p text:style-name="P13">Articolo 4 – Soggetti che concorrono alla suddivisione del fondo</text:p>
      <text:p text:style-name="P13"/>
      <text:p text:style-name="P50"><text:bookmark-start text:name="Articolo 6611"/><text:span text:style-name="T60">Articolo</text:span><text:bookmark-end text:name="Articolo 6611"/><text:span text:style-name="T60"> 5 </text:span><text:span text:style-name="T57">– </text:span><text:span text:style-name="T60">Conferimento incarichi, individuazione gruppi di lavoro, penali da ritardo, revoche</text:span></text:p>
      <text:p text:style-name="P15"/>
      <text:p text:style-name="P15">Articolo 6 – Criteri di ripartizione dell’incentivo</text:p>
      <text:p text:style-name="P15"/>
      <text:p text:style-name="P33">Articolo 7 – Limitazione all’erogazione degli incentivi</text:p>
      <text:p text:style-name="P33"/>
      <text:p text:style-name="P33"><text:bookmark-start text:name="Articolo 6811"/><text:span text:style-name="T73">Articolo </text:span><text:bookmark-end text:name="Articolo 6811"/><text:span text:style-name="T73">8 </text:span>– <text:span text:style-name="T73">Liquidazione del compenso incentivante</text:span></text:p>
      <text:p text:style-name="P33"/>
      <text:p text:style-name="P34">Articolo 9 - Entrata in vigore</text:p>
      <text:p text:style-name="P34"/>
      <text:p text:style-name="P13"/>
      <text:p text:style-name="P13"/>
      <text:p text:style-name="P9"><text:soft-page-break/></text:p>
      <text:p text:style-name="P32">Articolo1 - Oggetto del Regolamento e ambito applicativo</text:p>
      <text:p text:style-name="P17"/>
      <text:p text:style-name="P30"><text:span text:style-name="T2">1. Il presente regolamento è adottato in attuazione dell’articolo 113 del </text:span><text:span text:style-name="T9">decreto legislativo 1</text:span><text:span text:style-name="T10">8</text:span><text:span text:style-name="T9"> aprile 20</text:span><text:span text:style-name="T10">16</text:span><text:span text:style-name="T9">, n. </text:span><text:span text:style-name="T10">50, </text:span><text:span text:style-name="T11">e successive modifiche e integrazioni</text:span><text:span text:style-name="T2">.</text:span></text:p>
      <text:p text:style-name="P71"><text:span text:style-name="T12">2</text:span><text:span text:style-name="T9">. Ai fini del presente regolamento, si intendono:</text:span></text:p>
      <text:p text:style-name="P65"><text:span text:style-name="T47">a) per </text:span><text:span text:style-name="T61">“Co</text:span><text:span text:style-name="T58">dice”</text:span>, il decreto legislativo 1<text:span text:style-name="T31">8</text:span> aprile 20<text:span text:style-name="T31">16</text:span>, n. <text:span text:style-name="T31">50</text:span> e successive modificazioni e integrazioni;</text:p>
      <text:p text:style-name="P65"><text:span text:style-name="T31">b</text:span>) per <text:span text:style-name="T58">“</text:span><text:span text:style-name="T59">F</text:span><text:span text:style-name="T58">ondo”</text:span>, il fondo <text:span text:style-name="T31">degli incentivi per le funzioni tecniche</text:span>, previsto e disciplinato dall’articolo <text:span text:style-name="T31">113 del Codice</text:span>;</text:p>
      <text:p text:style-name="P72"><text:span text:style-name="T10">c</text:span><text:span text:style-name="T9">) per </text:span><text:span text:style-name="T14">“Dirigente”</text:span><text:span text:style-name="T9">, il </text:span><text:span text:style-name="T13">Responsabile della </text:span><text:span text:style-name="T1">vigilanza sul rispetto, da parte del personale assegnato ai propri uffici, degli standard quantitativi e qualitativi fissati dall'amministrazione. </text:span><text:span text:style-name="T15">In assenza di figura interna all'amministrazione dotata della qualifica dirigenziale, le funzioni di cui sopra vengono espletate dal Capo </text:span><text:span text:style-name="T16">del </text:span><text:span text:style-name="T15">Settore</text:span><text:span text:style-name="T16"> interessato</text:span><text:span text:style-name="T9">;</text:span></text:p>
      <text:p text:style-name="P18"><text:span text:style-name="T80">d</text:span><text:span text:style-name="T79">) per </text:span><text:span text:style-name="T81">“R</text:span><text:span text:style-name="T82">U</text:span><text:span text:style-name="T81">P”</text:span><text:span text:style-name="T79">, il Responsabile </text:span><text:span text:style-name="T80">unico </text:span><text:span text:style-name="T79">del procedimento, di cui all’articolo </text:span><text:span text:style-name="T80">31</text:span><text:span text:style-name="T79"> del Codice.</text:span></text:p>
      <text:p text:style-name="P16"/>
      <text:p text:style-name="P16"/>
      <text:p text:style-name="P66">Articolo 2 - Costituzione del fondo incentivante e per l’innovazione</text:p>
      <text:p text:style-name="P67"/>
      <text:p text:style-name="P73"><text:span text:style-name="T3">1. </text:span><text:span text:style-name="T5">Sui capitoli di spesa previsti per i singoli lavori, servizi e forniture previsti e a valere sugli stanziamenti </text:span><text:span text:style-name="T3">di cui al</text:span><text:span text:style-name="T5">l’articolo 113, comma 1, d</text:span><text:span text:style-name="T3">el Codice, nel </text:span><text:span text:style-name="T4">b</text:span><text:span text:style-name="T3">ilancio di previsione è costituito apposito fondo interno d’incentivazione e innovazione per risorse finanziarie non superiori al 2 % dell’importo degli appalti, posti a base di gara.</text:span></text:p>
      <text:p text:style-name="P53"><text:span text:style-name="T49">2. L’ottanta per cento delle risorse finanziarie del fondo costituito è ripartito, per ciascuna opera o lavoro, servizio, fornitura, con le modalità e i criteri stabiliti dal presente regolamento tra i soggetti </text:span><text:span text:style-name="T50">indicati nell</text:span><text:span text:style-name="T49">’articolo </text:span><text:span text:style-name="T50">4, c</text:span><text:span text:style-name="T49">omma </text:span><text:span text:style-name="T50">1</text:span><text:span text:style-name="T49">.</text:span></text:p>
      <text:p text:style-name="P20">3. Il restante venti per cento delle risorse finanziarie del fondo, ad esclusione di risorse derivanti da finanziamenti europei o da altri finanziamenti a destinazione vincolata, è destinato all’acquisto da parte dell’ente di beni, strumentazioni e tecnologie funzionali a progetti di innovazione anche per il progressivo uso di metodi e strumenti elettronici specifici di modellazione elettronica informativa per l’edilizia e le infrastrutture, di implementazione delle banche dati per il controllo e il miglioramento della capacità di spesa. Una parte delle risorse può essere utilizzato per l’attivazione presso le amministrazioni aggiudicatrici di tirocini formativi e di orientamento.</text:p>
      <text:p text:style-name="P20">4. Le somme di cui al comma 2 si intendono al lordo di tutti gli oneri accessori connessi alle erogazioni, ivi compresa la quota degli oneri accessori a carico del comune. Anche gli oneri fiscali (IRAP), gravanti sulla quota da ripartire tra i dipendenti, sono dedotti in via preventiva dall’80% in argomento.</text:p>
      <text:p text:style-name="P19">5. Il fondo incentivante non è soggetto ad alcuna rettifica, qualora in sede di gara si verifichino dei ribassi o in sede esecutiva ritardi o criticità non dovuti ai dipendenti.</text:p>
      <text:p text:style-name="P19">6. Nel caso di varianti in corso d’opera in aumento o interventi complementari, l’importo del fondo gravante sulla singola opera, lavoro, servizio o fornitura, viene ricalcolato sulla base del nuovo importo. Nel caso di varianti derivanti da errori interni, non si procede all’aumento della quota di fondo, in relazione ai soggetti responsabili.</text:p>
      <text:p text:style-name="P19">7. Il fondo è costituito mediante apposito accantonamento all’interno del quadro economico della singola opera o lavoro, servizio, fornitura.</text:p>
      <text:p text:style-name="P19"/>
      <text:p text:style-name="P68">Articolo 3 - Rilevanza economica dell’opera o lavoro, servizio, fornitura e quantificazione del fondo</text:p>
      <text:p text:style-name="P69"/>
      <text:p text:style-name="P21">1. La percentuale massima stabilita è così graduata in ragione dell'entità dell’opera o lavoro, servizio, fornitura:</text:p>
      <text:p text:style-name="P23">a) opere o lavor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3">Quota di alimentazione del fondo</text:p>
          </table:table-cell>
          <table:table-cell table:style-name="Tabella1.B1" office:value-type="string">
            <text:p text:style-name="P83">Importo opere o lavori</text:p>
          </table:table-cell>
        </table:table-row>
        <text:soft-page-break/>
        <table:table-row>
          <table:table-cell table:style-name="Tabella1.A2" office:value-type="string">
            <text:p text:style-name="P83">2%</text:p>
          </table:table-cell>
          <table:table-cell table:style-name="Tabella1.B2" office:value-type="string">
            <text:p text:style-name="P83"><text:span text:style-name="T84">Fino</text:span> a <text:span text:style-name="T40">1.0</text:span>00.000,00</text:p>
          </table:table-cell>
        </table:table-row>
        <table:table-row>
          <table:table-cell table:style-name="Tabella1.A2" office:value-type="string">
            <text:p text:style-name="P83">1,8%</text:p>
          </table:table-cell>
          <table:table-cell table:style-name="Tabella1.B2" office:value-type="string">
            <text:p text:style-name="P83">Da <text:span text:style-name="T40">1.0</text:span>00.000,01 a <text:span text:style-name="T40">2</text:span>.000.000,00</text:p>
          </table:table-cell>
        </table:table-row>
        <table:table-row>
          <table:table-cell table:style-name="Tabella1.A2" office:value-type="string">
            <text:p text:style-name="P83">1,6%</text:p>
          </table:table-cell>
          <table:table-cell table:style-name="Tabella1.B2" office:value-type="string">
            <text:p text:style-name="P83">Da <text:span text:style-name="T40">2</text:span>.000.000,01 a <text:span text:style-name="T40">5.548.000,00</text:span></text:p>
          </table:table-cell>
        </table:table-row>
        <table:table-row>
          <table:table-cell table:style-name="Tabella1.A2" office:value-type="string">
            <text:p text:style-name="P83">1,4%</text:p>
          </table:table-cell>
          <table:table-cell table:style-name="Tabella1.B2" office:value-type="string">
            <text:p text:style-name="P84">Oltre <text:span text:style-name="T40">5.548.000,00</text:span></text:p>
          </table:table-cell>
        </table:table-row>
      </table:table>
      <text:p text:style-name="P25"><text:span text:style-name="T55">b</text:span><text:span text:style-name="T49">) servizi e forniture: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5">Quota di alimentazione del fondo</text:p>
          </table:table-cell>
          <table:table-cell table:style-name="Tabella4.B1" office:value-type="string">
            <text:p text:style-name="P85">Importo servizi e forniture</text:p>
          </table:table-cell>
        </table:table-row>
        <table:table-row>
          <table:table-cell table:style-name="Tabella4.A2" office:value-type="string">
            <text:p text:style-name="P85"><text:span text:style-name="T36">1,2</text:span>%</text:p>
          </table:table-cell>
          <table:table-cell table:style-name="Tabella4.B2" office:value-type="string">
            <text:p text:style-name="P85">Da <text:span text:style-name="T39">40</text:span>.000,00 a <text:span text:style-name="T41">500</text:span>.000,00</text:p>
          </table:table-cell>
        </table:table-row>
        <table:table-row>
          <table:table-cell table:style-name="Tabella4.A2" office:value-type="string">
            <text:p text:style-name="P85"><text:span text:style-name="T85">1</text:span>%</text:p>
          </table:table-cell>
          <table:table-cell table:style-name="Tabella4.B2" office:value-type="string">
            <text:p text:style-name="P85">Da <text:span text:style-name="T41">500</text:span>.000,01 a <text:span text:style-name="T41">1.000</text:span>.000,00</text:p>
          </table:table-cell>
        </table:table-row>
        <table:table-row>
          <table:table-cell table:style-name="Tabella4.A2" office:value-type="string">
            <text:p text:style-name="P85"><text:span text:style-name="T36">0,9</text:span>%</text:p>
          </table:table-cell>
          <table:table-cell table:style-name="Tabella4.B2" office:value-type="string">
            <text:p text:style-name="P85">Da <text:span text:style-name="T41">1.000</text:span>.000,01 a <text:span text:style-name="T41">3</text:span>.000.000,00</text:p>
          </table:table-cell>
        </table:table-row>
        <table:table-row>
          <table:table-cell table:style-name="Tabella4.A2" office:value-type="string">
            <text:p text:style-name="P85"><text:span text:style-name="T36">0,8</text:span>%</text:p>
          </table:table-cell>
          <table:table-cell table:style-name="Tabella4.B2" office:value-type="string">
            <text:p text:style-name="P85">Oltre <text:span text:style-name="T41">3</text:span>.000.000,00</text:p>
          </table:table-cell>
        </table:table-row>
      </table:table>
      <text:p text:style-name="P5"><text:span text:style-name="T22">2</text:span><text:span text:style-name="T26">. In ogni caso, la somma da stanziare per ogni singol</text:span><text:span text:style-name="T20">o intervento</text:span><text:span text:style-name="T26"> non può essere inferiore alla somma derivante dall’applicazione del</text:span><text:span text:style-name="T20">la quota per lo</text:span><text:span text:style-name="T26"> scaglione inferiore per l’importo massimo del predetto scaglione</text:span><text:span text:style-name="Footnote_20_Symbol"><text:span text:style-name="T26"><text:note text:id="ftn1" text:note-class="footnote"><text:note-citation>1</text:note-citation><text:note-body><text:p text:style-name="P1"><text:span text:style-name="T32">Questa norma vuole evitare che il superamento di pochi Euro dello scaglione di valore, comporti uno stanziamento minore per il fondo. Ad esempio, per un opera da </text:span><text:span text:style-name="T34">1.0</text:span><text:span text:style-name="T32">00.000 Euro avremmo </text:span><text:span text:style-name="T34">1.0</text:span><text:span text:style-name="T32">00.000*2% = </text:span><text:span text:style-name="T34">2</text:span><text:span text:style-name="T33">0</text:span><text:span text:style-name="T32">.000 Euro di fondo; per un’opera da </text:span><text:span text:style-name="T34">1.0</text:span><text:span text:style-name="T32">10.000 Euro avremmo: </text:span><text:span text:style-name="T34">1.0</text:span><text:span text:style-name="T32">10.000*</text:span><text:span text:style-name="T33">1,8%</text:span><text:span text:style-name="T32"> = </text:span><text:span text:style-name="T34">18</text:span><text:span text:style-name="T32">.180 Euro.</text:span></text:p></text:note-body></text:note></text:span></text:span><text:span text:style-name="T26">.</text:span></text:p>
      <text:p text:style-name="P24">3. Per quanto riguarda gli appalti di servizi e forniture la disciplina dell’incentivo si applica solamente nel caso in cui sia nominato il direttore dell’esecuzione in base alle Linee guida dell’ANAC.</text:p>
      <text:p text:style-name="P6"><text:span text:style-name="T21">4</text:span><text:span text:style-name="T26">. In ragione del limitato apporto programmatorio e tecnico la disciplina dell’incentivo non si applica alle acquisizioni di beni e servizi di importo singolarmente inferiore a euro </text:span><text:span text:style-name="T25">4</text:span><text:span text:style-name="T21">0</text:span><text:span text:style-name="T20">.000,00</text:span><text:span text:style-name="Footnote_20_Symbol"><text:span text:style-name="T26"><text:note text:id="ftn2" text:note-class="footnote"><text:note-citation>2</text:note-citation><text:note-body><text:p text:style-name="P3">La proposta è di introdurre una soglia minima al di sotto della quale non si calcola l’incentivo per evitare situazioni paradossali nelle quali sono maggiori i costi amministrativi di determinazione ed erogazione dell’incentivo, rispetto al valore dell’incentivo medesimo.</text:p></text:note-body></text:note></text:span></text:span><text:span text:style-name="T26">.</text:span></text:p>
      <text:p text:style-name="P24">5. Per le acquisizioni di beni e servizi tramite l’<text:span text:style-name="T42">adesione a </text:span>convenzioni C<text:span text:style-name="T42">ONSIP</text:span> <text:span text:style-name="T42">e di piattaforme regionali </text:span>la quota di incentivo è ridotta del 50%.</text:p>
      <text:p text:style-name="P22"/>
      <text:p text:style-name="P68">Articolo 4 – Soggetti che concorrono alla suddivisione del fondo</text:p>
      <text:p text:style-name="P14"/>
      <text:p text:style-name="P54"><text:bookmark text:name="page4"/>1. Concorrono alla ripartizione dell’80% del fondo i seguenti soggetti:</text:p>
      <text:p text:style-name="P41"><text:span text:style-name="T78">a) s</text:span>oggetti addetti alla programmazione della spesa per investimenti <text:span text:style-name="T42">(art. 21 del Codice)</text:span>;</text:p>
      <text:p text:style-name="P42"><text:span text:style-name="T83">b) </text:span>RUP <text:span text:style-name="T42">(art. 31 del Codice)</text:span>;</text:p>
      <text:p text:style-name="P42"><text:span text:style-name="T83">c) v</text:span>erificatore progettuale <text:span text:style-name="T35">(art. 26, comma 6, del Codice)</text:span>;</text:p>
      <text:p text:style-name="P42"><text:span text:style-name="T83">d) soggetti addetti alla predisposizione e controllo </text:span>delle procedure di <text:span text:style-name="T35">appalto;</text:span></text:p>
      <text:p text:style-name="P42"><text:span text:style-name="T83">e) d</text:span>irettore dei lavori o dell’esecuzione dell’appalto <text:span text:style-name="T42">(art. 101 del Codice)</text:span>;</text:p>
      <text:p text:style-name="P43"><text:span text:style-name="T83">f) c</text:span>ollaudatore <text:span text:style-name="T35">s</text:span>tatico <text:span text:style-name="T42">(art. 102 del Codice)</text:span>;</text:p>
      <text:p text:style-name="P43"><text:span text:style-name="T83">g) c</text:span>ollaudatore <text:span text:style-name="T35">t</text:span>ecnico o <text:span text:style-name="T43">v</text:span>erificator<text:span text:style-name="T90">e di </text:span><text:span text:style-name="T91">c</text:span><text:span text:style-name="T90">onformità </text:span><text:span text:style-name="T91">amministrativa (art. 102 del Codice)</text:span><text:span text:style-name="T90">;</text:span></text:p>
      <text:p text:style-name="P76"><text:span text:style-name="T70">h</text:span><text:span text:style-name="T69">) </text:span><text:span text:style-name="T63">l</text:span><text:span text:style-name="T62">oro collaboratori </text:span><text:span text:style-name="T63">tecnici e amministrativi, </text:span><text:span text:style-name="T72">ivi compresi i collaboratori incaricati della fase contrattuale</text:span><text:span text:style-name="T62">.</text:span></text:p>
      <text:p text:style-name="P26"><text:span text:style-name="T51">2</text:span><text:span text:style-name="T49">. Alla ripartizione del fondo non partecipa il personale con qualifica dirigenziale.</text:span></text:p>
      <text:p text:style-name="P27"><text:span text:style-name="T48">3</text:span>. Gli incentivi per attività tecniche non possono essere riconosciuti in favore di dipendenti interni che svolgano attività di direzione dei lavori o di collaudo quando dette attività siano connesse a lavori pubblici da realizzarsi da parte di soggetti privati, titolari del permesso di costruire o di un altro titolo abilitativo, che assumano in via diretta l'esecuzione delle opere di urbanizzazione a scomputo totale o parziale del contributo previsto per il rilascio del permesso, ai sensi dell'articolo 16, comma 2, del decreto del Presidente della Repubblica 6 giugno 2001, n. 380, e dell'articolo 28, comma 5, della legge 17 agosto 1942, n. 1150, ovvero eseguano le relative opere in regime di convenzione.</text:p>
      <text:p text:style-name="P20"/>
      <text:p text:style-name="P51"><text:bookmark-start text:name="Articolo 661"/><text:span text:style-name="T60">Articolo</text:span><text:bookmark-end text:name="Articolo 661"/><text:span text:style-name="T60"> 5 </text:span><text:span text:style-name="T57">– </text:span><text:span text:style-name="T60">Conferimento incarichi, individuazione gruppi di lavoro, penali da ritardo, </text:span><text:soft-page-break/><text:span text:style-name="T60">revoche</text:span></text:p>
      <text:p text:style-name="P70"/>
      <text:p text:style-name="P60">1. Il dirigente/responsabile del centro di costo, prima dell’avvio della fase programmatoria:</text:p>
      <text:list xml:id="list4205068966" text:style-name="L1">
        <text:list-item>
          <text:p text:style-name="P96"><text:span text:style-name="T62">conferisce</text:span><text:span text:style-name="T71">, </text:span><text:span text:style-name="T62">gli incarichi di </text:span><text:span text:style-name="T64">cui all'articolo 4, comma 1</text:span><text:span text:style-name="T62">;</text:span></text:p>
        </text:list-item>
        <text:list-item>
          <text:p text:style-name="P93">individua nominativamente i collaboratori dei soggetti di cui sopra, che partecipano alla suddivisione dell’incentivo;</text:p>
        </text:list-item>
        <text:list-item>
          <text:p text:style-name="P95"><text:span text:style-name="T62">suddivide, tra i soggetti coinvolti nel</text:span><text:span text:style-name="T65">la medesima opera </text:span><text:span text:style-name="T66">o</text:span><text:span text:style-name="T65"> lavoro</text:span><text:span text:style-name="T62">, le percentuali di partecipazione, nel rispetto dei valori di cui alla tabella di cui all’articolo 6;</text:span></text:p>
        </text:list-item>
        <text:list-item>
          <text:p text:style-name="P93">indica le modalità per l’espletamento dell’incarico;</text:p>
        </text:list-item>
        <text:list-item>
          <text:p text:style-name="P93">assegna i tempi per il compimento delle attività;</text:p>
        </text:list-item>
        <text:list-item>
          <text:p text:style-name="P93">stabilisce la misura della penale da applicare per ogni giorno di ritardo rispetto ai termini assegnati o per inadempimento, espressa in termini di riduzione percentuale del compenso spettante.</text:p>
        </text:list-item>
      </text:list>
      <text:p text:style-name="P46">2. Il dirigente/responsabile del settore “gare e contratti”/di ogni centro di costo, dopo l’avvio della fase programmatoria:</text:p>
      <text:list xml:id="list2650092472" text:style-name="L2">
        <text:list-item>
          <text:p text:style-name="P94">conferisce gli incarichi di controllo delle procedure di bando;</text:p>
        </text:list-item>
        <text:list-item>
          <text:p text:style-name="P94">individua nominativamente i collaboratori dei soggetti di cui sopra, che partecipano alla suddivisione dell’incentivo;</text:p>
        </text:list-item>
        <text:list-item>
          <text:p text:style-name="P94">suddivide, tra i soggetti coinvolti nel medesimo appalto, le percentuali di partecipazione, nel rispetto dei valori di cui alla tabella di cui all’articolo 6;</text:p>
        </text:list-item>
        <text:list-item>
          <text:p text:style-name="P94">assegna i tempi per il compimento delle attività;</text:p>
        </text:list-item>
        <text:list-item>
          <text:p text:style-name="P94">stabilisce la misura della penale da applicare per ogni giorno di ritardo rispetto ai termini assegnati, espressa in termini di riduzione percentuale del compenso spettante.</text:p>
        </text:list-item>
      </text:list>
      <text:p text:style-name="P61">3. L’individuazione dei dipendenti cui affidare gli incarichi deve essere effettuata, <text:span text:style-name="T87">con atto determinativo del dirigente/responsabile,</text:span> avendo riguardo al grado di professionalità, di esperienza e di specializzazione richiesto dal singolo intervento e, ove possibile, secondo un criterio di rotazione.</text:p>
      <text:p text:style-name="P62">4. Gli incarichi sono immediatamente efficaci dal momento della loro comunicazione agli interessati.</text:p>
      <text:p text:style-name="P62">5. Le penali, da applicare ai soggetti incaricati per ogni singolo giorno di ritardo, sono stabilite in misura compresa tra lo 0,5 per mille e l'1 per mille del corrispettivo spettante ai dipendenti e, comunque, complessivamente non superiore al 10 per cento, da valutare a cura del dirigente in relazione all'entità delle conseguenze legate all'eventuale ritardo.</text:p>
      <text:p text:style-name="P62">6. Le penali si applicano agli importi relativi alle singole fasi che hanno causato ritardo.</text:p>
      <text:p text:style-name="P62">7. Le penali non trovano applicazione in tutti i casi in cui il ritardo non sia collegabile alle attività del personale.</text:p>
      <text:p text:style-name="P52"><text:span text:style-name="T74">8. Il dirigente/</text:span><text:span text:style-name="T76">responsabile</text:span><text:span text:style-name="T74"> può, con proprio provvedimento motivato, modificare o revocare l’incarico in ogni momento, sentito il RUP. Con il medesimo provvedimento, il dirigente/</text:span><text:span text:style-name="T77">responsabile</text:span><text:span text:style-name="T74"> accerta l’attività svolta fino a quel momento dal soggetto incaricato e stabilisce l’attribuzione della quota d’incentivo spettante, in correlazione al lavoro effettivamente eseguito ed alla causa della modifica o della revoca.</text:span></text:p>
      <text:p text:style-name="P64"/>
      <text:p text:style-name="P68">Articolo 6 – Criteri di ripartizione dell’incentivo</text:p>
      <text:p text:style-name="P69"/>
      <text:p text:style-name="P4"><text:span text:style-name="T26">1. La quota di fondo di cui all’articolo 4, comma 1, destinata all’incentivo viene ripartita, per ciascun opera o lavoro, servizio, fornitura, con </text:span><text:span text:style-name="T22">atto</text:span><text:span text:style-name="T26"> del dirigente/</text:span><text:span text:style-name="T22">responsabile</text:span><text:span text:style-name="T26"> competente secondo i parametri della </text:span><text:a xlink:type="simple" xlink:href="../../pmantova/Users/giapicca/AppData/Local/Temp/2/fcctemp/tabella%20progettazione.xls" text:style-name="Internet_20_link" text:visited-style-name="Visited_20_Internet_20_Link"><text:span text:style-name="T89">tabella</text:span></text:a><text:a xlink:type="simple" xlink:href="../../pmantova/Users/giapicca/AppData/Local/Temp/2/fcctemp/tabella%20progettazione.xls" text:style-name="Internet_20_link" text:visited-style-name="Visited_20_Internet_20_Link"><text:span text:style-name="Footnote_20_Symbol"><text:span text:style-name="T26"><text:note text:id="ftn3" text:note-class="footnote"><text:note-citation>3</text:note-citation><text:note-body><text:p text:style-name="P2"><text:span text:style-name="T47">Nella tabella sono inserite delle percentuali fisse, ma potrebbe anche essere inserito un minimo e un massimo per ogni singola fase o per ogni tipologia di percettori, da modulare sulla base della specifica opera, lavoro, servizio o</text:span> <text:span text:style-name="T47">fornitura.</text:span></text:p></text:note-body></text:note></text:span></text:span></text:a><text:a xlink:type="simple" xlink:href="../../pmantova/Users/giapicca/AppData/Local/Temp/2/fcctemp/tabella%20progettazione.xls" text:style-name="Internet_20_link" text:visited-style-name="Visited_20_Internet_20_Link"><text:span text:style-name="T89"> </text:span></text:a><text:span text:style-name="T26">sotto indicata in rispetto delle specifiche competenze del personale coinvolto, utilizzando, altresì, come coefficiente di ripartizione, la scheda di valutazione individuale dell’anno di riferimento</text:span><text:span text:style-name="Footnote_20_Symbol"><text:span text:style-name="T26"><text:note text:id="ftn4" text:note-class="footnote"><text:note-citation>4</text:note-citation><text:note-body><text:p text:style-name="P3">In questa ipotesi l’effettiva quantificazione dell’incentivo totale da erogare viene collegata alle risultanze del sistema di valutazione.</text:p></text:note-body></text:note></text:span></text:span><text:span text:style-name="T27">.</text:span></text:p>
      <text:p text:style-name="P28"><text:soft-page-break/>a) opere o lavor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6">Funzione</text:p>
          </table:table-cell>
          <table:table-cell table:style-name="Tabella2.A1" office:value-type="string">
            <text:p text:style-name="P87">Min.</text:p>
          </table:table-cell>
          <table:table-cell table:style-name="Tabella2.C1" office:value-type="string">
            <text:p text:style-name="P87">Max.</text:p>
          </table:table-cell>
        </table:table-row>
        <table:table-row>
          <table:table-cell table:style-name="Tabella2.A2" office:value-type="string">
            <text:p text:style-name="P88"><text:span text:style-name="T37">Responsabilità della </text:span>programmazione degli investimenti</text:p>
          </table:table-cell>
          <table:table-cell table:style-name="Tabella2.A2" office:value-type="string">
            <text:p text:style-name="P89">2%</text:p>
          </table:table-cell>
          <table:table-cell table:style-name="Tabella2.C2" office:value-type="string">
            <text:p text:style-name="P89"><text:span text:style-name="T45">4</text:span>%</text:p>
          </table:table-cell>
        </table:table-row>
        <table:table-row>
          <table:table-cell table:style-name="Tabella2.A2" office:value-type="string">
            <text:p text:style-name="P88">R<text:span text:style-name="T44">esponsabilità unica del procedimento</text:span></text:p>
          </table:table-cell>
          <table:table-cell table:style-name="Tabella2.A2" office:value-type="string">
            <text:p text:style-name="P90">20%</text:p>
          </table:table-cell>
          <table:table-cell table:style-name="Tabella2.C2" office:value-type="string">
            <text:p text:style-name="P90">2<text:span text:style-name="T45">8</text:span>%</text:p>
          </table:table-cell>
        </table:table-row>
        <table:table-row>
          <table:table-cell table:style-name="Tabella2.A2" office:value-type="string">
            <text:p text:style-name="P91">Verifica progettuale (art. 26, comma 6, del Codice)</text:p>
          </table:table-cell>
          <table:table-cell table:style-name="Tabella2.A2" office:value-type="string">
            <text:p text:style-name="P89">3%</text:p>
          </table:table-cell>
          <table:table-cell table:style-name="Tabella2.C2" office:value-type="string">
            <text:p text:style-name="P89"><text:span text:style-name="T45">5</text:span>%</text:p>
          </table:table-cell>
        </table:table-row>
        <table:table-row>
          <table:table-cell table:style-name="Tabella2.A2" office:value-type="string">
            <text:p text:style-name="P38"><text:span text:style-name="T44">Predisposizione e </text:span>controllo delle procedure di bando/invito <text:span text:style-name="T88">e degli atti amministrativi conseguenti</text:span></text:p>
          </table:table-cell>
          <table:table-cell table:style-name="Tabella2.A2" office:value-type="string">
            <text:p text:style-name="P86">20%</text:p>
          </table:table-cell>
          <table:table-cell table:style-name="Tabella2.C2" office:value-type="string">
            <text:p text:style-name="P86">25%</text:p>
          </table:table-cell>
        </table:table-row>
        <table:table-row>
          <table:table-cell table:style-name="Tabella2.A2" office:value-type="string">
            <text:p text:style-name="P48">Ufficio di direzione lavori</text:p>
          </table:table-cell>
          <table:table-cell table:style-name="Tabella2.A2" office:value-type="string">
            <text:p text:style-name="P92">31%</text:p>
          </table:table-cell>
          <table:table-cell table:style-name="Tabella2.C2" office:value-type="string">
            <text:p text:style-name="P92">50%</text:p>
          </table:table-cell>
        </table:table-row>
        <table:table-row>
          <table:table-cell table:style-name="Tabella2.A2" office:value-type="string">
            <text:p text:style-name="P44">Collaud<text:span text:style-name="T44">o</text:span> <text:span text:style-name="T35">s</text:span>tatico</text:p>
          </table:table-cell>
          <table:table-cell table:style-name="Tabella2.A2" office:value-type="string">
            <text:p text:style-name="P86">2%</text:p>
          </table:table-cell>
          <table:table-cell table:style-name="Tabella2.C2" office:value-type="string">
            <text:p text:style-name="P86"><text:span text:style-name="T45">4</text:span>%</text:p>
          </table:table-cell>
        </table:table-row>
        <table:table-row>
          <table:table-cell table:style-name="Tabella2.A2" office:value-type="string">
            <text:p text:style-name="P44">Collaud<text:span text:style-name="T44">o</text:span> <text:span text:style-name="T35">t</text:span>ecnico <text:span text:style-name="T35">amministrativo (art. 102 del Codice)</text:span></text:p>
          </table:table-cell>
          <table:table-cell table:style-name="Tabella2.A2" office:value-type="string">
            <text:p text:style-name="P86">2%</text:p>
          </table:table-cell>
          <table:table-cell table:style-name="Tabella2.C2" office:value-type="string">
            <text:p text:style-name="P92">4%</text:p>
          </table:table-cell>
        </table:table-row>
      </table:table>
      <text:p text:style-name="P29"><text:span text:style-name="T38">b</text:span>) <text:span text:style-name="T36">servizi e forniture</text:span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2">Funzione</text:p>
          </table:table-cell>
          <table:table-cell table:style-name="Tabella3.A1" office:value-type="string">
            <text:p text:style-name="P87">Min.</text:p>
          </table:table-cell>
          <table:table-cell table:style-name="Tabella3.C1" office:value-type="string">
            <text:p text:style-name="P87">Max.</text:p>
          </table:table-cell>
        </table:table-row>
        <table:table-row>
          <table:table-cell table:style-name="Tabella3.A2" office:value-type="string">
            <text:p text:style-name="P88"><text:span text:style-name="T37">Responsabilità della </text:span>programmazione degli investimenti</text:p>
          </table:table-cell>
          <table:table-cell table:style-name="Tabella3.A2" office:value-type="string">
            <text:p text:style-name="P92">3%</text:p>
          </table:table-cell>
          <table:table-cell table:style-name="Tabella3.C2" office:value-type="string">
            <text:p text:style-name="P92">5%</text:p>
          </table:table-cell>
        </table:table-row>
        <table:table-row>
          <table:table-cell table:style-name="Tabella3.A2" office:value-type="string">
            <text:p text:style-name="P88">R<text:span text:style-name="T44">esponsabilità unica del procedimento</text:span></text:p>
          </table:table-cell>
          <table:table-cell table:style-name="Tabella3.A2" office:value-type="string">
            <text:p text:style-name="P92">2<text:span text:style-name="T46">5</text:span>%</text:p>
          </table:table-cell>
          <table:table-cell table:style-name="Tabella3.C2" office:value-type="string">
            <text:p text:style-name="P92">3<text:span text:style-name="T46">5</text:span>%</text:p>
          </table:table-cell>
        </table:table-row>
        <table:table-row>
          <table:table-cell table:style-name="Tabella3.A2" office:value-type="string">
            <text:p text:style-name="P37"><text:span text:style-name="T44">Predisposizione e </text:span>controllo delle procedure di bando/invito <text:span text:style-name="T88">e degli atti amministrativi conseguenti</text:span></text:p>
          </table:table-cell>
          <table:table-cell table:style-name="Tabella3.A2" office:value-type="string">
            <text:p text:style-name="P92">20%</text:p>
          </table:table-cell>
          <table:table-cell table:style-name="Tabella3.C2" office:value-type="string">
            <text:p text:style-name="P92">25%</text:p>
          </table:table-cell>
        </table:table-row>
        <table:table-row>
          <table:table-cell table:style-name="Tabella3.A2" office:value-type="string">
            <text:p text:style-name="P45">Dire<text:span text:style-name="T44">zione </text:span>de<text:span text:style-name="T36">ll'esecuzione</text:span> </text:p>
          </table:table-cell>
          <table:table-cell table:style-name="Tabella3.A2" office:value-type="string">
            <text:p text:style-name="P92">3<text:span text:style-name="T46">0</text:span>%</text:p>
          </table:table-cell>
          <table:table-cell table:style-name="Tabella3.C2" office:value-type="string">
            <text:p text:style-name="P92">50%</text:p>
          </table:table-cell>
        </table:table-row>
        <table:table-row>
          <table:table-cell table:style-name="Tabella3.A2" office:value-type="string">
            <text:p text:style-name="P49">Verifica di conformità <text:span text:style-name="T35">(art. 102 del Codice)</text:span></text:p>
          </table:table-cell>
          <table:table-cell table:style-name="Tabella3.A2" office:value-type="string">
            <text:p text:style-name="P92">2%</text:p>
          </table:table-cell>
          <table:table-cell table:style-name="Tabella3.C2" office:value-type="string">
            <text:p text:style-name="P92">5%</text:p>
          </table:table-cell>
        </table:table-row>
      </table:table>
      <text:p text:style-name="P55">2. Il fondo incentivante è calcolato per ogni prestazione o fase svolta dal personale interno.</text:p>
      <text:p text:style-name="P39">3. Nel caso in cui un soggetto abbia eseguito più attività fra quelle sopra elencate, le percentuali di ripartizione sono cumulate tra di loro.</text:p>
      <text:p text:style-name="P39">4. Qualora alcune funzioni o parti di esse siano affidate all’esterno, l’importo dell’incentivo sarà definito in base a quanto realmente curato dal personale dell’ente.</text:p>
      <text:p text:style-name="P36"><text:span text:style-name="T52">5</text:span><text:span text:style-name="T49">. La quota dell’incentivo non corrisposta al personale interno, a fronte del conferimento d’incarichi esterni o inadempimenti, non costituisce economia di spesa e va ad alimentare le risorse complessivamente destinate all’incentivazione, senza però che la suddetta somma possa maggiorare i compensi già stabiliti per i dipendenti interessati dal lavoro, servizio o fornitura, che hanno determinato questo peculiare incremento. Il riparto della “rialimentazione” è disposto in sede programmatoria.</text:span></text:p>
      <text:p text:style-name="P35"><text:span text:style-name="T23">6</text:span><text:span text:style-name="T26">. Nel caso di ricorso a centrale di committenza e ove da questa venga richiesta, la quota devoluta a tale struttura è quella relativa a</text:span><text:span text:style-name="T24">lla</text:span><text:span text:style-name="T26"> “</text:span><text:span text:style-name="T23">predisposizione e </text:span><text:span text:style-name="T26">controllo delle procedure di bando/invito”</text:span><text:span text:style-name="Footnote_20_Symbol"><text:span text:style-name="T26"><text:note text:id="ftn5" text:note-class="footnote"><text:note-citation>5</text:note-citation><text:note-body><text:p text:style-name="Footnote"><text:span text:style-name="T17">In ottemp</text:span><text:span text:style-name="T18">e</text:span><text:span text:style-name="T17">r</text:span><text:span text:style-name="T18">a</text:span><text:span text:style-name="T17">nza alla disposizione dell’articolo 113, comma 5, del d.lgs. 50/2016.</text:span></text:p></text:note-body></text:note></text:span></text:span><text:span text:style-name="T26">.</text:span></text:p>
      <text:p text:style-name="P80"/>
      <text:p text:style-name="P81">Articolo 7 – Limitazione all’erogazione degli incentivi</text:p>
      <text:p text:style-name="P69"/>
      <text:p text:style-name="P40">1. Ai sensi dell’art 113, comma 2, del Codice, l’incentivo in parola complessivamente corrisposto nel corso dell’anno al singolo dipendente, non può superare l’importo del 50 % del trattamento complessivo annuo lordo allo stesso spettante quale trattamento economico fondamentale.</text:p>
      <text:p text:style-name="P40"/>
      <text:p text:style-name="P51"><text:bookmark-start text:name="Articolo 681"/><text:span text:style-name="T60">Articolo </text:span><text:bookmark-end text:name="Articolo 681"/><text:span text:style-name="T60">8 </text:span><text:span text:style-name="T57">– </text:span><text:span text:style-name="T60">Liquidazione del compenso incentivante</text:span></text:p>
      <text:p text:style-name="P70"/>
      <text:p text:style-name="P52"><text:span text:style-name="T62">1. La liquidazione degli incentivi avverrà, </text:span><text:span text:style-name="T49">previo accertamento positivo, mediante apposito atto assunto dal competente dirigente, nei seguenti momenti:</text:span></text:p>
      <text:p text:style-name="P82"><text:span text:style-name="T69">a) </text:span><text:span text:style-name="T62">per i dipendenti che svolgano le funzioni di </text:span><text:span text:style-name="T67">programmazione degli investimenti, di</text:span><text:span text:style-name="T62"> RUP e loro collaboratori: il 50% entro sessanta giorni dall’efficacia dell’aggiudicazione dell’appalto, il 50% entro sessanta giorni dalla data del certificato di collaudo o di regolare esecuzione o </text:span><text:soft-page-break/><text:span text:style-name="T62">strumenti analoghi;</text:span></text:p>
      <text:p text:style-name="P82"><text:span text:style-name="T69">b) </text:span><text:span text:style-name="T62">per</text:span><text:span text:style-name="T74"> i dipendenti che svolgano attività di verifica progettuale e loro collaboratori:</text:span><text:span text:style-name="T62"> il 50% entro sessanta giorni dall’efficacia dell’aggiudicazione definitiva dell’appalto, il 50% entro sessanta giorni dalla data del certificato di collaudo o di regolare esecuzione o strumenti analoghi;</text:span></text:p>
      <text:p text:style-name="P82"><text:span text:style-name="T69">c) </text:span><text:span text:style-name="T62">per i dipendenti che svolgano attività di controllo delle procedure di bando o compiti da centrale unica di committenza per conto di altri enti e loro collaboratori: il 50%, entro sessanta giorni dall’efficacia dell’aggiudicazione dell’appalto, il 50% entro sessanta giorni dalla data del certificato di collaudo o di regolare esecuzione o strumenti analoghi;</text:span></text:p>
      <text:p text:style-name="P82"><text:span text:style-name="T69">d) </text:span><text:span text:style-name="T62">pe</text:span><text:span text:style-name="T74">r i dipendenti che svolgano attività di direzione lavori o di direzione dell’esecuzione del contratto e loro collaboratori:</text:span><text:span text:style-name="T62"> </text:span><text:span text:style-name="T74">il </text:span><text:span text:style-name="T49">50% entro sessanta giorni dalla data di emissione dei certificati di pagamento o strumenti analoghi per almeno il 50% dell’importo dell’appalto, il 50% entro sessanta giorni dalla data del certificato di collaudo o di regolare esecuzione o strumenti analoghi;</text:span></text:p>
      <text:p text:style-name="P82"><text:span text:style-name="T56">e) </text:span><text:span text:style-name="T49">per i dipendenti che svolgano attività di collaudo: entro sessanta giorni dalla data del</text:span><text:span text:style-name="T53">l’approvazione del cert</text:span><text:span text:style-name="T49">ificato di collaudo o di regolare esecuzione.</text:span></text:p>
      <text:p text:style-name="P47">2. L’accertamento è positivo nel caso in cui tutte le attività siano state proficuamente svolte nei tempi previsti, senza errori o ritardi, imputabili ai dipendenti incaricati.</text:p>
      <text:p text:style-name="P47">3. L’accertamento è parzialmente positivo nel caso in cui tutte le attività siano state svolte, ma con ritardi, imputabili ai dipendenti incaricati, non superiori al 30% dei tempi assegnati o con errori che non comportino aumenti di spesa o la necessità di varianti.</text:p>
      <text:p text:style-name="P47">4. L’accertamento è negativo quando le attività non siano state portate a compimento oppure lo siano state con ritardi superiori a quelli indicati al comma 3 o con gravi errori, imputabili ai dipendenti incaricati. Sono considerati, comunque, gravi gli errori che comportano la necessità di varianti o incrementi di spesa.</text:p>
      <text:p text:style-name="P51"><text:span text:style-name="T62">5. Nei casi di cui ai commi 3 e 4, fatta salva la valutazione di responsabilità di tipo disciplinare, amministrativa e contabile, il dirigente contesta, per iscritto, gli errori e ritardi e valuta le giustificazioni addotte dai dipendenti, prima di adottare l’atto definitivo di accertamento</text:span><text:span text:style-name="T54">.</text:span></text:p>
      <text:p text:style-name="P51"><text:span text:style-name="T62">6. N</text:span><text:span text:style-name="T75">el caso</text:span><text:span text:style-name="T54"> di accertamento parzialmente positivo, l’incentivo da erogare sul singolo appalto per l’attività nella quale si è verificato l’errore, è decurtato </text:span><text:span text:style-name="T68">applicando, per ogni giorno di ritardo rispetto al termine assegnato, la riduzione percentuale del compenso stabilita in sede di affidamento dell'incarico.</text:span></text:p>
      <text:p text:style-name="P51"><text:span text:style-name="T62">7. </text:span><text:span text:style-name="T68">N</text:span><text:span text:style-name="T49">el caso di accertamento negativo, i soggetti responsabili del grave errore o del grave ritardo non percepiscono le somme relative all’attività nella quale esso si è verificato.</text:span></text:p>
      <text:p text:style-name="P51"><text:span text:style-name="T62">8. </text:span><text:span text:style-name="T49">N</text:span><text:span text:style-name="T74">el caso in cui ricorra una delle ipotesi patologiche di cui al presente articolo, l’Ente ha il diritto di ripetere quanto indebitamente già corrisposto.</text:span></text:p>
      <text:p text:style-name="P63"/>
      <text:p text:style-name="P68">Articolo 9 - Entrata in vigore</text:p>
      <text:p text:style-name="P69"/>
      <text:p text:style-name="P74"><text:span text:style-name="T3">1. Le norme di cui al presente regolamento si applicano alle </text:span><text:span text:style-name="T7">funzioni tecniche</text:span><text:span text:style-name="T3"> svolte successivamente alla data di entrata in vigore del citato </text:span><text:span text:style-name="T8">D</text:span><text:span text:style-name="T3">.lgs. </text:span><text:span text:style-name="T6">n.</text:span><text:span text:style-name="T3">50/2016, </text:span><text:span text:style-name="T6">a partire dalla data del 1/01/2018, </text:span><text:span text:style-name="T3">ed entrano in vigore contestualmente all’esecutività della deliberazione di giunta comunale che le approva.</text:span></text:p>
      <text:p text:style-name="P56"/>
      <text:p text:style-name="P57">2. Il presente regolamento sostituisce integralmente quello vigente in precedenza.</text:p>
      <text:p text:style-name="P58"/>
      <text:p text:style-name="P59">3. Copia del regolamento è inserita nella raccolta degli atti normativi dell’ente.</text:p>
      <text:p text:style-name="P59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Symbol" style:display-name="Footnote Symbol" style:family="text">
      <style:text-properties style:text-position="super 58%"/>
    </style:style>
    <style:style style:name="WW8Num43z0" style:family="text">
      <style:text-properties style:font-name="Times New Roman" fo:font-family="'Times New Roman'" style:font-family-generic="roman" style:font-pitch="variable" fo:background-color="#ffff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2z0" style:family="text">
      <style:text-properties style:font-name="Times New Roman" fo:font-family="'Times New Roman'" style:font-family-generic="roman" style:font-pitch="variable" fo:background-color="#ffff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2z0" style:family="text">
      <style:text-properties style:font-name="Times New Roman" fo:font-family="'Times New Roman'" style:font-family-generic="roman" style:font-pitch="variable" fo:background-color="#ffff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0z0" style:family="text">
      <style:text-properties style:font-name="Times New Roman" fo:font-family="'Times New Roman'" style:font-family-generic="roman" style:font-pitch="variable" fo:background-color="#ffff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Ferrari</meta:initial-creator>
    <meta:creation-date>2017-03-06T09:30:26.735000000</meta:creation-date>
    <dc:date>2019-11-20T11:16:18.183000000</dc:date>
    <meta:editing-duration>PT2H40M33S</meta:editing-duration>
    <meta:editing-cycles>27</meta:editing-cycles>
    <meta:generator>LibreOffice/5.3.3.2$Windows_x86 LibreOffice_project/3d9a8b4b4e538a85e0782bd6c2d430bafe583448</meta:generator>
    <meta:document-statistic meta:table-count="4" meta:image-count="0" meta:object-count="1" meta:page-count="7" meta:paragraph-count="166" meta:word-count="2554" meta:character-count="17411" meta:non-whitespace-character-count="15021"/>
  </office:meta>
</office:document-meta>
</file>