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9cm"/>
    </style:style>
    <style:style style:name="co2" style:family="table-column">
      <style:table-column-properties fo:break-before="auto" style:column-width="2.55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9.054cm"/>
    </style:style>
    <style:style style:name="co5" style:family="table-column">
      <style:table-column-properties fo:break-before="auto" style:column-width="4.157cm"/>
    </style:style>
    <style:style style:name="co6" style:family="table-column">
      <style:table-column-properties fo:break-before="auto" style:column-width="8.835cm"/>
    </style:style>
    <style:style style:name="co7" style:family="table-column">
      <style:table-column-properties fo:break-before="auto" style:column-width="2.252cm"/>
    </style:style>
    <style:style style:name="co8" style:family="table-column">
      <style:table-column-properties fo:break-before="auto" style:column-width="2.277cm"/>
    </style:style>
    <style:style style:name="co9" style:family="table-column">
      <style:table-column-properties fo:break-before="auto" style:column-width="3.235cm"/>
    </style:style>
    <style:style style:name="co10" style:family="table-column">
      <style:table-column-properties fo:break-before="auto" style:column-width="3.316cm"/>
    </style:style>
    <style:style style:name="ro1" style:family="table-row">
      <style:table-row-properties style:row-height="1.744cm" fo:break-before="auto" style:use-optimal-row-height="false"/>
    </style:style>
    <style:style style:name="ro2" style:family="table-row">
      <style:table-row-properties style:row-height="2.168cm" fo:break-before="auto" style:use-optimal-row-height="false"/>
    </style:style>
    <style:style style:name="ro3" style:family="table-row">
      <style:table-row-properties style:row-height="1.824cm" fo:break-before="auto" style:use-optimal-row-height="false"/>
    </style:style>
    <style:style style:name="ro4" style:family="table-row">
      <style:table-row-properties style:row-height="2.274cm" fo:break-before="auto" style:use-optimal-row-height="false"/>
    </style:style>
    <style:style style:name="ro5" style:family="table-row">
      <style:table-row-properties style:row-height="3.094cm" fo:break-before="auto" style:use-optimal-row-height="false"/>
    </style:style>
    <style:style style:name="ro6" style:family="table-row">
      <style:table-row-properties style:row-height="2.221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Export_20_da_20_Grigli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port da Grigli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8"/>
        <table:table-column table:style-name="co4" table:default-cell-style-name="ce18"/>
        <table:table-column table:style-name="co5" table:default-cell-style-name="ce5"/>
        <table:table-column table:style-name="co6" table:default-cell-style-name="ce30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44"/>
        <table:table-column table:style-name="co7" table:default-cell-style-name="ce36"/>
        <table:table-column table:style-name="co7" table:number-columns-repeated="246" table:default-cell-style-name="ce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N.</text:p>
          </table:table-cell>
          <table:table-cell table:style-name="ce1" office:value-type="string" calcext:value-type="string">
            <text:p>PROT.</text:p>
          </table:table-cell>
          <table:table-cell table:style-name="ce9" office:value-type="string" calcext:value-type="string">
            <text:p>DATA DI </text:p>
            <text:p>PRESENTAZIONE</text:p>
          </table:table-cell>
          <table:table-cell table:style-name="ce1" office:value-type="string" calcext:value-type="string">
            <text:p>OGGETTO DELLA RICHIESTA</text:p>
          </table:table-cell>
          <table:table-cell table:style-name="ce1" office:value-type="string" calcext:value-type="string">
            <text:p>RICHIEDENTE</text:p>
          </table:table-cell>
          <table:table-cell table:style-name="ce9" office:value-type="string" calcext:value-type="string">
            <text:p>SETTORE COMPETENTE</text:p>
            <text:p>(Dirigente/P.O./Delegato competente)</text:p>
          </table:table-cell>
          <table:table-cell table:style-name="ce9" office:value-type="string" calcext:value-type="string">
            <text:p>PRESENZA DI  </text:p>
            <text:p>CONTROINTERESSATI</text:p>
          </table:table-cell>
          <table:table-cell table:style-name="ce9" office:value-type="string" calcext:value-type="string">
            <text:p>DATA</text:p>
            <text:p> PROVVEDIMENTO</text:p>
          </table:table-cell>
          <table:table-cell table:style-name="ce42" office:value-type="string" calcext:value-type="string">
            <text:p>ESITO </text:p>
            <text:p>(rilascio/diniego)</text:p>
          </table:table-cell>
          <table:table-cell table:style-name="ce42" office:value-type="string" calcext:value-type="string">
            <text:p>MOTIVAZIONE </text:p>
            <text:p>DINIEGO</text:p>
          </table:table-cell>
          <table:table-cell table:style-name="ce9" office:value-type="string" calcext:value-type="string">
            <text:p>RIESAME</text:p>
          </table:table-cell>
          <table:table-cell table:style-name="ce45"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0000111/2019</text:p>
          </table:table-cell>
          <table:table-cell table:style-name="ce10" office:value-type="date" office:date-value="2019-01-03T11:27:04.525" calcext:value-type="date">
            <text:p>03/01/19</text:p>
          </table:table-cell>
          <table:table-cell table:style-name="ce19" office:value-type="string" calcext:value-type="string">
            <text:p>RICHIESTA ACCESSO </text:p>
            <text:p>A DOCUMENTAZIONE AMMINISTRATIV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1 - Affari Istituzionali, Servizi Generali,  Contabilità e Tributi  </text:p>
            <text:p>(Dott.Agostino Toni)</text:p>
          </table:table-cell>
          <table:table-cell table:number-columns-repeated="2" table:style-name="ce19" office:value-type="string" calcext:value-type="string">
            <text:p>/</text:p>
          </table:table-cell>
          <table:table-cell table:style-name="ce19" office:value-type="string" calcext:value-type="string">
            <text:p>diniego</text:p>
          </table:table-cell>
          <table:table-cell table:style-name="ce19" office:value-type="string" calcext:value-type="string">
            <text:p>atti non di competenza</text:p>
          </table:table-cell>
          <table:table-cell table:style-name="ce19" office:value-type="string" calcext:value-type="string">
            <text:p>NO</text:p>
          </table:table-cell>
          <table:table-cell table:style-name="ce45"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0000138/2019</text:p>
          </table:table-cell>
          <table:table-cell table:style-name="ce10" office:value-type="date" office:date-value="2019-01-03T11:27:04.525" calcext:value-type="date">
            <text:p>03/01/19</text:p>
          </table:table-cell>
          <table:table-cell table:style-name="ce19" office:value-type="string" calcext:value-type="string">
            <text:p>RICHIESTA DI ACCESSO CIVICO GENERALIZZATO DI DOCUMENTI AMMINISTRATIVI CONCERNENTI <text:s/>L'ATTIVITA' DEGLI INTERVENTI EDILI (SCIA, CILA, CIL) DA ATTUARSI NEL <text:s/>TERRITORIO COMUNALE PRESENTATE NEL MESE DI DICEMBRE 2018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37" office:value-type="date" office:date-value="2019-01-03" calcext:value-type="date">
            <text:p>03/01/20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5"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0000291/2019</text:p>
          </table:table-cell>
          <table:table-cell table:style-name="ce11" office:value-type="string" calcext:value-type="string">
            <text:p>08/01/20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0" office:value-type="date" office:date-value="2019-01-24" calcext:value-type="date">
            <text:p>24/01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5" table:number-columns-repeated="101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0000320/2019</text:p>
          </table:table-cell>
          <table:table-cell table:style-name="ce10" office:value-type="date" office:date-value="2019-01-08T09:49:37.88" calcext:value-type="date">
            <text:p>08/01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1-24" calcext:value-type="date">
            <text:p>24/01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5" table:number-columns-repeated="1013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0000340/2019</text:p>
          </table:table-cell>
          <table:table-cell table:style-name="ce10" office:value-type="date" office:date-value="2019-01-09T12:36:49" calcext:value-type="date">
            <text:p>09/01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0" office:value-type="date" office:date-value="2019-02-05" calcext:value-type="date">
            <text:p>05/02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5" table:number-columns-repeated="1013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0000383/2019</text:p>
          </table:table-cell>
          <table:table-cell table:style-name="ce10" office:value-type="date" office:date-value="2019-01-09T09:11:14.233" calcext:value-type="date">
            <text:p>09/01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0" office:value-type="date" office:date-value="2019-02-07" calcext:value-type="date">
            <text:p>07/02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5" table:number-columns-repeated="1013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0000578/2019</text:p>
          </table:table-cell>
          <table:table-cell table:style-name="ce10" office:value-type="date" office:date-value="2019-01-11T11:32:50" calcext:value-type="date">
            <text:p>11/01/19</text:p>
          </table:table-cell>
          <table:table-cell table:style-name="ce19" office:value-type="string" calcext:value-type="string">
            <text:p>ACCESSO ATTI URGENTE IMMOBILE IN CASTELLARANO,</text:p>
            <text:p>VIA MATILDE DI CANOSSA 42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0" office:value-type="date" office:date-value="2019-02-11" calcext:value-type="date">
            <text:p>11/02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5" table:number-columns-repeated="1013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0000586/2019</text:p>
          </table:table-cell>
          <table:table-cell table:style-name="ce10" office:value-type="date" office:date-value="2019-01-11T11:05:38.328" calcext:value-type="date">
            <text:p>11/01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2-07" calcext:value-type="date">
            <text:p>07/02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5" table:number-columns-repeated="1013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0000595/2019</text:p>
          </table:table-cell>
          <table:table-cell table:style-name="ce10" office:value-type="date" office:date-value="2019-01-11T11:46:03.736" calcext:value-type="date">
            <text:p>11/01/19</text:p>
          </table:table-cell>
          <table:table-cell table:style-name="ce19" office:value-type="string" calcext:value-type="string">
            <text:p>RICHIESTA ACCESSO AGLI ATTI DI PRATICHE EDILIZIE</text:p>
            <text:p>- ESECUZIONE IMMOBILIARE N° 331/2017 </text:p>
            <text:p>- TRIBUNALE DI REGGIO EMILIA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string" calcext:value-type="string">
            <text:p>07/02/19</text:p>
            <text:p>11/02/2019</text:p>
            <text:p/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5" table:number-columns-repeated="1013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0000668/2019</text:p>
          </table:table-cell>
          <table:table-cell table:style-name="ce10" office:value-type="date" office:date-value="2019-01-14" calcext:value-type="date">
            <text:p>14/01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0" office:value-type="date" office:date-value="2019-01-17" calcext:value-type="date">
            <text:p>17/01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5" table:number-columns-repeated="1013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0000714/2019</text:p>
          </table:table-cell>
          <table:table-cell table:style-name="ce10" office:value-type="date" office:date-value="2019-01-14T09:08:08.169" calcext:value-type="date">
            <text:p>14/01/19</text:p>
          </table:table-cell>
          <table:table-cell table:style-name="ce2" office:value-type="string" calcext:value-type="string">
            <text:p>RICHIESTA ACCESSO AGLI ATTI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0" office:value-type="date" office:date-value="2019-02-05" calcext:value-type="date">
            <text:p>05/02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5" table:number-columns-repeated="1013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0000911/2019</text:p>
          </table:table-cell>
          <table:table-cell table:style-name="ce10" office:value-type="date" office:date-value="2019-01-17T09:08:08" calcext:value-type="date">
            <text:p>17/01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2-07" calcext:value-type="date">
            <text:p>07/02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5" table:number-columns-repeated="1013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0000929/2019</text:p>
          </table:table-cell>
          <table:table-cell table:style-name="ce10" office:value-type="date" office:date-value="2019-01-17T11:51:21.066" calcext:value-type="date">
            <text:p>17/01/19</text:p>
          </table:table-cell>
          <table:table-cell table:style-name="ce2" office:value-type="string" calcext:value-type="string">
            <text:p>RICHIESTA ACCESSO AGLI ATTI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0" office:value-type="date" office:date-value="2019-02-07" calcext:value-type="date">
            <text:p>07/02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0001046/2019</text:p>
          </table:table-cell>
          <table:table-cell table:style-name="ce10" office:value-type="date" office:date-value="2019-01-18T14:53:34" calcext:value-type="date">
            <text:p>18/01/19</text:p>
          </table:table-cell>
          <table:table-cell table:style-name="ce2" office:value-type="string" calcext:value-type="string">
            <text:p>RICHIESTA ACCESSO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0" office:value-type="date" office:date-value="2019-02-07" calcext:value-type="date">
            <text:p>07/02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0001060/2019</text:p>
          </table:table-cell>
          <table:table-cell table:style-name="ce10" office:value-type="date" office:date-value="2019-01-18T11:07:02.187" calcext:value-type="date">
            <text:p>18/01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0" office:value-type="date" office:date-value="2019-02-11" calcext:value-type="date">
            <text:p>11/02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0001064/2019</text:p>
          </table:table-cell>
          <table:table-cell table:style-name="ce10" office:value-type="date" office:date-value="2019-01-18T11:52:45.738" calcext:value-type="date">
            <text:p>18/01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0" office:value-type="date" office:date-value="2019-02-12" calcext:value-type="date">
            <text:p>12/02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0001235/2019</text:p>
          </table:table-cell>
          <table:table-cell table:style-name="ce10" office:value-type="date" office:date-value="2019-01-22" calcext:value-type="date">
            <text:p>22/01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0" office:value-type="date" office:date-value="2019-02-14" calcext:value-type="date">
            <text:p>14/02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0001273/2019</text:p>
          </table:table-cell>
          <table:table-cell table:style-name="ce10" office:value-type="date" office:date-value="2019-01-23T11:12:32" calcext:value-type="date">
            <text:p>23/01/19</text:p>
          </table:table-cell>
          <table:table-cell table:style-name="ce2" office:value-type="string" calcext:value-type="string">
            <text:p>RICHIESTA DI ACCESSO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0" office:value-type="date" office:date-value="2019-02-14" calcext:value-type="date">
            <text:p>14/02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0001349/2019</text:p>
          </table:table-cell>
          <table:table-cell table:style-name="ce10" office:value-type="date" office:date-value="2019-01-24T09:01:33" calcext:value-type="date">
            <text:p>24/01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0" office:value-type="date" office:date-value="2019-02-14" calcext:value-type="date">
            <text:p>14/02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0001377/2019</text:p>
          </table:table-cell>
          <table:table-cell table:style-name="ce10" office:value-type="date" office:date-value="2019-01-24T09:45:42.869" calcext:value-type="date">
            <text:p>24/01/19</text:p>
          </table:table-cell>
          <table:table-cell table:style-name="ce2" office:value-type="string" calcext:value-type="string">
            <text:p>RICHIESTA ACCESSO ATTI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0" office:value-type="date" office:date-value="2019-02-14" calcext:value-type="date">
            <text:p>14/02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0001580/2019</text:p>
          </table:table-cell>
          <table:table-cell table:style-name="ce10" office:value-type="date" office:date-value="2019-01-28T12:41:37" calcext:value-type="date">
            <text:p>28/01/19</text:p>
          </table:table-cell>
          <table:table-cell table:style-name="ce2" office:value-type="string" calcext:value-type="string">
            <text:p>RICHIESTA ACCESSO ATTI EDILIZIA 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0" office:value-type="date" office:date-value="2019-02-19" calcext:value-type="date">
            <text:p>19/02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0001623/2019</text:p>
          </table:table-cell>
          <table:table-cell table:style-name="ce10" office:value-type="date" office:date-value="2019-01-29" calcext:value-type="date">
            <text:p>29/01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0" office:value-type="date" office:date-value="2019-02-14" calcext:value-type="date">
            <text:p>14/02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0001631/2019</text:p>
          </table:table-cell>
          <table:table-cell table:style-name="ce10" office:value-type="date" office:date-value="2019-01-29T11:50:45.344" calcext:value-type="date">
            <text:p>29/01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0" office:value-type="date" office:date-value="2019-02-14" calcext:value-type="date">
            <text:p>14/02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0001662/2019</text:p>
          </table:table-cell>
          <table:table-cell table:style-name="ce11" office:value-type="string" calcext:value-type="string">
            <text:p>30/01/2019</text:p>
          </table:table-cell>
          <table:table-cell table:style-name="ce20" office:value-type="string" calcext:value-type="string">
            <text:p>RICHIESTA ACCESSO ATTI EDILIZIA PRIVATA </text:p>
            <text:p>PER CONTO TRIBUNALE RE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0" office:value-type="date" office:date-value="2019-02-19" calcext:value-type="date">
            <text:p>19/02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0001726/2019</text:p>
          </table:table-cell>
          <table:table-cell table:style-name="ce10" office:value-type="date" office:date-value="2019-01-31" calcext:value-type="date">
            <text:p>31/01/19</text:p>
          </table:table-cell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0" office:value-type="date" office:date-value="2019-02-19" calcext:value-type="date">
            <text:p>19/02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0001831/2019</text:p>
          </table:table-cell>
          <table:table-cell table:style-name="ce10" office:value-type="date" office:date-value="2019-02-01T12:07:13" calcext:value-type="date">
            <text:p>01/02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0" office:value-type="date" office:date-value="2019-02-21" calcext:value-type="date">
            <text:p>21/02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0001832/2019</text:p>
          </table:table-cell>
          <table:table-cell table:style-name="ce10" office:value-type="date" office:date-value="2019-02-01T12:25:15.881" calcext:value-type="date">
            <text:p>01/02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0" office:value-type="date" office:date-value="2019-02-21" calcext:value-type="date">
            <text:p>21/02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0001869/2019</text:p>
          </table:table-cell>
          <table:table-cell table:style-name="ce10" office:value-type="date" office:date-value="2019-02-02T12:27:00" calcext:value-type="date">
            <text:p>02/02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0" office:value-type="date" office:date-value="2019-02-21" calcext:value-type="date">
            <text:p>21/02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0001888/2019</text:p>
          </table:table-cell>
          <table:table-cell table:style-name="ce10" office:value-type="date" office:date-value="2019-02-04T09:04:00.729" calcext:value-type="date">
            <text:p>04/02/19</text:p>
          </table:table-cell>
          <table:table-cell table:style-name="ce19" office:value-type="string" calcext:value-type="string">
            <text:p>RICHIESTA DI ACCESSO DOCUMENTI AMMINISTRATIVI CONCERNENTI <text:s/>L'ATTIVITA' DEGLI INTERVENTI EDILI (SCIA, CILA, CIL) DA ATTUARSI NEL <text:s/>TERRITORIO COMUNALE PRESENTATE NEL MESE DI GENNAIO 2019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0" office:value-type="date" office:date-value="2019-02-26" calcext:value-type="date">
            <text:p>26/02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0002008/2019</text:p>
          </table:table-cell>
          <table:table-cell table:style-name="ce10" office:value-type="date" office:date-value="2019-02-06T09:25:42.383" calcext:value-type="date">
            <text:p>06/02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0002034/2019</text:p>
          </table:table-cell>
          <table:table-cell table:style-name="ce10" office:value-type="date" office:date-value="2019-02-06T09:25:42.383" calcext:value-type="date">
            <text:p>06/02/19</text:p>
          </table:table-cell>
          <table:table-cell table:style-name="ce2" office:value-type="string" calcext:value-type="string">
            <text:p>RICHIESTA DI ACCESSO AGLI ATTI URGENTE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0" office:value-type="date" office:date-value="2019-02-28" calcext:value-type="date">
            <text:p>28/02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0002093/2019</text:p>
          </table:table-cell>
          <table:table-cell table:style-name="ce10" office:value-type="date" office:date-value="2019-02-07T12:29:01" calcext:value-type="date">
            <text:p>07/02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0" office:value-type="date" office:date-value="2019-02-21" calcext:value-type="date">
            <text:p>21/02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0002189/2019</text:p>
          </table:table-cell>
          <table:table-cell table:style-name="ce10" office:value-type="date" office:date-value="2019-02-09T08:42:37" calcext:value-type="date">
            <text:p>09/02/19</text:p>
          </table:table-cell>
          <table:table-cell table:style-name="ce19" office:value-type="string" calcext:value-type="string">
            <text:p>RICHIESTA DI ACCESSO A PRATICHE EDILIZIE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string" calcext:value-type="string">
            <text:p>18/02/2019</text:p>
            <text:p>19/02/20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0002240/2019</text:p>
          </table:table-cell>
          <table:table-cell table:style-name="ce10" office:value-type="date" office:date-value="2019-02-11" calcext:value-type="date">
            <text:p>11/02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0" office:value-type="date" office:date-value="2019-02-20" calcext:value-type="date">
            <text:p>20/02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0002344/2019</text:p>
          </table:table-cell>
          <table:table-cell table:style-name="ce10" office:value-type="date" office:date-value="2019-02-12T09:55:02" calcext:value-type="date">
            <text:p>12/02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2-21" calcext:value-type="date">
            <text:p>21/02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0002388/2019</text:p>
          </table:table-cell>
          <table:table-cell table:style-name="ce10" office:value-type="date" office:date-value="2019-02-12T11:06:52.586" calcext:value-type="date">
            <text:p>12/02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2-22" calcext:value-type="date">
            <text:p>22/02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7" table:number-columns-repeated="1013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0002396/2019</text:p>
          </table:table-cell>
          <table:table-cell table:style-name="ce10" office:value-type="date" office:date-value="2019-02-13T12:55:18" calcext:value-type="date">
            <text:p>13/02/19</text:p>
          </table:table-cell>
          <table:table-cell table:style-name="ce2" office:value-type="string" calcext:value-type="string">
            <text:p>RICHIESTA ACCESSO AGLI ATTI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2-23" calcext:value-type="date">
            <text:p>23/02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0002406/2019</text:p>
          </table:table-cell>
          <table:table-cell table:style-name="ce10" office:value-type="date" office:date-value="2019-02-13T08:20:12.01" calcext:value-type="date">
            <text:p>13/02/19</text:p>
          </table:table-cell>
          <table:table-cell table:style-name="ce2" office:value-type="string" calcext:value-type="string">
            <text:p>RICHIESTA ACCESSO AGLI ATTI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2-24" calcext:value-type="date">
            <text:p>24/02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0002477/2019</text:p>
          </table:table-cell>
          <table:table-cell table:style-name="ce12" office:value-type="date" office:date-value="2019-02-14T09:09:01" calcext:value-type="date">
            <text:p>14/02/19</text:p>
          </table:table-cell>
          <table:table-cell table:style-name="ce21" office:value-type="string" calcext:value-type="string">
            <text:p>RICHIESTA ACCESSO </text:p>
          </table:table-cell>
          <table:table-cell table:style-name="ce7" office:value-type="string" calcext:value-type="string">
            <text:p>SOGGETTO PRIVATO </text:p>
          </table:table-cell>
          <table:table-cell table:style-name="ce28" office:value-type="string" calcext:value-type="string">
            <text:p>Settore 1 - Affari Istituzionali, Servizi Generali, <text:s/>Contabilità e Tributi <text:s text:c="2"/>(Dott.Agostino Toni)</text:p>
          </table:table-cell>
          <table:table-cell table:style-name="ce31" office:value-type="string" calcext:value-type="string">
            <text:p>NO</text:p>
          </table:table-cell>
          <table:table-cell table:style-name="ce38" office:value-type="string" calcext:value-type="string">
            <text:p>/</text:p>
          </table:table-cell>
          <table:table-cell table:style-name="ce21" office:value-type="string" calcext:value-type="string">
            <text:p>rilascio</text:p>
          </table:table-cell>
          <table:table-cell table:number-columns-repeated="2" table:style-name="ce31" office:value-type="string" calcext:value-type="string">
            <text:p>/</text:p>
          </table:table-cell>
          <table:table-cell table:style-name="ce48" table:number-columns-repeated="1013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0002530/2019</text:p>
          </table:table-cell>
          <table:table-cell table:style-name="ce10" office:value-type="date" office:date-value="2019-02-15T10:40:15" calcext:value-type="date">
            <text:p>15/02/19</text:p>
          </table:table-cell>
          <table:table-cell table:style-name="ce19" office:value-type="string" calcext:value-type="string">
            <text:p>RICHIESTA ACCESSO ATTI PER IMMOBIL </text:p>
            <text:p>IN  CASTELLARANO, VIA RADICI SUD 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2-25" calcext:value-type="date">
            <text:p>25/02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0002597/2019</text:p>
          </table:table-cell>
          <table:table-cell table:style-name="ce10" office:value-type="date" office:date-value="2019-02-15T08:44:24.815" calcext:value-type="date">
            <text:p>15/02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2-26" calcext:value-type="date">
            <text:p>26/02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0002598/2019</text:p>
          </table:table-cell>
          <table:table-cell table:style-name="ce10" office:value-type="date" office:date-value="2019-02-15T11:30:09.307" calcext:value-type="date">
            <text:p>15/02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2-27" calcext:value-type="date">
            <text:p>27/02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0002600/2019</text:p>
          </table:table-cell>
          <table:table-cell table:style-name="ce10" office:value-type="date" office:date-value="2019-02-15T11:31:40.042" calcext:value-type="date">
            <text:p>15/02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2-28" calcext:value-type="date">
            <text:p>28/02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0002751/2019</text:p>
          </table:table-cell>
          <table:table-cell table:style-name="ce10" office:value-type="date" office:date-value="2019-02-19T11:46:47" calcext:value-type="date">
            <text:p>19/02/19</text:p>
          </table:table-cell>
          <table:table-cell table:style-name="ce19" office:value-type="string" calcext:value-type="string">
            <text:p>RICHIESTA ACCESSO ATTI IMMOBILE </text:p>
            <text:p>IN  CASTELLARANO IN VIA </text:p>
            <text:p>SAN MICHELE N. 10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3-01" calcext:value-type="date">
            <text:p>01/03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0002812/2019</text:p>
          </table:table-cell>
          <table:table-cell table:style-name="ce10" office:value-type="date" office:date-value="2019-02-20T12:23:21" calcext:value-type="date">
            <text:p>20/02/19</text:p>
          </table:table-cell>
          <table:table-cell table:style-name="ce19" office:value-type="string" calcext:value-type="string">
            <text:p>ACCESSO AGLI ATTI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3-02" calcext:value-type="date">
            <text:p>02/03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0002824/2019</text:p>
          </table:table-cell>
          <table:table-cell table:style-name="ce10" office:value-type="date" office:date-value="2019-02-20T11:52:03" calcext:value-type="date">
            <text:p>20/02/19</text:p>
          </table:table-cell>
          <table:table-cell table:style-name="ce19" office:value-type="string" calcext:value-type="string">
            <text:p>ACCESSO GENERALIZZATO </text:p>
            <text:p>- ELENCO PRATICHE EDILIZIE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3-03" calcext:value-type="date">
            <text:p>03/03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0002848/2019</text:p>
          </table:table-cell>
          <table:table-cell table:style-name="ce10" office:value-type="date" office:date-value="2019-02-20T12:09:23.013" calcext:value-type="date">
            <text:p>20/02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5" office:value-type="date" office:date-value="2019-03-04" calcext:value-type="date">
            <text:p>04/03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0002869/2019</text:p>
          </table:table-cell>
          <table:table-cell table:style-name="ce10" office:value-type="date" office:date-value="2019-02-21T08:47:22" calcext:value-type="date">
            <text:p>21/02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3-06" calcext:value-type="date">
            <text:p>06/03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0002897/2019</text:p>
          </table:table-cell>
          <table:table-cell table:style-name="ce10" office:value-type="date" office:date-value="2019-02-21T10:51:15.033" calcext:value-type="date">
            <text:p>21/02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3-07" calcext:value-type="date">
            <text:p>07/03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0002903/2019</text:p>
          </table:table-cell>
          <table:table-cell table:style-name="ce10" office:value-type="date" office:date-value="2019-02-21T10:51:15.033" calcext:value-type="date">
            <text:p>21/02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3-07" calcext:value-type="date">
            <text:p>07/03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0002904/2019</text:p>
          </table:table-cell>
          <table:table-cell table:style-name="ce10" office:value-type="date" office:date-value="2019-02-21T11:39:03.32" calcext:value-type="date">
            <text:p>21/02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3-07" calcext:value-type="date">
            <text:p>07/03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0002941/2019</text:p>
          </table:table-cell>
          <table:table-cell table:style-name="ce10" office:value-type="date" office:date-value="2019-02-21T11:48:59.277" calcext:value-type="date">
            <text:p>21/02/19</text:p>
          </table:table-cell>
          <table:table-cell table:style-name="ce2" office:value-type="string" calcext:value-type="string">
            <text:p>RICHIESTA ACCESSO AGLI ATTI 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3-07" calcext:value-type="date">
            <text:p>07/03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0003033/2019</text:p>
          </table:table-cell>
          <table:table-cell table:style-name="ce10" office:value-type="date" office:date-value="2019-02-22T16:24:53" calcext:value-type="date">
            <text:p>22/02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3-07" calcext:value-type="date">
            <text:p>07/03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0003164/2019</text:p>
          </table:table-cell>
          <table:table-cell table:style-name="ce10" office:value-type="date" office:date-value="2019-02-25T12:05:27" calcext:value-type="date">
            <text:p>25/02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3-18" calcext:value-type="date">
            <text:p>18/03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0003170/2019</text:p>
          </table:table-cell>
          <table:table-cell table:style-name="ce10" office:value-type="date" office:date-value="2019-02-25T12:05:59.974" calcext:value-type="date">
            <text:p>25/02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3-14" calcext:value-type="date">
            <text:p>14/03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0003200/2019</text:p>
          </table:table-cell>
          <table:table-cell table:style-name="ce10" office:value-type="date" office:date-value="2019-02-25T12:30:51.669" calcext:value-type="date">
            <text:p>25/02/19</text:p>
          </table:table-cell>
          <table:table-cell table:style-name="ce2" office:value-type="string" calcext:value-type="string">
            <text:p>RICHESTA ACCESSO AGLI ATTI URGENTE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3-14" calcext:value-type="date">
            <text:p>14/03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0003223/2019</text:p>
          </table:table-cell>
          <table:table-cell table:style-name="ce10" office:value-type="date" office:date-value="2019-02-26T16:32:33" calcext:value-type="date">
            <text:p>26/02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3-18" calcext:value-type="date">
            <text:p>18/03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0003234/2019</text:p>
          </table:table-cell>
          <table:table-cell table:style-name="ce10" office:value-type="date" office:date-value="2019-02-26T10:04:38.864" calcext:value-type="date">
            <text:p>26/02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3-18" calcext:value-type="date">
            <text:p>18/03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0003334/2019</text:p>
          </table:table-cell>
          <table:table-cell table:style-name="ce10" office:value-type="date" office:date-value="2019-02-27T10:27:47" calcext:value-type="date">
            <text:p>27/02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3-21" calcext:value-type="date">
            <text:p>21/03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0003517/2019</text:p>
          </table:table-cell>
          <table:table-cell table:style-name="ce10" office:value-type="date" office:date-value="2019-03-02" calcext:value-type="date">
            <text:p>02/03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3-25" calcext:value-type="date">
            <text:p>25/03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0003550/2019</text:p>
          </table:table-cell>
          <table:table-cell table:style-name="ce10" office:value-type="date" office:date-value="2019-03-04T11:21:21" calcext:value-type="date">
            <text:p>04/03/19</text:p>
          </table:table-cell>
          <table:table-cell table:style-name="ce19" office:value-type="string" calcext:value-type="string">
            <text:p>RICHIESTA DI ACCESSO DOCUMENTI AMMINISTRATIVI </text:p>
            <text:p>CONCERNENTI  L'ATTIVITA' DEGLI INTERVENTI EDILI </text:p>
            <text:p>(SCIA, CILA, CIL) DA ATTUARSI NEL  TERRITORIO COMUNALE </text:p>
            <text:p>PRESENTATE NEL MESE DI FEBBRAIO 2019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3-25" calcext:value-type="date">
            <text:p>25/03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0003642/2019</text:p>
          </table:table-cell>
          <table:table-cell table:style-name="ce10" office:value-type="date" office:date-value="2019-03-05T09:11:44" calcext:value-type="date">
            <text:p>05/03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4-01" calcext:value-type="date">
            <text:p>01/04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0003647/2019</text:p>
          </table:table-cell>
          <table:table-cell table:style-name="ce10" office:value-type="date" office:date-value="2019-03-05T10:20:05.215" calcext:value-type="date">
            <text:p>05/03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4-01" calcext:value-type="date">
            <text:p>01/04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0003652/2019</text:p>
          </table:table-cell>
          <table:table-cell table:style-name="ce10" office:value-type="date" office:date-value="2019-03-05T11:18:42.943" calcext:value-type="date">
            <text:p>05/03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3-19" calcext:value-type="date">
            <text:p>19/03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0003807/2019</text:p>
          </table:table-cell>
          <table:table-cell table:style-name="ce10" office:value-type="date" office:date-value="2019-03-07" calcext:value-type="date">
            <text:p>07/03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4-01" calcext:value-type="date">
            <text:p>01/04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0003896/2019</text:p>
          </table:table-cell>
          <table:table-cell table:style-name="ce10" office:value-type="date" office:date-value="2019-03-08" calcext:value-type="date">
            <text:p>08/03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3-25" calcext:value-type="date">
            <text:p>25/03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0003897/2019</text:p>
          </table:table-cell>
          <table:table-cell table:style-name="ce10" office:value-type="date" office:date-value="2019-03-08T09:50:40.993" calcext:value-type="date">
            <text:p>08/03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4-01" calcext:value-type="date">
            <text:p>01/04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0003974/2019</text:p>
          </table:table-cell>
          <table:table-cell table:style-name="ce10" office:value-type="date" office:date-value="2019-03-09T09:52:05" calcext:value-type="date">
            <text:p>09/03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4-04" calcext:value-type="date">
            <text:p>04/04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0004033/2019</text:p>
          </table:table-cell>
          <table:table-cell table:style-name="ce10" office:value-type="date" office:date-value="2019-03-11T10:26:38" calcext:value-type="date">
            <text:p>11/03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4-04" calcext:value-type="date">
            <text:p>04/04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0004079/2019</text:p>
          </table:table-cell>
          <table:table-cell table:style-name="ce10" office:value-type="date" office:date-value="2019-03-11T12:06:00.622" calcext:value-type="date">
            <text:p>11/03/19</text:p>
          </table:table-cell>
          <table:table-cell table:style-name="ce19" office:value-type="string" calcext:value-type="string">
            <text:p>RICHIESTA ACCESSO ATTI -</text:p>
            <text:p>VIA PAPA GREGORIO  VII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4-09" calcext:value-type="date">
            <text:p>09/04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0004119/2019</text:p>
          </table:table-cell>
          <table:table-cell table:style-name="ce10" office:value-type="date" office:date-value="2019-03-12T17:00:30" calcext:value-type="date">
            <text:p>12/03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4-09" calcext:value-type="date">
            <text:p>09/04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0004183/2019</text:p>
          </table:table-cell>
          <table:table-cell table:style-name="ce10" office:value-type="date" office:date-value="2019-03-13T11:45:55" calcext:value-type="date">
            <text:p>13/03/19</text:p>
          </table:table-cell>
          <table:table-cell table:style-name="ce2" office:value-type="string" calcext:value-type="string">
            <text:p>RICHIESTA ACCESSO ATTI 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4-09" calcext:value-type="date">
            <text:p>09/04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0004204/2019</text:p>
          </table:table-cell>
          <table:table-cell table:style-name="ce10" office:value-type="date" office:date-value="2019-03-13T09:55:37.174" calcext:value-type="date">
            <text:p>13/03/19</text:p>
          </table:table-cell>
          <table:table-cell table:style-name="ce2" office:value-type="string" calcext:value-type="string">
            <text:p>RICHIESTA DI ACCESSO AGLI ATTI 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4-07" calcext:value-type="date">
            <text:p>07/04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0004227/2019</text:p>
          </table:table-cell>
          <table:table-cell table:style-name="ce10" office:value-type="date" office:date-value="2019-03-14T12:07:41" calcext:value-type="date">
            <text:p>14/03/19</text:p>
          </table:table-cell>
          <table:table-cell table:style-name="ce2" office:value-type="string" calcext:value-type="string">
            <text:p>RICHIESTA DI ACCESSO AGLI ATTI 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3-07" calcext:value-type="date">
            <text:p>07/03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0004260/2019</text:p>
          </table:table-cell>
          <table:table-cell table:style-name="ce10" office:value-type="date" office:date-value="2019-03-14T08:40:14.555" calcext:value-type="date">
            <text:p>14/03/19</text:p>
          </table:table-cell>
          <table:table-cell table:style-name="ce2" office:value-type="string" calcext:value-type="string">
            <text:p>ACCESSO AGLI ATTI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3-07" calcext:value-type="date">
            <text:p>07/03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0004315/2019</text:p>
          </table:table-cell>
          <table:table-cell table:style-name="ce10" office:value-type="date" office:date-value="2019-03-15T12:31:06" calcext:value-type="date">
            <text:p>15/03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4-01" calcext:value-type="date">
            <text:p>01/04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0004402/2019</text:p>
          </table:table-cell>
          <table:table-cell table:style-name="ce10" office:value-type="date" office:date-value="2019-03-16T11:56:09" calcext:value-type="date">
            <text:p>16/03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4-16" calcext:value-type="date">
            <text:p>16/04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0004487/2019</text:p>
          </table:table-cell>
          <table:table-cell table:style-name="ce10" office:value-type="date" office:date-value="2019-03-19T11:23:02" calcext:value-type="date">
            <text:p>19/03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4-17" calcext:value-type="date">
            <text:p>17/04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0004502/2019</text:p>
          </table:table-cell>
          <table:table-cell table:style-name="ce10" office:value-type="date" office:date-value="2019-03-19T10:23:46.817" calcext:value-type="date">
            <text:p>19/03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4-18" calcext:value-type="date">
            <text:p>18/04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0004567/2019</text:p>
          </table:table-cell>
          <table:table-cell table:style-name="ce10" office:value-type="date" office:date-value="2019-03-21T08:33:11.508" calcext:value-type="date">
            <text:p>21/03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4-19" calcext:value-type="date">
            <text:p>19/04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0004585/2019</text:p>
          </table:table-cell>
          <table:table-cell table:style-name="ce10" office:value-type="date" office:date-value="2019-03-21T09:27:53.808" calcext:value-type="date">
            <text:p>21/03/19</text:p>
          </table:table-cell>
          <table:table-cell table:style-name="ce2" office:value-type="string" calcext:value-type="string">
            <text:p>ACCESSO ATTI 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4-19" calcext:value-type="date">
            <text:p>19/04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0004610/2019</text:p>
          </table:table-cell>
          <table:table-cell table:style-name="ce10" office:value-type="date" office:date-value="2019-03-21T09:27:53.808" calcext:value-type="date">
            <text:p>21/03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4-19" calcext:value-type="date">
            <text:p>19/04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0004628/2019</text:p>
          </table:table-cell>
          <table:table-cell table:style-name="ce10" office:value-type="date" office:date-value="2019-03-21T12:10:45.893" calcext:value-type="date">
            <text:p>21/03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4-18" calcext:value-type="date">
            <text:p>18/04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0004686/2019</text:p>
          </table:table-cell>
          <table:table-cell table:style-name="ce10" office:value-type="date" office:date-value="2019-03-22T14:21:15" calcext:value-type="date">
            <text:p>22/03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4-18" calcext:value-type="date">
            <text:p>18/04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0004687/2019</text:p>
          </table:table-cell>
          <table:table-cell table:style-name="ce10" office:value-type="date" office:date-value="2019-03-22T10:55:50" calcext:value-type="date">
            <text:p>22/03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4-18" calcext:value-type="date">
            <text:p>18/04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0004722/2019</text:p>
          </table:table-cell>
          <table:table-cell table:style-name="ce10" office:value-type="date" office:date-value="2019-03-22T10:58:05.308" calcext:value-type="date">
            <text:p>22/03/19</text:p>
          </table:table-cell>
          <table:table-cell table:style-name="ce19" office:value-type="string" calcext:value-type="string">
            <text:p>RICHIESTA ACCESSO ATTI  </text:p>
            <text:p>IMMOBILE IN ROTEGLIA </text:p>
            <text:p>CASTELLARANO V. COPERNICO 9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4-18" calcext:value-type="date">
            <text:p>18/04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0004833/2019</text:p>
          </table:table-cell>
          <table:table-cell table:style-name="ce10" office:value-type="date" office:date-value="2019-03-23T10:12:24.333" calcext:value-type="date">
            <text:p>23/03/19</text:p>
          </table:table-cell>
          <table:table-cell table:style-name="ce19" office:value-type="string" calcext:value-type="string">
            <text:p>RICHIESTA ACCESSO </text:p>
            <text:p>AGLI ATTI 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4-23" calcext:value-type="date">
            <text:p>23/04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0004951/2019</text:p>
          </table:table-cell>
          <table:table-cell table:style-name="ce10" office:value-type="date" office:date-value="2019-03-28T10:04:04.875" calcext:value-type="date">
            <text:p>28/03/19</text:p>
          </table:table-cell>
          <table:table-cell table:style-name="ce19" office:value-type="string" calcext:value-type="string">
            <text:p>RICHIESTA ACCESSO </text:p>
            <text:p>AGLI ATTI 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4-23" calcext:value-type="date">
            <text:p>23/04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0004955/2019</text:p>
          </table:table-cell>
          <table:table-cell table:style-name="ce10" office:value-type="date" office:date-value="2019-03-28T10:04:04.875" calcext:value-type="date">
            <text:p>28/03/19</text:p>
          </table:table-cell>
          <table:table-cell table:style-name="ce19" office:value-type="string" calcext:value-type="string">
            <text:p>RICHIESTA ACCESSO </text:p>
            <text:p>AGLI ATTI 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4-26" calcext:value-type="date">
            <text:p>26/04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0004990/2019</text:p>
          </table:table-cell>
          <table:table-cell table:style-name="ce10" office:value-type="date" office:date-value="2019-03-28T11:18:07.137" calcext:value-type="date">
            <text:p>28/03/19</text:p>
          </table:table-cell>
          <table:table-cell table:style-name="ce2" office:value-type="string" calcext:value-type="string">
            <text:p>RICHIESTA ACCESSO 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4-26" calcext:value-type="date">
            <text:p>26/04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0005044/2019</text:p>
          </table:table-cell>
          <table:table-cell table:style-name="ce10" office:value-type="date" office:date-value="2019-03-29T14:08:59" calcext:value-type="date">
            <text:p>29/03/19</text:p>
          </table:table-cell>
          <table:table-cell table:style-name="ce2" office:value-type="string" calcext:value-type="string">
            <text:p>RICHIESTA ACCESSO ATTI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4-26" calcext:value-type="date">
            <text:p>26/04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0005053/2019</text:p>
          </table:table-cell>
          <table:table-cell table:style-name="ce10" office:value-type="date" office:date-value="2019-03-30T08:42:10.314" calcext:value-type="date">
            <text:p>30/03/19</text:p>
          </table:table-cell>
          <table:table-cell table:style-name="ce19" office:value-type="string" calcext:value-type="string">
            <text:p>ACCESSO AGLI ATTI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1 - Affari Istituzionali, Servizi Generali, <text:s/>Contabilità e Tributi <text:s text:c="2"/>(Dott.Agostino To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4-26" calcext:value-type="date">
            <text:p>26/04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6" office:value-type="string" calcext:value-type="string">
            <text:p>0005054/2019</text:p>
          </table:table-cell>
          <table:table-cell table:style-name="ce13" office:value-type="date" office:date-value="2019-03-30T08:42:10.314" calcext:value-type="date">
            <text:p>30/03/19</text:p>
          </table:table-cell>
          <table:table-cell table:style-name="ce22" office:value-type="string" calcext:value-type="string">
            <text:p>ACCESSO AGLI ATTI</text:p>
          </table:table-cell>
          <table:table-cell table:style-name="ce6" office:value-type="string" calcext:value-type="string">
            <text:p>SOGGETTO PRIVATO </text:p>
          </table:table-cell>
          <table:table-cell table:style-name="ce29" office:value-type="string" calcext:value-type="string">
            <text:p>Settore 3 - Lavori Pubblici, Patrimonio, Urbanistica, Edilizia Privata e Ambiente (Arch.Alessandro Mordini)</text:p>
          </table:table-cell>
          <table:table-cell table:style-name="ce32" office:value-type="string" calcext:value-type="string" table:number-columns-spanned="5" table:number-rows-spanned="1">
            <text:p>INCOMPLETO</text:p>
          </table:table-cell>
          <table:covered-table-cell table:number-columns-repeated="4" table:style-name="ce32"/>
          <table:table-cell table:style-name="ce48" table:number-columns-repeated="1013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0005125/2019</text:p>
          </table:table-cell>
          <table:table-cell table:style-name="ce10" office:value-type="date" office:date-value="2019-04-01T09:09:40.49" calcext:value-type="date">
            <text:p>01/04/19</text:p>
          </table:table-cell>
          <table:table-cell table:style-name="ce2" office:value-type="string" calcext:value-type="string">
            <text:p>RICHIESTA ACCESSO ATTI EDILIZIA PRIVATA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4-29" calcext:value-type="date">
            <text:p>29/04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0005138/2019</text:p>
          </table:table-cell>
          <table:table-cell table:style-name="ce10" office:value-type="date" office:date-value="2019-04-01T09:09:40.49" calcext:value-type="date">
            <text:p>01/04/19</text:p>
          </table:table-cell>
          <table:table-cell table:style-name="ce2" office:value-type="string" calcext:value-type="string">
            <text:p>RICHIESTA ACCESSO ATTI EDILIZIA PRIVATA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4-29" calcext:value-type="date">
            <text:p>29/04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0005141/2019</text:p>
          </table:table-cell>
          <table:table-cell table:style-name="ce10" office:value-type="date" office:date-value="2019-04-01T11:42:01.204" calcext:value-type="date">
            <text:p>01/04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4-29" calcext:value-type="date">
            <text:p>29/04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0005142/2019</text:p>
          </table:table-cell>
          <table:table-cell table:style-name="ce10" office:value-type="date" office:date-value="2019-04-01T12:07:06.359" calcext:value-type="date">
            <text:p>01/04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4-19" calcext:value-type="date">
            <text:p>19/04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0005225/2019</text:p>
          </table:table-cell>
          <table:table-cell table:style-name="ce10" office:value-type="date" office:date-value="2019-04-02" calcext:value-type="date">
            <text:p>02/04/19</text:p>
          </table:table-cell>
          <table:table-cell table:style-name="ce2" office:value-type="string" calcext:value-type="string">
            <text:p>RICHIESTA ACCESSO ATTI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4-30" calcext:value-type="date">
            <text:p>30/04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0005259/2019</text:p>
          </table:table-cell>
          <table:table-cell table:style-name="ce10" office:value-type="date" office:date-value="2019-04-03" calcext:value-type="date">
            <text:p>03/04/19</text:p>
          </table:table-cell>
          <table:table-cell table:style-name="ce2" office:value-type="string" calcext:value-type="string">
            <text:p>ACCESSO ATTI 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4-30" calcext:value-type="date">
            <text:p>30/04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0005260/2019</text:p>
          </table:table-cell>
          <table:table-cell table:style-name="ce10" office:value-type="date" office:date-value="2019-04-03T11:48:19.44" calcext:value-type="date">
            <text:p>03/04/19</text:p>
          </table:table-cell>
          <table:table-cell table:style-name="ce2" office:value-type="string" calcext:value-type="string">
            <text:p>ACCESSO ATTI 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4-30" calcext:value-type="date">
            <text:p>30/04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0005288/2019</text:p>
          </table:table-cell>
          <table:table-cell table:style-name="ce10" office:value-type="date" office:date-value="2019-04-04T09:19:35.226" calcext:value-type="date">
            <text:p>04/04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4-29" calcext:value-type="date">
            <text:p>29/04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0005295/2019</text:p>
          </table:table-cell>
          <table:table-cell table:style-name="ce10" office:value-type="date" office:date-value="2019-04-04T09:58:24.002" calcext:value-type="date">
            <text:p>04/04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4-18" calcext:value-type="date">
            <text:p>18/04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0005329/2019</text:p>
          </table:table-cell>
          <table:table-cell table:style-name="ce10" office:value-type="date" office:date-value="2019-04-04T10:24:47.42" calcext:value-type="date">
            <text:p>04/04/19</text:p>
          </table:table-cell>
          <table:table-cell table:style-name="ce2" office:value-type="string" calcext:value-type="string">
            <text:p>RICHIESTA DI ACCESSO AGLI ATTI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4-19" calcext:value-type="date">
            <text:p>19/04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0005366/2019</text:p>
          </table:table-cell>
          <table:table-cell table:style-name="ce10" office:value-type="date" office:date-value="2019-04-04T12:59:35.303" calcext:value-type="date">
            <text:p>04/04/19</text:p>
          </table:table-cell>
          <table:table-cell table:style-name="ce19" office:value-type="string" calcext:value-type="string">
            <text:p>RICHIESTA ACCESSO ATTI IMMOBILE SITO </text:p>
            <text:p>IN VIA E.  MONTALE N. 6 (FG 10 MAPP. 579 SUB 5 E 11) 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4-18" calcext:value-type="date">
            <text:p>18/04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0005498/2019</text:p>
          </table:table-cell>
          <table:table-cell table:style-name="ce10" office:value-type="date" office:date-value="2019-04-06" calcext:value-type="date">
            <text:p>06/04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4-26" calcext:value-type="date">
            <text:p>26/04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0005499/2019</text:p>
          </table:table-cell>
          <table:table-cell table:style-name="ce10" office:value-type="date" office:date-value="2019-04-06T11:02:53.787" calcext:value-type="date">
            <text:p>06/04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4-26" calcext:value-type="date">
            <text:p>26/04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0005505/2019</text:p>
          </table:table-cell>
          <table:table-cell table:style-name="ce10" office:value-type="date" office:date-value="2019-04-06" calcext:value-type="date">
            <text:p>06/04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0005705/2019</text:p>
          </table:table-cell>
          <table:table-cell table:style-name="ce10" office:value-type="date" office:date-value="2019-04-09T12:29:35.776" calcext:value-type="date">
            <text:p>09/04/19</text:p>
          </table:table-cell>
          <table:table-cell table:style-name="ce19" office:value-type="string" calcext:value-type="string">
            <text:p>ISTANZA DI ACCESSO CIVICO </text:p>
            <text:p>DI CITTADINANZATTIVA  SU SICUREZZA NIDI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2 - Scuola, Cultura, Sport, Tempo Libero <text:s/>(Dott,Davide Baraldi)</text:p>
          </table:table-cell>
          <table:table-cell table:style-name="ce19" office:value-type="string" calcext:value-type="string">
            <text:p>N.V.</text:p>
          </table:table-cell>
          <table:table-cell table:number-columns-repeated="3"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4" office:value-type="float" office:value="113" calcext:value-type="float">
            <text:p>113</text:p>
          </table:table-cell>
          <table:table-cell table:style-name="ce7" office:value-type="string" calcext:value-type="string">
            <text:p>0005720/2019</text:p>
          </table:table-cell>
          <table:table-cell table:style-name="ce12" office:value-type="date" office:date-value="2019-04-09T12:29:35.776" calcext:value-type="date">
            <text:p>09/04/19</text:p>
          </table:table-cell>
          <table:table-cell table:style-name="ce23" office:value-type="string" calcext:value-type="string">
            <text:p>RICHIESTA ACCESSO AGLI ATTI </text:p>
          </table:table-cell>
          <table:table-cell table:style-name="ce7" office:value-type="string" calcext:value-type="string">
            <text:p>SOGGETTO PRIVATO </text:p>
          </table:table-cell>
          <table:table-cell table:style-name="ce28" office:value-type="string" calcext:value-type="string">
            <text:p>Settore 3 - Lavori Pubblici, Patrimonio, Urbanistica, Edilizia Privata e Ambiente (Arch.Alessandro Mordini)</text:p>
          </table:table-cell>
          <table:table-cell table:style-name="ce33" office:value-type="string" calcext:value-type="string">
            <text:p>NO</text:p>
          </table:table-cell>
          <table:table-cell table:style-name="ce38" office:value-type="date" office:date-value="2019-04-26" calcext:value-type="date">
            <text:p>26/04/19</text:p>
          </table:table-cell>
          <table:table-cell table:style-name="ce3" office:value-type="string" calcext:value-type="string">
            <text:p>rilascio</text:p>
          </table:table-cell>
          <table:table-cell table:style-name="ce33" office:value-type="string" calcext:value-type="string">
            <text:p>/</text:p>
          </table:table-cell>
          <table:table-cell table:style-name="ce33" office:value-type="string" calcext:value-type="string">
            <text:p>NO</text:p>
          </table:table-cell>
          <table:table-cell table:style-name="ce48" table:number-columns-repeated="1013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0005828/2019</text:p>
          </table:table-cell>
          <table:table-cell table:style-name="ce10" office:value-type="date" office:date-value="2019-04-11" calcext:value-type="date">
            <text:p>11/04/19</text:p>
          </table:table-cell>
          <table:table-cell table:style-name="ce2" office:value-type="string" calcext:value-type="string">
            <text:p>RICHIESTA ACCESSO AGLI ATTI 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5-02" calcext:value-type="date">
            <text:p>02/05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0005927/2019</text:p>
          </table:table-cell>
          <table:table-cell table:style-name="ce10" office:value-type="date" office:date-value="2019-04-12" calcext:value-type="date">
            <text:p>12/04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5-02" calcext:value-type="date">
            <text:p>02/05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0005930/2019</text:p>
          </table:table-cell>
          <table:table-cell table:style-name="ce10" office:value-type="date" office:date-value="2019-04-12T10:51:52.411" calcext:value-type="date">
            <text:p>12/04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5-02" calcext:value-type="date">
            <text:p>02/05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0006003/2019</text:p>
          </table:table-cell>
          <table:table-cell table:style-name="ce10" office:value-type="date" office:date-value="2019-04-13" calcext:value-type="date">
            <text:p>13/04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4-03" calcext:value-type="date">
            <text:p>03/04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0006050/2019</text:p>
          </table:table-cell>
          <table:table-cell table:style-name="ce10" office:value-type="date" office:date-value="2019-04-15" calcext:value-type="date">
            <text:p>15/04/19</text:p>
          </table:table-cell>
          <table:table-cell table:style-name="ce2" office:value-type="string" calcext:value-type="string">
            <text:p>RICHIESTA ACCESSO AGLI ATTI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5-06" calcext:value-type="date">
            <text:p>06/05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0006057/2019</text:p>
          </table:table-cell>
          <table:table-cell table:style-name="ce10" office:value-type="date" office:date-value="2019-04-15T14:29:17.609" calcext:value-type="date">
            <text:p>15/04/19</text:p>
          </table:table-cell>
          <table:table-cell table:style-name="ce2" office:value-type="string" calcext:value-type="string">
            <text:p>RICHIESTA ACCESSO AGLI ATTI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5-06" calcext:value-type="date">
            <text:p>06/05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0006058/2019</text:p>
          </table:table-cell>
          <table:table-cell table:style-name="ce10" office:value-type="date" office:date-value="2019-04-15T16:04:58.854" calcext:value-type="date">
            <text:p>15/04/19</text:p>
          </table:table-cell>
          <table:table-cell table:style-name="ce2" office:value-type="string" calcext:value-type="string">
            <text:p>DOMANDA DI ACCESSO ATTI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5-07" calcext:value-type="date">
            <text:p>07/05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0006059/2019</text:p>
          </table:table-cell>
          <table:table-cell table:style-name="ce10" office:value-type="date" office:date-value="2019-04-15T16:05:31.958" calcext:value-type="date">
            <text:p>15/04/19</text:p>
          </table:table-cell>
          <table:table-cell table:style-name="ce2" office:value-type="string" calcext:value-type="string">
            <text:p>RICHIESTA DI ACCESSO AGLI ATTI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5-07" calcext:value-type="date">
            <text:p>07/05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0006130/2019</text:p>
          </table:table-cell>
          <table:table-cell table:style-name="ce10" office:value-type="date" office:date-value="2019-04-16" calcext:value-type="date">
            <text:p>16/04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5-06" calcext:value-type="date">
            <text:p>06/05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0006165/2019</text:p>
          </table:table-cell>
          <table:table-cell table:style-name="ce10" office:value-type="date" office:date-value="2019-04-17" calcext:value-type="date">
            <text:p>17/04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5-07" calcext:value-type="date">
            <text:p>07/05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0006210/2019</text:p>
          </table:table-cell>
          <table:table-cell table:style-name="ce10" office:value-type="date" office:date-value="2019-04-18" calcext:value-type="date">
            <text:p>18/04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5-30" calcext:value-type="date">
            <text:p>30/05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0006364/2019</text:p>
          </table:table-cell>
          <table:table-cell table:style-name="ce10" office:value-type="date" office:date-value="2019-04-18T08:47:42.343" calcext:value-type="date">
            <text:p>18/04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5-30" calcext:value-type="date">
            <text:p>30/05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0006416/2019</text:p>
          </table:table-cell>
          <table:table-cell table:style-name="ce10" office:value-type="date" office:date-value="2019-04-23" calcext:value-type="date">
            <text:p>23/04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5-09" calcext:value-type="date">
            <text:p>09/05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0006424/2019</text:p>
          </table:table-cell>
          <table:table-cell table:style-name="ce10" office:value-type="date" office:date-value="2019-04-23T09:45:29.189" calcext:value-type="date">
            <text:p>23/04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5-10" calcext:value-type="date">
            <text:p>10/05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0006435/2019</text:p>
          </table:table-cell>
          <table:table-cell table:style-name="ce10" office:value-type="date" office:date-value="2019-04-23T10:50:11.979" calcext:value-type="date">
            <text:p>23/04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5-13" calcext:value-type="date">
            <text:p>13/05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0006436/2019</text:p>
          </table:table-cell>
          <table:table-cell table:style-name="ce10" office:value-type="date" office:date-value="2019-04-23T11:49:12.284" calcext:value-type="date">
            <text:p>23/04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5-13" calcext:value-type="date">
            <text:p>13/05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0006448/2019</text:p>
          </table:table-cell>
          <table:table-cell table:style-name="ce10" office:value-type="date" office:date-value="2019-04-23T11:51:27.149" calcext:value-type="date">
            <text:p>23/04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5-27" calcext:value-type="date">
            <text:p>27/05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0006545/2019</text:p>
          </table:table-cell>
          <table:table-cell table:style-name="ce10" office:value-type="date" office:date-value="2019-04-26" calcext:value-type="date">
            <text:p>26/04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5-14" calcext:value-type="date">
            <text:p>14/05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0006552/2019</text:p>
          </table:table-cell>
          <table:table-cell table:style-name="ce10" office:value-type="date" office:date-value="2019-04-26T09:17:50.251" calcext:value-type="date">
            <text:p>26/04/19</text:p>
          </table:table-cell>
          <table:table-cell table:style-name="ce19" office:value-type="string" calcext:value-type="string">
            <text:p>RICHIESTA ACCESSO ATTI 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5-27" calcext:value-type="date">
            <text:p>27/05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0006578/2019</text:p>
          </table:table-cell>
          <table:table-cell table:style-name="ce10" office:value-type="date" office:date-value="2019-04-26T12:13:39.803" calcext:value-type="date">
            <text:p>26/04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5-21" calcext:value-type="date">
            <text:p>21/05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0006579/2019</text:p>
          </table:table-cell>
          <table:table-cell table:style-name="ce10" office:value-type="date" office:date-value="2019-04-26T12:13:39.803" calcext:value-type="date">
            <text:p>26/04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5-27" calcext:value-type="date">
            <text:p>27/05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0006580/2019</text:p>
          </table:table-cell>
          <table:table-cell table:style-name="ce10" office:value-type="date" office:date-value="2019-04-26T12:15:55.332" calcext:value-type="date">
            <text:p>26/04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5-21" calcext:value-type="date">
            <text:p>21/05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0006581/2019</text:p>
          </table:table-cell>
          <table:table-cell table:style-name="ce10" office:value-type="date" office:date-value="2019-04-26T12:17:43.219" calcext:value-type="date">
            <text:p>26/04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5-21" calcext:value-type="date">
            <text:p>21/05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0006649/2019</text:p>
          </table:table-cell>
          <table:table-cell table:style-name="ce10" office:value-type="date" office:date-value="2019-04-29" calcext:value-type="date">
            <text:p>29/04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5-28" calcext:value-type="date">
            <text:p>28/05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0006750/2019</text:p>
          </table:table-cell>
          <table:table-cell table:style-name="ce10" office:value-type="date" office:date-value="2019-05-02" calcext:value-type="date">
            <text:p>02/05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5-28" calcext:value-type="date">
            <text:p>28/05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0006751/2019</text:p>
          </table:table-cell>
          <table:table-cell table:style-name="ce10" office:value-type="date" office:date-value="2019-05-02T09:52:01.941" calcext:value-type="date">
            <text:p>02/05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5-28" calcext:value-type="date">
            <text:p>28/05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0006811/2019</text:p>
          </table:table-cell>
          <table:table-cell table:style-name="ce10" office:value-type="date" office:date-value="2019-05-02T09:53:20.638" calcext:value-type="date">
            <text:p>02/05/19</text:p>
          </table:table-cell>
          <table:table-cell table:style-name="ce19" office:value-type="string" calcext:value-type="string">
            <text:p>RICHIESTA DI ACCESSO DOCUMENTI  </text:p>
            <text:p>AMMINISTRATIVI CONCERNENTI L'ATTIVITA' </text:p>
            <text:p>DEGLI INTERVENTI EDILI (SCIA, CILA,  CIL) DA ATTUARSI </text:p>
            <text:p>NEL TERRITORIO COMUNALE PRESENTATE </text:p>
            <text:p>NEL MESE DI APRILE  2019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5-14" calcext:value-type="date">
            <text:p>14/05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0006850/2019</text:p>
          </table:table-cell>
          <table:table-cell table:style-name="ce10" office:value-type="date" office:date-value="2019-05-02T15:10:55.253" calcext:value-type="date">
            <text:p>02/05/19</text:p>
          </table:table-cell>
          <table:table-cell table:style-name="ce2" office:value-type="string" calcext:value-type="string">
            <text:p>RICHIESTA ACCESSO ATTI 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5-14" calcext:value-type="date">
            <text:p>14/05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0006914/2019</text:p>
          </table:table-cell>
          <table:table-cell table:style-name="ce10" office:value-type="date" office:date-value="2019-05-04T08:16:02.156" calcext:value-type="date">
            <text:p>04/05/19</text:p>
          </table:table-cell>
          <table:table-cell table:style-name="ce2" office:value-type="string" calcext:value-type="string">
            <text:p>ACCESSO ATTI - CONDOMINIO IL GABBIANO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5-16" calcext:value-type="date">
            <text:p>16/05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0006952/2019</text:p>
          </table:table-cell>
          <table:table-cell table:style-name="ce10" office:value-type="date" office:date-value="2019-05-04T10:46:53.768" calcext:value-type="date">
            <text:p>04/05/19</text:p>
          </table:table-cell>
          <table:table-cell table:style-name="ce19" office:value-type="string" calcext:value-type="string">
            <text:p>RICHIESTA ACCESSO ATTI </text:p>
            <text:p>EDILIZIA PRIVATA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5-26" calcext:value-type="date">
            <text:p>26/05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0006984/2019</text:p>
          </table:table-cell>
          <table:table-cell table:style-name="ce10" office:value-type="date" office:date-value="2019-05-06T09:30:00.195" calcext:value-type="date">
            <text:p>06/05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5-26" calcext:value-type="date">
            <text:p>26/05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0007445/2019</text:p>
          </table:table-cell>
          <table:table-cell table:style-name="ce10" office:value-type="date" office:date-value="2019-05-13T09:48:01.159" calcext:value-type="date">
            <text:p>13/05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5-21" calcext:value-type="date">
            <text:p>21/05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0007558/2019</text:p>
          </table:table-cell>
          <table:table-cell table:style-name="ce10" office:value-type="date" office:date-value="2019-05-14T11:44:52.713" calcext:value-type="date">
            <text:p>14/05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6-06" calcext:value-type="date">
            <text:p>06/06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0007559/2019</text:p>
          </table:table-cell>
          <table:table-cell table:style-name="ce10" office:value-type="date" office:date-value="2019-05-14T11:44:52.713" calcext:value-type="date">
            <text:p>14/05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6-03" calcext:value-type="date">
            <text:p>03/06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0007591/2019</text:p>
          </table:table-cell>
          <table:table-cell table:style-name="ce10" office:value-type="date" office:date-value="2019-05-15T11:52:52" calcext:value-type="date">
            <text:p>15/05/19</text:p>
          </table:table-cell>
          <table:table-cell table:style-name="ce19" office:value-type="string" calcext:value-type="string">
            <text:p>ACCESSO GENERALIZZATO </text:p>
            <text:p>- ELENCO PRATICHE EDILIZIE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5-10" calcext:value-type="date">
            <text:p>10/05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0007607/2019</text:p>
          </table:table-cell>
          <table:table-cell table:style-name="ce10" office:value-type="date" office:date-value="2019-05-15T10:04:11.278" calcext:value-type="date">
            <text:p>15/05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7-04" calcext:value-type="date">
            <text:p>04/07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0007691/2019</text:p>
          </table:table-cell>
          <table:table-cell table:style-name="ce10" office:value-type="date" office:date-value="2019-05-16" calcext:value-type="date">
            <text:p>16/05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6-06" calcext:value-type="date">
            <text:p>06/06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0007698/2019</text:p>
          </table:table-cell>
          <table:table-cell table:style-name="ce10" office:value-type="date" office:date-value="2019-05-16T10:29:02.303" calcext:value-type="date">
            <text:p>16/05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6-17" calcext:value-type="date">
            <text:p>17/06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0007701/2019</text:p>
          </table:table-cell>
          <table:table-cell table:style-name="ce10" office:value-type="date" office:date-value="2019-05-16T11:04:40.304" calcext:value-type="date">
            <text:p>16/05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6-12" calcext:value-type="date">
            <text:p>12/06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0007774/2019</text:p>
          </table:table-cell>
          <table:table-cell table:style-name="ce10" office:value-type="date" office:date-value="2019-05-17" calcext:value-type="date">
            <text:p>17/05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6-12" calcext:value-type="date">
            <text:p>12/06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0007888/2019</text:p>
          </table:table-cell>
          <table:table-cell table:style-name="ce10" office:value-type="date" office:date-value="2019-05-18" calcext:value-type="date">
            <text:p>18/05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6-17" calcext:value-type="date">
            <text:p>17/06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0007898/2019</text:p>
          </table:table-cell>
          <table:table-cell table:style-name="ce10" office:value-type="date" office:date-value="2019-05-18T09:46:32.573" calcext:value-type="date">
            <text:p>18/05/19</text:p>
          </table:table-cell>
          <table:table-cell table:style-name="ce19" office:value-type="string" calcext:value-type="string">
            <text:p>RICHIESTA ACCESSO ATTI IMMOBILE IN  CASTELLARANO </text:p>
            <text:p>IN VIA RADICI NORD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6-17" calcext:value-type="date">
            <text:p>17/06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0008000/2019</text:p>
          </table:table-cell>
          <table:table-cell table:style-name="ce10" office:value-type="date" office:date-value="2019-05-21" calcext:value-type="date">
            <text:p>21/05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6-13" calcext:value-type="date">
            <text:p>13/06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0008010/2019</text:p>
          </table:table-cell>
          <table:table-cell table:style-name="ce10" office:value-type="date" office:date-value="2019-05-21T09:46:18.723" calcext:value-type="date">
            <text:p>21/05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6-12" calcext:value-type="date">
            <text:p>12/06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0008011/2019</text:p>
          </table:table-cell>
          <table:table-cell table:style-name="ce10" office:value-type="date" office:date-value="2019-05-21T10:23:42.491" calcext:value-type="date">
            <text:p>21/05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5" office:value-type="date" office:date-value="2019-06-03" calcext:value-type="date">
            <text:p>03/06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0008015/2019</text:p>
          </table:table-cell>
          <table:table-cell table:style-name="ce10" office:value-type="date" office:date-value="2019-05-21T10:29:50.197" calcext:value-type="date">
            <text:p>21/05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5-31" calcext:value-type="date">
            <text:p>31/05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0008070/2019</text:p>
          </table:table-cell>
          <table:table-cell table:style-name="ce10" office:value-type="date" office:date-value="2019-05-22" calcext:value-type="date">
            <text:p>22/05/19</text:p>
          </table:table-cell>
          <table:table-cell table:style-name="ce19" office:value-type="string" calcext:value-type="string">
            <text:p>RICHIESTA DI ACCESSO </text:p>
            <text:p>AGLI ATTI DOCUMENTALE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6-11" calcext:value-type="date">
            <text:p>11/06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0008082/2019</text:p>
          </table:table-cell>
          <table:table-cell table:style-name="ce10" office:value-type="date" office:date-value="2019-05-22T09:34:01.642" calcext:value-type="date">
            <text:p>22/05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6-13" calcext:value-type="date">
            <text:p>13/06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7" table:number-columns-repeated="1013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0008083/2019</text:p>
          </table:table-cell>
          <table:table-cell table:style-name="ce10" office:value-type="date" office:date-value="2019-05-22T10:27:24.84" calcext:value-type="date">
            <text:p>22/05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6-13" calcext:value-type="date">
            <text:p>13/06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7" table:number-columns-repeated="1013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0008084/2019</text:p>
          </table:table-cell>
          <table:table-cell table:style-name="ce10" office:value-type="date" office:date-value="2019-05-22T10:29:00.925" calcext:value-type="date">
            <text:p>22/05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6-13" calcext:value-type="date">
            <text:p>13/06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0008086/2019</text:p>
          </table:table-cell>
          <table:table-cell table:style-name="ce10" office:value-type="date" office:date-value="2019-05-22T10:31:21.951" calcext:value-type="date">
            <text:p>22/05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6-13" calcext:value-type="date">
            <text:p>13/06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0008117/2019</text:p>
          </table:table-cell>
          <table:table-cell table:style-name="ce10" office:value-type="date" office:date-value="2019-05-23" calcext:value-type="date">
            <text:p>23/05/19</text:p>
          </table:table-cell>
          <table:table-cell table:style-name="ce2" office:value-type="string" calcext:value-type="string">
            <text:p>RICHIESTA DI ACCESSO AGLI ATTI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6-04" calcext:value-type="date">
            <text:p>04/06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0008206/2019</text:p>
          </table:table-cell>
          <table:table-cell table:style-name="ce10" office:value-type="date" office:date-value="2019-05-23T08:38:52.346" calcext:value-type="date">
            <text:p>23/05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6-13" calcext:value-type="date">
            <text:p>13/06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0008257/2019</text:p>
          </table:table-cell>
          <table:table-cell table:style-name="ce10" office:value-type="date" office:date-value="2019-05-24T12:17:51.994" calcext:value-type="date">
            <text:p>24/05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6-18" calcext:value-type="date">
            <text:p>18/06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0008293/2019</text:p>
          </table:table-cell>
          <table:table-cell table:style-name="ce10" office:value-type="date" office:date-value="2019-05-25T09:40:22.848" calcext:value-type="date">
            <text:p>25/05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6-18" calcext:value-type="date">
            <text:p>18/06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0008407/2019</text:p>
          </table:table-cell>
          <table:table-cell table:style-name="ce10" office:value-type="date" office:date-value="2019-05-27T16:29:40.45" calcext:value-type="date">
            <text:p>27/05/19</text:p>
          </table:table-cell>
          <table:table-cell table:style-name="ce19" office:value-type="string" calcext:value-type="string">
            <text:p>DOMANDA DI ACCESSO AGLI ATTI DEL CONDOMINIO </text:p>
            <text:p>AURORA DI CASTELLARANO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6-18" calcext:value-type="date">
            <text:p>18/06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0008480/2019</text:p>
          </table:table-cell>
          <table:table-cell table:style-name="ce10" office:value-type="date" office:date-value="2019-05-29T08:29:32.755" calcext:value-type="date">
            <text:p>29/05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6-18" calcext:value-type="date">
            <text:p>18/06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0008527/2019</text:p>
          </table:table-cell>
          <table:table-cell table:style-name="ce10" office:value-type="date" office:date-value="2019-05-29T08:29:32.755" calcext:value-type="date">
            <text:p>29/05/19</text:p>
          </table:table-cell>
          <table:table-cell table:style-name="ce2" office:value-type="string" calcext:value-type="string">
            <text:p>RICHIESTA ACCESSO ATTI EDILIZIA PRIVATA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6-06" calcext:value-type="date">
            <text:p>06/06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0008528/2019</text:p>
          </table:table-cell>
          <table:table-cell table:style-name="ce10" office:value-type="date" office:date-value="2019-05-29T11:39:11.2" calcext:value-type="date">
            <text:p>29/05/19</text:p>
          </table:table-cell>
          <table:table-cell table:style-name="ce2" office:value-type="string" calcext:value-type="string">
            <text:p>RICHIESTA ACCESSO ATTI EDILIZIA PRIVATA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6-06" calcext:value-type="date">
            <text:p>06/06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0008607/2019</text:p>
          </table:table-cell>
          <table:table-cell table:style-name="ce10" office:value-type="date" office:date-value="2019-05-30" calcext:value-type="date">
            <text:p>30/05/19</text:p>
          </table:table-cell>
          <table:table-cell table:style-name="ce2" office:value-type="string" calcext:value-type="string">
            <text:p>RICHIESTA ACCESSO ATTI EDILIZIA PRIVATA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6-06" calcext:value-type="date">
            <text:p>06/06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0008631/2019</text:p>
          </table:table-cell>
          <table:table-cell table:style-name="ce10" office:value-type="date" office:date-value="2019-05-30T11:14:57.978" calcext:value-type="date">
            <text:p>30/05/19</text:p>
          </table:table-cell>
          <table:table-cell table:style-name="ce19" office:value-type="string" calcext:value-type="string">
            <text:p>RICHIESTA ACCESSO </text:p>
            <text:p>ATTI PRATICHE EDILIZIE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6-13" calcext:value-type="date">
            <text:p>13/06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0008705/2019</text:p>
          </table:table-cell>
          <table:table-cell table:style-name="ce10" office:value-type="date" office:date-value="2019-05-31" calcext:value-type="date">
            <text:p>31/05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6-10" calcext:value-type="date">
            <text:p>10/06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0008706/2019</text:p>
          </table:table-cell>
          <table:table-cell table:style-name="ce10" office:value-type="date" office:date-value="2019-05-31T12:09:53.231" calcext:value-type="date">
            <text:p>31/05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6-10" calcext:value-type="date">
            <text:p>10/06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0008746/2019</text:p>
          </table:table-cell>
          <table:table-cell table:style-name="ce10" office:value-type="date" office:date-value="2019-06-01" calcext:value-type="date">
            <text:p>01/06/19</text:p>
          </table:table-cell>
          <table:table-cell table:style-name="ce19" office:value-type="string" calcext:value-type="string">
            <text:p>RICHIESTA ACCESSO </text:p>
            <text:p>ATTI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6-06" calcext:value-type="date">
            <text:p>06/06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0008819/2019</text:p>
          </table:table-cell>
          <table:table-cell table:style-name="ce10" office:value-type="date" office:date-value="2019-06-03T11:14:27.11" calcext:value-type="date">
            <text:p>03/06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6-11" calcext:value-type="date">
            <text:p>11/06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0008822/2019</text:p>
          </table:table-cell>
          <table:table-cell table:style-name="ce10" office:value-type="date" office:date-value="2019-06-03T11:14:27.11" calcext:value-type="date">
            <text:p>03/06/19</text:p>
          </table:table-cell>
          <table:table-cell table:style-name="ce19" office:value-type="string" calcext:value-type="string">
            <text:p>RICHIESTA DI ACCESSO DOCUMENTI AMMINISTRATIVI </text:p>
            <text:p>CONCERNENTI  L'ATTIVITA' DEGLI INTERVENTI EDILI </text:p>
            <text:p>(SCIA, CILA, CIL) DA ATTUARSI NEL  TERRITORIO COMUNALE </text:p>
            <text:p>PRESENTATE NEL MESE DI MAGGIO 2019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6-11" calcext:value-type="date">
            <text:p>11/06/19</text:p>
          </table:table-cell>
          <table:table-cell table:style-name="ce2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9" table:number-columns-repeated="1013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0008904/2019</text:p>
          </table:table-cell>
          <table:table-cell table:style-name="ce10" office:value-type="date" office:date-value="2019-06-04" calcext:value-type="date">
            <text:p>04/06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6-11" calcext:value-type="date">
            <text:p>11/06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0008936/2019</text:p>
          </table:table-cell>
          <table:table-cell table:style-name="ce10" office:value-type="date" office:date-value="2019-06-05" calcext:value-type="date">
            <text:p>05/06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6-13" calcext:value-type="date">
            <text:p>13/06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0009048/2019</text:p>
          </table:table-cell>
          <table:table-cell table:style-name="ce10" office:value-type="date" office:date-value="2019-06-06T10:11:26.505" calcext:value-type="date">
            <text:p>06/06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6-27" calcext:value-type="date">
            <text:p>27/06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0009066/2019</text:p>
          </table:table-cell>
          <table:table-cell table:style-name="ce10" office:value-type="date" office:date-value="2019-06-06T10:11:26.505" calcext:value-type="date">
            <text:p>06/06/19</text:p>
          </table:table-cell>
          <table:table-cell table:style-name="ce19" office:value-type="string" calcext:value-type="string">
            <text:p>ACCESSO ATTI FABBRICATO </text:p>
            <text:p>IN VIA GAVARDO, 1 -  SAN VALENTINO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6-27" calcext:value-type="date">
            <text:p>27/06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0009070/2019</text:p>
          </table:table-cell>
          <table:table-cell table:style-name="ce10" office:value-type="date" office:date-value="2019-06-06T11:56:47.616" calcext:value-type="date">
            <text:p>06/06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7-01" calcext:value-type="date">
            <text:p>01/07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0009071/2019</text:p>
          </table:table-cell>
          <table:table-cell table:style-name="ce10" office:value-type="date" office:date-value="2019-06-06T12:23:52.598" calcext:value-type="date">
            <text:p>06/06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7-01" calcext:value-type="date">
            <text:p>01/07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0009357/2019</text:p>
          </table:table-cell>
          <table:table-cell table:style-name="ce10" office:value-type="date" office:date-value="2019-06-10T12:07:19.113" calcext:value-type="date">
            <text:p>10/06/19</text:p>
          </table:table-cell>
          <table:table-cell table:style-name="ce2" office:value-type="string" calcext:value-type="string">
            <text:p>RICHIESTA ACCESSO 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7-01" calcext:value-type="date">
            <text:p>01/07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0009416/2019</text:p>
          </table:table-cell>
          <table:table-cell table:style-name="ce10" office:value-type="date" office:date-value="2019-06-11" calcext:value-type="date">
            <text:p>11/06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7-01" calcext:value-type="date">
            <text:p>01/07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0009560/2019</text:p>
          </table:table-cell>
          <table:table-cell table:style-name="ce10" office:value-type="date" office:date-value="2019-06-13T08:23:37.789" calcext:value-type="date">
            <text:p>13/06/19</text:p>
          </table:table-cell>
          <table:table-cell table:style-name="ce19" office:value-type="string" calcext:value-type="string">
            <text:p>RICHIESTA DI ACCESSO AGLI ATTI </text:p>
            <text:p>VIA RADICI IN MONTE N 137/A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7-04" calcext:value-type="date">
            <text:p>04/07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0009585/2019</text:p>
          </table:table-cell>
          <table:table-cell table:style-name="ce10" office:value-type="date" office:date-value="2019-06-13T08:23:37.789" calcext:value-type="date">
            <text:p>13/06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7-01" calcext:value-type="date">
            <text:p>01/07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0009944/2019</text:p>
          </table:table-cell>
          <table:table-cell table:style-name="ce10" office:value-type="date" office:date-value="2019-06-18T09:05:52.273" calcext:value-type="date">
            <text:p>18/06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7-04" calcext:value-type="date">
            <text:p>04/07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0009947/2019</text:p>
          </table:table-cell>
          <table:table-cell table:style-name="ce10" office:value-type="date" office:date-value="2019-06-18T09:40:17.159" calcext:value-type="date">
            <text:p>18/06/19</text:p>
          </table:table-cell>
          <table:table-cell table:style-name="ce2" office:value-type="string" calcext:value-type="string">
            <text:p>RICHIESTA ACCESSO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7-02" calcext:value-type="date">
            <text:p>02/07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0009950/2019</text:p>
          </table:table-cell>
          <table:table-cell table:style-name="ce10" office:value-type="date" office:date-value="2019-06-18T09:40:17.159" calcext:value-type="date">
            <text:p>18/06/19</text:p>
          </table:table-cell>
          <table:table-cell table:style-name="ce2" office:value-type="string" calcext:value-type="string">
            <text:p>RICHIESTA ACCESSO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6-27" calcext:value-type="date">
            <text:p>27/06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0009963/2019</text:p>
          </table:table-cell>
          <table:table-cell table:style-name="ce10" office:value-type="date" office:date-value="2019-06-18T09:48:38.974" calcext:value-type="date">
            <text:p>18/06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6-27" calcext:value-type="date">
            <text:p>27/06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0009987/2019</text:p>
          </table:table-cell>
          <table:table-cell table:style-name="ce10" office:value-type="date" office:date-value="2019-06-18T10:39:22.705" calcext:value-type="date">
            <text:p>18/06/19</text:p>
          </table:table-cell>
          <table:table-cell table:style-name="ce2" office:value-type="string" calcext:value-type="string">
            <text:p>RICHIESTA ACCESSO AGLI ATTI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6-27" calcext:value-type="date">
            <text:p>27/06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0010060/2019</text:p>
          </table:table-cell>
          <table:table-cell table:style-name="ce10" office:value-type="date" office:date-value="2019-06-19" calcext:value-type="date">
            <text:p>19/06/19</text:p>
          </table:table-cell>
          <table:table-cell table:style-name="ce2" office:value-type="string" calcext:value-type="string">
            <text:p>RICHIESTA ACCESSO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7-09" calcext:value-type="date">
            <text:p>09/07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0010084/2019</text:p>
          </table:table-cell>
          <table:table-cell table:style-name="ce10" office:value-type="date" office:date-value="2019-06-20" calcext:value-type="date">
            <text:p>20/06/19</text:p>
          </table:table-cell>
          <table:table-cell table:style-name="ce2" office:value-type="string" calcext:value-type="string">
            <text:p>RICHIESTA ACCESSO ATTI URGENTE 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7-02" calcext:value-type="date">
            <text:p>02/07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0010184/2019</text:p>
          </table:table-cell>
          <table:table-cell table:style-name="ce10" office:value-type="date" office:date-value="2019-06-21T10:19:42.535" calcext:value-type="date">
            <text:p>21/06/19</text:p>
          </table:table-cell>
          <table:table-cell table:style-name="ce19" office:value-type="string" calcext:value-type="string">
            <text:p>RICHIESTA DI ACCESSO </text:p>
            <text:p>AGLI ATTI INTESTATA  VIA  CARAVAGGIO 8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string" calcext:value-type="string">
            <text:p>12/07/19</text:p>
            <text:p>04/07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0010303/2019</text:p>
          </table:table-cell>
          <table:table-cell table:style-name="ce10" office:value-type="date" office:date-value="2019-06-24T10:40:26.452" calcext:value-type="date">
            <text:p>24/06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7-16" calcext:value-type="date">
            <text:p>16/07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0010304/2019</text:p>
          </table:table-cell>
          <table:table-cell table:style-name="ce10" office:value-type="date" office:date-value="2019-06-24T10:40:26.452" calcext:value-type="date">
            <text:p>24/06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7-04" calcext:value-type="date">
            <text:p>04/07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0010314/2019</text:p>
          </table:table-cell>
          <table:table-cell table:style-name="ce10" office:value-type="date" office:date-value="2019-06-24T10:44:56.028" calcext:value-type="date">
            <text:p>24/06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6-27" calcext:value-type="date">
            <text:p>27/06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0010443/2019</text:p>
          </table:table-cell>
          <table:table-cell table:style-name="ce10" office:value-type="date" office:date-value="2019-06-25" calcext:value-type="date">
            <text:p>25/06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7-09" calcext:value-type="date">
            <text:p>09/07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0010577/2019</text:p>
          </table:table-cell>
          <table:table-cell table:style-name="ce10" office:value-type="date" office:date-value="2019-06-27" calcext:value-type="date">
            <text:p>27/06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7-09" calcext:value-type="date">
            <text:p>09/07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0010903/2019</text:p>
          </table:table-cell>
          <table:table-cell table:style-name="ce10" office:value-type="date" office:date-value="2019-07-02" calcext:value-type="date">
            <text:p>02/07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6-10" calcext:value-type="date">
            <text:p>10/06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0010940/2019</text:p>
          </table:table-cell>
          <table:table-cell table:style-name="ce10" office:value-type="date" office:date-value="2019-07-02T08:28:11.467" calcext:value-type="date">
            <text:p>02/07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7-09" calcext:value-type="date">
            <text:p>09/07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0010947/2019</text:p>
          </table:table-cell>
          <table:table-cell table:style-name="ce10" office:value-type="date" office:date-value="2019-07-02T11:14:44.11" calcext:value-type="date">
            <text:p>02/07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7-23" calcext:value-type="date">
            <text:p>23/07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0010950/2019</text:p>
          </table:table-cell>
          <table:table-cell table:style-name="ce10" office:value-type="date" office:date-value="2019-07-02T11:56:41.297" calcext:value-type="date">
            <text:p>02/07/19</text:p>
          </table:table-cell>
          <table:table-cell table:style-name="ce19" office:value-type="string" calcext:value-type="string">
            <text:p>RICHIESTA DI ACCESSO ATTI </text:p>
            <text:p>PER DOCUMENTAZIONE RESIDENZA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1 - Affari Istituzionali, Servizi Generali, <text:s/>Contabilità e Tributi <text:s text:c="2"/>(Dott.Agostino To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7-02" calcext:value-type="date">
            <text:p>02/07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4" office:value-type="float" office:value="211" calcext:value-type="float">
            <text:p>211</text:p>
          </table:table-cell>
          <table:table-cell table:style-name="ce7" office:value-type="string" calcext:value-type="string">
            <text:p>0010973/2019</text:p>
          </table:table-cell>
          <table:table-cell table:style-name="ce14" office:value-type="date" office:date-value="2019-07-03T08:28:47.834" calcext:value-type="date">
            <text:p>03/07/19</text:p>
          </table:table-cell>
          <table:table-cell table:style-name="ce24" office:value-type="string" calcext:value-type="string">
            <text:p>RICHIESTA ACCESSO ATTI IMMOBILE </text:p>
            <text:p>VIA CADIROGGIO  N.14</text:p>
          </table:table-cell>
          <table:table-cell table:style-name="ce3" office:value-type="string" calcext:value-type="string">
            <text:p>SOGGETTO PRIVATO </text:p>
          </table:table-cell>
          <table:table-cell table:style-name="ce28" office:value-type="string" calcext:value-type="string">
            <text:p>Settore 3 - Lavori Pubblici, Patrimonio, Urbanistica, Edilizia Privata e Ambiente (Arch.Alessandro Mordini)</text:p>
          </table:table-cell>
          <table:table-cell table:style-name="ce33" office:value-type="string" calcext:value-type="string">
            <text:p>NO</text:p>
          </table:table-cell>
          <table:table-cell table:style-name="ce39" office:value-type="date" office:date-value="2019-07-23" calcext:value-type="date">
            <text:p>23/07/19</text:p>
          </table:table-cell>
          <table:table-cell table:style-name="ce31" office:value-type="string" calcext:value-type="string">
            <text:p>rilascio</text:p>
          </table:table-cell>
          <table:table-cell table:style-name="ce31" office:value-type="string" calcext:value-type="string">
            <text:p>/</text:p>
          </table:table-cell>
          <table:table-cell table:style-name="ce31" office:value-type="string" calcext:value-type="string">
            <text:p>NO </text:p>
          </table:table-cell>
          <table:table-cell table:style-name="ce48" table:number-columns-repeated="1013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0010995/2019</text:p>
          </table:table-cell>
          <table:table-cell table:style-name="ce10" office:value-type="date" office:date-value="2019-07-03T08:28:47.834" calcext:value-type="date">
            <text:p>03/07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7-23" calcext:value-type="date">
            <text:p>23/07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0011023/2019</text:p>
          </table:table-cell>
          <table:table-cell table:style-name="ce10" office:value-type="date" office:date-value="2019-07-03T09:58:57.983" calcext:value-type="date">
            <text:p>03/07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7-24" calcext:value-type="date">
            <text:p>24/07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0011057/2019</text:p>
          </table:table-cell>
          <table:table-cell table:style-name="ce10" office:value-type="date" office:date-value="2019-07-04T09:42:34.941" calcext:value-type="date">
            <text:p>04/07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7-24" calcext:value-type="date">
            <text:p>24/07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0011149/2019</text:p>
          </table:table-cell>
          <table:table-cell table:style-name="ce10" office:value-type="date" office:date-value="2019-07-05T09:01:53.381" calcext:value-type="date">
            <text:p>05/07/19</text:p>
          </table:table-cell>
          <table:table-cell table:style-name="ce19" office:value-type="string" calcext:value-type="string">
            <text:p>RICHIESTA DI ACCESSO DOCUMENTI <text:s/>AMMINISTRATIVI CONCERNENTI L'ATTIVITA' DEGLI INTERVENTI EDILI (SCIA, CILA, <text:s/>CIL) DA ATTUARSI NEL TERRITORIO COMUNALE PRESENTATE NEL MESE DI GIUGNO <text:s/>2019 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7-24" calcext:value-type="date">
            <text:p>24/07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0011276/2019</text:p>
          </table:table-cell>
          <table:table-cell table:style-name="ce10" office:value-type="date" office:date-value="2019-07-08T10:57:40.651" calcext:value-type="date">
            <text:p>08/07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7-24" calcext:value-type="date">
            <text:p>24/07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0011409/2019</text:p>
          </table:table-cell>
          <table:table-cell table:style-name="ce10" office:value-type="date" office:date-value="2019-07-09T10:31:35.78" calcext:value-type="date">
            <text:p>09/07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7-24" calcext:value-type="date">
            <text:p>24/07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0011574/2019</text:p>
          </table:table-cell>
          <table:table-cell table:style-name="ce10" office:value-type="date" office:date-value="2019-07-11" calcext:value-type="date">
            <text:p>11/07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7-24" calcext:value-type="date">
            <text:p>24/07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0011923/2019</text:p>
          </table:table-cell>
          <table:table-cell table:style-name="ce10" office:value-type="date" office:date-value="2019-07-13T10:05:59.783" calcext:value-type="date">
            <text:p>13/07/19</text:p>
          </table:table-cell>
          <table:table-cell table:style-name="ce19" office:value-type="string" calcext:value-type="string">
            <text:p>RICHIESTA ACCESSO AGLI ATTI PER</text:p>
            <text:p>VERIFICA CONFORMITÀ URBANISTICA  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7-24" calcext:value-type="date">
            <text:p>24/07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0011945/2019</text:p>
          </table:table-cell>
          <table:table-cell table:style-name="ce10" office:value-type="date" office:date-value="2019-07-13T10:05:59.783" calcext:value-type="date">
            <text:p>13/07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7-19" calcext:value-type="date">
            <text:p>19/07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0011980/2019</text:p>
          </table:table-cell>
          <table:table-cell table:style-name="ce10" office:value-type="date" office:date-value="2019-07-15T10:54:18.302" calcext:value-type="date">
            <text:p>15/07/19</text:p>
          </table:table-cell>
          <table:table-cell table:style-name="ce19" office:value-type="string" calcext:value-type="string">
            <text:p>RICHIESTA DI ACCESSO A DOCUMENTI PER PRESA  </text:p>
            <text:p>VISIONE E/O RICHIESTA COPIE FOTOSTATICHE ATTI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7-19" calcext:value-type="date">
            <text:p>19/07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0012092/2019</text:p>
          </table:table-cell>
          <table:table-cell table:style-name="ce10" office:value-type="date" office:date-value="2019-07-16T12:37:14.801" calcext:value-type="date">
            <text:p>16/07/19</text:p>
          </table:table-cell>
          <table:table-cell table:style-name="ce19" office:value-type="string" calcext:value-type="string">
            <text:p>RICHIESTA DI ACCESSO A DOCUMENTI PER PRESA  </text:p>
            <text:p>VISIONE E/O RICHIESTA COPIE FOTOSTATICHE ATTI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7-23" calcext:value-type="date">
            <text:p>23/07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0012183/2019</text:p>
          </table:table-cell>
          <table:table-cell table:style-name="ce10" office:value-type="date" office:date-value="2019-07-17T12:01:39.506" calcext:value-type="date">
            <text:p>17/07/19</text:p>
          </table:table-cell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7-24" calcext:value-type="date">
            <text:p>24/07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0012184/2019</text:p>
          </table:table-cell>
          <table:table-cell table:style-name="ce10" office:value-type="date" office:date-value="2019-07-17T12:01:39.506" calcext:value-type="date">
            <text:p>17/07/19</text:p>
          </table:table-cell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8-19" calcext:value-type="date">
            <text:p>19/08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0012200/2019</text:p>
          </table:table-cell>
          <table:table-cell table:style-name="ce10" office:value-type="date" office:date-value="2019-07-18T08:29:30.197" calcext:value-type="date">
            <text:p>18/07/19</text:p>
          </table:table-cell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8-20" calcext:value-type="date">
            <text:p>20/08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0012397/2019</text:p>
          </table:table-cell>
          <table:table-cell table:style-name="ce10" office:value-type="date" office:date-value="2019-07-22" calcext:value-type="date">
            <text:p>22/07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8-20" calcext:value-type="date">
            <text:p>20/08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0012451/2019</text:p>
          </table:table-cell>
          <table:table-cell table:style-name="ce10" office:value-type="date" office:date-value="2019-07-22T10:11:00.942" calcext:value-type="date">
            <text:p>22/07/19</text:p>
          </table:table-cell>
          <table:table-cell table:style-name="ce19" office:value-type="string" calcext:value-type="string">
            <text:p>RICHIESTA ACCESSO AGLI ATTI </text:p>
            <text:p>PRATICA EDILIZIA  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8-20" calcext:value-type="date">
            <text:p>20/08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0012452/2019</text:p>
          </table:table-cell>
          <table:table-cell table:style-name="ce10" office:value-type="date" office:date-value="2019-07-22T16:36:36.519" calcext:value-type="date">
            <text:p>22/07/19</text:p>
          </table:table-cell>
          <table:table-cell table:style-name="ce19" office:value-type="string" calcext:value-type="string">
            <text:p>RICHIESTA ACCESSO AGLI ATTI </text:p>
            <text:p>PRATICA EDILIZIA  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8-21" calcext:value-type="date">
            <text:p>21/08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0012553/2019</text:p>
          </table:table-cell>
          <table:table-cell table:style-name="ce10" office:value-type="date" office:date-value="2019-07-23T12:49:15.248" calcext:value-type="date">
            <text:p>23/07/19</text:p>
          </table:table-cell>
          <table:table-cell table:style-name="ce19" office:value-type="string" calcext:value-type="string">
            <text:p>RICHIESTA ACCESSO </text:p>
            <text:p>ATTI IMMOBILE IN  CASTELLARANO </text:p>
            <text:p>IN VIA DANTE ALIGHIERI N. 28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8-21" calcext:value-type="date">
            <text:p>21/08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0012567/2019</text:p>
          </table:table-cell>
          <table:table-cell table:style-name="ce10" office:value-type="date" office:date-value="2019-07-24" calcext:value-type="date">
            <text:p>24/07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8-21" calcext:value-type="date">
            <text:p>21/08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0012583/2019</text:p>
          </table:table-cell>
          <table:table-cell table:style-name="ce10" office:value-type="date" office:date-value="2019-07-24T08:46:38.212" calcext:value-type="date">
            <text:p>24/07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8-22" calcext:value-type="date">
            <text:p>22/08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7" table:number-columns-repeated="5"/>
          <table:table-cell table:style-name="ce46" table:number-columns-repeated="1008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0012623/2019</text:p>
          </table:table-cell>
          <table:table-cell table:style-name="ce10" office:value-type="date" office:date-value="2019-07-24T10:24:09.9" calcext:value-type="date">
            <text:p>24/07/19</text:p>
          </table:table-cell>
          <table:table-cell table:style-name="ce2" office:value-type="string" calcext:value-type="string">
            <text:p>ACCESSO ATTI 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8-22" calcext:value-type="date">
            <text:p>22/08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0012630/2019</text:p>
          </table:table-cell>
          <table:table-cell table:style-name="ce10" office:value-type="date" office:date-value="2019-07-24T12:08:10.801" calcext:value-type="date">
            <text:p>24/07/19</text:p>
          </table:table-cell>
          <table:table-cell table:style-name="ce2" office:value-type="string" calcext:value-type="string">
            <text:p>ACCESSO ATTI 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8-22" calcext:value-type="date">
            <text:p>22/08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0012774/2019</text:p>
          </table:table-cell>
          <table:table-cell table:style-name="ce10" office:value-type="date" office:date-value="2019-07-27" calcext:value-type="date">
            <text:p>27/07/19</text:p>
          </table:table-cell>
          <table:table-cell table:style-name="ce2" office:value-type="string" calcext:value-type="string">
            <text:p>RICHIESTA ACCESSO AGLI ATTI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8-23" calcext:value-type="date">
            <text:p>23/08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0012802/2019</text:p>
          </table:table-cell>
          <table:table-cell table:style-name="ce10" office:value-type="date" office:date-value="2019-07-29T10:27:38.429" calcext:value-type="date">
            <text:p>29/07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8-23" calcext:value-type="date">
            <text:p>23/08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0012828/2019</text:p>
          </table:table-cell>
          <table:table-cell table:style-name="ce10" office:value-type="date" office:date-value="2019-07-29T10:27:38.429" calcext:value-type="date">
            <text:p>29/07/19</text:p>
          </table:table-cell>
          <table:table-cell table:style-name="ce19" office:value-type="string" calcext:value-type="string">
            <text:p>RICHESTA ACCESSO ATTI </text:p>
            <text:p>PIANO PARTICOLAREGGIATO  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8-23" calcext:value-type="date">
            <text:p>23/08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0012840/2019</text:p>
          </table:table-cell>
          <table:table-cell table:style-name="ce10" office:value-type="date" office:date-value="2019-07-29T14:56:13.982" calcext:value-type="date">
            <text:p>29/07/19</text:p>
          </table:table-cell>
          <table:table-cell table:style-name="ce2" office:value-type="string" calcext:value-type="string">
            <text:p>RICHIESTA ACCESSO ATTI URGENTE 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8-26" calcext:value-type="date">
            <text:p>26/08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9" table:number-columns-repeated="1013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0012867/2019</text:p>
          </table:table-cell>
          <table:table-cell table:style-name="ce10" office:value-type="date" office:date-value="2019-07-30" calcext:value-type="date">
            <text:p>30/07/19</text:p>
          </table:table-cell>
          <table:table-cell table:style-name="ce19" office:value-type="string" calcext:value-type="string">
            <text:p>INTEGRAZIONE DI ACCESSO AGLI ATTI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2 - Scuola, Cultura, Sport, Tempo Libero </text:p>
            <text:p>(Dott,Davide Barald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8-30" calcext:value-type="date">
            <text:p>30/08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0012931/2019</text:p>
          </table:table-cell>
          <table:table-cell table:style-name="ce10" office:value-type="date" office:date-value="2019-07-31T11:34:03.487" calcext:value-type="date">
            <text:p>31/07/19</text:p>
          </table:table-cell>
          <table:table-cell table:style-name="ce19" office:value-type="string" calcext:value-type="string">
            <text:p>ACCESSO ATTI - EDILIZIA PRIVATA 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8-30" calcext:value-type="date">
            <text:p>30/08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0012983/2019</text:p>
          </table:table-cell>
          <table:table-cell table:style-name="ce10" office:value-type="date" office:date-value="2019-08-01T11:47:22.903" calcext:value-type="date">
            <text:p>01/08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8-22" calcext:value-type="date">
            <text:p>22/08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0012990/2019</text:p>
          </table:table-cell>
          <table:table-cell table:style-name="ce10" office:value-type="date" office:date-value="2019-08-01T11:47:22.903" calcext:value-type="date">
            <text:p>01/08/19</text:p>
          </table:table-cell>
          <table:table-cell table:style-name="ce19" office:value-type="string" calcext:value-type="string">
            <text:p>RICHIESTA DI ACCESSO <text:s/>DOCUMENTI AMMINISTRATIVI CONCERNENTI <text:s/>L'ATTIVITA' DEGLI INTERVENTI EDILI (SCIA, CILA, CIL) DA ATTUARSI NEL <text:s/>TERRITORIO COMUNALE PRESENTATE NEL MESE DI LUGLIO <text:s/>2019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8-22" calcext:value-type="date">
            <text:p>22/08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0013079/2019</text:p>
          </table:table-cell>
          <table:table-cell table:style-name="ce10" office:value-type="date" office:date-value="2019-08-03T09:49:02.588" calcext:value-type="date">
            <text:p>03/08/19</text:p>
          </table:table-cell>
          <table:table-cell table:style-name="ce19" office:value-type="string" calcext:value-type="string">
            <text:p>RICHIESTA ACCESSO ATTI </text:p>
            <text:p> -VIA MACCHIAVELLI N.22 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8-27" calcext:value-type="date">
            <text:p>27/08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0013311/2019</text:p>
          </table:table-cell>
          <table:table-cell table:style-name="ce10" office:value-type="date" office:date-value="2019-08-08T09:28:30.668" calcext:value-type="date">
            <text:p>08/08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5" office:value-type="date" office:date-value="2019-08-28" calcext:value-type="date">
            <text:p>28/08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7" table:number-columns-repeated="8"/>
          <table:table-cell table:style-name="ce46" table:number-columns-repeated="1005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0013449/2019</text:p>
          </table:table-cell>
          <table:table-cell table:style-name="ce10" office:value-type="date" office:date-value="2019-08-10T09:28:31" calcext:value-type="date">
            <text:p>10/08/19</text:p>
          </table:table-cell>
          <table:table-cell table:style-name="ce19" office:value-type="string" calcext:value-type="string">
            <text:p>RICHIESTA ACCESSO AGLI ATTI</text:p>
            <text:p>EDILIZIA PRIVATA 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8-30" calcext:value-type="date">
            <text:p>30/08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0013699/2019</text:p>
          </table:table-cell>
          <table:table-cell table:style-name="ce10" office:value-type="date" office:date-value="2019-08-19T11:11:37.976" calcext:value-type="date">
            <text:p>19/08/19</text:p>
          </table:table-cell>
          <table:table-cell table:style-name="ce2" office:value-type="string" calcext:value-type="string">
            <text:p>RICHIESTA DI ACCESSO AGLI ATTI 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8-30" calcext:value-type="date">
            <text:p>30/08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0013729/2019</text:p>
          </table:table-cell>
          <table:table-cell table:style-name="ce15" office:value-type="date" office:date-value="2019-08-20" calcext:value-type="date">
            <text:p>20/08/19</text:p>
          </table:table-cell>
          <table:table-cell table:style-name="ce2" office:value-type="string" calcext:value-type="string">
            <text:p>RICHIESTA ACCESSO CE E PDC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8-30" calcext:value-type="date">
            <text:p>30/08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0013807/2019</text:p>
          </table:table-cell>
          <table:table-cell table:style-name="ce10" office:value-type="date" office:date-value="2019-08-22T11:45:12.373" calcext:value-type="date">
            <text:p>22/08/19</text:p>
          </table:table-cell>
          <table:table-cell table:style-name="ce2" office:value-type="string" calcext:value-type="string">
            <text:p>RICHIESTA ACCESSO <text:s/>PDC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9-10" calcext:value-type="date">
            <text:p>10/09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0013838/2019</text:p>
          </table:table-cell>
          <table:table-cell table:style-name="ce10" office:value-type="date" office:date-value="2019-08-23" calcext:value-type="date">
            <text:p>23/08/19</text:p>
          </table:table-cell>
          <table:table-cell table:style-name="ce2" office:value-type="string" calcext:value-type="string">
            <text:p>RICHIESTA ACCESSO 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9-05" calcext:value-type="date">
            <text:p>05/09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0014108/2019</text:p>
          </table:table-cell>
          <table:table-cell table:style-name="ce10" office:value-type="date" office:date-value="2019-08-29T12:29:33.437" calcext:value-type="date">
            <text:p>29/08/19</text:p>
          </table:table-cell>
          <table:table-cell table:style-name="ce19" office:value-type="string" calcext:value-type="string">
            <text:p>RICHIESTA ACCESSO </text:p>
            <text:p>AGLI ATTI CONDOMINIO  CADIROGGIO 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9-19" calcext:value-type="date">
            <text:p>19/09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0014174/2019</text:p>
          </table:table-cell>
          <table:table-cell table:style-name="ce10" office:value-type="date" office:date-value="2019-08-30T11:08:14.042" calcext:value-type="date">
            <text:p>30/08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9-05" calcext:value-type="date">
            <text:p>05/09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0014196/2019</text:p>
          </table:table-cell>
          <table:table-cell table:style-name="ce10" office:value-type="date" office:date-value="2019-08-30T11:08:14.042" calcext:value-type="date">
            <text:p>30/08/19</text:p>
          </table:table-cell>
          <table:table-cell table:style-name="ce19" office:value-type="string" calcext:value-type="string">
            <text:p>RICHIESTA DI ACCESSO DOCUMENTI AMMINISTRATIVI <text:s/>CONCERNENTI <text:s/>L'ATTIVITA' DEGLI INTERVENTI EDILI (SCIA, CILA, CIL) DA ATTUARSI NEL <text:s/>TERRITORIO COMUNALE PRESENTATE NEL MESE DI AGOSTO 2019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9-05" calcext:value-type="date">
            <text:p>05/09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0014231/2019</text:p>
          </table:table-cell>
          <table:table-cell table:style-name="ce10" office:value-type="date" office:date-value="2019-08-31T10:28:12.272" calcext:value-type="date">
            <text:p>31/08/19</text:p>
          </table:table-cell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9-26" calcext:value-type="date">
            <text:p>26/09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0014232/2019</text:p>
          </table:table-cell>
          <table:table-cell table:style-name="ce10" office:value-type="date" office:date-value="2019-08-31T10:28:12.272" calcext:value-type="date">
            <text:p>31/08/19</text:p>
          </table:table-cell>
          <table:table-cell table:style-name="ce2" office:value-type="string" calcext:value-type="string">
            <text:p>ACCESSO ATTI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9-26" calcext:value-type="date">
            <text:p>26/09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0014283/2019</text:p>
          </table:table-cell>
          <table:table-cell table:style-name="ce10" office:value-type="date" office:date-value="2019-09-02" calcext:value-type="date">
            <text:p>02/09/19</text:p>
          </table:table-cell>
          <table:table-cell table:style-name="ce2" office:value-type="string" calcext:value-type="string">
            <text:p>RICHIESTA DI ACCESSO AGLI ATTI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9-16" calcext:value-type="date">
            <text:p>16/09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0014348/2019</text:p>
          </table:table-cell>
          <table:table-cell table:style-name="ce10" office:value-type="date" office:date-value="2019-09-03" calcext:value-type="date">
            <text:p>03/09/19</text:p>
          </table:table-cell>
          <table:table-cell table:style-name="ce2" office:value-type="string" calcext:value-type="string">
            <text:p>RICHIESTA DI ACCESSO AGLI ATTI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9-20" calcext:value-type="date">
            <text:p>20/09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0014570/2019</text:p>
          </table:table-cell>
          <table:table-cell table:style-name="ce10" office:value-type="date" office:date-value="2019-09-05T12:39:53.325" calcext:value-type="date">
            <text:p>05/09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0" office:value-type="date" office:date-value="2019-09-05" calcext:value-type="date">
            <text:p>05/09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0014693/2019</text:p>
          </table:table-cell>
          <table:table-cell table:style-name="ce10" office:value-type="date" office:date-value="2019-09-09T17:29:11" calcext:value-type="date">
            <text:p>09/09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9-23" calcext:value-type="date">
            <text:p>23/09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0014699/2019</text:p>
          </table:table-cell>
          <table:table-cell table:style-name="ce10" office:value-type="date" office:date-value="2019-09-09T17:29:11" calcext:value-type="date">
            <text:p>09/09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10-01" calcext:value-type="date">
            <text:p>01/10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0014703/2019</text:p>
          </table:table-cell>
          <table:table-cell table:style-name="ce10" office:value-type="date" office:date-value="2019-09-09T17:29:11" calcext:value-type="date">
            <text:p>09/09/19</text:p>
          </table:table-cell>
          <table:table-cell table:style-name="ce19" office:value-type="string" calcext:value-type="string">
            <text:p>RICHIESTA ACCESSO </text:p>
            <text:p>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9-18" calcext:value-type="date">
            <text:p>18/09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0014747/2019</text:p>
          </table:table-cell>
          <table:table-cell table:style-name="ce16" office:value-type="date" office:date-value="2019-09-10" calcext:value-type="date">
            <text:p>10/09/19</text:p>
          </table:table-cell>
          <table:table-cell table:style-name="ce2" office:value-type="string" calcext:value-type="string">
            <text:p>RICHIESTA ACCESSO ATTI EDILIZIA PRIVATA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10-01" calcext:value-type="date">
            <text:p>01/10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0014784/2019</text:p>
          </table:table-cell>
          <table:table-cell table:style-name="ce16" office:value-type="date" office:date-value="2019-09-10" calcext:value-type="date">
            <text:p>10/09/19</text:p>
          </table:table-cell>
          <table:table-cell table:style-name="ce19" office:value-type="string" calcext:value-type="string">
            <text:p>RICHIESTA ACCESSO </text:p>
            <text:p>A DOCUMENTAZIONE EDILIZIA - </text:p>
            <text:p>INTEGRAZIONE 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9-23" calcext:value-type="date">
            <text:p>23/09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0014832/2019</text:p>
          </table:table-cell>
          <table:table-cell table:style-name="ce16" office:value-type="date" office:date-value="2019-09-11" calcext:value-type="date">
            <text:p>11/09/19</text:p>
          </table:table-cell>
          <table:table-cell table:style-name="ce19" office:value-type="string" calcext:value-type="string">
            <text:p>RICHESTA ACCESSO</text:p>
            <text:p>A  DOCUMENTAZIONE EDILIZIA 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10-01" calcext:value-type="date">
            <text:p>01/10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0014837/2019</text:p>
          </table:table-cell>
          <table:table-cell table:style-name="ce16" office:value-type="date" office:date-value="2019-09-11" calcext:value-type="date">
            <text:p>11/09/19</text:p>
          </table:table-cell>
          <table:table-cell table:style-name="ce19" office:value-type="string" calcext:value-type="string">
            <text:p>RICHESTA ACCESSO</text:p>
            <text:p>A  DOCUMENTAZIONE EDILIZIA 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9-19" calcext:value-type="date">
            <text:p>19/09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0014958/2019</text:p>
          </table:table-cell>
          <table:table-cell table:style-name="ce16" office:value-type="date" office:date-value="2019-09-13" calcext:value-type="date">
            <text:p>13/09/19</text:p>
          </table:table-cell>
          <table:table-cell table:style-name="ce19" office:value-type="string" calcext:value-type="string">
            <text:p>RICHESTA ACCESSO</text:p>
            <text:p>A  DOCUMENTAZIONE EDILIZIA 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10-03" calcext:value-type="date">
            <text:p>03/10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0015103/2019</text:p>
          </table:table-cell>
          <table:table-cell table:style-name="ce16" office:value-type="date" office:date-value="2019-09-14" calcext:value-type="date">
            <text:p>14/09/19</text:p>
          </table:table-cell>
          <table:table-cell table:style-name="ce2" office:value-type="string" calcext:value-type="string">
            <text:p>RICHIESTA DI ACCESSO AGLI ATTI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10-03" calcext:value-type="date">
            <text:p>03/10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0015140/2019</text:p>
          </table:table-cell>
          <table:table-cell table:style-name="ce16" office:value-type="date" office:date-value="2019-09-16" calcext:value-type="date">
            <text:p>16/09/19</text:p>
          </table:table-cell>
          <table:table-cell table:style-name="ce19" office:value-type="string" calcext:value-type="string">
            <text:p>RICHESTA ACCESSO </text:p>
            <text:p>A  DOCUMENTAZIONE EDILIZIA 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09-19" calcext:value-type="date">
            <text:p>19/09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0015300/2019</text:p>
          </table:table-cell>
          <table:table-cell table:style-name="ce16" office:value-type="date" office:date-value="2019-09-19" calcext:value-type="date">
            <text:p>19/09/19</text:p>
          </table:table-cell>
          <table:table-cell table:style-name="ce19" office:value-type="string" calcext:value-type="string">
            <text:p>ACCESSO A DOCUMENTI PER PRESA </text:p>
            <text:p>VISIONE E/O RICHIESTA COPIE </text:p>
            <text:p>FOTOSTATICHE ATTI 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10-03" calcext:value-type="date">
            <text:p>03/10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0015318/2019</text:p>
          </table:table-cell>
          <table:table-cell table:style-name="ce16" office:value-type="date" office:date-value="2019-09-19" calcext:value-type="date">
            <text:p>19/09/19</text:p>
          </table:table-cell>
          <table:table-cell table:style-name="ce2" office:value-type="string" calcext:value-type="string">
            <text:p>RICHIESTA DI ACCESSO AGLI ATTI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10-03" calcext:value-type="date">
            <text:p>03/10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0015319/2019</text:p>
          </table:table-cell>
          <table:table-cell table:style-name="ce16" office:value-type="date" office:date-value="2019-09-19" calcext:value-type="date">
            <text:p>19/09/19</text:p>
          </table:table-cell>
          <table:table-cell table:style-name="ce2" office:value-type="string" calcext:value-type="string">
            <text:p>RICHIESTA DI ACCESSO AGLI ATTI</text:p>
          </table:table-cell>
          <table:table-cell table:style-name="ce2" office:value-type="string" calcext:value-type="string">
            <text:p>SOGGETTO PRIVATO </text:p>
          </table:table-cell>
          <table:table-cell table:style-name="ce19" office:value-type="string" calcext:value-type="string">
            <text:p>Settore 3 - Lavori Pubblici, Patrimonio, Urbanistica, Edilizia Privata e Ambiente (Arch.Alessandro Mordini)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10-03" calcext:value-type="date">
            <text:p>03/10/19</text:p>
          </table:table-cell>
          <table:table-cell table:style-name="ce19" office:value-type="string" calcext:value-type="string">
            <text:p>rilascio</text:p>
          </table:table-cell>
          <table:table-cell table:style-name="ce19" office:value-type="string" calcext:value-type="string">
            <text:p>/</text:p>
          </table:table-cell>
          <table:table-cell table:style-name="ce19" office:value-type="string" calcext:value-type="string">
            <text:p>NO </text:p>
          </table:table-cell>
          <table:table-cell table:style-name="ce46" table:number-columns-repeated="1013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8" office:value-type="string" calcext:value-type="string">
            <text:p>0015407/2019</text:p>
          </table:table-cell>
          <table:table-cell table:style-name="ce17" office:value-type="date" office:date-value="2019-09-21T08:30:52.447" calcext:value-type="date">
            <text:p>21/09/2019</text:p>
          </table:table-cell>
          <table:table-cell table:style-name="ce25" office:value-type="string" calcext:value-type="string">
            <text:p><text:s/>RICHIESTA DI ACCESSO AGLI ATTI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10-03" calcext:value-type="date">
            <text:p>03/10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19" office:value-type="string" calcext:value-type="string">
            <text:p>NO </text:p>
          </table:table-cell>
          <table:table-cell table:number-columns-repeated="1013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8" office:value-type="string" calcext:value-type="string">
            <text:p>0015534/2019</text:p>
          </table:table-cell>
          <table:table-cell table:style-name="ce17" office:value-type="date" office:date-value="2019-09-23T14:18:48.9" calcext:value-type="date">
            <text:p>23/09/2019</text:p>
          </table:table-cell>
          <table:table-cell table:style-name="ce25" office:value-type="string" calcext:value-type="string">
            <text:p>POSTA CERTIFICATA: DELEGA ACCESSO ATTI SIG. GARACI SALVATORE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16" office:value-type="date" office:date-value="2019-10-03" calcext:value-type="date">
            <text:p>03/10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19" office:value-type="string" calcext:value-type="string">
            <text:p>NO </text:p>
          </table:table-cell>
          <table:table-cell table:number-columns-repeated="1013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8" office:value-type="string" calcext:value-type="string">
            <text:p>0015613/2019</text:p>
          </table:table-cell>
          <table:table-cell table:style-name="ce17" office:value-type="date" office:date-value="2019-09-24T11:18:50.637" calcext:value-type="date">
            <text:p>24/09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0-17" calcext:value-type="date">
            <text:p>17/10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19" office:value-type="string" calcext:value-type="string">
            <text:p>NO </text:p>
          </table:table-cell>
          <table:table-cell table:number-columns-repeated="1013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8" office:value-type="string" calcext:value-type="string">
            <text:p>0015735/2019</text:p>
          </table:table-cell>
          <table:table-cell table:style-name="ce17" office:value-type="date" office:date-value="2019-09-26T08:51:12.369" calcext:value-type="date">
            <text:p>26/09/2019</text:p>
          </table:table-cell>
          <table:table-cell table:style-name="ce25" office:value-type="string" calcext:value-type="string">
            <text:p><text:s/>RICHIESTA DI ACCESSO AGLI ATTI PER PRATICHE <text:s/>EDILIZIE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0-17" calcext:value-type="date">
            <text:p>17/10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19" office:value-type="string" calcext:value-type="string">
            <text:p>NO </text:p>
          </table:table-cell>
          <table:table-cell table:number-columns-repeated="1013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8" office:value-type="string" calcext:value-type="string">
            <text:p>0015760/2019</text:p>
          </table:table-cell>
          <table:table-cell table:style-name="ce17" office:value-type="date" office:date-value="2019-09-26T11:04:47.505" calcext:value-type="date">
            <text:p>26/09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0-17" calcext:value-type="date">
            <text:p>17/10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19" office:value-type="string" calcext:value-type="string">
            <text:p>NO </text:p>
          </table:table-cell>
          <table:table-cell table:number-columns-repeated="1013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8" office:value-type="string" calcext:value-type="string">
            <text:p>0015772/2019</text:p>
          </table:table-cell>
          <table:table-cell table:style-name="ce17" office:value-type="date" office:date-value="2019-09-26T12:11:57.581" calcext:value-type="date">
            <text:p>26/09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0-17" calcext:value-type="date">
            <text:p>17/10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19" office:value-type="string" calcext:value-type="string">
            <text:p>NO </text:p>
          </table:table-cell>
          <table:table-cell table:number-columns-repeated="1013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8" office:value-type="string" calcext:value-type="string">
            <text:p>0015883/2019</text:p>
          </table:table-cell>
          <table:table-cell table:style-name="ce17" office:value-type="date" office:date-value="2019-09-28T10:52:03.13" calcext:value-type="date">
            <text:p>28/09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0-17" calcext:value-type="date">
            <text:p>17/10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19" office:value-type="string" calcext:value-type="string">
            <text:p>NO </text:p>
          </table:table-cell>
          <table:table-cell table:number-columns-repeated="1013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8" office:value-type="string" calcext:value-type="string">
            <text:p>0015902/2019</text:p>
          </table:table-cell>
          <table:table-cell table:style-name="ce17" office:value-type="date" office:date-value="2019-09-30T08:51:42.621" calcext:value-type="date">
            <text:p>30/09/2019</text:p>
          </table:table-cell>
          <table:table-cell table:style-name="ce25" office:value-type="string" calcext:value-type="string">
            <text:p>POSTA CERTIFICATA: ACCESSO AGLI ATTI - 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0-17" calcext:value-type="date">
            <text:p>17/10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19" office:value-type="string" calcext:value-type="string">
            <text:p>NO </text:p>
          </table:table-cell>
          <table:table-cell table:number-columns-repeated="1013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8" office:value-type="string" calcext:value-type="string">
            <text:p>0015998/2019</text:p>
          </table:table-cell>
          <table:table-cell table:style-name="ce17" office:value-type="date" office:date-value="2019-10-01T11:08:51.396" calcext:value-type="date">
            <text:p>01/10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0-21" calcext:value-type="date">
            <text:p>21/10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19" office:value-type="string" calcext:value-type="string">
            <text:p>NO </text:p>
          </table:table-cell>
          <table:table-cell table:number-columns-repeated="1013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8" office:value-type="string" calcext:value-type="string">
            <text:p>0016018/2019</text:p>
          </table:table-cell>
          <table:table-cell table:style-name="ce17" office:value-type="date" office:date-value="2019-10-01T12:37:12.693" calcext:value-type="date">
            <text:p>01/10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0-21" calcext:value-type="date">
            <text:p>21/10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19" office:value-type="string" calcext:value-type="string">
            <text:p>NO </text:p>
          </table:table-cell>
          <table:table-cell table:number-columns-repeated="1013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8" office:value-type="string" calcext:value-type="string">
            <text:p>0016035/2019</text:p>
          </table:table-cell>
          <table:table-cell table:style-name="ce17" office:value-type="date" office:date-value="2019-10-02T08:31:10.036" calcext:value-type="date">
            <text:p>02/10/2019</text:p>
          </table:table-cell>
          <table:table-cell table:style-name="ce25" office:value-type="string" calcext:value-type="string">
            <text:p>POSTA CERTIFICATA: RICHIESTA ACCESSO ATTI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0-21" calcext:value-type="date">
            <text:p>21/10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19" office:value-type="string" calcext:value-type="string">
            <text:p>NO </text:p>
          </table:table-cell>
          <table:table-cell table:number-columns-repeated="1013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8" office:value-type="string" calcext:value-type="string">
            <text:p>0016048/2019</text:p>
          </table:table-cell>
          <table:table-cell table:style-name="ce17" office:value-type="date" office:date-value="2019-10-02T09:39:57.059" calcext:value-type="date">
            <text:p>02/10/2019</text:p>
          </table:table-cell>
          <table:table-cell table:style-name="ce25" office:value-type="string" calcext:value-type="string">
            <text:p><text:s/>RICHIESTA DI ACCESSO CIVICO GENERALIZZATO <text:s/>(ART. 5, C. 2, D.LGS. N. 33/2013) DI DOCUMENTI AMMINISTRATIVI CONCERNENTI <text:s/>L'ATTIVITA' DEGLI INTERVENTI EDILI (SCIA, CILA, CIL) DA ATTUARSI NEL <text:s/>TERRITORIO COMUNALE PRESENTATE NEL MESE DI SETTEMBRE <text:s/>2019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0-21" calcext:value-type="date">
            <text:p>21/10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19" office:value-type="string" calcext:value-type="string">
            <text:p>NO </text:p>
          </table:table-cell>
          <table:table-cell table:number-columns-repeated="1013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8" office:value-type="string" calcext:value-type="string">
            <text:p>0016050/2019</text:p>
          </table:table-cell>
          <table:table-cell table:style-name="ce17" office:value-type="date" office:date-value="2019-10-02T09:45:46.668" calcext:value-type="date">
            <text:p>02/10/2019</text:p>
          </table:table-cell>
          <table:table-cell table:style-name="ce25" office:value-type="string" calcext:value-type="string">
            <text:p><text:s/>RICHIESTA ACCESSO ATTI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0-21" calcext:value-type="date">
            <text:p>21/10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19" office:value-type="string" calcext:value-type="string">
            <text:p>NO </text:p>
          </table:table-cell>
          <table:table-cell table:number-columns-repeated="1013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8" office:value-type="string" calcext:value-type="string">
            <text:p>0016051/2019</text:p>
          </table:table-cell>
          <table:table-cell table:style-name="ce17" office:value-type="date" office:date-value="2019-10-02T09:47:18.35" calcext:value-type="date">
            <text:p>02/10/2019</text:p>
          </table:table-cell>
          <table:table-cell table:style-name="ce25" office:value-type="string" calcext:value-type="string">
            <text:p><text:s/>RICHIESTA DI ACCESSO AGLI ATTI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Stato Civile e Polizia Mortuaria [U16]</text:p>
          </table:table-cell>
          <table:table-cell table:style-name="ce19" office:value-type="string" calcext:value-type="string">
            <text:p>NO</text:p>
          </table:table-cell>
          <table:table-cell table:style-name="ce41" office:value-type="date" office:date-value="2019-10-31" calcext:value-type="date">
            <text:p>31/10/19</text:p>
          </table:table-cell>
          <table:table-cell table:style-name="ce34" office:value-type="string" calcext:value-type="string">
            <text:p>presa visione</text:p>
          </table:table-cell>
          <table:table-cell table:style-name="ce43" office:value-type="string" calcext:value-type="string">
            <text:p>/</text:p>
          </table:table-cell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8" office:value-type="string" calcext:value-type="string">
            <text:p>0016054/2019</text:p>
          </table:table-cell>
          <table:table-cell table:style-name="ce17" office:value-type="date" office:date-value="2019-10-02T09:58:42.028" calcext:value-type="date">
            <text:p>02/10/2019</text:p>
          </table:table-cell>
          <table:table-cell table:style-name="ce25" office:value-type="string" calcext:value-type="string">
            <text:p><text:s/>RICHIESTA ACCESSO ATTI EDILIZIA PRIVATA - <text:s/>IMMOBILE VIA ROMA N.51/A E N.51/B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0-22" calcext:value-type="date">
            <text:p>22/10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8" office:value-type="string" calcext:value-type="string">
            <text:p>0016070/2019</text:p>
          </table:table-cell>
          <table:table-cell table:style-name="ce17" office:value-type="date" office:date-value="2019-10-02T11:12:50.354" calcext:value-type="date">
            <text:p>02/10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0-22" calcext:value-type="date">
            <text:p>22/10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8" office:value-type="string" calcext:value-type="string">
            <text:p>0016174/2019</text:p>
          </table:table-cell>
          <table:table-cell table:style-name="ce17" office:value-type="date" office:date-value="2019-10-04T09:40:45.131" calcext:value-type="date">
            <text:p>04/10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1" office:value-type="date" office:date-value="2019-10-23" calcext:value-type="date">
            <text:p>23/10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8" office:value-type="string" calcext:value-type="string">
            <text:p>0016194/2019</text:p>
          </table:table-cell>
          <table:table-cell table:style-name="ce17" office:value-type="date" office:date-value="2019-10-04T12:07:48.556" calcext:value-type="date">
            <text:p>04/10/2019</text:p>
          </table:table-cell>
          <table:table-cell table:style-name="ce25" office:value-type="string" calcext:value-type="string">
            <text:p><text:s/>RICHIESTA ACCESSO AGLI ATTI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Scuola [U43]</text:p>
          </table:table-cell>
          <table:table-cell table:style-name="ce34" office:value-type="string" calcext:value-type="string">
            <text:p>SI</text:p>
          </table:table-cell>
          <table:table-cell table:style-name="ce41" office:value-type="date" office:date-value="2019-10-23" calcext:value-type="date">
            <text:p>23/10/19</text:p>
          </table:table-cell>
          <table:table-cell table:style-name="ce34" office:value-type="string" calcext:value-type="string">
            <text:p>rilascio</text:p>
          </table:table-cell>
          <table:table-cell table:style-name="ce43" office:value-type="string" calcext:value-type="string">
            <text:p>/</text:p>
          </table:table-cell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8" office:value-type="string" calcext:value-type="string">
            <text:p>0016250/2019</text:p>
          </table:table-cell>
          <table:table-cell table:style-name="ce17" office:value-type="date" office:date-value="2019-10-07T08:43:18.78" calcext:value-type="date">
            <text:p>07/10/2019</text:p>
          </table:table-cell>
          <table:table-cell table:style-name="ce25" office:value-type="string" calcext:value-type="string">
            <text:p><text:s/>INTEGRAZIONE ACCESSO AGLI ATTI 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0-27" calcext:value-type="date">
            <text:p>27/10/19</text:p>
          </table:table-cell>
          <table:table-cell table:style-name="ce34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8" office:value-type="string" calcext:value-type="string">
            <text:p>0016356/2019</text:p>
          </table:table-cell>
          <table:table-cell table:style-name="ce17" office:value-type="date" office:date-value="2019-10-08T09:23:58.035" calcext:value-type="date">
            <text:p>08/10/2019</text:p>
          </table:table-cell>
          <table:table-cell table:style-name="ce25" office:value-type="string" calcext:value-type="string">
            <text:p><text:s/>ACCESSO ATTI EDILIZI --- TRIBUNALE DI REGGIO <text:s/>EMILIA: E.I. 490/2017 - <text:s/>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0-28" calcext:value-type="date">
            <text:p>28/10/19</text:p>
          </table:table-cell>
          <table:table-cell table:style-name="ce34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8" office:value-type="string" calcext:value-type="string">
            <text:p>0016359/2019</text:p>
          </table:table-cell>
          <table:table-cell table:style-name="ce17" office:value-type="date" office:date-value="2019-10-08T09:27:26.551" calcext:value-type="date">
            <text:p>08/10/2019</text:p>
          </table:table-cell>
          <table:table-cell table:style-name="ce25" office:value-type="string" calcext:value-type="string">
            <text:p>POSTA CERTIFICATA: FWD: ACCESSO ATTI EDILIZI --- TRIBUNALE DI <text:s/>REGGIO EMILIA: E.I. 490/2017 -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0-28" calcext:value-type="date">
            <text:p>28/10/19</text:p>
          </table:table-cell>
          <table:table-cell table:style-name="ce34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8" office:value-type="string" calcext:value-type="string">
            <text:p>0016363/2019</text:p>
          </table:table-cell>
          <table:table-cell table:style-name="ce17" office:value-type="date" office:date-value="2019-10-08T10:04:49.603" calcext:value-type="date">
            <text:p>08/10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0-28" calcext:value-type="date">
            <text:p>28/10/19</text:p>
          </table:table-cell>
          <table:table-cell table:style-name="ce34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8" office:value-type="string" calcext:value-type="string">
            <text:p>0016432/2019</text:p>
          </table:table-cell>
          <table:table-cell table:style-name="ce17" office:value-type="date" office:date-value="2019-10-09T10:32:19.256" calcext:value-type="date">
            <text:p>09/10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0-28" calcext:value-type="date">
            <text:p>28/10/19</text:p>
          </table:table-cell>
          <table:table-cell table:style-name="ce34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8" office:value-type="string" calcext:value-type="string">
            <text:p>0016459/2019</text:p>
          </table:table-cell>
          <table:table-cell table:style-name="ce17" office:value-type="date" office:date-value="2019-10-10T08:34:46.02" calcext:value-type="date">
            <text:p>10/10/2019</text:p>
          </table:table-cell>
          <table:table-cell table:style-name="ce25" office:value-type="string" calcext:value-type="string">
            <text:p><text:s/>RICHIESTA ACCESSO ATTI IMMOBILE IN <text:s/>CASTELLARANO IN VIA CA DE FII N. 7 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0-28" calcext:value-type="date">
            <text:p>28/10/19</text:p>
          </table:table-cell>
          <table:table-cell table:style-name="ce34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8" office:value-type="string" calcext:value-type="string">
            <text:p>0016465/2019</text:p>
          </table:table-cell>
          <table:table-cell table:style-name="ce17" office:value-type="date" office:date-value="2019-10-10T08:48:10.738" calcext:value-type="date">
            <text:p>10/10/2019</text:p>
          </table:table-cell>
          <table:table-cell table:style-name="ce25" office:value-type="string" calcext:value-type="string">
            <text:p><text:s/>RICHIESTA ACCESSO AGLI ATTI_VIA FREDDA N.2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0-30" calcext:value-type="date">
            <text:p>30/10/19</text:p>
          </table:table-cell>
          <table:table-cell table:style-name="ce34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8" office:value-type="string" calcext:value-type="string">
            <text:p>0016496/2019</text:p>
          </table:table-cell>
          <table:table-cell table:style-name="ce17" office:value-type="date" office:date-value="2019-10-10T11:50:34.878" calcext:value-type="date">
            <text:p>10/10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0-30" calcext:value-type="date">
            <text:p>30/10/19</text:p>
          </table:table-cell>
          <table:table-cell table:style-name="ce34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8" office:value-type="string" calcext:value-type="string">
            <text:p>0016531/2019</text:p>
          </table:table-cell>
          <table:table-cell table:style-name="ce17" office:value-type="date" office:date-value="2019-10-10T17:18:10.564" calcext:value-type="date">
            <text:p>10/10/2019</text:p>
          </table:table-cell>
          <table:table-cell table:style-name="ce25" office:value-type="string" calcext:value-type="string">
            <text:p><text:s/>RICH ACCESSO AGLI ATTI PER COND RESID. LA ROCCA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0-30" calcext:value-type="date">
            <text:p>30/10/19</text:p>
          </table:table-cell>
          <table:table-cell table:style-name="ce34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8" office:value-type="string" calcext:value-type="string">
            <text:p>0016663/2019</text:p>
          </table:table-cell>
          <table:table-cell table:style-name="ce17" office:value-type="date" office:date-value="2019-10-14T08:49:40.35" calcext:value-type="date">
            <text:p>14/10/2019</text:p>
          </table:table-cell>
          <table:table-cell table:style-name="ce25" office:value-type="string" calcext:value-type="string">
            <text:p>RICHIESTA ACCESSO AGLI ATTI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Scuola [U43]</text:p>
          </table:table-cell>
          <table:table-cell table:style-name="ce34" office:value-type="string" calcext:value-type="string">
            <text:p>Sì</text:p>
          </table:table-cell>
          <table:table-cell table:style-name="ce40" office:value-type="date" office:date-value="2019-10-30" calcext:value-type="date">
            <text:p>30/10/19</text:p>
          </table:table-cell>
          <table:table-cell table:style-name="ce34" office:value-type="string" calcext:value-type="string">
            <text:p>rilascio</text:p>
          </table:table-cell>
          <table:table-cell table:style-name="ce43" office:value-type="string" calcext:value-type="string">
            <text:p>/</text:p>
          </table:table-cell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8" office:value-type="string" calcext:value-type="string">
            <text:p>0016667/2019</text:p>
          </table:table-cell>
          <table:table-cell table:style-name="ce17" office:value-type="date" office:date-value="2019-10-14T09:12:17.556" calcext:value-type="date">
            <text:p>14/10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0-30" calcext:value-type="date">
            <text:p>30/10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8" office:value-type="string" calcext:value-type="string">
            <text:p>0016690/2019</text:p>
          </table:table-cell>
          <table:table-cell table:style-name="ce17" office:value-type="date" office:date-value="2019-10-14T10:49:23.058" calcext:value-type="date">
            <text:p>14/10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1-04" calcext:value-type="date">
            <text:p>04/11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8" office:value-type="string" calcext:value-type="string">
            <text:p>0016692/2019</text:p>
          </table:table-cell>
          <table:table-cell table:style-name="ce17" office:value-type="date" office:date-value="2019-10-14T11:42:44.893" calcext:value-type="date">
            <text:p>14/10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1-04" calcext:value-type="date">
            <text:p>04/11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8" office:value-type="string" calcext:value-type="string">
            <text:p>0016693/2019</text:p>
          </table:table-cell>
          <table:table-cell table:style-name="ce17" office:value-type="date" office:date-value="2019-10-14T11:44:09.414" calcext:value-type="date">
            <text:p>14/10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35" office:value-type="string" calcext:value-type="string">
            <text:p>NO</text:p>
          </table:table-cell>
          <table:table-cell table:style-name="ce40" office:value-type="date" office:date-value="2019-11-04" calcext:value-type="date">
            <text:p>04/11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8" office:value-type="string" calcext:value-type="string">
            <text:p>0016791/2019</text:p>
          </table:table-cell>
          <table:table-cell table:style-name="ce17" office:value-type="date" office:date-value="2019-10-15T11:56:09.641" calcext:value-type="date">
            <text:p>15/10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1-04" calcext:value-type="date">
            <text:p>04/11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8" office:value-type="string" calcext:value-type="string">
            <text:p>0016792/2019</text:p>
          </table:table-cell>
          <table:table-cell table:style-name="ce17" office:value-type="date" office:date-value="2019-10-15T11:57:47.355" calcext:value-type="date">
            <text:p>15/10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1-04" calcext:value-type="date">
            <text:p>04/11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8" office:value-type="string" calcext:value-type="string">
            <text:p>0016817/2019</text:p>
          </table:table-cell>
          <table:table-cell table:style-name="ce17" office:value-type="date" office:date-value="2019-10-16T09:08:25.062" calcext:value-type="date">
            <text:p>16/10/2019</text:p>
          </table:table-cell>
          <table:table-cell table:style-name="ce25" office:value-type="string" calcext:value-type="string">
            <text:p>INTEGRAZIONE ACCESSO AGLI ATTI PROT. 16465 DEL <text:s/>10/10/19_VIA FREDDA N.2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1-04" calcext:value-type="date">
            <text:p>04/11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8" office:value-type="string" calcext:value-type="string">
            <text:p>0016880/2019</text:p>
          </table:table-cell>
          <table:table-cell table:style-name="ce17" office:value-type="date" office:date-value="2019-10-17T09:55:04.317" calcext:value-type="date">
            <text:p>17/10/2019</text:p>
          </table:table-cell>
          <table:table-cell table:style-name="ce25" office:value-type="string" calcext:value-type="string">
            <text:p><text:s/>RICHIESTA DI ACCESSO ATTI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1-05" calcext:value-type="date">
            <text:p>05/11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8" office:value-type="string" calcext:value-type="string">
            <text:p>0017040/2019</text:p>
          </table:table-cell>
          <table:table-cell table:style-name="ce17" office:value-type="date" office:date-value="2019-10-21T08:57:33.525" calcext:value-type="date">
            <text:p>21/10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1-05" calcext:value-type="date">
            <text:p>05/11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8" office:value-type="string" calcext:value-type="string">
            <text:p>0017091/2019</text:p>
          </table:table-cell>
          <table:table-cell table:style-name="ce17" office:value-type="date" office:date-value="2019-10-21T12:40:22.831" calcext:value-type="date">
            <text:p>21/10/2019</text:p>
          </table:table-cell>
          <table:table-cell table:style-name="ce25" office:value-type="string" calcext:value-type="string">
            <text:p>RICHIESTA DI ACCESSO AGLI ATTI EDILIZI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1-06" calcext:value-type="date">
            <text:p>06/11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8" office:value-type="string" calcext:value-type="string">
            <text:p>0017202/2019</text:p>
          </table:table-cell>
          <table:table-cell table:style-name="ce17" office:value-type="date" office:date-value="2019-10-23T10:22:04.693" calcext:value-type="date">
            <text:p>23/10/2019</text:p>
          </table:table-cell>
          <table:table-cell table:style-name="ce25" office:value-type="string" calcext:value-type="string">
            <text:p><text:s/>RICHIESTA ACCESSO AGLI ATTI AI SENSI DELLA <text:s/>LEGGE N.241 DEL 1990 E S.M.I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1-06" calcext:value-type="date">
            <text:p>06/11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8" office:value-type="string" calcext:value-type="string">
            <text:p>0017212/2019</text:p>
          </table:table-cell>
          <table:table-cell table:style-name="ce17" office:value-type="date" office:date-value="2019-10-23T11:44:58.787" calcext:value-type="date">
            <text:p>23/10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1-06" calcext:value-type="date">
            <text:p>06/11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8" office:value-type="string" calcext:value-type="string">
            <text:p>0017278/2019</text:p>
          </table:table-cell>
          <table:table-cell table:style-name="ce17" office:value-type="date" office:date-value="2019-10-24T14:15:25.097" calcext:value-type="date">
            <text:p>24/10/2019</text:p>
          </table:table-cell>
          <table:table-cell table:style-name="ce25" office:value-type="string" calcext:value-type="string">
            <text:p>ACCESSO A DOCUMENTI PER PRESA VISIONE E/O RICHIESTA COPIE FOTOSTATICHE ATTI 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1-06" calcext:value-type="date">
            <text:p>06/11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8" office:value-type="string" calcext:value-type="string">
            <text:p>0017310/2019</text:p>
          </table:table-cell>
          <table:table-cell table:style-name="ce17" office:value-type="date" office:date-value="2019-10-25T09:05:17.478" calcext:value-type="date">
            <text:p>25/10/2019</text:p>
          </table:table-cell>
          <table:table-cell table:style-name="ce25" office:value-type="string" calcext:value-type="string">
            <text:p>RICHIESTA DI ACCESSO ALL'ARCHIVIO STORICO COMUNE DI CASTELLARANO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Lavori Pubblici e Manutenzione [U3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1-06" calcext:value-type="date">
            <text:p>06/11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8" office:value-type="string" calcext:value-type="string">
            <text:p>0017392/2019</text:p>
          </table:table-cell>
          <table:table-cell table:style-name="ce17" office:value-type="date" office:date-value="2019-10-26T10:12:50.302" calcext:value-type="date">
            <text:p>26/10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1-06" calcext:value-type="date">
            <text:p>06/11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8" office:value-type="string" calcext:value-type="string">
            <text:p>0017410/2019</text:p>
          </table:table-cell>
          <table:table-cell table:style-name="ce17" office:value-type="date" office:date-value="2019-10-28T09:56:41.158" calcext:value-type="date">
            <text:p>28/10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20-10-21" calcext:value-type="date">
            <text:p>21/10/20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8" office:value-type="string" calcext:value-type="string">
            <text:p>0017423/2019</text:p>
          </table:table-cell>
          <table:table-cell table:style-name="ce17" office:value-type="date" office:date-value="2019-10-28T11:55:22.637" calcext:value-type="date">
            <text:p>28/10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1-12" calcext:value-type="date">
            <text:p>12/11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3">
          <table:table-cell table:style-name="ce2" office:value-type="float" office:value="323" calcext:value-type="float">
            <text:p>323</text:p>
          </table:table-cell>
          <table:table-cell table:style-name="ce8" office:value-type="string" calcext:value-type="string">
            <text:p>0017552/2019</text:p>
          </table:table-cell>
          <table:table-cell table:style-name="ce17" office:value-type="date" office:date-value="2019-10-30T12:53:33.115" calcext:value-type="date">
            <text:p>30/10/2019</text:p>
          </table:table-cell>
          <table:table-cell table:style-name="ce25" office:value-type="string" calcext:value-type="string">
            <text:p>CONVENZIONE PER IL SERVIZIO DI TRASPORTO SCOLASTICO PER COMUNI DELLA REGIONE EMILIA- ROMAGNA Ï¿½ RICHIESTA DI ACCESSO AGLI ATTI RELATIVI AI CONTRATTI STIPULATI FRA I SINGOLI COMUNI E GLI AGGIUDICATARI.</text:p>
          </table:table-cell>
          <table:table-cell table:style-name="ce26" office:value-type="string" calcext:value-type="string">
            <text:p>REGIONE EMILIA-ROMAGNA</text:p>
          </table:table-cell>
          <table:table-cell table:style-name="ce25" office:value-type="string" calcext:value-type="string">
            <text:p>Settore 2 - Scuola, Cultura, Sport, Tempo Libero (S2_c_c141)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1-12" calcext:value-type="date">
            <text:p>12/11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8" office:value-type="string" calcext:value-type="string">
            <text:p>0017601/2019</text:p>
          </table:table-cell>
          <table:table-cell table:style-name="ce17" office:value-type="date" office:date-value="2019-10-31T11:39:11.874" calcext:value-type="date">
            <text:p>31/10/2019</text:p>
          </table:table-cell>
          <table:table-cell table:style-name="ce25" office:value-type="string" calcext:value-type="string">
            <text:p>POSTA CERTIFICATA: RICHIESTA ACCESSO AGLI ATTI AI SENSI DELLA <text:s/>LEGGE N.241 DEL 1990 E S.M.I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1-12" calcext:value-type="date">
            <text:p>12/11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8" office:value-type="string" calcext:value-type="string">
            <text:p>0017602/2019</text:p>
          </table:table-cell>
          <table:table-cell table:style-name="ce17" office:value-type="date" office:date-value="2019-10-31T11:55:30.556" calcext:value-type="date">
            <text:p>31/10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1-18" calcext:value-type="date">
            <text:p>18/11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8" office:value-type="string" calcext:value-type="string">
            <text:p>0017643/2019</text:p>
          </table:table-cell>
          <table:table-cell table:style-name="ce17" office:value-type="date" office:date-value="2019-10-31T15:42:59.315" calcext:value-type="date">
            <text:p>31/10/2019</text:p>
          </table:table-cell>
          <table:table-cell table:style-name="ce25" office:value-type="string" calcext:value-type="string">
            <text:p><text:s/>RICHIESTA DI ACCESSO AGLI ATTI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1-18" calcext:value-type="date">
            <text:p>18/11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8" office:value-type="string" calcext:value-type="string">
            <text:p>0017781/2019</text:p>
          </table:table-cell>
          <table:table-cell table:style-name="ce17" office:value-type="date" office:date-value="2019-11-05T11:04:39.618" calcext:value-type="date">
            <text:p>05/11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1-18" calcext:value-type="date">
            <text:p>18/11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8" office:value-type="string" calcext:value-type="string">
            <text:p>0017784/2019</text:p>
          </table:table-cell>
          <table:table-cell table:style-name="ce17" office:value-type="date" office:date-value="2019-11-05T11:25:27.08" calcext:value-type="date">
            <text:p>05/11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1-18" calcext:value-type="date">
            <text:p>18/11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8" office:value-type="string" calcext:value-type="string">
            <text:p>0017785/2019</text:p>
          </table:table-cell>
          <table:table-cell table:style-name="ce17" office:value-type="date" office:date-value="2019-11-05T11:30:54.788" calcext:value-type="date">
            <text:p>05/11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1-28" calcext:value-type="date">
            <text:p>28/11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8" office:value-type="string" calcext:value-type="string">
            <text:p>0017843/2019</text:p>
          </table:table-cell>
          <table:table-cell table:style-name="ce17" office:value-type="date" office:date-value="2019-11-06T11:07:33.699" calcext:value-type="date">
            <text:p>06/11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1-28" calcext:value-type="date">
            <text:p>28/11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8" office:value-type="string" calcext:value-type="string">
            <text:p>0017928/2019</text:p>
          </table:table-cell>
          <table:table-cell table:style-name="ce17" office:value-type="date" office:date-value="2019-11-07T11:23:32.102" calcext:value-type="date">
            <text:p>07/11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1-28" calcext:value-type="date">
            <text:p>28/11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8" office:value-type="string" calcext:value-type="string">
            <text:p>0017962/2019</text:p>
          </table:table-cell>
          <table:table-cell table:style-name="ce17" office:value-type="date" office:date-value="2019-11-07T15:59:43.137" calcext:value-type="date">
            <text:p>07/11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1-28" calcext:value-type="date">
            <text:p>28/11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8" office:value-type="string" calcext:value-type="string">
            <text:p>0018005/2019</text:p>
          </table:table-cell>
          <table:table-cell table:style-name="ce17" office:value-type="date" office:date-value="2019-11-08T09:33:52.248" calcext:value-type="date">
            <text:p>08/11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1-28" calcext:value-type="date">
            <text:p>28/11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8" office:value-type="string" calcext:value-type="string">
            <text:p>0018011/2019</text:p>
          </table:table-cell>
          <table:table-cell table:style-name="ce17" office:value-type="date" office:date-value="2019-11-08T10:17:08.899" calcext:value-type="date">
            <text:p>08/11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2-09" calcext:value-type="date">
            <text:p>09/12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8" office:value-type="string" calcext:value-type="string">
            <text:p>0018051/2019</text:p>
          </table:table-cell>
          <table:table-cell table:style-name="ce17" office:value-type="date" office:date-value="2019-11-09T09:15:45.984" calcext:value-type="date">
            <text:p>09/11/2019</text:p>
          </table:table-cell>
          <table:table-cell table:style-name="ce25" office:value-type="string" calcext:value-type="string">
            <text:p>RICHIESTA INFORMALE DI ACCESSO AGLI ATTI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Vice Segretario Generale [U17]; Segreteria Generale [U1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2-06" calcext:value-type="date">
            <text:p>06/12/19</text:p>
          </table:table-cell>
          <table:table-cell table:style-name="ce19" office:value-type="string" calcext:value-type="string">
            <text:p>rilascio</text:p>
          </table:table-cell>
          <table:table-cell table:style-name="ce43" office:value-type="string" calcext:value-type="string">
            <text:p>/</text:p>
          </table:table-cell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8" office:value-type="string" calcext:value-type="string">
            <text:p>0018127/2019</text:p>
          </table:table-cell>
          <table:table-cell table:style-name="ce17" office:value-type="date" office:date-value="2019-11-11T15:32:44.031" calcext:value-type="date">
            <text:p>11/11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19" office:value-type="string" calcext:value-type="string">
            <text:p>TRIBUNALE DI REGGIO EMILIA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2-06" calcext:value-type="date">
            <text:p>06/12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8" office:value-type="string" calcext:value-type="string">
            <text:p>0018139/2019</text:p>
          </table:table-cell>
          <table:table-cell table:style-name="ce17" office:value-type="date" office:date-value="2019-11-11T17:18:46.863" calcext:value-type="date">
            <text:p>11/11/2019</text:p>
          </table:table-cell>
          <table:table-cell table:style-name="ce25" office:value-type="string" calcext:value-type="string">
            <text:p>POSTA CERTIFICATA: RICHIESTA ACCESSO ATTI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2-06" calcext:value-type="date">
            <text:p>06/12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4">
          <table:table-cell table:style-name="ce2" office:value-type="float" office:value="338" calcext:value-type="float">
            <text:p>338</text:p>
          </table:table-cell>
          <table:table-cell table:style-name="ce8" office:value-type="string" calcext:value-type="string">
            <text:p>0018167/2019</text:p>
          </table:table-cell>
          <table:table-cell table:style-name="ce17" office:value-type="date" office:date-value="2019-11-12T11:01:35.184" calcext:value-type="date">
            <text:p>12/11/2019</text:p>
          </table:table-cell>
          <table:table-cell table:style-name="ce25" office:value-type="string" calcext:value-type="string">
            <text:p><text:s/>RICHIESTA DI ACCESSO CIVICO GENERALIZZATO <text:s/>(ART. 5, C. 2, D.LGS. N. 33/2013) DI DOCUMENTI AMMINISTRATIVI CONCERNENTI <text:s/>L'ATTIVITA' DEGLI INTERVENTI EDILI (SCIA, CILA, CIL) DA ATTUARSI NEL <text:s/>TERRITORIO COMUNALE PRESENTATE NEL MESE DI OTTOBRE <text:s/>2019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2-09" calcext:value-type="date">
            <text:p>09/12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8" office:value-type="string" calcext:value-type="string">
            <text:p>0018217/2019</text:p>
          </table:table-cell>
          <table:table-cell table:style-name="ce17" office:value-type="date" office:date-value="2019-11-13T12:20:18.42" calcext:value-type="date">
            <text:p>13/11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2-09" calcext:value-type="date">
            <text:p>09/12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8" office:value-type="string" calcext:value-type="string">
            <text:p>0018232/2019</text:p>
          </table:table-cell>
          <table:table-cell table:style-name="ce17" office:value-type="date" office:date-value="2019-11-13T12:42:09.023" calcext:value-type="date">
            <text:p>13/11/2019</text:p>
          </table:table-cell>
          <table:table-cell table:style-name="ce25" office:value-type="string" calcext:value-type="string">
            <text:p><text:s/>RICHIESTA ACCESSO ATTI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2-09" calcext:value-type="date">
            <text:p>09/12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8" office:value-type="string" calcext:value-type="string">
            <text:p>0018253/2019</text:p>
          </table:table-cell>
          <table:table-cell table:style-name="ce17" office:value-type="date" office:date-value="2019-11-14T09:17:48.715" calcext:value-type="date">
            <text:p>14/11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2-10" calcext:value-type="date">
            <text:p>10/12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8" office:value-type="string" calcext:value-type="string">
            <text:p>0018284/2019</text:p>
          </table:table-cell>
          <table:table-cell table:style-name="ce17" office:value-type="date" office:date-value="2019-11-14T12:35:55.154" calcext:value-type="date">
            <text:p>14/11/2019</text:p>
          </table:table-cell>
          <table:table-cell table:style-name="ce25" office:value-type="string" calcext:value-type="string">
            <text:p><text:s/>RICHIESTA ACCESSO ATTI PRATICHE EDILIZIE <text:s/>- INTEGRAZIONE DOCUMENTI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2-10" calcext:value-type="date">
            <text:p>10/12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8" office:value-type="string" calcext:value-type="string">
            <text:p>0018339/2019</text:p>
          </table:table-cell>
          <table:table-cell table:style-name="ce17" office:value-type="date" office:date-value="2019-11-14T16:55:29.891" calcext:value-type="date">
            <text:p>14/11/2019</text:p>
          </table:table-cell>
          <table:table-cell table:style-name="ce25" office:value-type="string" calcext:value-type="string">
            <text:p><text:s/>RICHIESTA DI ACCESSO AGLI ATTI - PROT.4042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Segretario Generale [U11]; Contratti [U02]; Settore 2 - Scuola, Cultura, Sport, Tempo Libero (S2_c_c141)</text:p>
          </table:table-cell>
          <table:table-cell table:style-name="ce34" office:value-type="string" calcext:value-type="string">
            <text:p>Sì</text:p>
          </table:table-cell>
          <table:table-cell table:style-name="ce41" office:value-type="date" office:date-value="2020-01-04" calcext:value-type="date">
            <text:p>04/01/20</text:p>
          </table:table-cell>
          <table:table-cell table:style-name="ce19" office:value-type="string" calcext:value-type="string">
            <text:p>rilascio</text:p>
          </table:table-cell>
          <table:table-cell table:style-name="ce43" office:value-type="string" calcext:value-type="string">
            <text:p>/</text:p>
          </table:table-cell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8" office:value-type="string" calcext:value-type="string">
            <text:p>0018440/2019</text:p>
          </table:table-cell>
          <table:table-cell table:style-name="ce17" office:value-type="date" office:date-value="2019-11-16T09:05:26.612" calcext:value-type="date">
            <text:p>16/11/2019</text:p>
          </table:table-cell>
          <table:table-cell table:style-name="ce25" office:value-type="string" calcext:value-type="string">
            <text:p><text:s/>RICHIESTA ACCESSO ATTI IMMOBILE IN <text:s/>CASTELLARANO IN VIA PAPA GREGORIO VII N. 7 - 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2-10" calcext:value-type="date">
            <text:p>10/12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8" office:value-type="string" calcext:value-type="string">
            <text:p>0018448/2019</text:p>
          </table:table-cell>
          <table:table-cell table:style-name="ce17" office:value-type="date" office:date-value="2019-11-16T09:13:13.338" calcext:value-type="date">
            <text:p>16/11/2019</text:p>
          </table:table-cell>
          <table:table-cell table:style-name="ce25" office:value-type="string" calcext:value-type="string">
            <text:p><text:s/>ACCESSO AGLI ATTI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2-10" calcext:value-type="date">
            <text:p>10/12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8" office:value-type="string" calcext:value-type="string">
            <text:p>0018523/2019</text:p>
          </table:table-cell>
          <table:table-cell table:style-name="ce17" office:value-type="date" office:date-value="2019-11-18T09:10:25.499" calcext:value-type="date">
            <text:p>18/11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2-10" calcext:value-type="date">
            <text:p>10/12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8" office:value-type="string" calcext:value-type="string">
            <text:p>0018619/2019</text:p>
          </table:table-cell>
          <table:table-cell table:style-name="ce17" office:value-type="date" office:date-value="2019-11-19T11:54:23.074" calcext:value-type="date">
            <text:p>19/11/2019</text:p>
          </table:table-cell>
          <table:table-cell table:style-name="ce25" office:value-type="string" calcext:value-type="string">
            <text:p><text:s/>BPER_RICHIESTA DI ACCESSO AGLI ATTI AI SENSI <text:s/>DELLA L. 241/1990 E S.M.I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2-11" calcext:value-type="date">
            <text:p>11/12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8" office:value-type="string" calcext:value-type="string">
            <text:p>0018624/2019</text:p>
          </table:table-cell>
          <table:table-cell table:style-name="ce17" office:value-type="date" office:date-value="2019-11-19T12:22:33.861" calcext:value-type="date">
            <text:p>19/11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2-11" calcext:value-type="date">
            <text:p>11/12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8" office:value-type="string" calcext:value-type="string">
            <text:p>0018625/2019</text:p>
          </table:table-cell>
          <table:table-cell table:style-name="ce17" office:value-type="date" office:date-value="2019-11-19T12:24:09.013" calcext:value-type="date">
            <text:p>19/11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2-11" calcext:value-type="date">
            <text:p>11/12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8" office:value-type="string" calcext:value-type="string">
            <text:p>0018626/2019</text:p>
          </table:table-cell>
          <table:table-cell table:style-name="ce17" office:value-type="date" office:date-value="2019-11-19T12:26:54.924" calcext:value-type="date">
            <text:p>19/11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2-11" calcext:value-type="date">
            <text:p>11/12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8" office:value-type="string" calcext:value-type="string">
            <text:p>0018791/2019</text:p>
          </table:table-cell>
          <table:table-cell table:style-name="ce17" office:value-type="date" office:date-value="2019-11-22T09:45:48.205" calcext:value-type="date">
            <text:p>22/11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2-11" calcext:value-type="date">
            <text:p>11/12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8" office:value-type="string" calcext:value-type="string">
            <text:p>0018918/2019</text:p>
          </table:table-cell>
          <table:table-cell table:style-name="ce17" office:value-type="date" office:date-value="2019-11-25T12:07:11.616" calcext:value-type="date">
            <text:p>25/11/2019</text:p>
          </table:table-cell>
          <table:table-cell table:style-name="ce25" office:value-type="string" calcext:value-type="string">
            <text:p><text:s/>ACCESSO ATTI -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2-12" calcext:value-type="date">
            <text:p>12/12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8" office:value-type="string" calcext:value-type="string">
            <text:p>0018920/2019</text:p>
          </table:table-cell>
          <table:table-cell table:style-name="ce17" office:value-type="date" office:date-value="2019-11-25T12:36:39.457" calcext:value-type="date">
            <text:p>25/11/2019</text:p>
          </table:table-cell>
          <table:table-cell table:style-name="ce25" office:value-type="string" calcext:value-type="string">
            <text:p>ACCESSO ATTI -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2-12" calcext:value-type="date">
            <text:p>12/12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8" office:value-type="string" calcext:value-type="string">
            <text:p>0018926/2019</text:p>
          </table:table-cell>
          <table:table-cell table:style-name="ce17" office:value-type="date" office:date-value="2019-11-25T14:31:02.112" calcext:value-type="date">
            <text:p>25/11/2019</text:p>
          </table:table-cell>
          <table:table-cell table:style-name="ce25" office:value-type="string" calcext:value-type="string">
            <text:p><text:s/>ACCESSO AGLI ATTI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2-12" calcext:value-type="date">
            <text:p>12/12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8" office:value-type="string" calcext:value-type="string">
            <text:p>0018982/2019</text:p>
          </table:table-cell>
          <table:table-cell table:style-name="ce17" office:value-type="date" office:date-value="2019-11-26T11:45:55.512" calcext:value-type="date">
            <text:p>26/11/2019</text:p>
          </table:table-cell>
          <table:table-cell table:style-name="ce25" office:value-type="string" calcext:value-type="string">
            <text:p>RICHIESTA ACCESSO CE 1465 E COPIA ABITABILITA'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2-12" calcext:value-type="date">
            <text:p>12/12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8" office:value-type="string" calcext:value-type="string">
            <text:p>0019018/2019</text:p>
          </table:table-cell>
          <table:table-cell table:style-name="ce17" office:value-type="date" office:date-value="2019-11-27T09:53:16.318" calcext:value-type="date">
            <text:p>27/11/2019</text:p>
          </table:table-cell>
          <table:table-cell table:style-name="ce25" office:value-type="string" calcext:value-type="string">
            <text:p><text:s/>RICHIESTA ACCESSO AGLI ATTI _ FOGLIO <text:s/>48-MAPPALI 127-440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2-12" calcext:value-type="date">
            <text:p>12/12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8" office:value-type="string" calcext:value-type="string">
            <text:p>0019029/2019</text:p>
          </table:table-cell>
          <table:table-cell table:style-name="ce17" office:value-type="date" office:date-value="2019-11-27T10:51:55.039" calcext:value-type="date">
            <text:p>27/11/2019</text:p>
          </table:table-cell>
          <table:table-cell table:style-name="ce25" office:value-type="string" calcext:value-type="string">
            <text:p>: ACCESSO GENERALIZZATO - ELENCO PRATICHE EDILIZIE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2-13" calcext:value-type="date">
            <text:p>13/12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8" office:value-type="string" calcext:value-type="string">
            <text:p>0019047/2019</text:p>
          </table:table-cell>
          <table:table-cell table:style-name="ce17" office:value-type="date" office:date-value="2019-11-28T09:02:58.277" calcext:value-type="date">
            <text:p>28/11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2-13" calcext:value-type="date">
            <text:p>13/12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8" office:value-type="string" calcext:value-type="string">
            <text:p>0019115/2019</text:p>
          </table:table-cell>
          <table:table-cell table:style-name="ce17" office:value-type="date" office:date-value="2019-11-28T16:08:57.681" calcext:value-type="date">
            <text:p>28/11/2019</text:p>
          </table:table-cell>
          <table:table-cell table:style-name="ce25" office:value-type="string" calcext:value-type="string">
            <text:p><text:s/>RICHIESTA DI ACCESSO AGLI ATTI - 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2-13" calcext:value-type="date">
            <text:p>13/12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8" office:value-type="string" calcext:value-type="string">
            <text:p>0019139/2019</text:p>
          </table:table-cell>
          <table:table-cell table:style-name="ce17" office:value-type="date" office:date-value="2019-11-29T11:32:55.461" calcext:value-type="date">
            <text:p>29/11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2-16" calcext:value-type="date">
            <text:p>16/12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8" office:value-type="string" calcext:value-type="string">
            <text:p>0019221/2019</text:p>
          </table:table-cell>
          <table:table-cell table:style-name="ce17" office:value-type="date" office:date-value="2019-12-02T12:11:15.137" calcext:value-type="date">
            <text:p>02/12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2-16" calcext:value-type="date">
            <text:p>16/12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8" office:value-type="string" calcext:value-type="string">
            <text:p>0019298/2019</text:p>
          </table:table-cell>
          <table:table-cell table:style-name="ce17" office:value-type="date" office:date-value="2019-12-03T10:13:40.047" calcext:value-type="date">
            <text:p>03/12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2-16" calcext:value-type="date">
            <text:p>16/12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8" office:value-type="string" calcext:value-type="string">
            <text:p>0019332/2019</text:p>
          </table:table-cell>
          <table:table-cell table:style-name="ce17" office:value-type="date" office:date-value="2019-12-03T12:08:41.68" calcext:value-type="date">
            <text:p>03/12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2-16" calcext:value-type="date">
            <text:p>16/12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8" office:value-type="string" calcext:value-type="string">
            <text:p>0019363/2019</text:p>
          </table:table-cell>
          <table:table-cell table:style-name="ce17" office:value-type="date" office:date-value="2019-12-04T08:31:31.985" calcext:value-type="date">
            <text:p>04/12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2-20" calcext:value-type="date">
            <text:p>20/12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8" office:value-type="string" calcext:value-type="string">
            <text:p>0019375/2019</text:p>
          </table:table-cell>
          <table:table-cell table:style-name="ce17" office:value-type="date" office:date-value="2019-12-04T09:33:31.338" calcext:value-type="date">
            <text:p>04/12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2-20" calcext:value-type="date">
            <text:p>20/12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8" office:value-type="string" calcext:value-type="string">
            <text:p>0019410/2019</text:p>
          </table:table-cell>
          <table:table-cell table:style-name="ce17" office:value-type="date" office:date-value="2019-12-04T11:19:12.674" calcext:value-type="date">
            <text:p>04/12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2-20" calcext:value-type="date">
            <text:p>20/12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8" office:value-type="string" calcext:value-type="string">
            <text:p>0019414/2019</text:p>
          </table:table-cell>
          <table:table-cell table:style-name="ce17" office:value-type="date" office:date-value="2019-12-05T08:17:38.96" calcext:value-type="date">
            <text:p>05/12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2-20" calcext:value-type="date">
            <text:p>20/12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8" office:value-type="string" calcext:value-type="string">
            <text:p>0019453/2019</text:p>
          </table:table-cell>
          <table:table-cell table:style-name="ce17" office:value-type="date" office:date-value="2019-12-05T11:56:56.428" calcext:value-type="date">
            <text:p>05/12/2019</text:p>
          </table:table-cell>
          <table:table-cell table:style-name="ce25" office:value-type="string" calcext:value-type="string">
            <text:p>: RICHIESTA DI ACCESSO AGLI ATTI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19-12-20" calcext:value-type="date">
            <text:p>20/12/19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8" office:value-type="string" calcext:value-type="string">
            <text:p>0019454/2019</text:p>
          </table:table-cell>
          <table:table-cell table:style-name="ce17" office:value-type="date" office:date-value="2019-12-05T11:57:37.989" calcext:value-type="date">
            <text:p>05/12/2019</text:p>
          </table:table-cell>
          <table:table-cell table:style-name="ce25" office:value-type="string" calcext:value-type="string">
            <text:p><text:s/>ACCESSO AGLI ATTI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20-01-07" calcext:value-type="date">
            <text:p>07/01/20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8" office:value-type="string" calcext:value-type="string">
            <text:p>0019476/2019</text:p>
          </table:table-cell>
          <table:table-cell table:style-name="ce17" office:value-type="date" office:date-value="2019-12-05T12:47:13.172" calcext:value-type="date">
            <text:p>05/12/2019</text:p>
          </table:table-cell>
          <table:table-cell table:style-name="ce25" office:value-type="string" calcext:value-type="string">
            <text:p><text:s/>RICHIESTA DI ACCESSO CIVICO GENERALIZZATO <text:s/>(ART. 5, C. 2, D.LGS. N. 33/2013) DI DOCUMENTI AMMINISTRATIVI CONCERNENTI <text:s/>L'ATTIVITA' DEGLI INTERVENTI EDILI (SCIA, CILA, CIL) DA ATTUARSI NEL <text:s/>TERRITORIO COMUNALE PRESENTATE NEL MESE DI NOVEMBRE <text:s/>2019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20-01-08" calcext:value-type="date">
            <text:p>08/01/20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8" office:value-type="string" calcext:value-type="string">
            <text:p>0019570/2019</text:p>
          </table:table-cell>
          <table:table-cell table:style-name="ce17" office:value-type="date" office:date-value="2019-12-06T11:56:56.788" calcext:value-type="date">
            <text:p>06/12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20-01-09" calcext:value-type="date">
            <text:p>09/01/20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8" office:value-type="string" calcext:value-type="string">
            <text:p>0019660/2019</text:p>
          </table:table-cell>
          <table:table-cell table:style-name="ce17" office:value-type="date" office:date-value="2019-12-09T10:13:54.945" calcext:value-type="date">
            <text:p>09/12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20-01-10" calcext:value-type="date">
            <text:p>10/01/20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8" office:value-type="string" calcext:value-type="string">
            <text:p>0019668/2019</text:p>
          </table:table-cell>
          <table:table-cell table:style-name="ce17" office:value-type="date" office:date-value="2019-12-09T10:42:57.506" calcext:value-type="date">
            <text:p>09/12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20-01-10" calcext:value-type="date">
            <text:p>10/01/20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8" office:value-type="string" calcext:value-type="string">
            <text:p>0019674/2019</text:p>
          </table:table-cell>
          <table:table-cell table:style-name="ce17" office:value-type="date" office:date-value="2019-12-09T11:08:07.248" calcext:value-type="date">
            <text:p>09/12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20-01-10" calcext:value-type="date">
            <text:p>10/01/20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5">
          <table:table-cell table:style-name="ce2" office:value-type="float" office:value="375" calcext:value-type="float">
            <text:p>375</text:p>
          </table:table-cell>
          <table:table-cell table:style-name="ce8" office:value-type="string" calcext:value-type="string">
            <text:p>0019737/2019</text:p>
          </table:table-cell>
          <table:table-cell table:style-name="ce17" office:value-type="date" office:date-value="2019-12-09T15:49:01.171" calcext:value-type="date">
            <text:p>09/12/2019</text:p>
          </table:table-cell>
          <table:table-cell table:style-name="ce25" office:value-type="string" calcext:value-type="string">
            <text:p>PROCEDURA APERTA E PROCEDURA NEGOZIATA PER IL SERVIZIO DI TRASPORTO SCOLASTICO PER COMUNI DELLA REGIONE EMILIA- ROMAGNA Ï¿½ RISPOSTA A VS. COMUNICAZIONE DI NOTIFICA AI CONTROINTERESSATI (EX ART. 22, L. 241/90), DERIVATA DALLA RICHIESTA DI ACCESSO AGLI ATTI DA PARTE DELLA DITTA CO.E.R.BUS.</text:p>
          </table:table-cell>
          <table:table-cell table:style-name="ce26" office:value-type="string" calcext:value-type="string">
            <text:p>REGIONE EMILIA-ROMAGNA</text:p>
          </table:table-cell>
          <table:table-cell table:style-name="ce25" office:value-type="string" calcext:value-type="string">
            <text:p>Settore 2 - Scuola, Cultura, Sport, Tempo Libero (S2_c_c141)</text:p>
          </table:table-cell>
          <table:table-cell table:style-name="ce19" office:value-type="string" calcext:value-type="string">
            <text:p>SI</text:p>
          </table:table-cell>
          <table:table-cell table:style-name="ce34"/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8" office:value-type="string" calcext:value-type="string">
            <text:p>0019880/2019</text:p>
          </table:table-cell>
          <table:table-cell table:style-name="ce17" office:value-type="date" office:date-value="2019-12-11T10:41:52.506" calcext:value-type="date">
            <text:p>11/12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20-01-10" calcext:value-type="date">
            <text:p>10/01/20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8" office:value-type="string" calcext:value-type="string">
            <text:p>0019911/2019</text:p>
          </table:table-cell>
          <table:table-cell table:style-name="ce17" office:value-type="date" office:date-value="2019-12-12T08:36:42.407" calcext:value-type="date">
            <text:p>12/12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20-01-10" calcext:value-type="date">
            <text:p>10/01/20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8" office:value-type="string" calcext:value-type="string">
            <text:p>0019929/2019</text:p>
          </table:table-cell>
          <table:table-cell table:style-name="ce17" office:value-type="date" office:date-value="2019-12-12T10:18:02.55" calcext:value-type="date">
            <text:p>12/12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20-01-10" calcext:value-type="date">
            <text:p>10/01/20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8" office:value-type="string" calcext:value-type="string">
            <text:p>0019948/2019</text:p>
          </table:table-cell>
          <table:table-cell table:style-name="ce17" office:value-type="date" office:date-value="2019-12-12T11:54:56.861" calcext:value-type="date">
            <text:p>12/12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20-01-13" calcext:value-type="date">
            <text:p>13/01/20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8" office:value-type="string" calcext:value-type="string">
            <text:p>0020015/2019</text:p>
          </table:table-cell>
          <table:table-cell table:style-name="ce17" office:value-type="date" office:date-value="2019-12-13T09:51:36.063" calcext:value-type="date">
            <text:p>13/12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20-01-13" calcext:value-type="date">
            <text:p>13/01/20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8" office:value-type="string" calcext:value-type="string">
            <text:p>0020154/2019</text:p>
          </table:table-cell>
          <table:table-cell table:style-name="ce17" office:value-type="date" office:date-value="2019-12-16T12:33:33.908" calcext:value-type="date">
            <text:p>16/12/2019</text:p>
          </table:table-cell>
          <table:table-cell table:style-name="ce25" office:value-type="string" calcext:value-type="string">
            <text:p>RICHIESTA ACCESSO A DOCUMENTAZIONE EDILIZIA.</text:p>
          </table:table-cell>
          <table:table-cell table:style-name="ce2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20-01-13" calcext:value-type="date">
            <text:p>13/01/20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6">
          <table:table-cell table:style-name="ce2" office:value-type="float" office:value="382" calcext:value-type="float">
            <text:p>382</text:p>
          </table:table-cell>
          <table:table-cell table:style-name="ce8" office:value-type="string" calcext:value-type="string">
            <text:p>0020276/2019</text:p>
          </table:table-cell>
          <table:table-cell table:style-name="ce17" office:value-type="date" office:date-value="2019-12-18T09:29:41.128" calcext:value-type="date">
            <text:p>18/12/2019</text:p>
          </table:table-cell>
          <table:table-cell table:style-name="ce25" office:value-type="string" calcext:value-type="string">
            <text:p><text:s/>RE: PROT.N.0019446/2019 - NOTIFICA AI <text:s/>CONTROINTERESSATI AI SENSI DELL?ART. 22 DEL REGOLAMENTO PER LA DISCIPLINA <text:s/>DEL DIRITTO DI ACCESSO AI DOCUMENTI, AI DATI E ALLE INFORMAZIONI IN <text:s/>POSSESSO DELL?AMMINISTRAZIONE.</text:p>
          </table:table-cell>
          <table:table-cell table:style-name="ce27" office:value-type="string" calcext:value-type="string">
            <text:p>SOGGETTO PRIVATO </text:p>
          </table:table-cell>
          <table:table-cell table:style-name="ce25" office:value-type="string" calcext:value-type="string">
            <text:p>Scuola [U43]</text:p>
          </table:table-cell>
          <table:table-cell table:style-name="ce19" office:value-type="string" calcext:value-type="string">
            <text:p>SI</text:p>
          </table:table-cell>
          <table:table-cell table:style-name="ce40" office:value-type="date" office:date-value="2020-01-13" calcext:value-type="date">
            <text:p>13/01/20</text:p>
          </table:table-cell>
          <table:table-cell table:style-name="ce19" office:value-type="string" calcext:value-type="string">
            <text:p>rilascio</text:p>
          </table:table-cell>
          <table:table-cell table:style-name="ce43" office:value-type="string" calcext:value-type="string">
            <text:p>rilascio</text:p>
          </table:table-cell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8" office:value-type="string" calcext:value-type="string">
            <text:p>0020282/2019</text:p>
          </table:table-cell>
          <table:table-cell table:style-name="ce17" office:value-type="date" office:date-value="2019-12-18T09:36:30.84" calcext:value-type="date">
            <text:p>18/12/2019</text:p>
          </table:table-cell>
          <table:table-cell table:style-name="ce25" office:value-type="string" calcext:value-type="string">
            <text:p><text:s/>ACCESSO ATTI </text:p>
          </table:table-cell>
          <table:table-cell table:style-name="ce27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20-01-14" calcext:value-type="date">
            <text:p>14/01/20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8" office:value-type="string" calcext:value-type="string">
            <text:p>0020403/2019</text:p>
          </table:table-cell>
          <table:table-cell table:style-name="ce17" office:value-type="date" office:date-value="2019-12-19T15:19:11.357" calcext:value-type="date">
            <text:p>19/12/2019</text:p>
          </table:table-cell>
          <table:table-cell table:style-name="ce25" office:value-type="string" calcext:value-type="string">
            <text:p><text:s/>RICHIESTA DI ACCESSO A DOCUMENTI PER PRESA <text:s/>VISIONE - </text:p>
          </table:table-cell>
          <table:table-cell table:style-name="ce27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20-01-14" calcext:value-type="date">
            <text:p>14/01/20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8" office:value-type="string" calcext:value-type="string">
            <text:p>0020497/2019</text:p>
          </table:table-cell>
          <table:table-cell table:style-name="ce17" office:value-type="date" office:date-value="2019-12-20T12:48:32.464" calcext:value-type="date">
            <text:p>20/12/2019</text:p>
          </table:table-cell>
          <table:table-cell table:style-name="ce25" office:value-type="string" calcext:value-type="string">
            <text:p><text:s/>RICHIESTA ACCESSO ATTI - EDILIZIA PRIVATA</text:p>
          </table:table-cell>
          <table:table-cell table:style-name="ce27" office:value-type="string" calcext:value-type="string">
            <text:p>SOGGETTO PRIVATO </text:p>
          </table:table-cell>
          <table:table-cell table:style-name="ce25" office:value-type="string" calcext:value-type="string">
            <text:p>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20-01-18" calcext:value-type="date">
            <text:p>18/01/20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8" office:value-type="string" calcext:value-type="string">
            <text:p>0020677/2019</text:p>
          </table:table-cell>
          <table:table-cell table:style-name="ce17" office:value-type="date" office:date-value="2019-12-24T10:26:48.311" calcext:value-type="date">
            <text:p>24/12/2019</text:p>
          </table:table-cell>
          <table:table-cell table:style-name="ce25" office:value-type="string" calcext:value-type="string">
            <text:p>: RICHIESTA ACCESSO AGLI ATTI</text:p>
          </table:table-cell>
          <table:table-cell table:style-name="ce27" office:value-type="string" calcext:value-type="string">
            <text:p>SOGGETTO PRIVATO </text:p>
          </table:table-cell>
          <table:table-cell table:style-name="ce25" office:value-type="string" calcext:value-type="string">
            <text:p>Settore 3 - Lavori Pubblici, Patrimonio, Urbanistica, Edilizia Privata e Ambiente (S3_c_c141); Edilizia Privata e Urbanistica [U5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20-01-18" calcext:value-type="date">
            <text:p>18/01/20</text:p>
          </table:table-cell>
          <table:table-cell table:style-name="ce19" office:value-type="string" calcext:value-type="string">
            <text:p>rilascio</text:p>
          </table:table-cell>
          <table:table-cell table:style-name="ce43"/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8" office:value-type="string" calcext:value-type="string">
            <text:p>0020758/2019</text:p>
          </table:table-cell>
          <table:table-cell table:style-name="ce17" office:value-type="date" office:date-value="2019-12-28T09:26:40.029" calcext:value-type="date">
            <text:p>28/12/2019</text:p>
          </table:table-cell>
          <table:table-cell table:style-name="ce25" office:value-type="string" calcext:value-type="string">
            <text:p><text:s/>RICHIESTA DI ACCESSO AGLI ATTI</text:p>
          </table:table-cell>
          <table:table-cell table:style-name="ce27" office:value-type="string" calcext:value-type="string">
            <text:p>SOGGETTO PRIVATO </text:p>
          </table:table-cell>
          <table:table-cell table:style-name="ce25" office:value-type="string" calcext:value-type="string">
            <text:p>Sindaco [U14]; Lavori Pubblici e Manutenzione [U33]; Segretario Generale [U11]; Segreteria Generale [U13]</text:p>
          </table:table-cell>
          <table:table-cell table:style-name="ce19" office:value-type="string" calcext:value-type="string">
            <text:p>NO</text:p>
          </table:table-cell>
          <table:table-cell table:style-name="ce40" office:value-type="date" office:date-value="2020-01-21" calcext:value-type="date">
            <text:p>21/01/20</text:p>
          </table:table-cell>
          <table:table-cell table:style-name="ce19" office:value-type="string" calcext:value-type="string">
            <text:p>rilascio</text:p>
          </table:table-cell>
          <table:table-cell table:style-name="ce43" office:value-type="string" calcext:value-type="string">
            <text:p>/</text:p>
          </table:table-cell>
          <table:table-cell table:style-name="ce34" office:value-type="string" calcext:value-type="string">
            <text:p>NO</text:p>
          </table:table-cell>
          <table:table-cell table:number-columns-repeated="1013"/>
        </table:table-row>
        <table:table-row table:style-name="ro1" table:number-rows-repeated="65157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Export da Griglia'.$A$1" table:cell-range-address="$'Export da Griglia'.$F$1:.$F$262"/>
        </table:named-expressions>
      </table:table>
      <table:named-expressions/>
      <table:database-ranges>
        <table:database-range table:name="__Anonymous_Sheet_DB__0" table:target-range-address="'Export da Griglia'.F1:'Export da Griglia'.F262" table:display-filter-buttons="true">
          <table:filter>
            <table:filter-and>
              <table:filter-condition table:field-number="0" table:value="Settore 2 - Scuola, Cultura, Sport, Tempo Libero &#10;(Dott,Davide Baraldi)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09T10:23:30.849000000</dc:date>
    <meta:print-date>2019-10-22T09:49:35.778000000</meta:print-date>
    <meta:editing-cycles>63</meta:editing-cycles>
    <meta:editing-duration>PT15H33M14S</meta:editing-duration>
    <meta:generator>LibreOffice/4.2.6.3$Windows_x86 LibreOffice_project/3fd416d4c6db7d3204c17ce57a1d70f6e531ee21</meta:generator>
    <meta:document-statistic meta:table-count="1" meta:cell-count="3984" meta:object-count="0"/>
  </office:meta>
</office:document-meta>
</file>