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26.41mm"/>
    </style:style>
    <style:style style:name="co3" style:family="table-column">
      <style:table-column-properties fo:break-before="auto" style:column-width="99.66mm"/>
    </style:style>
    <style:style style:name="co4" style:family="table-column">
      <style:table-column-properties fo:break-before="auto" style:column-width="90.4mm"/>
    </style:style>
    <style:style style:name="co5" style:family="table-column">
      <style:table-column-properties fo:break-before="auto" style:column-width="17mm"/>
    </style:style>
    <style:style style:name="ro1" style:family="table-row">
      <style:table-row-properties style:row-height="5.29mm" fo:break-before="auto" style:use-optimal-row-height="true"/>
    </style:style>
    <style:style style:name="ro2" style:family="table-row">
      <style:table-row-properties style:row-height="7.39mm" fo:break-before="auto" style:use-optimal-row-height="true"/>
    </style:style>
    <style:style style:name="ro3" style:family="table-row">
      <style:table-row-properties style:row-height="21.15mm" fo:break-before="auto" style:use-optimal-row-height="true"/>
    </style:style>
    <style:style style:name="ro4" style:family="table-row">
      <style:table-row-properties style:row-height="14.27mm" fo:break-before="auto" style:use-optimal-row-height="true"/>
    </style:style>
    <style:style style:name="ro5" style:family="table-row">
      <style:table-row-properties style:row-height="28.03mm" fo:break-before="auto" style:use-optimal-row-height="true"/>
    </style:style>
    <style:style style:name="ro6" style:family="table-row">
      <style:table-row-properties style:row-height="34.91mm" fo:break-before="auto" style:use-optimal-row-height="true"/>
    </style:style>
    <style:style style:name="ro7" style:family="table-row">
      <style:table-row-properties style:row-height="24.59mm" fo:break-before="auto" style:use-optimal-row-height="true"/>
    </style:style>
    <style:style style:name="ro8" style:family="table-row">
      <style:table-row-properties style:row-height="17.71mm" fo:break-before="auto" style:use-optimal-row-height="true"/>
    </style:style>
    <style:style style:name="ro9" style:family="table-row">
      <style:table-row-properties style:row-height="10.83mm" fo:break-before="auto" style:use-optimal-row-height="true"/>
    </style:style>
    <style:style style:name="ro10" style:family="table-row">
      <style:table-row-properties style:row-height="38.35mm" fo:break-before="auto" style:use-optimal-row-height="true"/>
    </style:style>
    <style:style style:name="ro11" style:family="table-row">
      <style:table-row-properties style:row-height="31.47mm" fo:break-before="auto" style:use-optimal-row-height="true"/>
    </style:style>
    <style:style style:name="ro12" style:family="table-row">
      <style:table-row-properties style:row-height="41.79mm" fo:break-before="auto" style:use-optimal-row-height="true"/>
    </style:style>
    <style:style style:name="ro13" style:family="table-row">
      <style:table-row-properties style:row-height="45.23mm" fo:break-before="auto" style:use-optimal-row-height="true"/>
    </style:style>
    <style:style style:name="ro14" style:family="table-row">
      <style:table-row-properties style:row-height="4.52mm" fo:break-before="auto" style:use-optimal-row-height="true"/>
    </style:style>
    <style:style style:name="ta1" style:family="table" style:master-page-name="PageStyle_5f_Export_20_da_20_Griglia">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data-style-name="N1">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36">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wrap-option="wrap"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wrap-option="wrap"/>
    </style:style>
    <style:style style:name="ce7"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Export da Griglia" table:style-name="ta1">
        <office:forms form:automatic-focus="false" form:apply-design-mode="false"/>
        <table:table-column table:style-name="co1" table:default-cell-style-name="Default"/>
        <table:table-column table:style-name="co2" table:default-cell-style-name="Default"/>
        <table:table-column table:style-name="co3" table:default-cell-style-name="ce6"/>
        <table:table-column table:style-name="co4" table:default-cell-style-name="ce6"/>
        <table:table-column table:style-name="co5" table:number-columns-repeated="1020" table:default-cell-style-name="Default"/>
        <table:table-row table:style-name="ro1">
          <table:table-cell table:style-name="ce1" office:value-type="string" calcext:value-type="string">
            <text:p>N.Gen.</text:p>
          </table:table-cell>
          <table:table-cell table:style-name="ce1" office:value-type="string" calcext:value-type="string">
            <text:p>Esec.</text:p>
          </table:table-cell>
          <table:table-cell table:style-name="ce4" office:value-type="string" calcext:value-type="string">
            <text:p>Oggetto</text:p>
          </table:table-cell>
          <table:table-cell table:style-name="ce4" office:value-type="string" calcext:value-type="string">
            <text:p>Struttura</text:p>
          </table:table-cell>
          <table:table-cell table:style-name="ce1" table:number-columns-repeated="1016"/>
          <table:table-cell table:number-columns-repeated="4"/>
        </table:table-row>
        <table:table-row table:style-name="ro2">
          <table:table-cell table:style-name="ce2" office:value-type="float" office:value="1" calcext:value-type="float">
            <text:p>1</text:p>
          </table:table-cell>
          <table:table-cell table:style-name="ce3" office:value-type="date" office:date-value="2019-01-02" calcext:value-type="date">
            <text:p>02/01/2019</text:p>
          </table:table-cell>
          <table:table-cell table:style-name="ce5" office:value-type="string" calcext:value-type="string">
            <text:p>RENDICONTO FONDO ECONOMALE PER L'ANNO 2018 E RIAPERTURA DELLO STESSO PER L'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2" calcext:value-type="float">
            <text:p>2</text:p>
          </table:table-cell>
          <table:table-cell table:style-name="ce3" office:value-type="date" office:date-value="2019-01-03" calcext:value-type="date">
            <text:p>03/01/2019</text:p>
          </table:table-cell>
          <table:table-cell table:style-name="ce5" office:value-type="string" calcext:value-type="string">
            <text:p>APPROVAZIONE SCHEMA <text:s/>CONVENZIONE PER LO SVOLGIMENTO DI UN PROGETTO DI PUBBLICA UTILITÀ A VALENZA SOCIALE DI SUPPORTO SCOLASTICO E ALLE MANIFESTAZIONI CULTURALI. PERIODO DAL 07/01/2019 AL 31/12/2020. DETERMINAZIONE A CONTRARRE. ESENTE <text:s/>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3" calcext:value-type="float">
            <text:p>3</text:p>
          </table:table-cell>
          <table:table-cell table:style-name="ce3" office:value-type="date" office:date-value="2019-01-03" calcext:value-type="date">
            <text:p>03/01/2019</text:p>
          </table:table-cell>
          <table:table-cell table:style-name="ce5" office:value-type="string" calcext:value-type="string">
            <text:p>IMPEGNO DI SPESA E LIQUIDAZIONE PER <text:s/>PER RITIRO POSTA POSTE ITALIANE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4" calcext:value-type="float">
            <text:p>4</text:p>
          </table:table-cell>
          <table:table-cell table:style-name="ce3" office:value-type="date" office:date-value="2019-01-03" calcext:value-type="date">
            <text:p>03/01/2019</text:p>
          </table:table-cell>
          <table:table-cell table:style-name="ce5" office:value-type="string" calcext:value-type="string">
            <text:p>DIRITTI AMMINISTRATIVI PER L'OTTENIMENTO DEL VISTO DEL CONI SUL PROGETTO DI REALIZZAZIONE DI UNA NUOVA PALESTRA PER ATTIVITÀ INDOOR PRESSO IL POLO SCOLASTICO DI TRESSAN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5" calcext:value-type="float">
            <text:p>5</text:p>
          </table:table-cell>
          <table:table-cell table:style-name="ce3" office:value-type="date" office:date-value="2019-01-04" calcext:value-type="date">
            <text:p>04/01/2019</text:p>
          </table:table-cell>
          <table:table-cell table:style-name="ce5" office:value-type="string" calcext:value-type="string">
            <text:p>SPESE AMMINISTRATIVE DI NON RILEVANTE AMMONTARE PER L' ATTIVITA’ ORDINARIA DEGLI UFFICI. RICORSO ALL'ANTICIPO/RIMBORSO ECONOMALE. CAPITOLO 0171 ( EX C193) .SETTORE <text:s/>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6" calcext:value-type="float">
            <text:p>6</text:p>
          </table:table-cell>
          <table:table-cell table:style-name="ce3" office:value-type="date" office:date-value="2019-01-07" calcext:value-type="date">
            <text:p>07/01/2019</text:p>
          </table:table-cell>
          <table:table-cell table:style-name="ce5" office:value-type="string" calcext:value-type="string">
            <text:p>ABBONAMENTO TRIENNALE A ENTI ON LINE (CIGZ5E269626D ). ORDINE DIRETTO N. 4716317 TRAMITE MEPA . IMPEGNO DI SPESA E AUTORIZZAZIONE ALLA LIQUIDAZIONE 1^ ANNUALITÀ.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7" calcext:value-type="float">
            <text:p>7</text:p>
          </table:table-cell>
          <table:table-cell table:style-name="ce3" office:value-type="date" office:date-value="2019-01-07" calcext:value-type="date">
            <text:p>07/01/2019</text:p>
          </table:table-cell>
          <table:table-cell table:style-name="ce5" office:value-type="string" calcext:value-type="string">
            <text:p>DANIELE MORANDI INCARICO PORTAVOCE SINDACO L.150/2000. ANNO 2019. APPROVAZIONE SCHEMA CONTRATTO, IMPEGNO DI SPESA E LIQUIDAZIONE.CIG.Z4226989F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8" calcext:value-type="float">
            <text:p>8</text:p>
          </table:table-cell>
          <table:table-cell table:style-name="ce3" office:value-type="date" office:date-value="2019-01-07" calcext:value-type="date">
            <text:p>07/01/2019</text:p>
          </table:table-cell>
          <table:table-cell table:style-name="ce5" office:value-type="string" calcext:value-type="string">
            <text:p>ADESIONE ALLA CONVENZIONE INTERCENT-ER "ENERGIA ELETTRICA 11 – LOTTO 3" CIG MASTER: 7200856E57, CIG DERIVATO: 727484934F, PER IL PERIODO 01/01/2018-31/12/2018, STIPULATA TRA AGENZIA REGIONALE INTERCENT-ER E EDISON ENERGIA SPA CON SEDE IN MILANO. UTENZE PER STRUTTURE ASSEGNATE AL SETTORE II. LIQUIDAZIONE NOVEMBRE 2018.</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6">
          <table:table-cell table:style-name="ce2" office:value-type="float" office:value="9" calcext:value-type="float">
            <text:p>9</text:p>
          </table:table-cell>
          <table:table-cell table:style-name="ce3" office:value-type="date" office:date-value="2019-01-08" calcext:value-type="date">
            <text:p>08/01/2019</text:p>
          </table:table-cell>
          <table:table-cell table:style-name="ce5" office:value-type="string" calcext:value-type="string">
            <text:p>MERCATO ELETTRONICO DELLA PUBBLICA AMMINISTRAZIONE. SERVIZIO DI PIANTUMAZIONE NEL PARCO DEI POPOLI IN CASTELLARANO A SUPPORTO DELL'ORGANIZZAZIONE DELLA MANIFESTAZIONE A VALENZA COLLETTIVA DENOMINATA “FESTA DELL'ALBERO 2018”. TRATTATIVA DIRETTA N. 686564 IDENTIFICATIVO UNIVOCO DELL'OFFERTA AGGIUDICATARIA N. 373760. LIQUIDAZIONE A SALDO ED AUTORIZZAZIONE AL PAGAMENTO ALLA DITTA MR GREEN SRL. SMART C.I.G.: Z1925B6DA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0" calcext:value-type="float">
            <text:p>10</text:p>
          </table:table-cell>
          <table:table-cell table:style-name="ce3" office:value-type="date" office:date-value="2019-01-08" calcext:value-type="date">
            <text:p>08/01/2019</text:p>
          </table:table-cell>
          <table:table-cell table:style-name="ce5" office:value-type="string" calcext:value-type="string">
            <text:p>MERCATO ELETTRONICO DELLA PUBBLICA AMMINISTRAZIONE. INTERVENTO DI ABBATTIMENTO PIOPPO DI GRANDI DIMENSIONI RADICATO IN LOCALITÀ' TRESSANO DI CASTELLARANO E POSIZIONATO IN PROSSIMITÀ' DEL FABBRICATO DENOMINATO "IL CAFFARELLO". TRATTATIVA DIRETTA N. 686989 IDENTIFICATIVO UNIVOCO DELL'OFFERTA AGGIUDICATARIA N. 374291. LIQUIDAZIONE A SALDO ED AUTORIZZAZIONE AL PAGAMENTO ALLA DITTA MR GREEN SRL. SMART C.I.G.: Z8B25B809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 calcext:value-type="float">
            <text:p>11</text:p>
          </table:table-cell>
          <table:table-cell table:style-name="ce3" office:value-type="date" office:date-value="2019-01-08" calcext:value-type="date">
            <text:p>08/01/2019</text:p>
          </table:table-cell>
          <table:table-cell table:style-name="ce5" office:value-type="string" calcext:value-type="string">
            <text:p>PRATICA DI NUOVO PARERE DI CONFORMITA' ANTI INCENDIO (EX C.P.I.) PER EDIFICI ADIBITI A SCUOLA ELEMENTARE E PALESTRA DEL CAPOLUOGO (PRAT. 21574). LIQUIDAZIONE A SALDO ED AUTORIZZAZIONE AL PAGAMENTO ALLO STUDIO PROFESSIONALE DOTT. ING. FABIO FERRINI. SMART C.I.G.: Z2D20AA41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2" calcext:value-type="float">
            <text:p>12</text:p>
          </table:table-cell>
          <table:table-cell table:style-name="ce3" office:value-type="date" office:date-value="2019-01-08" calcext:value-type="date">
            <text:p>08/01/2019</text:p>
          </table:table-cell>
          <table:table-cell table:style-name="ce5" office:value-type="string" calcext:value-type="string">
            <text:p>“INTERVENTI PER LA MODERAZIONE DEL TRAFFICO E LA RIDUZIONE DELLA VELOCITA' IN FRAZIONE ROTEGLIA CUP:I71B17000330004”. CIG : 7626903F72. <text:s text:c="2"/>APPROVAZIONE 1° STATO DI AVANZAMENTO DEI LAVORI. <text:s/>LIQUIDAZIONE <text:s/>E AUTORIZZAZIONE AL PAGAMENTO ALLA DITTA “IL POGGIO” DI PALAGANO (MO) P.IVA:0070280019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3" calcext:value-type="float">
            <text:p>13</text:p>
          </table:table-cell>
          <table:table-cell table:style-name="ce3" office:value-type="date" office:date-value="2019-01-08" calcext:value-type="date">
            <text:p>08/01/2019</text:p>
          </table:table-cell>
          <table:table-cell table:style-name="ce5" office:value-type="string" calcext:value-type="string">
            <text:p>GESTIONE PROGETTO SOLARE E TERMICO C/O EDIFICI COMUNALI. GESTIONE SERVIZI ENERGETICI IMPIANTI FOTOVOLTAICI INCENTIVATI. CONVENZIONE SSP00032818 E CODICE CONTRATTO E08E05342007. ACCERTAMENTO SOMME PERVENUTE DALLA DITTA GESTORE DEI SERVIZI ENERGETICI - GSE SPA CON SEDE LEGALE IN ROM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4" calcext:value-type="float">
            <text:p>14</text:p>
          </table:table-cell>
          <table:table-cell table:style-name="ce3" office:value-type="date" office:date-value="2019-01-08" calcext:value-type="date">
            <text:p>08/01/2019</text:p>
          </table:table-cell>
          <table:table-cell table:style-name="ce5" office:value-type="string" calcext:value-type="string">
            <text:p>INCARICO DI RESPONSABILE DEL SERVIZIO DI PREVENZIONE E PROTEZIONE DAI RISCHI AI SENSI DEL D.LGS. 81/2008 E S.M.I. ANNO 2018. LIQUIDAZIONE A SALDO ED AUTORIZZAZIONE AL PAGAMENTO AL DOTT. ING. FERRINI FABIO. SMART CIG.: ZA52301C06.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5" calcext:value-type="float">
            <text:p>15</text:p>
          </table:table-cell>
          <table:table-cell table:style-name="ce3" office:value-type="date" office:date-value="2019-01-08" calcext:value-type="date">
            <text:p>08/01/2019</text:p>
          </table:table-cell>
          <table:table-cell table:style-name="ce5" office:value-type="string" calcext:value-type="string">
            <text:p>“AMPLIAMENTO CIMITERO DI ROTEGLIA: COSTRUZIONE NUOVI LOCULI. CUP: I72B18000290004”. AFFIDAMENTO INCARICO DI PROGETTAZIONE ARCHITETTONICA, COORDINAMENTO DELLA SICUREZZA E DIREZIONE LAVORI A GEOM. GIUSEPPE SORRENTINO, DIPENDENTE COMUNALE. COSTITUZIONE GRUPPO DI LAVORO PER LO SVOLGIMENTO DELLE FUNZIONI TECNICHE EX-ART. 113 DEL D.L.VO N. 50/2016 T.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6" calcext:value-type="float">
            <text:p>16</text:p>
          </table:table-cell>
          <table:table-cell table:style-name="ce3" office:value-type="date" office:date-value="2019-01-08" calcext:value-type="date">
            <text:p>08/01/2019</text:p>
          </table:table-cell>
          <table:table-cell table:style-name="ce5" office:value-type="string" calcext:value-type="string">
            <text:p>INVITO ALLA STIPULA DI CONVENZIONE DI NEGOZIAZIONE ASSISTITA AVV.VALERIO RAVAZZINI .VERTENZA RG.3674/2017.CONFERIMENTO INCARICO PER ASSISTENZA LEGALE AVV.LEONARDO BETTI.CIG.ZDC268C43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7" calcext:value-type="float">
            <text:p>17</text:p>
          </table:table-cell>
          <table:table-cell table:style-name="ce3" office:value-type="date" office:date-value="2019-01-08" calcext:value-type="date">
            <text:p>08/01/2019</text:p>
          </table:table-cell>
          <table:table-cell table:style-name="ce5" office:value-type="string" calcext:value-type="string">
            <text:p>LAVORI DA TERMO IDRAULICO PER EDIFICI COMUNALI DIVERSI. LIQUIDAZIONE A SALDO ED AUTORIZZAZIONE AL PAGAMENTO ALLA DITTA ASTROLOGI PIETRO TERMOIDRAULICA. SMART C.I.G.: ZB8255651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8" calcext:value-type="float">
            <text:p>18</text:p>
          </table:table-cell>
          <table:table-cell table:style-name="ce3" office:value-type="date" office:date-value="2019-01-08" calcext:value-type="date">
            <text:p>08/01/2019</text:p>
          </table:table-cell>
          <table:table-cell table:style-name="ce5" office:value-type="string" calcext:value-type="string">
            <text:p>POLO SCOLASTICO DI TRESSANO. LAVORI DI RIFACIMENTO CON SOSTITUZIONE TUBAZIONI ACS IN CENTRALE TERMICA E INSTALLAZIONE NUOVA CALDAIA E NUOVO ADDOLCITORE. LIQUIDAZIONE A SALDO ED AUTORIZZAZIONE AL PAGAMENTO ALLA DITTA REKEEP SPA. SMART C.I.G.: Z2F2549C7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9" calcext:value-type="float">
            <text:p>19</text:p>
          </table:table-cell>
          <table:table-cell table:style-name="ce3" office:value-type="date" office:date-value="2019-01-08" calcext:value-type="date">
            <text:p>08/01/2019</text:p>
          </table:table-cell>
          <table:table-cell table:style-name="ce5" office:value-type="string" calcext:value-type="string">
            <text:p>ANNULLAMENTO DETERMINA NR.1592 DEL 31/12/2018</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20" calcext:value-type="float">
            <text:p>20</text:p>
          </table:table-cell>
          <table:table-cell table:style-name="ce3" office:value-type="date" office:date-value="2019-01-08" calcext:value-type="date">
            <text:p>08/01/2019</text:p>
          </table:table-cell>
          <table:table-cell table:style-name="ce5" office:value-type="string" calcext:value-type="string">
            <text:p>LAVORI DA IDRAULICO FORNITURA E INSTALLAZIONE DI NUOVA CALDAIA A <text:s/>GAS PER EDIFICIO ‘’CASA MAFFEI AMMASSO- SALA CIVICA - <text:s/>PIANO PRIMO’’. SMART C.I.G.: Z79246062C. LIQUIDAZIONE A SALDO ED AUTORIZZAZIONE AL PAGAMENTO ALLA DITTA IMMERCLIMA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21" calcext:value-type="float">
            <text:p>21</text:p>
          </table:table-cell>
          <table:table-cell table:style-name="ce3" office:value-type="date" office:date-value="2019-01-08" calcext:value-type="date">
            <text:p>08/01/2019</text:p>
          </table:table-cell>
          <table:table-cell table:style-name="ce5" office:value-type="string" calcext:value-type="string">
            <text:p>SERVIZIO BIENNALE DI "SPALATURA NEVE E SPARGIMENTO SALE  ANTI-GHIACCIO  STAGIONE INVERNALE 2018-2019 E 2019-2020". IMPEGNO DI SPESA ANNO 2019.  LIQUIDAZIONE E AUTORIZZAZIONE AL PAGAMENTO DELLE DITTE AGGIUDICATARIE DEL SERVIZIO DI CUI ALLA DETERMINA DI AGGIUDICAZIONE N. 1276 DEL 7/11/2018.</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22" calcext:value-type="float">
            <text:p>22</text:p>
          </table:table-cell>
          <table:table-cell table:style-name="ce3" office:value-type="date" office:date-value="2019-01-10" calcext:value-type="date">
            <text:p>10/01/2019</text:p>
          </table:table-cell>
          <table:table-cell table:style-name="ce5" office:value-type="string" calcext:value-type="string">
            <text:p>LIQUIDAZIONE ALLA PROVINCIA DI REGGIO EMILIA DEL TRIBUTO PROVINCIALE PER L'ESERCIZIO DELLE FUNZIONI DI TUTELA, PROTEZIONE ED IGIENE AMBIENTALE DI CUI ALL' ART. 19 DEL D.LGS. 504/1992, APPLICATO ALLA TARES/TARI ANNUALITÀ 2013/ 2018 SU <text:s/>VERSAMENTI DAL 01/07/2018 AL 31/12/2018 E CONGUAGLI 2 SEMESTRE 2018 AI SENSI DELL'ACCORDO COMUNE/PROVINCIA SIGLATO IN DATA 12/11/201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23" calcext:value-type="float">
            <text:p>23</text:p>
          </table:table-cell>
          <table:table-cell table:style-name="ce3" office:value-type="date" office:date-value="2019-01-11" calcext:value-type="date">
            <text:p>11/01/2019</text:p>
          </table:table-cell>
          <table:table-cell table:style-name="ce5" office:value-type="string" calcext:value-type="string">
            <text:p>ICI/IMU : LIQUIDAZIONE DI SPESA DOVUTA IN BASE A DISPOSIZIONE DI LEGGE RELATIVA A CONTRIBUTO A FAVORE DELLA FONDAZIONE IFEL ( PAGAMENTI ICI/IMU DAL 01/01/2018 INCASSI AL 31/12/2018)</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24" calcext:value-type="float">
            <text:p>24</text:p>
          </table:table-cell>
          <table:table-cell table:style-name="ce3" office:value-type="date" office:date-value="2019-01-11" calcext:value-type="date">
            <text:p>11/01/2019</text:p>
          </table:table-cell>
          <table:table-cell table:style-name="ce5" office:value-type="string" calcext:value-type="string">
            <text:p>CONTRATTO PER LA RIPETIZIONE DELL'APPALTO DEL SERVIZIO DI REFEZIONE SCOLASTICA PER GLI ANNI SCOLASTICI 2018/2019 E 2019/2020 <text:s/>CIG. 75710525C1 DITTA CIR FOOD IMPEGNO DI SPESA, ACCERTAMENTO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25" calcext:value-type="float">
            <text:p>25</text:p>
          </table:table-cell>
          <table:table-cell table:style-name="ce3" office:value-type="date" office:date-value="2019-01-14" calcext:value-type="date">
            <text:p>14/01/2019</text:p>
          </table:table-cell>
          <table:table-cell table:style-name="ce5" office:value-type="string" calcext:value-type="string">
            <text:p>CONCESSIONE CONTRIBUTO ALL’ASSOCIAZIONE FIGLI DELLA SHOAH   NOLEGGIO MOSTRA FOTOGRAFICA – VIAGGIO NELLA MEMORIA BINARIO 21 -  IMPEGNO DI SPESA.</text:p>
            <text:p>(ESENTE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26" calcext:value-type="float">
            <text:p>26</text:p>
          </table:table-cell>
          <table:table-cell table:style-name="ce3" office:value-type="date" office:date-value="2019-01-11" calcext:value-type="date">
            <text:p>11/01/2019</text:p>
          </table:table-cell>
          <table:table-cell table:style-name="ce5" office:value-type="string" calcext:value-type="string">
            <text:p>LAVORI EDILI SU VIABILITA’ E AREE CORTILIVE EDIFICI COMUNALI. LIQUIDAZIONE A SALDO ED AUTORIZZAZIONE AL PAGAMENTO ALLA DITTA EDIL SCHENETTI DI SCHENETTI LUCA. SMART C.I.G.: ZC125C5C1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27" calcext:value-type="float">
            <text:p>27</text:p>
          </table:table-cell>
          <table:table-cell table:style-name="ce3" office:value-type="date" office:date-value="2019-01-16" calcext:value-type="date">
            <text:p>16/01/2019</text:p>
          </table:table-cell>
          <table:table-cell table:style-name="ce5" office:value-type="string" calcext:value-type="string">
            <text:p>LAVORI DI “MANUTENZIONE STRAORDINARIA STRADE COMUNALI ANNO 2018 CUP: I77H17000630004 - RISAGOMATURE AVVALLAMENTI STRADALI NEL FORESE - SMART CIG: Z66253C7CC”. APPROVAZIONE CERTIFICATO DI REGOLARE ESECUZIONE PER I LAVORI ESEGUITI DALLA DITTA EUROSTRADE SRL CON SEDE IN CASTELLARANO (R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28" calcext:value-type="float">
            <text:p>28</text:p>
          </table:table-cell>
          <table:table-cell table:style-name="ce3" office:value-type="date" office:date-value="2019-01-11" calcext:value-type="date">
            <text:p>11/01/2019</text:p>
          </table:table-cell>
          <table:table-cell table:style-name="ce5" office:value-type="string" calcext:value-type="string">
            <text:p>ASSUNZIONE IN CARICO DELLE OPERE DI URBANIZZAZIONE  REALIZZATE NEL COMPARTO URBANISTICO DENOMINATO C.D. EX CER. 5 (ART. 19.4 DELLE N.T.A. DEL P.R.G.) POSTO A CASTELLARANO IN VIA RADICI NORD DI PROPRIETA' DELLA DITTA IMMOBILIARE RADICI S.R.L. DETERMINA A CONTRARRE .</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29" calcext:value-type="float">
            <text:p>29</text:p>
          </table:table-cell>
          <table:table-cell table:style-name="ce3" office:value-type="date" office:date-value="2019-01-15" calcext:value-type="date">
            <text:p>15/01/2019</text:p>
          </table:table-cell>
          <table:table-cell table:style-name="ce5" office:value-type="string" calcext:value-type="string">
            <text:p>AGGIORNAMENTO ED ADEGUAMENTO DEL CONTRIBUTO DI COSTRUZIONE RELATIVO AL COSTO DI COSTRUZIONE A DECORRERE DAL 01 FEBBRAIO 2019</text:p>
          </table:table-cell>
          <table:table-cell table:style-name="ce5" office:value-type="string" calcext:value-type="string">
            <text:p>Edilizia Privata e Urbanistica</text:p>
          </table:table-cell>
          <table:table-cell table:style-name="ce7" table:number-columns-repeated="1016"/>
          <table:table-cell table:number-columns-repeated="4"/>
        </table:table-row>
        <table:table-row table:style-name="ro9">
          <table:table-cell table:style-name="ce2" office:value-type="float" office:value="30" calcext:value-type="float">
            <text:p>30</text:p>
          </table:table-cell>
          <table:table-cell table:style-name="ce3" office:value-type="date" office:date-value="2019-01-14" calcext:value-type="date">
            <text:p>14/01/2019</text:p>
          </table:table-cell>
          <table:table-cell table:style-name="ce5" office:value-type="string" calcext:value-type="string">
            <text:p>SERVIZIO DI TUTORING IN MATERIA FISCALE <text:s/>- IVA E IRAP REDDITI ANNO 2019. IMPEGNO DI SPESA E LIQUIDAZIONE - CIG Z1626AAD0C</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31" calcext:value-type="float">
            <text:p>31</text:p>
          </table:table-cell>
          <table:table-cell table:style-name="ce3" office:value-type="date" office:date-value="2019-01-14" calcext:value-type="date">
            <text:p>14/01/2019</text:p>
          </table:table-cell>
          <table:table-cell table:style-name="ce5" office:value-type="string" calcext:value-type="string">
            <text:p>ALLESTIMENTO IMPIANTO ELETTRICO E ALLACCIAMENTI PROVVISORI PER LA MANIFESTAZIONE MERCATINI DI NATALE 2018 – CASTELLARANO DEL 16 DICEMBRE 2018. DITTA FERRARI GIOVANNI. ANNO 2018. CAP 14021.03.1372 (907). IMPEGNO DI SPESA N. 26151 – CIG Z1926508A5.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32" calcext:value-type="float">
            <text:p>32</text:p>
          </table:table-cell>
          <table:table-cell table:style-name="ce3" office:value-type="date" office:date-value="2019-01-14" calcext:value-type="date">
            <text:p>14/01/2019</text:p>
          </table:table-cell>
          <table:table-cell table:style-name="ce5" office:value-type="string" calcext:value-type="string">
            <text:p>ALLESTIMENTO IMPIANTO ELETTRICO E ALLACCIAMENTI PROVVISORI IN OCCASIONE DELLA FESTA DI CAPODANNO DEL 31 DICEMBRE 2018 IN PIAZZA XX LUGLIO A CASTELLARANO. DITTA FERRARI GIOVANNI. ANNO 2018. CAP 14021.03.1372 (907). IMPEGNO DI SPESA N. 26165 – CIG ZE32655D7C.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33" calcext:value-type="float">
            <text:p>33</text:p>
          </table:table-cell>
          <table:table-cell table:style-name="ce3" office:value-type="date" office:date-value="2019-01-14" calcext:value-type="date">
            <text:p>14/01/2019</text:p>
          </table:table-cell>
          <table:table-cell table:style-name="ce5" office:value-type="string" calcext:value-type="string">
            <text:p>ALLESTIMENTO IMPIANTO ELETTRICO E ALLACCIAMENTI PROVVISORI PER LA MANIFESTAZIONE FESTA DI HALLOWEEN 2018. DITTA FERRARI GIOVANNI. ANNO 2018. CAP 14021.03.1372 (907). IMPEGNO DI SPESA N. 25952 – CIG Z362590EB1.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34" calcext:value-type="float">
            <text:p>34</text:p>
          </table:table-cell>
          <table:table-cell table:style-name="ce3" office:value-type="date" office:date-value="2019-01-14" calcext:value-type="date">
            <text:p>14/01/2019</text:p>
          </table:table-cell>
          <table:table-cell table:style-name="ce5" office:value-type="string" calcext:value-type="string">
            <text:p>ASSUNZIONE IN CARICO DELLE OPERE DI URBANIZZAZIONE <text:s/>REALIZZATE NEL COMPARTO URBANISTICO DENOMINATO C.D. EX CER. 5 (ART. 19.4 DELLE N.T.A. DEL P.R.G.) POSTO A CASTELLARANO IN VIA RADICI NORD DI PROPRIETA' DELLA DITTA IMMOBILIARE RADICI S.R.L.- DETERMINAZIONE DEL VALORE DELLE AREE DI CESS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0">
          <table:table-cell table:style-name="ce2" office:value-type="float" office:value="35" calcext:value-type="float">
            <text:p>35</text:p>
          </table:table-cell>
          <table:table-cell table:style-name="ce3" office:value-type="date" office:date-value="2019-01-14" calcext:value-type="date">
            <text:p>14/01/2019</text:p>
          </table:table-cell>
          <table:table-cell table:style-name="ce5" office:value-type="string" calcext:value-type="string">
            <text:p>ATTO DI ACCORDO REP. 4761 DEL 20/09/2018 EX ARTICOLO 18 DELLA LEGGE REGIONALE 24.3.2000 N 20 (E S.M.I. E DELL’ARTICOLO 11 DELLA LEGGE 7.8.1990 N 241) A VALERE TRA COMUNE DI CASTELLARANO E <text:s/>SOC. “IL <text:s/>CARBONE BIANCO S.N.C. DI COSTI DR. SANDRO &amp; C.", GUIDETTI CORRADO, <text:s/>SOC. "G. LIFE SRL" E <text:s/>SOC. <text:s/>"LUNA S.N.C. DI ZINI GIANCARLO &amp; CO." PER LA DEFINIZIONE DI INTERVENTI DI REGOLAMENTAZIONE DELLA VIABILITA’ NELLA FRAZIONE DI TRESSANO – PROROGA PER COMPLETAMENTO LAVORI TOMBAMENTO CANALE E OPERE STRADALI.</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6" calcext:value-type="float">
            <text:p>36</text:p>
          </table:table-cell>
          <table:table-cell table:style-name="ce3" office:value-type="date" office:date-value="2019-01-14" calcext:value-type="date">
            <text:p>14/01/2019</text:p>
          </table:table-cell>
          <table:table-cell table:style-name="ce5" office:value-type="string" calcext:value-type="string">
            <text:p>LAVORI DA ELETTRICISTA PER INSTALLAZIONE DI NUOVI PROIETTORI IN FRAZIONE ROTEGLIA ALLA ROTONDA DI INTERSEZIONE TRA LA SP 486 E LA VIA RADICI IN MONTE. LIQUIDAZIONE A SALDO ED AUTORIZZAZIONE AL PAGAMENTO ALLA DITTA FERRARI GIOVANNI IMPIANTI ELETTRICI. SMART C.I.G.: Z6C250484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37" calcext:value-type="float">
            <text:p>37</text:p>
          </table:table-cell>
          <table:table-cell table:style-name="ce3" office:value-type="date" office:date-value="2019-01-14" calcext:value-type="date">
            <text:p>14/01/2019</text:p>
          </table:table-cell>
          <table:table-cell table:style-name="ce5" office:value-type="string" calcext:value-type="string">
            <text:p>LAVORI DI FORNITURA E MONTAGGIO PALI PER ILLUMINAZIONE PUBBLICA E LAMPEGGIANTI STRADALI. LIQUIDAZIONE A SALDO ED AUTORIZZAZIONE AL PAGAMENTO ALLA DITTA FERRARI GIOVANNI IMPIANTI ELETTRICI. SMART C.I.G.: Z1026126F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38" calcext:value-type="float">
            <text:p>38</text:p>
          </table:table-cell>
          <table:table-cell table:style-name="ce3" office:value-type="date" office:date-value="2019-01-14" calcext:value-type="date">
            <text:p>14/01/2019</text:p>
          </table:table-cell>
          <table:table-cell table:style-name="ce5" office:value-type="string" calcext:value-type="string">
            <text:p>LAVORI DA ELETTRICISTA PER EDIFICI COMUNALI DIVERSI. LIQUIDAZIONE A SALDO ED AUTORIZZAZIONE AL PAGAMENTO ALLA DITTA FERRARI GIOVANNI IMPIANTI ELETTRICI. SMART C.I.G.: Z462532E1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39" calcext:value-type="float">
            <text:p>39</text:p>
          </table:table-cell>
          <table:table-cell table:style-name="ce3" office:value-type="date" office:date-value="2019-01-14" calcext:value-type="date">
            <text:p>14/01/2019</text:p>
          </table:table-cell>
          <table:table-cell table:style-name="ce5" office:value-type="string" calcext:value-type="string">
            <text:p>SERVIZI DI TELEFONIA FISSA DELLA DITTA ACANTHO PER CASA MAFFEI. IMPEGNO DI SPESA E LIQUIDAZIONE CANONE GENNAIO 2019. CIG Z0C26A4367.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40" calcext:value-type="float">
            <text:p>40</text:p>
          </table:table-cell>
          <table:table-cell table:style-name="ce3" office:value-type="date" office:date-value="2019-01-14" calcext:value-type="date">
            <text:p>14/01/2019</text:p>
          </table:table-cell>
          <table:table-cell table:style-name="ce5" office:value-type="string" calcext:value-type="string">
            <text:p>ALLESTIMENTO IMPIANTO ELETTRICO E ALLACCIAMENTI PROVVISORI PER LA MANIFESTAZIONE MERCATINI DI NATALE 2018 - ROTEGLIA DEL 08 DICEMBRE 2018. DITTA FERRARI GIOVANNI. ANNO 2018 (CAP 14021.03.1372). IMPEGNO DI SPESA N. 26100 - CIG Z8E262B79F.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41" calcext:value-type="float">
            <text:p>41</text:p>
          </table:table-cell>
          <table:table-cell table:style-name="ce3" office:value-type="date" office:date-value="2019-01-14" calcext:value-type="date">
            <text:p>14/01/2019</text:p>
          </table:table-cell>
          <table:table-cell table:style-name="ce5" office:value-type="string" calcext:value-type="string">
            <text:p>LAVORI DI “MANUTENZIONE ORDINARIA IMPIANTI DI ILLUMINAZIONE PUBBLICA ANNO 2018. <text:s/>SMART C.I.G.: Z62253A07B”. LIQUIDAZIONE IN ACCONTO ED AUTORIZZAZIONE AL PAGAMENTO ALLA DITTA FERRARI GIOVANNI IMPIANTI ELETTRICI.</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42" calcext:value-type="float">
            <text:p>42</text:p>
          </table:table-cell>
          <table:table-cell table:style-name="ce3" office:value-type="date" office:date-value="2019-01-14" calcext:value-type="date">
            <text:p>14/01/2019</text:p>
          </table:table-cell>
          <table:table-cell table:style-name="ce5" office:value-type="string" calcext:value-type="string">
            <text:p>SERVIZIO DI TRASPORTO SCOLASTICO NEL COMUNE DI CASTELLARANO PER L'ANNO SCOLASTICO 2018/2019. CIG DERIVATO 763803410E. IMPEGNO DI SPESA E LIQUIDAZIONE PER IL PERIODO GENNAIO-GIUGN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43" calcext:value-type="float">
            <text:p>43</text:p>
          </table:table-cell>
          <table:table-cell table:style-name="ce3" office:value-type="date" office:date-value="2019-01-14" calcext:value-type="date">
            <text:p>14/01/2019</text:p>
          </table:table-cell>
          <table:table-cell table:style-name="ce5" office:value-type="string" calcext:value-type="string">
            <text:p>TREDICESIMA LIQUIDAZIONE DI SPESA RELATIVA ALLA FORNITURA DEI LIBRI DI TESTO AGLI ALUNNI DELLA SCUOLA PRIMARIA RESIDENTI IN CASTELLARANO. ANNO SCOLASTICO 2018/2019. CANAL TABACCHI.</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44" calcext:value-type="float">
            <text:p>44</text:p>
          </table:table-cell>
          <table:table-cell table:style-name="ce3" office:value-type="date" office:date-value="2019-01-14" calcext:value-type="date">
            <text:p>14/01/2019</text:p>
          </table:table-cell>
          <table:table-cell table:style-name="ce5" office:value-type="string" calcext:value-type="string">
            <text:p>SERVIZI DI SUPPORTO ALLA GESTIONE <text:s/>SUL CANONE OCCUPAZIONE SPAZI ED AREE PUBBLICHE AFFIDAMENTO DIRETTO <text:s/>PER IL PERIODO 01/01/2019 – 31/12/2021 ALLA DITTA GST SRL – IMPEGNO DI SPESA PER L'ANNO 2019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45" calcext:value-type="float">
            <text:p>45</text:p>
          </table:table-cell>
          <table:table-cell table:style-name="ce3" office:value-type="date" office:date-value="2019-01-14" calcext:value-type="date">
            <text:p>14/01/2019</text:p>
          </table:table-cell>
          <table:table-cell table:style-name="ce5" office:value-type="string" calcext:value-type="string">
            <text:p>SERVIZIO DI GESTIONE, ACCERTAMENTO E RISCOSSIONE COMUNALE SULLA PUBBLICITÀ E DEL DIRITTO SULLE PUBBLICHE AFFISSIONI PER IL PERIODO 01/01/2017- 31/12/2021 - IMPEGNO DI SPESA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46" calcext:value-type="float">
            <text:p>46</text:p>
          </table:table-cell>
          <table:table-cell table:style-name="ce3" office:value-type="date" office:date-value="2019-01-14" calcext:value-type="date">
            <text:p>14/01/2019</text:p>
          </table:table-cell>
          <table:table-cell table:style-name="ce5" office:value-type="string" calcext:value-type="string">
            <text:p>AFFIDAMENTO FORNITURA MATERIALE DI CANCELLERIA AD USO DELLA BIBLIOTECA COMUNALE. IMPEGNO DI SPESA</text:p>
            <text:p>LOTTO CIG (ZA026AC87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47" calcext:value-type="float">
            <text:p>47</text:p>
          </table:table-cell>
          <table:table-cell table:style-name="ce3" office:value-type="date" office:date-value="2019-01-15" calcext:value-type="date">
            <text:p>15/01/2019</text:p>
          </table:table-cell>
          <table:table-cell table:style-name="ce5" office:value-type="string" calcext:value-type="string">
            <text:p>SERVIZIO CIVILE NAZIONALE: CORSO DI FORMAZIONE GENERALE COORDINATA E CONGIUNTA PER I TRE VOLONTARI CHE PRESTANO SERVIZIO PRESSO IL COMUNE DI CASTELLARANO. EROGAZIONE DEL CONTRIBUTO A CO.PR.E.S.C. REGGIO EMILIA.</text:p>
            <text:p>(ESENTE CIG)</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48" calcext:value-type="float">
            <text:p>48</text:p>
          </table:table-cell>
          <table:table-cell table:style-name="ce3" office:value-type="date" office:date-value="2019-01-15" calcext:value-type="date">
            <text:p>15/01/2019</text:p>
          </table:table-cell>
          <table:table-cell table:style-name="ce5" office:value-type="string" calcext:value-type="string">
            <text:p>GESTIONE DEI SERVIZI EDUCATIVI MATTUTINI E POMERIDIANI NELLE SCUOLE PRIMARIE E SECONDARIE DI PRIMO E SECONDO GRADO PER GLI ANNI SCOLASTICI 2018/2019, 2019/2020 E 2020/2021. CIG 744800502A.CIG DERIVATO 7637604E31. IMPEGNO DI SPESA E LIQUIDAZIONE PER IL PERIODO GENNAIO-GIUGN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49" calcext:value-type="float">
            <text:p>49</text:p>
          </table:table-cell>
          <table:table-cell table:style-name="ce3" office:value-type="date" office:date-value="2019-01-15" calcext:value-type="date">
            <text:p>15/01/2019</text:p>
          </table:table-cell>
          <table:table-cell table:style-name="ce5" office:value-type="string" calcext:value-type="string">
            <text:p>LIQUIDAZIONE SPESA ACQUISTO MATERIALE LIBRARIO A FAVORE DELLA  BIBLIOTECA COMUNALE. 4° FORNITURA 2018.</text:p>
            <text:p>(LOTTO CIG Z58266254B).</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50" calcext:value-type="float">
            <text:p>50</text:p>
          </table:table-cell>
          <table:table-cell table:style-name="ce3" office:value-type="date" office:date-value="2019-01-15" calcext:value-type="date">
            <text:p>15/01/2019</text:p>
          </table:table-cell>
          <table:table-cell table:style-name="ce5" office:value-type="string" calcext:value-type="string">
            <text:p>LIQUIDAZIONE SERVIZIO  TINTEGGIO DI DUE LOCALI DEL CENTRO CIVICO DI CASTELLARANO SALA DI LINGUE E SALA MUSICA N.2.</text:p>
            <text:p>(LOTTO CIG Z66252467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51" calcext:value-type="float">
            <text:p>51</text:p>
          </table:table-cell>
          <table:table-cell table:style-name="ce3" office:value-type="date" office:date-value="2019-01-15" calcext:value-type="date">
            <text:p>15/01/2019</text:p>
          </table:table-cell>
          <table:table-cell table:style-name="ce5" office:value-type="string" calcext:value-type="string">
            <text:p>SERVIZI DI TELEFONIA FISSA DELLA DITTA TELECOM ITALIA S.P.A. PER GLI IMMOBILI COMUNALI ASSEGNATI AL SETTORE II. LIQUIDAZIONE PER IL BIMESTRE OTTOBRE-NOVEMBRE 2018. CIG Z0B22A0D93.</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52" calcext:value-type="float">
            <text:p>52</text:p>
          </table:table-cell>
          <table:table-cell table:style-name="ce3" office:value-type="date" office:date-value="2019-01-14" calcext:value-type="date">
            <text:p>14/01/2019</text:p>
          </table:table-cell>
          <table:table-cell table:style-name="ce5" office:value-type="string" calcext:value-type="string">
            <text:p>LIQUIDAZIONE E VERSAMENTO IVA MESE DI DICEMBRE 2018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53" calcext:value-type="float">
            <text:p>53</text:p>
          </table:table-cell>
          <table:table-cell table:style-name="ce3" office:value-type="date" office:date-value="2019-01-15" calcext:value-type="date">
            <text:p>15/01/2019</text:p>
          </table:table-cell>
          <table:table-cell table:style-name="ce5" office:value-type="string" calcext:value-type="string">
            <text:p>FORNITURA DI BENI INFERIORI A MILLE EURO DI N. 300 BLOCCHI PERSONALIZZATI <text:s/>FORMATO A4 . AFFIDAMENTO ALLA DITTA LITOSTAMPA LA RAPIDA SNC. IMPEGNO DI SPESA E CONTESTUALE LIQUIDAZIONE ED AUTORIZZAZIONE AL PAGAMENTO. CIG ZBF26B438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54" calcext:value-type="float">
            <text:p>54</text:p>
          </table:table-cell>
          <table:table-cell table:style-name="ce3" office:value-type="date" office:date-value="2019-01-15" calcext:value-type="date">
            <text:p>15/01/2019</text:p>
          </table:table-cell>
          <table:table-cell table:style-name="ce5" office:value-type="string" calcext:value-type="string">
            <text:p>IMPEGNO DI SPESA E LIQUIDAZIONE PER SPESE BANCARIE, COMMISSIONI E BOLLI SUI CONTI DI TESORERI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55" calcext:value-type="float">
            <text:p>55</text:p>
          </table:table-cell>
          <table:table-cell table:style-name="ce3" office:value-type="date" office:date-value="2019-01-15" calcext:value-type="date">
            <text:p>15/01/2019</text:p>
          </table:table-cell>
          <table:table-cell table:style-name="ce5" office:value-type="string" calcext:value-type="string">
            <text:p>RATA ANNUALE DEL MUTUO IN AMMORTAMENTO DELLA CASSA DEPOSITI E PRESTITI PER D.L. 35/2013; AL 01/02/2019. IMPEGNO DI SPESA.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56" calcext:value-type="float">
            <text:p>56</text:p>
          </table:table-cell>
          <table:table-cell table:style-name="ce3" office:value-type="date" office:date-value="2019-01-15" calcext:value-type="date">
            <text:p>15/01/2019</text:p>
          </table:table-cell>
          <table:table-cell table:style-name="ce5" office:value-type="string" calcext:value-type="string">
            <text:p>RINNOVO FIRMA DIGITALE PER RESPONSABILE UFFICIO SEGRETERIA E AMMINISTRATORI.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57" calcext:value-type="float">
            <text:p>57</text:p>
          </table:table-cell>
          <table:table-cell table:style-name="ce3" office:value-type="date" office:date-value="2019-01-15" calcext:value-type="date">
            <text:p>15/01/2019</text:p>
          </table:table-cell>
          <table:table-cell table:style-name="ce5" office:value-type="string" calcext:value-type="string">
            <text:p>LIQUIDAZIONE FORNITURA AFFIDATA ALLA DITTA LENZOTTI SRL PER ACQUISTO DI UNO STRUMENTO MUSICALE -BATTERIA-.</text:p>
            <text:p>(CIG Z7D265EC98)</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58" calcext:value-type="float">
            <text:p>58</text:p>
          </table:table-cell>
          <table:table-cell table:style-name="ce3" office:value-type="date" office:date-value="2019-01-15" calcext:value-type="date">
            <text:p>15/01/2019</text:p>
          </table:table-cell>
          <table:table-cell table:style-name="ce5" office:value-type="string" calcext:value-type="string">
            <text:p>AFFIDAMENTO FORNITURA MATERIALE  CARTACEO  NELLA FATTISPECIE “CARTOLINE E LOCANDINE IN FORMATO A3” DA DISTRIBUIRE IN OCCASIONE DELLA 22° RASSEGNA DIALETTALE A CASTELLARANO. GENNAIO 2019. IMPEGNO DI SPESA.</text:p>
            <text:p>(CIG Z1426AC8F1)</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59" calcext:value-type="float">
            <text:p>59</text:p>
          </table:table-cell>
          <table:table-cell table:style-name="ce3" office:value-type="date" office:date-value="2019-01-15" calcext:value-type="date">
            <text:p>15/01/2019</text:p>
          </table:table-cell>
          <table:table-cell table:style-name="ce5" office:value-type="string" calcext:value-type="string">
            <text:p>LIQUIDAZIONE FORNITURA LAVORI ALLA DITTA FERRARI GIOVANNI PER INSTALLAZIONE NUOVE POSTAZIONI INFORMATICHE PRESSO I LOCALI DELLA BIBLIOTECA COMUNALE. ANNO 2018</text:p>
            <text:p>(CIG Z3D2247CB4)</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60" calcext:value-type="float">
            <text:p>60</text:p>
          </table:table-cell>
          <table:table-cell table:style-name="ce3" office:value-type="date" office:date-value="2019-01-15" calcext:value-type="date">
            <text:p>15/01/2019</text:p>
          </table:table-cell>
          <table:table-cell table:style-name="ce5" office:value-type="string" calcext:value-type="string">
            <text:p>LIQUIDAZIONE FORNITURA NOLEGGIO IMPIANTI FONICI  DITTA FERRARI GIOVANNI. EVENTO CULTURALE AUTUNNO LETTERARIO  </text:p>
            <text:p>OTTOBRE-NOVEMBRE 2018 . </text:p>
            <text:p>(CIG Z1325243B6)</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61" calcext:value-type="float">
            <text:p>61</text:p>
          </table:table-cell>
          <table:table-cell table:style-name="ce3" office:value-type="date" office:date-value="2019-01-15" calcext:value-type="date">
            <text:p>15/01/2019</text:p>
          </table:table-cell>
          <table:table-cell table:style-name="ce5" office:value-type="string" calcext:value-type="string">
            <text:p>NOLEGGIO PIANOFORTE IN USO PRESSO LA BIBLIOTECA COMUNALE. AFFIDAMENTO ALLA DITTA BIGI PIANOFORTI DI RUBIERA (RE). IMPEGNO DI SPESA  PERIODO GENNAIO-GIUGNO- 2019.</text:p>
            <text:p>LOTTO GIG (Z7B26B1D92)</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62" calcext:value-type="float">
            <text:p>62</text:p>
          </table:table-cell>
          <table:table-cell table:style-name="ce3" office:value-type="date" office:date-value="2019-01-16" calcext:value-type="date">
            <text:p>16/01/2019</text:p>
          </table:table-cell>
          <table:table-cell table:style-name="ce5" office:value-type="string" calcext:value-type="string">
            <text:p>CONVENZIONE PER L'AFFIDAMENTO <text:s/>DEL SERVIZIO DI GESTIONE DELLE PALESTRE COMUNALI SITE IN VIA FUORI PONTE 23 E IN VIA RIO BRANZOLA 1, ALLA SOCIETÀ SPORTIVA A.S.D. SPORTINSIEME DI CASTELLARANO. PERIODO DAL 10/01/2018 AL 31/12/2020. CIG Z51219D587. IMPEGNO DI SPESA E LIQUIDAZIONE PER L'ANN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63" calcext:value-type="float">
            <text:p>63</text:p>
          </table:table-cell>
          <table:table-cell table:style-name="ce3" office:value-type="date" office:date-value="2019-01-16" calcext:value-type="date">
            <text:p>16/01/2019</text:p>
          </table:table-cell>
          <table:table-cell table:style-name="ce5" office:value-type="string" calcext:value-type="string">
            <text:p>CONVENZIONE PER LA GESTIONE DEL CROSSODROMO COMUNALE SITO NEL COMUNE DI CASTELLARANO IN LOCALITÀ RIO ROCCA. IMPEGNO DI SPESA E LIQUIDAZIONE PER L'ANNO 2019. CIG: Z701288D7D.</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64" calcext:value-type="float">
            <text:p>64</text:p>
          </table:table-cell>
          <table:table-cell table:style-name="ce3" office:value-type="date" office:date-value="2019-01-16" calcext:value-type="date">
            <text:p>16/01/2019</text:p>
          </table:table-cell>
          <table:table-cell table:style-name="ce5" office:value-type="string" calcext:value-type="string">
            <text:p>IMPEGNO DI SPESA ADESIONE CONVENZIONE INTERCENT-ER PER IL NOLEGGIO DI UNA FOTOCOPIATRICE IN USO PRESSO LA BIBLIOTECA COMUNALE PER IL PERIODO 01.01.2019 - 31.08.2019. </text:p>
            <text:p>(LOTTO CIG ZAB19BD9BC)</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11">
          <table:table-cell table:style-name="ce2" office:value-type="float" office:value="65" calcext:value-type="float">
            <text:p>65</text:p>
          </table:table-cell>
          <table:table-cell table:style-name="ce3" office:value-type="date" office:date-value="2019-01-16" calcext:value-type="date">
            <text:p>16/01/2019</text:p>
          </table:table-cell>
          <table:table-cell table:style-name="ce5" office:value-type="string" calcext:value-type="string">
            <text:p>SERVIZIO DI VERIFICA ANNUALE (N. 02 VERIFICHE AL 10-2018 E AL 04-2019) DELLE PORTE DI EMERGENZA E ANTI INCENDIO PER EDIFICI COMUNALI. MERCATO ELETTRONICO DELLA PUBBLICA AMMINISTRAZIONE. TRATTATIVA DIRETTA CON UNICO OPERATORE N. 613906. IDENTIFICATIVO UNIVOCO DELL'OFFERTA N. 332278. SMART C.I.G.: Z6824F0F6B. AFFIDAMENTO ALLA DITTA ZEUS ITALIA SRL. IMPEGNO DI SPESA VERIFICA DEL 04-201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66" calcext:value-type="float">
            <text:p>66</text:p>
          </table:table-cell>
          <table:table-cell table:style-name="ce3" office:value-type="date" office:date-value="2019-01-16" calcext:value-type="date">
            <text:p>16/01/2019</text:p>
          </table:table-cell>
          <table:table-cell table:style-name="ce5" office:value-type="string" calcext:value-type="string">
            <text:p>SERVIZIO DI VERIFICA ANNUALE (N. 02 VERIFICHE AL 10-2018 E AL 04-2019) DELLE PORTE DI EMERGENZA E ANTI INCENDIO PER EDIFICI COMUNALI. MERCATO ELETTRONICO DELLA PUBBLICA AMMINISTRAZIONE. TRATTATIVA DIRETTA N. 613906. IDENTIFICATIVO UNIVOCO DELL'OFFERTA N. 332278. SMART C.I.G.: Z6824F0F6B. LIQUIDAZIONE ED AUTORIZZAZIONE AL PAGAMENTO ALLA DITTA ZEUS ITALIA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67" calcext:value-type="float">
            <text:p>67</text:p>
          </table:table-cell>
          <table:table-cell table:style-name="ce3" office:value-type="date" office:date-value="2019-01-16" calcext:value-type="date">
            <text:p>16/01/2019</text:p>
          </table:table-cell>
          <table:table-cell table:style-name="ce5" office:value-type="string" calcext:value-type="string">
            <text:p>LAVORI DI DEMOLIZIONE EX-SCUOLE DI MONTEBABBIO E SISTEMAZIONE AREA PARCHEGGI - CUP: I72C15000020004 - SMART CIG: ZEF207AA9C. LAVORI IN ECONOMIA PER LA FORNITURA E POSA DI UN PALO DI ILLUMINAZIONE PUBBLICA. LIQUIDAZIONE A SALDO ED AUTORIZZAZIONE AL PAGAMENTO ALLA DITTA FERRARI GIOVANNI IMPIANTI ELETTRICI. SMART C.I.G.:ZAC251E89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68" calcext:value-type="float">
            <text:p>68</text:p>
          </table:table-cell>
          <table:table-cell table:style-name="ce3" office:value-type="date" office:date-value="2019-01-16" calcext:value-type="date">
            <text:p>16/01/2019</text:p>
          </table:table-cell>
          <table:table-cell table:style-name="ce5" office:value-type="string" calcext:value-type="string">
            <text:p>CONVENZIONE PER LA FORNITURA DI CARBURANTE PER AUTOTRAZIONE MEDIANTE BUONI ACQUISTO E DEI SERVIZI CONNESSI PER LE PUBBLICHE AMMINISTRAZIONI, AI SENSI DELL’ARTICOLO 26, LEGGE 23 DICEMBRE 1999 N. 488 E S.M.I. E DELL’ARTICOLO 58, LEGGE 23 DICEMBRE 2000 N. 388 – BUONI ACQUISTO 7 - LOTTO 1 CIG.:7044019C5B. CAPITOLI 976 E 221 – PRIMO IMPEGNO DI SPESA PER L’ANNO 2019. CIG. DERIVATO: ZF726B44E0. DITTA <text:s/>ENI S.P.A. – DIVISIONE REFINING &amp; MARKETING.</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69" calcext:value-type="float">
            <text:p>69</text:p>
          </table:table-cell>
          <table:table-cell table:style-name="ce3" office:value-type="date" office:date-value="2019-01-17" calcext:value-type="date">
            <text:p>17/01/2019</text:p>
          </table:table-cell>
          <table:table-cell table:style-name="ce5" office:value-type="string" calcext:value-type="string">
            <text:p>CONVENZIONE <text:s/>CON LA SOCIETÀ PALLACANESTRO CASTELLARANO A.S.D. PER LA GESTIONE DELLA PALESTRA PARROCCHIALE DI VIA CHIAVICHE. IMPEGNO DI SPESA E LIQUIDAZIONE PER IL PERIODO 01/01/2019 – 31/12/2019. CIG 632201322B.</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70" calcext:value-type="float">
            <text:p>70</text:p>
          </table:table-cell>
          <table:table-cell table:style-name="ce3" office:value-type="date" office:date-value="2019-01-17" calcext:value-type="date">
            <text:p>17/01/2019</text:p>
          </table:table-cell>
          <table:table-cell table:style-name="ce5" office:value-type="string" calcext:value-type="string">
            <text:p>PRESTAZIONE DI SERVIZI LEGALI, TRIBUTARI ED AMMINISTRATIVI IN MATERIA DI ICI, IMU, TASI, CONTENZIOSO, ATTIVITÀ STRAGIUDIZIALI, RISCOSSIONE COATTIVA DIRETTA DELLE ENTRATE ANNO 2019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71" calcext:value-type="float">
            <text:p>71</text:p>
          </table:table-cell>
          <table:table-cell table:style-name="ce3" office:value-type="date" office:date-value="2019-01-17" calcext:value-type="date">
            <text:p>17/01/2019</text:p>
          </table:table-cell>
          <table:table-cell table:style-name="ce5" office:value-type="string" calcext:value-type="string">
            <text:p>ACCERTAMENTO DEI DIRITTI DELLE CARTE IDENTITA' PER L'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72" calcext:value-type="float">
            <text:p>72</text:p>
          </table:table-cell>
          <table:table-cell table:style-name="ce3" office:value-type="date" office:date-value="2019-01-17" calcext:value-type="date">
            <text:p>17/01/2019</text:p>
          </table:table-cell>
          <table:table-cell table:style-name="ce5" office:value-type="string" calcext:value-type="string">
            <text:p>IMPEGNO E ACCERTAMENTO DELLE SOMME RISCOSSE PER IL RILASCIO DELLE CARTE D' IDENTITA' ELETTRONICHE PER IL PRIMO SEMESTRE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11">
          <table:table-cell table:style-name="ce2" office:value-type="float" office:value="73" calcext:value-type="float">
            <text:p>73</text:p>
          </table:table-cell>
          <table:table-cell table:style-name="ce3" office:value-type="date" office:date-value="2019-01-18" calcext:value-type="date">
            <text:p>18/01/2019</text:p>
          </table:table-cell>
          <table:table-cell table:style-name="ce5" office:value-type="string" calcext:value-type="string">
            <text:p>PROCEDURA PER L'AFFIDAMENTO DEI: LAVORI DI “MANUTENZIONE STRAORDINARIA STABILI COMUNALI ANNO 2018 3° STRALCIO C.U.P.: I74H17000580004 – LOTTO 10 LAVORI EDILI PER IMMOBILI, SMART C.I.G.: Z3D24F0F98”. APPROVAZIONE 1° SAL PARI AL FINALE E CERTIFICATO DI REGOLARE ESECUZIONE. LIQUIDAZIONE A SALDO ED AUTORIZZAZIONE AL PAGAMENTO ALLA DITTA EDIL SCHENETTI DI SCHENETTI LUC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74" calcext:value-type="float">
            <text:p>74</text:p>
          </table:table-cell>
          <table:table-cell table:style-name="ce3" office:value-type="date" office:date-value="2019-01-18" calcext:value-type="date">
            <text:p>18/01/2019</text:p>
          </table:table-cell>
          <table:table-cell table:style-name="ce5" office:value-type="string" calcext:value-type="string">
            <text:p>APPROVAZIONE BANDO PER LA SELEZIONE DEI COMPONENTI ESTERNI DELLA COMMISSIONE PER LA QUALITA' ARCHITETTONICA ED IL PAESAGGIO DEL COMUNE DI CASTELLARANO PER GLI ANNI 2019- 2020 – 2021</text:p>
          </table:table-cell>
          <table:table-cell table:style-name="ce5" office:value-type="string" calcext:value-type="string">
            <text:p>Edilizia Privata e Urbanistica</text:p>
          </table:table-cell>
          <table:table-cell table:style-name="ce7" table:number-columns-repeated="1016"/>
          <table:table-cell table:number-columns-repeated="4"/>
        </table:table-row>
        <table:table-row table:style-name="ro10">
          <table:table-cell table:style-name="ce2" office:value-type="float" office:value="75" calcext:value-type="float">
            <text:p>75</text:p>
          </table:table-cell>
          <table:table-cell table:style-name="ce3" office:value-type="date" office:date-value="2019-01-18" calcext:value-type="date">
            <text:p>18/01/2019</text:p>
          </table:table-cell>
          <table:table-cell table:style-name="ce5" office:value-type="string" calcext:value-type="string">
            <text:p>PROCEDURA NEGOZIATA MEDIANTE RDO N. 2131837 _ STIPULA CONTRATTO SU PIATTAFORMA MEPA DI CONSIP SPA, PER AFFIDAMENTO LAVORI DI MANUTENZIONE STRAORDINARIA DELLE ALBERATURE STRADALI C.U.P.: I77H18000440004 C.I.G.: 7692817968. ATTESTAZIONE DI INTERVENUTA EFFICACIA, AGGIUDICAZIONE DEFINITIVA ALLA DITTA CILLONI VERDE SNC DI CILLONI LUIGI VEZZANI MAURO &amp; C ASSUNTA CON DETERMINAZIONE N. 1439 DEL 07/12//2018. AUTORIZZAZIONE ALLO SVINCOLO DELLA CAUZIONI PROVVISORI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76" calcext:value-type="float">
            <text:p>76</text:p>
          </table:table-cell>
          <table:table-cell table:style-name="ce3" office:value-type="date" office:date-value="2019-01-18" calcext:value-type="date">
            <text:p>18/01/2019</text:p>
          </table:table-cell>
          <table:table-cell table:style-name="ce5" office:value-type="string" calcext:value-type="string">
            <text:p>LAVORI DA MECCANICO PER AUTOMEZZI COMUNALI IN USO A SETTORE 3° TARGATI AH551EA, AH550EA E AY609BR. LIQUIDAZIONE A SALDO ED AUTORIZZAZIONE AL PAGAMENTO ALLA DITTA B.P. DI BUZZEGA &amp; PEGGI SNC. SMART C.I.G.: Z7725ED42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77" calcext:value-type="float">
            <text:p>77</text:p>
          </table:table-cell>
          <table:table-cell table:style-name="ce3" office:value-type="date" office:date-value="2019-01-18" calcext:value-type="date">
            <text:p>18/01/2019</text:p>
          </table:table-cell>
          <table:table-cell table:style-name="ce5" office:value-type="string" calcext:value-type="string">
            <text:p>LAVORI URGENTI DI RIPARAZIONE MURO IN SASSO IN VIA MULINO (MURO CANALE) IN VIA MULINO IN CASTELLARANO CAPOLUOGO. LIQUIDAZIONE A SALDO ED AUTORIZZAZIONE AL PAGAMENTO ALLA DITTA EDIL SCHENETTI DI SCHENETTI LUCA. <text:s/>SMART C.I.G.: Z7B25FD32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78" calcext:value-type="float">
            <text:p>78</text:p>
          </table:table-cell>
          <table:table-cell table:style-name="ce3" office:value-type="date" office:date-value="2019-01-18" calcext:value-type="date">
            <text:p>18/01/2019</text:p>
          </table:table-cell>
          <table:table-cell table:style-name="ce5" office:value-type="string" calcext:value-type="string">
            <text:p>PROCEDURA PER L'AFFIDAMENTO DEI: <text:s/>LAVORI DI <text:s/>“MANUTENZIONE STRAORDINARIA STABILI COMUNALI ANNO 2018 2° STRALCIO C.U.P.: I74H17000580004 - LOTTO 7 MANUTENZIONE COPERTURA EDIFICIO EX MICRONIDO/LABORATORIO ARCHIMEDE, SMART C.I.G.: Z3E2476301”. APPROVAZIONE 1° SAL IN ACCONTO E CERTIFICATO DI REGOLARE ESECUZIONE. LIQUIDAZIONE IN ACCONTO ED AUTORIZZAZIONE AL PAGAMENTO ALLA DITTA FRATELLI CERESOLI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9" calcext:value-type="float">
            <text:p>79</text:p>
          </table:table-cell>
          <table:table-cell table:style-name="ce3" office:value-type="date" office:date-value="2019-01-18" calcext:value-type="date">
            <text:p>18/01/2019</text:p>
          </table:table-cell>
          <table:table-cell table:style-name="ce5" office:value-type="string" calcext:value-type="string">
            <text:p>AFFIDAMENTO ALLA DITTA SERMA ASCENSORI SRL. INTERVENTI DIVERSI DI MANUTENZIONE EPISODICA PIATTAFORME ELEVATRICI (ASCENSORI) A SEGUITO DEL CONTRATTO IN ESSERE. PERIODO 01 LUGLIO 2018 – 31 GENNAIO 2018. IMPEGNO DI SPESA E CONTESTUALE LIQUIDAZIONE A SALDO ED AUTORIZZAZIONE AL PAGAMENTO. SMART C.I.G.: ZF626C252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80" calcext:value-type="float">
            <text:p>80</text:p>
          </table:table-cell>
          <table:table-cell table:style-name="ce3" office:value-type="date" office:date-value="2019-01-18" calcext:value-type="date">
            <text:p>18/01/2019</text:p>
          </table:table-cell>
          <table:table-cell table:style-name="ce5" office:value-type="string" calcext:value-type="string">
            <text:p>AFFIDAMENTO DEL “SERVIZIO DI MANUTENZIONE BIENNALE SEMPLICE E PROGRAMMATA IMPIANTI PER ASCENSORI – PIATTAFORME INSTALLATI SU EDIFICI COMUNALI. ANNI 2018 E 2019. SMART CIG.: ZE92053C5B”. MERCATO ELETTRONICO DELLA PUBBLICA AMMINISTRAZIONE. TRATTATIVA DIRETTA CON DUE OPERATORI N. 1804504. IDENTIFICATIVO UNIVOCO DELL'OFFERTA AGGIUDICATARIA N. 4224987. <text:s/>IMPEGNO DI SPESA ANNO 2019. DITTA SERMA ASCENSORI SRL.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1" calcext:value-type="float">
            <text:p>81</text:p>
          </table:table-cell>
          <table:table-cell table:style-name="ce3" office:value-type="date" office:date-value="2019-01-18" calcext:value-type="date">
            <text:p>18/01/2019</text:p>
          </table:table-cell>
          <table:table-cell table:style-name="ce5" office:value-type="string" calcext:value-type="string">
            <text:p>SERVIZIO DI NOLEGGIO ANNUALE ESTINTORI FULL SERVICE - SECONDO SEMESTRE 2018 – PRIMO SEMESTRE 2019. MERCATO ELETTRONICO DELLA PUBBLICA AMMINISTRAZIONE. TRATTATIVA DIRETTA CON UNICO OPERATORE N. 613903. IDENTIFICATIVO UNIVOCO DELL'OFFERTA N. 334893. SMART C.I.G.: Z3124F0F4D. AFFIDAMENTO ALLA DITTA ZEUS ITALIA SRL. IMPEGNO DI SPESA PRIMO SEMESTRE 201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82" calcext:value-type="float">
            <text:p>82</text:p>
          </table:table-cell>
          <table:table-cell table:style-name="ce3" office:value-type="date" office:date-value="2019-01-18" calcext:value-type="date">
            <text:p>18/01/2019</text:p>
          </table:table-cell>
          <table:table-cell table:style-name="ce5" office:value-type="string" calcext:value-type="string">
            <text:p>FORNITURA E POSA IN OPERA DI PARETI FONO ISOLANTI IN LASTRE DI GESSO RIVESTITO PRESSO UFFICI SETTORE 3 – URBANISTICA EDIFICIO SEDE MUNICIPALE. AFFIDAMENTO ALLA DITTA MONTEDIL SRL. IMPEGNO DI SPESA. SMART C.I.G.: ZDE26BECA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3" calcext:value-type="float">
            <text:p>83</text:p>
          </table:table-cell>
          <table:table-cell table:style-name="ce3" office:value-type="date" office:date-value="2019-01-19" calcext:value-type="date">
            <text:p>19/01/2019</text:p>
          </table:table-cell>
          <table:table-cell table:style-name="ce5" office:value-type="string" calcext:value-type="string">
            <text:p>ADESIONE CONVENZIONE INTERCENT-ER PER NOLEGGIO FOTOCOPIATRICE KYOCERA <text:s/>AD USO DEGLI UFFICI DEMOGRAFICI E PROTOCOLLO PER LA DURATA DI MESI 60. ANNO 2019 . <text:s/>IMPEGNO DI SPESA E LIQUIDAZIONE. CIG ORIGINARIO 3568330710 CIG DERIVATO : Z8826C62AB.</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84" calcext:value-type="float">
            <text:p>84</text:p>
          </table:table-cell>
          <table:table-cell table:style-name="ce3" office:value-type="date" office:date-value="2019-01-19" calcext:value-type="date">
            <text:p>19/01/2019</text:p>
          </table:table-cell>
          <table:table-cell table:style-name="ce5" office:value-type="string" calcext:value-type="string">
            <text:p>1° IMPEGNO DI SPESA E LIQUIDAZIONE PER SPESE <text:s/>DI NOTIFICA.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85" calcext:value-type="float">
            <text:p>85</text:p>
          </table:table-cell>
          <table:table-cell table:style-name="ce3" office:value-type="date" office:date-value="2019-01-21" calcext:value-type="date">
            <text:p>21/01/2019</text:p>
          </table:table-cell>
          <table:table-cell table:style-name="ce5" office:value-type="string" calcext:value-type="string">
            <text:p>CONVENZIONE CON A.S.D. CASTELLARANO PER LA GESTIONE DEGLI IMPIANTI SPORTIVI ADIACENTI LA PARROCCHIA DEL S.S. NOME DI MARIA IN TRESSANO. IMPEGNO DI SPESA E LIQUIDAZIONE PER IL PRIMO SEMESTRE 2019. CIG ZEE26BAF48.</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86" calcext:value-type="float">
            <text:p>86</text:p>
          </table:table-cell>
          <table:table-cell table:style-name="ce3" office:value-type="date" office:date-value="2019-01-22" calcext:value-type="date">
            <text:p>22/01/2019</text:p>
          </table:table-cell>
          <table:table-cell table:style-name="ce5" office:value-type="string" calcext:value-type="string">
            <text:p>CONVENZIONE CON <text:s/>TENNIS CLUB CASTELLARANO A.P.S. A.S.D. PER LA GESTIONE DEGLI IMPIANTI SPORTIVI ADIBITI AL GIOCO DEL TENNIS DI PROPRIETÀ DELLA PARROCCHIA DI CASTELLARANO. IMPEGNO DI SPESA E LIQUIDAZIONE PER IL PERIODO 01/01/2019 – 31/12/2019. CIG 3215544ED6.</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87" calcext:value-type="float">
            <text:p>87</text:p>
          </table:table-cell>
          <table:table-cell table:style-name="ce3" office:value-type="date" office:date-value="2019-01-22" calcext:value-type="date">
            <text:p>22/01/2019</text:p>
          </table:table-cell>
          <table:table-cell table:style-name="ce5" office:value-type="string" calcext:value-type="string">
            <text:p>CONVENZIONE TRA IL COMUNE DI CASTELLARANO, IL SOGGETTO GESTORE COOP L’OVILE E L’ASSOCIAZIONE DI VOLONTARIATO AUSER DI REGGIO EMILIA PER LA REALIZZAZIONE DI ATTIVITÀ DI VOLONTARIATO NELL’AMBITO DI PROGETTI DI INSERIMENTO SOCIALE PER I RICHIEDENTI PROTEZIONE SOCIALE NEL COMUNE DI CASTELLARANO - AUTORIZZAZIONE A CONTRARRE ANNO 2019-202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88" calcext:value-type="float">
            <text:p>88</text:p>
          </table:table-cell>
          <table:table-cell table:style-name="ce3" office:value-type="date" office:date-value="2019-01-22" calcext:value-type="date">
            <text:p>22/01/2019</text:p>
          </table:table-cell>
          <table:table-cell table:style-name="ce5" office:value-type="string" calcext:value-type="string">
            <text:p>CONVENZIONE CON LA A.S.D. CASTELLARANO PER LA GESTIONE DEGLI IMPIANTI SPORTIVI DI PROPRIETÀ DELLA PARROCCHIA DI CASTELLARANO (CAMPO DA CALCIO IN ERBA SINTETICA) IN VIA CHIAVICHE. IMPEGNO DI SPESA E LIQUIDAZIONE PER L'ANNO 2019. CIG ZA6219DCC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89" calcext:value-type="float">
            <text:p>89</text:p>
          </table:table-cell>
          <table:table-cell table:style-name="ce3" office:value-type="date" office:date-value="2019-01-22" calcext:value-type="date">
            <text:p>22/01/2019</text:p>
          </table:table-cell>
          <table:table-cell table:style-name="ce5" office:value-type="string" calcext:value-type="string">
            <text:p>CONVENZIONE CON LA A.S.D. CASTELLARANO PER LA GESTIONE DELLO STADIO “G. FERRARINI” DI CASTELLARANO. IMPEGNO DI SPESA E LIQUIDAZIONE PER IL PERIODO 01/01/2019 – 31/12/2019. CIG 59869088C4.</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90" calcext:value-type="float">
            <text:p>90</text:p>
          </table:table-cell>
          <table:table-cell table:style-name="ce3" office:value-type="date" office:date-value="2019-01-21" calcext:value-type="date">
            <text:p>21/01/2019</text:p>
          </table:table-cell>
          <table:table-cell table:style-name="ce5" office:value-type="string" calcext:value-type="string">
            <text:p>RINNOVO FIRMA DIGITALE PER RESPONSABILE UFFICIO BIBLIOTECA COMUNALE. IMPEGNO DI SPESA E LIQUIDAZION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91" calcext:value-type="float">
            <text:p>91</text:p>
          </table:table-cell>
          <table:table-cell table:style-name="ce3" office:value-type="date" office:date-value="2019-01-21" calcext:value-type="date">
            <text:p>21/01/2019</text:p>
          </table:table-cell>
          <table:table-cell table:style-name="ce5" office:value-type="string" calcext:value-type="string">
            <text:p>CONVENZIONE CON LA POLISPORTIVA ROTEGLIA A.S.D. PER LA GESTIONE DEGLI IMPIANTI SPORTIVI ADIACENTI LA PARROCCHIA DI SAN DONNINO MARTIRE IN ROTEGLIA. IMPEGNO DI SPESA E LIQUIDAZIONE PER IL PERIODO 01/01/2019 – 31/12/2019. CIG Z4F2499288.</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92" calcext:value-type="float">
            <text:p>92</text:p>
          </table:table-cell>
          <table:table-cell table:style-name="ce3" office:value-type="date" office:date-value="2019-01-21" calcext:value-type="date">
            <text:p>21/01/2019</text:p>
          </table:table-cell>
          <table:table-cell table:style-name="ce5" office:value-type="string" calcext:value-type="string">
            <text:p>ADESIONE TRIENNALE TRAMITE MEPA <text:s/>AI <text:s/>SERVIZI DI BASE <text:s/>ANCITEL <text:s/>ANNI 2018/2020 (CIG <text:s/>Z88223448A). IMPEGNO DI SPESA E AUTORIZZAZIONE ALLA LIQUIDAZION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11">
          <table:table-cell table:style-name="ce2" office:value-type="float" office:value="93" calcext:value-type="float">
            <text:p>93</text:p>
          </table:table-cell>
          <table:table-cell table:style-name="ce3" office:value-type="date" office:date-value="2019-01-22" calcext:value-type="date">
            <text:p>22/01/2019</text:p>
          </table:table-cell>
          <table:table-cell table:style-name="ce5" office:value-type="string" calcext:value-type="string">
            <text:p>AFFIDAMENTO ALLA DITTA SERMA ASCENSORI SRL. INTERVENTO DI MANUTENZIONE EPISODICA PIATTAFORMA ELEVATRICE MATRICOLA RE 119/06 A SEGUITO DEL CONTRATTO IN ESSERE. PERIODO 01 GENNAIO 2019 – 30 GIUGNO 2019. SOSTITUZIONE DEI FARETTI ATTUALI CABINA CON N. 04 FARETTI A LED. IMPEGNO DI SPESA E CONTESTUALE LIQUIDAZIONE A SALDO ED AUTORIZZAZIONE AL PAGAMENTO. SMART C.I.G.: ZDA26C7FA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94" calcext:value-type="float">
            <text:p>94</text:p>
          </table:table-cell>
          <table:table-cell table:style-name="ce3" office:value-type="date" office:date-value="2019-01-22" calcext:value-type="date">
            <text:p>22/01/2019</text:p>
          </table:table-cell>
          <table:table-cell table:style-name="ce5" office:value-type="string" calcext:value-type="string">
            <text:p>AFFIDAMENTO ALLA DITTA SERMA ASCENSORI SRL. INTERVENTO DI MANUTENZIONE EPISODICA PIATTAFORMA ELEVATRICE MATRICOLA RE 59/85 A SEGUITO DEL CONTRATTO IN ESSERE. PERIODO 01 GENNAIO 2019 – 30 GIUGNO 2019. ADEGUAMENTO DI CORPO ILLUMINANTE A LED. IMPEGNO DI SPESA E CONTESTUALE LIQUIDAZIONE A SALDO ED AUTORIZZAZIONE AL PAGAMENTO. SMART C.I.G.: ZF726C7DA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95" calcext:value-type="float">
            <text:p>95</text:p>
          </table:table-cell>
          <table:table-cell table:style-name="ce3" office:value-type="date" office:date-value="2019-01-22" calcext:value-type="date">
            <text:p>22/01/2019</text:p>
          </table:table-cell>
          <table:table-cell table:style-name="ce5" office:value-type="string" calcext:value-type="string">
            <text:p>A.N.U.S.C.A. ASSOCIAZIONE NAZIONALE UFFICIALI DI STATO CIVILE E D'ANAGRAFE - QUOTA ADESIONE ANNO 2019.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96" calcext:value-type="float">
            <text:p>96</text:p>
          </table:table-cell>
          <table:table-cell table:style-name="ce3" office:value-type="date" office:date-value="2019-01-23" calcext:value-type="date">
            <text:p>23/01/2019</text:p>
          </table:table-cell>
          <table:table-cell table:style-name="ce5" office:value-type="string" calcext:value-type="string">
            <text:p>LIQUIDAZIONE ADDEBITO COPIE ESEGUITE CON LA FOTOCOPIATRICE IN USO PRESSO LA BIBLIOTECA COMUNALE ACQUISITA TRAMITE CONVENZIONE INTERCENT-ER PER IL NOLEGGIO DELLA FOTOCOPIATICE IN USO PRESSO LA BIBLIOTECA COMUNALE. PERIODO  02.09.2018 – 01 .12.2018.  </text:p>
            <text:p>(LOTTO CIG ZAB19BD9BC)</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97" calcext:value-type="float">
            <text:p>97</text:p>
          </table:table-cell>
          <table:table-cell table:style-name="ce3" office:value-type="date" office:date-value="2019-01-23" calcext:value-type="date">
            <text:p>23/01/2019</text:p>
          </table:table-cell>
          <table:table-cell table:style-name="ce5" office:value-type="string" calcext:value-type="string">
            <text:p>ADESIONE ALLA CONVENZIONE CONSIP-VETRINA MEPA PER L'ACQUISTO DI RICAMBI IGIENICI PER IL NIDO D'INFANZIA DI CASTELLARANO. IMPEGNO DI SPESA E LIQUIDAZIONE FEBBRAIO-MAGGIO 2019. CIG ZC926C2C9D</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98" calcext:value-type="float">
            <text:p>98</text:p>
          </table:table-cell>
          <table:table-cell table:style-name="ce3" office:value-type="date" office:date-value="2019-01-23" calcext:value-type="date">
            <text:p>23/01/2019</text:p>
          </table:table-cell>
          <table:table-cell table:style-name="ce5" office:value-type="string" calcext:value-type="string">
            <text:p>SERVIZIO DI FORNITURA PANE PER IL NIDO D'INFANZIA “IL MARE DELLE MERAVIGLIE”. PERIODO 01/09/2018- 15/07/2019. AFFIDAMENTO ALLA DITTA SIMONAZZI S.N.C. DI CASTELNOVO NE' MONTI, IMPEGNO DI SPESA PER IL PERIODO <text:s/>01/01/2019-15/07/2019. CIG.: Z032494724</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99" calcext:value-type="float">
            <text:p>99</text:p>
          </table:table-cell>
          <table:table-cell table:style-name="ce3" office:value-type="date" office:date-value="2019-01-23" calcext:value-type="date">
            <text:p>23/01/2019</text:p>
          </table:table-cell>
          <table:table-cell table:style-name="ce5" office:value-type="string" calcext:value-type="string">
            <text:p>NOLEGGIO IN ADESIONE A CONVENZIONE INTERCENT-ER DI FOTOCOPIATRICE PER L'UFFICIO SCUOLA E SPORT PER LA DURATA DI MESI 36. CIG Z2C1EE1672. IMPEGNO DI SPESA E LIQUIDAZIONE PER L'ANN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00" calcext:value-type="float">
            <text:p>100</text:p>
          </table:table-cell>
          <table:table-cell table:style-name="ce3" office:value-type="date" office:date-value="2019-01-23" calcext:value-type="date">
            <text:p>23/01/2019</text:p>
          </table:table-cell>
          <table:table-cell table:style-name="ce5" office:value-type="string" calcext:value-type="string">
            <text:p>FORNITURA DI GENERI ALIMENTARI PER IL SERVIZIO MENSA DEL NIDO D’INFANZIA “IL MARE DELLE MERAVIGLIE” IMPEGNO DI SPESA E LIQUIDAZIONE PERIODO GENNAIO-GIUGNO 2019 CIG: 677411615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01" calcext:value-type="float">
            <text:p>101</text:p>
          </table:table-cell>
          <table:table-cell table:style-name="ce3" office:value-type="date" office:date-value="2019-01-23" calcext:value-type="date">
            <text:p>23/01/2019</text:p>
          </table:table-cell>
          <table:table-cell table:style-name="ce5" office:value-type="string" calcext:value-type="string">
            <text:p>GESTIONE DEI SERVIZI EDUCATIVI AGGIUNTIVI PER NIDI E SCUOLE DELL’INFANZIA STATALI ANNO SCOLASTICO 2018/2019. IMPEGNO DI SPESA E LIQUIDAZIONE PERIODO GENNAIO-APRILE 2019. CIG <text:s/>75772776C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102" calcext:value-type="float">
            <text:p>102</text:p>
          </table:table-cell>
          <table:table-cell table:style-name="ce3" office:value-type="date" office:date-value="2019-01-23" calcext:value-type="date">
            <text:p>23/01/2019</text:p>
          </table:table-cell>
          <table:table-cell table:style-name="ce5" office:value-type="string" calcext:value-type="string">
            <text:p>SERVIZIO DI REFEZIONE SCOLASTICA A.S. 2018/2019. IMPEGNO DI SPESA E LIQUIDAZIONE PER IL PERIODO GENNAIO-GIUGNO 2019. CIG <text:s/>75710525C1</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103" calcext:value-type="float">
            <text:p>103</text:p>
          </table:table-cell>
          <table:table-cell table:style-name="ce3" office:value-type="date" office:date-value="2019-01-23" calcext:value-type="date">
            <text:p>23/01/2019</text:p>
          </table:table-cell>
          <table:table-cell table:style-name="ce5" office:value-type="string" calcext:value-type="string">
            <text:p>AFFIDAMENTO FORNITURA MATERIALE  CARTACEO  NELLA FATTISPECIE “LOCANDINE IN FORMATO A3” DA DISTRIBUIRE IN OCCASIONE DELLA MOSTRA – BINARIO 21 – ALLESTITA PER CELEBRARE IL GIORNO DELLA MEMORIA  . GENNAIO 2019,  IMPEGNO DI SPESA.</text:p>
            <text:p>(CIG Z1626D0613)</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04" calcext:value-type="float">
            <text:p>104</text:p>
          </table:table-cell>
          <table:table-cell table:style-name="ce3" office:value-type="date" office:date-value="2019-01-23" calcext:value-type="date">
            <text:p>23/01/2019</text:p>
          </table:table-cell>
          <table:table-cell table:style-name="ce5" office:value-type="string" calcext:value-type="string">
            <text:p>FORNITURA MATERIALE INFORMATICO AL COMUNE CASTELLARANO. AFFIDAMENTO ALLA DITTA COMPUTERS TECNOLOGIES S.R.L. IMPEGNO DI SPESA E LIQUIDAZIONE . CIG.Z2F26D38EF</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11">
          <table:table-cell table:style-name="ce2" office:value-type="float" office:value="105" calcext:value-type="float">
            <text:p>105</text:p>
          </table:table-cell>
          <table:table-cell table:style-name="ce3" office:value-type="date" office:date-value="2019-01-24" calcext:value-type="date">
            <text:p>24/01/2019</text:p>
          </table:table-cell>
          <table:table-cell table:style-name="ce5" office:value-type="string" calcext:value-type="string">
            <text:p>AFFIDAMENTO ALLA DITTA SERMA ASCENSORI SRL. INTERVENTO DI MANUTENZIONE EPISODICA PIATTAFORMA ELEVATRICE MATRICOLA RE 131/93 A SEGUITO DEL CONTRATTO IN ESSERE. PERIODO 01 GENNAIO 2019 – 30 GIUGNO 2019. SOSTITUZIONE DELLE 03 BOTTONIERE DI COMANDO AI PIANI CON ELEMENTI NUOVI A CHIAVE. IMPEGNO DI SPESA E CONTESTUALE LIQUIDAZIONE A SALDO ED AUTORIZZAZIONE AL PAGAMENTO. SMART C.I.G.: ZAE26D449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106" calcext:value-type="float">
            <text:p>106</text:p>
          </table:table-cell>
          <table:table-cell table:style-name="ce3" office:value-type="date" office:date-value="2019-01-24" calcext:value-type="date">
            <text:p>24/01/2019</text:p>
          </table:table-cell>
          <table:table-cell table:style-name="ce5" office:value-type="string" calcext:value-type="string">
            <text:p>SERVIZIO DI NOLEGGIO ANNUALE ESTINTORI FULL SERVICE - SECONDO SEMESTRE 2018 – PRIMO SEMESTRE 2019. MERCATO ELETTRONICO DELLA PUBBLICA AMMINISTRAZIONE. TRATTATIVA DIRETTA CON UNICO OPERATORE N. 613903. IDENTIFICATIVO UNIVOCO DELL'OFFERTA N. 334893. SMART C.I.G.: Z3124F0F4D. LIQUIDAZIONE ED AUTORIZZAZIONE AL PAGAMENTO ALLA DITTA ZEUS ITALIA SRL. PERIODO SECONDO SEMESTRE 201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7" calcext:value-type="float">
            <text:p>107</text:p>
          </table:table-cell>
          <table:table-cell table:style-name="ce3" office:value-type="date" office:date-value="2019-01-24" calcext:value-type="date">
            <text:p>24/01/2019</text:p>
          </table:table-cell>
          <table:table-cell table:style-name="ce5" office:value-type="string" calcext:value-type="string">
            <text:p>EROGAZIONE CONTRIBUTI PER L'ACQUISTO DEI LIBRI DI TESTO PER GLI ALUNNI DELLE SCUOLE SECONDARIE DI PRIMO E SECONDO GRADO PER L’ANNO SCOLASTICO 2018/2019. ACCERTAMENTO INCASSO DALLA REGIONE EMILIA ROMAGNA, IMPEGNO DI SPESA E LIQUIDAZIONE AI BENEFICIARI.</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11">
          <table:table-cell table:style-name="ce2" office:value-type="float" office:value="108" calcext:value-type="float">
            <text:p>108</text:p>
          </table:table-cell>
          <table:table-cell table:style-name="ce3" office:value-type="date" office:date-value="2019-01-24" calcext:value-type="date">
            <text:p>24/01/2019</text:p>
          </table:table-cell>
          <table:table-cell table:style-name="ce5" office:value-type="string" calcext:value-type="string">
            <text:p>AUTORIZZAZIONE A SVINCOLO POLIZZE FIDEIUSSORIE AD INTEGRAZIONE DELLA POLIZZA N. 314284 EMESSA IN DATA 30/10/2008 DA BANCA POPOLARE DI VERONA – SAN GEMINIANO E SAN PROSPERO GIA' SVINCOLATA CON DETERMINAZIONE N. 1573 DEL 28/12/2018 INTEGRAZIONE GARANZIA DELLA CONVENZIONE ATTIVITA' ESTRATTIVA "CAVA RIO ROCCA" DA PARTE DELLA DITTA CALCESTRUZZI CORRADINI S.P.A. COME DA DELIBERA G.C. N. 128 DEL 18/12/201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09" calcext:value-type="float">
            <text:p>109</text:p>
          </table:table-cell>
          <table:table-cell table:style-name="ce3" office:value-type="date" office:date-value="2019-01-26" calcext:value-type="date">
            <text:p>26/01/2019</text:p>
          </table:table-cell>
          <table:table-cell table:style-name="ce5" office:value-type="string" calcext:value-type="string">
            <text:p>CONVENZIONE CON LA SOCIETA' SPORTIVA U.S.VOLLEY ROTEGLIA PER LA GESTIONE DELLA PALESTRA COMUNALE DI ROTEGLIA. IMPEGNO DI SPESA E LIQUIDAZIONE PER IL PERIODO 01/01/2019 – 31/12/2019. CIG Z5B1EC1595.</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110" calcext:value-type="float">
            <text:p>110</text:p>
          </table:table-cell>
          <table:table-cell table:style-name="ce3" office:value-type="date" office:date-value="2019-01-26" calcext:value-type="date">
            <text:p>26/01/2019</text:p>
          </table:table-cell>
          <table:table-cell table:style-name="ce5" office:value-type="string" calcext:value-type="string">
            <text:p>NEOPOST <text:s/>RENTAL ITALIA SR. NOLEGGIO AFFRANCATRICE .IMPEGNO DI SPESA E LIQUIDAZIONE CANONE ANNO 2019 CIG Z9626DDA0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11" calcext:value-type="float">
            <text:p>111</text:p>
          </table:table-cell>
          <table:table-cell table:style-name="ce3" office:value-type="date" office:date-value="2019-01-26" calcext:value-type="date">
            <text:p>26/01/2019</text:p>
          </table:table-cell>
          <table:table-cell table:style-name="ce5" office:value-type="string" calcext:value-type="string">
            <text:p>AFFIDAMENTO DI FORNITURA SERVIZIO PER LA REALIZZAZIONE DI UNO SPETTACOLO DI PROSA DIALETTALE: 22 FEBBRAIO 2019.</text:p>
            <text:p>IMPEGNO DI SPESA.</text:p>
            <text:p>(LOTTO CIG  Z5626DA96A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12" calcext:value-type="float">
            <text:p>112</text:p>
          </table:table-cell>
          <table:table-cell table:style-name="ce3" office:value-type="date" office:date-value="2019-01-28" calcext:value-type="date">
            <text:p>28/01/2019</text:p>
          </table:table-cell>
          <table:table-cell table:style-name="ce5" office:value-type="string" calcext:value-type="string">
            <text:p>ADESIONE ALLA CONVENZIONE INTERCENT-ER "ENERGIA ELETTRICA 11 – LOTTO 3" CIG MASTER: 7200856E57, CIG DERIVATO: 727484934F, PER IL PERIODO 01/01/2018-31/12/2018, STIPULATA TRA AGENZIA REGIONALE INTERCENT-ER E EDISON ENERGIA SPA CON SEDE IN MILANO. UTENZE PER STRUTTURE ASSEGNATE AL SETTORE II. LIQUIDAZIONE DICEMBRE 2018.</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13" calcext:value-type="float">
            <text:p>113</text:p>
          </table:table-cell>
          <table:table-cell table:style-name="ce3" office:value-type="date" office:date-value="2019-01-28" calcext:value-type="date">
            <text:p>28/01/2019</text:p>
          </table:table-cell>
          <table:table-cell table:style-name="ce5" office:value-type="string" calcext:value-type="string">
            <text:p>LAVORI DI RIFACIMENTO IMPIANTO ACQUA CALDA SANITARIA PRESSO <text:s/>CENTRO SPORTIVO TRESSANO. LIQUIDAZIONE A SALDO ED AUTORIZZAZIONE AL PAGAMENTO <text:s/>ALLA DITTA REKEEP SPA. SMART C.I.G.: Z1325BFF15.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14" calcext:value-type="float">
            <text:p>114</text:p>
          </table:table-cell>
          <table:table-cell table:style-name="ce3" office:value-type="date" office:date-value="2019-01-28" calcext:value-type="date">
            <text:p>28/01/2019</text:p>
          </table:table-cell>
          <table:table-cell table:style-name="ce5" office:value-type="string" calcext:value-type="string">
            <text:p>INCARICO PER SERVIZI TECNICI DI REDAZIONE AGGIORNAMENTO CATASTALE A SEGUITO DELLA DEMOLIZIONE DELL'EDIFICIO ADIBITO AD EX SCUOLE DI MONTEBABBIO IN VIA CANICCHIO N. 31 FOGLIO 6 MAPPALE 44. SMART CIG.: ZC824F837F. LIQUIDAZIONE A SALDO ED AUTORIZZAZIONE AL PAGAMENTO ALLA GEOMETRA CALUZZI MARZI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15" calcext:value-type="float">
            <text:p>115</text:p>
          </table:table-cell>
          <table:table-cell table:style-name="ce3" office:value-type="date" office:date-value="2019-01-28" calcext:value-type="date">
            <text:p>28/01/2019</text:p>
          </table:table-cell>
          <table:table-cell table:style-name="ce5" office:value-type="string" calcext:value-type="string">
            <text:p>LAVORI DI TINTEGGIO E RIPRISTINO PARETI PER EDIFICI COMUNALI DIVERSI. LIQUIDAZIONE A SALDO ED AUTORIZZAZIONE AL PAGAMENTO ALLA DITTA GADDI MARCO. SMART C.I.G.: Z89259280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6" calcext:value-type="float">
            <text:p>116</text:p>
          </table:table-cell>
          <table:table-cell table:style-name="ce3" office:value-type="date" office:date-value="2019-01-28" calcext:value-type="date">
            <text:p>28/01/2019</text:p>
          </table:table-cell>
          <table:table-cell table:style-name="ce5" office:value-type="string" calcext:value-type="string">
            <text:p>INTERVENTI DI MANUTENZIONE DEL VERDE PUBBLICO PER SISTEMAZIONE DELL'AIUOLA POSTA NELL'INTERSEZIONE TRA VIA ROMA E VIA RADICI NORD. LIQUIDAZIONE A SALDO ED AUTORIZZAZIONE AL PAGAMENTO ALLA DITTA MR GREEN SRL. SMART C.I.G.: Z96230075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117" calcext:value-type="float">
            <text:p>117</text:p>
          </table:table-cell>
          <table:table-cell table:style-name="ce3" office:value-type="date" office:date-value="2019-01-28" calcext:value-type="date">
            <text:p>28/01/2019</text:p>
          </table:table-cell>
          <table:table-cell table:style-name="ce5" office:value-type="string" calcext:value-type="string">
            <text:p>MERCATO ELETTRONICO DELLA PUBBLICA AMMINISTRAZIONE. SERVIZIO DI SISTEMAZIONE MANUALE DEL TERRENO E RISEMINA INTORNO AREA GIOCO IN AREA GIARDINO SCUOLA MATERNA DI CASTELLARANO. TRATTATIVA DIRETTA N. 721111 IDENTIFICATIVO UNIVOCO DELL'OFFERTA AGGIUDICATARIA N. 394834. LIQUIDAZIONE A SALDO ED AUTORIZZAZIONE AL PAGAMENTO ALLA DITTA MR GREEN SRL. SMART C.I.G.: ZF526067B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118" calcext:value-type="float">
            <text:p>118</text:p>
          </table:table-cell>
          <table:table-cell table:style-name="ce3" office:value-type="date" office:date-value="2019-01-28" calcext:value-type="date">
            <text:p>28/01/2019</text:p>
          </table:table-cell>
          <table:table-cell table:style-name="ce5" office:value-type="string" calcext:value-type="string">
            <text:p>MERCATO ELETTRONICO DELLA PUBBLICA AMMINISTRAZIONE. POTATURA DI N. 05 QUERCE RADICATE A BORDO STRADA IN VIA UGO FOSCOLO IN FRAZIONE CADIROGGIO DI CASTELLARANO. <text:s/>PROCEDURA IN TRATTATIVA DIRETTA N. 686907 IDENTIFICATIVO UNIVOCO DELL'OFFERTA AGGIUDICATARIA N. 374166. LIQUIDAZIONE A SALDO ED AUTORIZZAZIONE AL PAGAMENTO ALLA DITTA VERDE &amp; PIU' SRL. SMART C.I.G.: Z6A25B76B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119" calcext:value-type="float">
            <text:p>119</text:p>
          </table:table-cell>
          <table:table-cell table:style-name="ce3" office:value-type="date" office:date-value="2019-01-28" calcext:value-type="date">
            <text:p>28/01/2019</text:p>
          </table:table-cell>
          <table:table-cell table:style-name="ce5" office:value-type="string" calcext:value-type="string">
            <text:p>MERCATO ELETTRONICO DELLA PUBBLICA AMMINISTRAZIONE. MANUTENZIONI DEL VERDE POTATURA CON SERVIZIO AUTOGRU PRESSO IL CIMITERO DI CASTELLARANO. PROCEDURA IN TRATTATIVA DIRETTA N. 755547 IDENTIFICATIVO UNIVOCO DELL'OFFERTA AGGIUDICATARIA N. 418318. LIQUIDAZIONE A SALDO ED AUTORIZZAZIONE AL PAGAMENTO ALLA DITTA COFAR SRL. SMART C.I.G.: Z462651BA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20" calcext:value-type="float">
            <text:p>120</text:p>
          </table:table-cell>
          <table:table-cell table:style-name="ce3" office:value-type="date" office:date-value="2019-01-28" calcext:value-type="date">
            <text:p>28/01/2019</text:p>
          </table:table-cell>
          <table:table-cell table:style-name="ce5" office:value-type="string" calcext:value-type="string">
            <text:p>INTERVENTI DI MANUTENZIONE DEL VERDE PUBBLICO IN FRAZIONE CADIROGGIO. 2° LIQUIDAZIONE A SALDO ED AUTORIZZAZIONE AL PAGAMENTO ALLA DITTA VERDE &amp; PIU' SRL. ECONOMIA DI SPESA. SMART C.I.G.: Z672374B5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21" calcext:value-type="float">
            <text:p>121</text:p>
          </table:table-cell>
          <table:table-cell table:style-name="ce3" office:value-type="date" office:date-value="2019-01-29" calcext:value-type="date">
            <text:p>29/01/2019</text:p>
          </table:table-cell>
          <table:table-cell table:style-name="ce5" office:value-type="string" calcext:value-type="string">
            <text:p>INTERVENTI DI MANUTENZIONE DEL VERDE PUBBLICO PER POTATURA DI CONTENIMENTO DI N. 09 CIPRESSI TOSCANI RADICATI NEL CIMITERO DI CASTELLARANO PARTE VECCHIA. LIQUIDAZIONE A SALDO ED AUTORIZZAZIONE AL PAGAMENTO ALLA DITTA COFAR SRL. SMART C.I.G.: Z6024B3DB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22" calcext:value-type="float">
            <text:p>122</text:p>
          </table:table-cell>
          <table:table-cell table:style-name="ce3" office:value-type="date" office:date-value="2019-01-29" calcext:value-type="date">
            <text:p>29/01/2019</text:p>
          </table:table-cell>
          <table:table-cell table:style-name="ce5" office:value-type="string" calcext:value-type="string">
            <text:p>CONTRATTO DI LOCAZIONE AUTOVEICOLI. CANONE ANTICIPATO MESE DI GENNAIO 2019 PER AUTOVEICOLO TIPO NISSAN TARGATO ES244XY. IMPEGNO DI SPESA E CONTESTUALE LIQUIDAZIONE ED AUTORIZZAZIONE AL PAGAMENTO ALLA DITTA TRASPORTI INTEGRATI E LOGISTICA SRL CON SEDE IN REGGIO EMILIA.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3" calcext:value-type="float">
            <text:p>123</text:p>
          </table:table-cell>
          <table:table-cell table:style-name="ce3" office:value-type="date" office:date-value="2019-01-29" calcext:value-type="date">
            <text:p>29/01/2019</text:p>
          </table:table-cell>
          <table:table-cell table:style-name="ce5" office:value-type="string" calcext:value-type="string">
            <text:p>AFFIDAMENTO ALLO STUDIO TECNICO FERRONI DANIELE DI SASSUOLO (MO) PER <text:s/>LA REDAZIONE DELLA PROGETTAZIONE ESECUTIVA E DIREZIONE DEI LAVORI DEGLI IMPIANTI MECCANICI – INERENTI I LAVORI DI REALIZZAZIONE DEL “NUOVO IMPIANTO SPORTIVO PER ATTIVITA' INDOOR ALL'INTERNO DEL POLO SCOLASTICO DI TRESSANO – CUP: I79B18000010004” - SMART CIG: Z40260B85D.</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24" calcext:value-type="float">
            <text:p>124</text:p>
          </table:table-cell>
          <table:table-cell table:style-name="ce3" office:value-type="date" office:date-value="2019-01-29" calcext:value-type="date">
            <text:p>29/01/2019</text:p>
          </table:table-cell>
          <table:table-cell table:style-name="ce5" office:value-type="string" calcext:value-type="string">
            <text:p>SERVIZI PULIZIE MANUALI - ANNO 2018 – SVOLTE NEL MESE DI DICEMBRE 2018. DIVERSE AREE ADIBITE AD USO PUBBLICO. 7° LIQUIDAZIONE IN ACCONTO ED AUTORIZZAZIONE AL PAGAMENTO ALLA DITTA LO STRADELLO SOCIETA' COOPERATIVA SOCIALE. SMART C.I.G.: Z0A225941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25" calcext:value-type="float">
            <text:p>125</text:p>
          </table:table-cell>
          <table:table-cell table:style-name="ce3" office:value-type="date" office:date-value="2019-01-29" calcext:value-type="date">
            <text:p>29/01/2019</text:p>
          </table:table-cell>
          <table:table-cell table:style-name="ce5" office:value-type="string" calcext:value-type="string">
            <text:p>AFFIDAMENTO ALLA DITTA PAMPURI SRL DI SASSUOLO (MO) PER LA REDAZIONE DELLA PROGETTAZIONE ESECUTIVA E DIREZIONE DEI LAVORI DEGLI IMPIANTI ELETTRICI, INERENTE I LAVORI DI REALIZZAZIONE DEL “NUOVO IMPIANTO SPORTIVO PER ATTIVITA' INDOOR ALL'INTERNO DEL POLO SCOLASTICO DI TRESSANO – CUP: I79B18000010004” - SMART CIG: Z7B2602487.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26" calcext:value-type="float">
            <text:p>126</text:p>
          </table:table-cell>
          <table:table-cell table:style-name="ce3" office:value-type="date" office:date-value="2019-01-31" calcext:value-type="date">
            <text:p>31/01/2019</text:p>
          </table:table-cell>
          <table:table-cell table:style-name="ce5" office:value-type="string" calcext:value-type="string">
            <text:p>LAVORI DA MURATORE PER EDIFICI SCOLASTICI DIVERSI. LIQUIDAZIONE A SALDO ED AUTORIZZAZIONE AL PAGAMENTO ALLA DITTA D.P. DI DEBBI E POZZI SNC. SMART C.I.G.: Z6623EF6F3.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27" calcext:value-type="float">
            <text:p>127</text:p>
          </table:table-cell>
          <table:table-cell table:style-name="ce3" office:value-type="date" office:date-value="2019-01-31" calcext:value-type="date">
            <text:p>31/01/2019</text:p>
          </table:table-cell>
          <table:table-cell table:style-name="ce5" office:value-type="string" calcext:value-type="string">
            <text:p>LAVORI DA CARROZZIERE AUTOMEZZI DIVERSI DEL SETTORE 3°. LIQUIDAZIONE A SALDO ED AUTORIZZAZIONE AL PAGAMENTO ALLA DITTA AUTOCARROZZERIA F.LLI GIANELLI SNC. SMART C.I.G.: Z7B233D96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28" calcext:value-type="float">
            <text:p>128</text:p>
          </table:table-cell>
          <table:table-cell table:style-name="ce3" office:value-type="date" office:date-value="2019-01-30" calcext:value-type="date">
            <text:p>30/01/2019</text:p>
          </table:table-cell>
          <table:table-cell table:style-name="ce5" office:value-type="string" calcext:value-type="string">
            <text:p>DOTAZIONE SIM CARD AL <text:s/>SETTORE 3° - LAVORI PUBBLICI, PATRIMONIO, URBANISTICA, EDILIZIA PRIVATA E AMBIENTE DEL COMUNE DI CASTELLARANO. ANNO 2019.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129" calcext:value-type="float">
            <text:p>129</text:p>
          </table:table-cell>
          <table:table-cell table:style-name="ce3" office:value-type="date" office:date-value="2019-01-31" calcext:value-type="date">
            <text:p>31/01/2019</text:p>
          </table:table-cell>
          <table:table-cell table:style-name="ce5" office:value-type="string" calcext:value-type="string">
            <text:p>TASSE AUTOMOBILISTICHE AUTOMEZZI E VETTURE COMUNALI ANNO 2019.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30" calcext:value-type="float">
            <text:p>130</text:p>
          </table:table-cell>
          <table:table-cell table:style-name="ce3" office:value-type="date" office:date-value="2019-01-31" calcext:value-type="date">
            <text:p>31/01/2019</text:p>
          </table:table-cell>
          <table:table-cell table:style-name="ce5" office:value-type="string" calcext:value-type="string">
            <text:p>CONSIP-MEPA - SERVIZIO DI IGIENE AMBIENTALE, TRATTAMENTI STRAORDINARI ADULTICIDI CONTRO LA ZANZARA DOMESTICA - ORDINATIVO DIRETTO N. 4407497 E INTEGRAZIONE ORDINATIVO DIRETTO N. 4442991. LIQUIDAZIONE ALLA DITTA IREN AMBIENTE SPA CON SEDE IN PIACENZA, STRADA BORGOFORTE N. 22. CAPITOLO 987. <text:s/>IMPEGNI N. 25556 E N. 25719. CIG: Z1F245ECE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131" calcext:value-type="float">
            <text:p>131</text:p>
          </table:table-cell>
          <table:table-cell table:style-name="ce3" office:value-type="date" office:date-value="2019-01-31" calcext:value-type="date">
            <text:p>31/01/2019</text:p>
          </table:table-cell>
          <table:table-cell table:style-name="ce5" office:value-type="string" calcext:value-type="string">
            <text:p>ATTIVITA’ DI ACCERTAMENTO SVOLTA NELL’ANNO 2018 AI FINI DELL’APPLICAZIONE DELL’IMPOSTA COMUNALE SUGLI IMMOBILI. LIQUIDAZIONE QUOTA INCENTIVANTE. <text:s/></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132" calcext:value-type="float">
            <text:p>132</text:p>
          </table:table-cell>
          <table:table-cell table:style-name="ce3" office:value-type="date" office:date-value="2019-01-31" calcext:value-type="date">
            <text:p>31/01/2019</text:p>
          </table:table-cell>
          <table:table-cell table:style-name="ce5" office:value-type="string" calcext:value-type="string">
            <text:p>PRATICA VIGILI DEL FUOCO RELATIVA ALLA VALUTAZIONE DELLA PROGETTAZIONE ESECUTIVA DEGLI IMPIANTI MECCANICI – INERENTI I LAVORI DI REALIZZAZIONE DEL “NUOVO IMPIANTO SPORTIVO PER ATTIVITA' INDOOR ALL'INTERNO DEL POLO SCOLASTICO DI TRESSANO – CUP: I79B18000010004”. IMPEGNO DI SPESA E LIQUIDAZION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33" calcext:value-type="float">
            <text:p>133</text:p>
          </table:table-cell>
          <table:table-cell table:style-name="ce3" office:value-type="date" office:date-value="2019-02-02" calcext:value-type="date">
            <text:p>02/02/2019</text:p>
          </table:table-cell>
          <table:table-cell table:style-name="ce5" office:value-type="string" calcext:value-type="string">
            <text:p>ADESIONE <text:s/>ALLA CONVENZIONE PER LA FORNITURA DI GAS NATURALE 14-3 STIPULATA TRA AGENZIA REGIONALE INTERCENT-ER E EDISON ENERGIA SPA. PERIODO DAL 01 NOVEMBRE 2018 AL 30 SETTEMBRE 2019. CIG MASTER: 7573126546. CIG DERIVATO: Z3124AE683. LIQUIDAZIONE UTENZE NOVEMBRE 2018.</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34" calcext:value-type="float">
            <text:p>134</text:p>
          </table:table-cell>
          <table:table-cell table:style-name="ce3" office:value-type="date" office:date-value="2019-02-01" calcext:value-type="date">
            <text:p>01/02/2019</text:p>
          </table:table-cell>
          <table:table-cell table:style-name="ce5" office:value-type="string" calcext:value-type="string">
            <text:p>LIQUIDAZIONE FORNITURA MATERIALE CARTACEO A STAMPA PER LA PUBBLICITA' DELLA 22° RASSEGNA DI TEATRO DIALETTALE A CASTELLARANO INVERNO 2019. </text:p>
            <text:p>(CIG Z1426AC8F1)</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35" calcext:value-type="float">
            <text:p>135</text:p>
          </table:table-cell>
          <table:table-cell table:style-name="ce3" office:value-type="date" office:date-value="2019-02-01" calcext:value-type="date">
            <text:p>01/02/2019</text:p>
          </table:table-cell>
          <table:table-cell table:style-name="ce5" office:value-type="string" calcext:value-type="string">
            <text:p>ADESIONE <text:s/>ALLA CONVENZIONE PER LA FORNITURA DI GAS NATURALE 14-3 STIPULATA TRA AGENZIA REGIONALE INTERCENT-ER E EDISON ENERGIA SPA. PERIODO DAL 01 NOVEMBRE 2018 AL 30 SETTEMBRE 2019. CIG MASTER: 7573126546. CIG DERIVATO: Z3124AE683. LIQUIDAZIONE UTENZE DICEMBRE 2018.</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36" calcext:value-type="float">
            <text:p>136</text:p>
          </table:table-cell>
          <table:table-cell table:style-name="ce3" office:value-type="date" office:date-value="2019-02-01" calcext:value-type="date">
            <text:p>01/02/2019</text:p>
          </table:table-cell>
          <table:table-cell table:style-name="ce5" office:value-type="string" calcext:value-type="string">
            <text:p>AFFIDAMENTO DI FORNITURA SERVIZIO PER LA REALIZZAZIONE DELLO SPETTACOLO DI PROSA DIALETTALE IN CALENDARIO VENERDI 29 MARZO 2019. IMPEGNO DI SPESA.</text:p>
            <text:p>(LOTTO CIG Z5726E3ACB)</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37" calcext:value-type="float">
            <text:p>137</text:p>
          </table:table-cell>
          <table:table-cell table:style-name="ce3" office:value-type="date" office:date-value="2019-02-01" calcext:value-type="date">
            <text:p>01/02/2019</text:p>
          </table:table-cell>
          <table:table-cell table:style-name="ce5" office:value-type="string" calcext:value-type="string">
            <text:p>AUTORIZZAZIONE ALLA LIQUIDAZIONE DI SPESA PER LAVORI DA ELETTRICISTA EFFETTUATI PRESSO LA SCUOLA MEDIA DI CASTELLARANO, SVOLTI DALLA DITTA FERRARI GIOVANNI CON SEDE A CASALGRANDE. CIG Z9A2650A14.</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38" calcext:value-type="float">
            <text:p>138</text:p>
          </table:table-cell>
          <table:table-cell table:style-name="ce3" office:value-type="date" office:date-value="2019-02-01" calcext:value-type="date">
            <text:p>01/02/2019</text:p>
          </table:table-cell>
          <table:table-cell table:style-name="ce5" office:value-type="string" calcext:value-type="string">
            <text:p>QUATTORDICESIMA LIQUIDAZIONE DI SPESA RELATIVA ALLA FORNITURA DEI LIBRI DI TESTO AGLI ALUNNI DELLA SCUOLA PRIMARIA RESIDENTI IN CASTELLARANO. ANNO SCOLASTICO 2018/2019. A.D.G. MENTA S.R.L..</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39" calcext:value-type="float">
            <text:p>139</text:p>
          </table:table-cell>
          <table:table-cell table:style-name="ce3" office:value-type="date" office:date-value="2019-02-01" calcext:value-type="date">
            <text:p>01/02/2019</text:p>
          </table:table-cell>
          <table:table-cell table:style-name="ce5" office:value-type="string" calcext:value-type="string">
            <text:p>ADESIONE ALLA CONVENZIONE CONSIP PER IL NOLEGGIO DI UNA FOTOCOPIATRICE MULTIFUNZIONE (B/N E COLORI) PER IL NIDO D’INFANZIA COMUNALE PERIODO <text:s/>NOVEMBRE 2017 – OTTOBRE 2022 . IMPEGNO DI SPESA E LIQUIDAZIONE ANNO 2019 CIG ACCORDO: 6763295F94. CIG DERIVATO: ZCF2027C3C.</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40" calcext:value-type="float">
            <text:p>140</text:p>
          </table:table-cell>
          <table:table-cell table:style-name="ce3" office:value-type="date" office:date-value="2019-02-01" calcext:value-type="date">
            <text:p>01/02/2019</text:p>
          </table:table-cell>
          <table:table-cell table:style-name="ce5" office:value-type="string" calcext:value-type="string">
            <text:p>IMPEGNO DI SPESA E LIQUIDAZIONE PER LA MANUTENZIONE ORDINARIA DELL’EROGATORE D'ACQUA COLLOCATO PRESSO IL NIDO D’INFANZIA . ANNO 2019. CIG <text:s/>ZC326E25E6</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141" calcext:value-type="float">
            <text:p>141</text:p>
          </table:table-cell>
          <table:table-cell table:style-name="ce3" office:value-type="date" office:date-value="2019-02-02" calcext:value-type="date">
            <text:p>02/02/2019</text:p>
          </table:table-cell>
          <table:table-cell table:style-name="ce5" office:value-type="string" calcext:value-type="string">
            <text:p>MERCATO ELETTRONICO DELLA PUBBLICA AMMINISTRAZIONE. FORNITURA DI FERRAMENTA PER ANNESSI STRADALI. TRATTATIVA DIRETTA N. 722960 IDENTIFICATIVO UNIVOCO DELL'OFFERTA AGGIUDICATARIA N. 395830. LIQUIDAZIONE A SALDO ED AUTORIZZAZIONE AL PAGAMENTO ALLA DITTA SETTI FERRAMENTA SRL. SMART C.I.G.: ZEF260A5D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42" calcext:value-type="float">
            <text:p>142</text:p>
          </table:table-cell>
          <table:table-cell table:style-name="ce3" office:value-type="date" office:date-value="2019-02-02" calcext:value-type="date">
            <text:p>02/02/2019</text:p>
          </table:table-cell>
          <table:table-cell table:style-name="ce5" office:value-type="string" calcext:value-type="string">
            <text:p>INCARICO DI SERVIZI TECNICI PER STESURA DI UNA VALUTAZIONE IMMOBILIARE DI TRE UNITA' A DESTINAZIONE RESIDENZIALE/COMMERCIALE POSTE IN VIA KENNEDY PIANO TERRA E TERZO CON RELATIVA PRATICA DI VARIAZIONE CATASTALE PER CAMBIO DI DESTINAZIONE DI USO E N. 02 ATTESTATI DI PRESTAZIONE ENERGETICA (FOGLIO 41 MAPPALE 444 SUB 9, 16 E 19. SMART CIG.: Z1824F7856. LIQUIDAZIONE A SALDO ED AUTORIZZAZIONE AL PAGAMENTO ALLA GEOM. LEANDRI GIORGIA.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143" calcext:value-type="float">
            <text:p>143</text:p>
          </table:table-cell>
          <table:table-cell table:style-name="ce3" office:value-type="date" office:date-value="2019-02-02" calcext:value-type="date">
            <text:p>02/02/2019</text:p>
          </table:table-cell>
          <table:table-cell table:style-name="ce5" office:value-type="string" calcext:value-type="string">
            <text:p>ANCI ASSOCIAZIONE NAZIONALE COMUNI <text:s/>ITALIANI - QUOTA ADESIONE ANNO 2019.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144" calcext:value-type="float">
            <text:p>144</text:p>
          </table:table-cell>
          <table:table-cell table:style-name="ce3" office:value-type="date" office:date-value="2019-02-02" calcext:value-type="date">
            <text:p>02/02/2019</text:p>
          </table:table-cell>
          <table:table-cell table:style-name="ce5" office:value-type="string" calcext:value-type="string">
            <text:p>DETERMINAZIONE INDENNITÀ RESPONSABILITÀ SPETTANTI AI DIPENDENTI DEL COMUNE DI CASTELLARANO PER L'ANNO 2018.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145" calcext:value-type="float">
            <text:p>145</text:p>
          </table:table-cell>
          <table:table-cell table:style-name="ce3" office:value-type="date" office:date-value="2019-02-02" calcext:value-type="date">
            <text:p>02/02/2019</text:p>
          </table:table-cell>
          <table:table-cell table:style-name="ce5" office:value-type="string" calcext:value-type="string">
            <text:p>DETERMINAZIONE INDENNITÀ DI RISCHIO SPETTANTE AI DIPENDENTI DEL COMUNE DI CASTELLARANO PER L'ANNO 2018. AUTORIZZAZIONE ALLA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46" calcext:value-type="float">
            <text:p>146</text:p>
          </table:table-cell>
          <table:table-cell table:style-name="ce3" office:value-type="date" office:date-value="2019-02-02" calcext:value-type="date">
            <text:p>02/02/2019</text:p>
          </table:table-cell>
          <table:table-cell table:style-name="ce5" office:value-type="string" calcext:value-type="string">
            <text:p>DETERMINAZIONE INDENNITÀ MANEGGIO VALORI SPETTANTI AI DIPENDENTI DEL COMUNE DI CASTELLARANO PER L'ANNO 2018. AUTORIZZAZIONE ALLA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47" calcext:value-type="float">
            <text:p>147</text:p>
          </table:table-cell>
          <table:table-cell table:style-name="ce3" office:value-type="date" office:date-value="2019-02-04" calcext:value-type="date">
            <text:p>04/02/2019</text:p>
          </table:table-cell>
          <table:table-cell table:style-name="ce5" office:value-type="string" calcext:value-type="string">
            <text:p>FORNITURA E POSA IN OPERA DI PARETI FONO ISOLANTI IN LASTRE DI GESSO RIVESTITO PRESSO UFFICI SETTORE 3 – URBANISTICA EDIFICIO SEDE MUNICIPALE. LIQUIDAZIONE A SALDO ED AUTORIZZAZIONE AL PAGAMENTO ALLA DITTA MONTEDIL SRL. SMART C.I.G.: ZDE26BECA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48" calcext:value-type="float">
            <text:p>148</text:p>
          </table:table-cell>
          <table:table-cell table:style-name="ce3" office:value-type="date" office:date-value="2019-02-04" calcext:value-type="date">
            <text:p>04/02/2019</text:p>
          </table:table-cell>
          <table:table-cell table:style-name="ce5" office:value-type="string" calcext:value-type="string">
            <text:p>MERCATO ELETTRONICO DELLA PUBBLICA AMMINISTRAZIONE. FORNITURA DI CARTELLI STRADALI IN METALLO CON INDICAZIONE “CONTROLLO VICINATO”. TRATTATIVA DIRETTA ORDINE N. 4657172. LIQUIDAZIONE A SALDO ED AUTORIZZAZIONE AL PAGAMENTO ALLA DITTA S.O.V. SAS DI DALLARGINE GIAN LUCA &amp; C. SMART C.I.G.: ZE1262F43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9" calcext:value-type="float">
            <text:p>149</text:p>
          </table:table-cell>
          <table:table-cell table:style-name="ce3" office:value-type="date" office:date-value="2019-02-04" calcext:value-type="date">
            <text:p>04/02/2019</text:p>
          </table:table-cell>
          <table:table-cell table:style-name="ce5" office:value-type="string" calcext:value-type="string">
            <text:p>CONTRATTO DI LOCAZIONE AUTOVEICOLI. CANONE ANTICIPATO MESE DI FEBBRAIO 2019 E RIMBORSO SPESE PRATICA MCTC ART. 94 COMMA 4 CODICE DELLA STRADA. <text:s/>AUTOVEICOLO TIPO NISSAN TARGATO ES244XY. IMPEGNO DI SPESA E CONTESTUALE LIQUIDAZIONE ED AUTORIZZAZIONE AL PAGAMENTO ALLA DITTA TRASPORTI INTEGRATI E LOGISTICA SRL CON SEDE IN REGGIO EMILIA.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50" calcext:value-type="float">
            <text:p>150</text:p>
          </table:table-cell>
          <table:table-cell table:style-name="ce3" office:value-type="date" office:date-value="2019-02-04" calcext:value-type="date">
            <text:p>04/02/2019</text:p>
          </table:table-cell>
          <table:table-cell table:style-name="ce5" office:value-type="string" calcext:value-type="string">
            <text:p>RICORSO IN PRIMO GRADO AVANTI LA COMMISSIONE TRIBUTARIA PROVINCIALE DI REGGIO EMILIA. AFFIDAMENTO INCARICO, IMPEGNO DI SPESA E LIQUIDAZIONE- CIG Z3426FD114.</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151" calcext:value-type="float">
            <text:p>151</text:p>
          </table:table-cell>
          <table:table-cell table:style-name="ce3" office:value-type="date" office:date-value="2019-02-04" calcext:value-type="date">
            <text:p>04/02/2019</text:p>
          </table:table-cell>
          <table:table-cell table:style-name="ce5" office:value-type="string" calcext:value-type="string">
            <text:p>SERVIZIO DI AFFRANCAPOSTA DA REMOTO PER GLI INVII POSTALI NEOPOST ITALIA SRL. IMPEGNO DI SPESA E LIQUIDAZIONE <text:s/>CIG ZF326FC0E8.</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52" calcext:value-type="float">
            <text:p>152</text:p>
          </table:table-cell>
          <table:table-cell table:style-name="ce3" office:value-type="date" office:date-value="2019-02-05" calcext:value-type="date">
            <text:p>05/02/2019</text:p>
          </table:table-cell>
          <table:table-cell table:style-name="ce5" office:value-type="string" calcext:value-type="string">
            <text:p>PRATICA SISMICA PRESSO LA STRUTTURA DELLA PROVINCIA DI REGGIO EMILIA RELATIVA AI LAVORI DI REALIZZAZIONE DEL “NUOVO IMPIANTO SPORTIVO PER ATTIVITA' INDOOR ALL'INTERNO DEL POLO SCOLASTICO DI TRESSANO – CUP: I79B18000010004”. IMPEGNO DI SPESA E LIQUIDAZION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53" calcext:value-type="float">
            <text:p>153</text:p>
          </table:table-cell>
          <table:table-cell table:style-name="ce3" office:value-type="date" office:date-value="2019-02-05" calcext:value-type="date">
            <text:p>05/02/2019</text:p>
          </table:table-cell>
          <table:table-cell table:style-name="ce5" office:value-type="string" calcext:value-type="string">
            <text:p>SPESE DI NON RILEVANTE AMMONTARE. ART. 106 COMMA 1 LETTERA M) VIGENTE REGOLAMENTO COMUNALE DI CONTABILITÀ'. RICORSO ALL'ANTICIPO/RIMBORSO ECONOMALE. CAPITOLO 21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54" calcext:value-type="float">
            <text:p>154</text:p>
          </table:table-cell>
          <table:table-cell table:style-name="ce3" office:value-type="date" office:date-value="2019-02-05" calcext:value-type="date">
            <text:p>05/02/2019</text:p>
          </table:table-cell>
          <table:table-cell table:style-name="ce5" office:value-type="string" calcext:value-type="string">
            <text:p>AFFIDAMENTO ALLA DITTA BELLTRON DELL'ING. MARCELLO POLLASTRI. LAVORI DI MANUTENZIONE PROGRAMMATA ANNO 2019 IMPIANTO OROLOGIO DELLA TORRE CIVICA. IMPEGNO DI SPESA E CONTESTUALE LIQUIDAZIONE ED AUTORIZZAZIONE AL PAGAMENTO. SMART CIG.: Z4126FF00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155" calcext:value-type="float">
            <text:p>155</text:p>
          </table:table-cell>
          <table:table-cell table:style-name="ce3" office:value-type="date" office:date-value="2019-02-05" calcext:value-type="date">
            <text:p>05/02/2019</text:p>
          </table:table-cell>
          <table:table-cell table:style-name="ce5" office:value-type="string" calcext:value-type="string">
            <text:p>LAVORI DA FALEGNAME EDIFICI DIVERSI. AFFIDAMENTO ALLA DITTA BU.PO DEI F.LLI POZZI M. &amp; C. SNC. IMPEGNO DI SPESA. SMART C.I.G.: ZE626CB5D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56" calcext:value-type="float">
            <text:p>156</text:p>
          </table:table-cell>
          <table:table-cell table:style-name="ce3" office:value-type="date" office:date-value="2019-02-05" calcext:value-type="date">
            <text:p>05/02/2019</text:p>
          </table:table-cell>
          <table:table-cell table:style-name="ce5" office:value-type="string" calcext:value-type="string">
            <text:p>RIMBORSO SOMME ERRONEAMENTE PAGATE AL SIG. N.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57" calcext:value-type="float">
            <text:p>157</text:p>
          </table:table-cell>
          <table:table-cell table:style-name="ce3" office:value-type="date" office:date-value="2019-02-06" calcext:value-type="date">
            <text:p>06/02/2019</text:p>
          </table:table-cell>
          <table:table-cell table:style-name="ce5" office:value-type="string" calcext:value-type="string">
            <text:p>EROGAZIONE QUOTA GESTIONALE ANNO 2019 ALL'ENTE DI GESTIONE PER I PARCHI E LA BIODIVERSITA' EMILIA CENTRALE CON SEDE A MODENA. IMPEGNO DI SPESA N. 26446. CAPITOLO 44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58" calcext:value-type="float">
            <text:p>158</text:p>
          </table:table-cell>
          <table:table-cell table:style-name="ce3" office:value-type="date" office:date-value="2019-02-06" calcext:value-type="date">
            <text:p>06/02/2019</text:p>
          </table:table-cell>
          <table:table-cell table:style-name="ce5" office:value-type="string" calcext:value-type="string">
            <text:p>LAVORI DA GOMMISTA PER AUTOMEZZI IN USO AL SETTORE TERZO. AFFIDAMENTO ALLA DITTA ARAN GOMME DI PIACENTINI RINO &amp; C. SNC. IMPEGNO DI SPESA. SMART C.I.G.: ZE026CC8D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59" calcext:value-type="float">
            <text:p>159</text:p>
          </table:table-cell>
          <table:table-cell table:style-name="ce3" office:value-type="date" office:date-value="2019-02-06" calcext:value-type="date">
            <text:p>06/02/2019</text:p>
          </table:table-cell>
          <table:table-cell table:style-name="ce5" office:value-type="string" calcext:value-type="string">
            <text:p>SERVIZIO DI ACCESSO AI DATI DEL REGISTRO IMPRESE E DEL REGISTRO PROTESTI “SERVIZIO TELEMACO” FORNITO DA INFOCAMERE. CIG Z2827005BB. IMPEGNO DI SPESA N. 2644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60" calcext:value-type="float">
            <text:p>160</text:p>
          </table:table-cell>
          <table:table-cell table:style-name="ce3" office:value-type="date" office:date-value="2019-02-06" calcext:value-type="date">
            <text:p>06/02/2019</text:p>
          </table:table-cell>
          <table:table-cell table:style-name="ce5" office:value-type="string" calcext:value-type="string">
            <text:p>IMPEGNO DI SPESA E CONTESTUALE LIQUIDAZIONE DEI DIRITTI SIAE RELATIVI ALLO SPETTACOLO ACCOMPAGNATO DA BRANI MUSICALI  REALIZZATO IL 25 GENNAIO 2019 NELL'AMBITO DELLA 22° RASSEGNA TEATRO DIALETTALE.</text:p>
            <text:p>(ESENTE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61" calcext:value-type="float">
            <text:p>161</text:p>
          </table:table-cell>
          <table:table-cell table:style-name="ce3" office:value-type="date" office:date-value="2019-02-06" calcext:value-type="date">
            <text:p>06/02/2019</text:p>
          </table:table-cell>
          <table:table-cell table:style-name="ce5" office:value-type="string" calcext:value-type="string">
            <text:p>SPESE AMMINISTRATIVE DI NON RILEVANTE AMMONTARE PER L' ATTIVITA’ ORDINARIA DEGLI UFFICI. RICORSO ALL'ANTICIPO/RIMBORSO ECONOMALE. CAPITOLO 1204 ( EX C247) . SETTORE 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62" calcext:value-type="float">
            <text:p>162</text:p>
          </table:table-cell>
          <table:table-cell table:style-name="ce3" office:value-type="date" office:date-value="2019-02-06" calcext:value-type="date">
            <text:p>06/02/2019</text:p>
          </table:table-cell>
          <table:table-cell table:style-name="ce5" office:value-type="string" calcext:value-type="string">
            <text:p>LIQUIDAZIONE FORNITURA MATERIALE DI CANCELLERIA AD USO DELLA BIBLIOTECA COMUNALE.</text:p>
            <text:p>LOTTO CIG (ZA026AC870)</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163" calcext:value-type="float">
            <text:p>163</text:p>
          </table:table-cell>
          <table:table-cell table:style-name="ce3" office:value-type="date" office:date-value="2019-02-06" calcext:value-type="date">
            <text:p>06/02/2019</text:p>
          </table:table-cell>
          <table:table-cell table:style-name="ce5" office:value-type="string" calcext:value-type="string">
            <text:p>RESTITUZIONE QUOTE TRIBUTI COMUNALI ANNO 2018 E PRECEDENTI – TARES ANNO 2013 - TARI ANNO 2018 E PRECEDENTI – <text:s/>ERRONEAMENTE PAGAT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64" calcext:value-type="float">
            <text:p>164</text:p>
          </table:table-cell>
          <table:table-cell table:style-name="ce3" office:value-type="date" office:date-value="2019-02-11" calcext:value-type="date">
            <text:p>11/02/2019</text:p>
          </table:table-cell>
          <table:table-cell table:style-name="ce5" office:value-type="string" calcext:value-type="string">
            <text:p>LAVORI DA MECCANICO PER AUTOMEZZI IN USO AL SETTORE TERZO. AFFIDAMENTO ALLA DITTA B.P. DI BUZZEGA &amp; PEGGI SNC. IMPEGNO DI SPESA. SMART C.I.G.: ZD327092E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65" calcext:value-type="float">
            <text:p>165</text:p>
          </table:table-cell>
          <table:table-cell table:style-name="ce3" office:value-type="date" office:date-value="2019-02-11" calcext:value-type="date">
            <text:p>11/02/2019</text:p>
          </table:table-cell>
          <table:table-cell table:style-name="ce5" office:value-type="string" calcext:value-type="string">
            <text:p>“FORNITURA E POSA IN OPERA DI SEGNALETICA LUMINOSA PER LA MESSA IN SICUREZZA DI ATTRAVERSAMENTI PEDONALI NELL'ABITATO DI ROTEGLIA. CIG ZA925EC722”. LIQUIDAZIONE A SALDO ED AUTORIZZAZIONE AL PAGAMENTO ALLA DITTA <text:s/>PROGETTO SEGNALETICA DI CAMPOGALLIANO (M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66" calcext:value-type="float">
            <text:p>166</text:p>
          </table:table-cell>
          <table:table-cell table:style-name="ce3" office:value-type="date" office:date-value="2019-02-07" calcext:value-type="date">
            <text:p>07/02/2019</text:p>
          </table:table-cell>
          <table:table-cell table:style-name="ce5" office:value-type="string" calcext:value-type="string">
            <text:p>ARMONIZZAZIONE CONTABILE - ABBONAMENTO TRIENNALE PER GLI ANNI 2019-2021. IMPEGNO DI SPESA PER L'ANNO 2019, LIQUIDAZIONE E AUTORIZZAZIONE AL PAGAMENTO - CIG . ZD2270F3B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67" calcext:value-type="float">
            <text:p>167</text:p>
          </table:table-cell>
          <table:table-cell table:style-name="ce3" office:value-type="date" office:date-value="2019-02-07" calcext:value-type="date">
            <text:p>07/02/2019</text:p>
          </table:table-cell>
          <table:table-cell table:style-name="ce5" office:value-type="string" calcext:value-type="string">
            <text:p>LIQUIDAZIONE CONTRIBUTO ALLA PROLOCO DI CASTELLARANO PER LA REALIZZAZIONE DI UN CORSO ANTINCENDIO RISCHIO ELEVATO PER MANIFESTAZIONI PUBBLICHE (ESENTE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168" calcext:value-type="float">
            <text:p>168</text:p>
          </table:table-cell>
          <table:table-cell table:style-name="ce3" office:value-type="date" office:date-value="2019-02-07" calcext:value-type="date">
            <text:p>07/02/2019</text:p>
          </table:table-cell>
          <table:table-cell table:style-name="ce5" office:value-type="string" calcext:value-type="string">
            <text:p>MERCATO ELETTRONICO DELLA PUBBLICA AMMINISTRAZIONE. INTERVENTO DI POTATURA DI N. 62 TIGLI STRADALI IN VIA RADICI SUD A CASTELLARANO. TRATTATIVA DIRETTA N. 812593 IDENTIFICATIVO UNIVOCO DELL'OFFERTA AGGIUDICATARIA N. 454017. DITTA CILLONI VERDE SNC. IMPEGNO DI SPESA. SMART C.I.G.: Z952705EE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69" calcext:value-type="float">
            <text:p>169</text:p>
          </table:table-cell>
          <table:table-cell table:style-name="ce3" office:value-type="date" office:date-value="2019-02-11" calcext:value-type="date">
            <text:p>11/02/2019</text:p>
          </table:table-cell>
          <table:table-cell table:style-name="ce5" office:value-type="string" calcext:value-type="string">
            <text:p>LAVORI DI “MESSA IN SICUREZZA, RIQUALIFICAZIONE E MANUTENZIONE STRAORDINARIA DELLA RETE VIABILE COMUNALE NELLE FRAZIONI.”  AFFIDAMENTO INCARICO DI PROGETTAZIONE ARCHITETTONICA, COORDINAMENTO DELLA SICUREZZA E DIREZIONE LAVORI A GEOM. GIUSEPPE SORRENTINO, DIPENDENTE COMUNALE. COSTITUZIONE GRUPPO DI LAVORO PER LO SVOLGIMENTO DELLE FUNZIONI TECNICHE EX-ART. 113 DEL D.L.VO N. 50/2016 T.A.</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70" calcext:value-type="float">
            <text:p>170</text:p>
          </table:table-cell>
          <table:table-cell table:style-name="ce3" office:value-type="date" office:date-value="2019-02-11" calcext:value-type="date">
            <text:p>11/02/2019</text:p>
          </table:table-cell>
          <table:table-cell table:style-name="ce5" office:value-type="string" calcext:value-type="string">
            <text:p>AFFIDAMENTO ALLA DITTA GICO SISTEMS DEL SERVIZIO DI INTERVENTI CONTINUATIVI E PROGRAMMATI DI DISINFESTAZIONE E DERATTIZZAZIONE PER I LOCALI DELLE SALE MENSE DEI PLESSI SCOLASTICI <text:s/>DEL COMUNE. IMPEGNO DI SPESA E LIQUIDAZIONE ANNO 2019. CIG ZB3270902F</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171" calcext:value-type="float">
            <text:p>171</text:p>
          </table:table-cell>
          <table:table-cell table:style-name="ce3" office:value-type="date" office:date-value="2019-02-11" calcext:value-type="date">
            <text:p>11/02/2019</text:p>
          </table:table-cell>
          <table:table-cell table:style-name="ce5" office:value-type="string" calcext:value-type="string">
            <text:p>TRATTATIVA DIRETTA TRAMITE MEPA PER LA FORNITURA DI <text:s/>SALVIETTE PER MUNICIPIO. <text:s/>IMPEGNO DI SPESA E LIQUIDAZIONE CIG ZE92716CA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172" calcext:value-type="float">
            <text:p>172</text:p>
          </table:table-cell>
          <table:table-cell table:style-name="ce3" office:value-type="date" office:date-value="2019-02-11" calcext:value-type="date">
            <text:p>11/02/2019</text:p>
          </table:table-cell>
          <table:table-cell table:style-name="ce5" office:value-type="string" calcext:value-type="string">
            <text:p>CONTRATTO TELEFONIA OVER IP .PERIODO 2017/2020. ICT CONSULT SRL. CIG Z711EAC845. IMPEGNO DI SPESA E LIQUIDAZION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73" calcext:value-type="float">
            <text:p>173</text:p>
          </table:table-cell>
          <table:table-cell table:style-name="ce3" office:value-type="date" office:date-value="2019-02-11" calcext:value-type="date">
            <text:p>11/02/2019</text:p>
          </table:table-cell>
          <table:table-cell table:style-name="ce5" office:value-type="string" calcext:value-type="string">
            <text:p>ADESIONE ALLA CONVENZIONE CONSIP-VETRINA MEPA PER LA FORNITURA DI CARTUCCIA PER AFFRANCATRICE NEOPOST IS 420/440. IMPEGNO DI SPESA E LIQUIDAZIONE. CIG Z442716D44</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74" calcext:value-type="float">
            <text:p>174</text:p>
          </table:table-cell>
          <table:table-cell table:style-name="ce3" office:value-type="date" office:date-value="2019-02-11" calcext:value-type="date">
            <text:p>11/02/2019</text:p>
          </table:table-cell>
          <table:table-cell table:style-name="ce5" office:value-type="string" calcext:value-type="string">
            <text:p>NOLEGGIO FOTOCOPIATRICE XEROX WC5875 <text:s/>ASSEGNATA ALL'UFFICIO SEGRETERIA PER MESI 60 <text:s/>– CIG Z671958166 . <text:s/>IMPEGNO DI SPESA E LIQUIDAZION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175" calcext:value-type="float">
            <text:p>175</text:p>
          </table:table-cell>
          <table:table-cell table:style-name="ce3" office:value-type="date" office:date-value="2019-02-11" calcext:value-type="date">
            <text:p>11/02/2019</text:p>
          </table:table-cell>
          <table:table-cell table:style-name="ce5" office:value-type="string" calcext:value-type="string">
            <text:p>MERCATO ELETTRONICO DELLA PUBBLICA AMMINISTRAZIONE. INTERVENTO DI POTATURA DI N 2 PLATANI PRESENTI NEL GIARDINO DEL MUNICIPIO. TRATTATIVA DIRETTA N. 813350 IDENTIFICATIVO UNIVOCO DELL'OFFERTA AGGIUDICATARIA N 454398 DITTA CILLONI VERDE SNC. IMPEGNO DI SPESA. SMART C.I.G.: Z01270518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176" calcext:value-type="float">
            <text:p>176</text:p>
          </table:table-cell>
          <table:table-cell table:style-name="ce3" office:value-type="date" office:date-value="2019-02-11" calcext:value-type="date">
            <text:p>11/02/2019</text:p>
          </table:table-cell>
          <table:table-cell table:style-name="ce5" office:value-type="string" calcext:value-type="string">
            <text:p>LAVORI DI “AMPLIAMENTO CIMITERO DI ROTEGLIA. COSTRUZIONE NUOVI LOCULI. CUP: I72B18000290004. INCARICO PROFESSIONALE PER ESECUZIONE DI INDAGINI GEOGNOSTICHE E REDAZIONE DI RELAZIONE GEOLOGICA E SISMOLOGICA. CIG: Z7524611D7”. DETERMINA A CONTRATTARE. APPROVAZIONE SCHEMA DI DISCIPLINARE. AGGIUDICAZIONE A DOTT. GEOLOGO VALERIANO FRANCHI C.F. FRNVRN63E13G393A, PARTITA I.V.A.: 02015870369 .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77" calcext:value-type="float">
            <text:p>177</text:p>
          </table:table-cell>
          <table:table-cell table:style-name="ce3" office:value-type="date" office:date-value="2019-02-11" calcext:value-type="date">
            <text:p>11/02/2019</text:p>
          </table:table-cell>
          <table:table-cell table:style-name="ce5" office:value-type="string" calcext:value-type="string">
            <text:p>CONCESSIONE LOCULO N.49 FILA 5 PER ANNI 60 CIMITERO DI CADIROGGIO. CONCESSIONARIO VACCARI ANNUNCIATA. ACCERTAMENTO, IMPEGNO, LIQUIDAZIONE PER SPES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78" calcext:value-type="float">
            <text:p>178</text:p>
          </table:table-cell>
          <table:table-cell table:style-name="ce3" office:value-type="date" office:date-value="2019-02-11" calcext:value-type="date">
            <text:p>11/02/2019</text:p>
          </table:table-cell>
          <table:table-cell table:style-name="ce5" office:value-type="string" calcext:value-type="string">
            <text:p>CONCESSIONE T.T. A13 A 3 POSTI PER ANNI 60 CIMITERO DI ROTEGLIA. CONCESSIONARIO ZINI RENATO. ACCERTAMENTO, IMPEGNO E LIQUIDAZIONE PER SPES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79" calcext:value-type="float">
            <text:p>179</text:p>
          </table:table-cell>
          <table:table-cell table:style-name="ce3" office:value-type="date" office:date-value="2019-02-11" calcext:value-type="date">
            <text:p>11/02/2019</text:p>
          </table:table-cell>
          <table:table-cell table:style-name="ce5" office:value-type="string" calcext:value-type="string">
            <text:p>CONCESSIONE CIMITERIALE LOCULO N.1530 FILA 2 PER ANNI 60 CIMITERO DI CASTELLARANO. CONCESSIONARIO BUFFAGNI ADRIANA. ACCERTAMENTO, IMPEGNO E LIQUIDAZIONE PER SPES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80" calcext:value-type="float">
            <text:p>180</text:p>
          </table:table-cell>
          <table:table-cell table:style-name="ce3" office:value-type="date" office:date-value="2019-02-12" calcext:value-type="date">
            <text:p>12/02/2019</text:p>
          </table:table-cell>
          <table:table-cell table:style-name="ce5" office:value-type="string" calcext:value-type="string">
            <text:p>SPESE DI NON RILEVANTE AMMONTARE. ART. 106 COMMA 1 LETTERA A) VIGENTE REGOLAMENTO COMUNALE DI CONTABILITÀ. RICORSO AL RIMBORSO ECONOMALE. CAPITOLO  203 (EX457).</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81" calcext:value-type="float">
            <text:p>181</text:p>
          </table:table-cell>
          <table:table-cell table:style-name="ce3" office:value-type="date" office:date-value="2019-02-12" calcext:value-type="date">
            <text:p>12/02/2019</text:p>
          </table:table-cell>
          <table:table-cell table:style-name="ce5" office:value-type="string" calcext:value-type="string">
            <text:p>LIQUIDAZIONE E VERSAMENTO IVA MESE DI GENNAIO 2019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82" calcext:value-type="float">
            <text:p>182</text:p>
          </table:table-cell>
          <table:table-cell table:style-name="ce3" office:value-type="date" office:date-value="2019-02-12" calcext:value-type="date">
            <text:p>12/02/2019</text:p>
          </table:table-cell>
          <table:table-cell table:style-name="ce5" office:value-type="string" calcext:value-type="string">
            <text:p>RESTITUZIONE LOCULO NR.104 FILA 1 CIMITERO DI CADIROGGIO. RISOLUZIONE CONTRATTO CONCESSIONE REP.4038 DEL 06/10/2010 CONCESSIONARIO BURSI CARL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83" calcext:value-type="float">
            <text:p>183</text:p>
          </table:table-cell>
          <table:table-cell table:style-name="ce3" office:value-type="date" office:date-value="2019-02-12" calcext:value-type="date">
            <text:p>12/02/2019</text:p>
          </table:table-cell>
          <table:table-cell table:style-name="ce5" office:value-type="string" calcext:value-type="string">
            <text:p>RESTITUZIONE LOCULO NR.237 FILA 3 CIMITERO DI CASTELLARANO. RISOLUZIONE CONTRATTO CONCESSIONE CIMITERIALE N.614/1970 DEL 10/10/1970 CONCESSIONARIO CASSINADRI ERI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84" calcext:value-type="float">
            <text:p>184</text:p>
          </table:table-cell>
          <table:table-cell table:style-name="ce3" office:value-type="date" office:date-value="2019-02-13" calcext:value-type="date">
            <text:p>13/02/2019</text:p>
          </table:table-cell>
          <table:table-cell table:style-name="ce5" office:value-type="string" calcext:value-type="string">
            <text:p>CERFORM - QUOTA ASSOCIATIVA ANNO 2019.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85" calcext:value-type="float">
            <text:p>185</text:p>
          </table:table-cell>
          <table:table-cell table:style-name="ce3" office:value-type="date" office:date-value="2019-02-14" calcext:value-type="date">
            <text:p>14/02/2019</text:p>
          </table:table-cell>
          <table:table-cell table:style-name="ce5" office:value-type="string" calcext:value-type="string">
            <text:p>ART. 228 COMMA 3 D.LGS. 18 AGOSTO 2000 N. 267: RENDICONTO ANNO 2018: RIACCERTAMENTO RESIDUI ATTIVI E PASSIVI PROVENIENTI DALLE GESTIONI ANNO 2018 E PRECEDENTI. <text:s/>SETTORE 2 - SCUOLA, CULTURA, SPORT, TEMPO LIBERO.</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86" calcext:value-type="float">
            <text:p>186</text:p>
          </table:table-cell>
          <table:table-cell table:style-name="ce3" office:value-type="date" office:date-value="2019-02-14" calcext:value-type="date">
            <text:p>14/02/2019</text:p>
          </table:table-cell>
          <table:table-cell table:style-name="ce5" office:value-type="string" calcext:value-type="string">
            <text:p>ART. 228 COMMA 3 D.LGS. 18 AGOSTO 2000 N. 267: RENDICONTO ANNO 2018: RIACCERTAMENTO RESIDUI ATTIVI E PASSIVI PROVENIENTI DALLE GESTIONI ANNO 2018 E PRECEDENTI. <text:s/>SETTORE 1 - AFFARI ISTITUZIONALI, SERVIZI GENERALI, CONTABILITÀ E TRIBUTI.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87" calcext:value-type="float">
            <text:p>187</text:p>
          </table:table-cell>
          <table:table-cell table:style-name="ce3" office:value-type="date" office:date-value="2019-02-14" calcext:value-type="date">
            <text:p>14/02/2019</text:p>
          </table:table-cell>
          <table:table-cell table:style-name="ce5" office:value-type="string" calcext:value-type="string">
            <text:p>FORNITURA MATERIALE INFORMATICO AL COMUNE CASTELLARANO. AFFIDAMENTO ALLA DITTA COMPUTERS TECNOLOGIES S.R.L. IMPEGNO DI SPESA E LIQUIDAZIONE . CIG.Z9B2725784</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88" calcext:value-type="float">
            <text:p>188</text:p>
          </table:table-cell>
          <table:table-cell table:style-name="ce3" office:value-type="date" office:date-value="2019-02-14" calcext:value-type="date">
            <text:p>14/02/2019</text:p>
          </table:table-cell>
          <table:table-cell table:style-name="ce5" office:value-type="string" calcext:value-type="string">
            <text:p>ART. 228 COMMA 3 D.LGS. 18 AGOSTO 2000 N. 267: RENDICONTO ANNO 2018: RIACCERTAMENTO RESIDUI ATTIVI E PASSIVI PROVENIENTI DALLE GESTIONI ANNO 2018 E PRECEDENTI. <text:s text:c="2"/>SETTORE 3° <text:s/>LAVORI PUBBLICI, PATRIMONIO, URBANISTICA, EDILIZIA PRIVATA E AMBIENT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89" calcext:value-type="float">
            <text:p>189</text:p>
          </table:table-cell>
          <table:table-cell table:style-name="ce3" office:value-type="date" office:date-value="2019-02-14" calcext:value-type="date">
            <text:p>14/02/2019</text:p>
          </table:table-cell>
          <table:table-cell table:style-name="ce5" office:value-type="string" calcext:value-type="string">
            <text:p>“AMPLIAMENTO CIMITERO DEL CAPOLUOGO” CUP: I77B17000270004. CIG:77695313CF.” AFFIDAMENTO DELLA FUNZIONE DI PRESIDENTE DI GARA AL GEOM. GIUSEPPE SORRENTINO PER L'AGGIUDICAZIONE DELLA PROCEDURA NEGOZIATA TRAMITE PIATTAFORMA TELEMATICA SATER INTERCENTER.</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90" calcext:value-type="float">
            <text:p>190</text:p>
          </table:table-cell>
          <table:table-cell table:style-name="ce3" office:value-type="date" office:date-value="2019-02-18" calcext:value-type="date">
            <text:p>18/02/2019</text:p>
          </table:table-cell>
          <table:table-cell table:style-name="ce5" office:value-type="string" calcext:value-type="string">
            <text:p>FORNITURA E INSTALLAZIONE DI NUOVA CALDAIA A <text:s/>GAS PER EDIFICIO ‘’ SEDI ASSOCIAZIONI VIA KENNEDY’’ <text:s/>- CAPITOLO 1117. IMPEGNO DI SPESA. SMART C.I.G.Z31271C54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91" calcext:value-type="float">
            <text:p>191</text:p>
          </table:table-cell>
          <table:table-cell table:style-name="ce3" office:value-type="date" office:date-value="2019-02-18" calcext:value-type="date">
            <text:p>18/02/2019</text:p>
          </table:table-cell>
          <table:table-cell table:style-name="ce5" office:value-type="string" calcext:value-type="string">
            <text:p>LAVORI DI MANUTENZIONE STRAORDINARIA DELLE ALBERATURE STRADALI C.U.P.: I77H18000440004 C.I.G.: 7692817968. APPROVAZIONE PERIZIA DI VARIANTE DEI LAVORI. <text:s/>AGGIUDICAZIONE DEI LAVORI DI VARIANTE ALLA DITTA CILLONI VERDE SNC DI CILLONI LUIGI VEZZANI MAURO &amp; 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92" calcext:value-type="float">
            <text:p>192</text:p>
          </table:table-cell>
          <table:table-cell table:style-name="ce3" office:value-type="date" office:date-value="2019-02-18" calcext:value-type="date">
            <text:p>18/02/2019</text:p>
          </table:table-cell>
          <table:table-cell table:style-name="ce5" office:value-type="string" calcext:value-type="string">
            <text:p>CONSIP-MEPA ORDINE DI FORNITURA DI CONGLOMERATO BITUMINOSO IN SACCHI. SMART CIG.: Z4F26FE906. ORDINATIVO DIRETTO N. 4765229. DITTA TRE EMME COMMERCIALE SRL. CAPITOLO 408. IMPEGNO DI SPESA.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93" calcext:value-type="float">
            <text:p>193</text:p>
          </table:table-cell>
          <table:table-cell table:style-name="ce3" office:value-type="date" office:date-value="2019-02-18" calcext:value-type="date">
            <text:p>18/02/2019</text:p>
          </table:table-cell>
          <table:table-cell table:style-name="ce5" office:value-type="string" calcext:value-type="string">
            <text:p>PROCEDURA APERTA PER L'AFFIDAMENTO DEI SERVIZI CIMITERIALI COMUNE DI CASTELLARANO. 1/01/2019 – 31/12/2019 DITTA C.F.P. SOC. COOP. IMPEGNO DI SPESA E LIQUIDAZIONE ANNO 2019 CIG.77986999FF</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94" calcext:value-type="float">
            <text:p>194</text:p>
          </table:table-cell>
          <table:table-cell table:style-name="ce3" office:value-type="date" office:date-value="2019-02-18" calcext:value-type="date">
            <text:p>18/02/2019</text:p>
          </table:table-cell>
          <table:table-cell table:style-name="ce5" office:value-type="string" calcext:value-type="string">
            <text:p>FORNITURA E POSA IN OPERA DI BATTISCOPA IN LEGNO BIANCO PER UFFICI SETTORE 3 PRESSO <text:s/>SEDE MUNICIPALE. AFFIDAMENTO ALLA DITTA MONTEDIL SRL. IMPEGNO DI SPESA. SMART C.I.G. ZCD272CDE7: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95" calcext:value-type="float">
            <text:p>195</text:p>
          </table:table-cell>
          <table:table-cell table:style-name="ce3" office:value-type="date" office:date-value="2019-02-19" calcext:value-type="date">
            <text:p>19/02/2019</text:p>
          </table:table-cell>
          <table:table-cell table:style-name="ce5" office:value-type="string" calcext:value-type="string">
            <text:p>ATTO DI ACCORDO AI SENSI DELL'ART. 11 DELLA LEGGE 241/1990 S.M.I. TRA IL COMUNE DI CASTELLARANO E LA DITTA EDIL TOANO DI GAZZOTTI ANDREA &amp; C. S.N.C. INERENTE LA RICHIESTA DI PERMESSO DI COSTRUIRE CONVENZIONATO PRESENTATO IN DATA 12/11/2018 PROT. N° 17556 E SUCCESSIVE INTEGRAZIONI - DETERMINA A CONTRARRE</text:p>
          </table:table-cell>
          <table:table-cell table:style-name="ce5" office:value-type="string" calcext:value-type="string">
            <text:p>Edilizia Privata e Urbanistica</text:p>
          </table:table-cell>
          <table:table-cell table:style-name="ce7" table:number-columns-repeated="1016"/>
          <table:table-cell table:number-columns-repeated="4"/>
        </table:table-row>
        <table:table-row table:style-name="ro7">
          <table:table-cell table:style-name="ce2" office:value-type="float" office:value="196" calcext:value-type="float">
            <text:p>196</text:p>
          </table:table-cell>
          <table:table-cell table:style-name="ce3" office:value-type="date" office:date-value="2019-02-19" calcext:value-type="date">
            <text:p>19/02/2019</text:p>
          </table:table-cell>
          <table:table-cell table:style-name="ce5" office:value-type="string" calcext:value-type="string">
            <text:p>ART. 228 COMMA 3 D.LGS. 18 AGOSTO 2000 N. 267: RENDICONTO ANNO 2018: RIACCERTAMENTO RESIDUI ATTIVI E PASSIVI PROVENIENTI DALLE GESTIONI ANNO 2018 E PRECEDENTI. <text:s/>SETTORE 1 - AFFARI ISTITUZIONALI, SERVIZI GENERALI, CONTABILITÀ E TRIBUTI, E CONTESTUALE ANNULLAMENTO DELLA PROPRIA DETERMINAZIONE <text:s/>N. <text:s/>186 DEL 14/02/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97" calcext:value-type="float">
            <text:p>197</text:p>
          </table:table-cell>
          <table:table-cell table:style-name="ce3" office:value-type="date" office:date-value="2019-02-19" calcext:value-type="date">
            <text:p>19/02/2019</text:p>
          </table:table-cell>
          <table:table-cell table:style-name="ce5" office:value-type="string" calcext:value-type="string">
            <text:p>LAVORI DA GOMMISTA PER AUTOMEZZI IN USO AL SETTORE TERZO. LIQUIDAZIONE A SALDO ED AUTORIZZAZIONE AL PAGAMENTO ALLA DITTA ARAN GOMME DI PIACENTINI RINO &amp; C. SNC. SMART C.I.G.: ZE026CC8D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98" calcext:value-type="float">
            <text:p>198</text:p>
          </table:table-cell>
          <table:table-cell table:style-name="ce3" office:value-type="date" office:date-value="2019-02-19" calcext:value-type="date">
            <text:p>19/02/2019</text:p>
          </table:table-cell>
          <table:table-cell table:style-name="ce5" office:value-type="string" calcext:value-type="string">
            <text:p>FORNITURA DI BENI INFERIORI A MILLE EURO. MATERIALI DI CONSUMO, MINUTERIE DI FERRAMENTA E ATTREZZATURA MINUTA. AFFIDAMENTO ALLA DITTA P.P.R. DI PANCIROLI &amp; RIVI SNC. CAPITOLO 1117. IMPEGNO DI SPESA. SMART C.I.G.: ZEC272E9D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99" calcext:value-type="float">
            <text:p>199</text:p>
          </table:table-cell>
          <table:table-cell table:style-name="ce3" office:value-type="date" office:date-value="2019-02-19" calcext:value-type="date">
            <text:p>19/02/2019</text:p>
          </table:table-cell>
          <table:table-cell table:style-name="ce5" office:value-type="string" calcext:value-type="string">
            <text:p>FORNITURA DI MATERIALI DI INERTI PER IL RIPRISTINO DELLE STRADE BIANCHE DEL TERRITORIO. AFFIDAMENTO ALLA DITTA F.A.T.A. INERTI SRL. IMPEGNO DI SPESA. CAPITOLO 408. SMART C.I.G. Z15273720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200" calcext:value-type="float">
            <text:p>200</text:p>
          </table:table-cell>
          <table:table-cell table:style-name="ce3" office:value-type="date" office:date-value="2019-02-19" calcext:value-type="date">
            <text:p>19/02/2019</text:p>
          </table:table-cell>
          <table:table-cell table:style-name="ce5" office:value-type="string" calcext:value-type="string">
            <text:p>MERCATO ELETTRONICO DELLA PUBBLICA AMMINISTRAZIONE. FORNITURA E POSA DI QUATTRO PANCHINE A COMPOSIZIONE CON TAVOLO PIC NIC. TRATTATIVA DIRETTA ORDINE NUMERO 4559201. LIQUIDAZIONE A SALDO ED AUTORIZZAZIONE AL PAGAMENTO ALLA DITTA ARCA LAND SOC. COOP.. SMART C.I.G.: ZBB2581E0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201" calcext:value-type="float">
            <text:p>201</text:p>
          </table:table-cell>
          <table:table-cell table:style-name="ce3" office:value-type="date" office:date-value="2019-02-19" calcext:value-type="date">
            <text:p>19/02/2019</text:p>
          </table:table-cell>
          <table:table-cell table:style-name="ce5" office:value-type="string" calcext:value-type="string">
            <text:p>LAVORI DI “AMPLIAMENTO CIMITERO DEL CAPOLUOGO. CUP: I77B17000270004. CIG:77695313CF”. APPROVAZIONE DEL VERBALE DI GARA. AVVIO DEL PROCEDIMENTO DI VERIFICA DI CONGRUITÀ DELLA OFFERTA VINCITRICE COME DA ARTICOLO 97 DEL D. LGS. N. 50/2016. APPROVAZIONE FAC SIMILE DI MODELLO GUIDA PER L’ANALISI DEI PREZZI.</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202" calcext:value-type="float">
            <text:p>202</text:p>
          </table:table-cell>
          <table:table-cell table:style-name="ce3" office:value-type="date" office:date-value="2019-02-19" calcext:value-type="date">
            <text:p>19/02/2019</text:p>
          </table:table-cell>
          <table:table-cell table:style-name="ce5" office:value-type="string" calcext:value-type="string">
            <text:p>ART. 228 COMMA 3 D.LGS. 18 AGOSTO 2000 N. 267: RENDICONTO ANNO 2018: RIACCERTAMENTO RESIDUI ATTIVI E PASSIVI PROVENIENTI DALLE GESTIONI ANNO 2018 E PRECEDENTI. <text:s/>SETTORE 3 – LAVORI PUBBLICI PATRIMONIO URBANISTICA EDILIZIA PRIVATA E AMBIENTE E CONTESTUALE ANNULLAMENTO DELLA PROPRIA DETERMINAZIONE <text:s/>N. <text:s/>188 DEL 14/02/201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203" calcext:value-type="float">
            <text:p>203</text:p>
          </table:table-cell>
          <table:table-cell table:style-name="ce3" office:value-type="date" office:date-value="2019-02-19" calcext:value-type="date">
            <text:p>19/02/2019</text:p>
          </table:table-cell>
          <table:table-cell table:style-name="ce5" office:value-type="string" calcext:value-type="string">
            <text:p>VARIANTE DI ADEGUAMENTO ALLA NUOVA NORMATIVA DELLA CONFORMITÀ ANTI INCENDIO (EX C.P.I.) PER EDIFICIO ADIBITO SCUOLA MEDIA DI ROTEGLIA VIA RADICI IN MONTE N. 133. PRATICA VVF 24378/RE. LIQUIDAZIONE A SALDO ED AUTORIZZAZIONE AL PAGAMENTO ALLO STUDIO PROFESSIONALE PERITO INDUSTRIALE COSTI ENRICO. <text:s/>SMART C.I.G.: ZE121A8E6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204" calcext:value-type="float">
            <text:p>204</text:p>
          </table:table-cell>
          <table:table-cell table:style-name="ce3" office:value-type="date" office:date-value="2019-02-20" calcext:value-type="date">
            <text:p>20/02/2019</text:p>
          </table:table-cell>
          <table:table-cell table:style-name="ce5" office:value-type="string" calcext:value-type="string">
            <text:p>VARIANTE DI ADEGUAMENTO ALLA NUOVA NORMATIVA DELLA CONFORMITÀ ANTI INCENDIO (EX C.P.I.) PER EDIFICIO ADIBITO SCUOLA MEDIA DI CASTELLARANO VIA FUORI PONTE N. 23. PRATICA VVF 20980/RE. LIQUIDAZIONE A SALDO ED AUTORIZZAZIONE AL PAGAMENTO ALLO STUDIO PROFESSIONALE PERITO INDUSTRIALE COSTI ENRICO. SMART C.I.G.: ZEE217331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205" calcext:value-type="float">
            <text:p>205</text:p>
          </table:table-cell>
          <table:table-cell table:style-name="ce3" office:value-type="date" office:date-value="2019-02-20" calcext:value-type="date">
            <text:p>20/02/2019</text:p>
          </table:table-cell>
          <table:table-cell table:style-name="ce5" office:value-type="string" calcext:value-type="string">
            <text:p>ART. 228 COMMA 3 D.LGS. 18 AGOSTO 2000 N. 267: RENDICONTO ANNO 2018: RIACCERTAMENTO RESIDUI ATTIVI E PASSIVI PROVENIENTI DALLE GESTIONI ANNO 2018 E PRECEDENTI. <text:s/>SETTORE 2 – SCUOLA,CULTURA,SPORT E TEMPO LIBERO, E CONTESTUALE ANNULLAMENTO DELLA PROPRIA DETERMINAZIONE N. 185 DEL 14/02/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206" calcext:value-type="float">
            <text:p>206</text:p>
          </table:table-cell>
          <table:table-cell table:style-name="ce3" office:value-type="date" office:date-value="2019-02-20" calcext:value-type="date">
            <text:p>20/02/2019</text:p>
          </table:table-cell>
          <table:table-cell table:style-name="ce5" office:value-type="string" calcext:value-type="string">
            <text:p>CONVENZIONE CONSIP 2 PER LA FORNITURA SERVIZIO ENERGIA 2 - GESTIONE E MANUTENZIONE IMPIANTI DI RISCALDAMENTO PER GLI STABILI COMUNALI ASSEGNATI AL SETTORE 2. LIQUIDAZIONE ED AUTORIZZAZIONE AL PAGAMENTO ALLA DITTA C.N.S. SOCIETA' COOPERATIVA CON SEDE IN BOLOGNA TRIMESTRE OTTOBRE-DICEMBRE 2018. CIG 506061037B.</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207" calcext:value-type="float">
            <text:p>207</text:p>
          </table:table-cell>
          <table:table-cell table:style-name="ce3" office:value-type="date" office:date-value="2019-02-20" calcext:value-type="date">
            <text:p>20/02/2019</text:p>
          </table:table-cell>
          <table:table-cell table:style-name="ce5" office:value-type="string" calcext:value-type="string">
            <text:p>FORNITURA DI UNA LAVATRICE PER LA SCUOLA DELL’INFANZIA DI CASTELLARANO. AFFIDAMENTO ALLA DITTA TVE SERVICE SNC. CIG Z1E27142AB</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208" calcext:value-type="float">
            <text:p>208</text:p>
          </table:table-cell>
          <table:table-cell table:style-name="ce3" office:value-type="date" office:date-value="2019-02-20" calcext:value-type="date">
            <text:p>20/02/2019</text:p>
          </table:table-cell>
          <table:table-cell table:style-name="ce5" office:value-type="string" calcext:value-type="string">
            <text:p>ADESIONE ALLA CONVENZIONE INTERCENT-ER "ENERGIA ELETTRICA 12-2 – LOTTO 3" CIG MASTER: 7685341007, CIG DERIVATO: 76472549A1, PER IL PERIODO 01/01/2019-31/12/2019, STIPULATA TRA AGENZIA REGIONALE INTERCENT-ER E EDISON ENERGIA SPA CON SEDE IN MILANO. UTENZE PER STRUTTURE ASSEGNATE AL SETTORE II. IMPEGNO DI SPESA E LIQUIDAZIONE GENNAI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209" calcext:value-type="float">
            <text:p>209</text:p>
          </table:table-cell>
          <table:table-cell table:style-name="ce3" office:value-type="date" office:date-value="2019-02-20" calcext:value-type="date">
            <text:p>20/02/2019</text:p>
          </table:table-cell>
          <table:table-cell table:style-name="ce5" office:value-type="string" calcext:value-type="string">
            <text:p>AFFIDAMENTO ALLA DITTA GONZAGA ARREDI SRL PER LA FORNITURA DI N°2 ARMADIETTI SPOGLIATOIO PER LA SCUOLA DELL’INFANZIA DI TRESSANO. CIG Z54272F6D3</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210" calcext:value-type="float">
            <text:p>210</text:p>
          </table:table-cell>
          <table:table-cell table:style-name="ce3" office:value-type="date" office:date-value="2019-02-20" calcext:value-type="date">
            <text:p>20/02/2019</text:p>
          </table:table-cell>
          <table:table-cell table:style-name="ce5" office:value-type="string" calcext:value-type="string">
            <text:p>ADESIONE ALLA CONVENZIONE CONSIP-VETRINA MEPA- TRATTATIVA DIRETTA- PER L'ACQUISTO DI MATERIALE DI PULIZIA E PRODOTTI A PERDERE PER IL NIDO D’INFANZIA DI CASTELLARANO. IMPEGNO DI SPESA E LIQUIDAZIONE 1° QUADRIMESTRE 2019. <text:s text:c="2"/>CIG Z33270E357</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211" calcext:value-type="float">
            <text:p>211</text:p>
          </table:table-cell>
          <table:table-cell table:style-name="ce3" office:value-type="date" office:date-value="2019-02-20" calcext:value-type="date">
            <text:p>20/02/2019</text:p>
          </table:table-cell>
          <table:table-cell table:style-name="ce5" office:value-type="string" calcext:value-type="string">
            <text:p>D. LGS. 81/2008 TESTO ATTUALE. FORMAZIONE OBBLIGATORIA IN MATERIA DI SICUREZZA SUL LAVORO. CORSO DI FORMAZIONE PER I MANUTENTORI DEL COMUNE E CORSO DI FORMAZIONE PER EDUCATRICI DEL COMUNE. LIQUIDAZIONE A SALDO ED AUTORIZZAZIONE AL PAGAMENTO ALLO STUDIO PROFESSIONALE BISI GIULIANO PERITO INDUSTRIALE. SMART C.I.G.: Z88255C20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212" calcext:value-type="float">
            <text:p>212</text:p>
          </table:table-cell>
          <table:table-cell table:style-name="ce3" office:value-type="date" office:date-value="2019-02-20" calcext:value-type="date">
            <text:p>20/02/2019</text:p>
          </table:table-cell>
          <table:table-cell table:style-name="ce5" office:value-type="string" calcext:value-type="string">
            <text:p>ADESIONE AL SERVIZIO ANCITEL ACI-PRA 2019. IMPEGNO DI SPESA E LIQUIDAZIONE CANON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213" calcext:value-type="float">
            <text:p>213</text:p>
          </table:table-cell>
          <table:table-cell table:style-name="ce3" office:value-type="date" office:date-value="2019-02-20" calcext:value-type="date">
            <text:p>20/02/2019</text:p>
          </table:table-cell>
          <table:table-cell table:style-name="ce5" office:value-type="string" calcext:value-type="string">
            <text:p>RINNOVO TRIENNALE NOLEGGIO AUTOMOBILE ELETTRICA ZOE TARGATA EV107AJ PER IL SETTORE 1 PER LA DURATA DI MESI 36 DAL 19/03/2019 AL 18/03/2022. CIG. Z322735B79. IMPEGNO DI SPESA PER I PRIMI SEI MESI.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214" calcext:value-type="float">
            <text:p>214</text:p>
          </table:table-cell>
          <table:table-cell table:style-name="ce3" office:value-type="date" office:date-value="2019-02-20" calcext:value-type="date">
            <text:p>20/02/2019</text:p>
          </table:table-cell>
          <table:table-cell table:style-name="ce5" office:value-type="string" calcext:value-type="string">
            <text:p>SERVIZIO DI AFFRANCAZIONE E SPEDIZIONE NEXIVE SPA.ANNO 2019 .IMPEGNO DI SPESA E LIQUIDAZIONE. CIG.Z4D273FEA5</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11">
          <table:table-cell table:style-name="ce2" office:value-type="float" office:value="215" calcext:value-type="float">
            <text:p>215</text:p>
          </table:table-cell>
          <table:table-cell table:style-name="ce3" office:value-type="date" office:date-value="2019-02-21" calcext:value-type="date">
            <text:p>21/02/2019</text:p>
          </table:table-cell>
          <table:table-cell table:style-name="ce5" office:value-type="string" calcext:value-type="string">
            <text:p>MERCATO ELETTRONICO DELLA PUBBLICA AMMINISTRAZIONE. SERVIZI DI PULIZIA MANUALE NEL TERRITORIO DI CASTELLARANO. PROCEDURA IN TRATTATIVA DIRETTA N. 767244 IDENTIFICATIVO UNIVOCO DELL'OFFERTA AGGIUDICATARIA N. 426044. LIQUIDAZIONE A SALDO ED AUTORIZZAZIONE AL PAGAMENTO PER IL PERIODO GENNAIO 2019 ALLA DITTA LO STRADELLO SOCIETA' COOPERATIVA SOCIALE. SMART C.I.G.: ZAD266ADF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216" calcext:value-type="float">
            <text:p>216</text:p>
          </table:table-cell>
          <table:table-cell table:style-name="ce3" office:value-type="date" office:date-value="2019-02-21" calcext:value-type="date">
            <text:p>21/02/2019</text:p>
          </table:table-cell>
          <table:table-cell table:style-name="ce5" office:value-type="string" calcext:value-type="string">
            <text:p>MERCATO ELETTRONICO DELLA PUBBLICA AMMINISTRAZIONE. MANUTENZIONI DEL VERDE PUBBLICO A BORDO DEL VIALE DI ACCESSO AL SANTUARIO DI CAMPIANO. PROCEDURA IN TRATTATIVA DIRETTA N. 737530 IDENTIFICATIVO UNIVOCO DELL'OFFERTA AGGIUDICATARIA N. 404620. LIQUIDAZIONE A SALDO ED AUTORIZZAZIONE AL PAGAMENTO ALLA DITTA VERDE &amp; PIU' SRL. SMART C.I.G.: Z21262A40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217" calcext:value-type="float">
            <text:p>217</text:p>
          </table:table-cell>
          <table:table-cell table:style-name="ce3" office:value-type="date" office:date-value="2019-02-21" calcext:value-type="date">
            <text:p>21/02/2019</text:p>
          </table:table-cell>
          <table:table-cell table:style-name="ce5" office:value-type="string" calcext:value-type="string">
            <text:p>MERCATO ELETTRONICO DELLA PUBBLICA AMMINISTRAZIONE. SERVIZIO DI MANUTENZIONE DEL VERDE PUBBLICO IN VIA CIMABUE. TRATTATIVA DIRETTA N. 737634 IDENTIFICATIVO UNIVOCO DELL'OFFERTA AGGIUDICATARIA N. 404912. LIQUIDAZIONE A SALDO ED AUTORIZZAZIONE AL PAGAMENTO ALLA DITTA MR GREEN SRL. SMART C.I.G.: ZAC262A92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18" calcext:value-type="float">
            <text:p>218</text:p>
          </table:table-cell>
          <table:table-cell table:style-name="ce3" office:value-type="date" office:date-value="2019-02-21" calcext:value-type="date">
            <text:p>21/02/2019</text:p>
          </table:table-cell>
          <table:table-cell table:style-name="ce5" office:value-type="string" calcext:value-type="string">
            <text:p>INTERVENTI DI MANUTENZIONE DEL VERDE PUBBLICO POTATURA DEI CIPRESSI NERI POSTI A FILARE LUNGO IL VIALE DI ACCESSO AL SANTUARIO DI CAMPIANO. LIQUIDAZIONE A SALDO ED AUTORIZZAZIONE AL PAGAMENTO ALLA DITTA VERDE &amp; PIU' SRL. SMART C.I.G.: Z7023CC0F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19" calcext:value-type="float">
            <text:p>219</text:p>
          </table:table-cell>
          <table:table-cell table:style-name="ce3" office:value-type="date" office:date-value="2019-02-21" calcext:value-type="date">
            <text:p>21/02/2019</text:p>
          </table:table-cell>
          <table:table-cell table:style-name="ce5" office:value-type="string" calcext:value-type="string">
            <text:p>GESTIONE IMPIANTI DI ILLUMINAZIONE PUBBLICA PERIODO DAL 01 GENNAIO 2019 AL 31 GENNAIO 2019. IMPEGNO DI SPESA E CONTESTUALE LIQUIDAZIONE A SALDO ED AUTORIZZAZIONE AL PAGAMENTO ALLA DITTA ENEL SOLE SRL. CAPITOLO 417. C.I.G.: Z642703C24.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220" calcext:value-type="float">
            <text:p>220</text:p>
          </table:table-cell>
          <table:table-cell table:style-name="ce3" office:value-type="date" office:date-value="2019-02-21" calcext:value-type="date">
            <text:p>21/02/2019</text:p>
          </table:table-cell>
          <table:table-cell table:style-name="ce5" office:value-type="string" calcext:value-type="string">
            <text:p>ADESIONE <text:s/>ALLA CONVENZIONE "ENERGIA ELETTRICA 12-2 – LOTTO 3" CIG. MASTER:7685341007, CIG. DERIVATO: <text:s/>76472549A1, PER IL PERIODO 01/01/2019-31/12/2019. STIPULATA TRA AGENZIA REGIONALE INTERCENT-ER E EDISON ENERGIA SPA. UTENZE PER STRUTTURE ASSEGNATE AL SETTORE I. IMPEGNO DI SPESA E LIQUIDAZIONE GENNAI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221" calcext:value-type="float">
            <text:p>221</text:p>
          </table:table-cell>
          <table:table-cell table:style-name="ce3" office:value-type="date" office:date-value="2019-02-21" calcext:value-type="date">
            <text:p>21/02/2019</text:p>
          </table:table-cell>
          <table:table-cell table:style-name="ce5" office:value-type="string" calcext:value-type="string">
            <text:p>ATTO DI ACCORDO AI SENSI DELL'ART. 11 DELLA LEGGE 241/1990 S.M.I. TRA IL COMUNE DI CASTELLARANO E LA DITTA EDIL TOANO DI GAZZOTTI ANDREA &amp; C. S.N.C. INERENTE LA RICHIESTA DI PERMESSO DI COSTRUIRE CONVENZIONATO PRESENTATO IN DATA 12/11/2018 PROT. N° 17556 E SUCCESSIVE INTEGRAZIONI . <text:s/>IMPEGNO DI SPESA, ACCERTAMENTO E LIQUIDAZIONE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222" calcext:value-type="float">
            <text:p>222</text:p>
          </table:table-cell>
          <table:table-cell table:style-name="ce3" office:value-type="date" office:date-value="2019-02-21" calcext:value-type="date">
            <text:p>21/02/2019</text:p>
          </table:table-cell>
          <table:table-cell table:style-name="ce5" office:value-type="string" calcext:value-type="string">
            <text:p>RINNOVO FIRMA DIGITALE PER RESPONSABILE UFFICIO RAGIONERIA E TRIBUTI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223" calcext:value-type="float">
            <text:p>223</text:p>
          </table:table-cell>
          <table:table-cell table:style-name="ce3" office:value-type="date" office:date-value="2019-02-22" calcext:value-type="date">
            <text:p>22/02/2019</text:p>
          </table:table-cell>
          <table:table-cell table:style-name="ce5" office:value-type="string" calcext:value-type="string">
            <text:p>CONTRATTO DI FORNITURA ELETTRICA PER AUTO ELETTRICA ENEL DRIVE TUTTO COMPRESO PB0000677 .IMPEGNO DI SPESA E LIQUIDAZIONE <text:s/>2019.CIG:ZAE2746D1C</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224" calcext:value-type="float">
            <text:p>224</text:p>
          </table:table-cell>
          <table:table-cell table:style-name="ce3" office:value-type="date" office:date-value="2019-02-22" calcext:value-type="date">
            <text:p>22/02/2019</text:p>
          </table:table-cell>
          <table:table-cell table:style-name="ce5" office:value-type="string" calcext:value-type="string">
            <text:p>LAVORI DI INSTALLAZIONE CON FORNITURA DI DOSSO RALLENTA TRAFFICO IN GOMMA VULCANIZZATA. AFFIDAMENTO ALLA DITTA S.O.V. SAS DI DALLARGINE GIAN LUCA &amp; C.. IMPEGNO DI SPESA. SMART C.I.G.: Z00274402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225" calcext:value-type="float">
            <text:p>225</text:p>
          </table:table-cell>
          <table:table-cell table:style-name="ce3" office:value-type="date" office:date-value="2019-02-23" calcext:value-type="date">
            <text:p>23/02/2019</text:p>
          </table:table-cell>
          <table:table-cell table:style-name="ce5" office:value-type="string" calcext:value-type="string">
            <text:p>SPESE DI NON RILEVANTE AMMONTARE. ART. 106 COMMA 1 LETTERA I) VIGENTE REGOLAMENTO COMUNALE DI CONTABILITÀ'. RICORSO ALL'ANTICIPO/RIMBORSO ECONOMALE. CAPITOLO 21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26" calcext:value-type="float">
            <text:p>226</text:p>
          </table:table-cell>
          <table:table-cell table:style-name="ce3" office:value-type="date" office:date-value="2019-02-23" calcext:value-type="date">
            <text:p>23/02/2019</text:p>
          </table:table-cell>
          <table:table-cell table:style-name="ce5" office:value-type="string" calcext:value-type="string">
            <text:p>MERCATO ELETTRONICO DELLA PUBBLICA AMMINISTRAZIONE. FORNITURA DI MATERIALI DIVERSI DI CANCELLERIA. ORDINE DIRETTO N. 4800879. DITTA ICAR SRL. IMPEGNO DI SPESA E CONTESTUALE LIQUIDAZIONE A SALDO ED AUTORIZZAZIONE AL PAGAMENTO. SMART C.I.G.: Z00274412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227" calcext:value-type="float">
            <text:p>227</text:p>
          </table:table-cell>
          <table:table-cell table:style-name="ce3" office:value-type="date" office:date-value="2019-02-23" calcext:value-type="date">
            <text:p>23/02/2019</text:p>
          </table:table-cell>
          <table:table-cell table:style-name="ce5" office:value-type="string" calcext:value-type="string">
            <text:p>MERCATO ELETTRONICO DELLA PUBBLICA AMMINISTRAZIONE. FORNITURA DI SET COMPLETO DI BANDIERE DA ESTERNO CON ASTA. ORDINE DIRETTO N. 4800106. DITTA ICAR SRL. IMPEGNO DI SPESA E CONTESTUALE LIQUIDAZIONE A SALDO ED AUTORIZZAZIONE AL PAGAMENTO. SMART C.I.G.: Z28270FBD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228" calcext:value-type="float">
            <text:p>228</text:p>
          </table:table-cell>
          <table:table-cell table:style-name="ce3" office:value-type="date" office:date-value="2019-02-23" calcext:value-type="date">
            <text:p>23/02/2019</text:p>
          </table:table-cell>
          <table:table-cell table:style-name="ce5" office:value-type="string" calcext:value-type="string">
            <text:p>LAVORI EDILI SU VIABILITA’ E AREE CORTILIVE EDIFICI COMUNALI . AFFIDAMENTO ALLA DITTA <text:s/>EDIL SCHENETTI. CAPITOLO 408. IMPEGNO DI SPESA. SMART C.I.G.: Z51273AC6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229" calcext:value-type="float">
            <text:p>229</text:p>
          </table:table-cell>
          <table:table-cell table:style-name="ce3" office:value-type="date" office:date-value="2019-02-23" calcext:value-type="date">
            <text:p>23/02/2019</text:p>
          </table:table-cell>
          <table:table-cell table:style-name="ce5" office:value-type="string" calcext:value-type="string">
            <text:p>PROCEDURA PER L'AFFIDAMENTO DEI: LAVORI DI “MANUTENZIONE STRAORDINARIA STABILI COMUNALI ANNO 2018 1° STRALCIO C.U.P.: I74H17000580004 - 1° LOTTO: LAVORI DA FALEGNAME SCUOLA ELEMENTARE DI TRESSANO SMART C.I.G.: Z822460C85”. <text:s/>APPROVAZIONE 1° SAL PARI AL FINALE E CERTIFICATO DI REGOLARE ESECUZIONE. LIQUIDAZIONE A SALDO ED AUTORIZZAZIONE AL PAGAMENTO ALLA DITTA BU.PO DEI F.LLI POZZI &amp; C. SN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0">
          <table:table-cell table:style-name="ce2" office:value-type="float" office:value="230" calcext:value-type="float">
            <text:p>230</text:p>
          </table:table-cell>
          <table:table-cell table:style-name="ce3" office:value-type="date" office:date-value="2019-02-22" calcext:value-type="date">
            <text:p>22/02/2019</text:p>
          </table:table-cell>
          <table:table-cell table:style-name="ce5" office:value-type="string" calcext:value-type="string">
            <text:p>PROCEDURA PER L'AFFIDAMENTO DEI: LAVORI DI “MANUTENZIONE STRAORDINARIA STABILI COMUNALI ANNO 2018 1° STRALCIO C.U.P.: I74H17000580004 - 4° LOTTO: FORNITURA E POSA DI PELLICOLE PER MESSA IN SICUREZZA VETRI – SCUOLA MATERNA CASTELLARANO – SCUOLE ELEMENTARI ROTEGLIA SMART C.I.G.: Z3D24635BB”. APPROVAZIONE 1° SAL PARI AL FINALE E CERTIFICATO DI REGOLARE ESECUZIONE. LIQUIDAZIONE A SALDO ED AUTORIZZAZIONE AL PAGAMENTO ALLA DITTA SERISOLAR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31" calcext:value-type="float">
            <text:p>231</text:p>
          </table:table-cell>
          <table:table-cell table:style-name="ce3" office:value-type="date" office:date-value="2019-02-23" calcext:value-type="date">
            <text:p>23/02/2019</text:p>
          </table:table-cell>
          <table:table-cell table:style-name="ce5" office:value-type="string" calcext:value-type="string">
            <text:p>CONTRATTO DI APPALTO PER LA RIPETIZIONE DELLA GESTIONE DI SERVIZI EDUCATIVI AGGIUNTIVI PER NIDI E SCUOLE DELL'INFANZIA A.S. 2018/2019 CIG. 75772776C9 <text:s/>DITTA CONSORZIO COOP.VE SOCIALI QUARANTACINQUE. IMPEGNO DI SPESA, ACCERTAMENTO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232" calcext:value-type="float">
            <text:p>232</text:p>
          </table:table-cell>
          <table:table-cell table:style-name="ce3" office:value-type="date" office:date-value="2019-02-23" calcext:value-type="date">
            <text:p>23/02/2019</text:p>
          </table:table-cell>
          <table:table-cell table:style-name="ce5" office:value-type="string" calcext:value-type="string">
            <text:p>AFFIDAMENTO INCARICO AL SIG. MATTIOLI FABIO PER REALIZZAZIONE PROGETTO “BAMBINI SPORTIVI 2018/2019” PRESSO LE SCUOLE PRIMARIE. (NO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233" calcext:value-type="float">
            <text:p>233</text:p>
          </table:table-cell>
          <table:table-cell table:style-name="ce3" office:value-type="date" office:date-value="2019-02-25" calcext:value-type="date">
            <text:p>25/02/2019</text:p>
          </table:table-cell>
          <table:table-cell table:style-name="ce5" office:value-type="string" calcext:value-type="string">
            <text:p>LAVORI DA MECCANICO PER AUTOMEZZI IN USO AL SETTORE TERZO TARGATI AH551EA <text:s/>OLTRE A AH550EA. AFFIDAMENTO ALLA DITTA B.P. DI BUZZEGA &amp; PEGGI SNC. IMPEGNO DI SPESA. SMART C.I.G.: Z6F274544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234" calcext:value-type="float">
            <text:p>234</text:p>
          </table:table-cell>
          <table:table-cell table:style-name="ce3" office:value-type="date" office:date-value="2019-02-25" calcext:value-type="date">
            <text:p>25/02/2019</text:p>
          </table:table-cell>
          <table:table-cell table:style-name="ce5" office:value-type="string" calcext:value-type="string">
            <text:p>LAVORI DA MECCANICO PER AUTOMEZZI IN USO AL SETTORE TERZO. LIQUIDAZIONE A SALDO ED AUTORIZZAZIONE AL PAGAMENTO ALLA DITTA B.P. DI BUZZEGA &amp; PEGGI SNC. SMART C.I.G.: ZD327092ED.</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235" calcext:value-type="float">
            <text:p>235</text:p>
          </table:table-cell>
          <table:table-cell table:style-name="ce3" office:value-type="date" office:date-value="2019-02-25" calcext:value-type="date">
            <text:p>25/02/2019</text:p>
          </table:table-cell>
          <table:table-cell table:style-name="ce5" office:value-type="string" calcext:value-type="string">
            <text:p>SERVIZI DI TELEFONIA FISSA DELLA DITTA TELECOM ITALIA S.P.A. PER GLI IMMOBILI COMUNALI ASSEGNATI AL SETTORE II. LIQUIDAZIONE PER IL BIMESTRE DICEMBRE 2018 - GENNAIO 2019. CIG Z0B22A0D93.</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236" calcext:value-type="float">
            <text:p>236</text:p>
          </table:table-cell>
          <table:table-cell table:style-name="ce3" office:value-type="date" office:date-value="2019-02-25" calcext:value-type="date">
            <text:p>25/02/2019</text:p>
          </table:table-cell>
          <table:table-cell table:style-name="ce5" office:value-type="string" calcext:value-type="string">
            <text:p>QUINDICESIMA LIQUIDAZIONE DI SPESA RELATIVA ALLA FORNITURA DEI LIBRI DI TESTO AGLI ALUNNI DELLA SCUOLA PRIMARIA RESIDENTI IN CASTELLARANO. ANNO SCOLASTICO 2018/2019. A.D.G. MENTA S.R.L..</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237" calcext:value-type="float">
            <text:p>237</text:p>
          </table:table-cell>
          <table:table-cell table:style-name="ce3" office:value-type="date" office:date-value="2019-02-25" calcext:value-type="date">
            <text:p>25/02/2019</text:p>
          </table:table-cell>
          <table:table-cell table:style-name="ce5" office:value-type="string" calcext:value-type="string">
            <text:p>LAVORI DI INSTALLAZIONE CON FORNITURA DI TENDE A RULLO SU MISURA PER EDIFICIO ADIBITO A MUNICIPIO. AFFIDAMENTO ALLA DITTA CDC SNC DI TOGNI &amp; C.. IMPEGNO DI SPESA. SMART C.I.G.: Z0E274C07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238" calcext:value-type="float">
            <text:p>238</text:p>
          </table:table-cell>
          <table:table-cell table:style-name="ce3" office:value-type="date" office:date-value="2019-02-25" calcext:value-type="date">
            <text:p>25/02/2019</text:p>
          </table:table-cell>
          <table:table-cell table:style-name="ce5" office:value-type="string" calcext:value-type="string">
            <text:p>FORNITURA INFERIORE A MILLE EURO PER ACQUISTO N. 01 DEFIBRILLATORE. AFFIDAMENTO ALLA DITTA IREDEEM SPA. IMPEGNO DI SPESA E CONTESTUALE LIQUIDAZIONE A SALDO ED AUTORIZZAZIONE AL PAGAMENTO. SMART C.I.G.: Z9826DB93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39" calcext:value-type="float">
            <text:p>239</text:p>
          </table:table-cell>
          <table:table-cell table:style-name="ce3" office:value-type="date" office:date-value="2019-02-25" calcext:value-type="date">
            <text:p>25/02/2019</text:p>
          </table:table-cell>
          <table:table-cell table:style-name="ce5" office:value-type="string" calcext:value-type="string">
            <text:p>FORNITURA DI SERVIZI INFERIORE A MILLE EURO PER N. 09 SERVIZI DI VERIFICA BIENNALE IMPIANTI ASCENSORE. AFFIDAMENTO ALLA DITTA REGGIO CONTROLLI SRL. IMPEGNO DI SPESA E CONTESTUALE LIQUIDAZIONE A SALDO ED AUTORIZZAZIONE AL PAGAMENTO. SMART C.I.G.: ZFA2743FE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240" calcext:value-type="float">
            <text:p>240</text:p>
          </table:table-cell>
          <table:table-cell table:style-name="ce3" office:value-type="date" office:date-value="2019-02-25" calcext:value-type="date">
            <text:p>25/02/2019</text:p>
          </table:table-cell>
          <table:table-cell table:style-name="ce5" office:value-type="string" calcext:value-type="string">
            <text:p>FORNITURA DI BENI IMPONIBILE INFERIORE A MILLE EURO. SCARPE ANTI INFORTUNISTICHE, D.P.I. ED ALTRI MATERIALI CON CUI DOTARE IL PERSONALE DIPENDENTE ADDETTO ALLE MANUTENZIONI. AFFIDAMENTO ALLA DITTA ESTINTORI CABRINI SRL. IMPEGNO DI SPESA E CONTESTUALE LIQUIDAZIONE A SALDO ED AUTORIZZAZIONE AL PAGAMENTO. SMART C.I.G.: Z94274972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241" calcext:value-type="float">
            <text:p>241</text:p>
          </table:table-cell>
          <table:table-cell table:style-name="ce3" office:value-type="date" office:date-value="2019-02-25" calcext:value-type="date">
            <text:p>25/02/2019</text:p>
          </table:table-cell>
          <table:table-cell table:style-name="ce5" office:value-type="string" calcext:value-type="string">
            <text:p>ADESIONE ALLA CONVENZIONE SCAD. 30/06/2019 <text:s/>INTERCENT-ER “SERVIZI DI PULIZIA, SANIFICAZIONE E SERVIZI AUSILIARI COMPLEMENTARI 4”E ATTO AGGIUNTIVO 1. IMPEGNO DI SPESA E LIQUIDAZIONE CANONE GENNAIO/ GIUGNO <text:s/>2019 CIG 6730547F1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12">
          <table:table-cell table:style-name="ce2" office:value-type="float" office:value="242" calcext:value-type="float">
            <text:p>242</text:p>
          </table:table-cell>
          <table:table-cell table:style-name="ce3" office:value-type="date" office:date-value="2019-02-25" calcext:value-type="date">
            <text:p>25/02/2019</text:p>
          </table:table-cell>
          <table:table-cell table:style-name="ce5" office:value-type="string" calcext:value-type="string">
            <text:p>MERCATO ELETTRONICO DELLA PUBBLICA AMMINISTRAZIONE. PROCEDURA IN TRATTATIVA DIRETTA N. 715990 IDENTIFICATIVO UNIVOCO DELL'OFFERTA AGGIUDICATARIA N. 392250. LIQUIDAZIONE A SALDO ED AUTORIZZAZIONE AL PAGAMENTO ALLO STUDIO “GEO GROUP SRL DI MODENA (MO)” PER L'ESECUZIONE DI INDAGINE GEOLOGICO-GEOTECNICA, SISMICA, AMBIENTALE, E ARCHEOLOGICA PREVENTIVA, INERENTE I LAVORI DI REALIZZAZIONE DEL “NUOVO IMPIANTO SPORTIVO PER ATTIVITA' INDOOR ALL'INTERNO DEL POLO SCOLASTICO DI TRESSANO – CUP: I79B1800001000</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243" calcext:value-type="float">
            <text:p>243</text:p>
          </table:table-cell>
          <table:table-cell table:style-name="ce3" office:value-type="date" office:date-value="2019-02-25" calcext:value-type="date">
            <text:p>25/02/2019</text:p>
          </table:table-cell>
          <table:table-cell table:style-name="ce5" office:value-type="string" calcext:value-type="string">
            <text:p>CONSIP-MEPA ORDINE DI FORNITURA DI MATERIALI PER UFFICI DEMOGRAFICI. ORDINATIVO DIRETTO N.480573 DITTA ICAR SRL. CIG.Z37274D93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244" calcext:value-type="float">
            <text:p>244</text:p>
          </table:table-cell>
          <table:table-cell table:style-name="ce3" office:value-type="date" office:date-value="2019-02-26" calcext:value-type="date">
            <text:p>26/02/2019</text:p>
          </table:table-cell>
          <table:table-cell table:style-name="ce5" office:value-type="string" calcext:value-type="string">
            <text:p>AFFIDAMENTO DEL SERVIZIO DI TRASMISSIONE ALLA AGENZIA DELLE ENTRATE DEI DATI RIGUARDANTI LE SPESE RELATIVE ALLE RETTE 2018 PER LA FREQUENZA ALL’ASILO NIDO. CIG <text:s/>Z0D275138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245" calcext:value-type="float">
            <text:p>245</text:p>
          </table:table-cell>
          <table:table-cell table:style-name="ce3" office:value-type="date" office:date-value="2019-02-26" calcext:value-type="date">
            <text:p>26/02/2019</text:p>
          </table:table-cell>
          <table:table-cell table:style-name="ce5" office:value-type="string" calcext:value-type="string">
            <text:p>“INTERVENTI PER LA MODERAZIONE DEL TRAFFICO E LA RIDUZIONE DELLA VELOCITA' IN FRAZIONE ROTEGLIA CUP:I71B17000330004”. CIG : 7626903F72. APPROVAZIONE PERIZIA DI VARIANTE DEI LAVORI. <text:s/>IMPEGNO DI SPESA <text:s/>IMPRESA IL POGGIO DI PALAGANO (MO) P.IVA:0070280019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246" calcext:value-type="float">
            <text:p>246</text:p>
          </table:table-cell>
          <table:table-cell table:style-name="ce3" office:value-type="date" office:date-value="2019-02-26" calcext:value-type="date">
            <text:p>26/02/2019</text:p>
          </table:table-cell>
          <table:table-cell table:style-name="ce5" office:value-type="string" calcext:value-type="string">
            <text:p>LAVORI DI SCAVO E ASSISTENZA MURARIA PER PREDISPOSIZIONE PALI ILLUMINAZIONE PUBBLICA IN VIA FERMI LOCALITÀ ROTEGLIA. LIQUIDAZIONE A SALDO ED AUTORIZZAZIONE AL PAGAMENTO ALLA DITTA IL POGGIO SRL. SMART C.I.G.: ZFA25580B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247" calcext:value-type="float">
            <text:p>247</text:p>
          </table:table-cell>
          <table:table-cell table:style-name="ce3" office:value-type="date" office:date-value="2019-02-26" calcext:value-type="date">
            <text:p>26/02/2019</text:p>
          </table:table-cell>
          <table:table-cell table:style-name="ce5" office:value-type="string" calcext:value-type="string">
            <text:p>CONSIP-MEPA ORDINE DI FORNITURA DI CONGLOMERATO BITUMINOSO IN SACCHI. SMART CIG.: Z4F26FE906. ORDINATIVO DIRETTO N. 4765229. DITTA TRE EMME COMMERCIALE SRL. LIQUIDAZIONE A SALDO ED AUTORIZZAZIONE AL PAGAMENTO.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48" calcext:value-type="float">
            <text:p>248</text:p>
          </table:table-cell>
          <table:table-cell table:style-name="ce3" office:value-type="date" office:date-value="2019-02-26" calcext:value-type="date">
            <text:p>26/02/2019</text:p>
          </table:table-cell>
          <table:table-cell table:style-name="ce5" office:value-type="string" calcext:value-type="string">
            <text:p>MERCATO ELETTRONICO DELLA PUBBLICA AMMINISTRAZIONE. FORNITURA DI ARREDO URBANO. TRATTATIVA DIRETTA N. 825191 IDENTIFICATIVO UNIVOCO DELL'OFFERTA AGGIUDICATARIA N. 463156. DITTA PROGETTO SEGNALETICA SRL. IMPEGNO DI SPESA. SMART C.I.G.: Z98273889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249" calcext:value-type="float">
            <text:p>249</text:p>
          </table:table-cell>
          <table:table-cell table:style-name="ce3" office:value-type="date" office:date-value="2019-02-27" calcext:value-type="date">
            <text:p>27/02/2019</text:p>
          </table:table-cell>
          <table:table-cell table:style-name="ce5" office:value-type="string" calcext:value-type="string">
            <text:p>ADESIONE <text:s/>ALLA CONVENZIONE PER LA FORNITURA DI GAS NATURALE 14-3 STIPULATA TRA AGENZIA REGIONALE INTERCENT-ER E EDISON ENERGIA SPA. PERIODO DAL 01 NOVEMBRE 2018 AL 30 SETTEMBRE 2019. CIG MASTER: Z3124AE683. CIG DERIVATO: 7573126546 . IMPEGNO DI SPESA E LIQUIDAZIONE UTENZE GENNAI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250" calcext:value-type="float">
            <text:p>250</text:p>
          </table:table-cell>
          <table:table-cell table:style-name="ce3" office:value-type="date" office:date-value="2019-02-27" calcext:value-type="date">
            <text:p>27/02/2019</text:p>
          </table:table-cell>
          <table:table-cell table:style-name="ce5" office:value-type="string" calcext:value-type="string">
            <text:p>IMPOSTA DI BOLLO ASSOLTA IN MODO VIRTUALE. IMPEGNO DI SPESA E PAGAMENT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251" calcext:value-type="float">
            <text:p>251</text:p>
          </table:table-cell>
          <table:table-cell table:style-name="ce3" office:value-type="date" office:date-value="2019-02-27" calcext:value-type="date">
            <text:p>27/02/2019</text:p>
          </table:table-cell>
          <table:table-cell table:style-name="ce5" office:value-type="string" calcext:value-type="string">
            <text:p>IMPEGNO DI SPESA E LIQUIDAZIONE COMPENSO E RIMBORSO CHILOMETRICO AL COMPONENTE DELL'ORGANO DI REVISIONE DEI CONTI <text:s/>DOTT. MONTESI LIBERO – PERIODO 01/01/2018 – 30/09/2018</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252" calcext:value-type="float">
            <text:p>252</text:p>
          </table:table-cell>
          <table:table-cell table:style-name="ce3" office:value-type="date" office:date-value="2019-02-28" calcext:value-type="date">
            <text:p>28/02/2019</text:p>
          </table:table-cell>
          <table:table-cell table:style-name="ce5" office:value-type="string" calcext:value-type="string">
            <text:p>RINNOVO FIRMA DIGITALE PER FUNZIONARI TECNICI GEOM. GIUSEPPE SORRENTINO E GEOM. VINCENZA RIGHI. IMPEGNO DI SPESA E AUTORIZZAZIONE ALLA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253" calcext:value-type="float">
            <text:p>253</text:p>
          </table:table-cell>
          <table:table-cell table:style-name="ce3" office:value-type="date" office:date-value="2019-02-28" calcext:value-type="date">
            <text:p>28/02/2019</text:p>
          </table:table-cell>
          <table:table-cell table:style-name="ce5" office:value-type="string" calcext:value-type="string">
            <text:p>NOLEGGIO TRIENNALE DI SERVIZIO GPS PER GESTIONE E CONTROLLO DELLA SPALATURA NEVE E SPARGIMENTO SALE ANTI-GHIACCIO STAGIONI INVERNALI 2018-2019, 2019-2020, 2020-2021. CIG Z7E24AD6FD. IMPEGNO DI SPESA ANNO 2019. <text:s/>LIQUIDAZIONE E AUTORIZZAZIONE AL PAGAMENTO DELLA DITTA ENGIM <text:s/>SRL CON SEDE IN VIA S. ALLENDE 111/A 41122 MODENA <text:s/>C.F E P.IVA 03073740361 AGGIUDICATARIA CON DETERMINAZIONE N. 996/201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254" calcext:value-type="float">
            <text:p>254</text:p>
          </table:table-cell>
          <table:table-cell table:style-name="ce3" office:value-type="date" office:date-value="2019-02-28" calcext:value-type="date">
            <text:p>28/02/2019</text:p>
          </table:table-cell>
          <table:table-cell table:style-name="ce5" office:value-type="string" calcext:value-type="string">
            <text:p>ATTO DI ACCORDO AI SENSI DELL'ART. 11 DELLA LEGGE 241/1990 S.M.I. TRA IL COMUNE DI CASTELLARANO E LA DITTA EDIL TOANO DI GAZZOTTI ANDREA &amp; C. S.N.C. INERENTE LA RICHIESTA DI PERMESSO DI COSTRUIRE CONVENZIONATO PRESENTATO IN DATA 12/11/2018 PROT. N° 17556 E SUCCESSIVE INTEGRAZIONI . INTEGRAZIONE IMPEGNO DI SPESA, ACCERTAMENTO E LIQUIDAZIONE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6">
          <table:table-cell table:style-name="ce2" office:value-type="float" office:value="255" calcext:value-type="float">
            <text:p>255</text:p>
          </table:table-cell>
          <table:table-cell table:style-name="ce3" office:value-type="date" office:date-value="2019-02-28" calcext:value-type="date">
            <text:p>28/02/2019</text:p>
          </table:table-cell>
          <table:table-cell table:style-name="ce5" office:value-type="string" calcext:value-type="string">
            <text:p>LAVORI DI “REALIZZAZIONE DI NUOVI PARCHEGGI IN VIA CIMABUE E INTERVENTI SULLA VIABILITA' CUP: I77H19000090004” PREVISTO NEL PROGRAMMA TRIENNALE 2019-2021 E NELL’ELENCO ANNUALE 2019 DELLE OPERE PUBBLICHE. AFFIDAMENTO INCARICO DI PROGETTAZIONE E DIREZIONE LAVORI AL GEOM. AURELIO D'ARMATA, DIPENDENTE COMUNALE. COSTITUZIONE GRUPPO DI LAVORO PER LO SVOLGIMENTO DELLE FUNZIONI TECNICHE EX-ART. 113 DEL D.L.VO N. 50/2016 T.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256" calcext:value-type="float">
            <text:p>256</text:p>
          </table:table-cell>
          <table:table-cell table:style-name="ce3" office:value-type="date" office:date-value="2019-02-28" calcext:value-type="date">
            <text:p>28/02/2019</text:p>
          </table:table-cell>
          <table:table-cell table:style-name="ce5" office:value-type="string" calcext:value-type="string">
            <text:p>LAVORI DI “MANUTENZIONE STRAORDINARIA STRADE COMUNALI ANNO 2019 - CUP: I77H18001460004” PREVISTO NEL PROGRAMMA TRIENNALE 2019-2021 E NELL’ELENCO ANNUALE 2019 DELLE OPERE PUBBLICHE. AFFIDAMENTO INCARICO DI PROGETTAZIONE E DIREZIONE LAVORI AL GEOM. AURELIO D'ARMATA, DIPENDENTE COMUNALE. COSTITUZIONE GRUPPO DI LAVORO PER LO SVOLGIMENTO DELLE FUNZIONI TECNICHE EX-ART. 113 DEL D.L.VO N. 50/2016 T.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257" calcext:value-type="float">
            <text:p>257</text:p>
          </table:table-cell>
          <table:table-cell table:style-name="ce3" office:value-type="date" office:date-value="2019-03-01" calcext:value-type="date">
            <text:p>01/03/2019</text:p>
          </table:table-cell>
          <table:table-cell table:style-name="ce5" office:value-type="string" calcext:value-type="string">
            <text:p>FORNITURA DI SERVIZI INFERIORE A CINQUEMILA EURO. INTERVENTI URGENTI DI ESPURGO GENNAIO E FEBBRAIO 2019. AFFIDAMENTO ALLA DITTA ENEA TECNOESPURGHI SRL. IMPEGNO DI SPESA E CONTESTUALE LIQUIDAZIONE A SALDO ED AUTORIZZAZIONE AL PAGAMENTO. SMART C.I.G.: Z29275F6B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58" calcext:value-type="float">
            <text:p>258</text:p>
          </table:table-cell>
          <table:table-cell table:style-name="ce3" office:value-type="date" office:date-value="2019-03-01" calcext:value-type="date">
            <text:p>01/03/2019</text:p>
          </table:table-cell>
          <table:table-cell table:style-name="ce5" office:value-type="string" calcext:value-type="string">
            <text:p>LAVORI DI “AMPLIAMENTO CIMITERO DEL CAPOLUOGO CUP: I77B17000270004. <text:s/>INCARICO PROFESSIONALE PER COLLAUDO STATICO DELLE STRUTTURE. CIG: Z902636B96”, A DOTT. ING. GIUSEPPE HERMAN CF: HRMGPP56P22C219E P.IVA 01109860351 CON STUDIO IN <text:s/>CASTELNOVO NE' MONTI.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259" calcext:value-type="float">
            <text:p>259</text:p>
          </table:table-cell>
          <table:table-cell table:style-name="ce3" office:value-type="date" office:date-value="2019-03-01" calcext:value-type="date">
            <text:p>01/03/2019</text:p>
          </table:table-cell>
          <table:table-cell table:style-name="ce5" office:value-type="string" calcext:value-type="string">
            <text:p>AFFIDAMENTO ALLA DITTA MARTINELLI SRL LA FORNITURA DI MATERIALI DI CARTOLERIA E CANCELLERIA AD USO DIDATTICO PER IL NIDO D'INFANZIA COMUNALE. IMPEGNO DI SPESA 2019. CIG Z102758905</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260" calcext:value-type="float">
            <text:p>260</text:p>
          </table:table-cell>
          <table:table-cell table:style-name="ce3" office:value-type="date" office:date-value="2019-03-04" calcext:value-type="date">
            <text:p>04/03/2019</text:p>
          </table:table-cell>
          <table:table-cell table:style-name="ce5" office:value-type="string" calcext:value-type="string">
            <text:p>CONCESSIONE CIMITERIALE CELLETTA OSSARIO N.31 A FILA 5 PER ANNI 60 <text:s/>CIMITERO DI ROTEGLIA. CONCESSIONARIO MAREGINI BARBARA. ACCERTAMENTO, IMPEGNO E LIQUIDAZIONE PER SPESE <text:s/>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261" calcext:value-type="float">
            <text:p>261</text:p>
          </table:table-cell>
          <table:table-cell table:style-name="ce3" office:value-type="date" office:date-value="2019-03-04" calcext:value-type="date">
            <text:p>04/03/2019</text:p>
          </table:table-cell>
          <table:table-cell table:style-name="ce5" office:value-type="string" calcext:value-type="string">
            <text:p>PRATICA SISMICA PRESSO LA STRUTTURA DELLA PROVINCIA DI REGGIO EMILIA RELATIVA AI LAVORI DI REALIZZAZIONE DEL “NUOVO IMPIANTO SPORTIVO PER ATTIVITA' INDOOR ALL'INTERNO DEL POLO SCOLASTICO DI TRESSANO – CUP: I79B18000010004”. IMPEGNO DI SPESA E LIQUIDAZION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262" calcext:value-type="float">
            <text:p>262</text:p>
          </table:table-cell>
          <table:table-cell table:style-name="ce3" office:value-type="date" office:date-value="2019-03-04" calcext:value-type="date">
            <text:p>04/03/2019</text:p>
          </table:table-cell>
          <table:table-cell table:style-name="ce5" office:value-type="string" calcext:value-type="string">
            <text:p>LAVORI DI INSTALLAZIONE CON FORNITURA DI N. 02 BACHECHE FUNERARIE. AFFIDAMENTO ALLA DITTA CARPENTERIE METALLICHE LENZOTTI DI LENZOTTI SIMONE. IMPEGNO DI SPESA. SMART C.I.G.: Z3827533B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263" calcext:value-type="float">
            <text:p>263</text:p>
          </table:table-cell>
          <table:table-cell table:style-name="ce3" office:value-type="date" office:date-value="2019-03-04" calcext:value-type="date">
            <text:p>04/03/2019</text:p>
          </table:table-cell>
          <table:table-cell table:style-name="ce5" office:value-type="string" calcext:value-type="string">
            <text:p>PROCEDURA PER L'AFFIDAMENTO DEI: <text:s/>LAVORI DI “MANUTENZIONE STRAORDINARIA STABILI COMUNALI ANNO 2018 2° STRALCIO C.U.P.: I74H17000580004 - LOTTO 8 INTERVENTI EDILI E DA IDRAULICO PER <text:s/>EDIFICIO EX MICRONIDO/LABORATORIO ARCHIMEDE, SMART C.I.G.: ZDF2476342”. APPROVAZIONE 1° SAL PARI AL FINALE E CERTIFICATO DI REGOLARE ESECUZIONE. LIQUIDAZIONE A SALDO ED AUTORIZZAZIONE AL PAGAMENTO ALLA DITTA COESA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264" calcext:value-type="float">
            <text:p>264</text:p>
          </table:table-cell>
          <table:table-cell table:style-name="ce3" office:value-type="date" office:date-value="2019-03-04" calcext:value-type="date">
            <text:p>04/03/2019</text:p>
          </table:table-cell>
          <table:table-cell table:style-name="ce5" office:value-type="string" calcext:value-type="string">
            <text:p>LAVORI DI TINTEGGIATURA ESTERNA EDIFICIO EX MICRONIDO SITO IN VIA RIO BRANZOLA. AFFIDAMENTO ALLA DITTA COESA SRL. IMPEGNO DI SPESA. SMART C.I.G.: Z04275EDB7.</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265" calcext:value-type="float">
            <text:p>265</text:p>
          </table:table-cell>
          <table:table-cell table:style-name="ce3" office:value-type="date" office:date-value="2019-03-06" calcext:value-type="date">
            <text:p>06/03/2019</text:p>
          </table:table-cell>
          <table:table-cell table:style-name="ce5" office:value-type="string" calcext:value-type="string">
            <text:p>RIMBORSO AL DATORE DI LAVORO DELL'ASSESSORE MAGNANI LUCA <text:s/>PER IL PERIODO GENNAIO 2019. IMPEGNO DI SPESA E AUTORIZZAZIONE ALLA LIQUIDAZIONE DEL RIMBORSO RESIDUAL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266" calcext:value-type="float">
            <text:p>266</text:p>
          </table:table-cell>
          <table:table-cell table:style-name="ce3" office:value-type="date" office:date-value="2019-03-07" calcext:value-type="date">
            <text:p>07/03/2019</text:p>
          </table:table-cell>
          <table:table-cell table:style-name="ce5" office:value-type="string" calcext:value-type="string">
            <text:p>LAVORI DA IDRAULICO MANUTENZIONE CALDAIA A SERVIZIO DELL'EDIFICIO ADIBITO A CASERMA DEI CARABINIERI. AFFIDAMENTO ALLA DITTA GREEN TECHNOLOGY STORE SRL. IMPEGNO DI SPESA. SMART C.I.G.: Z32275321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267" calcext:value-type="float">
            <text:p>267</text:p>
          </table:table-cell>
          <table:table-cell table:style-name="ce3" office:value-type="date" office:date-value="2019-03-07" calcext:value-type="date">
            <text:p>07/03/2019</text:p>
          </table:table-cell>
          <table:table-cell table:style-name="ce5" office:value-type="string" calcext:value-type="string">
            <text:p>LAVORI DI RIPRISTINO IMPIANTO ANTIFURTO EDIFICIO DENOMINATO EX MICRONIDO SITO IN VIA RIO BRANZOLA. AFFIDAMENTO ALLA DITTA SSA DI BIONDI ENRICO. IMPEGNO DI SPESA. SMART C.I.G.: Z682767C5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268" calcext:value-type="float">
            <text:p>268</text:p>
          </table:table-cell>
          <table:table-cell table:style-name="ce3" office:value-type="date" office:date-value="2019-03-07" calcext:value-type="date">
            <text:p>07/03/2019</text:p>
          </table:table-cell>
          <table:table-cell table:style-name="ce5" office:value-type="string" calcext:value-type="string">
            <text:p>SERVIZIO IDRICO, FOGNATURA E DEPURAZIONE PER GLI IMMOBILI COMUNALI ASSEGNATI AL SETTORE 2. DITTA IRETI S.P.A.. LIQUIDAZIONE PERIODO SETTEMBRE/DICEMBRE 2018. CIG Z9521D3AE7.</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269" calcext:value-type="float">
            <text:p>269</text:p>
          </table:table-cell>
          <table:table-cell table:style-name="ce3" office:value-type="date" office:date-value="2019-03-07" calcext:value-type="date">
            <text:p>07/03/2019</text:p>
          </table:table-cell>
          <table:table-cell table:style-name="ce5" office:value-type="string" calcext:value-type="string">
            <text:p>SPESE DI NON RILEVANTE AMMONTARE. ART. 106 COMMA 1 LETTERA M) VIGENTE REGOLAMENTO COMUNALE DI CONTABILITÀ'. RICORSO ALL'ANTICIPO/RIMBORSO ECONOMALE. CAPITOLO 11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270" calcext:value-type="float">
            <text:p>270</text:p>
          </table:table-cell>
          <table:table-cell table:style-name="ce3" office:value-type="date" office:date-value="2019-03-07" calcext:value-type="date">
            <text:p>07/03/2019</text:p>
          </table:table-cell>
          <table:table-cell table:style-name="ce5" office:value-type="string" calcext:value-type="string">
            <text:p>SPESE DI NON RILEVANTE AMMONTARE. ART. 106 COMMA 1 LETTERA M) VIGENTE REGOLAMENTO COMUNALE DI CONTABILITÀ'. RICORSO ALL'ANTICIPO/RIMBORSO ECONOMALE. CAPITOLO 22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271" calcext:value-type="float">
            <text:p>271</text:p>
          </table:table-cell>
          <table:table-cell table:style-name="ce3" office:value-type="date" office:date-value="2019-03-07" calcext:value-type="date">
            <text:p>07/03/2019</text:p>
          </table:table-cell>
          <table:table-cell table:style-name="ce5" office:value-type="string" calcext:value-type="string">
            <text:p>ISTITUZIONE COMMISSIONE DI VALUTAZIONE PER LA SELEZIONE DEI COMPONENTI DELLA COMMISSIONE PER LA QUALITA' ARCHITETTONICA ED IL PAESAGGIO AI SENSI DELLA L.R N° 15/2013 MODIFICATA DALLA L.R. N° 12/2017 S.M.I. E DEL VIGENTE REGOLAMENTO URBANISTICO EDILIZIO (R.U.E.) DEL COMUNE DI CASTELLARANO PER IL TRIENNIO 2019 / 2020 / 2021.</text:p>
          </table:table-cell>
          <table:table-cell table:style-name="ce5" office:value-type="string" calcext:value-type="string">
            <text:p>Edilizia Privata e Urbanistica</text:p>
          </table:table-cell>
          <table:table-cell table:style-name="ce7" table:number-columns-repeated="1016"/>
          <table:table-cell table:number-columns-repeated="4"/>
        </table:table-row>
        <table:table-row table:style-name="ro9">
          <table:table-cell table:style-name="ce2" office:value-type="float" office:value="272" calcext:value-type="float">
            <text:p>272</text:p>
          </table:table-cell>
          <table:table-cell table:style-name="ce3" office:value-type="date" office:date-value="2019-03-07" calcext:value-type="date">
            <text:p>07/03/2019</text:p>
          </table:table-cell>
          <table:table-cell table:style-name="ce5" office:value-type="string" calcext:value-type="string">
            <text:p>IMPEGNO DI SPESA, LIQUIDAZIONE E AUTORIZZAZIONE AL PAGAMENTO PER TELEFONIA MOBILE CIG.Z9A251D11B</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273" calcext:value-type="float">
            <text:p>273</text:p>
          </table:table-cell>
          <table:table-cell table:style-name="ce3" office:value-type="date" office:date-value="2019-03-07" calcext:value-type="date">
            <text:p>07/03/2019</text:p>
          </table:table-cell>
          <table:table-cell table:style-name="ce5" office:value-type="string" calcext:value-type="string">
            <text:p>MERCATO ELETTRONICO DELLA PUBBLICA AMMINISTRAZIONE. INTERVENTI VIA DORALE ROTEGLIA E VIA BACHELET. TRATTATIVA DIRETTA N. 839648 IDENTIFICATIVO UNIVOCO DELL'OFFERTA AGGIUDICATARIA N. 471006. DITTA CILLONI VERDE SNC. IMPEGNO DI SPESA. SMART C.I.G.: Z83274BEA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74" calcext:value-type="float">
            <text:p>274</text:p>
          </table:table-cell>
          <table:table-cell table:style-name="ce3" office:value-type="date" office:date-value="2019-03-07" calcext:value-type="date">
            <text:p>07/03/2019</text:p>
          </table:table-cell>
          <table:table-cell table:style-name="ce5" office:value-type="string" calcext:value-type="string">
            <text:p>DISTRIBUTORE DI ACQUA PUBBLICA DI VIALE DON REVERBERI A CASTELLARANO. IMPEGNO DI SPESA PER SALDO SPESE DI GESTIONE E CONSUMO ANNO 2018 A FAVORE DELLA DITTA IRETI SPA. CIG Z9521D3AE7. IMPEGNO 26237. CAPITOLO 890. -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275" calcext:value-type="float">
            <text:p>275</text:p>
          </table:table-cell>
          <table:table-cell table:style-name="ce3" office:value-type="date" office:date-value="2019-03-07" calcext:value-type="date">
            <text:p>07/03/2019</text:p>
          </table:table-cell>
          <table:table-cell table:style-name="ce5" office:value-type="string" calcext:value-type="string">
            <text:p>LAVORI DA ELETTRICISTA PER INSTALLAZIONE DEL NUOVO E FORNITURA DI N. 01 IMPIANTO UPS PER LA SEDE COMUNALE. LIQUIDAZIONE A SALDO ED AUTORIZZAZIONE AL PAGAMENTO ALLA DITTA I.C.T. CONSULT SRL. SMART C.I.G.: Z7A266B4C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276" calcext:value-type="float">
            <text:p>276</text:p>
          </table:table-cell>
          <table:table-cell table:style-name="ce3" office:value-type="date" office:date-value="2019-03-07" calcext:value-type="date">
            <text:p>07/03/2019</text:p>
          </table:table-cell>
          <table:table-cell table:style-name="ce5" office:value-type="string" calcext:value-type="string">
            <text:p>ISTITUTO ALCIDE CERVI - QUOTA ADESIONE ANNO 2019.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277" calcext:value-type="float">
            <text:p>277</text:p>
          </table:table-cell>
          <table:table-cell table:style-name="ce3" office:value-type="date" office:date-value="2019-03-08" calcext:value-type="date">
            <text:p>08/03/2019</text:p>
          </table:table-cell>
          <table:table-cell table:style-name="ce5" office:value-type="string" calcext:value-type="string">
            <text:p>LAVORI DI “MANUTENZIONE ORDINARIA IMPIANTI DI ILLUMINAZIONE PUBBLICA ANNO 2018. <text:s/>SMART C.I.G.: Z62253A07B”. <text:s/>LIQUIDAZIONE A SALDO ED AUTORIZZAZIONE AL PAGAMENTO ALLA DITTA FERRARI GIOVANNI IMPIANTI ELETTRICI.</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278" calcext:value-type="float">
            <text:p>278</text:p>
          </table:table-cell>
          <table:table-cell table:style-name="ce3" office:value-type="date" office:date-value="2019-03-08" calcext:value-type="date">
            <text:p>08/03/2019</text:p>
          </table:table-cell>
          <table:table-cell table:style-name="ce5" office:value-type="string" calcext:value-type="string">
            <text:p>MERCATO ELETTRONICO DELLA PUBBLICA AMMINISTRAZIONE. INTERVENTO DI POTATURA DI N. 62 TIGLI STRADALI IN VIA RADICI SUD A CASTELLARANO. TRATTATIVA DIRETTA N. 812593 IDENTIFICATIVO UNIVOCO DELL'OFFERTA AGGIUDICATARIA N. 454017. LIQUIDAZIONE A SALDO ED AUTORIZZAZIONE AL PAGAMENTO ALLA DITTA CILLONI VERDE SNC. SMART C.I.G.: Z952705EE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279" calcext:value-type="float">
            <text:p>279</text:p>
          </table:table-cell>
          <table:table-cell table:style-name="ce3" office:value-type="date" office:date-value="2019-03-08" calcext:value-type="date">
            <text:p>08/03/2019</text:p>
          </table:table-cell>
          <table:table-cell table:style-name="ce5" office:value-type="string" calcext:value-type="string">
            <text:p>MERCATO ELETTRONICO DELLA PUBBLICA AMMINISTRAZIONE. INTERVENTO DI POTATURA DI N 2 PLATANI PRESENTI NEL GIARDINO DEL MUNICIPIO. TRATTATIVA DIRETTA N. 813350 IDENTIFICATIVO UNIVOCO DELL'OFFERTA N. 454398. LIQUIDAZIONE A SALDO ED AUTORIZZAZIONE AL PAGAMENTO ALLA DITTA CILLONI VERDE SNC. <text:s/>SMART C.I.G.: Z01270518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280" calcext:value-type="float">
            <text:p>280</text:p>
          </table:table-cell>
          <table:table-cell table:style-name="ce3" office:value-type="date" office:date-value="2019-03-08" calcext:value-type="date">
            <text:p>08/03/2019</text:p>
          </table:table-cell>
          <table:table-cell table:style-name="ce5" office:value-type="string" calcext:value-type="string">
            <text:p>LAVORI DA MECCANICO PER AUTOMEZZI IN USO AL SETTORE TERZO TARGATI AH551EA <text:s/>OLTRE A AH550EA. LIQUIDAZIONE A SALDO ED AUTORIZZAZIONE AL PAGAMENTO ALLA DITTA B.P. DI BUZZEGA &amp; PEGGI SNC. SMART C.I.G.: Z6F274544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281" calcext:value-type="float">
            <text:p>281</text:p>
          </table:table-cell>
          <table:table-cell table:style-name="ce3" office:value-type="date" office:date-value="2019-03-08" calcext:value-type="date">
            <text:p>08/03/2019</text:p>
          </table:table-cell>
          <table:table-cell table:style-name="ce5" office:value-type="string" calcext:value-type="string">
            <text:p>FORNITURA E POSA IN OPERA DI BATTISCOPA IN LEGNO BIANCO PER UFFICI SETTORE 3 PRESSO <text:s/>SEDE MUNICIPALE. LIQUIDAZIONE A SALDO ED AUTORIZZAZIONE AL PAGAMENTO ALLA DITTA MONTEDIL SRL. SMART C.I.G. ZCD272CDE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282" calcext:value-type="float">
            <text:p>282</text:p>
          </table:table-cell>
          <table:table-cell table:style-name="ce3" office:value-type="date" office:date-value="2019-03-11" calcext:value-type="date">
            <text:p>11/03/2019</text:p>
          </table:table-cell>
          <table:table-cell table:style-name="ce5" office:value-type="string" calcext:value-type="string">
            <text:p>DETERMINAZIONE SANZIONE PECUNIARIA AI SENSI DELL’ART. 15 DELLA L.R. N° 23/2004 COME MODIFICATA DALLA L.R. N° 12/2017 S.M.I. PER OPERE ESEGUITE IN DIFFORMITA’ DAL TITOLO ABILITATIVO RELATIVE ALL’IMMOBILE SITO A ROTEGLIA IN VIA DE AMICIS N° 5 ED IDENTIFICATO AL N.C.E.U. AL FOGLIO 56 MAPPALE 550</text:p>
          </table:table-cell>
          <table:table-cell table:style-name="ce5" office:value-type="string" calcext:value-type="string">
            <text:p>Edilizia Privata e Urbanistica</text:p>
          </table:table-cell>
          <table:table-cell table:style-name="ce7" table:number-columns-repeated="1016"/>
          <table:table-cell table:number-columns-repeated="4"/>
        </table:table-row>
        <table:table-row table:style-name="ro4">
          <table:table-cell table:style-name="ce2" office:value-type="float" office:value="283" calcext:value-type="float">
            <text:p>283</text:p>
          </table:table-cell>
          <table:table-cell table:style-name="ce3" office:value-type="date" office:date-value="2019-03-11" calcext:value-type="date">
            <text:p>11/03/2019</text:p>
          </table:table-cell>
          <table:table-cell table:style-name="ce5" office:value-type="string" calcext:value-type="string">
            <text:p>SERVIZIO IDRICO BOCCHE ANTINCENDIO PER GLI IMMOBILI COMUNALI ASSEGNATI AL SETTORE 2. DITTA IRETI S.P.A.. IMPEGNO DI SPESA E LIQUIDAZIONE. CIG Z912703F72.</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284" calcext:value-type="float">
            <text:p>284</text:p>
          </table:table-cell>
          <table:table-cell table:style-name="ce3" office:value-type="date" office:date-value="2019-03-11" calcext:value-type="date">
            <text:p>11/03/2019</text:p>
          </table:table-cell>
          <table:table-cell table:style-name="ce5" office:value-type="string" calcext:value-type="string">
            <text:p>FORNITURA DI MATERIALI DI INERTI PER IL RIPRISTINO DELLE STRADE BIANCHE DEL TERRITORIO. AFFIDAMENTO ALLA DITTA F.A.T.A. INERTI SRL. IMPEGNO DI SPESA. CAPITOLO 408. SMART C.I.G.: Z1E2777802.</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285" calcext:value-type="float">
            <text:p>285</text:p>
          </table:table-cell>
          <table:table-cell table:style-name="ce3" office:value-type="date" office:date-value="2019-03-11" calcext:value-type="date">
            <text:p>11/03/2019</text:p>
          </table:table-cell>
          <table:table-cell table:style-name="ce5" office:value-type="string" calcext:value-type="string">
            <text:p>DETERMINAZIONE A CONTRATTARE PER L'AFFIDAMENTO IN APPALTO DELLA GESTIONE DEI SERVIZI EDUCATIVI AGGIUNTIVI PER NIDI E SCUOLE DELL’INFANZIA NEI COMUNI DI CASALGRANDE, CASTELLARANO E SCANDIANO PER ANNI SCOLASTICI 2019/2020 – 2020/2021 – 2021/2022. CON EVENTUALE RIPETIZIONE PER GLI ANNI SCOLASTICI 2022/2023, 2023/2024</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286" calcext:value-type="float">
            <text:p>286</text:p>
          </table:table-cell>
          <table:table-cell table:style-name="ce3" office:value-type="date" office:date-value="2019-03-11" calcext:value-type="date">
            <text:p>11/03/2019</text:p>
          </table:table-cell>
          <table:table-cell table:style-name="ce5" office:value-type="string" calcext:value-type="string">
            <text:p>CONSIP-MEPA ORDINE DI FORNITURA DI CONGLOMERATO BITUMINOSO IN SACCHI. SMART CIG.:ZF127778FE . ORDINATIVO DIRETTO N. 4827393. DITTA TRE EMME COMMERCIALE SRL. CAPITOLO 408. IMPEGNO DI SPESA.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287" calcext:value-type="float">
            <text:p>287</text:p>
          </table:table-cell>
          <table:table-cell table:style-name="ce3" office:value-type="date" office:date-value="2019-03-11" calcext:value-type="date">
            <text:p>11/03/2019</text:p>
          </table:table-cell>
          <table:table-cell table:style-name="ce5" office:value-type="string" calcext:value-type="string">
            <text:p>INTERVENTI URGENTI DI SISTEMAZIONE VIABILITÀ E PERCORSI CICLABILI A SEGUITO DELLE PRECIPITAZIONI PIOVOSE, NEVOSE E GELICIDIO. AFFIDAMENTO ALLA DITTA “TINCANI ALDINO" DI TINCANI MAURO. CAPITOLO 408. IMPEGNO DI SPESA. SMART C.I.G.: Z77277A49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88" calcext:value-type="float">
            <text:p>288</text:p>
          </table:table-cell>
          <table:table-cell table:style-name="ce3" office:value-type="date" office:date-value="2019-03-11" calcext:value-type="date">
            <text:p>11/03/2019</text:p>
          </table:table-cell>
          <table:table-cell table:style-name="ce5" office:value-type="string" calcext:value-type="string">
            <text:p>LAVORI DI MANUTENZIONE STRAORDINARIA DELLE ALBERATURE STRADALI C.U.P.: I77H18000440004 C.I.G.: 7692817968. <text:s/>APPROVAZIONE DEL 1° SAL PARI AL FINALE AL 25-02-2019. <text:s/>LIQUIDAZIONE A SALDO ED AUTORIZZAZIONE AL PAGAMENTO ALLA DITTA <text:s/>CILLONI VERDE SNC DI CILLONI LUIGI VEZZANI MAURO &amp; 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289" calcext:value-type="float">
            <text:p>289</text:p>
          </table:table-cell>
          <table:table-cell table:style-name="ce3" office:value-type="date" office:date-value="2019-03-11" calcext:value-type="date">
            <text:p>11/03/2019</text:p>
          </table:table-cell>
          <table:table-cell table:style-name="ce5" office:value-type="string" calcext:value-type="string">
            <text:p>LAVORI DI “COMPLETAMENTO ANELLO STRADALE VIA FIANDRE. CUP: I71B08000250004". <text:s/>ATTESTAZIONE DELLE ECONOMIE FINALI DI PROGETTO. AUTORIZZAZIONE ALLA CANCELLAZIONE DELL'IMPEGNO DI SPESA N. 23026 PER € 2.452,51 DESTINATO AL PAGAMENTO DELL' INCENTIVO PER FUNZIONI TECNICH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290" calcext:value-type="float">
            <text:p>290</text:p>
          </table:table-cell>
          <table:table-cell table:style-name="ce3" office:value-type="date" office:date-value="2019-03-11" calcext:value-type="date">
            <text:p>11/03/2019</text:p>
          </table:table-cell>
          <table:table-cell table:style-name="ce5" office:value-type="string" calcext:value-type="string">
            <text:p>PRODUTTIVITÀ 2018. LIQUIDAZIONE DELL'INCENTIVO PER IL PERSONALE DIPENDENTE NON APICAL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6">
          <table:table-cell table:style-name="ce2" office:value-type="float" office:value="291" calcext:value-type="float">
            <text:p>291</text:p>
          </table:table-cell>
          <table:table-cell table:style-name="ce3" office:value-type="date" office:date-value="2019-03-13" calcext:value-type="date">
            <text:p>13/03/2019</text:p>
          </table:table-cell>
          <table:table-cell table:style-name="ce5" office:value-type="string" calcext:value-type="string">
            <text:p>PROCEDURA DI AFFIDAMENTO RELATIVA ALLA PRESENTAZIONE DI UN PROGETTO FINALIZZATO ALLA CONCESSIONE DI UTILIZZO LOCALI DA DESTINARSI AD ATTIVITÀ DIDATTICHE ED EDUCATIVE, IN ORARIO EXTRASCOLASTICO, RIVOLTE ALLA FASCIA 6-25 ALL’INTERNO DEL LABORATORIO INTEGRATO DI FORMAZIONE ED EDUCAZIONE DENOMINATO “IL PICCOLO PRINCIPE” SITO IN CASTELLARANO VIA RIO BRANZOLA N.1/B PER IL PERIODO DAL 15/04/2019 AL 14/07/2023.</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292" calcext:value-type="float">
            <text:p>292</text:p>
          </table:table-cell>
          <table:table-cell table:style-name="ce3" office:value-type="date" office:date-value="2019-03-15" calcext:value-type="date">
            <text:p>15/03/2019</text:p>
          </table:table-cell>
          <table:table-cell table:style-name="ce5" office:value-type="string" calcext:value-type="string">
            <text:p>LIQUIDAZIONE E VERSAMENTO IVA MESE DI FEBBRAIO <text:s/>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293" calcext:value-type="float">
            <text:p>293</text:p>
          </table:table-cell>
          <table:table-cell table:style-name="ce3" office:value-type="date" office:date-value="2019-03-15" calcext:value-type="date">
            <text:p>15/03/2019</text:p>
          </table:table-cell>
          <table:table-cell table:style-name="ce5" office:value-type="string" calcext:value-type="string">
            <text:p>LIQUIDAZIONE E PAGAMENTO ALLA DITTA TRE ESSE ITALIA SRL DEL SERVIZIO DI GESTIONE, ACCERTAMENTO E RISCOSSIONE COMUNALE SULLA PUBBLICITÀ E DEL DIRITTO SULLE PUBBLICHE AFFISSIONI – 4° TRIMESTRE 2018 – CIG: Z8127920C3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294" calcext:value-type="float">
            <text:p>294</text:p>
          </table:table-cell>
          <table:table-cell table:style-name="ce3" office:value-type="date" office:date-value="2019-03-15" calcext:value-type="date">
            <text:p>15/03/2019</text:p>
          </table:table-cell>
          <table:table-cell table:style-name="ce5" office:value-type="string" calcext:value-type="string">
            <text:p>RAVVEDIMENTO OPEROSO PER IVA MESE DI GENNAIO 2019 – IMPEGNO E LIQUIDAZION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295" calcext:value-type="float">
            <text:p>295</text:p>
          </table:table-cell>
          <table:table-cell table:style-name="ce3" office:value-type="date" office:date-value="2019-03-15" calcext:value-type="date">
            <text:p>15/03/2019</text:p>
          </table:table-cell>
          <table:table-cell table:style-name="ce5" office:value-type="string" calcext:value-type="string">
            <text:p>RAVVEDIMENTO OPEROSO PER IVA MESI DI SETTEMBRE/OTTOBRE/NOVEMBRE/ DICEMBRE 2018 – IMPEGNO E LIQUIDAZION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296" calcext:value-type="float">
            <text:p>296</text:p>
          </table:table-cell>
          <table:table-cell table:style-name="ce3" office:value-type="date" office:date-value="2019-03-15" calcext:value-type="date">
            <text:p>15/03/2019</text:p>
          </table:table-cell>
          <table:table-cell table:style-name="ce5" office:value-type="string" calcext:value-type="string">
            <text:p>LAVORI DA FALEGNAME EDIFICI DIVERSI. LIQUIDAZIONE A SALDO ED AUTORIZZAZIONE AL PAGAMENTO ALLA DITTA BU.PO DEI F.LLI POZZI M. &amp; C. SNC. <text:s/>SMART C.I.G.: ZE626CB5D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297" calcext:value-type="float">
            <text:p>297</text:p>
          </table:table-cell>
          <table:table-cell table:style-name="ce3" office:value-type="date" office:date-value="2019-03-15" calcext:value-type="date">
            <text:p>15/03/2019</text:p>
          </table:table-cell>
          <table:table-cell table:style-name="ce5" office:value-type="string" calcext:value-type="string">
            <text:p>POLIZZE RISCHI VARI. IMPEGNO DI SPESA E LIQUIDAZIONE PREMI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298" calcext:value-type="float">
            <text:p>298</text:p>
          </table:table-cell>
          <table:table-cell table:style-name="ce3" office:value-type="date" office:date-value="2019-03-15" calcext:value-type="date">
            <text:p>15/03/2019</text:p>
          </table:table-cell>
          <table:table-cell table:style-name="ce5" office:value-type="string" calcext:value-type="string">
            <text:p>ESUMAZIONE ORDINARIA NUDA TERRA NEL CIMITERO DI CASTELLARANO, <text:s/>ANNO 2019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299" calcext:value-type="float">
            <text:p>299</text:p>
          </table:table-cell>
          <table:table-cell table:style-name="ce3" office:value-type="date" office:date-value="2019-03-15" calcext:value-type="date">
            <text:p>15/03/2019</text:p>
          </table:table-cell>
          <table:table-cell table:style-name="ce5" office:value-type="string" calcext:value-type="string">
            <text:p>AFFIDAMENTO DI SERVIZIO ALL'ASSOCIAZIONE “MA MI MO'” TEATRO PICCOLO OROLOGIO CON SEDE LEGALE A SCANDIANO (RE), PER LA REALIZZAZIONE DI UNO SPETTACOLO A CASTELLARANO DAL TITOLO “MIO FRATELLO PEPPINO” DATA 17.03.2019. IMPEGNO DI SPESA.</text:p>
            <text:p> CIG (Z7F2791475)</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300" calcext:value-type="float">
            <text:p>300</text:p>
          </table:table-cell>
          <table:table-cell table:style-name="ce3" office:value-type="date" office:date-value="2019-03-15" calcext:value-type="date">
            <text:p>15/03/2019</text:p>
          </table:table-cell>
          <table:table-cell table:style-name="ce5" office:value-type="string" calcext:value-type="string">
            <text:p>AFFIDAMENTO ALLA DITTA IREDEEM S.P.A. DELLA FORNITURA DI N. 1 PAIO DI PLACCHE PER DEFIBRILLAZIONE PER APPARECCHIO PRESENTE PRESSO IL NIDO D'INFANZIA COMUNALE. CIG Z0C2786C32.</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301" calcext:value-type="float">
            <text:p>301</text:p>
          </table:table-cell>
          <table:table-cell table:style-name="ce3" office:value-type="date" office:date-value="2019-03-15" calcext:value-type="date">
            <text:p>15/03/2019</text:p>
          </table:table-cell>
          <table:table-cell table:style-name="ce5" office:value-type="string" calcext:value-type="string">
            <text:p>GESTIONE DEL SERVIZIO IDRICO AREE VERDI. PERIODO CONGUAGLIO AL 31/12/2018. FORNITURA BOCCHE ANTI INCENDIO PIAZZA XX LUGLIO. IMPEGNO DI SPESA E CONTESTUALE LIQUIDAZIONE ED AUTORIZZAZIONE AL PAGAMENTO ALLA DITTA IRETI SPA. CAPITOLO 431. SMART CIG.: Z9521D3AE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302" calcext:value-type="float">
            <text:p>302</text:p>
          </table:table-cell>
          <table:table-cell table:style-name="ce3" office:value-type="date" office:date-value="2019-03-18" calcext:value-type="date">
            <text:p>18/03/2019</text:p>
          </table:table-cell>
          <table:table-cell table:style-name="ce5" office:value-type="string" calcext:value-type="string">
            <text:p>MERCATO ELETTRONICO DELLA PUBBLICA AMMINISTRAZIONE. MANUTENZIONE DEL VERDE VIA FARINI A ROTEGLIA E PARCO DEI POPOLI. TRATTATIVA DIRETTA N. 841471 IDENTIFICATIVO UNIVOCO DELL'OFFERTA AGGIUDICATARIA N. 471839. DITTA MR GREEN SRL. IMPEGNO DI SPESA. SMART C.I.G.: Z04274BEC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303" calcext:value-type="float">
            <text:p>303</text:p>
          </table:table-cell>
          <table:table-cell table:style-name="ce3" office:value-type="date" office:date-value="2019-03-19" calcext:value-type="date">
            <text:p>19/03/2019</text:p>
          </table:table-cell>
          <table:table-cell table:style-name="ce5" office:value-type="string" calcext:value-type="string">
            <text:p>PROCEDURA PER L'AFFIDAMENTO DEI: <text:s/>LAVORI DI “MANUTENZIONE STRAORDINARIA STABILI COMUNALI ANNO 2018 2° STRALCIO C.U.P.: I74H17000580004 - LOTTO 7 MANUTENZIONE COPERTURA EDIFICIO EX MICRONIDO/LABORATORIO ARCHIMEDE, SMART C.I.G.:Z3E2476301 ”. APPROVAZIONE SAL FINALE E CERTIFICATO DI REGOLARE ESECUZIONE. LIQUIDAZIONE A SALDO ED AUTORIZZAZIONE AL PAGAMENTO ALLA DITTA F.LLI CERESOLI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04" calcext:value-type="float">
            <text:p>304</text:p>
          </table:table-cell>
          <table:table-cell table:style-name="ce3" office:value-type="date" office:date-value="2019-03-19" calcext:value-type="date">
            <text:p>19/03/2019</text:p>
          </table:table-cell>
          <table:table-cell table:style-name="ce5" office:value-type="string" calcext:value-type="string">
            <text:p>GESTIONE IMPIANTI DI ILLUMINAZIONE PUBBLICA PERIODO DAL 01 FEBBRAIO 2019 AL 28 FEBBRAIO 2019. IMPEGNO DI SPESA E CONTESTUALE LIQUIDAZIONE A SALDO ED AUTORIZZAZIONE AL PAGAMENTO ALLA DITTA ENEL SOLE SRL. CAPITOLO 417. C.I.G.: Z642703C24.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305" calcext:value-type="float">
            <text:p>305</text:p>
          </table:table-cell>
          <table:table-cell table:style-name="ce3" office:value-type="date" office:date-value="2019-03-19" calcext:value-type="date">
            <text:p>19/03/2019</text:p>
          </table:table-cell>
          <table:table-cell table:style-name="ce5" office:value-type="string" calcext:value-type="string">
            <text:p>MERCATO ELETTRONICO DELLA PUBBLICA AMMINISTRAZIONE. MANUTENZIONE VERDE DEL CAMPO SPORTIVO E CADIROGGIO. TRATTATIVA DIRETTA N. 843210 IDENTIFICATIVO UNIVOCO DELL'OFFERTA AGGIUDICATARIA N. 474804. DITTA VERDE &amp; PIU' SRL. IMPEGNO DI SPESA. SMART C.I.G.: Z25274BED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06" calcext:value-type="float">
            <text:p>306</text:p>
          </table:table-cell>
          <table:table-cell table:style-name="ce3" office:value-type="date" office:date-value="2019-03-19" calcext:value-type="date">
            <text:p>19/03/2019</text:p>
          </table:table-cell>
          <table:table-cell table:style-name="ce5" office:value-type="string" calcext:value-type="string">
            <text:p>GESTIONE DEL SERVIZIO IDRICO AREE VERDI. PERIODO FINO AL 28/02/2019. FORNITURA BOCCHE ANTI INCENDIO PIAZZA XX LUGLIO. IMPEGNO DI SPESA E CONTESTUALE LIQUIDAZIONE ED AUTORIZZAZIONE AL PAGAMENTO ALLA DITTA IRETI SPA. CAPITOLO 431. SMART CIG.: Z912703F7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307" calcext:value-type="float">
            <text:p>307</text:p>
          </table:table-cell>
          <table:table-cell table:style-name="ce3" office:value-type="date" office:date-value="2019-03-19" calcext:value-type="date">
            <text:p>19/03/2019</text:p>
          </table:table-cell>
          <table:table-cell table:style-name="ce5" office:value-type="string" calcext:value-type="string">
            <text:p>LAVORI URGENTI DI SISTEMAZIONE COPERTURA LOCULI LATO OVEST CIMITERO DI CASTELLARANO. LIQUIDAZIONE A SALDO ED AUTORIZZAZIONE AL PAGAMENTO ALLA DITTA FRATELLI CERESOLI SRL. SMART C.I.G. ZA225C025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308" calcext:value-type="float">
            <text:p>308</text:p>
          </table:table-cell>
          <table:table-cell table:style-name="ce3" office:value-type="date" office:date-value="2019-03-19" calcext:value-type="date">
            <text:p>19/03/2019</text:p>
          </table:table-cell>
          <table:table-cell table:style-name="ce5" office:value-type="string" calcext:value-type="string">
            <text:p>SPESE DI NON RILEVANTE AMMONTARE. ART. 106 COMMA 1 LETTERA M) VIGENTE REGOLAMENTO COMUNALE DI CONTABILITÀ'. RICORSO ALL'ANTICIPO/RIMBORSO ECONOMALE. CAPITOLO 40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309" calcext:value-type="float">
            <text:p>309</text:p>
          </table:table-cell>
          <table:table-cell table:style-name="ce3" office:value-type="date" office:date-value="2019-03-19" calcext:value-type="date">
            <text:p>19/03/2019</text:p>
          </table:table-cell>
          <table:table-cell table:style-name="ce5" office:value-type="string" calcext:value-type="string">
            <text:p>CONTRATTO DI LOCAZIONE AUTOVEICOLI. CANONE ANTICIPATO MESE DI MARZO <text:s/>2019. AUTOVEICOLO TIPO NISSAN TARGATO ES244XY. IMPEGNO DI SPESA E CONTESTUALE LIQUIDAZIONE ED AUTORIZZAZIONE AL PAGAMENTO ALLA DITTA TRASPORTI INTEGRATI E LOGISTICA SRL CON SEDE IN REGGIO EMILIA.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310" calcext:value-type="float">
            <text:p>310</text:p>
          </table:table-cell>
          <table:table-cell table:style-name="ce3" office:value-type="date" office:date-value="2019-03-18" calcext:value-type="date">
            <text:p>18/03/2019</text:p>
          </table:table-cell>
          <table:table-cell table:style-name="ce5" office:value-type="string" calcext:value-type="string">
            <text:p>SPESE DI NON RILEVANTE AMMONTARE. ART. 106 COMMA 1 LETTERA M) VIGENTE REGOLAMENTO COMUNALE DI CONTABILITÀ'. RICORSO ALL'ANTICIPO/RIMBORSO ECONOMALE. CAPITOLO 42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311" calcext:value-type="float">
            <text:p>311</text:p>
          </table:table-cell>
          <table:table-cell table:style-name="ce3" office:value-type="date" office:date-value="2019-03-18" calcext:value-type="date">
            <text:p>18/03/2019</text:p>
          </table:table-cell>
          <table:table-cell table:style-name="ce5" office:value-type="string" calcext:value-type="string">
            <text:p>CONTRIBUTO A U.S. VOLLEY ROTEGLIA PER LA REALIZZAZIONE DEL PROGETTO GINNASTICA TOTAL BODY/POSTURALE DA TENERSI NELLA PALESTRA COMUNALE DI ROTEGLIA NELLA STAGIONE 2018/2019 (NO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312" calcext:value-type="float">
            <text:p>312</text:p>
          </table:table-cell>
          <table:table-cell table:style-name="ce3" office:value-type="date" office:date-value="2019-03-18" calcext:value-type="date">
            <text:p>18/03/2019</text:p>
          </table:table-cell>
          <table:table-cell table:style-name="ce5" office:value-type="string" calcext:value-type="string">
            <text:p>SERVIZIO DI AFFRANCAPOSTA DA REMOTO PER GLI INVII POSTALI NEOPOST ITALIA SRL.ADESIONE PERIOD0 12/3/2019- 12/03/2020 . CIG.Z51279915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313" calcext:value-type="float">
            <text:p>313</text:p>
          </table:table-cell>
          <table:table-cell table:style-name="ce3" office:value-type="date" office:date-value="2019-03-18" calcext:value-type="date">
            <text:p>18/03/2019</text:p>
          </table:table-cell>
          <table:table-cell table:style-name="ce5" office:value-type="string" calcext:value-type="string">
            <text:p>APPROVAZIONE E PARIFICA CONTI DI GESTIONE ANNO 2018</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314" calcext:value-type="float">
            <text:p>314</text:p>
          </table:table-cell>
          <table:table-cell table:style-name="ce3" office:value-type="date" office:date-value="2019-03-18" calcext:value-type="date">
            <text:p>18/03/2019</text:p>
          </table:table-cell>
          <table:table-cell table:style-name="ce5" office:value-type="string" calcext:value-type="string">
            <text:p>AFFIDAMENTO SERVIZIO TRASCRIZIONI SEDUTE CONSILIARI ANNO 2019 (CIG Z3E2799602)</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11">
          <table:table-cell table:style-name="ce2" office:value-type="float" office:value="315" calcext:value-type="float">
            <text:p>315</text:p>
          </table:table-cell>
          <table:table-cell table:style-name="ce3" office:value-type="date" office:date-value="2019-03-19" calcext:value-type="date">
            <text:p>19/03/2019</text:p>
          </table:table-cell>
          <table:table-cell table:style-name="ce5" office:value-type="string" calcext:value-type="string">
            <text:p>RETTIFICA PARZIALE PER MERO ERRORE MATERIALE DELLA DETERMINAZIONE N. 299/2019 AVENTE AD OGGETTO AFFIDAMENTO DI SERVIZIO ALL'ASSOCIAZIONE “MA MI MO'” TEATRO PICCOLO OROLOGIO CON SEDE LEGALE A SCANDIANO (RE), PER LA REALIZZAZIONE DI UNO SPETTACOLO A CASTELLARANO DAL TITOLO “MIO FRATELLO PEPPINO” DATA 17.03.2019. IMPEGNO DI SPESA.</text:p>
            <text:p> CIG (Z7F2791475)"</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316" calcext:value-type="float">
            <text:p>316</text:p>
          </table:table-cell>
          <table:table-cell table:style-name="ce3" office:value-type="date" office:date-value="2019-03-19" calcext:value-type="date">
            <text:p>19/03/2019</text:p>
          </table:table-cell>
          <table:table-cell table:style-name="ce5" office:value-type="string" calcext:value-type="string">
            <text:p>IMPEGNO DI SPESA E LIQUIDAZIONE PER LA QUOTA DA TRASFERIRE ALL’UNIONE TRESINARO SECCHIA IV SETTORE - SERVIZIO SOCIALE UNIFICATO. I RATA ANN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10">
          <table:table-cell table:style-name="ce2" office:value-type="float" office:value="317" calcext:value-type="float">
            <text:p>317</text:p>
          </table:table-cell>
          <table:table-cell table:style-name="ce3" office:value-type="date" office:date-value="2019-03-19" calcext:value-type="date">
            <text:p>19/03/2019</text:p>
          </table:table-cell>
          <table:table-cell table:style-name="ce5" office:value-type="string" calcext:value-type="string">
            <text:p>DETERMINAZIONE DI INDIZIONE DELLA PROCEDURA IN R.D.O. ME.PA PER L'AFFIDAMENTO DEL: “SERVIZIO DI MANUTENZIONE ORDINARIA VERDE PUBBLICO AIUOLE, INCROCI E ROTATORIE, GIARDINI EDIFICI SCOLASTICI, PARCHI PRINCIPALI, AREE MINORI, TAGLIO POLLONI DI TIGLI STRADALI. 1° TAGLIO 2019 LOCALIZZATO IN CASTELLARANO, TRESSANO, CA DE FII, ROTEGLIA, CADIROGGIO E SAN VALENTINO. SMART C.I.G.: ZA12776B46”. APPROVAZIONE DEGLI ELABORATI TECNICI E FAC - SIMILE DELLA LETTERA DI INVITO E RELATIVI ALLEGATI.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318" calcext:value-type="float">
            <text:p>318</text:p>
          </table:table-cell>
          <table:table-cell table:style-name="ce3" office:value-type="date" office:date-value="2019-03-19" calcext:value-type="date">
            <text:p>19/03/2019</text:p>
          </table:table-cell>
          <table:table-cell table:style-name="ce5" office:value-type="string" calcext:value-type="string">
            <text:p>LAVORI EDILI SU VIABILITA’ E AREE CORTILIVE EDIFICI COMUNALI . LIQUIDAZIONE A SALDO ED AUTORIZZAZIONE AL PAGAMENTO ALLA DITTA EDIL SCHENETTI DI SCHENETTI LUCA. SMART C.I.G.: Z51273AC6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319" calcext:value-type="float">
            <text:p>319</text:p>
          </table:table-cell>
          <table:table-cell table:style-name="ce3" office:value-type="date" office:date-value="2019-03-19" calcext:value-type="date">
            <text:p>19/03/2019</text:p>
          </table:table-cell>
          <table:table-cell table:style-name="ce5" office:value-type="string" calcext:value-type="string">
            <text:p>LAVORI DA TERMOIDRAULICO PER EDIFICI COMUNALI . AFFIDAMENTO ALLA DITTA VIGNUDINI ORLANDO. IMPEGNO DI SPESA. SMART C.I.G.: ZF6278E03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320" calcext:value-type="float">
            <text:p>320</text:p>
          </table:table-cell>
          <table:table-cell table:style-name="ce3" office:value-type="date" office:date-value="2019-03-19" calcext:value-type="date">
            <text:p>19/03/2019</text:p>
          </table:table-cell>
          <table:table-cell table:style-name="ce5" office:value-type="string" calcext:value-type="string">
            <text:p>ALIENAZIONE MEDIANTE ASTA PUBBLICA DI N.1 AUTOVETTURA FIAT PANDA 4X4 – BENZINA - TARGA AH733DW. DETERMINA A CONTRATTARE, APPROVAZIONE DEL BANDO DI GARA E RELATIVI ALLEGATI.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321" calcext:value-type="float">
            <text:p>321</text:p>
          </table:table-cell>
          <table:table-cell table:style-name="ce3" office:value-type="date" office:date-value="2019-03-19" calcext:value-type="date">
            <text:p>19/03/2019</text:p>
          </table:table-cell>
          <table:table-cell table:style-name="ce5" office:value-type="string" calcext:value-type="string">
            <text:p>LIQUIDAZIONE CONTRIBUTO ALL’ASSOCIAZIONE GIOVANILE TILT PER LA REALIZZAZIONE DEL PROGETTO DENOMINATO" GREGARI E CAMPIONI , COPPE E BIDONI. MARZO E APRILE 2019.</text:p>
            <text:p>(ESENTE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322" calcext:value-type="float">
            <text:p>322</text:p>
          </table:table-cell>
          <table:table-cell table:style-name="ce3" office:value-type="date" office:date-value="2019-03-21" calcext:value-type="date">
            <text:p>21/03/2019</text:p>
          </table:table-cell>
          <table:table-cell table:style-name="ce5" office:value-type="string" calcext:value-type="string">
            <text:p>ADESIONE <text:s/>ALLA CONVENZIONE "ENERGIA ELETTRICA 12-2 – LOTTO 3" CIG. MASTER:7685341007, CIG. DERIVATO: <text:s/>76472549A1, PER IL PERIODO 01/01/2019-31/12/2019. STIPULATA TRA AGENZIA REGIONALE INTERCENT-ER E EDISON ENERGIA SPA. UTENZE PER STRUTTURE ASSEGNATE AL SETTORE I. IMPEGNO DI SPESA E LIQUIDAZIONE FEBBRAI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323" calcext:value-type="float">
            <text:p>323</text:p>
          </table:table-cell>
          <table:table-cell table:style-name="ce3" office:value-type="date" office:date-value="2019-03-21" calcext:value-type="date">
            <text:p>21/03/2019</text:p>
          </table:table-cell>
          <table:table-cell table:style-name="ce5" office:value-type="string" calcext:value-type="string">
            <text:p>AFFIDAMENTO ALLO STUDIO DEMETRA DI LUCIA FERRETTI DELL'INCARICO DI REDAZIONE DELLA VALUTAZIONE DI SOSTENIBILITA’ AMBIENTALE E TERRITORIALE – VAL.S.A.T. RELATIVA ALLA VARIANTE 2019 AL PSC E RUE DEL COMUNE DI CASTELLARANO. <text:s/>IMPEGNO DI SPESA E LIQUIDAZIONE ANNO 2019. <text:s text:c="2"/>CIG Z07276276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324" calcext:value-type="float">
            <text:p>324</text:p>
          </table:table-cell>
          <table:table-cell table:style-name="ce3" office:value-type="date" office:date-value="2019-03-21" calcext:value-type="date">
            <text:p>21/03/2019</text:p>
          </table:table-cell>
          <table:table-cell table:style-name="ce5" office:value-type="string" calcext:value-type="string">
            <text:p>LAVORI DI COSTRUZIONE VIALETTO ZONA PARCO DON REVERBERI RIQUALIFICAZIONE AREA GIOCHI E ATTREZZATURE DA ESTERNO. AFFIDAMENTO ALLA DITTA GAMBARELLI &amp; C. SNC. IMPEGNO DI SPESA. SMART C.I.G.: Z3727A835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325" calcext:value-type="float">
            <text:p>325</text:p>
          </table:table-cell>
          <table:table-cell table:style-name="ce3" office:value-type="date" office:date-value="2019-03-21" calcext:value-type="date">
            <text:p>21/03/2019</text:p>
          </table:table-cell>
          <table:table-cell table:style-name="ce5" office:value-type="string" calcext:value-type="string">
            <text:p>SPESE DI NON RILEVANTE AMMONTARE. ART. 106 COMMA 1 LETTERA I) VIGENTE REGOLAMENTO COMUNALE DI CONTABILITÀ'. RICORSO ALL'ANTICIPO/RIMBORSO ECONOMALE. CAPITOLO 21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326" calcext:value-type="float">
            <text:p>326</text:p>
          </table:table-cell>
          <table:table-cell table:style-name="ce3" office:value-type="date" office:date-value="2019-03-21" calcext:value-type="date">
            <text:p>21/03/2019</text:p>
          </table:table-cell>
          <table:table-cell table:style-name="ce5" office:value-type="string" calcext:value-type="string">
            <text:p>VERIFICHE PERIODICHE IMPIANTI ELETTRICI EDIFICI COMUNALI PER N. 01 ANNUALITÀ. <text:s/>LIQUIDAZIONE A SALDO ED AUTORIZZAZIONE AL PAGAMENTO ALLA DITTA CEV SNC. SMART C.I.G.: Z652449BE4.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27" calcext:value-type="float">
            <text:p>327</text:p>
          </table:table-cell>
          <table:table-cell table:style-name="ce3" office:value-type="date" office:date-value="2019-03-21" calcext:value-type="date">
            <text:p>21/03/2019</text:p>
          </table:table-cell>
          <table:table-cell table:style-name="ce5" office:value-type="string" calcext:value-type="string">
            <text:p>ORDINE ENERGIA ELETTRICA ANNO 2019. IN ADESIONE <text:s/>ALLA CONVENZIONE "ENERGIA ELETTRICA 12-2 – LOTTO 3" CIG. MASTER: 76472549A1, CIG. DERIVATO: 7685341007, <text:s/>STIPULATA TRA AGENZIA REGIONALE INTERCENT-ER E EDISON ENERGIA SPA. CONSUMI DEL PERIODO 01/02/2019-28/02/2019. IMPEGNO DI SPESA E CONTESTUALE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328" calcext:value-type="float">
            <text:p>328</text:p>
          </table:table-cell>
          <table:table-cell table:style-name="ce3" office:value-type="date" office:date-value="2019-03-21" calcext:value-type="date">
            <text:p>21/03/2019</text:p>
          </table:table-cell>
          <table:table-cell table:style-name="ce5" office:value-type="string" calcext:value-type="string">
            <text:p>FORNITURA DI MATERIALI DI INERTI PER IL RIPRISTINO DELLE STRADE BIANCHE DEL TERRITORIO. LIQUIDAZIONE A SALDO ED AUTORIZZAZIONE AL PAGAMENTO <text:s/>ALLA DITTA F.A.T.A. INERTI SRL. SMART C.I.G.: Z88230114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29" calcext:value-type="float">
            <text:p>329</text:p>
          </table:table-cell>
          <table:table-cell table:style-name="ce3" office:value-type="date" office:date-value="2019-03-22" calcext:value-type="date">
            <text:p>22/03/2019</text:p>
          </table:table-cell>
          <table:table-cell table:style-name="ce5" office:value-type="string" calcext:value-type="string">
            <text:p>DETERMINA <text:s/>A CONTRATTARE AI SENSI DELL'ART. 32, C.2 DEL D.LGS N.50/2016, PER LA PROCEDURA NEGOZIATA MEDIANTE RDO SU PIATTAFORMA MEPA DI CONSIP SPA, PER L'AFFIDAMENTO DEI LAVORI DI “MANUTENZIONE STRAORDINARIA STRADE COMUNALI ANNO 2019 - CUP: I77H18001460004”. APPROVAZIONE LETTERA D'INVITO E RELATIVI ALLEGATI. <text:s/>CIG: 7831619871. IMPEGNO DI SPESA ANA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30" calcext:value-type="float">
            <text:p>330</text:p>
          </table:table-cell>
          <table:table-cell table:style-name="ce3" office:value-type="date" office:date-value="2019-03-22" calcext:value-type="date">
            <text:p>22/03/2019</text:p>
          </table:table-cell>
          <table:table-cell table:style-name="ce5" office:value-type="string" calcext:value-type="string">
            <text:p>ACQUISIZIONE DI SERVIZI TECNICI INFERIORE A CINQUEMILA EURO. ANALISI DI STABILITÀ PER N. 01 ESEMPLARE ARBOREO MONUMENTALE RADICATO NEL COMUNE DI CASTELLARANO. AFFIDAMENTO ALLO STUDIO AR.ES. SAS DI GASPERINI STEFANIA &amp; C.. IMPEGNO DI SPESA. <text:s/>SMART C.I.G.: ZAC27AFA2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31" calcext:value-type="float">
            <text:p>331</text:p>
          </table:table-cell>
          <table:table-cell table:style-name="ce3" office:value-type="date" office:date-value="2019-03-22" calcext:value-type="date">
            <text:p>22/03/2019</text:p>
          </table:table-cell>
          <table:table-cell table:style-name="ce5" office:value-type="string" calcext:value-type="string">
            <text:p>DETERMINA <text:s/>A CONTRATTARE AI SENSI DELL'ART. 32, C.2 DEL D.LGS N.50/2016, PER LA PROCEDURA NEGOZIATA MEDIANTE RDO SU PIATTAFORMA MEPA DI CONSIP SPA, PER L'AFFIDAMENTO DEI LAVORI DI “REALIZZAZIONE DI NUOVI PARCHEGGI IN VIA CIMABUE E INTERVENTI SULLA VIABILITA' CUP:I77H19000090004”. APPROVAZIONE LETTERA D'INVITO E RELATIVI ALLEGATI. <text:s/>CIG: 7831584B8E. IMPEGNO DI SPESA ANA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332" calcext:value-type="float">
            <text:p>332</text:p>
          </table:table-cell>
          <table:table-cell table:style-name="ce3" office:value-type="date" office:date-value="2019-03-22" calcext:value-type="date">
            <text:p>22/03/2019</text:p>
          </table:table-cell>
          <table:table-cell table:style-name="ce5" office:value-type="string" calcext:value-type="string">
            <text:p>SPESE DI NON RILEVANTE AMMONTARE. ART. 106 COMMA 1 LETTERA J) VIGENTE REGOLAMENTO COMUNALE DI CONTABILITÀ'. RICORSO ALL'ANTICIPO/RIMBORSO ECONOMALE. CAPITOLO 11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33" calcext:value-type="float">
            <text:p>333</text:p>
          </table:table-cell>
          <table:table-cell table:style-name="ce3" office:value-type="date" office:date-value="2019-03-22" calcext:value-type="date">
            <text:p>22/03/2019</text:p>
          </table:table-cell>
          <table:table-cell table:style-name="ce5" office:value-type="string" calcext:value-type="string">
            <text:p>FORNITURA DI BENI INFERIORE A CINQUEMILA EURO. STACCIONATA IN PALO DI PINO TORNITO CON ANGOLARI E VITERIE PER IL MONTAGGIO A CURA DEL PERSONALE ADDETTO ALLE MANUTENZIONI. AFFIDAMENTO ALLA DITTA LUGARI &amp; C. SNC. IMPEGNO DI SPESA. <text:s/>SMART C.I.G.: ZB327A941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334" calcext:value-type="float">
            <text:p>334</text:p>
          </table:table-cell>
          <table:table-cell table:style-name="ce3" office:value-type="date" office:date-value="2019-03-22" calcext:value-type="date">
            <text:p>22/03/2019</text:p>
          </table:table-cell>
          <table:table-cell table:style-name="ce5" office:value-type="string" calcext:value-type="string">
            <text:p>MERCATO ELETTRONICO DELLA PUBBLICA AMMINISTRAZIONE. SERVIZI TECNICI RELATIVI ALLE VERIFICHE PERIODICHE DI CUI AL D.P.R. 462/2001. DISPOSITIVI DI PROTEZIONE CONTRO LE SCARICHE ATMOSFERICHE DI MESSA A TERRA IMPIANTI ELETTRICI EDIFICI COMUNALI. PROCEDURA IN RDO NUMERO 509567 E IDENTIFICATIVO UNIVOCO DELL'OFFERTA NUMERO 277914. LIQUIDAZIONE A SALDO ED AUTORIZZAZIONE AL PAGAMENTO ALLA DITTA PRO-CERT SRL. SMART C.I.G.: Z5F2355CF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335" calcext:value-type="float">
            <text:p>335</text:p>
          </table:table-cell>
          <table:table-cell table:style-name="ce3" office:value-type="date" office:date-value="2019-03-22" calcext:value-type="date">
            <text:p>22/03/2019</text:p>
          </table:table-cell>
          <table:table-cell table:style-name="ce5" office:value-type="string" calcext:value-type="string">
            <text:p>LAVORI DA MURATORE PER EDIFICI COMUNALI . AFFIDAMENTO ALLA DITTA D.P. DI DEBBI E POZZI <text:s/>SNC . IMPEGNO DI SPESA. SMART C.I.G.: Z7A27A101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336" calcext:value-type="float">
            <text:p>336</text:p>
          </table:table-cell>
          <table:table-cell table:style-name="ce3" office:value-type="date" office:date-value="2019-03-22" calcext:value-type="date">
            <text:p>22/03/2019</text:p>
          </table:table-cell>
          <table:table-cell table:style-name="ce5" office:value-type="string" calcext:value-type="string">
            <text:p>LAVORI DA MURATORE A SUPPORTO DELLA MANUTENZIONE ORDINARIA DELLA VIABILITÀ. AFFIDAMENTO ALLA DITTA RAVAZZINI ROBERTO. CAPITOLO 408. IMPEGNO DI SPESA. SMART C.I.G.: Z4F279999C .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37" calcext:value-type="float">
            <text:p>337</text:p>
          </table:table-cell>
          <table:table-cell table:style-name="ce3" office:value-type="date" office:date-value="2019-03-22" calcext:value-type="date">
            <text:p>22/03/2019</text:p>
          </table:table-cell>
          <table:table-cell table:style-name="ce5" office:value-type="string" calcext:value-type="string">
            <text:p>CONSIP-MEPA ORDINE DI FORNITURA DI CONGLOMERATO BITUMINOSO IN SACCHI. SMART CIG.:ZF127778FE. ORDINATIVO DIRETTO N. 4827393. LIQUIDAZIONE A SALDO ED AUTORIZZAZIONE AL PAGAMENTO ALLA DITTA TRE EMME COMMERCIALE SRL.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38" calcext:value-type="float">
            <text:p>338</text:p>
          </table:table-cell>
          <table:table-cell table:style-name="ce3" office:value-type="date" office:date-value="2019-03-22" calcext:value-type="date">
            <text:p>22/03/2019</text:p>
          </table:table-cell>
          <table:table-cell table:style-name="ce5" office:value-type="string" calcext:value-type="string">
            <text:p>LAVORI DA ELETTRICISTA PER INSTALLAZIONE E MESSA IN SICUREZZA QUADRI ELETTRICI IN PIAZZA XX LUGLIO POSTI A SERVIZIO DEL MERCATO SETTIMANALE E DELLE DIVERSE MANIFESTAZIONI A VALENZA COLLETTIVA. LIQUIDAZIONE A SALDO ED AUTORIZZAZIONE AL PAGAMENTO ALLA DITTA T.C. IMPIANTI ELETTRICI DI CALUZZI MIRKO. SMART C.I.G.: Z6C266338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339" calcext:value-type="float">
            <text:p>339</text:p>
          </table:table-cell>
          <table:table-cell table:style-name="ce3" office:value-type="date" office:date-value="2019-03-25" calcext:value-type="date">
            <text:p>25/03/2019</text:p>
          </table:table-cell>
          <table:table-cell table:style-name="ce5" office:value-type="string" calcext:value-type="string">
            <text:p>MERCATO ELETTRONICO DELLA PUBBLICA AMMINISTRAZIONE. FORNITURA DI GIOCHI PER PARCO DON REVERBERI. ORDINE DIRETTO N. 4857387. DITTA STEBO AMBIENTE SRL. IMPEGNO DI SPESA. SMART C.I.G.: Z7427B3F6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340" calcext:value-type="float">
            <text:p>340</text:p>
          </table:table-cell>
          <table:table-cell table:style-name="ce3" office:value-type="date" office:date-value="2019-03-25" calcext:value-type="date">
            <text:p>25/03/2019</text:p>
          </table:table-cell>
          <table:table-cell table:style-name="ce5" office:value-type="string" calcext:value-type="string">
            <text:p>“MESSA IN SICUREZZA, RIQUALIFICAZIONE E MANUTENZIONE STRAORDINARIA DELLA <text:s/>RETE VIABILE COMUNALE NELLE FRAZIONI”. <text:s/>CUP I77H19000080001. CIG 78437123E8. DETERMINAZIONE A CONTRARRE. APPROVAZIONE LETTERA DI INVITO ALLA PROCEDURA NEGOZIATA E RELATIVI ALLEGATI. APPROVAZIONE ELENCO DITTE DA INVITA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41" calcext:value-type="float">
            <text:p>341</text:p>
          </table:table-cell>
          <table:table-cell table:style-name="ce3" office:value-type="date" office:date-value="2019-03-25" calcext:value-type="date">
            <text:p>25/03/2019</text:p>
          </table:table-cell>
          <table:table-cell table:style-name="ce5" office:value-type="string" calcext:value-type="string">
            <text:p>ADESIONE ALLA CONVENZIONE INTERCENT-ER "ENERGIA ELETTRICA 12-2 – LOTTO 3" CIG MASTER: 7685341007, CIG DERIVATO: 76472549A1, PER IL PERIODO 01/01/2019-31/12/2019, STIPULATA TRA AGENZIA REGIONALE INTERCENT-ER E EDISON ENERGIA SPA CON SEDE IN MILANO. UTENZE PER STRUTTURE ASSEGNATE AL SETTORE II. IMPEGNO DI SPESA E LIQUIDAZIONE FEBBRAI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342" calcext:value-type="float">
            <text:p>342</text:p>
          </table:table-cell>
          <table:table-cell table:style-name="ce3" office:value-type="date" office:date-value="2019-03-25" calcext:value-type="date">
            <text:p>25/03/2019</text:p>
          </table:table-cell>
          <table:table-cell table:style-name="ce5" office:value-type="string" calcext:value-type="string">
            <text:p>LAVORI DI INSTALLAZIONE CON FORNITURA DI N. 02 BACHECHE FUNERARIE. LIQUIDAZIONE A SALDO ED AUTORIZZAZIONE AL PAGAMENTO ALLA DITTA CARPENTERIE METALLICHE LENZOTTI DI LENZOTTI SIMONE. IMPEGNO DI SPESA. SMART C.I.G.: Z3827533B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343" calcext:value-type="float">
            <text:p>343</text:p>
          </table:table-cell>
          <table:table-cell table:style-name="ce3" office:value-type="date" office:date-value="2019-03-25" calcext:value-type="date">
            <text:p>25/03/2019</text:p>
          </table:table-cell>
          <table:table-cell table:style-name="ce5" office:value-type="string" calcext:value-type="string">
            <text:p>CONTRATTO DI APPALTO DEL SERVIZIO DI TRASPORTO SCOLASTICO ANNO SCOLASTICO 2018/2019 CON EVENTUALE RIPETIZIONE PER L'ANNO SCOLASTICO 2019/2020. DITTA C.N.E.L. BUS IMPEGNO DI SPESA, ACCERTAMENTO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344" calcext:value-type="float">
            <text:p>344</text:p>
          </table:table-cell>
          <table:table-cell table:style-name="ce3" office:value-type="date" office:date-value="2019-03-25" calcext:value-type="date">
            <text:p>25/03/2019</text:p>
          </table:table-cell>
          <table:table-cell table:style-name="ce5" office:value-type="string" calcext:value-type="string">
            <text:p>ADESIONE <text:s/>ALLA CONVENZIONE PER LA FORNITURA DI GAS NATURALE 14-3 STIPULATA TRA AGENZIA REGIONALE INTERCENT-ER E EDISON ENERGIA SPA. PERIODO DAL 01 NOVEMBRE 2018 AL 30 SETTEMBRE 2019. CIG MASTER: Z3124AE683. CIG DERIVATO: 7573126546. IMPEGNO DI SPESA E LIQUIDAZIONE UTENZE FEBBRAI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345" calcext:value-type="float">
            <text:p>345</text:p>
          </table:table-cell>
          <table:table-cell table:style-name="ce3" office:value-type="date" office:date-value="2019-03-25" calcext:value-type="date">
            <text:p>25/03/2019</text:p>
          </table:table-cell>
          <table:table-cell table:style-name="ce5" office:value-type="string" calcext:value-type="string">
            <text:p>LAVORI DI TINTEGGIATURA ESTERNA EDIFICIO EX MICRONIDO SITO IN VIA RIO BRANZOLA. LIQUIDAZIONE A SALDO ED AUTORIZZAZIONE AL PAGAMENTO ALLA DITTA COESA SRL. SMART C.I.G.: Z04275EDB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46" calcext:value-type="float">
            <text:p>346</text:p>
          </table:table-cell>
          <table:table-cell table:style-name="ce3" office:value-type="date" office:date-value="2019-03-25" calcext:value-type="date">
            <text:p>25/03/2019</text:p>
          </table:table-cell>
          <table:table-cell table:style-name="ce5" office:value-type="string" calcext:value-type="string">
            <text:p>LAVORI DI RIPRISTINO ASFALTO AREA CORTILIVA LATO SUD DEL CAPANNONE ADIBITO A MAGAZZINO COMUNALE PER LA SUPERFICIE DI CIRCA 200 METRI QUADRATI. LIQUIDAZIONE A SALDO ED AUTORIZZAZIONE AL PAGAMENTO ALLA DITTA GAMBARELLI &amp; C. SNC. SMART C.I.G.: Z7E2678B9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347" calcext:value-type="float">
            <text:p>347</text:p>
          </table:table-cell>
          <table:table-cell table:style-name="ce3" office:value-type="date" office:date-value="2019-03-25" calcext:value-type="date">
            <text:p>25/03/2019</text:p>
          </table:table-cell>
          <table:table-cell table:style-name="ce5" office:value-type="string" calcext:value-type="string">
            <text:p>FORNITURA E INSTALLAZIONE DI NUOVA CALDAIA A <text:s/>GAS PER EDIFICIO “SEDI ASSOCIAZIONI VIA KENNEDY’’. SMART C.I.G. Z31271C54A. LIQUIDAZIONE A SALDO ED AUTORIZZAZIONE AL PAGAMENTO ALLA DITTA IMMERCLIMA SRL.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48" calcext:value-type="float">
            <text:p>348</text:p>
          </table:table-cell>
          <table:table-cell table:style-name="ce3" office:value-type="date" office:date-value="2019-03-25" calcext:value-type="date">
            <text:p>25/03/2019</text:p>
          </table:table-cell>
          <table:table-cell table:style-name="ce5" office:value-type="string" calcext:value-type="string">
            <text:p>FORNITURA DI BENI INFERIORE A CINQUEMILA EURO. STACCIONATA IN PALO DI PINO TORNITO CON N. 100 PALI ALTEZZA CM 200 PER IL MONTAGGIO A CURA DEL PERSONALE ADDETTO ALLE MANUTENZIONI. AFFIDAMENTO ALLA DITTA LUGARI &amp; C. SNC. IMPEGNO DI SPESA. <text:s/>SMART C.I.G.: Z4A27B49A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49" calcext:value-type="float">
            <text:p>349</text:p>
          </table:table-cell>
          <table:table-cell table:style-name="ce3" office:value-type="date" office:date-value="2019-03-25" calcext:value-type="date">
            <text:p>25/03/2019</text:p>
          </table:table-cell>
          <table:table-cell table:style-name="ce5" office:value-type="string" calcext:value-type="string">
            <text:p>CONVENZIONE TRA IL COMUNE DI CASTELLARANO ED IL GRUPPO ESCURSIONISTI ROTEGLIESE STAVA A.S.D. CON SEDE SOCIALE IN VIA TOLOMEO N. 4 A ROTEGLIA IN COMUNE DI CASTELLARANO PER LA MANUTENZIONE ORDINARIA ED IL MIGLIORAMENTO DELLA RETE ESCUSRIONISTICA SUL TERRITORIO COMUNALE APPROVATO CON DELIBERA DI GIUNTA COMUNALE N. 22 DEL 11/03/2019 - AUTORIZZAZIONE A CONTRAR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350" calcext:value-type="float">
            <text:p>350</text:p>
          </table:table-cell>
          <table:table-cell table:style-name="ce3" office:value-type="date" office:date-value="2019-03-25" calcext:value-type="date">
            <text:p>25/03/2019</text:p>
          </table:table-cell>
          <table:table-cell table:style-name="ce5" office:value-type="string" calcext:value-type="string">
            <text:p>IMPEGNO DI SPESA ED AUTORIZZAZIONE ALLA LIQUIDAZIONE DEL SERVIZIO DI GESTIONE RIFIUTI URBANI ED ASSIMILABILI, MESE DI GENNAIO 2019, A FAVORE DI IREN AMBIENTE SPA. CAPITOLO 436. IMPEGNO 26719. CIG 512752142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351" calcext:value-type="float">
            <text:p>351</text:p>
          </table:table-cell>
          <table:table-cell table:style-name="ce3" office:value-type="date" office:date-value="2019-03-25" calcext:value-type="date">
            <text:p>25/03/2019</text:p>
          </table:table-cell>
          <table:table-cell table:style-name="ce5" office:value-type="string" calcext:value-type="string">
            <text:p>FORNITURA DI BENI INFERIORI A MILLE EURO. MATERIALI DI CONSUMO, MINUTERIE DI FERRAMENTA E ATTREZZATURA MINUTA. LIQUIDAZIONE A SALDO ED AUTORIZZAZIONE AL PAGAMENTO ALLA DITTA P.P.R. DI PANCIROLI &amp; RIVI SNC. <text:s/>SMART C.I.G.: ZEC272E9D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352" calcext:value-type="float">
            <text:p>352</text:p>
          </table:table-cell>
          <table:table-cell table:style-name="ce3" office:value-type="date" office:date-value="2019-03-27" calcext:value-type="date">
            <text:p>27/03/2019</text:p>
          </table:table-cell>
          <table:table-cell table:style-name="ce5" office:value-type="string" calcext:value-type="string">
            <text:p>SPESE DI NON RILEVANTE AMMONTARE. ART. 106 COMMA 1 LETTERA A) VIGENTE REGOLAMENTO COMUNALE DI CONTABILITA'. RICORSO ALL'ANTICIPO / RIMBORSO ECONOMALE. CAPITOLO 420. IMPEGNO 2672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353" calcext:value-type="float">
            <text:p>353</text:p>
          </table:table-cell>
          <table:table-cell table:style-name="ce3" office:value-type="date" office:date-value="2019-03-28" calcext:value-type="date">
            <text:p>28/03/2019</text:p>
          </table:table-cell>
          <table:table-cell table:style-name="ce5" office:value-type="string" calcext:value-type="string">
            <text:p>SOSTITUZIONE APPARATI PER RIPARAZIONE FIBRA COLLEGAMENTO TRA COMUNE E POLO SCOLASTICO DI TRESSANO. AFFIDAMENTO ALLA DITTA ICT CONSULT S.R.L. DI PUIANELLO. CIG ZE427BA524.</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354" calcext:value-type="float">
            <text:p>354</text:p>
          </table:table-cell>
          <table:table-cell table:style-name="ce3" office:value-type="date" office:date-value="2019-03-28" calcext:value-type="date">
            <text:p>28/03/2019</text:p>
          </table:table-cell>
          <table:table-cell table:style-name="ce5" office:value-type="string" calcext:value-type="string">
            <text:p>PROTOCOLLO D'INTESA TRA IL COMUNE DI CASTELLARANO E L'ISTITUTO COMPRENSIVO STATALE DI CASTELLARANO. EROGAZIONE QUOTA PER LA REALIZZAZIONE DEL DIRITTO ALLO STUDIO E QUOTA PER SPESE VARIE DI FUNZIONAMENTO A.S. 2018/2019. IMPEGNO DI SPESA E LIQUIDAZION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355" calcext:value-type="float">
            <text:p>355</text:p>
          </table:table-cell>
          <table:table-cell table:style-name="ce3" office:value-type="date" office:date-value="2019-03-28" calcext:value-type="date">
            <text:p>28/03/2019</text:p>
          </table:table-cell>
          <table:table-cell table:style-name="ce5" office:value-type="string" calcext:value-type="string">
            <text:p>SPESE DI NON RILEVANTE AMMONTARE. ART. 106 COMMA 1 LETTERA M) VIGENTE REGOLAMENTO COMUNALE DI CONTABILITÀ'. RICORSO ALL'ANTICIPO/RIMBORSO ECONOMALE. CAPITOLO 21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356" calcext:value-type="float">
            <text:p>356</text:p>
          </table:table-cell>
          <table:table-cell table:style-name="ce3" office:value-type="date" office:date-value="2019-03-28" calcext:value-type="date">
            <text:p>28/03/2019</text:p>
          </table:table-cell>
          <table:table-cell table:style-name="ce5" office:value-type="string" calcext:value-type="string">
            <text:p>LAVORI DA ELETTRICISTA PER DIVERSI EDIFICI COMUNALI. LIQUIDAZIONE A SALDO ED AUTORIZZAZIONE AL PAGAMENTO ALLA DITTA T.C. IMPIANTI ELETTRICI DI CALUZZI MIRKO. SMART C.I.G.: Z5C2661A9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357" calcext:value-type="float">
            <text:p>357</text:p>
          </table:table-cell>
          <table:table-cell table:style-name="ce3" office:value-type="date" office:date-value="2019-03-28" calcext:value-type="date">
            <text:p>28/03/2019</text:p>
          </table:table-cell>
          <table:table-cell table:style-name="ce5" office:value-type="string" calcext:value-type="string">
            <text:p>FORNITURA BANDIERE CARTA PER CELEBRAZIONE XXV APRILE .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358" calcext:value-type="float">
            <text:p>358</text:p>
          </table:table-cell>
          <table:table-cell table:style-name="ce3" office:value-type="date" office:date-value="2019-03-28" calcext:value-type="date">
            <text:p>28/03/2019</text:p>
          </table:table-cell>
          <table:table-cell table:style-name="ce5" office:value-type="string" calcext:value-type="string">
            <text:p>PROGETTO PER LA CONCILIAZIONE VITA-LAVORO: SOSTEGNO ALLE FAMIGLIE PER LA FREQUENZA DI CENTRI ESTIVI. PUBBLICAZIONE AVVISO PER L'INDIVIDUAZIONE DEI SOGGETTI GESTORI DI CENTRI ESTIVI CHE INTENDONO ADERIRE AL PROGETTO (PERIODO GIUGNO/SETTEMBRE 2019) AI SENSI DELLA DELIBERA DI GIUNTA REGIONALE 225/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359" calcext:value-type="float">
            <text:p>359</text:p>
          </table:table-cell>
          <table:table-cell table:style-name="ce3" office:value-type="date" office:date-value="2019-03-29" calcext:value-type="date">
            <text:p>29/03/2019</text:p>
          </table:table-cell>
          <table:table-cell table:style-name="ce5" office:value-type="string" calcext:value-type="string">
            <text:p>MERCATO ELETTRONICO DELLA PUBBLICA AMMINISTRAZIONE. FORNITURA DI N. 02 CARTELLE ALLA FIRMA. ORDINE DIRETTO N. 4868438. DITTA ICAR SRL. IMPEGNO DI SPESA E CONTESTUALE LIQUIDAZIONE A SALDO ED AUTORIZZAZIONE AL PAGAMENTO. SMART C.I.G.: Z2E27C9B3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360" calcext:value-type="float">
            <text:p>360</text:p>
          </table:table-cell>
          <table:table-cell table:style-name="ce3" office:value-type="date" office:date-value="2019-03-29" calcext:value-type="date">
            <text:p>29/03/2019</text:p>
          </table:table-cell>
          <table:table-cell table:style-name="ce5" office:value-type="string" calcext:value-type="string">
            <text:p>SPESE DI NON RILEVANTE AMMONTARE. ART. 106 COMMA 1 LETTERA E) VIGENTE REGOLAMENTO COMUNALE DI CONTABILITÀ'. RICORSO ALL'ANTICIPO/RIMBORSO ECONOMALE. CAPITOLO 21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361" calcext:value-type="float">
            <text:p>361</text:p>
          </table:table-cell>
          <table:table-cell table:style-name="ce3" office:value-type="date" office:date-value="2019-03-29" calcext:value-type="date">
            <text:p>29/03/2019</text:p>
          </table:table-cell>
          <table:table-cell table:style-name="ce5" office:value-type="string" calcext:value-type="string">
            <text:p>LAVORI DA MURATORE PRESSO IL CIMITERO DI SAN VALENTINO. AFFIDAMENTO ALLA DITTA D.P. DI DEBBI E POZZI SNC. IMPEGNO DI SPESA. SMART C.I.G.: ZDC27CA7C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362" calcext:value-type="float">
            <text:p>362</text:p>
          </table:table-cell>
          <table:table-cell table:style-name="ce3" office:value-type="date" office:date-value="2019-03-28" calcext:value-type="date">
            <text:p>28/03/2019</text:p>
          </table:table-cell>
          <table:table-cell table:style-name="ce5" office:value-type="string" calcext:value-type="string">
            <text:p>COSTITUZIONE DELL’ UFFICIO ELETTORALE ED AUTORIZZAZIONE AL PERSONALE AD ESEGUIRE LAVORO STRAORDINARIO PER I COMIZI ELETTORALI DEL 26 MAGGIO 2019 – ELEZIONI EUROPE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363" calcext:value-type="float">
            <text:p>363</text:p>
          </table:table-cell>
          <table:table-cell table:style-name="ce3" office:value-type="date" office:date-value="2019-03-30" calcext:value-type="date">
            <text:p>30/03/2019</text:p>
          </table:table-cell>
          <table:table-cell table:style-name="ce5" office:value-type="string" calcext:value-type="string">
            <text:p>LAVORI DI RIPRISTINO IMPIANTO ANTIFURTO EDIFICIO DENOMINATO EX MICRONIDO SITO IN VIA RIO BRANZOLA. LIQUIDAZIONE ED AUTORIZZAZIONE AL PAGAMENTO ALLA DITTA SSA DI BIONDI ENRICO. SMART C.I.G.: Z682767C5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364" calcext:value-type="float">
            <text:p>364</text:p>
          </table:table-cell>
          <table:table-cell table:style-name="ce3" office:value-type="date" office:date-value="2019-03-30" calcext:value-type="date">
            <text:p>30/03/2019</text:p>
          </table:table-cell>
          <table:table-cell table:style-name="ce5" office:value-type="string" calcext:value-type="string">
            <text:p>CONTRATTO <text:s/>PER L'AFFIDAMENTO IN APPALTO DELLA GESTIONE DI SERVIZI EDUCATIVI MATTUTINI E POMERIDIANI NELLE SCUOLE PRIMARIE E SECONDARIE DI PRIMO E SECONDO GRADO NEL COMUNE DI CASTELLARANO PER GLI ANNI SCOLASTICI 2018/2019 – 2020/2021 CON EVENTUALE RIPETIZIONE PER GLI ANNI SCOLASTICI 2021/2022, 2022/2023. RTI <text:s/>CONSORZIO SOLIDARIETÀ SOCIALE OSCAR ROMERO COOPERATIVE SOCIALI <text:s/>E CONSORZIO 45.IMPEGNO DI SPESA, ACCERTAMENTO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365" calcext:value-type="float">
            <text:p>365</text:p>
          </table:table-cell>
          <table:table-cell table:style-name="ce3" office:value-type="date" office:date-value="2019-03-30" calcext:value-type="date">
            <text:p>30/03/2019</text:p>
          </table:table-cell>
          <table:table-cell table:style-name="ce5" office:value-type="string" calcext:value-type="string">
            <text:p>PAGAMENTO RATA SEMESTRALE DEL MUTUO IN AMMORTAMENTO DEL MINISTERO DELL'INTERNO PER IL FONDO ROTATIVO “ART. 243-BIS TUEL” AL 30/04/2019. IMPEGNO DI SPESA ED AUTORIZZAZIONE AL PAGAMENT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366" calcext:value-type="float">
            <text:p>366</text:p>
          </table:table-cell>
          <table:table-cell table:style-name="ce3" office:value-type="date" office:date-value="2019-03-30" calcext:value-type="date">
            <text:p>30/03/2019</text:p>
          </table:table-cell>
          <table:table-cell table:style-name="ce5" office:value-type="string" calcext:value-type="string">
            <text:p>REGOLAZIONE PREMIO POLIZZA DAL 31/12/2017-31/12/2018.ACCERTAMENTO SOMMA PER <text:s/>RESTITUZIONE QUOTA PREMIO.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367" calcext:value-type="float">
            <text:p>367</text:p>
          </table:table-cell>
          <table:table-cell table:style-name="ce3" office:value-type="date" office:date-value="2019-04-01" calcext:value-type="date">
            <text:p>01/04/2019</text:p>
          </table:table-cell>
          <table:table-cell table:style-name="ce5" office:value-type="string" calcext:value-type="string">
            <text:p>INTERVENTI URGENTI DI SISTEMAZIONE VIABILITÀ E PERCORSI CICLABILI A SEGUITO DELLE PRECIPITAZIONI PIOVOSE, NEVOSE E GELICIDIO. LIQUIDAZIONE A SALDO ED AUTORIZZAZIONE AL PAGAMENTO ALLA DITTA “TINCANI ALDINO" DI TINCANI MAURO. SMART C.I.G.: Z77277A49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0">
          <table:table-cell table:style-name="ce2" office:value-type="float" office:value="368" calcext:value-type="float">
            <text:p>368</text:p>
          </table:table-cell>
          <table:table-cell table:style-name="ce3" office:value-type="date" office:date-value="2019-04-01" calcext:value-type="date">
            <text:p>01/04/2019</text:p>
          </table:table-cell>
          <table:table-cell table:style-name="ce5" office:value-type="string" calcext:value-type="string">
            <text:p>ME.PA. SERVIZIO DI MANUTENZIONE ORDINARIA VERDE PUBBLICO AIUOLE, INCROCI E ROTATORIE, GIARDINI EDIFICI SCOLASTICI, PARCHI PRINCIPALI, AREE MINORI, TAGLIO POLLONI DI TIGLI STRADALI. 1° TAGLIO 2019 LOCALIZZATO IN CASTELLARANO, TRESSANO, CA DE FII, ROTEGLIA, CADIROGGIO E SAN VALENTINO. SMART C.I.G.: ZA12776B46. PROCEDURA IN R.D.O. A TRE OPERATORI ECONOMICI NUMERO 2253138 IDENTIFICATIVO UNIVOCO DELL'OFFERTA AGGIUDICATARIA NUMERO 5370215. IMPEGNO DI SPESA. AFFIDAMENTO ALLA DITTA MR GREEN SRL.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369" calcext:value-type="float">
            <text:p>369</text:p>
          </table:table-cell>
          <table:table-cell table:style-name="ce3" office:value-type="date" office:date-value="2019-04-01" calcext:value-type="date">
            <text:p>01/04/2019</text:p>
          </table:table-cell>
          <table:table-cell table:style-name="ce5" office:value-type="string" calcext:value-type="string">
            <text:p>MERCATO ELETTRONICO DELLA PUBBLICA AMMINISTRAZIONE. INTERVENTI VIA DORALE ROTEGLIA E VIA BACHELET. TRATTATIVA DIRETTA N. 839648 IDENTIFICATIVO UNIVOCO DELL'OFFERTA AGGIUDICATARIA N. 471006. LIQUIDAZIONE A SALDO ED AUTORIZZAZIONE AL PAGAMENTO ALLA DITTA CILLONI VERDE SNC. <text:s/>SMART C.I.G.: Z83274BEA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370" calcext:value-type="float">
            <text:p>370</text:p>
          </table:table-cell>
          <table:table-cell table:style-name="ce3" office:value-type="date" office:date-value="2019-04-01" calcext:value-type="date">
            <text:p>01/04/2019</text:p>
          </table:table-cell>
          <table:table-cell table:style-name="ce5" office:value-type="string" calcext:value-type="string">
            <text:p>CONCESSIONE CIMITERIALE LOCULO N.1531 FILA 2 PER ANNI 60 CIMITERO DI CASTELLARANO. CONCESSIONARIO CANTIERO FRANCESCA. ACCERTAMENTO, IMPEGNO E LIQUIDAZIONE PER SPES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10">
          <table:table-cell table:style-name="ce2" office:value-type="float" office:value="371" calcext:value-type="float">
            <text:p>371</text:p>
          </table:table-cell>
          <table:table-cell table:style-name="ce3" office:value-type="date" office:date-value="2019-04-01" calcext:value-type="date">
            <text:p>01/04/2019</text:p>
          </table:table-cell>
          <table:table-cell table:style-name="ce5" office:value-type="string" calcext:value-type="string">
            <text:p>CONVENZIONE PER LA FORNITURA DI CARBURANTE PER AUTOTRAZIONE MEDIANTE BUONI ACQUISTO E DEI SERVIZI CONNESSI PER LE PUBBLICHE AMMINISTRAZIONI, AI SENSI DELL’ARTICOLO 26, LEGGE 23 DICEMBRE 1999 N. 488 E S.M.I. E DELL’ARTICOLO 58, LEGGE 23 DICEMBRE 2000 N. 388 – BUONI ACQUISTO 7 - LOTTO 1 CIG.:7044019C5B. CAPITOLI 976 E 221 – PRIMO IMPEGNO DI SPESA PER L’ANNO 2019. CIG. DERIVATO: ZF726B44E0. DITTA <text:s/>ENI S.P.A. – DIVISIONE REFINING &amp; MARKETING. LIQUIDAZIONE A SALDO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372" calcext:value-type="float">
            <text:p>372</text:p>
          </table:table-cell>
          <table:table-cell table:style-name="ce3" office:value-type="date" office:date-value="2019-04-01" calcext:value-type="date">
            <text:p>01/04/2019</text:p>
          </table:table-cell>
          <table:table-cell table:style-name="ce5" office:value-type="string" calcext:value-type="string">
            <text:p>MERCATO ELETTRONICO DELLA PUBBLICA AMMINISTRAZIONE. FORNITURA DI ARREDO URBANO. TRATTATIVA DIRETTA N. 825191 IDENTIFICATIVO UNIVOCO DELL'OFFERTA AGGIUDICATARIA N. 463156. LIQUIDAZIONE A SALDO ED AUTORIZZAZIONE AL PAGAMENTO ALLA DITTA PROGETTO SEGNALETICA SRL. <text:s/>SMART C.I.G.: Z98273889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373" calcext:value-type="float">
            <text:p>373</text:p>
          </table:table-cell>
          <table:table-cell table:style-name="ce3" office:value-type="date" office:date-value="2019-04-01" calcext:value-type="date">
            <text:p>01/04/2019</text:p>
          </table:table-cell>
          <table:table-cell table:style-name="ce5" office:value-type="string" calcext:value-type="string">
            <text:p>GESTIONE DEL SERVIZIO IDRICO AREE VERDI. PERIODO MARZO 2019. FORNITURE UTENZE VARIE. IMPEGNO DI SPESA E CONTESTUALE LIQUIDAZIONE ED AUTORIZZAZIONE AL PAGAMENTO ALLA DITTA IRETI SPA. SMART CIG.: Z912703F7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74" calcext:value-type="float">
            <text:p>374</text:p>
          </table:table-cell>
          <table:table-cell table:style-name="ce3" office:value-type="date" office:date-value="2019-04-01" calcext:value-type="date">
            <text:p>01/04/2019</text:p>
          </table:table-cell>
          <table:table-cell table:style-name="ce5" office:value-type="string" calcext:value-type="string">
            <text:p>ALLESTIMENTO IMPIANTO ELETTRICO E ALLACCIAMENTI PROVVISORI PER LA MANIFESTAZIONE “MERCATINO DI PRIMAVERA” CHE SI TERRA' DOMENICA 14 APRILE 2019 IN PIAZZA PERTINI A ROTEGLIA. DITTA FERRARI GIOVANNI. ANNO 2019. CAP 14021.03.1372 (907). IMPEGNO DI SPESA N. 26736 – CIG Z8D27D20A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375" calcext:value-type="float">
            <text:p>375</text:p>
          </table:table-cell>
          <table:table-cell table:style-name="ce3" office:value-type="date" office:date-value="2019-04-01" calcext:value-type="date">
            <text:p>01/04/2019</text:p>
          </table:table-cell>
          <table:table-cell table:style-name="ce5" office:value-type="string" calcext:value-type="string">
            <text:p>LAVORI DA TERMO IDRAULICO PER EDIFICI COMUNALI. LIQUIDAZIONE IN ACCONTO ED AUTORIZZAZIONE AL PAGAMENTO ALLA DITTA VIGNUDINI ORLANDO. SMART C.I.G.: ZF6278E03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376" calcext:value-type="float">
            <text:p>376</text:p>
          </table:table-cell>
          <table:table-cell table:style-name="ce3" office:value-type="date" office:date-value="2019-04-02" calcext:value-type="date">
            <text:p>02/04/2019</text:p>
          </table:table-cell>
          <table:table-cell table:style-name="ce5" office:value-type="string" calcext:value-type="string">
            <text:p>LAVORI DI “AMPLIAMENTO CIMITERO DEL CAPOLUOGO. CUP: I77B17000270004. CIG:77695313CF”. <text:s/>AGGIUDICAZIONE DEFINITIVA ED EFFICACE ALLA DITTA EDILFONTANA VIA VIGNOLESE 1122/B, 41026, MODENA P.IVA:02487020360. IMPEGNO DI SPESA. AUTORIZZAZIONE ALLO SVINCOLO DELLE CAUZIONI PROVVISORIE PRESENTATE DALLE DITTE PARTECIPANTI. AUTORIZZAZIONE ALLA STIPULA DEL CONTRAT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377" calcext:value-type="float">
            <text:p>377</text:p>
          </table:table-cell>
          <table:table-cell table:style-name="ce3" office:value-type="date" office:date-value="2019-04-02" calcext:value-type="date">
            <text:p>02/04/2019</text:p>
          </table:table-cell>
          <table:table-cell table:style-name="ce5" office:value-type="string" calcext:value-type="string">
            <text:p>CONTRATTO DI LOCAZIONE AUTOVEICOLI. CANONE ANTICIPATO MESE DI APRILE <text:s/>2019. AUTOVEICOLO TIPO NISSAN TARGATO ES244XY. IMPEGNO DI SPESA E CONTESTUALE LIQUIDAZIONE ED AUTORIZZAZIONE AL PAGAMENTO ALLA DITTA TRASPORTI INTEGRATI E LOGISTICA SRL CON SEDE IN REGGIO EMILIA.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378" calcext:value-type="float">
            <text:p>378</text:p>
          </table:table-cell>
          <table:table-cell table:style-name="ce3" office:value-type="date" office:date-value="2019-04-02" calcext:value-type="date">
            <text:p>02/04/2019</text:p>
          </table:table-cell>
          <table:table-cell table:style-name="ce5" office:value-type="string" calcext:value-type="string">
            <text:p>PRATICA VIGILI DEL FUOCO RELATIVA ALLA VALUTAZIONE DELLA PROGETTAZIONE ESECUTIVA DEGLI IMPIANTI MECCANICI – INERENTI I LAVORI DI REALIZZAZIONE DEL “NUOVO IMPIANTO SPORTIVO PER ATTIVITA' INDOOR ALL'INTERNO DEL POLO SCOLASTICO DI TRESSANO – CUP: I79B18000010004”. IMPEGNO DI SPESA E LIQUIDAZION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379" calcext:value-type="float">
            <text:p>379</text:p>
          </table:table-cell>
          <table:table-cell table:style-name="ce3" office:value-type="date" office:date-value="2019-04-03" calcext:value-type="date">
            <text:p>03/04/2019</text:p>
          </table:table-cell>
          <table:table-cell table:style-name="ce5" office:value-type="string" calcext:value-type="string">
            <text:p>INTEGRAZIONE PERSONALE AUTORIZZATO AD ESEGUIRE LAVORO STRAORDINARIO PER I COMIZI ELETTORALI DEL 26 MAGGIO 2019 – ELEZIONI EUROPE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380" calcext:value-type="float">
            <text:p>380</text:p>
          </table:table-cell>
          <table:table-cell table:style-name="ce3" office:value-type="date" office:date-value="2019-04-03" calcext:value-type="date">
            <text:p>03/04/2019</text:p>
          </table:table-cell>
          <table:table-cell table:style-name="ce5" office:value-type="string" calcext:value-type="string">
            <text:p>SPESE DI NON RILEVANTE AMMONTARE. ART. 106 COMMA 1 LETTERA A) VIGENTE REGOLAMENTO COMUNALE DI CONTABILITÀ. RICORSO ALL'ANTICIPO/RIMBORSO ECONOMALE PER ACQUISTO DI CARTUCCE PER STAMPANTE DESTINATE ALLA LUDOTECA COMUNAL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381" calcext:value-type="float">
            <text:p>381</text:p>
          </table:table-cell>
          <table:table-cell table:style-name="ce3" office:value-type="date" office:date-value="2019-04-04" calcext:value-type="date">
            <text:p>04/04/2019</text:p>
          </table:table-cell>
          <table:table-cell table:style-name="ce5" office:value-type="string" calcext:value-type="string">
            <text:p>DETERMINAZIONE DI INDIZIONE DELLA PROCEDURA IN R.D.O. ME.PA PER L'AFFIDAMENTO DEI “LAVORI DI MANUTENZIONE SEGNALETICA STRADALE ORIZZONTALE 1° STRALCIO 2019. <text:s/>SMART C.I.G.: Z7E27C3D13”. APPROVAZIONE DEGLI ELABORATI TECNICI E FAC - SIMILE DELLA LETTERA DI INVITO/CAPITOLATO CON RELATIVI ALLEGATI.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382" calcext:value-type="float">
            <text:p>382</text:p>
          </table:table-cell>
          <table:table-cell table:style-name="ce3" office:value-type="date" office:date-value="2019-04-04" calcext:value-type="date">
            <text:p>04/04/2019</text:p>
          </table:table-cell>
          <table:table-cell table:style-name="ce5" office:value-type="string" calcext:value-type="string">
            <text:p>FORNITURA FIORI PER CELEBRAZIONE XXV APRILE .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383" calcext:value-type="float">
            <text:p>383</text:p>
          </table:table-cell>
          <table:table-cell table:style-name="ce3" office:value-type="date" office:date-value="2019-04-04" calcext:value-type="date">
            <text:p>04/04/2019</text:p>
          </table:table-cell>
          <table:table-cell table:style-name="ce5" office:value-type="string" calcext:value-type="string">
            <text:p>MERCATO ELETTRONICO DELLA PUBBLICA AMMINISTRAZIONE. FORNITURA DI SEGNALETICA STRADALE VERTICALE. TRATTATIVA DIRETTA N. 865803 . DITTA SEGNALETICA MODENESE SRL. IMPEGNO DI SPESA. SMART C.I.G.: Z8827BDFA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84" calcext:value-type="float">
            <text:p>384</text:p>
          </table:table-cell>
          <table:table-cell table:style-name="ce3" office:value-type="date" office:date-value="2019-04-04" calcext:value-type="date">
            <text:p>04/04/2019</text:p>
          </table:table-cell>
          <table:table-cell table:style-name="ce5" office:value-type="string" calcext:value-type="string">
            <text:p>ACQUISIZIONE DI SERVIZI TECNICI INFERIORE A CINQUEMILA EURO. INCARICO DI RESPONSABILE DEL SERVIZIO DI PREVENZIONE E PROTEZIONE DAI RISCHI AI SENSI DEL D.LGS. 81/2008 TESTO ATTUALE ANNO 2019. CONFERIMENTO AL DOTT. ING. FERRINI FABIO. SMART CIG.: ZD027E1C13. <text:s/>IMPEGNO DI SPESA.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85" calcext:value-type="float">
            <text:p>385</text:p>
          </table:table-cell>
          <table:table-cell table:style-name="ce3" office:value-type="date" office:date-value="2019-04-04" calcext:value-type="date">
            <text:p>04/04/2019</text:p>
          </table:table-cell>
          <table:table-cell table:style-name="ce5" office:value-type="string" calcext:value-type="string">
            <text:p>FORNITURA DI SERVIZI INFERIORE A CINQUEMILA EURO. INTERVENTI URGENTI DI ESPURGO <text:s/>MARZO <text:s/>2019. AFFIDAMENTO ALLA DITTA ENEA TECNOESPURGHI SRL. IMPEGNO DI SPESA E CONTESTUALE LIQUIDAZIONE A SALDO ED AUTORIZZAZIONE AL PAGAMENTO. SMART C.I.G.ZA427BAC67: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2">
          <table:table-cell table:style-name="ce2" office:value-type="float" office:value="386" calcext:value-type="float">
            <text:p>386</text:p>
          </table:table-cell>
          <table:table-cell table:style-name="ce3" office:value-type="date" office:date-value="2019-04-04" calcext:value-type="date">
            <text:p>04/04/2019</text:p>
          </table:table-cell>
          <table:table-cell table:style-name="ce5" office:value-type="string" calcext:value-type="string">
            <text:p>ACQUISIZIONE DI SERVIZI INFERIORE A CINQUEMILA EURO. INCARICO PER SERVIZI TECNICI DI PROGETTAZIONE PRELIMINARE E DEFINITIVA ESECUTIVA AI SENSI DELL'ART. 23 COMMA 1 DEL CODICE APPALTI (D.LGS. 50/2016 TESTO ATTUALE). OLTRE CHE COORDINAMENTO DELLA SICUREZZA PER LA REALIZZAZIONE DELL'INTERVENTO DI SISTEMAZIONE DEL MARCIAPIEDE SU VIA ROMA. CONFERIMENTO ALLA DITTA TECNIKA PROGETTI STUDIO ASSOCIATO NELLA PERSONA DELL'ARCHITETTO DANIELE PIFFERI. SMART CIG.: Z0927E262B. <text:s/>IMPEGNO DI SPESA.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387" calcext:value-type="float">
            <text:p>387</text:p>
          </table:table-cell>
          <table:table-cell table:style-name="ce3" office:value-type="date" office:date-value="2019-04-04" calcext:value-type="date">
            <text:p>04/04/2019</text:p>
          </table:table-cell>
          <table:table-cell table:style-name="ce5" office:value-type="string" calcext:value-type="string">
            <text:p>LAVORI DI FORNITURA E POSA DI CALDAIA <text:s/>PER PALESTRA SCUOLE MEDIA CAPOLUOGO . AFFIDAMENTO ALLA DITTA <text:s/>REEKEP . IMPEGNO DI SPESA. SMART C.I.G.: Z6327D7D4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388" calcext:value-type="float">
            <text:p>388</text:p>
          </table:table-cell>
          <table:table-cell table:style-name="ce3" office:value-type="date" office:date-value="2019-04-04" calcext:value-type="date">
            <text:p>04/04/2019</text:p>
          </table:table-cell>
          <table:table-cell table:style-name="ce5" office:value-type="string" calcext:value-type="string">
            <text:p>LAVORI DI MANUTENZIONE ORDINARIA PORTA ELETTRICA INGRESSO MUNICIPIO . AFFIDAMENTO ALLA DITTA <text:s/>SISTECK <text:s/>. IMPEGNO DI SPESA. SMART C.I.G.: Z3627D7CE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389" calcext:value-type="float">
            <text:p>389</text:p>
          </table:table-cell>
          <table:table-cell table:style-name="ce3" office:value-type="date" office:date-value="2019-04-04" calcext:value-type="date">
            <text:p>04/04/2019</text:p>
          </table:table-cell>
          <table:table-cell table:style-name="ce5" office:value-type="string" calcext:value-type="string">
            <text:p>MERCATO ELETTRONICO DELLA PUBBLICA AMMINISTRAZIONE. FORNITURA DI CABINE ELETTORALI, TABELLONI ELETTORALI E PIANTANE PER TABELLONI. ORDINE DIRETTO N. 4879587. DITTA ICAR SRL. IMPEGNO DI SPESA E CONTESTUALE LIQUIDAZIONE A SALDO ED AUTORIZZAZIONE AL PAGAMENTO. SMART C.I.G.: Z4E27DFEE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390" calcext:value-type="float">
            <text:p>390</text:p>
          </table:table-cell>
          <table:table-cell table:style-name="ce3" office:value-type="date" office:date-value="2019-04-04" calcext:value-type="date">
            <text:p>04/04/2019</text:p>
          </table:table-cell>
          <table:table-cell table:style-name="ce5" office:value-type="string" calcext:value-type="string">
            <text:p>CONVENZIONE TRA IL COMUNE DI CASTELLARANO E UNICATT - UNIVERSITA' CATTOLICA DEL SACRO CUORE PER LA REALIZZAZIONE DI TIROCINI CURRICULARI . DETERMINA A CONTRARRE E APPROVAZIONE PROGETTO PER LUCIA BONACIN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391" calcext:value-type="float">
            <text:p>391</text:p>
          </table:table-cell>
          <table:table-cell table:style-name="ce3" office:value-type="date" office:date-value="2019-04-04" calcext:value-type="date">
            <text:p>04/04/2019</text:p>
          </table:table-cell>
          <table:table-cell table:style-name="ce5" office:value-type="string" calcext:value-type="string">
            <text:p>ADESIONE ALLA CONVENZIONE INTERCENT-ER "SERVIZI DI PULIZIA, SANIFICAZIONE E SERVIZI AUSILIARI COMPLEMENTARI 4". ATTO AGGIUNTIVO NR.2 PER LOCALI LUDOTECA DAL 01/04/2019 AL 30/06/2019. CIG ATTO AGGIUNTIVO Z0F27E50F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392" calcext:value-type="float">
            <text:p>392</text:p>
          </table:table-cell>
          <table:table-cell table:style-name="ce3" office:value-type="date" office:date-value="2019-04-04" calcext:value-type="date">
            <text:p>04/04/2019</text:p>
          </table:table-cell>
          <table:table-cell table:style-name="ce5" office:value-type="string" calcext:value-type="string">
            <text:p>ANCI EMILIA ROMAGNA <text:s/>- QUOTA ADDIZIONALE REGIONALE EMILIA ROMAGNA PER ADESIONE ANCI <text:s/>ANNO 2019.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393" calcext:value-type="float">
            <text:p>393</text:p>
          </table:table-cell>
          <table:table-cell table:style-name="ce3" office:value-type="date" office:date-value="2019-04-06" calcext:value-type="date">
            <text:p>06/04/2019</text:p>
          </table:table-cell>
          <table:table-cell table:style-name="ce5" office:value-type="string" calcext:value-type="string">
            <text:p>AFFIDAMENTO FORNITURA MATERIALE INFORMATIVO CARTACEO  PRESSO LA LITOSTAMPA LA RAPIDA. LOCANDINE E PIEGHEVOLI PRODOTTI IN OCCASIONE DELLA MOSTRA PRESSO LA TORRE DELL’OROLOGIO DI CASTELLARANO DAL TITOLO “FIABE” DI ODO CAMILLO TURRINI NEL PERIODO DAL 06 APRILE AL 22 APRILE 2019 </text:p>
            <text:p>(CIGZCE27E3DDA)</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394" calcext:value-type="float">
            <text:p>394</text:p>
          </table:table-cell>
          <table:table-cell table:style-name="ce3" office:value-type="date" office:date-value="2019-04-06" calcext:value-type="date">
            <text:p>06/04/2019</text:p>
          </table:table-cell>
          <table:table-cell table:style-name="ce5" office:value-type="string" calcext:value-type="string">
            <text:p>REGOLAZIONE PREMIO COPERTURA ASSICURATIVA POLIZZE VARIE APPENDICI <text:s/>DAL 31/12/2016-31/12/2017.ACCERTAMENTO SOMMA PER <text:s/>RESTITUZIONE QUOTA PREMIO.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395" calcext:value-type="float">
            <text:p>395</text:p>
          </table:table-cell>
          <table:table-cell table:style-name="ce3" office:value-type="date" office:date-value="2019-04-08" calcext:value-type="date">
            <text:p>08/04/2019</text:p>
          </table:table-cell>
          <table:table-cell table:style-name="ce5" office:value-type="string" calcext:value-type="string">
            <text:p>CONCESSIONE CIMITERIALE LOCULO N.285 FILA 6 PER ANNI 60 CIMITERO DI ROTEGLIA. CONCESSIONARIO BUFFAGNI MONICA. ACCERTAMENTO, IMPEGNO E LIQUIDAZIONE PER SPES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396" calcext:value-type="float">
            <text:p>396</text:p>
          </table:table-cell>
          <table:table-cell table:style-name="ce3" office:value-type="date" office:date-value="2019-04-08" calcext:value-type="date">
            <text:p>08/04/2019</text:p>
          </table:table-cell>
          <table:table-cell table:style-name="ce5" office:value-type="string" calcext:value-type="string">
            <text:p>IMPEGNO DI SPESA, LIQUIDAZIONE E PAGAMENTO PER NOLEGGIO FOTOCOPIATRICE KYOCERA TASKALFA 3500 ASSEGNATA ALL'UFFICIO RAGIONERIA – RATA 03 RINNOVO <text:s/>(DAL 22/11/2018 AL 21/02/2019) – LOTTO 1 CIG ZCF27EF86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10">
          <table:table-cell table:style-name="ce2" office:value-type="float" office:value="397" calcext:value-type="float">
            <text:p>397</text:p>
          </table:table-cell>
          <table:table-cell table:style-name="ce3" office:value-type="date" office:date-value="2019-04-08" calcext:value-type="date">
            <text:p>08/04/2019</text:p>
          </table:table-cell>
          <table:table-cell table:style-name="ce5" office:value-type="string" calcext:value-type="string">
            <text:p>“INTERVENTI PER LA MODERAZIONE DEL TRAFFICO E LA RIDUZIONE DELLA VELOCITA' IN FRAZIONE ROTEGLIA CUP:I71B17000330004”. UTILIZZO SOMME A DISPOSIZIONE PER AFFIDAMENTO LAVORI DI “FORNITURA E POSA IN OPERA DI SEGNALETICA LUMINOSA E SEGNALETICA ORIZZONTALE PER LA MESSA IN SICUREZZA DEI PEDONI NELLE STRADE COMUNALI VIA RADICI IN MONTE E VIA STRADONE SECCHIA. CIG <text:s/>Z6627DA25C”. AGGIUDICAZIONE ALLA DITTA PROGETTO SEGNALETICA DI CAMPOGALLIANO (MO).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398" calcext:value-type="float">
            <text:p>398</text:p>
          </table:table-cell>
          <table:table-cell table:style-name="ce3" office:value-type="date" office:date-value="2019-04-08" calcext:value-type="date">
            <text:p>08/04/2019</text:p>
          </table:table-cell>
          <table:table-cell table:style-name="ce5" office:value-type="string" calcext:value-type="string">
            <text:p>FORNITURA DI SERVIZI INFERIORE A CINQUEMILA EURO. INTERVENTI DI MANUTENZIONE ORDINARIA PROGRAMMATA SU FIAT PUNTO TARGA FM866EC. AFFIDAMENTO ALLA DITTA NUOVA AUTOFFICINA TRE STELLE SNC . IMPEGNO DI SPESA E CONTESTUALE LIQUIDAZIONE A SALDO ED AUTORIZZAZIONE AL PAGAMENTO. SMART C.I.G.Z9D27E25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399" calcext:value-type="float">
            <text:p>399</text:p>
          </table:table-cell>
          <table:table-cell table:style-name="ce3" office:value-type="date" office:date-value="2019-04-09" calcext:value-type="date">
            <text:p>09/04/2019</text:p>
          </table:table-cell>
          <table:table-cell table:style-name="ce5" office:value-type="string" calcext:value-type="string">
            <text:p>CONTRIBUTO ANNO 2019 CONVENZIONE TRA IL COMUNE DI CASTELLARANO E LE SCUOLE DELL'INFANZIA PARITARIE "SACRO CUORE" DI CASTELLARANO E "SANTA MARIA" DI ROTEGLIA.</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400" calcext:value-type="float">
            <text:p>400</text:p>
          </table:table-cell>
          <table:table-cell table:style-name="ce3" office:value-type="date" office:date-value="2019-04-09" calcext:value-type="date">
            <text:p>09/04/2019</text:p>
          </table:table-cell>
          <table:table-cell table:style-name="ce5" office:value-type="string" calcext:value-type="string">
            <text:p>ACCERTAMENTO PER INCASSO SOMMA RELATIVA AD ASSEGNO BANCARIO WIND TRE SPA PER DOPPI PAGAMENT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401" calcext:value-type="float">
            <text:p>401</text:p>
          </table:table-cell>
          <table:table-cell table:style-name="ce3" office:value-type="date" office:date-value="2019-04-09" calcext:value-type="date">
            <text:p>09/04/2019</text:p>
          </table:table-cell>
          <table:table-cell table:style-name="ce5" office:value-type="string" calcext:value-type="string">
            <text:p>INTERVENTO DI PULIZIA STRAORDINARIA DA EFFETTUARE NEI LOCALI DELL'EX MICRONIDO "IL PICCOLO PRINCIPE". AFFIDAMENTO ALLA DITTA COOPSERVICE S.COOP.P.A.. CIG Z3927ADD1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402" calcext:value-type="float">
            <text:p>402</text:p>
          </table:table-cell>
          <table:table-cell table:style-name="ce3" office:value-type="date" office:date-value="2019-04-09" calcext:value-type="date">
            <text:p>09/04/2019</text:p>
          </table:table-cell>
          <table:table-cell table:style-name="ce5" office:value-type="string" calcext:value-type="string">
            <text:p>INTERVENTI A SOSTEGNO DELLA MOBILITA' SOSTENIBILE – PROTOCOLLO D'INTESA CON ENEL X MOBILITY S.R.L. PER LA REALIZZAZIONE DI UNA RETE DI RICARICA PER VEICOLI ELETTRICI NEL COMUNE DI CASTELLARANO, APPROVATO CON DELIBERA DI GIUNTA COMUNALE N. 16 DEL 19/02/2019 – AUTORIZZAZIONE A CONTRAR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403" calcext:value-type="float">
            <text:p>403</text:p>
          </table:table-cell>
          <table:table-cell table:style-name="ce3" office:value-type="date" office:date-value="2019-04-09" calcext:value-type="date">
            <text:p>09/04/2019</text:p>
          </table:table-cell>
          <table:table-cell table:style-name="ce5" office:value-type="string" calcext:value-type="string">
            <text:p>ACCORDO TRA IL COMUNE DI CASTELLARANO E L'UNIVERSITA' DEGLI STUDI DI MODENA E REGGIO EMILIA – DIPARTIMENTO DI SCIENZE CHIMICHE E GEOLOGICHE, AI SENSI DELL’ART. 15 – L. 7/8/90 N. 241 E S.M.I., PER LA REALIZZAZIONE DI “STUDI ED INDAGINI GEO-AMBIENTALI DEL TERRITORIO DEL COMUNE DI CASTELLARANO (RE)” APPROVATO CON DELIBERA DI G.C. N. 98 DEL 22/10/2018. IMPEGNO DI SPESA E CONTESTUALE AUTORIZZAZIONE AL PAGAMENTO DEL 2° ACCONTO. CAPITOLO 1085. IMPEGNO 2675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404" calcext:value-type="float">
            <text:p>404</text:p>
          </table:table-cell>
          <table:table-cell table:style-name="ce3" office:value-type="date" office:date-value="2019-04-09" calcext:value-type="date">
            <text:p>09/04/2019</text:p>
          </table:table-cell>
          <table:table-cell table:style-name="ce5" office:value-type="string" calcext:value-type="string">
            <text:p>AFFIDAMENTO ALLA DITTA GONZAGARREDI MONTESSORI SRL PER LA FORNITURA DI ARREDI PER L'ATELIER DI VIA RIO BRANZOLA 1/C (EX ARCHIMEDE). CIG Z4C27F70FF.</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405" calcext:value-type="float">
            <text:p>405</text:p>
          </table:table-cell>
          <table:table-cell table:style-name="ce3" office:value-type="date" office:date-value="2019-04-09" calcext:value-type="date">
            <text:p>09/04/2019</text:p>
          </table:table-cell>
          <table:table-cell table:style-name="ce5" office:value-type="string" calcext:value-type="string">
            <text:p>LAVORI DI “AMPLIAMENTO CIMITERO DEL CAPOLUOGO. CUP: I77B17000270004. ABBATTIMENTO ALBERI A CHIOMA ESPANSA SITUATI NEL PARCO DEI POPOLI PER LA REALIZZAZIONE DELL'AMPLIAMENTO CIMITERO. CIG Z2327F0FAA. AFFIDAMENTO LAVORI ALLA DITTA VERDE SPERANZA DI CASTELLARANO C.F.: PCCGNN66C03I462G - P.IVA: 0219397035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406" calcext:value-type="float">
            <text:p>406</text:p>
          </table:table-cell>
          <table:table-cell table:style-name="ce3" office:value-type="date" office:date-value="2019-04-09" calcext:value-type="date">
            <text:p>09/04/2019</text:p>
          </table:table-cell>
          <table:table-cell table:style-name="ce5" office:value-type="string" calcext:value-type="string">
            <text:p>LAVORI DI TINTEGGIATURA INTERNE ED ESTERNE <text:s/>EDIFICI COMUNALI . AFFIDAMENTO ALLA DITTA GADDI MARCO . IMPEGNO DI SPESA. SMART C.I.G.: Z1927EB8A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407" calcext:value-type="float">
            <text:p>407</text:p>
          </table:table-cell>
          <table:table-cell table:style-name="ce3" office:value-type="date" office:date-value="2019-04-09" calcext:value-type="date">
            <text:p>09/04/2019</text:p>
          </table:table-cell>
          <table:table-cell table:style-name="ce5" office:value-type="string" calcext:value-type="string">
            <text:p>LAVORI DI MANUTENZIONE CANCELLO CARRABILE AUTOMATICO PRESSO <text:s/>ASILO NIDO COMUNALE. AFFIDAMENTO ALLA DITTA P.E.R AUTOMAZIONI . IMPEGNO DI SPESA. SMART C.I.G.: Z2C27F4DE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408" calcext:value-type="float">
            <text:p>408</text:p>
          </table:table-cell>
          <table:table-cell table:style-name="ce3" office:value-type="date" office:date-value="2019-04-10" calcext:value-type="date">
            <text:p>10/04/2019</text:p>
          </table:table-cell>
          <table:table-cell table:style-name="ce5" office:value-type="string" calcext:value-type="string">
            <text:p>LAVORI DI MANUTENZIONE STRAORDINARIA STRADE COMUNALI ANNO 2018 - PICCOLI INTERVENTI DI MANUTENZIONE SU STRADE E MARCIAPIEDI - CUP: I77H17000630004 - SMART CIG: ZB125346FB. APPROVAZIONE 1° STATO DI AVANZAMENTO DEI LAVORI PARI ALLO STATO FINALE <text:s/>E CERTIFICATO DI REGOLARE ESECUZIONE. LIQUIDAZIONE ED AUTORIZZAZIONE AL PAGAMENTO ALLA DITTA AGGIDICATARIA <text:s/>IL POGGIO SRL CON SEDE IN COSTRIGNANO DI PALAGANO (MO).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409" calcext:value-type="float">
            <text:p>409</text:p>
          </table:table-cell>
          <table:table-cell table:style-name="ce3" office:value-type="date" office:date-value="2019-04-12" calcext:value-type="date">
            <text:p>12/04/2019</text:p>
          </table:table-cell>
          <table:table-cell table:style-name="ce5" office:value-type="string" calcext:value-type="string">
            <text:p>INTERVENTO URGENTE DI LAVAGGIO STRADA IN ALTA PRESSIONE SU VIA MANGANELLA. AFFIDAMENTO ALLA DITTA EMILIANA SPURGHI SRL DI FIORANO MODENESE (MO). <text:s/>IMPEGNO DI SPESA E CONTESTUALE LIQUIDAZIONE A SALDO ED AUTORIZZAZIONE AL PAGAMENTO. SMART C.I.G.: Z3427FFC9E. FORNITURA DI SERVIZI INFERIORE A CINQUEMILA EURO.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410" calcext:value-type="float">
            <text:p>410</text:p>
          </table:table-cell>
          <table:table-cell table:style-name="ce3" office:value-type="date" office:date-value="2019-04-12" calcext:value-type="date">
            <text:p>12/04/2019</text:p>
          </table:table-cell>
          <table:table-cell table:style-name="ce5" office:value-type="string" calcext:value-type="string">
            <text:p>DETERMINAZIONE DI INDIZIONE DELLA PROCEDURA IN R.D.O. ME.PA PER L'AFFIDAMENTO DEI “LAVORI DI MANUTENZIONE ORDINARIA STRADE : TRINCIATURA MECCANICA DELLE BANCHINE E DELLE SCARPATE STRADALI 2019.. <text:s/>SMART C.I.G. ZEA27D01D8: ”. APPROVAZIONE DEGLI ELABORATI TECNICI E FAC - SIMILE DELLA LETTERA DI INVITO/CAPITOLATO CON RELATIVI ALLEGATI.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411" calcext:value-type="float">
            <text:p>411</text:p>
          </table:table-cell>
          <table:table-cell table:style-name="ce3" office:value-type="date" office:date-value="2019-04-12" calcext:value-type="date">
            <text:p>12/04/2019</text:p>
          </table:table-cell>
          <table:table-cell table:style-name="ce5" office:value-type="string" calcext:value-type="string">
            <text:p>ASSUNZIONE IN CARICO DELLE OPERE DI URBANIZZAZIONE REALIZZATE NEL CAPOLUOGO, NEL COMPARTO UNITARIO DI INTERVENTO DIRETTO “C.D. 16” (ART. 18.5 DELLE N.T.A. DEL P.R.G.) POSTO A TRESSANO, IN VIA FONTANINA DI PROPRIETA’ DELLA DITTA IMMOBILIARE LA PIRAMIDE S.N.C. - DETERMINA A CONTRAR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412" calcext:value-type="float">
            <text:p>412</text:p>
          </table:table-cell>
          <table:table-cell table:style-name="ce3" office:value-type="date" office:date-value="2019-04-16" calcext:value-type="date">
            <text:p>16/04/2019</text:p>
          </table:table-cell>
          <table:table-cell table:style-name="ce5" office:value-type="string" calcext:value-type="string">
            <text:p>PROCEDURA NEGOZIATA MEDIANTE RDO N.2253351 SU PIATTAFORMA MEPA DI CONSIP SPA, PER AFFIDAMENTO DEI LAVORI DI REALIZZAZIONE DI NUOVI PARCHEGGI IN VIA CIMABUE E INTERVENTI SULLA VIABILITA' CUP:I77H19000090004 - CIG: 7831584B8E. AGGIUDICAZIONE ALLA CALCESTRUZZI CORRADINI SPA DI CASALGRANDE (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413" calcext:value-type="float">
            <text:p>413</text:p>
          </table:table-cell>
          <table:table-cell table:style-name="ce3" office:value-type="date" office:date-value="2019-04-16" calcext:value-type="date">
            <text:p>16/04/2019</text:p>
          </table:table-cell>
          <table:table-cell table:style-name="ce5" office:value-type="string" calcext:value-type="string">
            <text:p>PROCEDURA NEGOZIATA MEDIANTE RDO N.2253433 SU PIATTAFORMA MEPA DI CONSIP SPA, PER AFFIDAMENTO DEI LAVORI DI MANUTENZIONE STRAORDINARIA STRADE COMUNALI ANNO 2019 - CUP: I77H18001460004 - CIG: 7831619871. AGGIUDICAZIONE ALLA P.A.L. LAVORI STRADALI SAS DI CASTELLARANO (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414" calcext:value-type="float">
            <text:p>414</text:p>
          </table:table-cell>
          <table:table-cell table:style-name="ce3" office:value-type="date" office:date-value="2019-04-12" calcext:value-type="date">
            <text:p>12/04/2019</text:p>
          </table:table-cell>
          <table:table-cell table:style-name="ce5" office:value-type="string" calcext:value-type="string">
            <text:p>IMPEGNO DI SPESA E LIQUIDAZIONE PER RITIRO POSTA POSTE ITALIANE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415" calcext:value-type="float">
            <text:p>415</text:p>
          </table:table-cell>
          <table:table-cell table:style-name="ce3" office:value-type="date" office:date-value="2019-04-13" calcext:value-type="date">
            <text:p>13/04/2019</text:p>
          </table:table-cell>
          <table:table-cell table:style-name="ce5" office:value-type="string" calcext:value-type="string">
            <text:p>AFFIDAMENTO FORNITURA DI SERVIZIO FONICO E TECNICO ALLA DITTA FERRARI GIOVANNI, CELEBRAZIONE DELLA FESTA CIVILE DEL 25 APRILE 2019. IMPEGNO DI SPESA.</text:p>
            <text:p>(CIG ZD62801F75)</text:p>
            <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416" calcext:value-type="float">
            <text:p>416</text:p>
          </table:table-cell>
          <table:table-cell table:style-name="ce3" office:value-type="date" office:date-value="2019-04-13" calcext:value-type="date">
            <text:p>13/04/2019</text:p>
          </table:table-cell>
          <table:table-cell table:style-name="ce5" office:value-type="string" calcext:value-type="string">
            <text:p>AFFIDAMENTO SERVIZIO DI PULIZIA DEI LOCALI DELLA CHIESA SANTA CROCE A CASTELLARANO, IN OCCASIONE DELLA CELEBRAZIONE DELLA FESTA CIVILE DEL 25 APRILE 2019. IMPEGNO DI SPESA.</text:p>
            <text:p>(CIG Z8727FD72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417" calcext:value-type="float">
            <text:p>417</text:p>
          </table:table-cell>
          <table:table-cell table:style-name="ce3" office:value-type="date" office:date-value="2019-04-17" calcext:value-type="date">
            <text:p>17/04/2019</text:p>
          </table:table-cell>
          <table:table-cell table:style-name="ce5" office:value-type="string" calcext:value-type="string">
            <text:p>CONCESSIONE DI UTILIZZO LOCALI DA DESTINARSI AD ATTIVITA’ DIDATTICHE ED EDUCATIVE IN ORARIO EXTRASCOLASTICO RIVOLTE ALLEA FASCIA 6-25 ALL’INTERNO DEL LABORATORIO INTEGRATO DI FORMAZIONE ED EDUCAZIONE DENOMINATO “IL PICCOLO PRINCIPE” PER IL PERIODO DAL 15/04/2019 AL 14/07/2023 <text:s/>APPROVAZIONE DETERMINA A CONTRARRE E RELATIVO SCHEMA DI CONTRATTO.</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418" calcext:value-type="float">
            <text:p>418</text:p>
          </table:table-cell>
          <table:table-cell table:style-name="ce3" office:value-type="date" office:date-value="2019-04-13" calcext:value-type="date">
            <text:p>13/04/2019</text:p>
          </table:table-cell>
          <table:table-cell table:style-name="ce5" office:value-type="string" calcext:value-type="string">
            <text:p>TELEFONIA MOBILE WIND 3 BUNINESS .IMPEGNO DI SPESA E LIQUIDAZIONE <text:s/>GENNAIO FEBBRAIO 2019 CIG.Z90256535D.</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419" calcext:value-type="float">
            <text:p>419</text:p>
          </table:table-cell>
          <table:table-cell table:style-name="ce3" office:value-type="date" office:date-value="2019-04-15" calcext:value-type="date">
            <text:p>15/04/2019</text:p>
          </table:table-cell>
          <table:table-cell table:style-name="ce5" office:value-type="string" calcext:value-type="string">
            <text:p>ATTO DI SOTTOMISSIONE AD INTEGRAZIONE CONTRATTO D'APPALTO REP.4765 DEL 12/11/2018 “INTERVENTI PER LA MODERAZIONE DEL TRAFFICO E LA RIDUZIONE DELLA VELOCITA' IN <text:s/>FRAZIONE ROTEGLIA <text:s/>CUP:I71B17000330004 CIG: 7626903F72”" IMPEGNO DI SPESA, ACCERTAMENTO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6">
          <table:table-cell table:style-name="ce2" office:value-type="float" office:value="420" calcext:value-type="float">
            <text:p>420</text:p>
          </table:table-cell>
          <table:table-cell table:style-name="ce3" office:value-type="date" office:date-value="2019-04-15" calcext:value-type="date">
            <text:p>15/04/2019</text:p>
          </table:table-cell>
          <table:table-cell table:style-name="ce5" office:value-type="string" calcext:value-type="string">
            <text:p>“MESSA IN SICUREZZA, RIQUALIFICAZIONE E MANUTENZIONE STRAORDINARIA DELLA  RETE VIABILE COMUNALE NELLE FRAZIONI”.  CUP I77H19000080001. CIG 78437123E8. AGGIUDICAZIONE DEFINITIVA ED EFFICACE ALLA DITTA IL POGGIO DI PALAGANO (MO) P.IVA:00702800194. IMPEGNO DI SPESA. AUTORIZZAZIONE ALLO SVINCOLO DELLE CAUZIONI PROVVISORIE PRESENTATE DALLE DITTE PARTECIPANTI.</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421" calcext:value-type="float">
            <text:p>421</text:p>
          </table:table-cell>
          <table:table-cell table:style-name="ce3" office:value-type="date" office:date-value="2019-04-15" calcext:value-type="date">
            <text:p>15/04/2019</text:p>
          </table:table-cell>
          <table:table-cell table:style-name="ce5" office:value-type="string" calcext:value-type="string">
            <text:p>CENSIMENTO PERMANENTE DELLA POPOLAZIONE E DELLE ABITAZIONI – 2018 – IMPEGNO DI SPESA E PAGAMENTO COMPENSO ALL'UFFICIO COMUNALE DI CENSIMENTO ED AI RILEVATOR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422" calcext:value-type="float">
            <text:p>422</text:p>
          </table:table-cell>
          <table:table-cell table:style-name="ce3" office:value-type="date" office:date-value="2019-04-29" calcext:value-type="date">
            <text:p>29/04/2019</text:p>
          </table:table-cell>
          <table:table-cell table:style-name="ce5" office:value-type="string" calcext:value-type="string">
            <text:p>DETERMINAZIONE DI INDIZIONE DELLA PROCEDURA PER L'AFFIDAMENTO DEI “LAVORI DI MANUTENZIONE ORDINARIA IMPIANTI ILLUMINAZIONE PUBBLICA 2019.. <text:s/>SMART C.I.G. ZF1280E7E3: ”. APPROVAZIONE DEGLI ELABORATI TECNICI E FAC - SIMILE DELLA LETTERA DI INVITO CON RELATIVI ALLEGATI.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423" calcext:value-type="float">
            <text:p>423</text:p>
          </table:table-cell>
          <table:table-cell table:style-name="ce3" office:value-type="date" office:date-value="2019-04-17" calcext:value-type="date">
            <text:p>17/04/2019</text:p>
          </table:table-cell>
          <table:table-cell table:style-name="ce5" office:value-type="string" calcext:value-type="string">
            <text:p>AFFIDAMENTO ALLA DITTA BORGIONE CENTRO DIDATTICO S.R.L. DELLA FORNITURA DI MATERIALE DIDATTICO PER L'ATELIER DI VIA RIO BRANZOLA 1/C (EX ARCHIMEDE). CIG ZE2280A70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424" calcext:value-type="float">
            <text:p>424</text:p>
          </table:table-cell>
          <table:table-cell table:style-name="ce3" office:value-type="date" office:date-value="2019-04-17" calcext:value-type="date">
            <text:p>17/04/2019</text:p>
          </table:table-cell>
          <table:table-cell table:style-name="ce5" office:value-type="string" calcext:value-type="string">
            <text:p>GESTIONE DEGLI IMPIANTI PER LA PRODUZIONE DI ENERGIA ELETTRICA TRAMITE CONVENZIONE FOTOVOLTAICA PRESSO LA PALESTRA DELLA SCUOLA SECONDARIA DI PRIMO GRADO E LA SCUOLA PRIMARIA DEL CAPOLUOGO. IMPEGNO DI SPESA E LIQUIDAZIONE PER CONGUAGLIO ENERGIA 2018 IN FAVORE DI AGAC INFRASTRUTTURE S.P.A.. CIG Z2A280B24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425" calcext:value-type="float">
            <text:p>425</text:p>
          </table:table-cell>
          <table:table-cell table:style-name="ce3" office:value-type="date" office:date-value="2019-04-17" calcext:value-type="date">
            <text:p>17/04/2019</text:p>
          </table:table-cell>
          <table:table-cell table:style-name="ce5" office:value-type="string" calcext:value-type="string">
            <text:p>IMPEGNO DI SPESA E LIQUIDAZIONE PER CANONE ANNUO SERVIZIO INTERNET PER LA SCUOLA SECONDARIA DI PRIMO GRADO DI ROTEGLIA. EOLO S.P.A. CON SEDE A BUSTO ARSIZIO (VA). CIG ZB528101E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426" calcext:value-type="float">
            <text:p>426</text:p>
          </table:table-cell>
          <table:table-cell table:style-name="ce3" office:value-type="date" office:date-value="2019-04-17" calcext:value-type="date">
            <text:p>17/04/2019</text:p>
          </table:table-cell>
          <table:table-cell table:style-name="ce5" office:value-type="string" calcext:value-type="string">
            <text:p>COMANDO AL DOTT. MARCO IORI IN QUALITA' DI COORDINATORE PEDAGOGICO DAL 01/10/2018 AL 30/06/2019, PER 8 ORE SETTIMANALI. IMPEGNO DI SPESA E LIQUIDAZIONE PER IL PERIODO GENNAIO-GIUGN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427" calcext:value-type="float">
            <text:p>427</text:p>
          </table:table-cell>
          <table:table-cell table:style-name="ce3" office:value-type="date" office:date-value="2019-04-17" calcext:value-type="date">
            <text:p>17/04/2019</text:p>
          </table:table-cell>
          <table:table-cell table:style-name="ce5" office:value-type="string" calcext:value-type="string">
            <text:p>CONCESSIONE DI UTILIZZO LOCALI DA DESTINARSI AD ATTIVITA’ DIDATTICHE ED EDUCATIVE IN ORARIO EXTRASCOLASTICO RIVOLTE ALLEA FASCIA 6-25 ALL’INTERNO DEL LABORATORIO INTEGRATO DI FORMAZIONE ED EDUCAZIONE DENOMINATO “IL PICCOLO PRINCIPE” PER IL PERIODO DAL 15/04/2019 AL 14/07/2023. IMPEGNO DI SPESA, ACCERTAMENTO SPESE CONTRATTUALI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428" calcext:value-type="float">
            <text:p>428</text:p>
          </table:table-cell>
          <table:table-cell table:style-name="ce3" office:value-type="date" office:date-value="2019-04-17" calcext:value-type="date">
            <text:p>17/04/2019</text:p>
          </table:table-cell>
          <table:table-cell table:style-name="ce5" office:value-type="string" calcext:value-type="string">
            <text:p>LIQUIDAZIONE E PAGAMENTO FATTURE PER LA FORNITURA DI MATERIALE PER LE ELEZIONI DEL 26 MAGGIO 2019 – ELEZIONI EUROPEE – CIG Z38280EBF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429" calcext:value-type="float">
            <text:p>429</text:p>
          </table:table-cell>
          <table:table-cell table:style-name="ce3" office:value-type="date" office:date-value="2019-04-18" calcext:value-type="date">
            <text:p>18/04/2019</text:p>
          </table:table-cell>
          <table:table-cell table:style-name="ce5" office:value-type="string" calcext:value-type="string">
            <text:p>CONSIP-MEPA ORDINE DI FORNITURA DI MATERIALI DI CANCELLERIA PER UFFICI COMUNALI. CIG __________ <text:s/>ORDINATIVO DIRETTO N. _______ <text:s/>DITTA ICAR SRL</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430" calcext:value-type="float">
            <text:p>430</text:p>
          </table:table-cell>
          <table:table-cell table:style-name="ce3" office:value-type="date" office:date-value="2019-04-18" calcext:value-type="date">
            <text:p>18/04/2019</text:p>
          </table:table-cell>
          <table:table-cell table:style-name="ce5" office:value-type="string" calcext:value-type="string">
            <text:p>IMPEGNO DI SPESA ED AUTORIZZAZIONE ALLA LIQUIDAZIONE DEL SERVIZIO DI GESTIONE RIFIUTI URBANI ED ASSIMILABILI, MESE DI FEBBRAIO 2019, A FAVORE DI IREN AMBIENTE SPA. CAPITOLO 436. IMPEGNO 26772. CIG 512752142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431" calcext:value-type="float">
            <text:p>431</text:p>
          </table:table-cell>
          <table:table-cell table:style-name="ce3" office:value-type="date" office:date-value="2019-04-18" calcext:value-type="date">
            <text:p>18/04/2019</text:p>
          </table:table-cell>
          <table:table-cell table:style-name="ce5" office:value-type="string" calcext:value-type="string">
            <text:p>“AMPLIAMENTO CIMITERO DI ROTEGLIA. COSTRUZIONE NUOVI LOCULI. CUP: I72B18000290004. INCARICO PROFESSIONALE PER ESECUZIONE DI INDAGINI GEOGNOSTICHE E REDAZIONE DI RELAZIONE GEOLOGICA E SISMOLOGICA. CIG: Z7524611D7” LIQUIDAZIONE A SALDO DELLE PRESTAZIONI ED AUTORIZZAZIONE AL PAGAMENTO A DOTT. GEOLOGO VALERIANO FRANCHI C.F. FRNVRN63E13G393A, PARTITA I.V.A.: 0201587036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432" calcext:value-type="float">
            <text:p>432</text:p>
          </table:table-cell>
          <table:table-cell table:style-name="ce3" office:value-type="date" office:date-value="2019-04-18" calcext:value-type="date">
            <text:p>18/04/2019</text:p>
          </table:table-cell>
          <table:table-cell table:style-name="ce5" office:value-type="string" calcext:value-type="string">
            <text:p>LAVORI DA IDRAULICO MANUTENZIONE CALDAIA A SERVIZIO DELL'EDIFICIO ADIBITO A CASERMA DEI CARABINIERI. LIQUIDAZIONE A SALDO ED AUTORIZZAZIONE AL PAGAMENTO ALLA DITTA GREEN TECHNOLOGY STORE SRL. SMART C.I.G.: Z32275321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433" calcext:value-type="float">
            <text:p>433</text:p>
          </table:table-cell>
          <table:table-cell table:style-name="ce3" office:value-type="date" office:date-value="2019-04-18" calcext:value-type="date">
            <text:p>18/04/2019</text:p>
          </table:table-cell>
          <table:table-cell table:style-name="ce5" office:value-type="string" calcext:value-type="string">
            <text:p>MANUTENZIONE AUTOMEZZI COMUNALI - LAVORI PROPEDEUTICI AL CONTROLLO PERIODICO “REVISIONE” AUTOCARRO TIPO AUTOCARRO RENAULT TARGATO AN647PR. AFFIDAMENTO ALLA DITTA RIVER CAR SRL CON SEDE IN BAISO (RE). CAPITOLO 1122. IMPEGNO DI SPESA. CIG.: ZBC281E44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434" calcext:value-type="float">
            <text:p>434</text:p>
          </table:table-cell>
          <table:table-cell table:style-name="ce3" office:value-type="date" office:date-value="2019-04-18" calcext:value-type="date">
            <text:p>18/04/2019</text:p>
          </table:table-cell>
          <table:table-cell table:style-name="ce5" office:value-type="string" calcext:value-type="string">
            <text:p>LAVORI DI MANUTENZIONE ORDINARIA PORTA ELETTRICA INGRESSO MUNICIPIO . AFFIDAMENTO ALLA DITTA <text:s/>SISTECK <text:s/>. LIQUIDAZIONE A SALDO ED AUTORIZZAZIONE AL PAGAMENTO . IMPEGNO DI SPESA. SMART C.I.G.: Z3627D7CE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435" calcext:value-type="float">
            <text:p>435</text:p>
          </table:table-cell>
          <table:table-cell table:style-name="ce3" office:value-type="date" office:date-value="2019-04-18" calcext:value-type="date">
            <text:p>18/04/2019</text:p>
          </table:table-cell>
          <table:table-cell table:style-name="ce5" office:value-type="string" calcext:value-type="string">
            <text:p>LAVORI DI INSTALLAZIONE CON FORNITURA DI TENDE A RULLO SU MISURA PER EDIFICIO ADIBITO A MUNICIPIO. LIQUIDAZIONE A SALDO ED AUTORIZZAZIONE AL PAGAMENTO . IMPEGNO DI SPESA. SMART C.I.G.: Z0E274C077..</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436" calcext:value-type="float">
            <text:p>436</text:p>
          </table:table-cell>
          <table:table-cell table:style-name="ce3" office:value-type="date" office:date-value="2019-04-19" calcext:value-type="date">
            <text:p>19/04/2019</text:p>
          </table:table-cell>
          <table:table-cell table:style-name="ce5" office:value-type="string" calcext:value-type="string">
            <text:p>FORNITURA E POSA IN OPERA DI ARREDI PER UFFICIO PRESSO IL SETTORE 3 - EDIFICIO SEDE MUNICIPALE. AFFIDAMENTO ALLA DITTA MONTEDIL SRL. IMPEGNO DI SPESA. SMART C.I.G.: ZE4281F8E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437" calcext:value-type="float">
            <text:p>437</text:p>
          </table:table-cell>
          <table:table-cell table:style-name="ce3" office:value-type="date" office:date-value="2019-04-19" calcext:value-type="date">
            <text:p>19/04/2019</text:p>
          </table:table-cell>
          <table:table-cell table:style-name="ce5" office:value-type="string" calcext:value-type="string">
            <text:p>AFFIDAMENTO LAVORI DI RIPARAZIONE DA ESEGUIRSI SULLA MACCHINA LAVAPAVIMENTI DELLA SCUOLA PRIMARIA DI TRESSANO. INCARICO A PULIBELL S.R.L.. CIG ZC428176AC.</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6">
          <table:table-cell table:style-name="ce2" office:value-type="float" office:value="438" calcext:value-type="float">
            <text:p>438</text:p>
          </table:table-cell>
          <table:table-cell table:style-name="ce3" office:value-type="date" office:date-value="2019-04-29" calcext:value-type="date">
            <text:p>29/04/2019</text:p>
          </table:table-cell>
          <table:table-cell table:style-name="ce5" office:value-type="string" calcext:value-type="string">
            <text:p>CONTRATTO PER LA CONCESSIONE DI UTILIZZO LOCALI DA DESTINARSI AD ATTIVITÀ DIDATTICHE ED EDUCATIVE, IN ORARIO EXTRASCOLASTICO, RIVOLTE ALLA FASCIA 6-25 ANNI ALL'INTERNO DEL LABORATORIO INTEGRATO DI FORMAZIONE ED EDUCAZIONE DENOMINATO IL PICCOLO PRINCIPE SITO IN CASTELLARANO VIA RIO BRANZOLA 1/B DEL COMUNE DI CASTELLARANO. INTEGRAZIONE IMPEGNO DI SPESA, ACCERTAMENTO E LIQUIDAZIONE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439" calcext:value-type="float">
            <text:p>439</text:p>
          </table:table-cell>
          <table:table-cell table:style-name="ce3" office:value-type="date" office:date-value="2019-04-29" calcext:value-type="date">
            <text:p>29/04/2019</text:p>
          </table:table-cell>
          <table:table-cell table:style-name="ce5" office:value-type="string" calcext:value-type="string">
            <text:p>CONTRATTO D'APPALTO LAVORI"MESSA IN SICUREZZA, RIQUALIFICAZIONE E MANUTENZIONE STRAORDINARIA DELLA <text:s/>RETE VIABILE COMUNALE NELLE FRAZIONI”. <text:s/>CUP I77H19000080001. CIG 78437123E8.IMPEGNO DI SPESA, ACCERTAMENTO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440" calcext:value-type="float">
            <text:p>440</text:p>
          </table:table-cell>
          <table:table-cell table:style-name="ce3" office:value-type="date" office:date-value="2019-04-29" calcext:value-type="date">
            <text:p>29/04/2019</text:p>
          </table:table-cell>
          <table:table-cell table:style-name="ce5" office:value-type="string" calcext:value-type="string">
            <text:p>SERVIZI DI TELEFONIA FISSA DELLA DITTA ACANTHO PER CASA MAFFEI. IMPEGNO DI SPESA E LIQUIDAZIONE CANONE GENNAIO-MARZO 2019. CIG Z0C26A4367.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441" calcext:value-type="float">
            <text:p>441</text:p>
          </table:table-cell>
          <table:table-cell table:style-name="ce3" office:value-type="date" office:date-value="2019-04-29" calcext:value-type="date">
            <text:p>29/04/2019</text:p>
          </table:table-cell>
          <table:table-cell table:style-name="ce5" office:value-type="string" calcext:value-type="string">
            <text:p>SERVIZI DI TELEFONIA FISSA DELLA DITTA TELECOM ITALIA S.P.A. PER GLI IMMOBILI COMUNALI ASSEGNATI AL SETTORE II. IMPEGNO DI SPESA E LIQUIDAZIONE PER IL BIMESTRE FEBBRAIO - MARZO 2019. CIG Z85282E704.</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442" calcext:value-type="float">
            <text:p>442</text:p>
          </table:table-cell>
          <table:table-cell table:style-name="ce3" office:value-type="date" office:date-value="2019-04-29" calcext:value-type="date">
            <text:p>29/04/2019</text:p>
          </table:table-cell>
          <table:table-cell table:style-name="ce5" office:value-type="string" calcext:value-type="string">
            <text:p>RIMBORSO AL DATORE DI LAVORO DELL'ASSESSORE MAGNANI LUCA <text:s/>PER IL PERIODO FEBBRAIO - MARZO <text:s/>2019. IMPEGNO DI SPESA E AUTORIZZAZIONE ALLA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443" calcext:value-type="float">
            <text:p>443</text:p>
          </table:table-cell>
          <table:table-cell table:style-name="ce3" office:value-type="date" office:date-value="2019-04-29" calcext:value-type="date">
            <text:p>29/04/2019</text:p>
          </table:table-cell>
          <table:table-cell table:style-name="ce5" office:value-type="string" calcext:value-type="string">
            <text:p>CONTRATTO D'APPALTO RELATIVO AI "LAVORI DI “AMPLIAMENTO CIMITERO DEL CAPOLUOGO. CUP: I77B17000270004. CIG:77695313CF. IMPEGNO DI SPESA,ACCERTAMENTO SPESE CONTRATTUALI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444" calcext:value-type="float">
            <text:p>444</text:p>
          </table:table-cell>
          <table:table-cell table:style-name="ce3" office:value-type="date" office:date-value="2019-04-30" calcext:value-type="date">
            <text:p>30/04/2019</text:p>
          </table:table-cell>
          <table:table-cell table:style-name="ce5" office:value-type="string" calcext:value-type="string">
            <text:p>SERVIZI DI TELEFONIA FISSA DELLA DITTA TELECOM ITALIA S.P.A. PER GLI IMMOBILI COMUNALI ASSEGNATI AL SETTORE I. IMPEGNO DI SPESA E LIQUIDAZIONE. FEBBRAIO/MARZO 2019 CIG.ZF6282ECF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445" calcext:value-type="float">
            <text:p>445</text:p>
          </table:table-cell>
          <table:table-cell table:style-name="ce3" office:value-type="date" office:date-value="2019-05-02" calcext:value-type="date">
            <text:p>02/05/2019</text:p>
          </table:table-cell>
          <table:table-cell table:style-name="ce5" office:value-type="string" calcext:value-type="string">
            <text:p><text:s/>TIROCINIO FORMATIVO L.R. 17/2005 TRAMITE CERFORM PRESSO GLI UFFICI SEGRTERIA GENERALE DELLA SIG.RA SARA CASULLI .PROROGA TIROCINIO FINO AL 4/11/2019 CIG.ZCF282B55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446" calcext:value-type="float">
            <text:p>446</text:p>
          </table:table-cell>
          <table:table-cell table:style-name="ce3" office:value-type="date" office:date-value="2019-05-04" calcext:value-type="date">
            <text:p>04/05/2019</text:p>
          </table:table-cell>
          <table:table-cell table:style-name="ce5" office:value-type="string" calcext:value-type="string">
            <text:p>LAVORI DA ELETTRICISTA PER LA FORNITURA E POSA IN OPERA DI N.8 NUOVI IMPIANTI DI ILLUMINAZIONE PUBBLICA E COLLEGAMENTO ALLA RETE ESISTENTE SU VIA MANGANELLA NEL TRATTO COMPRESOI TRA IL CIV. 32 E IL CIV. 42. AFFIDAMENTO ALLA DITTA ENEL SOLE SRL. CAPITOLO 942. IMPEGNO DI SPESA. SMART C.I.G.: Z1E27D852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447" calcext:value-type="float">
            <text:p>447</text:p>
          </table:table-cell>
          <table:table-cell table:style-name="ce3" office:value-type="date" office:date-value="2019-05-04" calcext:value-type="date">
            <text:p>04/05/2019</text:p>
          </table:table-cell>
          <table:table-cell table:style-name="ce5" office:value-type="string" calcext:value-type="string">
            <text:p>INTERVENTI DI RIQUALIFICAZIONE IN DIVERSE VIE PER N. 70 APPARECCHI ILLUMINANTI SU PALI PROMISCUI DI PROPRIETÀ ENEL SOLE SRL. SOSTITUZIONE DEI CENTRI LUMINOSI A VAPORI DI SODIO CON NUOVI APPARECCHI A LED. LIQUIDAZIONE A SALDO ED AUTORIZZAZIONE AL PAGAMENTO ALLA DITTA ENEL SOLE SRL. SMART C.I.G.: Z52254DCC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448" calcext:value-type="float">
            <text:p>448</text:p>
          </table:table-cell>
          <table:table-cell table:style-name="ce3" office:value-type="date" office:date-value="2019-05-04" calcext:value-type="date">
            <text:p>04/05/2019</text:p>
          </table:table-cell>
          <table:table-cell table:style-name="ce5" office:value-type="string" calcext:value-type="string">
            <text:p>LAVORI DA ELETTRICISTA PER INSTALLAZIONE DI NUOVI IMPIANTI DI ILLUMINAZIONE SU PALI PROMISCUI NELLA VIA MANGANELLA E NELLA VIA COSTA. LIQUIDAZIONE A SALDO ED AUTORIZZAZIONE AL PAGAMENTO ALLA DITTA ENEL SOLE SRL. CAPITOLO 942. IMPEGNO DI SPESA. SMART C.I.G.: Z6E252321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449" calcext:value-type="float">
            <text:p>449</text:p>
          </table:table-cell>
          <table:table-cell table:style-name="ce3" office:value-type="date" office:date-value="2019-05-04" calcext:value-type="date">
            <text:p>04/05/2019</text:p>
          </table:table-cell>
          <table:table-cell table:style-name="ce5" office:value-type="string" calcext:value-type="string">
            <text:p>ALIENAZIONE MEDIANTE ASTA PUBBLICA DI N.1 AUTOVETTURA FIAT PANDA 4X4 – BENZINA - TARGA AH733DW. PRESA D'ATTO DI ESITO DI GARA DESERT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450" calcext:value-type="float">
            <text:p>450</text:p>
          </table:table-cell>
          <table:table-cell table:style-name="ce3" office:value-type="date" office:date-value="2019-05-03" calcext:value-type="date">
            <text:p>03/05/2019</text:p>
          </table:table-cell>
          <table:table-cell table:style-name="ce5" office:value-type="string" calcext:value-type="string">
            <text:p>APPROVAZIONE AVVISO RIVOLTO ALLE FAMIGLIE PER ACCEDERE AI CONTRIBUTI <text:s/>A COPERTURA DEI COSTI DI FREQUENZA AI <text:s/>CENTRI ESTIVI 2019 PER BAMBINE/I RAGAZZE/I DA 3 A 13 ANNI PREVISTI DAL PROGETTO DI CONCILIAZIONE VITA-LAVORO ED APPROVAZIONE ELENCO DEI SOGGETTI GESTORI ADERENTI AL PROGETTO.</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451" calcext:value-type="float">
            <text:p>451</text:p>
          </table:table-cell>
          <table:table-cell table:style-name="ce3" office:value-type="date" office:date-value="2019-05-03" calcext:value-type="date">
            <text:p>03/05/2019</text:p>
          </table:table-cell>
          <table:table-cell table:style-name="ce5" office:value-type="string" calcext:value-type="string">
            <text:p>FORNITURA DI LAVATRICE PER LA SCUOLA DELL’INFANZIA DI TRESSANO. AFFIDAMENTO ALLA DITTA TVE SERVICE SNC. CIG Z3A2820EB5</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11">
          <table:table-cell table:style-name="ce2" office:value-type="float" office:value="452" calcext:value-type="float">
            <text:p>452</text:p>
          </table:table-cell>
          <table:table-cell table:style-name="ce3" office:value-type="date" office:date-value="2019-05-04" calcext:value-type="date">
            <text:p>04/05/2019</text:p>
          </table:table-cell>
          <table:table-cell table:style-name="ce5" office:value-type="string" calcext:value-type="string">
            <text:p>MERCATO ELETTRONICO DELLA PUBBLICA AMMINISTRAZIONE. LAVORI DI MANUTENZIONE SEGNALETICA STRADALE ORIZZONTALE.1° STRALCIO - PROCEDURA IN RDO A TRE OPERATORI ECONOMICI NUMERO 2273382. IDENTIFICATIVO UNIVOCO DELL'OFFERTA NUMERO 5421284. AFFIDAMENTO ALLA DITTA S.O.V. SAS DI DALLARGINE GIAN LUCA &amp; C. CAPITOLO 407. IMPEGNO DI SPESA. SMART C.I.G.: Z7E27C3D1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453" calcext:value-type="float">
            <text:p>453</text:p>
          </table:table-cell>
          <table:table-cell table:style-name="ce3" office:value-type="date" office:date-value="2019-05-04" calcext:value-type="date">
            <text:p>04/05/2019</text:p>
          </table:table-cell>
          <table:table-cell table:style-name="ce5" office:value-type="string" calcext:value-type="string">
            <text:p>MERCATO ELETTRONICO DELLA PUBBLICA AMMINISTRAZIONE. LAVORI DI MANUTENZIONE ORDINARIA STRADE. TRINCIATURA MECCANICA DELLE BANCHINE E DELLE SCARPATE STRADALI ANNO 2019. SMART C.I.G.:ZEA27D01D8 . PROCEDURA CON R.D.O. TRATTATIVA A TRE OPERATORI ECONOMICI NUMERO 2271284. <text:s/>IDENTIFICATIVO UNIVOCO DELL'OFFERTA AGGIUDICATARIA NUMERO 5453297. AFFIDAMENTO ALLA DITTA “TINCANI ALDINO" DI TINCANI MAURO. CAPITOLO 408.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454" calcext:value-type="float">
            <text:p>454</text:p>
          </table:table-cell>
          <table:table-cell table:style-name="ce3" office:value-type="date" office:date-value="2019-05-04" calcext:value-type="date">
            <text:p>04/05/2019</text:p>
          </table:table-cell>
          <table:table-cell table:style-name="ce5" office:value-type="string" calcext:value-type="string">
            <text:p>SPESE DI NON RILEVANTE AMMONTARE. ART. 106 COMMA 1 LETTERA E) VIGENTE REGOLAMENTO COMUNALE DI CONTABILITÀ'. RICORSO ALL'ANTICIPO/RIMBORSO ECONOMALE. CAPITOLO 21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455" calcext:value-type="float">
            <text:p>455</text:p>
          </table:table-cell>
          <table:table-cell table:style-name="ce3" office:value-type="date" office:date-value="2019-05-04" calcext:value-type="date">
            <text:p>04/05/2019</text:p>
          </table:table-cell>
          <table:table-cell table:style-name="ce5" office:value-type="string" calcext:value-type="string">
            <text:p>AFFIDAMENTO ALLA DITTA CONEXIA SRL. 2019 SERVIZIO DI CONTROLLO E MANUTENZIONE PREVENTIVA IMPIANTO ANTI INTRUSIONE DEL MUNICIPIO. CAPITOLO 229. IMPEGNO DI SPESA. CIG.: Z622832B0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456" calcext:value-type="float">
            <text:p>456</text:p>
          </table:table-cell>
          <table:table-cell table:style-name="ce3" office:value-type="date" office:date-value="2019-05-04" calcext:value-type="date">
            <text:p>04/05/2019</text:p>
          </table:table-cell>
          <table:table-cell table:style-name="ce5" office:value-type="string" calcext:value-type="string">
            <text:p>LAVORI DI “AMPLIAMENTO CIMITERO DI ROTEGLIA: COSTRUZIONE NUOVI LOCULI. CUP: I72B18000290004” <text:s/>INCARICO PROFESSIONALE PER PROGETTAZIONE DELLE STRUTTURE E DIREZIONE LAVORI STRUTTURALE. CIG: Z6C2824367. DETERMINA A CONTRATTARE. APPROVAZIONE SCHEMA DI DISCIPLINARE. AGGIUDICAZIONE A ING. EDOARDO BONDI CF: BNDDRD86D30I496H PIVA: 02521320354 CON STUDIO IN <text:s/>CASTELLARANO.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457" calcext:value-type="float">
            <text:p>457</text:p>
          </table:table-cell>
          <table:table-cell table:style-name="ce3" office:value-type="date" office:date-value="2019-05-04" calcext:value-type="date">
            <text:p>04/05/2019</text:p>
          </table:table-cell>
          <table:table-cell table:style-name="ce5" office:value-type="string" calcext:value-type="string">
            <text:p>AMMISSIONI AL NIDO D'INFANZIA COMUNALE: APPROVAZIONE DELLA GRADUATORIA PROVVISORIA ANNO EDUCATIVO 2019/202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458" calcext:value-type="float">
            <text:p>458</text:p>
          </table:table-cell>
          <table:table-cell table:style-name="ce3" office:value-type="date" office:date-value="2019-05-04" calcext:value-type="date">
            <text:p>04/05/2019</text:p>
          </table:table-cell>
          <table:table-cell table:style-name="ce5" office:value-type="string" calcext:value-type="string">
            <text:p>AFFIDAMENTO ALLA DITTA CONEXIA SRL MANUTENZIONE EPISODICA IMPIANTO ANTI INTRUSIONE DEL MUNICIPIO A SEGUITO DEL CONTRATTO IN ESSERE. CAPITOLO 229. IMPEGNO DI SPESA E CONTESTUALE LIQUIDAZIONE ED AUTORIZZAZIONE AL PAGAMENTO. SMART CIG.:Z9C2834B57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459" calcext:value-type="float">
            <text:p>459</text:p>
          </table:table-cell>
          <table:table-cell table:style-name="ce3" office:value-type="date" office:date-value="2019-05-04" calcext:value-type="date">
            <text:p>04/05/2019</text:p>
          </table:table-cell>
          <table:table-cell table:style-name="ce5" office:value-type="string" calcext:value-type="string">
            <text:p>ASSOCIAZIONE CO.PR.E.S.C. - QUOTA ADESIONE ANNO 2019. IMPEGNO DI SPESA E LIQUIDAZION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460" calcext:value-type="float">
            <text:p>460</text:p>
          </table:table-cell>
          <table:table-cell table:style-name="ce3" office:value-type="date" office:date-value="2019-05-04" calcext:value-type="date">
            <text:p>04/05/2019</text:p>
          </table:table-cell>
          <table:table-cell table:style-name="ce5" office:value-type="string" calcext:value-type="string">
            <text:p>LIQUIDAZIONE E VERSAMENTO IVA MESE DI MARZ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461" calcext:value-type="float">
            <text:p>461</text:p>
          </table:table-cell>
          <table:table-cell table:style-name="ce3" office:value-type="date" office:date-value="2019-05-04" calcext:value-type="date">
            <text:p>04/05/2019</text:p>
          </table:table-cell>
          <table:table-cell table:style-name="ce5" office:value-type="string" calcext:value-type="string">
            <text:p>ACCERTAMENTO DI ENTRATA PER INCASSO SOMMA RESTITUITA PER PAGAMENTO SU COORDINATE BANCARIE ERRATE ED IMPEGNO DI SPESA PER CONTESTUALE PAGAMENTO DELLA STESSA SOMMA SU COORDINATE BANCARIE CORRETT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462" calcext:value-type="float">
            <text:p>462</text:p>
          </table:table-cell>
          <table:table-cell table:style-name="ce3" office:value-type="date" office:date-value="2019-05-06" calcext:value-type="date">
            <text:p>06/05/2019</text:p>
          </table:table-cell>
          <table:table-cell table:style-name="ce5" office:value-type="string" calcext:value-type="string">
            <text:p>IMPEGNO DI SPESA PER LA FORNITURA DI DIPLOMI PER I PARTECIPANTI AL PROGETTO "BAMBINI SPORTIVI" DELLE SCUOLE PRIMARIE. AFFIDAMENTO ALLA DITTA LITOSTAMPA LA RAPIDA CON SEDE A CASALGRANDE (RE). CIG Z96283E59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463" calcext:value-type="float">
            <text:p>463</text:p>
          </table:table-cell>
          <table:table-cell table:style-name="ce3" office:value-type="date" office:date-value="2019-05-06" calcext:value-type="date">
            <text:p>06/05/2019</text:p>
          </table:table-cell>
          <table:table-cell table:style-name="ce5" office:value-type="string" calcext:value-type="string">
            <text:p>TRATTATIVA DIRETTA TRAMITE MEPA PER LA FORNITURA DI MATERIALE IGIENICO MUNICIPIO. <text:s/>IMPEGNO DI SPESA E LIQUIDAZIONE CIG Z432841CB4</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464" calcext:value-type="float">
            <text:p>464</text:p>
          </table:table-cell>
          <table:table-cell table:style-name="ce3" office:value-type="date" office:date-value="2019-05-06" calcext:value-type="date">
            <text:p>06/05/2019</text:p>
          </table:table-cell>
          <table:table-cell table:style-name="ce5" office:value-type="string" calcext:value-type="string">
            <text:p>ADESIONE <text:s/>ALLA CONVENZIONE "ENERGIA ELETTRICA 12-2 – LOTTO 3" CIG. MASTER:7685341007, CIG. DERIVATO: <text:s/>76472549A1, PER IL PERIODO 01/01/2019-31/12/2019. STIPULATA TRA AGENZIA REGIONALE INTERCENT-ER E EDISON ENERGIA SPA. UTENZE PER STRUTTURE ASSEGNATE AL SETTORE I. IMPEGNO DI SPESA E LIQUIDAZIONE MARZ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465" calcext:value-type="float">
            <text:p>465</text:p>
          </table:table-cell>
          <table:table-cell table:style-name="ce3" office:value-type="date" office:date-value="2019-05-06" calcext:value-type="date">
            <text:p>06/05/2019</text:p>
          </table:table-cell>
          <table:table-cell table:style-name="ce5" office:value-type="string" calcext:value-type="string">
            <text:p>ALLESTIMENTO IMPIANTO ELETTRICO E ALLACCIAMENTI PROVVISORI PER LA MANIFESTAZIONE “MERCATINO DI PRIMAVERA” IN PROGRAMMA DOMENICA 14 APRILE 2019 IN PIAZZA PERTINI A ROTEGLIA. DITTA FERRARI GIOVANNI. ANNO 2019. CAP 14021.03.1372 (907). IMPEGNO DI SPESA N. 26736 – CIG Z8D27D20AA. ECONOMIA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466" calcext:value-type="float">
            <text:p>466</text:p>
          </table:table-cell>
          <table:table-cell table:style-name="ce3" office:value-type="date" office:date-value="2019-05-06" calcext:value-type="date">
            <text:p>06/05/2019</text:p>
          </table:table-cell>
          <table:table-cell table:style-name="ce5" office:value-type="string" calcext:value-type="string">
            <text:p>ADESIONE ALLA CONVENZIONE INTERCENT-ER "ENERGIA ELETTRICA 12-2 – LOTTO 3" CIG MASTER: 7685341007, CIG DERIVATO: 76472549A1, PER IL PERIODO 01/01/2019-31/12/2019, STIPULATA TRA AGENZIA REGIONALE INTERCENT-ER E EDISON ENERGIA SPA CON SEDE IN MILANO. UTENZE PER STRUTTURE ASSEGNATE AL SETTORE II. IMPEGNO DI SPESA E LIQUIDAZIONE MARZ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467" calcext:value-type="float">
            <text:p>467</text:p>
          </table:table-cell>
          <table:table-cell table:style-name="ce3" office:value-type="date" office:date-value="2019-05-06" calcext:value-type="date">
            <text:p>06/05/2019</text:p>
          </table:table-cell>
          <table:table-cell table:style-name="ce5" office:value-type="string" calcext:value-type="string">
            <text:p>ADESIONE <text:s/>ALLA CONVENZIONE PER LA FORNITURA DI GAS NATURALE 14-3 STIPULATA TRA AGENZIA REGIONALE INTERCENT-ER E EDISON ENERGIA SPA. PERIODO DAL 01 NOVEMBRE 2018 AL 30 SETTEMBRE 2019. CIG MASTER: Z3124AE683. CIG DERIVATO: 7573126546. IMPEGNO DI SPESA E LIQUIDAZIONE UTENZE MARZ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468" calcext:value-type="float">
            <text:p>468</text:p>
          </table:table-cell>
          <table:table-cell table:style-name="ce3" office:value-type="date" office:date-value="2019-05-06" calcext:value-type="date">
            <text:p>06/05/2019</text:p>
          </table:table-cell>
          <table:table-cell table:style-name="ce5" office:value-type="string" calcext:value-type="string">
            <text:p>ADESIONE ALLA CONVENZIONE CONSIP-VETRINA MEPA PER L'ACQUISTO DI MATERIALE DI PULIZIA E PRODOTTI A PERDERE PER IL NIDO D’INFANZIA DI CASTELLARANO. IMPEGNO DI SPESA E LIQUIDAZIONE 2° QUADRIMESTRE 2019. <text:s text:c="2"/>CIG ZBF284383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469" calcext:value-type="float">
            <text:p>469</text:p>
          </table:table-cell>
          <table:table-cell table:style-name="ce3" office:value-type="date" office:date-value="2019-05-06" calcext:value-type="date">
            <text:p>06/05/2019</text:p>
          </table:table-cell>
          <table:table-cell table:style-name="ce5" office:value-type="string" calcext:value-type="string">
            <text:p>ADESIONE ALLA CONVENZIONE CONSIP-VETRINA MEPA PER L'ACQUISTO DI RICAMBI IGIENICI PER IL NIDO D'INFANZIA DI CASTELLARANO. IMPEGNO DI SPESA E LIQUIDAZIONE <text:s/>MAGGIO – SETTEMBRE 2019. CIG Z4328445E2</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470" calcext:value-type="float">
            <text:p>470</text:p>
          </table:table-cell>
          <table:table-cell table:style-name="ce3" office:value-type="date" office:date-value="2019-05-06" calcext:value-type="date">
            <text:p>06/05/2019</text:p>
          </table:table-cell>
          <table:table-cell table:style-name="ce5" office:value-type="string" calcext:value-type="string">
            <text:p>2° IMPEGNO DI SPESA E LIQUIDAZIONE PER SPESE DI NOTIFICA.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6">
          <table:table-cell table:style-name="ce2" office:value-type="float" office:value="471" calcext:value-type="float">
            <text:p>471</text:p>
          </table:table-cell>
          <table:table-cell table:style-name="ce3" office:value-type="date" office:date-value="2019-05-06" calcext:value-type="date">
            <text:p>06/05/2019</text:p>
          </table:table-cell>
          <table:table-cell table:style-name="ce5" office:value-type="string" calcext:value-type="string">
            <text:p>ACCANTONAMENTO DELLE SOMME NECESSARIE ALLA LIQUIDAZIONE DEGLI INCENTIVI <text:s text:c="2"/>SULLA <text:s text:c="2"/>PROGETTAZIONE <text:s text:c="2"/>PREVISTI <text:s text:c="2"/>DALL'ART 113 DEL D.LGS. 50/2016 <text:s text:c="3"/>T.A. REALTIVO AL <text:s/>PROGETTO REDATTO DAL PERSONALE TECNICO INTERNO PER I LAVORI DI REALIZZAZIONE DI NUOVI PARCHEGGI IN VIA CIMABUE E INTERVENTI SULLA VIABILITA' CUP:I77H19000090004 - CIG: 7831584B8E. INTERVENTO PREVISTO NELL'ELENCO ANNUALE OO.PP. <text:s/>2019. ASSUNZIONE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472" calcext:value-type="float">
            <text:p>472</text:p>
          </table:table-cell>
          <table:table-cell table:style-name="ce3" office:value-type="date" office:date-value="2019-05-06" calcext:value-type="date">
            <text:p>06/05/2019</text:p>
          </table:table-cell>
          <table:table-cell table:style-name="ce5" office:value-type="string" calcext:value-type="string">
            <text:p>ACCANTONAMENTO DELLE SOMME NECESSARIE ALLA LIQUIDAZIONE DEGLI INCENTIVI <text:s text:c="2"/>SULLA <text:s text:c="2"/>PROGETTAZIONE <text:s text:c="2"/>PREVISTI <text:s text:c="2"/>DALL'ART 113 DEL D.LGS. 50/2016 <text:s text:c="3"/>T.A. REALTIVO AL <text:s/>PROGETTO REDATTO DAL PERSONALE TECNICO INTERNO PER I LAVORI DI “MANUTENZIONE STRAORDINARIA STRADE COMUNALI ANNO 2019 - CUP: I77H18001460004 - CIG: 7831619871”. INTERVENTO PREVISTO NELL'ELENCO ANNUALE OO.PP. <text:s/>2019. ASSUNZIONE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3">
          <table:table-cell table:style-name="ce2" office:value-type="float" office:value="473" calcext:value-type="float">
            <text:p>473</text:p>
          </table:table-cell>
          <table:table-cell table:style-name="ce3" office:value-type="date" office:date-value="2019-05-06" calcext:value-type="date">
            <text:p>06/05/2019</text:p>
          </table:table-cell>
          <table:table-cell table:style-name="ce5" office:value-type="string" calcext:value-type="string">
            <text:p>PROCEDURA NEGOZIATA MEDIANTE RDO SU PIATTAFORMA MEPA DI CONSIP SPA, PER AFFIDAMENTO DEI LAVORI DI REALIZZAZIONE DI NUOVI PARCHEGGI IN VIA CIMABUE E INTERVENTI SULLA VIABILITA' CUP:I77H19000090004 - CIG: 7831584B8E. ATTESTAZIONE DI INTERVENUTA EFFICACIA DELL'AGGIUDICAZIONE ASSUNTA CON DETERMINAZIONE N. 412 DEL 12/04/2019 IN FAVORE DELLA DITTA CALCESTRUZZI CORRADINI SPA DI CASALGRANDE (RE). IMPEGNO DI SPESA. AUTORIZZAZIONE ALLO SVINCOLO DELLE CAUZIONI PROVVISORIE PRESENTATE DALLE DITTE PARTECIPANT</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2">
          <table:table-cell table:style-name="ce2" office:value-type="float" office:value="474" calcext:value-type="float">
            <text:p>474</text:p>
          </table:table-cell>
          <table:table-cell table:style-name="ce3" office:value-type="date" office:date-value="2019-05-06" calcext:value-type="date">
            <text:p>06/05/2019</text:p>
          </table:table-cell>
          <table:table-cell table:style-name="ce5" office:value-type="string" calcext:value-type="string">
            <text:p>PROCEDURA NEGOZIATA MEDIANTE RDO N.2253433 SU PIATTAFORMA MEPA DI CONSIP SPA, PER AFFIDAMENTO DEI LAVORI DI MANUTENZIONE STRAORDINARIA STRADE COMUNALI ANNO 2019 - CUP: I77H18001460004 - CIG: 7831619871. ATTESTAZIONE DI INTERVENUTA EFFICACIA DELL'AGGIUDICAZIONE ASSUNTA CON DETERMINAZIONE N. 413 DEL 12/04/2019 IN FAVORE DELLA DITTA P.A.L. LAVORI STRADALI SAS DI CASTELLARANO (RE). IMPEGNO DI SPESA. AUTORIZZAZIONE ALLO SVINCOLO DELLE CAUZIONI PROVVISORIE PRESENTATE DALLE DITTE PARTECIPANTI.</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475" calcext:value-type="float">
            <text:p>475</text:p>
          </table:table-cell>
          <table:table-cell table:style-name="ce3" office:value-type="date" office:date-value="2019-05-08" calcext:value-type="date">
            <text:p>08/05/2019</text:p>
          </table:table-cell>
          <table:table-cell table:style-name="ce5" office:value-type="string" calcext:value-type="string">
            <text:p>IMPEGNO DI SPESA E LIQUIDAZIONE SOMMA PER RECUPERO SALME.DITTA GIBELLINI GIUSEPPE.CIG. ZCA284937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476" calcext:value-type="float">
            <text:p>476</text:p>
          </table:table-cell>
          <table:table-cell table:style-name="ce3" office:value-type="date" office:date-value="2019-05-08" calcext:value-type="date">
            <text:p>08/05/2019</text:p>
          </table:table-cell>
          <table:table-cell table:style-name="ce5" office:value-type="string" calcext:value-type="string">
            <text:p>TRATTATIVA DIRETTA TRAMITE MEPA PER LA FORNITURA DI MATERIALE IGIENICO MUNICIPIO. ORDINE 4929212 AD INTEGRAZIONE ORDINE 4925997 DETERMINA 463/2019. IMPEGNO DI SPESA E LIQUIDAZIONE CIG Z432841CB4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477" calcext:value-type="float">
            <text:p>477</text:p>
          </table:table-cell>
          <table:table-cell table:style-name="ce3" office:value-type="date" office:date-value="2019-05-08" calcext:value-type="date">
            <text:p>08/05/2019</text:p>
          </table:table-cell>
          <table:table-cell table:style-name="ce5" office:value-type="string" calcext:value-type="string">
            <text:p>SERVIZIO BIENNALE DI "SPALATURA NEVE E SPARGIMENTO SALE  ANTI-GHIACCIO  STAGIONE INVERNALE 2018-2019 E 2019-2020". 2° IMPEGNO DI SPESA ANNO 2019.  LIQUIDAZIONE E AUTORIZZAZIONE AL PAGAMENTO DELLE DITTE AGGIUDICATARIE DEL SERVIZIO DI CUI ALLA DETERMINA DI AGGIUDICAZIONE N. 1276 DEL 7/11/2018.</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478" calcext:value-type="float">
            <text:p>478</text:p>
          </table:table-cell>
          <table:table-cell table:style-name="ce3" office:value-type="date" office:date-value="2019-05-08" calcext:value-type="date">
            <text:p>08/05/2019</text:p>
          </table:table-cell>
          <table:table-cell table:style-name="ce5" office:value-type="string" calcext:value-type="string">
            <text:p>DETERMINAZIONE INDIZIONE PROCEDURA R.D.O. SU PIATTAFORMA ME.PA PER L'AFFIDAMENTO SERVIZIO DI MANUTENZIONE ORDINARIA VERDE PUBBLICO : 2° TAGLIO 2019 C.I.G.: Z0E2843E76. APPROVAZIONE DEGLI ELABORATI TECNICI; ELENCO OPERATORI ECONOMICI DA INVITARE; SCHEMA DELLA LETTERA DI INVITO E RELATIVI ALLEGATI.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479" calcext:value-type="float">
            <text:p>479</text:p>
          </table:table-cell>
          <table:table-cell table:style-name="ce3" office:value-type="date" office:date-value="2019-05-09" calcext:value-type="date">
            <text:p>09/05/2019</text:p>
          </table:table-cell>
          <table:table-cell table:style-name="ce5" office:value-type="string" calcext:value-type="string">
            <text:p>SERVIZIO ENERGIA PER IL POLO SCOLASTICO DI TRESSANO. DITTA IREN ENERGIA S.P.A.. IMPEGNO DI SPESA E LIQUIDAZIONE CANONE SERVIZIO ENERGIA CONGUAGLIO DICEMBRE 2018. CIG. ZDC270393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480" calcext:value-type="float">
            <text:p>480</text:p>
          </table:table-cell>
          <table:table-cell table:style-name="ce3" office:value-type="date" office:date-value="2019-05-09" calcext:value-type="date">
            <text:p>09/05/2019</text:p>
          </table:table-cell>
          <table:table-cell table:style-name="ce5" office:value-type="string" calcext:value-type="string">
            <text:p>GESTIONE DEGLI IMPIANTI PER LA PRODUZIONE DI ENERGIA ELETTRICA TRAMITE CONVENZIONE FOTOVOLTAICA PRESSO LA PALESTRA DELLA SCUOLA SECONDARIA DI PRIMO GRADO E LA SCUOLA PRIMARIA DEL CAPOLUOGO. ECONOMIA DI SPESA SU IMPEGNO 26767 PER CONGUAGLIO ENERGIA 2018 DI AGAC INFRASTRUTTURE S.P.A.. CIG Z2A280B24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481" calcext:value-type="float">
            <text:p>481</text:p>
          </table:table-cell>
          <table:table-cell table:style-name="ce3" office:value-type="date" office:date-value="2019-05-09" calcext:value-type="date">
            <text:p>09/05/2019</text:p>
          </table:table-cell>
          <table:table-cell table:style-name="ce5" office:value-type="string" calcext:value-type="string">
            <text:p>MANUTENZIONE ORDINARIA IMMOBILI COMUNALI – LAVORI EDILI . AFFIDAMENTO ALLA DITTA  EDIL SCHENETTI. CAPITOLO 1137 E 1117 . IMPEGNO DI SPESA. SMART C.I.G.: Z11282831E.</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482" calcext:value-type="float">
            <text:p>482</text:p>
          </table:table-cell>
          <table:table-cell table:style-name="ce3" office:value-type="date" office:date-value="2019-05-09" calcext:value-type="date">
            <text:p>09/05/2019</text:p>
          </table:table-cell>
          <table:table-cell table:style-name="ce5" office:value-type="string" calcext:value-type="string">
            <text:p>LAVORI VARI DI MANUTENZIONE ORDINARIA VIABILITA’ - . AFFIDAMENTO ALLA DITTA <text:s/>EDIL SCHENETTI. CAPITOLO 408. IMPEGNO DI SPESA. SMART C.I.G.: ZF0282817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483" calcext:value-type="float">
            <text:p>483</text:p>
          </table:table-cell>
          <table:table-cell table:style-name="ce3" office:value-type="date" office:date-value="2019-05-09" calcext:value-type="date">
            <text:p>09/05/2019</text:p>
          </table:table-cell>
          <table:table-cell table:style-name="ce5" office:value-type="string" calcext:value-type="string">
            <text:p>FORNITURA DI BENI INFERIORE A CINQUEMILA EURO. MATERIALI EDILI <text:s/>PER <text:s/>PERSONALE ADDETTO ALLE MANUTENZIONI. AFFIDAMENTO ALLA DITTA MARTINELLI LEOPOLDO SRL. IMPEGNO DI SPESA. <text:s/>SMART C.I.G.: Z59282017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0">
          <table:table-cell table:style-name="ce2" office:value-type="float" office:value="484" calcext:value-type="float">
            <text:p>484</text:p>
          </table:table-cell>
          <table:table-cell table:style-name="ce3" office:value-type="date" office:date-value="2019-05-09" calcext:value-type="date">
            <text:p>09/05/2019</text:p>
          </table:table-cell>
          <table:table-cell table:style-name="ce5" office:value-type="string" calcext:value-type="string">
            <text:p>PROGETTO CICLOVIA REGIONALE DEL FIUME SECCHIA - ER 13 - RUBIERA/BAISO, CONTRIBUTO DALLA REGIONE EMILIA-ROMAGNA CON DGR 1873/2018. CUP: I71B18000160002. PRESA D'ATTO DELL'INCARICO ALL'ARCH ENRICO GUAITOLI PANINI DI MODENA PER IL SERVIZIO DI PROGETTAZIONE DEFINITIVA ED ESECUTIVA, COORDINAMENTO SICUREZZA IN FASE DI PROGETTAZIONE ED ESECUZIONE, DIREZIONE LAVORI, CONTABILITÀ, ASSISTENZA IN CANTIERE, COLLAUDO / ESECUZIONE LAVORI. CIG ZA92780E3A . ASSUNZIONE DELL'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485" calcext:value-type="float">
            <text:p>485</text:p>
          </table:table-cell>
          <table:table-cell table:style-name="ce3" office:value-type="date" office:date-value="2019-05-09" calcext:value-type="date">
            <text:p>09/05/2019</text:p>
          </table:table-cell>
          <table:table-cell table:style-name="ce5" office:value-type="string" calcext:value-type="string">
            <text:p>CONCESSIONE CIMITERIALE LOCULO N1532 <text:s/>FILA 2 PER ANNI 60 CIMITERO DI CASTELLARANO. CONCESSIONARIO TEDESCO GIUSEPPE. ACCERTAMENTO, IMPEGNO E LIQUIDAZIONE PER SPES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486" calcext:value-type="float">
            <text:p>486</text:p>
          </table:table-cell>
          <table:table-cell table:style-name="ce3" office:value-type="date" office:date-value="2019-05-09" calcext:value-type="date">
            <text:p>09/05/2019</text:p>
          </table:table-cell>
          <table:table-cell table:style-name="ce5" office:value-type="string" calcext:value-type="string">
            <text:p>CONSIP-MEPA ORDINE DI FORNITURA DI CONTRASSEGNI PARCHEGGIO INVALI E ALTRO MATERIALE. CIG ZBC28200B9 ORDINATIVO DIRETTO N. 4911091 <text:s/>DITTA ICAR SRL</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487" calcext:value-type="float">
            <text:p>487</text:p>
          </table:table-cell>
          <table:table-cell table:style-name="ce3" office:value-type="date" office:date-value="2019-05-09" calcext:value-type="date">
            <text:p>09/05/2019</text:p>
          </table:table-cell>
          <table:table-cell table:style-name="ce5" office:value-type="string" calcext:value-type="string">
            <text:p>RATA ANNUALE DEL MUTUO IN AMMORTAMENTO DELLA CASSA DEPOSITI E PRESTITI PER D.L. 35/2013 AL 31/05/2019. IMPEGNO DI SPESA.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488" calcext:value-type="float">
            <text:p>488</text:p>
          </table:table-cell>
          <table:table-cell table:style-name="ce3" office:value-type="date" office:date-value="2019-05-09" calcext:value-type="date">
            <text:p>09/05/2019</text:p>
          </table:table-cell>
          <table:table-cell table:style-name="ce5" office:value-type="string" calcext:value-type="string">
            <text:p>LIQUIDAZIONE E VERSAMENTO IVA MESE DI APRILE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11">
          <table:table-cell table:style-name="ce2" office:value-type="float" office:value="489" calcext:value-type="float">
            <text:p>489</text:p>
          </table:table-cell>
          <table:table-cell table:style-name="ce3" office:value-type="date" office:date-value="2019-05-09" calcext:value-type="date">
            <text:p>09/05/2019</text:p>
          </table:table-cell>
          <table:table-cell table:style-name="ce5" office:value-type="string" calcext:value-type="string">
            <text:p>DETERMINA A CONTRARRE PER L'ESECUZIONE DEI LAVORI DI PROGETTAZIONE ANTINCENDIO PER L'OTTENIMENTO DELLA CONFORMITA' ANTINCENDIO (EX C.P.I), PROGETTAZIONE ESECUTIVA, DIREZIONE OPERATIVA DEI LAVORI DI MESSA A NORMA E PRESENTAZIONE DELLA S.C.I.A. PER LA SCUOLA D'INFANZIA DI VIA DELLA PACE, MEDIANTE AFFIDAMENTO DIRETTO AI SENSI DELL'ART. 36, COMMA 2 LETT. A) DEL D.LGS. N. 50/2016. C.I.G.: Z152846B7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490" calcext:value-type="float">
            <text:p>490</text:p>
          </table:table-cell>
          <table:table-cell table:style-name="ce3" office:value-type="date" office:date-value="2019-05-09" calcext:value-type="date">
            <text:p>09/05/2019</text:p>
          </table:table-cell>
          <table:table-cell table:style-name="ce5" office:value-type="string" calcext:value-type="string">
            <text:p>FORNITURA E POSA IN OPERA DI PARETI FONO ISOLANTI IN LASTRE DI GESSO RIVESTITO PRESSO UFFICI SETTORE 3- AREA LAVORI PUBBLICI –EDIFICIO SEDE MUNICIPALE. AFFIDAMENTO ALLA DITTA MONTEDIL SRL. IMPEGNO DI SPESA. SMART C.I.G.ZF0283C502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491" calcext:value-type="float">
            <text:p>491</text:p>
          </table:table-cell>
          <table:table-cell table:style-name="ce3" office:value-type="date" office:date-value="2019-05-09" calcext:value-type="date">
            <text:p>09/05/2019</text:p>
          </table:table-cell>
          <table:table-cell table:style-name="ce5" office:value-type="string" calcext:value-type="string">
            <text:p>LAVORI DI MANUTENZIONE STRAORDINARIA STRADE COMUNALI ANNO 2019: SECONDO LOTTO - CUP: I77H19000610004,PREVISTO NEL PROGRAMMA TRIENNALE 2019-2021 E NELL’ELENCO ANNUALE 2019 DELLE OPERE PUBBLICHE. AFFIDAMENTO INCARICO DI PROGETTAZIONE E DIREZIONE LAVORI AL GEOM. AURELIO D'ARMATA, DIPENDENTE COMUNALE. COSTITUZIONE GRUPPO DI LAVORO PER LO SVOLGIMENTO DELLE FUNZIONI TECNICHE EX-ART. 113 DEL D.L.VO N. 50/2016 T.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492" calcext:value-type="float">
            <text:p>492</text:p>
          </table:table-cell>
          <table:table-cell table:style-name="ce3" office:value-type="date" office:date-value="2019-05-10" calcext:value-type="date">
            <text:p>10/05/2019</text:p>
          </table:table-cell>
          <table:table-cell table:style-name="ce5" office:value-type="string" calcext:value-type="string">
            <text:p>GESTIONE DEI SERVIZI EDUCATIVI AGGIUNTIVI PER NIDI E SCUOLE DELL’INFANZIA STATALI ANNO SCOLASTICO 2018/2019. IMPEGNO DI SPESA E LIQUIDAZIONE PERIODO MAGGIO 2019. CIG <text:s/>75772776C9.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493" calcext:value-type="float">
            <text:p>493</text:p>
          </table:table-cell>
          <table:table-cell table:style-name="ce3" office:value-type="date" office:date-value="2019-05-10" calcext:value-type="date">
            <text:p>10/05/2019</text:p>
          </table:table-cell>
          <table:table-cell table:style-name="ce5" office:value-type="string" calcext:value-type="string">
            <text:p>RIPARTO E LIQUIDAZIONE DIRITTI DI ROGITO <text:s/>RISCOSSI SUI CONTRATTI STIPULATI DAL 1/10/2018 AL 31/12/2018</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494" calcext:value-type="float">
            <text:p>494</text:p>
          </table:table-cell>
          <table:table-cell table:style-name="ce3" office:value-type="date" office:date-value="2019-05-10" calcext:value-type="date">
            <text:p>10/05/2019</text:p>
          </table:table-cell>
          <table:table-cell table:style-name="ce5" office:value-type="string" calcext:value-type="string">
            <text:p>SERVIZIO ENERGIA PER IL POLO SCOLASTICO DI TRESSANO. DITTA IREN ENERGIA S.P.A.. IMPEGNO DI SPESA E LIQUIDAZIONE CANONE SERVIZIO ENERGIA CONGUAGLIO NOVEMBRE 2018. CIG. ZDC270393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495" calcext:value-type="float">
            <text:p>495</text:p>
          </table:table-cell>
          <table:table-cell table:style-name="ce3" office:value-type="date" office:date-value="2019-05-10" calcext:value-type="date">
            <text:p>10/05/2019</text:p>
          </table:table-cell>
          <table:table-cell table:style-name="ce5" office:value-type="string" calcext:value-type="string">
            <text:p>FORNITURA ENERGIA ELETTRICA DA GALA S.P.A. PER APPARTAMENTO CAFFARELLO. IMPEGNO DI SPESA E LIQUIDAZIONE RELATIVA A CONGUAGLIO ANNO 2015. CIG. Z6628592DF.</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496" calcext:value-type="float">
            <text:p>496</text:p>
          </table:table-cell>
          <table:table-cell table:style-name="ce3" office:value-type="date" office:date-value="2019-05-10" calcext:value-type="date">
            <text:p>10/05/2019</text:p>
          </table:table-cell>
          <table:table-cell table:style-name="ce5" office:value-type="string" calcext:value-type="string">
            <text:p>RINNOVO CONCESSIONE CIMITERIALE LOCULI NR.696 E 697 FILA 2 CIMITERO DI ROTEGLIA.CONCESSIONARIO BENASSI ADELE ACCERTAMENTO, IMPEGNO E LIQUIDAZIONE PER SPESE <text:s/>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497" calcext:value-type="float">
            <text:p>497</text:p>
          </table:table-cell>
          <table:table-cell table:style-name="ce3" office:value-type="date" office:date-value="2019-05-10" calcext:value-type="date">
            <text:p>10/05/2019</text:p>
          </table:table-cell>
          <table:table-cell table:style-name="ce5" office:value-type="string" calcext:value-type="string">
            <text:p>CONCESSIONE CIMITERIALE CELLETTA OSSARIO N.73 FILA1 PER ANNI 60 <text:s/>CIMITERO DI CASTELLARANO. CONCESSIONARIO VILLANO DOMENICO. ACCERTAMENTO, IMPEGNO E LIQUIDAZIONE PER SPESE <text:s/>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498" calcext:value-type="float">
            <text:p>498</text:p>
          </table:table-cell>
          <table:table-cell table:style-name="ce3" office:value-type="date" office:date-value="2019-05-13" calcext:value-type="date">
            <text:p>13/05/2019</text:p>
          </table:table-cell>
          <table:table-cell table:style-name="ce5" office:value-type="string" calcext:value-type="string">
            <text:p>COSTITUZIONE UFFICIO ELETTORALE ED AUTORIZZAZIONE AL PERSONALE APPARTENENTE ALL'UNIONE TRESINARO SECCHIA AD ESEGUIRE LAVORO STRAORDINARIO PER LE ELEZIONI EUROPEE DI <text:s/>DOMENICA 26 MAGGI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499" calcext:value-type="float">
            <text:p>499</text:p>
          </table:table-cell>
          <table:table-cell table:style-name="ce3" office:value-type="date" office:date-value="2019-05-14" calcext:value-type="date">
            <text:p>14/05/2019</text:p>
          </table:table-cell>
          <table:table-cell table:style-name="ce5" office:value-type="string" calcext:value-type="string">
            <text:p>FORNITURA DI MATERIALI DI INERTI PER IL RIPRISTINO DELLE STRADE BIANCHE DEL TERRITORIO. LIQUIDAZIONE PRIMO ACCONTO ED AUTORIZZAZIONE AL PAGAMENTO <text:s/>ALLA DITTA F.A.T.A. INERTI SRL. SMART C.I.G.: Z1E277780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500" calcext:value-type="float">
            <text:p>500</text:p>
          </table:table-cell>
          <table:table-cell table:style-name="ce3" office:value-type="date" office:date-value="2019-05-14" calcext:value-type="date">
            <text:p>14/05/2019</text:p>
          </table:table-cell>
          <table:table-cell table:style-name="ce5" office:value-type="string" calcext:value-type="string">
            <text:p>GESTIONE IMPIANTI DI ILLUMINAZIONE PUBBLICA PERIODO DAL 01 MARZO AL 31 MARZO 2019. IMPEGNO DI SPESA E CONTESTUALE LIQUIDAZIONE A SALDO ED AUTORIZZAZIONE AL PAGAMENTO ALLA DITTA ENEL SOLE SRL. CAPITOLO 417. C.I.G.: Z642703C24.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501" calcext:value-type="float">
            <text:p>501</text:p>
          </table:table-cell>
          <table:table-cell table:style-name="ce3" office:value-type="date" office:date-value="2019-05-14" calcext:value-type="date">
            <text:p>14/05/2019</text:p>
          </table:table-cell>
          <table:table-cell table:style-name="ce5" office:value-type="string" calcext:value-type="string">
            <text:p>LAVORI DI INSTALLAZIONE CON FORNITURA DI DOSSO RALLENTA TRAFFICO IN GOMMA VULCANIZZATA. LIQUIDAZIONE A SALDO ED AUTORIZZAZIONE AL PAGAMENTO ALLA DITTA S.O.V. SAS DI DALLARGINE GIAN LUCA &amp; C.. SMART C.I.G.: Z00274402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502" calcext:value-type="float">
            <text:p>502</text:p>
          </table:table-cell>
          <table:table-cell table:style-name="ce3" office:value-type="date" office:date-value="2019-05-14" calcext:value-type="date">
            <text:p>14/05/2019</text:p>
          </table:table-cell>
          <table:table-cell table:style-name="ce5" office:value-type="string" calcext:value-type="string">
            <text:p>FORNITURA E POSA IN OPERA DI ARREDI PER UFFICIO PRESSO IL SETTORE 3 - EDIFICIO SEDE MUNICIPALE. LIQUIDAZIONE A SALDO ED AUTORIZZAZIONE AL PAGAMENTO ALLA DITTA MONTEDIL SRL. SMART C.I.G.: ZE4281F8E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503" calcext:value-type="float">
            <text:p>503</text:p>
          </table:table-cell>
          <table:table-cell table:style-name="ce3" office:value-type="date" office:date-value="2019-05-14" calcext:value-type="date">
            <text:p>14/05/2019</text:p>
          </table:table-cell>
          <table:table-cell table:style-name="ce5" office:value-type="string" calcext:value-type="string">
            <text:p>MANUTENZIONE AUTOMEZZI COMUNALI - LAVORI PROPEDEUTICI AL CONTROLLO PERIODICO “REVISIONE” AUTOCARRO TIPO AUTOCARRO RENAULT TARGATO AN647PR. LIQUIDAZIONE A SALDO ED AUTORIZZAZIONE AL PAGAMENTO ALLA DITTA RIVER CAR SRL. CIG.: ZBC281E44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504" calcext:value-type="float">
            <text:p>504</text:p>
          </table:table-cell>
          <table:table-cell table:style-name="ce3" office:value-type="date" office:date-value="2019-05-14" calcext:value-type="date">
            <text:p>14/05/2019</text:p>
          </table:table-cell>
          <table:table-cell table:style-name="ce5" office:value-type="string" calcext:value-type="string">
            <text:p>LAVORI DI MANUTENZIONE CANCELLO CARRABILE AUTOMATICO PRESSO <text:s/>ASILO NIDO COMUNALE. LIQUIDAZIONE A SALDO ED AUTORIZZAZIONE AL PAGAMENTO ALLA DITTA P.E.R AUTOMAZIONI DI ERMANNO PUVIANI. SMART C.I.G.: Z2C27F4DE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505" calcext:value-type="float">
            <text:p>505</text:p>
          </table:table-cell>
          <table:table-cell table:style-name="ce3" office:value-type="date" office:date-value="2019-05-14" calcext:value-type="date">
            <text:p>14/05/2019</text:p>
          </table:table-cell>
          <table:table-cell table:style-name="ce5" office:value-type="string" calcext:value-type="string">
            <text:p>FORNITURA DI MATERIALI DI INERTI PER IL RIPRISTINO DELLE STRADE BIANCHE DEL TERRITORIO. LIQUIDAZIONE A SALDO ED AUTORIZZAZIONE AL PAGAMENTO ALLA DITTA F.A.T.A. INERTI SRL. SMART C.I.G. Z15273720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506" calcext:value-type="float">
            <text:p>506</text:p>
          </table:table-cell>
          <table:table-cell table:style-name="ce3" office:value-type="date" office:date-value="2019-05-14" calcext:value-type="date">
            <text:p>14/05/2019</text:p>
          </table:table-cell>
          <table:table-cell table:style-name="ce5" office:value-type="string" calcext:value-type="string">
            <text:p>MERCATO ELETTRONICO DELLA PUBBLICA AMMINISTRAZIONE. PROCEDURA IN TRATTATIVA DIRETTA N. 725706 IDENTIFICATIVO UNIVOCO DELL'OFFERTA AGGIUDICATARIA N. 399939. LIQUIDAZIONE A SALDO ED AUTORIZZAZIONE AL PAGAMENTO <text:s/>ALLA DITTA <text:s/>MARESCA &amp; FIORENTINO SPA PER L'ACQUISTO DI UNA FIAT PANDA MODELLO TWINAIR TURBO 85CV S&amp;S E6 6M 4X4 EURO 6D PER UFFICIO TECNICO. SMART CIG: Z37260DF1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507" calcext:value-type="float">
            <text:p>507</text:p>
          </table:table-cell>
          <table:table-cell table:style-name="ce3" office:value-type="date" office:date-value="2019-05-14" calcext:value-type="date">
            <text:p>14/05/2019</text:p>
          </table:table-cell>
          <table:table-cell table:style-name="ce5" office:value-type="string" calcext:value-type="string">
            <text:p>LAVORI STRADALI PER ALLACCIAMENTO FOGNA DI FABBRICATO CIVILE A MONTE DELLA LOTTIZZAZIONE DENOMINATA PP23 RIFERIMENTO VIA D'ANNUNZIO NELLA FRAZIONE DI ROTEGLIA. IMPEGNO DI SPESA E LIQUIDAZIONE A SALDO ED AUTORIZZAZIONE AL PAGAMENTO ALLA DITTA GARISELLI SCAVI SRL. CAPITOLO 408. <text:s/>SMART C.I.G.: Z8125BF38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508" calcext:value-type="float">
            <text:p>508</text:p>
          </table:table-cell>
          <table:table-cell table:style-name="ce3" office:value-type="date" office:date-value="2019-05-14" calcext:value-type="date">
            <text:p>14/05/2019</text:p>
          </table:table-cell>
          <table:table-cell table:style-name="ce5" office:value-type="string" calcext:value-type="string">
            <text:p>“MANUTENZIONE DELLA RETE VIABILE COMUNALE NELLA FRAZIONE DI SAN VALENTINO. CIG ZC9285F426”. DETERMINAZIONE A CONTRATTARE MEDIANTE RDO SU PIATTAFORMA MEPA DI CONSIP SPA. APPROVAZIONE FAC SIMILE DI LETTERA DI INVI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509" calcext:value-type="float">
            <text:p>509</text:p>
          </table:table-cell>
          <table:table-cell table:style-name="ce3" office:value-type="date" office:date-value="2019-05-13" calcext:value-type="date">
            <text:p>13/05/2019</text:p>
          </table:table-cell>
          <table:table-cell table:style-name="ce5" office:value-type="string" calcext:value-type="string">
            <text:p>PRATICA SISMICA PRESSO LA STRUTTURA DELLA PROVINCIA DI REGGIO EMILIA RELATIVA AI LAVORI DI REALIZZAZIONE DEL “NUOVO IMPIANTO SPORTIVO PER ATTIVITA' INDOOR ALL'INTERNO DEL POLO SCOLASTICO DI TRESSANO – CUP: I79B18000010004”. IMPEGNO DI SPESA E LIQUIDAZION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510" calcext:value-type="float">
            <text:p>510</text:p>
          </table:table-cell>
          <table:table-cell table:style-name="ce3" office:value-type="date" office:date-value="2019-05-14" calcext:value-type="date">
            <text:p>14/05/2019</text:p>
          </table:table-cell>
          <table:table-cell table:style-name="ce5" office:value-type="string" calcext:value-type="string">
            <text:p>ACQUISTO SERVIZIO WEB PER IL "CALCOLO IMU-TASI E STAMPE MOD. F24" MEDIANTE ATTIVAZIONE DI APPOSITI LINK SUL SITO DEL COMUNE DI CASTELLARANO ANNO 2019 - IMPEGNO DI SPESA, LIQUIDAZIONE E PAGAMENTO - CIG ZA128637C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511" calcext:value-type="float">
            <text:p>511</text:p>
          </table:table-cell>
          <table:table-cell table:style-name="ce3" office:value-type="date" office:date-value="2019-05-14" calcext:value-type="date">
            <text:p>14/05/2019</text:p>
          </table:table-cell>
          <table:table-cell table:style-name="ce5" office:value-type="string" calcext:value-type="string">
            <text:p>INTEGRAZIONE IMPORTO PER RAVVEDIMENTO OPEROSO PER RITARDATO VERSAMENTO IVA MESE DI MARZ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11">
          <table:table-cell table:style-name="ce2" office:value-type="float" office:value="512" calcext:value-type="float">
            <text:p>512</text:p>
          </table:table-cell>
          <table:table-cell table:style-name="ce3" office:value-type="date" office:date-value="2019-05-15" calcext:value-type="date">
            <text:p>15/05/2019</text:p>
          </table:table-cell>
          <table:table-cell table:style-name="ce5" office:value-type="string" calcext:value-type="string">
            <text:p>SERVIZIO DI NOLEGGIO ANNUALE ESTINTORI FULL SERVICE - SECONDO SEMESTRE 2018 – PRIMO SEMESTRE 2019. MERCATO ELETTRONICO DELLA PUBBLICA AMMINISTRAZIONE. TRATTATIVA DIRETTA CON UNICO OPERATORE N. 613903. IDENTIFICATIVO UNIVOCO DELL'OFFERTA N. 334893. SMART C.I.G.: Z3124F0F4D. LIQUIDAZIONE ED AUTORIZZAZIONE AL PAGAMENTO ALLA DITTA ZEUS ITALIA SRL. PERIODO PRIMO SEMESTRE 201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513" calcext:value-type="float">
            <text:p>513</text:p>
          </table:table-cell>
          <table:table-cell table:style-name="ce3" office:value-type="date" office:date-value="2019-05-15" calcext:value-type="date">
            <text:p>15/05/2019</text:p>
          </table:table-cell>
          <table:table-cell table:style-name="ce5" office:value-type="string" calcext:value-type="string">
            <text:p>SERVIZIO DI VERIFICA ANNUALE (N. 02 VERIFICHE AL 10-2018 E AL 04-2019) DELLE PORTE DI EMERGENZA E ANTI INCENDIO PER EDIFICI COMUNALI. MERCATO ELETTRONICO DELLA PUBBLICA AMMINISTRAZIONE. TRATTATIVA DIRETTA CON UNICO OPERATORE N. 613906. IDENTIFICATIVO UNIVOCO DELL'OFFERTA N. 332278. SMART C.I.G.: Z6824F0F6B. LIQUIDAZIONE A SALDO ED AUTORIZZAZIONE AL PAGAMENTO ALLA DITTA ZEUS ITALIA SRL. VERIFICA DEL 04-201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514" calcext:value-type="float">
            <text:p>514</text:p>
          </table:table-cell>
          <table:table-cell table:style-name="ce3" office:value-type="date" office:date-value="2019-05-15" calcext:value-type="date">
            <text:p>15/05/2019</text:p>
          </table:table-cell>
          <table:table-cell table:style-name="ce5" office:value-type="string" calcext:value-type="string">
            <text:p>LAVORI DI FORNITURA E POSA DI CALDAIA PER PALESTRA SCUOLE MEDIA CAPOLUOGO. LIQUIDAZIONE IN ACCONTO ED AUTORIZZAZIONE AL PAGAMENTO <text:s/>ALLA DITTA <text:s/>REKEEP SPA. IMPEGNO DI SPESA. SMART C.I.G.: Z6327D7D4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15" calcext:value-type="float">
            <text:p>515</text:p>
          </table:table-cell>
          <table:table-cell table:style-name="ce3" office:value-type="date" office:date-value="2019-05-15" calcext:value-type="date">
            <text:p>15/05/2019</text:p>
          </table:table-cell>
          <table:table-cell table:style-name="ce5" office:value-type="string" calcext:value-type="string">
            <text:p>MERCATO ELETTRONICO DELLA PUBBLICA AMMINISTRAZIONE. MANUTENZIONE DEL VERDE VIA FARINI A ROTEGLIA E PARCO DEI POPOLI. TRATTATIVA DIRETTA N. 841471 IDENTIFICATIVO UNIVOCO DELL'OFFERTA AGGIUDICATARIA N. 471839. LIQUIDAZIONE A SALDO ED AUTORIZZAZIONE AL PAGAMENTO ALLA DITTA MR GREEN SRL. SMART C.I.G.: Z04274BEC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516" calcext:value-type="float">
            <text:p>516</text:p>
          </table:table-cell>
          <table:table-cell table:style-name="ce3" office:value-type="date" office:date-value="2019-05-15" calcext:value-type="date">
            <text:p>15/05/2019</text:p>
          </table:table-cell>
          <table:table-cell table:style-name="ce5" office:value-type="string" calcext:value-type="string">
            <text:p>GESTIONE IMPIANTI DI ILLUMINAZIONE PUBBLICA PERIODO DAL 01 APRILE AL 30 APRILE 2019. IMPEGNO DI SPESA E CONTESTUALE LIQUIDAZIONE A SALDO ED AUTORIZZAZIONE AL PAGAMENTO ALLA DITTA ENEL SOLE SRL. CAPITOLO 417. C.I.G.: Z642703C24.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517" calcext:value-type="float">
            <text:p>517</text:p>
          </table:table-cell>
          <table:table-cell table:style-name="ce3" office:value-type="date" office:date-value="2019-05-15" calcext:value-type="date">
            <text:p>15/05/2019</text:p>
          </table:table-cell>
          <table:table-cell table:style-name="ce5" office:value-type="string" calcext:value-type="string">
            <text:p>IMPEGNO DI SPESA <text:s/>PER L'ACQUISTO DI TOVAGLIE PER LA MENSA SCOLASTICA DEL NIDO D'INFANZIA “IL MARE DELLE MERAVIGLIE” . ANNO 2019 <text:s/>CIG Z342855E2D</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518" calcext:value-type="float">
            <text:p>518</text:p>
          </table:table-cell>
          <table:table-cell table:style-name="ce3" office:value-type="date" office:date-value="2019-05-15" calcext:value-type="date">
            <text:p>15/05/2019</text:p>
          </table:table-cell>
          <table:table-cell table:style-name="ce5" office:value-type="string" calcext:value-type="string">
            <text:p>CONTRATTO DI LOCAZIONE AUTOVEICOLI. CANONE ANTICIPATO MESE DI MAGGIO <text:s/>2019. AUTOVEICOLO TIPO NISSAN TARGATO ES244XY. IMPEGNO DI SPESA E CONTESTUALE LIQUIDAZIONE ED AUTORIZZAZIONE AL PAGAMENTO ALLA DITTA TRASPORTI INTEGRATI E LOGISTICA SRL CON SEDE IN REGGIO EMILIA.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519" calcext:value-type="float">
            <text:p>519</text:p>
          </table:table-cell>
          <table:table-cell table:style-name="ce3" office:value-type="date" office:date-value="2019-05-15" calcext:value-type="date">
            <text:p>15/05/2019</text:p>
          </table:table-cell>
          <table:table-cell table:style-name="ce5" office:value-type="string" calcext:value-type="string">
            <text:p>LAVORI DI FORNITURA E POSA DI CALDAIA PER PALESTRA SCUOLE MEDIA CAPOLUOGO. LIQUIDAZIONE A SALDO ED AUTORIZZAZIONE AL PAGAMENTO <text:s/>ALLA DITTA <text:s/>REKEEP SPA. IMPEGNO DI SPESA. SMART C.I.G.: Z6327D7D4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520" calcext:value-type="float">
            <text:p>520</text:p>
          </table:table-cell>
          <table:table-cell table:style-name="ce3" office:value-type="date" office:date-value="2019-05-15" calcext:value-type="date">
            <text:p>15/05/2019</text:p>
          </table:table-cell>
          <table:table-cell table:style-name="ce5" office:value-type="string" calcext:value-type="string">
            <text:p>ACQUISTO <text:s/>VOLUMI DAL TITOLO “CON LA FASCIA TRICOLORE. I SINDACI DELLA PROVINCIA DI REGGIO EMILIA” SECONDA EDIZIONE. IMPEGNO DI SPESA ANNO 2019. CIG Z232863247</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521" calcext:value-type="float">
            <text:p>521</text:p>
          </table:table-cell>
          <table:table-cell table:style-name="ce3" office:value-type="date" office:date-value="2019-05-15" calcext:value-type="date">
            <text:p>15/05/2019</text:p>
          </table:table-cell>
          <table:table-cell table:style-name="ce5" office:value-type="string" calcext:value-type="string">
            <text:p>AFFIDAMENTO INCARICO ALLO STUDIO ALFA S.P.A. PER ASSISTENZA NELLA GESTIONE DEI PIANI DI AUTOCONTROLLO IGIENICO-SANITARIO SECONDO LA METODOLOGIA HACCP. ANNO 2019. <text:s/>CIG Z6228436B5</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522" calcext:value-type="float">
            <text:p>522</text:p>
          </table:table-cell>
          <table:table-cell table:style-name="ce3" office:value-type="date" office:date-value="2019-05-15" calcext:value-type="date">
            <text:p>15/05/2019</text:p>
          </table:table-cell>
          <table:table-cell table:style-name="ce5" office:value-type="string" calcext:value-type="string">
            <text:p>APPROVAZIONE DEI PROGETTI DENOMINATI: "STRADE PULITE" E "ADOTTA UNA BORRACCIA" <text:s/>DA PRESENTARE PER LA PARTECIPAZIONE DEL BANDO ATERSIR PER L'ASSEGNAZIONE DI CONTRIBUTI PER LA REALIZZAZIONE DI PROGETTI COMUNALI DI RIDUZIONE DELLA PRODUZIONE DEI RIFIUTI – ANNO 2019, FONDO D'AMBITO DI INCENTIVAZIONE ALLA PREVENZIONE E RIDUZIONE DEI RIFIUTI EX L.R. 16/201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523" calcext:value-type="float">
            <text:p>523</text:p>
          </table:table-cell>
          <table:table-cell table:style-name="ce3" office:value-type="date" office:date-value="2019-05-15" calcext:value-type="date">
            <text:p>15/05/2019</text:p>
          </table:table-cell>
          <table:table-cell table:style-name="ce5" office:value-type="string" calcext:value-type="string">
            <text:p>INDENNITÀ DI RISULTATO DEL PERSONALE APICALE ANNO 2018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524" calcext:value-type="float">
            <text:p>524</text:p>
          </table:table-cell>
          <table:table-cell table:style-name="ce3" office:value-type="date" office:date-value="2019-05-15" calcext:value-type="date">
            <text:p>15/05/2019</text:p>
          </table:table-cell>
          <table:table-cell table:style-name="ce5" office:value-type="string" calcext:value-type="string">
            <text:p>CONSIP-MEPA ORDINE DI FORNITURA DI CALCOLATRICI E ALTRO MATERIALE. CIG Z41286929B ORDINATIVO DIRETTO N.4945615 <text:s/>DITTA ICAR SRL</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525" calcext:value-type="float">
            <text:p>525</text:p>
          </table:table-cell>
          <table:table-cell table:style-name="ce3" office:value-type="date" office:date-value="2019-05-15" calcext:value-type="date">
            <text:p>15/05/2019</text:p>
          </table:table-cell>
          <table:table-cell table:style-name="ce5" office:value-type="string" calcext:value-type="string">
            <text:p>NOLEGGIO DI FOTOCOPIATRICE A SEGUITO DI CONVENZIONE CONSIP CON LA DITTA KYOCERA DOCUMENT SOLUTIONS ITALIA SPA CON SEDE IN CERNUSCO SUL NAVIGLIO (MI). PER IL PERIODO DI 60 MESI 2014 – 2019. CAPITOLO 216. IMPEGNO DI SPESA E CONTESTUALE LIQUIDAZIONE E AUTORIZZAZIONE AL PAGAMENTO. CIG. MASTER: 3568330710. CIG. DERIVATO: X1C0FCF8A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526" calcext:value-type="float">
            <text:p>526</text:p>
          </table:table-cell>
          <table:table-cell table:style-name="ce3" office:value-type="date" office:date-value="2019-05-15" calcext:value-type="date">
            <text:p>15/05/2019</text:p>
          </table:table-cell>
          <table:table-cell table:style-name="ce5" office:value-type="string" calcext:value-type="string">
            <text:p>SPESE DI NON RILEVANTE AMMONTARE. ART. 106 COMMA 1 LETTERA M) VIGENTE REGOLAMENTO COMUNALE DI CONTABILITÀ'. RICORSO ALL'ANTICIPO/RIMBORSO ECONOMALE. CAPITOLO 11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527" calcext:value-type="float">
            <text:p>527</text:p>
          </table:table-cell>
          <table:table-cell table:style-name="ce3" office:value-type="date" office:date-value="2019-05-17" calcext:value-type="date">
            <text:p>17/05/2019</text:p>
          </table:table-cell>
          <table:table-cell table:style-name="ce5" office:value-type="string" calcext:value-type="string">
            <text:p>SERVIZIO IDRICO E BOCCHE ANTINCENDIO PER GLI IMMOBILI COMUNALI ASSEGNATI AL SETTORE 2. DITTA IRETI S.P.A.. IMPEGNO DI SPESA E LIQUIDAZIONE. CIG Z912703F72.</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528" calcext:value-type="float">
            <text:p>528</text:p>
          </table:table-cell>
          <table:table-cell table:style-name="ce3" office:value-type="date" office:date-value="2019-05-17" calcext:value-type="date">
            <text:p>17/05/2019</text:p>
          </table:table-cell>
          <table:table-cell table:style-name="ce5" office:value-type="string" calcext:value-type="string">
            <text:p>IMPEGNO DI SPESA PER LA FORNITURA DI GIOCATTOLI E GIOCHI DI SOCIETÀ PER LA LUDOTECA COMUNALE. AFFIDAMENTO ALLA DITTA MANGIAFUOCO DI CORSINI LUIGI CON SEDE A REGGIO EMILIA. CIG Z91286EDC8.</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529" calcext:value-type="float">
            <text:p>529</text:p>
          </table:table-cell>
          <table:table-cell table:style-name="ce3" office:value-type="date" office:date-value="2019-05-17" calcext:value-type="date">
            <text:p>17/05/2019</text:p>
          </table:table-cell>
          <table:table-cell table:style-name="ce5" office:value-type="string" calcext:value-type="string">
            <text:p>CONCESSIONE CIMITERIALE CELLETTA OSSARIO N.72 A FILA 8 PER ANNI 60 <text:s/>CIMITERO DI CASTELLARANO. CONCESSIONARIO SCRIMIERI ANTONIO. ACCERTAMENTO, IMPEGNO E LIQUIDAZIONE PER SPESE <text:s/>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530" calcext:value-type="float">
            <text:p>530</text:p>
          </table:table-cell>
          <table:table-cell table:style-name="ce3" office:value-type="date" office:date-value="2019-05-17" calcext:value-type="date">
            <text:p>17/05/2019</text:p>
          </table:table-cell>
          <table:table-cell table:style-name="ce5" office:value-type="string" calcext:value-type="string">
            <text:p>SERVIZIO IDRICO IMMOBILI ASSEGNATI AL SETTORE 1.PERIODO GENNAIO APRILE 2019.DITTA IRETI SPA.IMPEGNO DI SPESA E LIQUIDAZIONE CIG:Z912703F72 <text:s text:c="5"/></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10">
          <table:table-cell table:style-name="ce2" office:value-type="float" office:value="531" calcext:value-type="float">
            <text:p>531</text:p>
          </table:table-cell>
          <table:table-cell table:style-name="ce3" office:value-type="date" office:date-value="2019-05-20" calcext:value-type="date">
            <text:p>20/05/2019</text:p>
          </table:table-cell>
          <table:table-cell table:style-name="ce5" office:value-type="string" calcext:value-type="string">
            <text:p>DETERMINA A CONTRARRE PER L'AFFIDAMENTO DIRETTO AI SENSI DELL'ART. 36, COMMA 2 LETT. A) DEL D.LGS. N. 50/2016 "DI VERIFICA DELLO STATO DEI LUOGHI E DEGLI ELEMENTI STRUTTURALI DEI LAVORI DI PROGETTAZIONE ANTINCENDIO PER L'OTTENIMENTO DELLA CONFORMITA' ANTINCENDIO (EX C.P.I), PROGETTAZIONE ESECUTIVA, DIREZIONE OPERATIVA DEI LAVORI DI MESSA A NORMA E PRESENTAZIONE DELLA S.C.I.A. PER LA SCUOLA D'INFANZIA DI VIA DELLA PACE". C.I.G.: Z152846B7D. RETTIFICA <text:s/>DETERMINA <text:s/>A CONTRARRE N. 489 DEL 9/5/1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532" calcext:value-type="float">
            <text:p>532</text:p>
          </table:table-cell>
          <table:table-cell table:style-name="ce3" office:value-type="date" office:date-value="2019-05-20" calcext:value-type="date">
            <text:p>20/05/2019</text:p>
          </table:table-cell>
          <table:table-cell table:style-name="ce5" office:value-type="string" calcext:value-type="string">
            <text:p>LAVORI DI MANUTENZIONE STRAORDINARIA STRADE COMUNALI ANNO 2019 – CUP: I77H18001460004. STIPULA POLIZZA ASSICURATIVA A GARANZIA PROGETTAZIONE INTERNA ART.24 DEL D.LGS. 50/2016. IMPEGNO DI SPESA E LIQUIDAZIONE - SMART CIG: Z13279AFA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533" calcext:value-type="float">
            <text:p>533</text:p>
          </table:table-cell>
          <table:table-cell table:style-name="ce3" office:value-type="date" office:date-value="2019-05-20" calcext:value-type="date">
            <text:p>20/05/2019</text:p>
          </table:table-cell>
          <table:table-cell table:style-name="ce5" office:value-type="string" calcext:value-type="string">
            <text:p>REALIZZAZIONE DI NUOVI PARCHEGGI IN VIA CIMABUE E INTERVENTI SULLA VIABILITA' CUP:I77H19000090004. STIPULA POLIZZA ASSICURATIVA A GARANZIA PROGETTAZIONE INTERNA ART.24 DEL D.LGS. 50/2016. IMPEGNO DI SPESA E LIQUIDAZIONE - SMART CIG: ZF8279AFA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34" calcext:value-type="float">
            <text:p>534</text:p>
          </table:table-cell>
          <table:table-cell table:style-name="ce3" office:value-type="date" office:date-value="2019-05-20" calcext:value-type="date">
            <text:p>20/05/2019</text:p>
          </table:table-cell>
          <table:table-cell table:style-name="ce5" office:value-type="string" calcext:value-type="string">
            <text:p>SERVIZI DI NOLEGGIO SALA CINEMA PER ATTIVITÀ DI EDUCAZIONE DEDICATA ALLE SCUOLE ELEMENTARI DENOMINATA “NOVE TEATRO” IN COLLABORAZIONE CON IREN ECOLOGIA. AFFIDAMENTO ALLA DITTA CINEMA BELVEDERE DI COCCONI RAG. GIUSEPPE. IMPEGNO DI SPESA E CONTESTUALE LIQUIDAZIONE A SALDO ED AUTORIZZAZIONE AL PAGAMENTO. SMART C.I.G.: Z07286F0C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535" calcext:value-type="float">
            <text:p>535</text:p>
          </table:table-cell>
          <table:table-cell table:style-name="ce3" office:value-type="date" office:date-value="2019-05-20" calcext:value-type="date">
            <text:p>20/05/2019</text:p>
          </table:table-cell>
          <table:table-cell table:style-name="ce5" office:value-type="string" calcext:value-type="string">
            <text:p>“INTERVENTI PER LA MODERAZIONE DEL TRAFFICO E LA RIDUZIONE DELLA VELOCITA' IN FRAZIONE ROTEGLIA CUP:I71B17000330004”. CIG : 7626903F72. <text:s text:c="2"/>APPROVAZIONE 2° STATO DI AVANZAMENTO DEI LAVORI PARI ALLO STATO FINALE. <text:s/>LIQUIDAZIONE <text:s/>E AUTORIZZAZIONE AL PAGAMENTO ALLA DITTA “IL POGGIO” DI PALAGANO (MO) P.IVA:0287754036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536" calcext:value-type="float">
            <text:p>536</text:p>
          </table:table-cell>
          <table:table-cell table:style-name="ce3" office:value-type="date" office:date-value="2019-05-20" calcext:value-type="date">
            <text:p>20/05/2019</text:p>
          </table:table-cell>
          <table:table-cell table:style-name="ce5" office:value-type="string" calcext:value-type="string">
            <text:p>CONVENZIONE CONSIP 2 PER LA FORNITURA SERVIZIO ENERGIA 2 - GESTIONE E MANUTENZIONE IMPIANTI DI RISCALDAMENTO PER GLI STABILI COMUNALI ASSEGNATI AL SETTORE 2. LIQUIDAZIONE ED AUTORIZZAZIONE AL PAGAMENTO ALLA DITTA C.N.S. SOCIETA' COOPERATIVA CON SEDE IN BOLOGNA TRIMESTRE GENNAIO-MARZO 2019. CIG 506061037B.</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537" calcext:value-type="float">
            <text:p>537</text:p>
          </table:table-cell>
          <table:table-cell table:style-name="ce3" office:value-type="date" office:date-value="2019-05-20" calcext:value-type="date">
            <text:p>20/05/2019</text:p>
          </table:table-cell>
          <table:table-cell table:style-name="ce5" office:value-type="string" calcext:value-type="string">
            <text:p>CONCESSIONE CIMITERIALE CELLETTA OSSARIO N.74 A FILA 1 PER ANNI 60 <text:s/>CIMITERO DI CASTELLARANO. CONCESSIONARIO MACCHIONI ANTONIA. ACCERTAMENTO, IMPEGNO E LIQUIDAZIONE PER SPESE <text:s/>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538" calcext:value-type="float">
            <text:p>538</text:p>
          </table:table-cell>
          <table:table-cell table:style-name="ce3" office:value-type="date" office:date-value="2019-05-20" calcext:value-type="date">
            <text:p>20/05/2019</text:p>
          </table:table-cell>
          <table:table-cell table:style-name="ce5" office:value-type="string" calcext:value-type="string">
            <text:p>ABBONAMENTO ANNUALE <text:s/>ALLA BANCA DATI STUDIO NALDI. IMPEGNO DI SPESA E LIQUIDAZIONE CIG Z312878E3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539" calcext:value-type="float">
            <text:p>539</text:p>
          </table:table-cell>
          <table:table-cell table:style-name="ce3" office:value-type="date" office:date-value="2019-05-20" calcext:value-type="date">
            <text:p>20/05/2019</text:p>
          </table:table-cell>
          <table:table-cell table:style-name="ce5" office:value-type="string" calcext:value-type="string">
            <text:p>CONVENZIONE CONSIP PER LA FORNITURA SERVIZIO INTEGRATO ENERGIA 2 - GESTIONE CALORE PER GLI STABILI COMUNALI .  LIQUIDAZIONE ED AUTORIZZAZIONE AL PAGAMENTO ALLA DITTA C.N.S. SOCIETA' COOPERATIVA CON SEDE IN BOLOGNA PER IMMOBILI ASSEGNATI AL SETTORE I. GENNAIO/MARZO 2019 CIG 506061037B.</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540" calcext:value-type="float">
            <text:p>540</text:p>
          </table:table-cell>
          <table:table-cell table:style-name="ce3" office:value-type="date" office:date-value="2019-05-20" calcext:value-type="date">
            <text:p>20/05/2019</text:p>
          </table:table-cell>
          <table:table-cell table:style-name="ce5" office:value-type="string" calcext:value-type="string">
            <text:p>CONTRATTO DI APPALTO DEI “LAVORI DI MANUTENZIONE STRAORDINARIA STRADE COMUNALI ANNO 2019 - CUP: I77H18001460004 - CIG: 7831619871. <text:s/>IMPEGNO DI SPESA, ACCERTAMENTO SPESE CONTRATTUALI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541" calcext:value-type="float">
            <text:p>541</text:p>
          </table:table-cell>
          <table:table-cell table:style-name="ce3" office:value-type="date" office:date-value="2019-05-20" calcext:value-type="date">
            <text:p>20/05/2019</text:p>
          </table:table-cell>
          <table:table-cell table:style-name="ce5" office:value-type="string" calcext:value-type="string">
            <text:p>CONTRATTO APPALTO DEI  " LAVORI DI REALIZZAZIONE DI NUOVI PARCHEGGI IN VIA CIMABUE E INTERVENTI SULLA VIABILITA'  - CUP: I77H19000090004 - CIG: 7831584B8E". IMPEGNO DI SPESA, ACCERTAMENTO SPESE CONTRATTUALI ANNO 2019 </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542" calcext:value-type="float">
            <text:p>542</text:p>
          </table:table-cell>
          <table:table-cell table:style-name="ce3" office:value-type="date" office:date-value="2019-05-20" calcext:value-type="date">
            <text:p>20/05/2019</text:p>
          </table:table-cell>
          <table:table-cell table:style-name="ce5" office:value-type="string" calcext:value-type="string">
            <text:p>INDENNITÀ DI CARICA DEGLI AMMINISTRATORI COMUNALI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543" calcext:value-type="float">
            <text:p>543</text:p>
          </table:table-cell>
          <table:table-cell table:style-name="ce3" office:value-type="date" office:date-value="2019-05-20" calcext:value-type="date">
            <text:p>20/05/2019</text:p>
          </table:table-cell>
          <table:table-cell table:style-name="ce5" office:value-type="string" calcext:value-type="string">
            <text:p>IRETI SPA PREVENTIVO PER NUOVO IMPIANTO GAS CON POTENZA KW 85,00 E N.2 PUNTI ACQUA UNO DA 10 MC PER USO SANITARIO E UNO DA 10 MC PER ANTICENDIO, RELATIVI AI LAVORI DI REALIZZAZIONE DEL “NUOVO IMPIANTO SPORTIVO PER ATTIVITA' INDOOR ALL'INTERNO DEL POLO SCOLASTICO DI TRESSANO – CUP: I79B18000010004”. IMPEGNO DI SPESA E LIQUIDAZIONE. SMART CIG: Z9027D0219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544" calcext:value-type="float">
            <text:p>544</text:p>
          </table:table-cell>
          <table:table-cell table:style-name="ce3" office:value-type="date" office:date-value="2019-05-21" calcext:value-type="date">
            <text:p>21/05/2019</text:p>
          </table:table-cell>
          <table:table-cell table:style-name="ce5" office:value-type="string" calcext:value-type="string">
            <text:p>INTERVENTI DI MANUTENZIONE VIABILITA’ VIA MANGANELLA E CICLABILE SECCHIA. AFFIDAMENTO ALLA DITTA “TINCANI ALDINO" DI TINCANI MAURO. CAPITOLO 408. IMPEGNO DI SPESA. SMART C.I.G.: Z1E286252A.</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45" calcext:value-type="float">
            <text:p>545</text:p>
          </table:table-cell>
          <table:table-cell table:style-name="ce3" office:value-type="date" office:date-value="2019-05-21" calcext:value-type="date">
            <text:p>21/05/2019</text:p>
          </table:table-cell>
          <table:table-cell table:style-name="ce5" office:value-type="string" calcext:value-type="string">
            <text:p>ORDINE ENERGIA ELETTRICA ANNO 2019. IN ADESIONE <text:s/>ALLA CONVENZIONE "ENERGIA ELETTRICA 12-2 – LOTTO 3" CIG. MASTER: 76472549A1, CIG. DERIVATO: 7685341007, <text:s/>STIPULATA TRA AGENZIA REGIONALE INTERCENT-ER E EDISON ENERGIA SPA. CONSUMI DEL PERIODO 01/03/2019-31/03/2019. IMPEGNO DI SPESA E CONTESTUALE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546" calcext:value-type="float">
            <text:p>546</text:p>
          </table:table-cell>
          <table:table-cell table:style-name="ce3" office:value-type="date" office:date-value="2019-05-21" calcext:value-type="date">
            <text:p>21/05/2019</text:p>
          </table:table-cell>
          <table:table-cell table:style-name="ce5" office:value-type="string" calcext:value-type="string">
            <text:p>ALIENAZIONE DI N.1 AUTOVETTURA FIAT PANDA 4X4 – BENZINA - TARGA AH733DW CON AGGIUDICAZIONE DEFINITIVA A FAVORE DE SIG. MARCO CIULL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547" calcext:value-type="float">
            <text:p>547</text:p>
          </table:table-cell>
          <table:table-cell table:style-name="ce3" office:value-type="date" office:date-value="2019-05-21" calcext:value-type="date">
            <text:p>21/05/2019</text:p>
          </table:table-cell>
          <table:table-cell table:style-name="ce5" office:value-type="string" calcext:value-type="string">
            <text:p>LAVORI DI “MANUTENZIONE DELLA RETE VIABILE COMUNALE NELLA FRAZIONE DI SAN VALENTINO. CIG ZC9285F426”. AFFIDAMENTO ALLA DITTA IL POGGIO DI PALAGANO (MO) P.IVA:00702800194.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48" calcext:value-type="float">
            <text:p>548</text:p>
          </table:table-cell>
          <table:table-cell table:style-name="ce3" office:value-type="date" office:date-value="2019-05-21" calcext:value-type="date">
            <text:p>21/05/2019</text:p>
          </table:table-cell>
          <table:table-cell table:style-name="ce5" office:value-type="string" calcext:value-type="string">
            <text:p>DETERMINA <text:s/>A CONTRATTARE AI SENSI DELL'ART. 32, C.2 DEL D.LGS N.50/2016, PER LA PROCEDURA NEGOZIATA MEDIANTE RDO SU PIATTAFORMA MEPA DI CONSIP SPA, PER L'AFFIDAMENTO DEI LAVORI DI “MANUTENZIONE STRAORDINARIA STRADE COMUNALI ANNO 2019: SECONDO LOTTO - CUP: I77H19000610004”. APPROVAZIONE LETTERA D'INVITO E RELATIVI ALLEGATI. <text:s/>CIG: 7908190CD3. IMPEGNO DI SPESA ANA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549" calcext:value-type="float">
            <text:p>549</text:p>
          </table:table-cell>
          <table:table-cell table:style-name="ce3" office:value-type="date" office:date-value="2019-05-21" calcext:value-type="date">
            <text:p>21/05/2019</text:p>
          </table:table-cell>
          <table:table-cell table:style-name="ce5" office:value-type="string" calcext:value-type="string">
            <text:p>FORNITURA DI BENI INFERIORE A CINQUEMILA EURO. STACCIONATA IN PALO DI PINO TORNITO CON ANGOLARI E VITERIE PER IL MONTAGGIO A CURA DEL PERSONALE ADDETTO ALLE MANUTENZIONI. LIQUIDAZIONE A SALDO ED AUTORIZZAZIONE AL PAGAMENTO ALLA DITTA LUGARI &amp; C. SNC. <text:s/>SMART C.I.G.: ZB327A941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550" calcext:value-type="float">
            <text:p>550</text:p>
          </table:table-cell>
          <table:table-cell table:style-name="ce3" office:value-type="date" office:date-value="2019-05-21" calcext:value-type="date">
            <text:p>21/05/2019</text:p>
          </table:table-cell>
          <table:table-cell table:style-name="ce5" office:value-type="string" calcext:value-type="string">
            <text:p>FORNITURA DI BENI INFERIORE A CINQUEMILA EURO. STACCIONATA IN PALO DI PINO TORNITO CON N. 100 PALI ALTEZZA CM 200 PER IL MONTAGGIO A CURA DEL PERSONALE ADDETTO ALLE MANUTENZIONI. LIQUIDAZIONE A SALDO ED AUTORIZZAZIONE AL PAGAMENTO ALLA DITTA LUGARI &amp; C. SNC. IMPEGNO DI SPESA. <text:s/>SMART C.I.G.: Z4A27B49A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551" calcext:value-type="float">
            <text:p>551</text:p>
          </table:table-cell>
          <table:table-cell table:style-name="ce3" office:value-type="date" office:date-value="2019-05-21" calcext:value-type="date">
            <text:p>21/05/2019</text:p>
          </table:table-cell>
          <table:table-cell table:style-name="ce5" office:value-type="string" calcext:value-type="string">
            <text:p>ATTUAZIONE DEL PIANO URBANISTICO DI INIZIATIVA PRIVATA IN VARIANTE AL P.P. DENOMINATO "AREA EX ZCA - TRESSANO", IN LOCALITA' TRESSANO, VIA CIMABUE, DI PROPRIETA' DEI SIG.RI GUIDETTI CORRADO E GUIDETTI OSCAR E DELLE SOCIETA' "G.LIFE SRL" E "LUNA SNC" APPROVATO CON DELIBERA DI GIUNTA COMUNALE N. 57 DEL 13.05.2019, DETERMINA A CONTRARRE PER LA SOTTOSCRIZIONE DELLO SCHEMA DI CONVENZIONE URBANISTIC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552" calcext:value-type="float">
            <text:p>552</text:p>
          </table:table-cell>
          <table:table-cell table:style-name="ce3" office:value-type="date" office:date-value="2019-05-21" calcext:value-type="date">
            <text:p>21/05/2019</text:p>
          </table:table-cell>
          <table:table-cell table:style-name="ce5" office:value-type="string" calcext:value-type="string">
            <text:p>ROTATORIA LOCALITA' ROTEGLIA VIA RADICI IN MONTE - SP 486 PER L’ASSEGNAZIONE DELLA SISTEMAZIONE E CONSERVAZIONE DEL VERDE ALLA DITTA LE DUE QUERCE CERREDOLO DI TOANO. MODIFICA ACCORDO. DETERMINAZIONE A CONTRARR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553" calcext:value-type="float">
            <text:p>553</text:p>
          </table:table-cell>
          <table:table-cell table:style-name="ce3" office:value-type="date" office:date-value="2019-05-21" calcext:value-type="date">
            <text:p>21/05/2019</text:p>
          </table:table-cell>
          <table:table-cell table:style-name="ce5" office:value-type="string" calcext:value-type="string">
            <text:p>DETERMINA A CONTRARRE PER L'ESECUZIONE DEL PROGETTO DI ADEGUAMENTO ANTINCENDIO PER LA SCUOLA MEDIA DI CASTELLARANO, PER LA CENTRALE TERMICA E LA PALESTRA MEDIANTE AFFIDAMENTO DIRETTO AI SENSI DELL'ART. 36, COMMA 2 LETT. A) C.I.G.: Z6B28475E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54" calcext:value-type="float">
            <text:p>554</text:p>
          </table:table-cell>
          <table:table-cell table:style-name="ce3" office:value-type="date" office:date-value="2019-05-21" calcext:value-type="date">
            <text:p>21/05/2019</text:p>
          </table:table-cell>
          <table:table-cell table:style-name="ce5" office:value-type="string" calcext:value-type="string">
            <text:p>DETERMINA DI AFFIDAMENTO DEL PROGETTO DI ADEGUAMENTO ANTINCENDIO PER LA SCUOLA MEDIA DI ROTEGLIA, PER LA CENTRALE TERMICA E LA PALESTRA MEDIANTE AFFIDAMENTO DIRETTO AI SENSI DELL'ART. 36, COMMA 2 LETT. A) DEL D.LGS. N. 50/2016 IN COMBINATO DISPOSTO DELL'ART. 32, COMMA 14 DEL MEDESIMO DECRETO E CONTESTUALE IMPEGNO DI SPESA. C.I.G.: Z6C284753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555" calcext:value-type="float">
            <text:p>555</text:p>
          </table:table-cell>
          <table:table-cell table:style-name="ce3" office:value-type="date" office:date-value="2019-05-21" calcext:value-type="date">
            <text:p>21/05/2019</text:p>
          </table:table-cell>
          <table:table-cell table:style-name="ce5" office:value-type="string" calcext:value-type="string">
            <text:p>PROCEDURA PER L'AFFIDAMENTO DEI: “LAVORI DI MANUTENZIONE ORDINARIA IMPIANTI ILLUMINAZIONE PUBBLICA 2019. <text:s/>SMART C.I.G. ZF1280E7E3”. CAPITOLO 942. IMPEGNO DI SPESA. APPROVAZIONE DEL VERBALE DI GARA <text:s/>E AGGIUDICAZIONE ALLA DITTA FERRARI GIOVANNI IMPIANTI ELETTRICI.</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556" calcext:value-type="float">
            <text:p>556</text:p>
          </table:table-cell>
          <table:table-cell table:style-name="ce3" office:value-type="date" office:date-value="2019-05-21" calcext:value-type="date">
            <text:p>21/05/2019</text:p>
          </table:table-cell>
          <table:table-cell table:style-name="ce5" office:value-type="string" calcext:value-type="string">
            <text:p>SERVIZI DI TELEFONIA FISSA DELLA DITTA ACANTHO PER CASA MAFFEI. IMPEGNO DI SPESA E LIQUIDAZIONE CANONE APRILE 2019. CIG Z0C26A4367.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557" calcext:value-type="float">
            <text:p>557</text:p>
          </table:table-cell>
          <table:table-cell table:style-name="ce3" office:value-type="date" office:date-value="2019-05-22" calcext:value-type="date">
            <text:p>22/05/2019</text:p>
          </table:table-cell>
          <table:table-cell table:style-name="ce5" office:value-type="string" calcext:value-type="string">
            <text:p>IMPEGNO DI SPESA, LIQUIDAZIONE E PAGAMENTO DELLE SOMME SPETTANTI AI PRESIDENTI, AI SEGRETARI ED AGLI SCRUTATORI DI SEGGIO PER LE ELEZIONI <text:s/>EUROPEE DEL 26 MAGGI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558" calcext:value-type="float">
            <text:p>558</text:p>
          </table:table-cell>
          <table:table-cell table:style-name="ce3" office:value-type="date" office:date-value="2019-05-22" calcext:value-type="date">
            <text:p>22/05/2019</text:p>
          </table:table-cell>
          <table:table-cell table:style-name="ce5" office:value-type="string" calcext:value-type="string">
            <text:p>LIQUIDAZIONE E PAGAMENTO FATTURE PER LA FORNITURA DI MATERIALE PER LE ELEZIONI DEL 26 MAGGIO 2019 – ELEZIONI EUROPEE – CIG ZD528679C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559" calcext:value-type="float">
            <text:p>559</text:p>
          </table:table-cell>
          <table:table-cell table:style-name="ce3" office:value-type="date" office:date-value="2019-05-23" calcext:value-type="date">
            <text:p>23/05/2019</text:p>
          </table:table-cell>
          <table:table-cell table:style-name="ce5" office:value-type="string" calcext:value-type="string">
            <text:p>AFFIDAMENTO DI SERVIZIO ALL'ASSOCIAZIONE “NOVETEATRO'” CON SEDE LEGALE A NOVELLARA (RE), PER LA REALIZZAZIONE DI UNO SPETTACOLO A CASTELLARANO DAL TITOLO “MISTER ECOSCHIAPPA” DATA 22.05.2019. IMPEGNO DI SPESA.</text:p>
            <text:p> CIG (ZBF287BF41)</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560" calcext:value-type="float">
            <text:p>560</text:p>
          </table:table-cell>
          <table:table-cell table:style-name="ce3" office:value-type="date" office:date-value="2019-05-23" calcext:value-type="date">
            <text:p>23/05/2019</text:p>
          </table:table-cell>
          <table:table-cell table:style-name="ce5" office:value-type="string" calcext:value-type="string">
            <text:p>NIDO D'INFANZIA COMUNALE: ORGANIZZAZIONE DELLE SEZIONI PER L'ANNO SCOLASTICO 2019/2020 E APPROVAZIONE DELLA GRADUATORIA DEFINITIVA.</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561" calcext:value-type="float">
            <text:p>561</text:p>
          </table:table-cell>
          <table:table-cell table:style-name="ce3" office:value-type="date" office:date-value="2019-05-23" calcext:value-type="date">
            <text:p>23/05/2019</text:p>
          </table:table-cell>
          <table:table-cell table:style-name="ce5" office:value-type="string" calcext:value-type="string">
            <text:p>CONCESSIONE CIMITERIALE CELLETTA OSSARIO N.8 <text:s/>FILA 1 PER ANNI 60 <text:s/>CIMITERO DI SAN VALENTINO. CONCESSIONARIO DEBBI CLAUDIO. ACCERTAMENTO, IMPEGNO E LIQUIDAZIONE PER SPESE <text:s/>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562" calcext:value-type="float">
            <text:p>562</text:p>
          </table:table-cell>
          <table:table-cell table:style-name="ce3" office:value-type="date" office:date-value="2019-05-24" calcext:value-type="date">
            <text:p>24/05/2019</text:p>
          </table:table-cell>
          <table:table-cell table:style-name="ce5" office:value-type="string" calcext:value-type="string">
            <text:p>RIMBORSO SOMMA RELATIVA ALLA FATTURA N. 5750681349 DEL 12/12/2018 DELLA DITTA EDISON ENERGIA SPA - ACCERTAMENTO DI ENTRAT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563" calcext:value-type="float">
            <text:p>563</text:p>
          </table:table-cell>
          <table:table-cell table:style-name="ce3" office:value-type="date" office:date-value="2019-05-24" calcext:value-type="date">
            <text:p>24/05/2019</text:p>
          </table:table-cell>
          <table:table-cell table:style-name="ce5" office:value-type="string" calcext:value-type="string">
            <text:p>RECUPERO CREDITI TRIBUTARI – RECUPERO CREDITI TRIBUTARI – ESECUZIONE DECISIONI DI CONDANNA SENTENZA N. 186/17/R SEZIONE GIURISDIZIONALE EMILIA ROMAGNA E SENTENZA D'APPELLO N. 228/2018 PRIMA SEZIONE D'APPELLO: AFFIDAMENTO INCARICO. <text:s/>IMPEGNO DI SPESA, LIQUIDAZIONE E PAGAMENTO - CIG ZEF288D2F5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564" calcext:value-type="float">
            <text:p>564</text:p>
          </table:table-cell>
          <table:table-cell table:style-name="ce3" office:value-type="date" office:date-value="2019-05-27" calcext:value-type="date">
            <text:p>27/05/2019</text:p>
          </table:table-cell>
          <table:table-cell table:style-name="ce5" office:value-type="string" calcext:value-type="string">
            <text:p>R.D.O. SU PIATTAFORMA ME.PA PER L'AFFIDAMENTO SERVIZIO DI MANUTENZIONE ORDINARIA VERDE PUBBLICO: 2° TAGLIO 2019. SMART C.I.G.: Z0E2843E76. PROCEDURA A TRE OPERATORI ECONOMICI NUMERO 2295112 IDENTIFICATIVO UNIVOCO DELL'OFFERTA AGGIUDICATARIA NUMERO 5493398. IMPEGNO DI SPESA. DITTA MR GREEN SRL.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565" calcext:value-type="float">
            <text:p>565</text:p>
          </table:table-cell>
          <table:table-cell table:style-name="ce3" office:value-type="date" office:date-value="2019-05-27" calcext:value-type="date">
            <text:p>27/05/2019</text:p>
          </table:table-cell>
          <table:table-cell table:style-name="ce5" office:value-type="string" calcext:value-type="string">
            <text:p>INTERVENTI URGENTI DI ESPURGO APRILE E MAGGIO 2019. AFFIDAMENTO ALLA DITTA ENEA TECNOESPURGHI SRL. IMPEGNO DI SPESA E CONTESTUALE LIQUIDAZIONE A SALDO ED AUTORIZZAZIONE AL PAGAMENTO. SMART C.I.G.: Z94288914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66" calcext:value-type="float">
            <text:p>566</text:p>
          </table:table-cell>
          <table:table-cell table:style-name="ce3" office:value-type="date" office:date-value="2019-05-27" calcext:value-type="date">
            <text:p>27/05/2019</text:p>
          </table:table-cell>
          <table:table-cell table:style-name="ce5" office:value-type="string" calcext:value-type="string">
            <text:p>MERCATO ELETTRONICO DELLA PUBBLICA AMMINISTRAZIONE. MANUTENZIONE VERDE DEL CAMPO SPORTIVO E CADIROGGIO. TRATTATIVA DIRETTA N. 843210 IDENTIFICATIVO UNIVOCO DELL'OFFERTA AGGIUDICATARIA N. 474804. LIQUIDAZIONE A SALDO ED AUTORIZZAZIONE AL PAGAMENTO ALLA DITTA VERDE &amp; PIU' SRL. SMART C.I.G.: Z25274BED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567" calcext:value-type="float">
            <text:p>567</text:p>
          </table:table-cell>
          <table:table-cell table:style-name="ce3" office:value-type="date" office:date-value="2019-05-27" calcext:value-type="date">
            <text:p>27/05/2019</text:p>
          </table:table-cell>
          <table:table-cell table:style-name="ce5" office:value-type="string" calcext:value-type="string">
            <text:p>INTERVENTO DI MANUTENZIONE ATTREZZATURA DA GIOCO PER ESTERNO DENOMINATA “CASTELLETTO CON SCIVOLO” PRESSO L'EDIFICIO ADIBITO A SCUOLA MATERNA DI CADIROGGIO. LIQUIDAZIONE A SALDO ED AUTORIZZAZIONE AL PAGAMENTO ALLA DITTA SARBA SPA. CAPITOLO 1021. SMART C.I.G.: Z0024F40D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0">
          <table:table-cell table:style-name="ce2" office:value-type="float" office:value="568" calcext:value-type="float">
            <text:p>568</text:p>
          </table:table-cell>
          <table:table-cell table:style-name="ce3" office:value-type="date" office:date-value="2019-05-27" calcext:value-type="date">
            <text:p>27/05/2019</text:p>
          </table:table-cell>
          <table:table-cell table:style-name="ce5" office:value-type="string" calcext:value-type="string">
            <text:p>“INTERVENTI PER LA MODERAZIONE DEL TRAFFICO E LA RIDUZIONE DELLA VELOCITA' IN FRAZIONE ROTEGLIA CUP:I71B17000330004”. UTILIZZO SOMME A DISPOSIZIONE PER AFFIDAMENTO LAVORI DI “FORNITURA E POSA IN OPERA DI SEGNALETICA LUMINOSA E SEGNALETICA ORIZZONTALE PER LA MESSA IN SICUREZZA DEI PEDONI NELLE STRADE COMUNALI VIA RADICI IN MONTE E VIA STRADONE SECCHIA CIG <text:s/>Z6627DA25C. LIQUIDAZIONE A SALDO ED AUTORIZZAZIONE AL PAGAMENTO ALLA DITTA <text:s/>PROGETTO SEGNALETIC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69" calcext:value-type="float">
            <text:p>569</text:p>
          </table:table-cell>
          <table:table-cell table:style-name="ce3" office:value-type="date" office:date-value="2019-05-27" calcext:value-type="date">
            <text:p>27/05/2019</text:p>
          </table:table-cell>
          <table:table-cell table:style-name="ce5" office:value-type="string" calcext:value-type="string">
            <text:p>LAVORI DI “AMPLIAMENTO CIMITERO DEL CAPOLUOGO. CUP: I77B17000270004. ABBATTIMENTO ALBERI A CHIOMA ESPANSA SITUATI NEL PARCO DEI POPOLI PER LA REALIZZAZIONE DELL'AMPLIAMENTO CIMITERO. CIG Z2327F0FAA. <text:s text:c="3"/>LIQUIDAZIONE A SALDO ED AUTORIZZAZIONE AL PAGAMENTO ALLA DITTA <text:s/>VERDE SPERANZA DI CASTELLARANO C.F.: PCCGNN66C03I462G - P.IVA: 0219397035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570" calcext:value-type="float">
            <text:p>570</text:p>
          </table:table-cell>
          <table:table-cell table:style-name="ce3" office:value-type="date" office:date-value="2019-05-27" calcext:value-type="date">
            <text:p>27/05/2019</text:p>
          </table:table-cell>
          <table:table-cell table:style-name="ce5" office:value-type="string" calcext:value-type="string">
            <text:p>SERVIZIO DI MANUTENZIONE BIENNALE SEMPLICE E PROGRAMMATA IMPIANTI PER ASCENSORI – PIATTAFORME INSTALLATI SU EDIFICI COMUNALI. ANNI 2018 E 2019. SMART CIG.: ZE92053C5B”. MERCATO ELETTRONICO DELLA PUBBLICA AMMINISTRAZIONE. TRATTATIVA DIRETTA CON DUE OPERATORI N. 1804504. IDENTIFICATIVO UNIVOCO DELL'OFFERTA AGGIUDICATARIA N. 4224987. CORRISPETTIVO ANNO 2019 LIQUIDAZIONE IN ACCONTO ED AUTORIZZAZIONE AL PAGAMENTO ALLA DITTA SERMA ASCENSORI SRL.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571" calcext:value-type="float">
            <text:p>571</text:p>
          </table:table-cell>
          <table:table-cell table:style-name="ce3" office:value-type="date" office:date-value="2019-05-28" calcext:value-type="date">
            <text:p>28/05/2019</text:p>
          </table:table-cell>
          <table:table-cell table:style-name="ce5" office:value-type="string" calcext:value-type="string">
            <text:p>ACCORDO A VALERE TRA LA PROVINCIA DI REGGIO EMILIA E I COMUNI DELLA PROVINCIA PER L'ATTUAZIONE DEI PIANI COMUNALI DI CONTROLLO PER IL CONTENIMENTO DELLA NUTRIA. DEVOLUZIONE CONTRIBUTO A FAVORE DELLA PROVINCIA DI REGGIO EMILIA, ANNI 2018 E 2019. CAPITOLO 442. IMPEGNO DI SPESA N. 26918 <text:s/>E <text:s/>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572" calcext:value-type="float">
            <text:p>572</text:p>
          </table:table-cell>
          <table:table-cell table:style-name="ce3" office:value-type="date" office:date-value="2019-05-28" calcext:value-type="date">
            <text:p>28/05/2019</text:p>
          </table:table-cell>
          <table:table-cell table:style-name="ce5" office:value-type="string" calcext:value-type="string">
            <text:p>DISTRIBUTORE DI ACQUA PUBBLICA DI VIALE DON REVERBERI A CASTELLARANO. ACCONTO PERIODO DI RIFERIMENTO DAL 01/01/2019 AL 30/04/2019. LIQUIDAZIONE ED AUTORIZZAZIONE AL PAGAMENTO ALLA DITTA IRETI SPA CON SEDE LEGALE IN VIA PIACENZA N. 54, GENOVA (GE). CAPITOLO 890. IMPEGNO 26237/2018. CIG Z9521D3AE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573" calcext:value-type="float">
            <text:p>573</text:p>
          </table:table-cell>
          <table:table-cell table:style-name="ce3" office:value-type="date" office:date-value="2019-05-28" calcext:value-type="date">
            <text:p>28/05/2019</text:p>
          </table:table-cell>
          <table:table-cell table:style-name="ce5" office:value-type="string" calcext:value-type="string">
            <text:p>LIQUIDAZIONE A SALDO ED AUTORIZZAZIONE AL PAGAMENTO ALLA DITTA CONEXIA SRL PER SERVIZIO DI CONTROLLO E MANUTENZIONE PREVENTIVA IMPIANTO ANTI INTRUSIONE DEL MUNICIPIO ANNO 2019. CIG.: Z622832B0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574" calcext:value-type="float">
            <text:p>574</text:p>
          </table:table-cell>
          <table:table-cell table:style-name="ce3" office:value-type="date" office:date-value="2019-05-28" calcext:value-type="date">
            <text:p>28/05/2019</text:p>
          </table:table-cell>
          <table:table-cell table:style-name="ce5" office:value-type="string" calcext:value-type="string">
            <text:p>CENSIMENTO PERMANENTE DELLA POPOLAZIONE. COSTITUZIONE DELL'UFFICIO COMUNALE DI CENSIMENTO PER IL CENSIMENTO PERMANENTE DELLA POPOLAZIONE 2019 NOMINA COORDINATOR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575" calcext:value-type="float">
            <text:p>575</text:p>
          </table:table-cell>
          <table:table-cell table:style-name="ce3" office:value-type="date" office:date-value="2019-05-28" calcext:value-type="date">
            <text:p>28/05/2019</text:p>
          </table:table-cell>
          <table:table-cell table:style-name="ce5" office:value-type="string" calcext:value-type="string">
            <text:p>CENSIMENTO PERMANENTE DELLA POPOLAZIONE E DELLE ABITAZIONI – 2018 – IMPEGNO DI SPESA E PAGAMENTO COMPENSO ALL'UFFICIO COMUNALE DI CENSIMENTO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576" calcext:value-type="float">
            <text:p>576</text:p>
          </table:table-cell>
          <table:table-cell table:style-name="ce3" office:value-type="date" office:date-value="2019-05-28" calcext:value-type="date">
            <text:p>28/05/2019</text:p>
          </table:table-cell>
          <table:table-cell table:style-name="ce5" office:value-type="string" calcext:value-type="string">
            <text:p>ADESIONE <text:s/>ALLA CONVENZIONE "ENERGIA ELETTRICA 12-2 – LOTTO 3" CIG. MASTER:7685341007, CIG. DERIVATO: <text:s/>76472549A1, PER IL PERIODO 01/01/2019-31/12/2019. STIPULATA TRA AGENZIA REGIONALE INTERCENT-ER E EDISON ENERGIA SPA. UTENZE PER STRUTTURE ASSEGNATE AL SETTORE I. IMPEGNO DI SPESA E LIQUIDAZIONE APRILE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577" calcext:value-type="float">
            <text:p>577</text:p>
          </table:table-cell>
          <table:table-cell table:style-name="ce3" office:value-type="date" office:date-value="2019-05-30" calcext:value-type="date">
            <text:p>30/05/2019</text:p>
          </table:table-cell>
          <table:table-cell table:style-name="ce5" office:value-type="string" calcext:value-type="string">
            <text:p>RIMBORSO AL DATORE DI LAVORO DELL'ASSESSORE MAGNANI LUCA <text:s/>PER IL PERIODO APRILE <text:s/>2019. IMPEGNO DI SPESA E AUTORIZZAZIONE ALLA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578" calcext:value-type="float">
            <text:p>578</text:p>
          </table:table-cell>
          <table:table-cell table:style-name="ce3" office:value-type="date" office:date-value="2019-05-31" calcext:value-type="date">
            <text:p>31/05/2019</text:p>
          </table:table-cell>
          <table:table-cell table:style-name="ce5" office:value-type="string" calcext:value-type="string">
            <text:p>ADESIONE ALLA CONVENZIONE INTERCENT-ER "ENERGIA ELETTRICA 12-2 – LOTTO 3" CIG MASTER: 7685341007, CIG DERIVATO: 76472549A1, PER IL PERIODO 01/01/2019-31/12/2019, STIPULATA TRA AGENZIA REGIONALE INTERCENT-ER E EDISON ENERGIA SPA CON SEDE IN MILANO. UTENZE PER STRUTTURE ASSEGNATE AL SETTORE II. IMPEGNO DI SPESA E LIQUIDAZIONE APRILE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579" calcext:value-type="float">
            <text:p>579</text:p>
          </table:table-cell>
          <table:table-cell table:style-name="ce3" office:value-type="date" office:date-value="2019-05-31" calcext:value-type="date">
            <text:p>31/05/2019</text:p>
          </table:table-cell>
          <table:table-cell table:style-name="ce5" office:value-type="string" calcext:value-type="string">
            <text:p>CONTRIBUTO DI QUALIFICAZIONE ANNO 2019 AD AGENZIA MOBILITA' S.R.L.: EROGAZIONE QUOTA POSTA A CARICO DEL COMUNE DI CASTELLARANO. IMPEGNO DI SPESA E LIQUIDAZION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580" calcext:value-type="float">
            <text:p>580</text:p>
          </table:table-cell>
          <table:table-cell table:style-name="ce3" office:value-type="date" office:date-value="2019-05-31" calcext:value-type="date">
            <text:p>31/05/2019</text:p>
          </table:table-cell>
          <table:table-cell table:style-name="ce5" office:value-type="string" calcext:value-type="string">
            <text:p>PROROGA DELL'AUTORIZZAZIONE E CONVENZIONE PER L’ATTIVITÀ ESTRATTIVA NELLA CAVA DI ARGILLA DENOMINATA “STADOLA” (AREA DI PAE N. 2 - POLO CO024 ROTEGLIA, ZONA DI PAE N. 1) <text:s/>AI SENSI <text:s/>DELLA L.R. 18.07.1991 N. 17 ART. 1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581" calcext:value-type="float">
            <text:p>581</text:p>
          </table:table-cell>
          <table:table-cell table:style-name="ce3" office:value-type="date" office:date-value="2019-06-03" calcext:value-type="date">
            <text:p>03/06/2019</text:p>
          </table:table-cell>
          <table:table-cell table:style-name="ce5" office:value-type="string" calcext:value-type="string">
            <text:p>GESTIONE DEL SERVIZIO IDRICO AREE VERDI. PERIODO APRILE 2019. FORNITURE UTENZE VARIE. IMPEGNO DI SPESA E CONTESTUALE LIQUIDAZIONE ED AUTORIZZAZIONE AL PAGAMENTO ALLA DITTA IRETI SPA. SMART CIG.: Z912703F7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582" calcext:value-type="float">
            <text:p>582</text:p>
          </table:table-cell>
          <table:table-cell table:style-name="ce3" office:value-type="date" office:date-value="2019-06-03" calcext:value-type="date">
            <text:p>03/06/2019</text:p>
          </table:table-cell>
          <table:table-cell table:style-name="ce5" office:value-type="string" calcext:value-type="string">
            <text:p>PROCEDURA DI AFFIDAMENTO DELLA GESTIONE DEGLI IMPIANTI SPORTIVI ADIACENTI LA PARROCCHIA DEL S.S. NOME DI MARIA IN TRESSANO SITO IN CASTELLARANO FRAZIONE DI TRESSANO VIA RADICI IN PIANO N.80 APPROVAZIONE AVVISO MANIFESTAZIONE D'INTERESSE PER IL PERIODO DAL 01/07/2019 AL 30/06/202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583" calcext:value-type="float">
            <text:p>583</text:p>
          </table:table-cell>
          <table:table-cell table:style-name="ce3" office:value-type="date" office:date-value="2019-06-03" calcext:value-type="date">
            <text:p>03/06/2019</text:p>
          </table:table-cell>
          <table:table-cell table:style-name="ce5" office:value-type="string" calcext:value-type="string">
            <text:p>ADESIONE <text:s/>ALLA CONVENZIONE PER LA FORNITURA DI GAS NATURALE 14-3 STIPULATA TRA AGENZIA REGIONALE INTERCENT-ER E EDISON ENERGIA SPA. PERIODO DAL 01 NOVEMBRE 2018 AL 30 SETTEMBRE 2019. CIG MASTER: Z3124AE683. CIG DERIVATO: 7573126546. IMPEGNO DI SPESA E LIQUIDAZIONE UTENZE APRILE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584" calcext:value-type="float">
            <text:p>584</text:p>
          </table:table-cell>
          <table:table-cell table:style-name="ce3" office:value-type="date" office:date-value="2019-06-03" calcext:value-type="date">
            <text:p>03/06/2019</text:p>
          </table:table-cell>
          <table:table-cell table:style-name="ce5" office:value-type="string" calcext:value-type="string">
            <text:p>ADESIONE CONVENZIONE <text:s/>CONSIP PER NOLEGGIO FOTOCOPIATRICE KYOCERA TASKALFA <text:s/>4053CI <text:s/>ASSEGNATA ALL'UFFICIO RAGIONERIA PER MESI 60 2019/2024 – CIG Z0F2853AB6. IMPEGNO DI SPESA E LIQUIDAZIONE PER CANONI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585" calcext:value-type="float">
            <text:p>585</text:p>
          </table:table-cell>
          <table:table-cell table:style-name="ce3" office:value-type="date" office:date-value="2019-06-03" calcext:value-type="date">
            <text:p>03/06/2019</text:p>
          </table:table-cell>
          <table:table-cell table:style-name="ce5" office:value-type="string" calcext:value-type="string">
            <text:p>CONCESSIONE CIMITERIALE LOCULO N.592 <text:s/>FILA 6 PER ANNI 60 CIMITERO DI ROTEGLIA. CONCESSIONARIO PACIOTTI SAURO. ACCERTAMENTO, IMPEGNO E LIQUIDAZIONE PER SPES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586" calcext:value-type="float">
            <text:p>586</text:p>
          </table:table-cell>
          <table:table-cell table:style-name="ce3" office:value-type="date" office:date-value="2019-06-04" calcext:value-type="date">
            <text:p>04/06/2019</text:p>
          </table:table-cell>
          <table:table-cell table:style-name="ce5" office:value-type="string" calcext:value-type="string">
            <text:p>SERVIZIO DI AFFRANCAPOSTA DA REMOTO PER GLI INVII POSTALI NEOPOST ITALIA SRL. IMPEGNO DI SPESA <text:s/>E LIQUIDAZIONE CIG.Z51279915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587" calcext:value-type="float">
            <text:p>587</text:p>
          </table:table-cell>
          <table:table-cell table:style-name="ce3" office:value-type="date" office:date-value="2019-06-04" calcext:value-type="date">
            <text:p>04/06/2019</text:p>
          </table:table-cell>
          <table:table-cell table:style-name="ce5" office:value-type="string" calcext:value-type="string">
            <text:p>CONCESSIONE CIMITERIALE LOCULO N.1533 FILA 2 PER ANNI 30 CIMITERO DI CASTELLARANO. CONCESSIONARIO TADDEO ANGELA ROSA. ACCERTAMENTO, IMPEGNO E LIQUIDAZIONE PER SPES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588" calcext:value-type="float">
            <text:p>588</text:p>
          </table:table-cell>
          <table:table-cell table:style-name="ce3" office:value-type="date" office:date-value="2019-06-04" calcext:value-type="date">
            <text:p>04/06/2019</text:p>
          </table:table-cell>
          <table:table-cell table:style-name="ce5" office:value-type="string" calcext:value-type="string">
            <text:p>IMPEGNO DI SPESA E LIQUIDAZIONE AD UNIONE DEI COMUNI TRESINARO SECCHIA DELLA 1^RATA RELATIVA ALLA QUOTA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589" calcext:value-type="float">
            <text:p>589</text:p>
          </table:table-cell>
          <table:table-cell table:style-name="ce3" office:value-type="date" office:date-value="2019-06-04" calcext:value-type="date">
            <text:p>04/06/2019</text:p>
          </table:table-cell>
          <table:table-cell table:style-name="ce5" office:value-type="string" calcext:value-type="string">
            <text:p>GESTIONE PROGETTO SOLARE E TERMICO C/O EDIFICI COMUNALI. GESTIONE SERVIZI ENERGETICI IMPIANTI FOTOVOLTAICI INCENTIVATI. CONVENZIONE SSP00032818 E CODICE CONTRATTO E08E05342007. ACCERTAMENTO SOMME PERVENUTE DALLA DITTA GESTORE DEI SERVIZI ENERGETICI - GSE SPA CON SEDE LEGALE IN ROMA. CUP. 175F0700010000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590" calcext:value-type="float">
            <text:p>590</text:p>
          </table:table-cell>
          <table:table-cell table:style-name="ce3" office:value-type="date" office:date-value="2019-06-06" calcext:value-type="date">
            <text:p>06/06/2019</text:p>
          </table:table-cell>
          <table:table-cell table:style-name="ce5" office:value-type="string" calcext:value-type="string">
            <text:p>IMPEGNO DI SPESA ED AUTORIZZAZIONE ALLA LIQUIDAZIONE DEL SERVIZIO DI GESTIONE RIFIUTI URBANI ED ASSIMILABILI, MESE DI MARZO 2019, A FAVORE DI IREN AMBIENTE SPA. CAPITOLO 436. IMPEGNO 26946. CIG 512752142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591" calcext:value-type="float">
            <text:p>591</text:p>
          </table:table-cell>
          <table:table-cell table:style-name="ce3" office:value-type="date" office:date-value="2019-06-06" calcext:value-type="date">
            <text:p>06/06/2019</text:p>
          </table:table-cell>
          <table:table-cell table:style-name="ce5" office:value-type="string" calcext:value-type="string">
            <text:p>INTERVENTI URGENTI DI RIMOZIONE RAMI ROTTI A CAUSA NEVICATA DEL 05 MAGGIO 2019. AFFIDAMENTO ALLA DITTA VERDE &amp; PIU' SRL. IMPEGNO DI SPESA. SMART C.I.G.: Z1F2897B6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92" calcext:value-type="float">
            <text:p>592</text:p>
          </table:table-cell>
          <table:table-cell table:style-name="ce3" office:value-type="date" office:date-value="2019-06-06" calcext:value-type="date">
            <text:p>06/06/2019</text:p>
          </table:table-cell>
          <table:table-cell table:style-name="ce5" office:value-type="string" calcext:value-type="string">
            <text:p>MERCATO ELETTRONICO DELLA PUBBLICA AMMINISTRAZIONE. SERVIZI DI PULIZIA MANUALE NEL TERRITORIO DI CASTELLARANO. PROCEDURA IN TRATTATIVA DIRETTA N. 767244 IDENTIFICATIVO UNIVOCO DELL'OFFERTA AGGIUDICATARIA N. 426044. LIQUIDAZIONE A SALDO ED AUTORIZZAZIONE AL PAGAMENTO ALLA DITTA LO STRADELLO SOCIETA' COOPERATIVA SOCIALE. SMART C.I.G.: ZAD266ADF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593" calcext:value-type="float">
            <text:p>593</text:p>
          </table:table-cell>
          <table:table-cell table:style-name="ce3" office:value-type="date" office:date-value="2019-06-06" calcext:value-type="date">
            <text:p>06/06/2019</text:p>
          </table:table-cell>
          <table:table-cell table:style-name="ce5" office:value-type="string" calcext:value-type="string">
            <text:p>MANUTENZIONE ORDINARIA IMMOBILI COMUNALI – LAVORI EDILI. LIQUIDAZIONE IN ACCONTO ED AUTORIZZAZIONE AL PAGAMENTO ALLA DITTA EDIL SCHENETTI DI SCHENETTI LUCA. SMART C.I.G.: Z11282831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594" calcext:value-type="float">
            <text:p>594</text:p>
          </table:table-cell>
          <table:table-cell table:style-name="ce3" office:value-type="date" office:date-value="2019-06-06" calcext:value-type="date">
            <text:p>06/06/2019</text:p>
          </table:table-cell>
          <table:table-cell table:style-name="ce5" office:value-type="string" calcext:value-type="string">
            <text:p>AUTORIZZAZIONE ALLO SVINCOLO DELLA CAUZIONE DEFINITIVA NR 40260 – SERVIZIO REFEZIONE SCOLASTICA- <text:s/>DEL 27/10/2015- BANCO POPOLARE- <text:s/>PRESTATA DA <text:s/>SOCIETA’ <text:s/>C.I.R. FOOD <text:s/>S.C. A GARANZIA CONTRATTO REP. 4571 DEL 19/11/2015</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595" calcext:value-type="float">
            <text:p>595</text:p>
          </table:table-cell>
          <table:table-cell table:style-name="ce3" office:value-type="date" office:date-value="2019-06-06" calcext:value-type="date">
            <text:p>06/06/2019</text:p>
          </table:table-cell>
          <table:table-cell table:style-name="ce5" office:value-type="string" calcext:value-type="string">
            <text:p>PROCEDURA AI SENSI DELL'ART.36 COMMA 2 LETTERA A) D.LGS 50/2016 PER AFFIDAMENTO DIRETTO DEL SERVIZIO DI STAMPA, RACCOLTA PUBBLICITARIA, DISTRIBUZIONE <text:s/>DEL PERIODICO COMUNALE “LA ROCCHETTA”COMPRESA ANNO 2019 .AGGIUDICAZIONE DITTA LITOSTAMPA LA RAPIDA SNC.CIG <text:s/>Z7D28B396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596" calcext:value-type="float">
            <text:p>596</text:p>
          </table:table-cell>
          <table:table-cell table:style-name="ce3" office:value-type="date" office:date-value="2019-06-06" calcext:value-type="date">
            <text:p>06/06/2019</text:p>
          </table:table-cell>
          <table:table-cell table:style-name="ce5" office:value-type="string" calcext:value-type="string">
            <text:p>REINTEGRO CONTRIBUTI ICI IMMOBILI D – VERTENZA CONTRO MINISTERI DELL'INTERNO ED ECONOMIA E FINANZE- ESECUZIONE SENTENZA N. 20607/2018 TRIBUNALE DI BOLOGNA – PRIMA SEZIONE CIVILE: AFFIDAMENTO INCARICO. IMPEGNO DI SPESA, LIQUIDAZIONE E PAGAMENTO - CIG <text:s/>Z2628B3B6C.</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597" calcext:value-type="float">
            <text:p>597</text:p>
          </table:table-cell>
          <table:table-cell table:style-name="ce3" office:value-type="date" office:date-value="2019-06-06" calcext:value-type="date">
            <text:p>06/06/2019</text:p>
          </table:table-cell>
          <table:table-cell table:style-name="ce5" office:value-type="string" calcext:value-type="string">
            <text:p>IMPEGNO DI SPESA PER RIMBORSO SPESA RILASCIO <text:s/>C.C.I.A.A.MANTOVA DI NR.1 FIRMA DIGITALE PER SEGRETARIO COMUNAL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598" calcext:value-type="float">
            <text:p>598</text:p>
          </table:table-cell>
          <table:table-cell table:style-name="ce3" office:value-type="date" office:date-value="2019-06-06" calcext:value-type="date">
            <text:p>06/06/2019</text:p>
          </table:table-cell>
          <table:table-cell table:style-name="ce5" office:value-type="string" calcext:value-type="string">
            <text:p>SERVIZIO <text:s/>TRASCRIZIONI SEDUTE CONSILIARI 1° IMPEGNO DI SPESA ANNO 2019 (CIG Z3E2799602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599" calcext:value-type="float">
            <text:p>599</text:p>
          </table:table-cell>
          <table:table-cell table:style-name="ce3" office:value-type="date" office:date-value="2019-06-07" calcext:value-type="date">
            <text:p>07/06/2019</text:p>
          </table:table-cell>
          <table:table-cell table:style-name="ce5" office:value-type="string" calcext:value-type="string">
            <text:p>SERVIZI TECNICI PER ESECUZIONE ANALISI DI STABILITÀ PER N. 01 ESEMPLARE ARBOREO MONUMENTALE RADICATO NEL COMUNE DI CASTELLARANO. LIQUIDAZIONE A SALDO ED AUTORIZZAZIONE AL PAGAMENTO ALLO STUDIO AR.ES. SAS DI GASPERINI STEFANIA &amp; C.. SMART C.I.G.: ZAC27AFA2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600" calcext:value-type="float">
            <text:p>600</text:p>
          </table:table-cell>
          <table:table-cell table:style-name="ce3" office:value-type="date" office:date-value="2019-06-07" calcext:value-type="date">
            <text:p>07/06/2019</text:p>
          </table:table-cell>
          <table:table-cell table:style-name="ce5" office:value-type="string" calcext:value-type="string">
            <text:p>NOLEGGIO FOTOCOPIATRICE AD USO DEGLI UFFICI LAVORI PUBBLICI, PATRIMONIO, URBANISTICA, EDILIZIA PRIVATA E AMBIENTE PER LA DURATA DI MESI 60 A SEGUITO DI ADESIONE ALLA CONVENZIONE INTERCENTER-ER. LIQUIDAZIONE COSTO COPIE IN B/N TRIMESTRE 07/01/2019 - 06/04/2019. CIG ORIGINARIO 3568330710 CIG DERIVATO X1C0FCF8A5. IMPEGNO N. 2621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01" calcext:value-type="float">
            <text:p>601</text:p>
          </table:table-cell>
          <table:table-cell table:style-name="ce3" office:value-type="date" office:date-value="2019-06-07" calcext:value-type="date">
            <text:p>07/06/2019</text:p>
          </table:table-cell>
          <table:table-cell table:style-name="ce5" office:value-type="string" calcext:value-type="string">
            <text:p>SERVIZIO DI ACCESSO AI DATI DEL REGISTRO IMPRESE E DEL REGISTRO PROTESTI “SERVIZIO TELEMACO” FORNITO DA INFOCAMERE. CIG Z2827005BB. IMPEGNO DI SPESA N. 26443.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02" calcext:value-type="float">
            <text:p>602</text:p>
          </table:table-cell>
          <table:table-cell table:style-name="ce3" office:value-type="date" office:date-value="2019-06-07" calcext:value-type="date">
            <text:p>07/06/2019</text:p>
          </table:table-cell>
          <table:table-cell table:style-name="ce5" office:value-type="string" calcext:value-type="string">
            <text:p>LAVORI ELETTRICI PER LA RIMOZIONE E SUCCESSIVA POSA DI LINEA ELETTRICA AEREA ED A MURO DEL CENTRO DI ILLUMINAZIONE PUBBLICA N. 64 POSATO IN SOSPENSIONE IN VIA ROMA CIV. 35. AFFIDAMENTO ALLA DITTA ENEL SOLE SRL. CAPITOLO 942. IMPEGNO DI SPESA. SMART C.I.G.: Z8A28A623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03" calcext:value-type="float">
            <text:p>603</text:p>
          </table:table-cell>
          <table:table-cell table:style-name="ce3" office:value-type="date" office:date-value="2019-06-07" calcext:value-type="date">
            <text:p>07/06/2019</text:p>
          </table:table-cell>
          <table:table-cell table:style-name="ce5" office:value-type="string" calcext:value-type="string">
            <text:p>CONTRATTO DI TRASFERIMENTO IMMOBILIARE IN ESECUZIONE DI CONVENZIONE DA PARTE DELLA SOCIETA' RIO RIAZZONE S.R.L. IN LIQUIDAZIONE (GIA' SOCIETA' RIO RIAZZONE S.P.A.). DETERMINA A CONTRATTARE. APPROVAZIONE DELLO SCHEMA DI CONTRAT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04" calcext:value-type="float">
            <text:p>604</text:p>
          </table:table-cell>
          <table:table-cell table:style-name="ce3" office:value-type="date" office:date-value="2019-06-10" calcext:value-type="date">
            <text:p>10/06/2019</text:p>
          </table:table-cell>
          <table:table-cell table:style-name="ce5" office:value-type="string" calcext:value-type="string">
            <text:p>SERVIZI DI IGIENE AMBIENTALE. AUTORIZZAZIONE ALLA LIQUIDAZIONE DEI COSTI AMMINISTRATIVI DI GESTIONE TARI - 1° RATA ANNO 2019 A FAVORE DI IREN AMBIENTE SPA. CAPITOLO 436. IMPEGNO N. 26948. CIG 512752142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05" calcext:value-type="float">
            <text:p>605</text:p>
          </table:table-cell>
          <table:table-cell table:style-name="ce3" office:value-type="date" office:date-value="2019-06-11" calcext:value-type="date">
            <text:p>11/06/2019</text:p>
          </table:table-cell>
          <table:table-cell table:style-name="ce5" office:value-type="string" calcext:value-type="string">
            <text:p>IMPEGNO DI SPESA ED AUTORIZZAZIONE ALLA LIQUIDAZIONE DEL SERVIZIO DI GESTIONE RIFIUTI URBANI ED ASSIMILABILI, MESE DI APRILE 2019 E CONGUAGLIO GENNAIO - MARZO, A FAVORE DI IREN AMBIENTE SPA. CAPITOLO 436. IMPEGNO 26951. CIG 512752142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06" calcext:value-type="float">
            <text:p>606</text:p>
          </table:table-cell>
          <table:table-cell table:style-name="ce3" office:value-type="date" office:date-value="2019-06-11" calcext:value-type="date">
            <text:p>11/06/2019</text:p>
          </table:table-cell>
          <table:table-cell table:style-name="ce5" office:value-type="string" calcext:value-type="string">
            <text:p>GESTIONE PROGETTO SOLARE E TERMICO C/O EDIFICI COMUNALI. GESTIONE SERVIZI ENERGETICI IMPIANTI FOTOVOLTAICI INCENTIVATI. AUTORIZZAZIONE ALLA LIQUIDAZIONE E AL PAGAMENTO-COMPENSAZIONE. DITTA GESTORE DEI SERVIZI ENERGETICI - GSE SPA CON SEDE LEGALE IN ROMA. CAPITOLO 4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607" calcext:value-type="float">
            <text:p>607</text:p>
          </table:table-cell>
          <table:table-cell table:style-name="ce3" office:value-type="date" office:date-value="2019-06-11" calcext:value-type="date">
            <text:p>11/06/2019</text:p>
          </table:table-cell>
          <table:table-cell table:style-name="ce5" office:value-type="string" calcext:value-type="string">
            <text:p>INTERVENTI DI FRESATURA CEPPAIE IN FRAZIONE ROTEGLIA, IN LUOGO LIMITROFO ALLE SCUOLE ELEMENTARI DI VIA DORALE, ATTIVITÀ PROPEDEUTICHE AL RIFACIMENTO DI MARCIAPIEDE IN AUTOBLOCCANTE. AFFIDAMENTO ALLA DITTA CILLONI VERDE SNC. IMPEGNO DI SPESA. SMART C.I.G.: Z53289943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08" calcext:value-type="float">
            <text:p>608</text:p>
          </table:table-cell>
          <table:table-cell table:style-name="ce3" office:value-type="date" office:date-value="2019-06-11" calcext:value-type="date">
            <text:p>11/06/2019</text:p>
          </table:table-cell>
          <table:table-cell table:style-name="ce5" office:value-type="string" calcext:value-type="string">
            <text:p>FORNITURA CON INSTALLAZIONE DI SEGNALETICA STRADALE VERTICALE. AFFIDAMENTO ALLA DITTA S.O.V. SAS DI DALLARGINE GIAN LUCA &amp; C.. IMPEGNO DI SPESA. SMART C.I.G.: Z91287B6C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09" calcext:value-type="float">
            <text:p>609</text:p>
          </table:table-cell>
          <table:table-cell table:style-name="ce3" office:value-type="date" office:date-value="2019-06-11" calcext:value-type="date">
            <text:p>11/06/2019</text:p>
          </table:table-cell>
          <table:table-cell table:style-name="ce5" office:value-type="string" calcext:value-type="string">
            <text:p>LAVORI DI TINTEGGIATURA INTERNE ED ESTERNE <text:s/>EDIFICI COMUNALI. LIQUIDAZIONE IN ACCONTO ED AUTORIZZAZIONE AL PAGAMENTO ALLA DITTA GADDI MARCO. <text:s/>SMART C.I.G.: Z1927EB8A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10" calcext:value-type="float">
            <text:p>610</text:p>
          </table:table-cell>
          <table:table-cell table:style-name="ce3" office:value-type="date" office:date-value="2019-06-11" calcext:value-type="date">
            <text:p>11/06/2019</text:p>
          </table:table-cell>
          <table:table-cell table:style-name="ce5" office:value-type="string" calcext:value-type="string">
            <text:p>CONTRIBUTO ALL’ASSOCIAZIONE AGENDE ROSSE PER LA REALIZZAZIONE DELLA SERATA <text:s/>TENUTOSI IN DATA 01-03 GIUGNO 2018 ALL’INTERNO DELLA STRUTTURA DENOMINATA CASA MAFFEI A ROTEGLIA (NO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611" calcext:value-type="float">
            <text:p>611</text:p>
          </table:table-cell>
          <table:table-cell table:style-name="ce3" office:value-type="date" office:date-value="2019-06-10" calcext:value-type="date">
            <text:p>10/06/2019</text:p>
          </table:table-cell>
          <table:table-cell table:style-name="ce5" office:value-type="string" calcext:value-type="string">
            <text:p>ADESIONE ALLA CONVENZIONE SCAD. 30/06/2019 <text:s/>INTERCENT-ER “SERVIZI DI PULIZIA, SANIFICAZIONE E SERVIZI AUSILIARI COMPLEMENTARI 4”E ATTI AGGIUNTIVI NR 1 E 2. PROROGA TECNICA FINO AL 31/12/2019. (CIG DERIVATO 6730547F1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612" calcext:value-type="float">
            <text:p>612</text:p>
          </table:table-cell>
          <table:table-cell table:style-name="ce3" office:value-type="date" office:date-value="2019-06-10" calcext:value-type="date">
            <text:p>10/06/2019</text:p>
          </table:table-cell>
          <table:table-cell table:style-name="ce5" office:value-type="string" calcext:value-type="string">
            <text:p>IMPEGNO DI SPESA, LIQUIDAZIONE E PAGAMENTO PER NOLEGGIO FOTOCOPIATRICE KYOCERA TASKALFA 3500 ASSEGNATA ALL'UFFICIO RAGIONERIA – RATA 04 RINNOVO <text:s/>(DAL 22/02/2018 AL 21/05/2019) – LOTTO 1 CIG Z7C28C16B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613" calcext:value-type="float">
            <text:p>613</text:p>
          </table:table-cell>
          <table:table-cell table:style-name="ce3" office:value-type="date" office:date-value="2019-06-10" calcext:value-type="date">
            <text:p>10/06/2019</text:p>
          </table:table-cell>
          <table:table-cell table:style-name="ce5" office:value-type="string" calcext:value-type="string">
            <text:p>CONTRATTO DI TRASFERIMENTO IMMOBILIARE IN ESECUZIONE DI CONVENZIONE DA PARTE DELLA SOCIETA' RIO RIAZZONE S.R.L. IN LIQUIDAZIONE (GIA' SOCIETA' RIO RIAZZONE S.P.A.). IMPEGNO E ACCERTAMENTO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614" calcext:value-type="float">
            <text:p>614</text:p>
          </table:table-cell>
          <table:table-cell table:style-name="ce3" office:value-type="date" office:date-value="2019-06-11" calcext:value-type="date">
            <text:p>11/06/2019</text:p>
          </table:table-cell>
          <table:table-cell table:style-name="ce5" office:value-type="string" calcext:value-type="string">
            <text:p>SERVIZI DI TELEFONIA FISSA DELLA DITTA ACANTHO PER CASA MAFFEI. IMPEGNO DI SPESA E LIQUIDAZIONE CANONE MAGGIO 2019. CIG Z0C26A4367.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615" calcext:value-type="float">
            <text:p>615</text:p>
          </table:table-cell>
          <table:table-cell table:style-name="ce3" office:value-type="date" office:date-value="2019-06-11" calcext:value-type="date">
            <text:p>11/06/2019</text:p>
          </table:table-cell>
          <table:table-cell table:style-name="ce5" office:value-type="string" calcext:value-type="string">
            <text:p>CONVENZIONE TRA IL COMUNE DI CASALGRANDE E IL COMUNE DI CASTELLARANO PER IL TRASPORTO SCOLASTICO DI ALUNNI FREQUENTANTI LE SCUOLE DELL'OBBLIGO DI ALTRO COMUNE RISPETTO AL COMUNE DI RESIDENZA. ACCERTAMENTO INCASSO E IMPEGNO DI SPESA QUOTA RELATIVA ALL’ANNO SCOLASTICO 2018/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616" calcext:value-type="float">
            <text:p>616</text:p>
          </table:table-cell>
          <table:table-cell table:style-name="ce3" office:value-type="date" office:date-value="2019-06-11" calcext:value-type="date">
            <text:p>11/06/2019</text:p>
          </table:table-cell>
          <table:table-cell table:style-name="ce5" office:value-type="string" calcext:value-type="string">
            <text:p>RINNOVO CONCESSIONE CIMITERIALE LOCULO NR.1015 FILA 2 CIMITERO DI CASTELLARANO.CONCESSIONARIO GIOVANELLI SIMONETTA ACCERTAMENTO, IMPEGNO E LIQUIDAZIONE PER SPESE <text:s/>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617" calcext:value-type="float">
            <text:p>617</text:p>
          </table:table-cell>
          <table:table-cell table:style-name="ce3" office:value-type="date" office:date-value="2019-06-12" calcext:value-type="date">
            <text:p>12/06/2019</text:p>
          </table:table-cell>
          <table:table-cell table:style-name="ce5" office:value-type="string" calcext:value-type="string">
            <text:p>CONVENZIONE CON <text:s/>SOCIETA’ SPORTIVA PALLACANESTRO CASTELLARANO PER LA GESTIONE DEGLI IMPIANTI SPORTIVI ADIBITI AL GIOCO DEL BASKET DI PROPRIETA' DELLA PARROCCHIA DI CASTELLARANO REP.69/2015. PRESA D'ATTO SUBENTRO DI CASTELLARANO BASKETBALL A.S.D DAL 01/07/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618" calcext:value-type="float">
            <text:p>618</text:p>
          </table:table-cell>
          <table:table-cell table:style-name="ce3" office:value-type="date" office:date-value="2019-06-12" calcext:value-type="date">
            <text:p>12/06/2019</text:p>
          </table:table-cell>
          <table:table-cell table:style-name="ce5" office:value-type="string" calcext:value-type="string">
            <text:p>PAGAMENTO RATE SEMESTRALI DEI MUTUI IN AMMORTAMENTO DI CASSA DEPOSITI E PRESTITI SPA, MEF, BANCO BPM S.P.A. ED ISTITUTO PER IL CREDITO SPORTIVO AL 30/06/2019. IMPEGNO DI SPESA ED AUTORIZZAZIONE AL PAGAMENT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619" calcext:value-type="float">
            <text:p>619</text:p>
          </table:table-cell>
          <table:table-cell table:style-name="ce3" office:value-type="date" office:date-value="2019-06-13" calcext:value-type="date">
            <text:p>13/06/2019</text:p>
          </table:table-cell>
          <table:table-cell table:style-name="ce5" office:value-type="string" calcext:value-type="string">
            <text:p>LIQUIDAZIONE E VERSAMENTO IVA MESE DI MAGGI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620" calcext:value-type="float">
            <text:p>620</text:p>
          </table:table-cell>
          <table:table-cell table:style-name="ce3" office:value-type="date" office:date-value="2019-06-13" calcext:value-type="date">
            <text:p>13/06/2019</text:p>
          </table:table-cell>
          <table:table-cell table:style-name="ce5" office:value-type="string" calcext:value-type="string">
            <text:p>ADESIONE PROGETTO “NOI CONTRO LE MAFIE: COMUNI E CITTADINI REGGIANI CONTRO LE MAFIE. EROGAZIONE DEL CONTRIBUTO ALLA PROVINCIA DI  REGGIO EMILIA IN QUALITA’ DI ENTE CAPOFILA ANNO 2019.</text:p>
            <text:p>(ESENTE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621" calcext:value-type="float">
            <text:p>621</text:p>
          </table:table-cell>
          <table:table-cell table:style-name="ce3" office:value-type="date" office:date-value="2019-06-14" calcext:value-type="date">
            <text:p>14/06/2019</text:p>
          </table:table-cell>
          <table:table-cell table:style-name="ce5" office:value-type="string" calcext:value-type="string">
            <text:p>ADESIONE ALLA CONVENZIONE INTERCENT-ER, CON SCADENZA 19/06/2019, PER LA FORNITURA DI DERRATE <text:s/>ALIMENTARI, <text:s/>PER IL SERVIZIO MENSA DEL NIDO D’INFANZIA “IL MARE DELLE MERAVIGLIE”. CONVENZIONE “DERRATE ALIMENTARI 3” PERIODO 01/09/2016-19/06/2019. CIG MASTER 6525407833. CIG DERIVATO 677411615E. PROROGA TECNICA FINO AL 31/12/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622" calcext:value-type="float">
            <text:p>622</text:p>
          </table:table-cell>
          <table:table-cell table:style-name="ce3" office:value-type="date" office:date-value="2019-06-14" calcext:value-type="date">
            <text:p>14/06/2019</text:p>
          </table:table-cell>
          <table:table-cell table:style-name="ce5" office:value-type="string" calcext:value-type="string">
            <text:p>RIPARAZIONE DELLA LAVASTOVIGLIE DELLA CUCINA DEL NIDO D'INFANZIA. IMPEGNO DI SPESA E LIQUIDAZIONE <text:s/>GIUGNO 2019. CIG: Z9828D02B1</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623" calcext:value-type="float">
            <text:p>623</text:p>
          </table:table-cell>
          <table:table-cell table:style-name="ce3" office:value-type="date" office:date-value="2019-06-14" calcext:value-type="date">
            <text:p>14/06/2019</text:p>
          </table:table-cell>
          <table:table-cell table:style-name="ce5" office:value-type="string" calcext:value-type="string">
            <text:p>IMPEGNO DI SPESA E AUTORIZZAZIONE AL PAGAMENTO DEI DIRITTI DI SEGRETERIA RELATIVI ALLA SPEDIZIONE ALLA CAMERA DI COMMERCIO DI REGGIO EMILIA DELLA DICHIARAZIONE MUD DEL COMUNE DI CASTELLARANO - ANNO 2018. CAPITOLO 420. IMPEGNO 2696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24" calcext:value-type="float">
            <text:p>624</text:p>
          </table:table-cell>
          <table:table-cell table:style-name="ce3" office:value-type="date" office:date-value="2019-06-14" calcext:value-type="date">
            <text:p>14/06/2019</text:p>
          </table:table-cell>
          <table:table-cell table:style-name="ce5" office:value-type="string" calcext:value-type="string">
            <text:p>FORNITURA E POSA IN OPERA DI PARETI FONO ISOLANTI IN LASTRE DI GESSO RIVESTITO PRESSO UFFICI SETTORE 3° AREA LAVORI PUBBLICI EDIFICIO DELLA SEDE MUNICIPALE. LIQUIDAZIONE IN ACCONTO ED AUTORIZZAZIONE AL PAGAMENTO ALLA DITTA MONTEDIL SRL. SMART C.I.G.ZF0283C50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625" calcext:value-type="float">
            <text:p>625</text:p>
          </table:table-cell>
          <table:table-cell table:style-name="ce3" office:value-type="date" office:date-value="2019-06-13" calcext:value-type="date">
            <text:p>13/06/2019</text:p>
          </table:table-cell>
          <table:table-cell table:style-name="ce5" office:value-type="string" calcext:value-type="string">
            <text:p>DETERMINA DI AGGIUDICAZIONE E CONTESTUALE IMPEGNO DI SPESA PER L'ESECUZIONE DEL PROGETTO DI ADEGUAMENTO ANTINCENDIO PER LA SCUOLA MEDIA DI CASTELLARANO, PER LA CENTRALE TERMICA E LA PALESTRA MEDIANTE AFFIDAMENTO DIRETTO AI SENSI DELL'ART. 36, COMMA 2, LETT. A) DEL D.LGS. 50/2016. C.I.G.: Z6B28475E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26" calcext:value-type="float">
            <text:p>626</text:p>
          </table:table-cell>
          <table:table-cell table:style-name="ce3" office:value-type="date" office:date-value="2019-06-14" calcext:value-type="date">
            <text:p>14/06/2019</text:p>
          </table:table-cell>
          <table:table-cell table:style-name="ce5" office:value-type="string" calcext:value-type="string">
            <text:p>CONVENZIONE <text:s/>CON LA PROVINCIA DI REGGIO EMILIA PER LA GESTIONE <text:s/>IN <text:s text:c="2"/>FORMA ASSOCIATA DELL'UFFICIO ASSOCIATO LEGALITÀ. ARTICOLO 6) IMPEGNO DI SPESA ANNO 2019 E CONTESTUALE LIQUIDAZIONE ED AUTORIZZAZIONE AL PAGAMENTO. CAPITOLO 107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27" calcext:value-type="float">
            <text:p>627</text:p>
          </table:table-cell>
          <table:table-cell table:style-name="ce3" office:value-type="date" office:date-value="2019-06-14" calcext:value-type="date">
            <text:p>14/06/2019</text:p>
          </table:table-cell>
          <table:table-cell table:style-name="ce5" office:value-type="string" calcext:value-type="string">
            <text:p>MERCATO ELETTRONICO DELLA PUBBLICA AMMINISTRAZIONE. FORNITURA DI SEGNALETICA STRADALE VERTICALE. TRATTATIVA DIRETTA N. 865803. DITTA SEGNALETICA MODENESE SRL. LIQUIDAZIONE A SALDO ED AUTORIZZAZIONE AL PAGAMENTO. SMART C.I.G.: Z8827BDFA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28" calcext:value-type="float">
            <text:p>628</text:p>
          </table:table-cell>
          <table:table-cell table:style-name="ce3" office:value-type="date" office:date-value="2019-06-14" calcext:value-type="date">
            <text:p>14/06/2019</text:p>
          </table:table-cell>
          <table:table-cell table:style-name="ce5" office:value-type="string" calcext:value-type="string">
            <text:p>“MESSA IN SICUREZZA, RIQUALIFICAZIONE E MANUTENZIONE STRAORDINARIA DELLA <text:s/>RETE VIABILE COMUNALE NELLE FRAZIONI”. <text:s/>CUP I77H19000080001. CIG 78437123E8. APPROVAZIONE PERIZIA DI VARIANTE DEI LAVORI. <text:s/>IMPEGNO DI SPESA <text:s/>IMPRESA IL POGGIO DI PALAGANO (MO) P.IVA:0070280019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2">
          <table:table-cell table:style-name="ce2" office:value-type="float" office:value="629" calcext:value-type="float">
            <text:p>629</text:p>
          </table:table-cell>
          <table:table-cell table:style-name="ce3" office:value-type="date" office:date-value="2019-06-14" calcext:value-type="date">
            <text:p>14/06/2019</text:p>
          </table:table-cell>
          <table:table-cell table:style-name="ce5" office:value-type="string" calcext:value-type="string">
            <text:p>DETERMINA DI AGGIUDICAZIONE E CONTESTUALE IMPEGNO DI SPESA PER L'ESECUZIONE DEL SERVIZIO DI <text:s/>VERIFICA DELLO STATO DEI LUOGHI E DEGLI ELEMENTI STRUTTURALI PER L'ESECUZIONE DEI LAVORI DI PROGETTAZIONE ANTINCENDIO PER L'OTTENIMENTO DELLA CONFORMITA' ANTINCENDIO (EX C.P.I), PROGETTAZIONE ESECUTIVA, DIREZIONE OPERATIVA DEI LAVORI DI MESSA A NORMA E PRESENTAZIONE DELLA S.C.I.A. PER LA SCUOLA D'INFANZIA DI VIA DELLA PACE" MEDIANTE AFFIDAMENTO DIRETTO AI SENSI DELL'ART. 36, COMMA 2, LETT. A) DEL D.LGS.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630" calcext:value-type="float">
            <text:p>630</text:p>
          </table:table-cell>
          <table:table-cell table:style-name="ce3" office:value-type="date" office:date-value="2019-06-14" calcext:value-type="date">
            <text:p>14/06/2019</text:p>
          </table:table-cell>
          <table:table-cell table:style-name="ce5" office:value-type="string" calcext:value-type="string">
            <text:p>MANUTENZIONE ORDINARIA IMMOBILI COMUNALI – LAVORI EDILI. LIQUIDAZIONE A SALDO ED AUTORIZZAZIONE AL PAGAMENTO ALLA DITTA EDIL SCHENETTI DI SCHENETTI LUCA. SMART C.I.G.: Z11282831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631" calcext:value-type="float">
            <text:p>631</text:p>
          </table:table-cell>
          <table:table-cell table:style-name="ce3" office:value-type="date" office:date-value="2019-06-17" calcext:value-type="date">
            <text:p>17/06/2019</text:p>
          </table:table-cell>
          <table:table-cell table:style-name="ce5" office:value-type="string" calcext:value-type="string">
            <text:p>CONSIP-MEPA ABBONAMENTO ALLA BANCA DATI SISTEMA PA. 3^ ANNUALITÀ <text:s/>IMPEGNO DI SPESA E LIQUIDAZIONE <text:s/>CIG Z0728BCA0F</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632" calcext:value-type="float">
            <text:p>632</text:p>
          </table:table-cell>
          <table:table-cell table:style-name="ce3" office:value-type="date" office:date-value="2019-06-17" calcext:value-type="date">
            <text:p>17/06/2019</text:p>
          </table:table-cell>
          <table:table-cell table:style-name="ce5" office:value-type="string" calcext:value-type="string">
            <text:p>ATTO DI SOTTOMISSIONE A CONTRATTO APPALTO REP.4788 DEL 2/05/2019 “MESSA IN SICUREZZA, RIQUALIFICAZIONE E MANUTENZIONE STRAORDINARIA DELLA RETE VIABILE COMUNALE NELLE FRAZIONI”. CUP I77H19000080001. CIG 78437123E8.” IMPEGNO DI SPESA, ACCERTAMENTO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633" calcext:value-type="float">
            <text:p>633</text:p>
          </table:table-cell>
          <table:table-cell table:style-name="ce3" office:value-type="date" office:date-value="2019-06-17" calcext:value-type="date">
            <text:p>17/06/2019</text:p>
          </table:table-cell>
          <table:table-cell table:style-name="ce5" office:value-type="string" calcext:value-type="string">
            <text:p>AUTORIZZAZIONE ALLA LIQUIDAZIONE DI SPESA PER LA FORNITURA DI DIPLOMI PER I PARTECIPANTI AL PROGETTO "BAMBINI SPORTIVI". DITTA LITOSTAMPA LA RAPIDA CON SEDE A CASALGRANDE (RE). CIG Z96283E59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11">
          <table:table-cell table:style-name="ce2" office:value-type="float" office:value="634" calcext:value-type="float">
            <text:p>634</text:p>
          </table:table-cell>
          <table:table-cell table:style-name="ce3" office:value-type="date" office:date-value="2019-06-17" calcext:value-type="date">
            <text:p>17/06/2019</text:p>
          </table:table-cell>
          <table:table-cell table:style-name="ce5" office:value-type="string" calcext:value-type="string">
            <text:p>COMMISSIONE COMUNALE DI VIGILANZA SUI LOCALI DI PUBBLICO SPETTACOLO DI CUI ALL’ART. 141 BIS DEL R.D. 635/1940 PER LA FESTA SUMMER PARTY 2019 IN PROGRAMMA IL 14 E 15 GIUGNO 2019 C/O PIAZZA XX LUGLIO A CASTELLARANO. AFFIDAMENTO INCARICO PROFESSIONALE DI ESPERTO IN ELETTROTECNICA QUALE COMPONENTE EFFETTIVO DELLA COMMISSIONE AL P.I. STEFANO DEL BIANCO. CAPITOLO 907. CIG ZC528D08F0. IMPEGNO DI SPESA N. 2698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635" calcext:value-type="float">
            <text:p>635</text:p>
          </table:table-cell>
          <table:table-cell table:style-name="ce3" office:value-type="date" office:date-value="2019-06-18" calcext:value-type="date">
            <text:p>18/06/2019</text:p>
          </table:table-cell>
          <table:table-cell table:style-name="ce5" office:value-type="string" calcext:value-type="string">
            <text:p>LAVORI DI "AMPLIAMENTO CIMITERO DEL CAPOLUOGO CUP: I77B17000270004". STIPULA POLIZZA ASSICURATIVA DELLA RESPONSABILITA' CIVILE PROFESSIONALE DEL DIPENDENTE PUBBLICO GEOM. GIUSEPPE SORRENTINO, INCARICATO DELLA PROGETTAZIONE E DELLA VERIFICA DEI LAVORI ART.24 DEL D.LGS. 50/2016. AGGIUDICAZIONE ALLA DITTA UNION BROKERS DI REGGIO EMILIA. IMPEGNO DI SPESA E LIQUIDAZIONE - SMART CIG: ZA4289365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636" calcext:value-type="float">
            <text:p>636</text:p>
          </table:table-cell>
          <table:table-cell table:style-name="ce3" office:value-type="date" office:date-value="2019-06-18" calcext:value-type="date">
            <text:p>18/06/2019</text:p>
          </table:table-cell>
          <table:table-cell table:style-name="ce5" office:value-type="string" calcext:value-type="string">
            <text:p>LAVORI DA MURATORE A SUPPORTO DELLA MANUTENZIONE ORDINARIA DELLA VIABILITÀ. LIQUIDAZIONE IN ACCONTO ED AUTORIZZAZIONE AL PAGAMENTO ALLA DITTA RAVAZZINI ROBERTO. SMART C.I.G.: Z4F279999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0">
          <table:table-cell table:style-name="ce2" office:value-type="float" office:value="637" calcext:value-type="float">
            <text:p>637</text:p>
          </table:table-cell>
          <table:table-cell table:style-name="ce3" office:value-type="date" office:date-value="2019-06-18" calcext:value-type="date">
            <text:p>18/06/2019</text:p>
          </table:table-cell>
          <table:table-cell table:style-name="ce5" office:value-type="string" calcext:value-type="string">
            <text:p>PROGETTO CICLOVIA REGIONALE DEL FIUME SECCHIA - ER 13 - RUBIERA/BAISO, CONTRIBUTO DALLA REGIONE EMILIA-ROMAGNA CON DGR 1873/2018. CUP: I71B18000160002. LIQUIDAZIONE ED AUTORIZZAZIONE AL PAGAMENTO DELL'ARCHITETTO ENRICO GUAITOLI PANINI DI MODENA PER IL SERVIZIO DI PROGETTAZIONE DEFINITIVA ED ESECUTIVA, COORDINAMENTO SICUREZZA IN FASE DI PROGETTAZIONE ED ESECUZIONE, DIREZIONE LAVORI, CONTABILITÀ, ASSISTENZA IN CANTIERE, COLLAUDO/ESECUZIONE LAVORI. CIG.: ZA92780E3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38" calcext:value-type="float">
            <text:p>638</text:p>
          </table:table-cell>
          <table:table-cell table:style-name="ce3" office:value-type="date" office:date-value="2019-06-18" calcext:value-type="date">
            <text:p>18/06/2019</text:p>
          </table:table-cell>
          <table:table-cell table:style-name="ce5" office:value-type="string" calcext:value-type="string">
            <text:p>GESTIONE IMPIANTI DI ILLUMINAZIONE PUBBLICA PERIODO DAL 01 MAGGIO AL 31 MAGGIO 2019. IMPEGNO DI SPESA E CONTESTUALE LIQUIDAZIONE A SALDO ED AUTORIZZAZIONE AL PAGAMENTO ALLA DITTA ENEL SOLE SRL. CAPITOLO 417. C.I.G.: Z642703C24.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639" calcext:value-type="float">
            <text:p>639</text:p>
          </table:table-cell>
          <table:table-cell table:style-name="ce3" office:value-type="date" office:date-value="2019-06-17" calcext:value-type="date">
            <text:p>17/06/2019</text:p>
          </table:table-cell>
          <table:table-cell table:style-name="ce5" office:value-type="string" calcext:value-type="string">
            <text:p>SERVIZIO IDRICO PER GLI IMMOBILI COMUNALI ASSEGNATI AL SETTORE 2. DITTA IRETI S.P.A.. IMPEGNO DI SPESA E LIQUIDAZIONE. CIG Z912703F72.</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640" calcext:value-type="float">
            <text:p>640</text:p>
          </table:table-cell>
          <table:table-cell table:style-name="ce3" office:value-type="date" office:date-value="2019-06-17" calcext:value-type="date">
            <text:p>17/06/2019</text:p>
          </table:table-cell>
          <table:table-cell table:style-name="ce5" office:value-type="string" calcext:value-type="string">
            <text:p>ISCRIZIONE DELLA DOTT.SSA BIZZARRO KATIA ELENCO SPECIALE ANNESSO ALBO AVVOCATI REGGIO EMILI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41" calcext:value-type="float">
            <text:p>641</text:p>
          </table:table-cell>
          <table:table-cell table:style-name="ce3" office:value-type="date" office:date-value="2019-06-17" calcext:value-type="date">
            <text:p>17/06/2019</text:p>
          </table:table-cell>
          <table:table-cell table:style-name="ce5" office:value-type="string" calcext:value-type="string">
            <text:p>AUTORIZZAZIONE AL SUBAPPALTO DI LAVORI STRADALI (FRESATURE, RISANAMENTI, POSA IN OPERA DI CONGLOMERATO BITUMINOSO) RELATIVAMENTE AI LAVORI DI MANUTENZIONE STRAORDINARIA STRADE COMUNALI ANNO 2019. CUP I77H18001460004 – C.I.G. 783161987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642" calcext:value-type="float">
            <text:p>642</text:p>
          </table:table-cell>
          <table:table-cell table:style-name="ce3" office:value-type="date" office:date-value="2019-06-18" calcext:value-type="date">
            <text:p>18/06/2019</text:p>
          </table:table-cell>
          <table:table-cell table:style-name="ce5" office:value-type="string" calcext:value-type="string">
            <text:p>DETERMINAZIONE A CONTRATTARE PER LA PROCEDURA NEGOZIATA SENZA PREVIA PUBBLICAZIONE DEL BANDO <text:s/>SU PIATTAFORMA MERCATO ELETTRONICO SATER DEL SERVIZIO DI CENTRO BAMBINI E FAMIGLIE DENOMINATO “MILLE CAPRIOLE” <text:s/>ANNI SCOLASTICI 2019/2020 E 2020/2021 CIG:Z4928DBF38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643" calcext:value-type="float">
            <text:p>643</text:p>
          </table:table-cell>
          <table:table-cell table:style-name="ce3" office:value-type="date" office:date-value="2019-06-19" calcext:value-type="date">
            <text:p>19/06/2019</text:p>
          </table:table-cell>
          <table:table-cell table:style-name="ce5" office:value-type="string" calcext:value-type="string">
            <text:p>ORDINE DIRETTO TRAMITE MEPA <text:s text:c="2"/>PER AGGIORNAMENTO E MANUTENZIONE <text:s/>IMPIANTO TELECAMERE CONTESTO/OCR PER VIDEOSORVEGLIANZA NEL CENTRO DEL COMUNE E NELLE SUE FRAZIONI. DITTA <text:s/>SSA DI BIONDI ENRICO. CIG ZE228DB674</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644" calcext:value-type="float">
            <text:p>644</text:p>
          </table:table-cell>
          <table:table-cell table:style-name="ce3" office:value-type="date" office:date-value="2019-06-19" calcext:value-type="date">
            <text:p>19/06/2019</text:p>
          </table:table-cell>
          <table:table-cell table:style-name="ce5" office:value-type="string" calcext:value-type="string">
            <text:p>CONCESSIONE CIMITERIALE LOCULO N.466 FILA 6 PER ANNI 60 CIMITERO DI ROTEGLIA. CONCESSIONARIO PICCININI SILVANO. ACCERTAMENTO, IMPEGNO E LIQUIDAZIONE PER SPES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645" calcext:value-type="float">
            <text:p>645</text:p>
          </table:table-cell>
          <table:table-cell table:style-name="ce3" office:value-type="date" office:date-value="2019-06-19" calcext:value-type="date">
            <text:p>19/06/2019</text:p>
          </table:table-cell>
          <table:table-cell table:style-name="ce5" office:value-type="string" calcext:value-type="string">
            <text:p>SERVIZI DI TELEFONIA FISSA DELLA DITTA TELECOM ITALIA S.P.A. PER GLI IMMOBILI COMUNALI ASSEGNATI AL SETTORE I. IMPEGNO DI SPESA E LIQUIDAZIONE. APRILE/MAGGIO 2019 CIG.ZF6282ECF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646" calcext:value-type="float">
            <text:p>646</text:p>
          </table:table-cell>
          <table:table-cell table:style-name="ce3" office:value-type="date" office:date-value="2019-06-20" calcext:value-type="date">
            <text:p>20/06/2019</text:p>
          </table:table-cell>
          <table:table-cell table:style-name="ce5" office:value-type="string" calcext:value-type="string">
            <text:p>DETERMINA A CONTRARRE PER L'AFFIDAMENTO DIRETTO AI SENSI DELL'ART. 36, COMMA 2 LETT. A) DEL D.LGS. N. 50/2016. LAVORI DI MANUTENZIONE STRAORDINARIA ALL' IMPIANTO DI CONDIZIONAMENTO DELLA SEDE COMUNALE. C.U.P.: I75B18000670004. SMART C.I.G.: ZDE28DBE3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647" calcext:value-type="float">
            <text:p>647</text:p>
          </table:table-cell>
          <table:table-cell table:style-name="ce3" office:value-type="date" office:date-value="2019-06-20" calcext:value-type="date">
            <text:p>20/06/2019</text:p>
          </table:table-cell>
          <table:table-cell table:style-name="ce5" office:value-type="string" calcext:value-type="string">
            <text:p>LAVORI VARI DI MANUTENZIONE ORDINARIA VIABILITA’. LIQUIDAZIONE IN ACCONTO ED AUTORIZZAZIONE AL PAGAMENTO ALLA DITTA <text:s/>EDIL SCHENETTI DI SCHENETTI LUCA. IMPEGNO DI SPESA. SMART C.I.G.: ZF0282817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648" calcext:value-type="float">
            <text:p>648</text:p>
          </table:table-cell>
          <table:table-cell table:style-name="ce3" office:value-type="date" office:date-value="2019-06-20" calcext:value-type="date">
            <text:p>20/06/2019</text:p>
          </table:table-cell>
          <table:table-cell table:style-name="ce5" office:value-type="string" calcext:value-type="string">
            <text:p>INTERVENTI DI MANUTENZIONE VIABILITA’ VIA MANGANELLA E CICLABILE SECCHIA. LIQUIDAZIONE A SALDO ED AUTORIZZAZIONE AL PAGAMENTO ALLA DITTA “TINCANI ALDINO" DI TINCANI MAURO. SMART C.I.G.: Z1E286252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49" calcext:value-type="float">
            <text:p>649</text:p>
          </table:table-cell>
          <table:table-cell table:style-name="ce3" office:value-type="date" office:date-value="2019-06-20" calcext:value-type="date">
            <text:p>20/06/2019</text:p>
          </table:table-cell>
          <table:table-cell table:style-name="ce5" office:value-type="string" calcext:value-type="string">
            <text:p>LAVORI DA MURATORE PRESSO IL CIMITERO DI SAN VALENTINO. LIQUIDAZIONE A SALDO ED AUTORIZZAZIONE AL PAGAMENTO ALLA DITTA D.P. DI DEBBI E POZZI SNC. <text:s/>SMART C.I.G.: ZDC27CA7C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650" calcext:value-type="float">
            <text:p>650</text:p>
          </table:table-cell>
          <table:table-cell table:style-name="ce3" office:value-type="date" office:date-value="2019-06-20" calcext:value-type="date">
            <text:p>20/06/2019</text:p>
          </table:table-cell>
          <table:table-cell table:style-name="ce5" office:value-type="string" calcext:value-type="string">
            <text:p>RETTIFICA DETERMINAZIONE N. 592 ANNO 2019 PER MERO ERRORE DI CALCOL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651" calcext:value-type="float">
            <text:p>651</text:p>
          </table:table-cell>
          <table:table-cell table:style-name="ce3" office:value-type="date" office:date-value="2019-06-21" calcext:value-type="date">
            <text:p>21/06/2019</text:p>
          </table:table-cell>
          <table:table-cell table:style-name="ce5" office:value-type="string" calcext:value-type="string">
            <text:p>ORDINE ENERGIA ELETTRICA ANNO 2019. IN ADESIONE <text:s/>ALLA CONVENZIONE "ENERGIA ELETTRICA 12-2 – LOTTO 3" CIG. MASTER: 76472549A1, CIG. DERIVATO: 7685341007, <text:s/>STIPULATA TRA AGENZIA REGIONALE INTERCENT-ER E EDISON ENERGIA SPA. CONSUMI DEL PERIODO 01/04/2019-30/04/2019. IMPEGNO DI SPESA E CONTESTUALE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652" calcext:value-type="float">
            <text:p>652</text:p>
          </table:table-cell>
          <table:table-cell table:style-name="ce3" office:value-type="date" office:date-value="2019-06-22" calcext:value-type="date">
            <text:p>22/06/2019</text:p>
          </table:table-cell>
          <table:table-cell table:style-name="ce5" office:value-type="string" calcext:value-type="string">
            <text:p>SERVIZI DI TELEFONIA FISSA DELLA DITTA TELECOM ITALIA S.P.A. PER GLI IMMOBILI COMUNALI ASSEGNATI AL SETTORE II. IMPEGNO DI SPESA E LIQUIDAZIONE PER IL BIMESTRE APRILE - MAGGIO 2019. CIG Z85282E704.</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653" calcext:value-type="float">
            <text:p>653</text:p>
          </table:table-cell>
          <table:table-cell table:style-name="ce3" office:value-type="date" office:date-value="2019-06-22" calcext:value-type="date">
            <text:p>22/06/2019</text:p>
          </table:table-cell>
          <table:table-cell table:style-name="ce5" office:value-type="string" calcext:value-type="string">
            <text:p>LAVORI DA MURATORE PER EDIFICI COMUNALI. LIQUIDAZIONE IN ACCONTO ED AUTORIZZAZIONE AL PAGAMENTO ALLA DITTA D.P. DI DEBBI E POZZI <text:s/>SNC. SMART C.I.G.: Z7A27A101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654" calcext:value-type="float">
            <text:p>654</text:p>
          </table:table-cell>
          <table:table-cell table:style-name="ce3" office:value-type="date" office:date-value="2019-06-22" calcext:value-type="date">
            <text:p>22/06/2019</text:p>
          </table:table-cell>
          <table:table-cell table:style-name="ce5" office:value-type="string" calcext:value-type="string">
            <text:p>CONVENZIONE PER LA FORNITURA DI CARBURANTE PER AUTOTRAZIONE MEDIANTE BUONI ACQUISTO E DEI SERVIZI CONNESSI PER LE PUBBLICHE AMMINISTRAZIONI, BUONI ACQUISTO 7 - LOTTO 1 CIG.:7044019C5B. CAPITOLI 976 E 221 – SECONDO IMPEGNO DI SPESA PER L’ANNO 2019. CIG. DERIVATO: ZC928ECA17. DITTA <text:s/>ENI S.P.A. – DIVISIONE REFINING &amp; MARKETING.</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55" calcext:value-type="float">
            <text:p>655</text:p>
          </table:table-cell>
          <table:table-cell table:style-name="ce3" office:value-type="date" office:date-value="2019-06-22" calcext:value-type="date">
            <text:p>22/06/2019</text:p>
          </table:table-cell>
          <table:table-cell table:style-name="ce5" office:value-type="string" calcext:value-type="string">
            <text:p>DETERMINA A CONTRARRE PER L'AFFIDAMENTO DIRETTO AI SENSI DELL'ART. 36, COMMA 2 LETT. A) DEL D.LGS. N. 50/2016. SERVIZI DI PULIZIA MANUALE DEL TERRITORIO. SMART C.I.G.: Z7328DA06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56" calcext:value-type="float">
            <text:p>656</text:p>
          </table:table-cell>
          <table:table-cell table:style-name="ce3" office:value-type="date" office:date-value="2019-06-22" calcext:value-type="date">
            <text:p>22/06/2019</text:p>
          </table:table-cell>
          <table:table-cell table:style-name="ce5" office:value-type="string" calcext:value-type="string">
            <text:p>LIQUIDAZIONE A SALDO ED AUTORIZZAZIONE AL PAGAMENTO ALLA DITTA IREN AMBIENTE SPA. PER INTEGRAZIONE SERVIZIO DI SPAZZAMENTO ANNO 2018. N. 12 INTERVENTI DI SPAZZAMENTO SIA MANUALE CHE MECCANIZZATO PER LA PULIZIA DAI RIFIUTI DELLE STRADE COMUNALI. SMART C.I.G.: Z5E220E41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657" calcext:value-type="float">
            <text:p>657</text:p>
          </table:table-cell>
          <table:table-cell table:style-name="ce3" office:value-type="date" office:date-value="2019-06-22" calcext:value-type="date">
            <text:p>22/06/2019</text:p>
          </table:table-cell>
          <table:table-cell table:style-name="ce5" office:value-type="string" calcext:value-type="string">
            <text:p>LIQUIDAZIONE A SALDO ED AUTORIZZAZIONE AL PAGAMENTO ALLA DITTA IREN AMBIENTE SPA. INTEGRAZIONE SERVIZIO DI RACCOLTA FOGLIE SU AREE COMUNALI MARCIAPIEDI, PISTE CICLABILI, STRADE E PARCHEGGI. <text:s/>SMART C.I.G.: ZD425147C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658" calcext:value-type="float">
            <text:p>658</text:p>
          </table:table-cell>
          <table:table-cell table:style-name="ce3" office:value-type="date" office:date-value="2019-06-24" calcext:value-type="date">
            <text:p>24/06/2019</text:p>
          </table:table-cell>
          <table:table-cell table:style-name="ce5" office:value-type="string" calcext:value-type="string">
            <text:p>MERCATO ELETTRONICO DELLA PUBBLICA AMMINISTRAZIONE. PRESTAZIONI DI MANUTENZIONE SEGNALETICA STRADALE ORIZZONTALE. 1° STRALCIO - PROCEDURA IN RDO A TRE OPERATORI ECONOMICI NUMERO 2273382. IDENTIFICATIVO UNIVOCO DELL'OFFERTA AGGIUDICATARIA NUMERO 5421284. LIQUIDAZIONE IN 1° ACCONTO ED AUTORIZZAZIONE AL PAGAMENTO ALLA DITTA S.O.V. SAS DI DALLARGINE GIAN LUCA &amp; C. SMART C.I.G.: Z7E27C3D1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659" calcext:value-type="float">
            <text:p>659</text:p>
          </table:table-cell>
          <table:table-cell table:style-name="ce3" office:value-type="date" office:date-value="2019-06-24" calcext:value-type="date">
            <text:p>24/06/2019</text:p>
          </table:table-cell>
          <table:table-cell table:style-name="ce5" office:value-type="string" calcext:value-type="string">
            <text:p>INTERVENTI DI FRESATURA CEPPAIE IN FRAZIONE ROTEGLIA, IN LUOGO LIMITROFO ALLE SCUOLE ELEMENTARI DI VIA DORALE, ATTIVITÀ PROPEDEUTICHE AL RIFACIMENTO DI MARCIAPIEDE IN AUTOBLOCCANTE. LIQUIDAZIONE A SALDO ED AUTORIZZAZIONE AL PAGAMENTO ALLA DITTA CILLONI VERDE SNC. SMART C.I.G.: Z53289943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60" calcext:value-type="float">
            <text:p>660</text:p>
          </table:table-cell>
          <table:table-cell table:style-name="ce3" office:value-type="date" office:date-value="2019-06-24" calcext:value-type="date">
            <text:p>24/06/2019</text:p>
          </table:table-cell>
          <table:table-cell table:style-name="ce5" office:value-type="string" calcext:value-type="string">
            <text:p>DETERMINA A CONTRARRE PER L'AFFIDAMENTO DIRETTO AI SENSI DELL'ART. 36, COMMA 2 LETT. A) DEL D.LGS. N. 50/2016. MANUTENZIONE STRAORDINARIA AGLI IMPIANTI TERMO IDRAULICI <text:s/>PRESSO IL CIRCOLO ARCI DI CASTELLARANO. C.U.P.: I75B18000670004. SMART C.I.G.: Z6828200A2.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661" calcext:value-type="float">
            <text:p>661</text:p>
          </table:table-cell>
          <table:table-cell table:style-name="ce3" office:value-type="date" office:date-value="2019-06-24" calcext:value-type="date">
            <text:p>24/06/2019</text:p>
          </table:table-cell>
          <table:table-cell table:style-name="ce5" office:value-type="string" calcext:value-type="string">
            <text:p>ADESIONE ALLA CONVENZIONE INTERCENT-ER "ENERGIA ELETTRICA 12-2 – LOTTO 3" CIG MASTER: 7685341007, CIG DERIVATO: 76472549A1, PER IL PERIODO 01/01/2019-31/12/2019, STIPULATA TRA AGENZIA REGIONALE INTERCENT-ER E EDISON ENERGIA SPA CON SEDE IN MILANO. UTENZE PER STRUTTURE ASSEGNATE AL SETTORE II. IMPEGNO DI SPESA E LIQUIDAZIONE MAGGI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662" calcext:value-type="float">
            <text:p>662</text:p>
          </table:table-cell>
          <table:table-cell table:style-name="ce3" office:value-type="date" office:date-value="2019-06-24" calcext:value-type="date">
            <text:p>24/06/2019</text:p>
          </table:table-cell>
          <table:table-cell table:style-name="ce5" office:value-type="string" calcext:value-type="string">
            <text:p>ADESIONE CONVENZIONE <text:s/>INTERCENT-ER PER ACQUISTO ARREDI SCOLASTICI PER SCUOLE PRIMARIE E SECONDARIE DI PRIMO GRADO DELL'ISTITUTO COMPRENSIVO STATALE. IMPEGNO DI SPESA E LIQUIDAZIONE. CIG Z1E28EF052.</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663" calcext:value-type="float">
            <text:p>663</text:p>
          </table:table-cell>
          <table:table-cell table:style-name="ce3" office:value-type="date" office:date-value="2019-06-24" calcext:value-type="date">
            <text:p>24/06/2019</text:p>
          </table:table-cell>
          <table:table-cell table:style-name="ce5" office:value-type="string" calcext:value-type="string">
            <text:p>ASSUNZIONE IN CARICO DELLE OPERE DI URBANIZZAZIONE IN ATTUAZIONE ALLA CONVENZIONE URBANISTICA REP. N° 9187/6196 DELL' 11/06/2018 <text:s text:c="2"/>NEL PIANO URBANISTICO ATTUATIVO IN VARIANTE AL PIANO PARTICOLAREGGIATO DI INIZIATIVA PRIVATA <text:s/>DENOMINATO "P.P.32", SITO NEL CAPOLUOGO, VIA SANTA CATERINA REALIZZATE DA "C.C.F.S. IMMOBILIARE S.P.A.". DETERMINA A CONTRARR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64" calcext:value-type="float">
            <text:p>664</text:p>
          </table:table-cell>
          <table:table-cell table:style-name="ce3" office:value-type="date" office:date-value="2019-06-24" calcext:value-type="date">
            <text:p>24/06/2019</text:p>
          </table:table-cell>
          <table:table-cell table:style-name="ce5" office:value-type="string" calcext:value-type="string">
            <text:p>LAVORI DI MANUTENZIONE STRAORDINARIA STRADE COMUNALI ANNO 2019 - CUP: I77H18001460004 - CIG: 7831619871. APPROVAZIONE PERIZIA DI VARIANTE DEI LAVORI. <text:s/>AGGIUDICAZIONE ALLA DITTA P.A.L. LAVORI STRADALI SAS DI CASTELLARANO (RE). <text:s/>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665" calcext:value-type="float">
            <text:p>665</text:p>
          </table:table-cell>
          <table:table-cell table:style-name="ce3" office:value-type="date" office:date-value="2019-06-24" calcext:value-type="date">
            <text:p>24/06/2019</text:p>
          </table:table-cell>
          <table:table-cell table:style-name="ce5" office:value-type="string" calcext:value-type="string">
            <text:p>PROCEDURA NEGOZIATA MEDIANTE RDO N. 2316078 SU PIATTAFORMA MEPA DI CONSIP SPA, PER AFFIDAMENTO DEI LAVORI DI MANUTENZIONE STRAORDINARIA STRADE COMUNALI ANNO 2019: SECONDO LOTTO - CUP: I77H19000610004 - CIG: 7908190CD3. AGGIUDICAZIONE ALLA DITTAEUROSTRADE S.R.L. DI CASTELLARANO (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666" calcext:value-type="float">
            <text:p>666</text:p>
          </table:table-cell>
          <table:table-cell table:style-name="ce3" office:value-type="date" office:date-value="2019-06-26" calcext:value-type="date">
            <text:p>26/06/2019</text:p>
          </table:table-cell>
          <table:table-cell table:style-name="ce5" office:value-type="string" calcext:value-type="string">
            <text:p>ATTO DI SOTTOMISSIONE A CONTRATTO APPALTO REP.4792 DEL 30/05/2019 <text:s/>“LAVORI DI MANUTENZIONE STRAORDINARIA STRADE COMUNALI ANNO 2019 - CUP: I77H18001460004 - CIG: 7831619871" . IMPEGNO DI SPESA, ACCERTAMENTO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667" calcext:value-type="float">
            <text:p>667</text:p>
          </table:table-cell>
          <table:table-cell table:style-name="ce3" office:value-type="date" office:date-value="2019-06-26" calcext:value-type="date">
            <text:p>26/06/2019</text:p>
          </table:table-cell>
          <table:table-cell table:style-name="ce5" office:value-type="string" calcext:value-type="string">
            <text:p>ADESIONE <text:s/>ALLA CONVENZIONE "ENERGIA ELETTRICA 12-2 – LOTTO 3" CIG. MASTER:7685341007, CIG. DERIVATO: <text:s/>76472549A1, PER IL PERIODO 01/01/2019-31/12/2019. STIPULATA TRA AGENZIA REGIONALE INTERCENT-ER E EDISON ENERGIA SPA. UTENZE PER STRUTTURE ASSEGNATE AL SETTORE I. IMPEGNO DI SPESA E LIQUIDAZIONE MAGGI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668" calcext:value-type="float">
            <text:p>668</text:p>
          </table:table-cell>
          <table:table-cell table:style-name="ce3" office:value-type="date" office:date-value="2019-06-26" calcext:value-type="date">
            <text:p>26/06/2019</text:p>
          </table:table-cell>
          <table:table-cell table:style-name="ce5" office:value-type="string" calcext:value-type="string">
            <text:p>REGOLARIZZAZIONE CONCESSIONE AREA RELATIVA TT 83 E NR.84 <text:s/>CIMITERO DI CASTELLARANO .CONCESSIONARIO ZOBOLI ANTONIETTA. ACCERTAMENTO, IMPEGNO E LIQUIDAZIONE <text:s/>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669" calcext:value-type="float">
            <text:p>669</text:p>
          </table:table-cell>
          <table:table-cell table:style-name="ce3" office:value-type="date" office:date-value="2019-06-26" calcext:value-type="date">
            <text:p>26/06/2019</text:p>
          </table:table-cell>
          <table:table-cell table:style-name="ce5" office:value-type="string" calcext:value-type="string">
            <text:p>DETERMINA A CONTRARRE PER L'AFFIDAMENTO DEL SERVIZIO DI MANUTENZIONE PROGRAMMATA DELLE AREE VERDI MEDIANTE PROCEDURA NEGOZIATA SOTTO SOGLIA, AI SENSI DELL'ART. 36, COMMA 2, LETT. B) DEL D. LGS. 50/2016, DA AGGIUDICARE TRAMITE RDO MEDIANTE IL SISTEMA DI ACQUISTI TELEMATICI INTERCENT-ER, CON IL CRITERIO DEL MINOR PREZZO. C.I.G. 795281890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70" calcext:value-type="float">
            <text:p>670</text:p>
          </table:table-cell>
          <table:table-cell table:style-name="ce3" office:value-type="date" office:date-value="2019-06-26" calcext:value-type="date">
            <text:p>26/06/2019</text:p>
          </table:table-cell>
          <table:table-cell table:style-name="ce5" office:value-type="string" calcext:value-type="string">
            <text:p>LAVORI DA MECCANICO PER FORNITURA E MONTAGGIO DI GOMME SU AUTOMEZZI IN USO AL SETTORE TERZO. AFFIDAMENTO ALLA DITTA ARAN GOMME DI PIACENTINI RINO &amp; C. SNC. IMPEGNO DI SPESA E CONTESTUALE LIQUIDAZIONE ED AUTORIZZAZIONE AL PAGAMENTO. SMART C.I.G.: Z5C28EBC6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71" calcext:value-type="float">
            <text:p>671</text:p>
          </table:table-cell>
          <table:table-cell table:style-name="ce3" office:value-type="date" office:date-value="2019-06-26" calcext:value-type="date">
            <text:p>26/06/2019</text:p>
          </table:table-cell>
          <table:table-cell table:style-name="ce5" office:value-type="string" calcext:value-type="string">
            <text:p>SERVIZIO IDRICO PER GLI IMMOBILI COMUNALI ASSEGNATI AL SETTORE 2. DITTA IRETI S.P.A.. IMPEGNO DI SPESA E LIQUIDAZIONE. CIG Z912703F72. PERIODO 01/04/19-31/05/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11">
          <table:table-cell table:style-name="ce2" office:value-type="float" office:value="672" calcext:value-type="float">
            <text:p>672</text:p>
          </table:table-cell>
          <table:table-cell table:style-name="ce3" office:value-type="date" office:date-value="2019-06-27" calcext:value-type="date">
            <text:p>27/06/2019</text:p>
          </table:table-cell>
          <table:table-cell table:style-name="ce5" office:value-type="string" calcext:value-type="string">
            <text:p>APPROVAZIONE DELLA CONVENZIONE PER L'AFFIDAMENTO <text:s/>DEL SERVIZIO DI GESTIONE DEGLI IMPIANTI SPORTIVI DI PROPRIETÀ DELLA PARROCCHIA S.S. MARIA FRAZIONE TRESSANO DI CASTELLARANO (CAMPO DA CALCIO E RELATIVE PERTINENZE) ALLA SOCIETA’ SPORTIVA POLISPORTIVA <text:s text:c="2"/>A.S.D.. PERIODO DAL 01/07/2019 AL 30/06/2020. CODICE CIG ZB528F4CFC. IMPEGNO DI SPESA PER IL SEMESTRE 01/07/2019-31/12/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673" calcext:value-type="float">
            <text:p>673</text:p>
          </table:table-cell>
          <table:table-cell table:style-name="ce3" office:value-type="date" office:date-value="2019-06-27" calcext:value-type="date">
            <text:p>27/06/2019</text:p>
          </table:table-cell>
          <table:table-cell table:style-name="ce5" office:value-type="string" calcext:value-type="string">
            <text:p>ADEMPIMENTI RELATIVI ALLA CORRESPONSIONE DELLE SPETTANZE AL CONSORZIO DI BONIFICA DELL'EMILIA CENTRALE PER L'ANNO 2019. IMPEGNO DI SPESA E CONTESTUALE LIQUIDAZIONE ED AUTORIZZAZIONE AL PAGAMENTO.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74" calcext:value-type="float">
            <text:p>674</text:p>
          </table:table-cell>
          <table:table-cell table:style-name="ce3" office:value-type="date" office:date-value="2019-06-27" calcext:value-type="date">
            <text:p>27/06/2019</text:p>
          </table:table-cell>
          <table:table-cell table:style-name="ce5" office:value-type="string" calcext:value-type="string">
            <text:p>LAVORI DA MECCANICO PER AUTOMEZZI IN USO AL SETTORE TERZO TARGATI DK622PA – BA994VE OLTRE A AN665PV. AFFIDAMENTO ALLA DITTA B.P. DI BUZZEGA &amp; PEGGI SNC. IMPEGNO DI SPESA E CONTESTUALE LIQUIDAZIONE ED AUTORIZZAZIONE AL PAGAMENTO. SMART C.I.G.: Z0C28E002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75" calcext:value-type="float">
            <text:p>675</text:p>
          </table:table-cell>
          <table:table-cell table:style-name="ce3" office:value-type="date" office:date-value="2019-07-01" calcext:value-type="date">
            <text:p>01/07/2019</text:p>
          </table:table-cell>
          <table:table-cell table:style-name="ce5" office:value-type="string" calcext:value-type="string">
            <text:p>CONTRATTO DI COMODATO (O PRESTITO D'USO) EX ART. 1803 C.C. DI BENE MOBILE DESCRITTO SPAZZATRICE STRADALE TIPO "UNIECO 40.6SE" TARGATA ABH762. DETERMINA A CONTRATTARE. APPROVAZIONE DELLO SCHEMA DI CONTRATTO.</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76" calcext:value-type="float">
            <text:p>676</text:p>
          </table:table-cell>
          <table:table-cell table:style-name="ce3" office:value-type="date" office:date-value="2019-06-27" calcext:value-type="date">
            <text:p>27/06/2019</text:p>
          </table:table-cell>
          <table:table-cell table:style-name="ce5" office:value-type="string" calcext:value-type="string">
            <text:p>REGOLARIZZAZIONE CONCESSIONE AREA RELATIVA TT 18 <text:s/>CIMITERO DI CASTELLARANO .CONCESSIONARIO ALESSANDRINI ALESSANDRO. ACCERTAMENTO, IMPEGNO E LIQUIDAZIONE <text:s/>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677" calcext:value-type="float">
            <text:p>677</text:p>
          </table:table-cell>
          <table:table-cell table:style-name="ce3" office:value-type="date" office:date-value="2019-06-29" calcext:value-type="date">
            <text:p>29/06/2019</text:p>
          </table:table-cell>
          <table:table-cell table:style-name="ce5" office:value-type="string" calcext:value-type="string">
            <text:p>ADESIONE CONVENZIONE <text:s/>CONSIP PER NOLEGGIO FOTOCOPIATRICE KYOCERA TASKALFA <text:s/>4053CI <text:s/>ASSEGNATA ALL'UFFICIO PROTOCOLLO E SERVIZI DEMOGRAFICI PER MESI 60 2019/2024 – CIG ZD629059B4.</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678" calcext:value-type="float">
            <text:p>678</text:p>
          </table:table-cell>
          <table:table-cell table:style-name="ce3" office:value-type="date" office:date-value="2019-07-01" calcext:value-type="date">
            <text:p>01/07/2019</text:p>
          </table:table-cell>
          <table:table-cell table:style-name="ce5" office:value-type="string" calcext:value-type="string">
            <text:p>AUTORIZZAZIONE AL SUBAPPALTO DI LAVORI STRADALI (POSA DI CORDOLI E OPERE EDILI, POSA IN OPERA DI CONGLOMERATO BITUMINOSO, MESSA IN QUOTA DI MANUFATTI, OPERE E LAVORAZIONI PREVISTE NELLA CATEGORIA OG3) RELATIVAMENTE AI <text:s/>LAVORI DI REALIZZAZIONE DI NUOVI PARCHEGGI IN VIA CIMABUE E INTERVENTI SULLA VIABILITA' CUP:I77H19000090004 - CIG: 7831584B8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679" calcext:value-type="float">
            <text:p>679</text:p>
          </table:table-cell>
          <table:table-cell table:style-name="ce3" office:value-type="date" office:date-value="2019-07-01" calcext:value-type="date">
            <text:p>01/07/2019</text:p>
          </table:table-cell>
          <table:table-cell table:style-name="ce5" office:value-type="string" calcext:value-type="string">
            <text:p>ORDINE ENERGIA ELETTRICA ANNO 2019. IN ADESIONE <text:s/>ALLA CONVENZIONE "ENERGIA ELETTRICA 12-2 – LOTTO 3" CIG. MASTER: 76472549A1, CIG. DERIVATO: 7685341007, <text:s/>STIPULATA TRA AGENZIA REGIONALE INTERCENT-ER E EDISON ENERGIA SPA. CONSUMI DEL PERIODO 01/05/2019-31/05/2019. IMPEGNO DI SPESA E CONTESTUALE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680" calcext:value-type="float">
            <text:p>680</text:p>
          </table:table-cell>
          <table:table-cell table:style-name="ce3" office:value-type="date" office:date-value="2019-07-01" calcext:value-type="date">
            <text:p>01/07/2019</text:p>
          </table:table-cell>
          <table:table-cell table:style-name="ce5" office:value-type="string" calcext:value-type="string">
            <text:p>CONSENSO A CANCELLAZIONE DI IPOTECA IN SEGUITO AD ASSOLVIMENTO INTEGRALE DEL DEBIT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681" calcext:value-type="float">
            <text:p>681</text:p>
          </table:table-cell>
          <table:table-cell table:style-name="ce3" office:value-type="date" office:date-value="2019-07-01" calcext:value-type="date">
            <text:p>01/07/2019</text:p>
          </table:table-cell>
          <table:table-cell table:style-name="ce5" office:value-type="string" calcext:value-type="string">
            <text:p>LAVORI DI RIQUALIFICAZIONE DI VIA ROMA – DETERMINA A CONTRARRE PER INCARICO PROFESSIONALE PER LA VERIFICA DI STABILITA' DELLE ALBERATURE LATO OVEST. CUP I77H19000850004; CIG Z532905AA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82" calcext:value-type="float">
            <text:p>682</text:p>
          </table:table-cell>
          <table:table-cell table:style-name="ce3" office:value-type="date" office:date-value="2019-07-01" calcext:value-type="date">
            <text:p>01/07/2019</text:p>
          </table:table-cell>
          <table:table-cell table:style-name="ce5" office:value-type="string" calcext:value-type="string">
            <text:p>AUTORIZZAZIONE AL SUBAPPALTO DI OPERE DI SCAVO RELATIVAMENTE AI LAVORI DI <text:s/>“AMPLIAMENTO CIMITERO DEL CAPOLUOGO. CUP: I77B17000270004”. CIG:77695313C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83" calcext:value-type="float">
            <text:p>683</text:p>
          </table:table-cell>
          <table:table-cell table:style-name="ce3" office:value-type="date" office:date-value="2019-07-01" calcext:value-type="date">
            <text:p>01/07/2019</text:p>
          </table:table-cell>
          <table:table-cell table:style-name="ce5" office:value-type="string" calcext:value-type="string">
            <text:p>AUTORIZZAZIONE AL SUBAPPALTO DI OPERE DI TRIVELLAZIONE PALI RELATIVAMENTE AI LAVORI DI <text:s/>“AMPLIAMENTO CIMITERO DEL CAPOLUOGO. CUP: I77B17000270004”. CIG:77695313CF”.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84" calcext:value-type="float">
            <text:p>684</text:p>
          </table:table-cell>
          <table:table-cell table:style-name="ce3" office:value-type="date" office:date-value="2019-07-01" calcext:value-type="date">
            <text:p>01/07/2019</text:p>
          </table:table-cell>
          <table:table-cell table:style-name="ce5" office:value-type="string" calcext:value-type="string">
            <text:p>LIQUIDAZIONE CONVENZIONE INTERCENT-ER PER IL NOLEGGIO DI UNA FOTOCOPIATRICE IN USO PRESSO LA BIBLIOTECA COMUNALE PER LA DURATA DI MESI 36. LIQUIDAZIONE PERIODO  02.03.2019 – 01 .06.2019.  </text:p>
            <text:p>(LOTTO CIG ZAB19BD9BC)</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685" calcext:value-type="float">
            <text:p>685</text:p>
          </table:table-cell>
          <table:table-cell table:style-name="ce3" office:value-type="date" office:date-value="2019-07-01" calcext:value-type="date">
            <text:p>01/07/2019</text:p>
          </table:table-cell>
          <table:table-cell table:style-name="ce5" office:value-type="string" calcext:value-type="string">
            <text:p>LIQUIDAZIONE ADDEBITO COPIE ESEGUITE CON LA FOTOCOPIATRICE IN USO PRESSO LA BIBLIOTECA COMUNALE ACQUISITA TRAMITE CONVENZIONE INTERCENT-ER PER IL NOLEGGIO DELLA FOTOCOPIATICE IN USO PRESSO LA BIBLIOTECA COMUNALE. PERIODO  02.03.2019 – 01 .06.2019.  </text:p>
            <text:p>(LOTTO CIG ZAB19BD9BC)</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686" calcext:value-type="float">
            <text:p>686</text:p>
          </table:table-cell>
          <table:table-cell table:style-name="ce3" office:value-type="date" office:date-value="2019-07-01" calcext:value-type="date">
            <text:p>01/07/2019</text:p>
          </table:table-cell>
          <table:table-cell table:style-name="ce5" office:value-type="string" calcext:value-type="string">
            <text:p>AUTORIZZAZIONE ALLA LIQUIDAZIONE PER INCARICO AL SIG. MATTIOLI FABIO PER LA REALIZZAZIONE DEL PROGETTO "BAMBINI SPORTIVI" 2018/2019 PRESSO LE SCUOLE PRIMARI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687" calcext:value-type="float">
            <text:p>687</text:p>
          </table:table-cell>
          <table:table-cell table:style-name="ce3" office:value-type="date" office:date-value="2019-07-01" calcext:value-type="date">
            <text:p>01/07/2019</text:p>
          </table:table-cell>
          <table:table-cell table:style-name="ce5" office:value-type="string" calcext:value-type="string">
            <text:p>FORNITURA DI BENI DIVERSI, INFERIORE A CINQUEMILA EURO, PER L'ALLESTIMENTO DEL LABORATORIO INTEGRATO DI FORMAZIONE ED EDUCAZIONE DI VIA RIO BRANZOLA. IMPEGNO DI SPESA ED AUTORIZZAZIONE AL PAGAMENTO ALLA DITTA P.P.R. DI PANCIROLI &amp; RIVI SNC. CIG Z60290189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688" calcext:value-type="float">
            <text:p>688</text:p>
          </table:table-cell>
          <table:table-cell table:style-name="ce3" office:value-type="date" office:date-value="2019-07-01" calcext:value-type="date">
            <text:p>01/07/2019</text:p>
          </table:table-cell>
          <table:table-cell table:style-name="ce5" office:value-type="string" calcext:value-type="string">
            <text:p>CONTRATTO DI COMODATO (O PRESTITO D'USO) EX ART. 1803 C.C. DI BENE MOBILE DESCRITTO SPAZZATRICE STRADALE TIPO "UNIECO 40.6SE" TARGATA ABH762. APPROVATO CON DETERMINA NR.675 DEL 27/6/2019. IMPEGNO E LIQUIDAZIONE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689" calcext:value-type="float">
            <text:p>689</text:p>
          </table:table-cell>
          <table:table-cell table:style-name="ce3" office:value-type="date" office:date-value="2019-07-01" calcext:value-type="date">
            <text:p>01/07/2019</text:p>
          </table:table-cell>
          <table:table-cell table:style-name="ce5" office:value-type="string" calcext:value-type="string">
            <text:p>CONCESSIONE CIMITERIALE CELLETTA OSSARIO N.75 A <text:s/>FILA 1 PER ANNI 60 <text:s/>CIMITERO DI CASTELLARANO. CONCESSIONARIO BUZZEGA SILVIA. ACCERTAMENTO, IMPEGNO E LIQUIDAZIONE PER SPESE <text:s/>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690" calcext:value-type="float">
            <text:p>690</text:p>
          </table:table-cell>
          <table:table-cell table:style-name="ce3" office:value-type="date" office:date-value="2019-07-01" calcext:value-type="date">
            <text:p>01/07/2019</text:p>
          </table:table-cell>
          <table:table-cell table:style-name="ce5" office:value-type="string" calcext:value-type="string">
            <text:p>CONCESSIONE CONTRIBUTO ALL’ASSOCIAZIONE GIOVANILE TILT PER LA GESTIONE DEL PROGETTO DENOMINATO – SOTTO LE STELLE DEL CINEMA – LUGLIO 2019. IMPEGNO DI SPESA E CONTESTUALE LIQUIDAZIONE.</text:p>
            <text:p>(ESENTE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691" calcext:value-type="float">
            <text:p>691</text:p>
          </table:table-cell>
          <table:table-cell table:style-name="ce3" office:value-type="date" office:date-value="2019-07-02" calcext:value-type="date">
            <text:p>02/07/2019</text:p>
          </table:table-cell>
          <table:table-cell table:style-name="ce5" office:value-type="string" calcext:value-type="string">
            <text:p>FORNITURA DI ATTREZZATURA MINUTA E MATERIALI DI FERRAMENTA PER MANUTENZIONI DA EFFETTUARSI IN AMMINISTRAZIONE DIRETTA. AFFIDAMENTO ALLA DITTA P.P.R. DI PANCIROLI &amp; RIVI SNC. IMPEGNO DI SPESA E CONTESTUALE LIQUIDAZIONE ED AUTORIZZAZIONE AL PAGAMENTO. SMART C.I.G.: ZCC28FFAD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692" calcext:value-type="float">
            <text:p>692</text:p>
          </table:table-cell>
          <table:table-cell table:style-name="ce3" office:value-type="date" office:date-value="2019-07-02" calcext:value-type="date">
            <text:p>02/07/2019</text:p>
          </table:table-cell>
          <table:table-cell table:style-name="ce5" office:value-type="string" calcext:value-type="string">
            <text:p>MERCATO ELETTRONICO DELLA PUBBLICA AMMINISTRAZIONE. ORDINE DI FORNITURA DI CONGLOMERATO BITUMINOSO IN SACCHI. SMART CIG.: Z62286348D. ORDINATIVO DIRETTO N. 4942749. DITTA TRE EMME COMMERCIALE SRL. IMPEGNO DI SPESA E CONTESTUALE LIQUIDAZIONE A SALDO ED AUTORIZZAZIONE AL PAGAMENTO.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2">
          <table:table-cell table:style-name="ce2" office:value-type="float" office:value="693" calcext:value-type="float">
            <text:p>693</text:p>
          </table:table-cell>
          <table:table-cell table:style-name="ce3" office:value-type="date" office:date-value="2019-07-02" calcext:value-type="date">
            <text:p>02/07/2019</text:p>
          </table:table-cell>
          <table:table-cell table:style-name="ce5" office:value-type="string" calcext:value-type="string">
            <text:p>PROCEDURA NEGOZIATA MEDIANTE RDO N. 2316078 SU PIATTAFORMA MEPA DI CONSIP SPA, PER AFFIDAMENTO DEI LAVORI DI MANUTENZIONE STRAORDINARIA STRADE COMUNALI ANNO 2019: SECONDO LOTTO - CUP: I77H19000610004 - CIG: 7908190CD3. <text:s/>ATTESTAZIONE DI INTERVENUTA EFFICACIA DELL'AGGIUDICAZIONE ASSUNTA CON DETERMINAZIONE N. 665 DEL 24/06/2019 IN FAVORE DELLA DITTA EUROSTRADE S.R.L. DI CASTELLARANO (RE). IMPEGNO DI SPESA. AUTORIZZAZIONE ALLO SVINCOLO DELLE CAUZIONI PROVVISORIE PRESENTATE DALLE DITTE PARTECIPANTI.</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94" calcext:value-type="float">
            <text:p>694</text:p>
          </table:table-cell>
          <table:table-cell table:style-name="ce3" office:value-type="date" office:date-value="2019-07-02" calcext:value-type="date">
            <text:p>02/07/2019</text:p>
          </table:table-cell>
          <table:table-cell table:style-name="ce5" office:value-type="string" calcext:value-type="string">
            <text:p>AUTORIZZAZIONE AL SUBAPPALTO DI OPERE CARPENTERIA RELATIVAMENTE AI LAVORI DI <text:s/>“AMPLIAMENTO CIMITERO DEL CAPOLUOGO. CUP: I77B17000270004. CIG:77695313CF”.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695" calcext:value-type="float">
            <text:p>695</text:p>
          </table:table-cell>
          <table:table-cell table:style-name="ce3" office:value-type="date" office:date-value="2019-07-02" calcext:value-type="date">
            <text:p>02/07/2019</text:p>
          </table:table-cell>
          <table:table-cell table:style-name="ce5" office:value-type="string" calcext:value-type="string">
            <text:p>ACCANTONAMENTO DELLE SOMME NECESSARIE ALLA LIQUIDAZIONE DEGLI INCENTIVI <text:s text:c="2"/>SULLA <text:s text:c="2"/>PROGETTAZIONE <text:s text:c="2"/>PREVISTI <text:s text:c="2"/>DALL'ART 113 DEL D.LGS. 50/2016 <text:s text:c="3"/>T.A. REALTIVO AL <text:s/>PROGETTO REDATTO DAL PERSONALE TECNICO INTERNO PER I LAVORI DI MANUTENZIONE STRAORDINARIA STRADE COMUNALI ANNO 2019: SECONDO LOTTO - CUP: I77H19000610004 - CIG: 7908190CD3. INTERVENTO PREVISTO NELL'ELENCO ANNUALE OO.PP. <text:s/>2019. ASSUNZIONE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696" calcext:value-type="float">
            <text:p>696</text:p>
          </table:table-cell>
          <table:table-cell table:style-name="ce3" office:value-type="date" office:date-value="2019-07-02" calcext:value-type="date">
            <text:p>02/07/2019</text:p>
          </table:table-cell>
          <table:table-cell table:style-name="ce5" office:value-type="string" calcext:value-type="string">
            <text:p>ME.PA. AFFIDAMENTO DIRETTO AI SENSI DELL'ART. 36, COMMA 2 LETT. A) DEL D.LGS. N. 50/2016. MANUTENZIONE STRAORDINARIA AGLI IMPIANTI TERMO IDRAULICI <text:s/>PRESSO IL CIRCOLO ARCI DI CASTELLARANO. C.U.P.: I75B18000670004. SMART C.I.G.: Z6828200A2. PROCEDURA IN R.D.O. NUMERO 961278 IDENTIFICATIVO UNIVOCO DELL'OFFERTA AGGIUDICATARIA NUMERO 550566. IMPEGNO DI SPESA. AFFIDAMENTO ALLA DITTA ME-MO DI MONTERMINI E MEGLIOLI SNC.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697" calcext:value-type="float">
            <text:p>697</text:p>
          </table:table-cell>
          <table:table-cell table:style-name="ce3" office:value-type="date" office:date-value="2019-07-02" calcext:value-type="date">
            <text:p>02/07/2019</text:p>
          </table:table-cell>
          <table:table-cell table:style-name="ce5" office:value-type="string" calcext:value-type="string">
            <text:p>TELEFONIA MOBILE WIND 3 BUNINESS .IMPEGNO DI SPESA E LIQUIDAZIONE <text:s/>MARZO- APRILE <text:s/>2019 CIG.Z90256535D.</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698" calcext:value-type="float">
            <text:p>698</text:p>
          </table:table-cell>
          <table:table-cell table:style-name="ce3" office:value-type="date" office:date-value="2019-07-03" calcext:value-type="date">
            <text:p>03/07/2019</text:p>
          </table:table-cell>
          <table:table-cell table:style-name="ce5" office:value-type="string" calcext:value-type="string">
            <text:p>CONSUMI VARI PER IL FUNZIONAMENTO STABILI COMUNALI SETTORE 1: ANNO 2019. 1° IMPEGNO DI SPESA, LIQUIDAZIONE E AUTORIZZAZIONE AL PAGAMENTO ACQUEDOTTO RURALE ROTEGLIA. <text:s/>CIG.Z582703DCF</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699" calcext:value-type="float">
            <text:p>699</text:p>
          </table:table-cell>
          <table:table-cell table:style-name="ce3" office:value-type="date" office:date-value="2019-07-04" calcext:value-type="date">
            <text:p>04/07/2019</text:p>
          </table:table-cell>
          <table:table-cell table:style-name="ce5" office:value-type="string" calcext:value-type="string">
            <text:p>RINNOVO CONCESSIONE CIMITERIALE LOCULO NR.130 FILA 5 CIMITERO DI ROTEGLIA.CONCESSIONARIO PALLADINI LAURA ACCERTAMENTO, IMPEGNO E LIQUIDAZIONE PER SPESE <text:s/>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700" calcext:value-type="float">
            <text:p>700</text:p>
          </table:table-cell>
          <table:table-cell table:style-name="ce3" office:value-type="date" office:date-value="2019-07-04" calcext:value-type="date">
            <text:p>04/07/2019</text:p>
          </table:table-cell>
          <table:table-cell table:style-name="ce5" office:value-type="string" calcext:value-type="string">
            <text:p>PARTECIPAZIONE A WEBINAR “LE NOVITA' IN AMBITO FISCALE” CHE SI SVOLGERA' IN DATA 09/06/2019 - IMPEGNO DI SPESA E LIQUIDAZIONE - CIG . Z722911E4C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701" calcext:value-type="float">
            <text:p>701</text:p>
          </table:table-cell>
          <table:table-cell table:style-name="ce3" office:value-type="date" office:date-value="2019-07-08" calcext:value-type="date">
            <text:p>08/07/2019</text:p>
          </table:table-cell>
          <table:table-cell table:style-name="ce5" office:value-type="string" calcext:value-type="string">
            <text:p>AFFIDAMENTO FORNITURA MATERIALE  CARTACEO  DA DISTRIBUIRE IN OCCASIONE DELLA MOSTRA  DEGLI ALLIEVI DEL CORSO DI DISEGNO E PITTURA DI ELISA BUFFAGNI  ALLESTITA PRESSO LA ROCCHETTA. GIUGNO 2019.  IMPEGNO DI SPESA.</text:p>
            <text:p>(CIG Z862913E29)</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702" calcext:value-type="float">
            <text:p>702</text:p>
          </table:table-cell>
          <table:table-cell table:style-name="ce3" office:value-type="date" office:date-value="2019-07-08" calcext:value-type="date">
            <text:p>08/07/2019</text:p>
          </table:table-cell>
          <table:table-cell table:style-name="ce5" office:value-type="string" calcext:value-type="string">
            <text:p>AFFIDAMENTO FORNITURA MATERIALE INFORMATIVO A STAMPA, IN OCCASIONE DELLA CELEBRAZIONE DELLA FESTA CIVILE DEL 25 APRILE 2019. IMPEGNO DI SPESA.</text:p>
            <text:p>(CIG Z532913D2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703" calcext:value-type="float">
            <text:p>703</text:p>
          </table:table-cell>
          <table:table-cell table:style-name="ce3" office:value-type="date" office:date-value="2019-07-08" calcext:value-type="date">
            <text:p>08/07/2019</text:p>
          </table:table-cell>
          <table:table-cell table:style-name="ce5" office:value-type="string" calcext:value-type="string">
            <text:p>LIQUIDAZIONE E VERSAMENTO IVA MESE DI GIUG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704" calcext:value-type="float">
            <text:p>704</text:p>
          </table:table-cell>
          <table:table-cell table:style-name="ce3" office:value-type="date" office:date-value="2019-07-09" calcext:value-type="date">
            <text:p>09/07/2019</text:p>
          </table:table-cell>
          <table:table-cell table:style-name="ce5" office:value-type="string" calcext:value-type="string">
            <text:p>ACCONTO CANONE DI GESTIONE DEL DISTRIBUTORE DI ACQUA PUBBLICA DI VIALE DON REVERBERI A CASTELLARANO. ANNO 2019. LIQUIDAZIONE ED AUTORIZZAZIONE AL PAGAMENTO ALLA DITTA IRETI SPA CON SEDE LEGALE IN VIA PIACENZA N. 54, GENOVA (GE). CAPITOLO N. 890. IMPEGNI N. 26237/2018, N.27044/2019. CIG Z9521D3AE7 E Z912703F7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705" calcext:value-type="float">
            <text:p>705</text:p>
          </table:table-cell>
          <table:table-cell table:style-name="ce3" office:value-type="date" office:date-value="2019-07-09" calcext:value-type="date">
            <text:p>09/07/2019</text:p>
          </table:table-cell>
          <table:table-cell table:style-name="ce5" office:value-type="string" calcext:value-type="string">
            <text:p>AUTORIZZAZIONE AL SUBAPPALTO DI OPERE CARPENTERIA RELATIVAMENTE AI LAVORI DI <text:s/>“AMPLIAMENTO CIMITERO DEL CAPOLUOGO. CUP: I77B17000270004. CIG:77695313CF”.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706" calcext:value-type="float">
            <text:p>706</text:p>
          </table:table-cell>
          <table:table-cell table:style-name="ce3" office:value-type="date" office:date-value="2019-07-09" calcext:value-type="date">
            <text:p>09/07/2019</text:p>
          </table:table-cell>
          <table:table-cell table:style-name="ce5" office:value-type="string" calcext:value-type="string">
            <text:p>IMPEGNO DI SPESA ED AUTORIZZAZIONE ALLA LIQUIDAZIONE DEL SERVIZIO DI GESTIONE RIFIUTI URBANI ED ASSIMILABILI, MESE DI MAGGIO 2019, A FAVORE DI IREN AMBIENTE SPA. CAPITOLO 436. IMPEGNO 27043. CIG 512752142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707" calcext:value-type="float">
            <text:p>707</text:p>
          </table:table-cell>
          <table:table-cell table:style-name="ce3" office:value-type="date" office:date-value="2019-07-09" calcext:value-type="date">
            <text:p>09/07/2019</text:p>
          </table:table-cell>
          <table:table-cell table:style-name="ce5" office:value-type="string" calcext:value-type="string">
            <text:p>SERVIZIO DI AFFRANCAPOSTA DA REMOTO PER GLI INVII POSTALI NEOPOST ITALIA SRL. <text:s/>IMPEGNO DI SPESA <text:s/>E LIQUIDAZIONE CIG.Z51279915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708" calcext:value-type="float">
            <text:p>708</text:p>
          </table:table-cell>
          <table:table-cell table:style-name="ce3" office:value-type="date" office:date-value="2019-07-10" calcext:value-type="date">
            <text:p>10/07/2019</text:p>
          </table:table-cell>
          <table:table-cell table:style-name="ce5" office:value-type="string" calcext:value-type="string">
            <text:p>LEGGE 13 DICEMBRE 2013 N. 24 “ DISCIPLINA GENERALE DELL’INTERVENTO PUBBLICO NEL SETTORE ABITATIVO. FONDO REGIONALE PER L’ELIMINAZIONE E IL SUPERAMENTO DELLE BARRIERE ARCHITETTONICHE” LIQUIDAZIONE DEI CONTRIBUTI RELATIVI ALL’ANNO 2018.</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709" calcext:value-type="float">
            <text:p>709</text:p>
          </table:table-cell>
          <table:table-cell table:style-name="ce3" office:value-type="date" office:date-value="2019-07-10" calcext:value-type="date">
            <text:p>10/07/2019</text:p>
          </table:table-cell>
          <table:table-cell table:style-name="ce5" office:value-type="string" calcext:value-type="string">
            <text:p>AFFIDAMENTO FORNITURA MATERIALE  CARTACEO  PUBBLICITARIO IN OCCASIONE DELLA INIZIATIVA -CASTELLARANO BRUCIA- 20 LUGLIO 2019.  IMPEGNO DI SPESA.</text:p>
            <text:p>(CIG ZF02920555)</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710" calcext:value-type="float">
            <text:p>710</text:p>
          </table:table-cell>
          <table:table-cell table:style-name="ce3" office:value-type="date" office:date-value="2019-07-10" calcext:value-type="date">
            <text:p>10/07/2019</text:p>
          </table:table-cell>
          <table:table-cell table:style-name="ce5" office:value-type="string" calcext:value-type="string">
            <text:p>SERVIZI DI TELEFONIA FISSA DELLA DITTA ACANTHO PER CASA MAFFEI. IMPEGNO DI SPESA E LIQUIDAZIONE CANONE GIUGNO 2019. CIG Z0C26A4367.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711" calcext:value-type="float">
            <text:p>711</text:p>
          </table:table-cell>
          <table:table-cell table:style-name="ce3" office:value-type="date" office:date-value="2019-07-10" calcext:value-type="date">
            <text:p>10/07/2019</text:p>
          </table:table-cell>
          <table:table-cell table:style-name="ce5" office:value-type="string" calcext:value-type="string">
            <text:p>FORNITURA ACQUA, SERVIZIO DEPURAZIONE E SCARICO PER GLI IMMOBILI COMUNALI DELLA FRAZIONE DI ROTEGLIA ASSEGNATI AL SETTORE II. DITTA ACQUEDOTTO RURALE DI ROTEGLIA SOC. COOP.. IMPEGNO DI SPESA E LIQUIDAZIONE PER LA PRIMA RATA 2019. CIG Z582703DCF.</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712" calcext:value-type="float">
            <text:p>712</text:p>
          </table:table-cell>
          <table:table-cell table:style-name="ce3" office:value-type="date" office:date-value="2019-07-10" calcext:value-type="date">
            <text:p>10/07/2019</text:p>
          </table:table-cell>
          <table:table-cell table:style-name="ce5" office:value-type="string" calcext:value-type="string">
            <text:p>ADESIONE <text:s/>ALLA CONVENZIONE PER LA FORNITURA DI GAS NATURALE 14-3 STIPULATA TRA AGENZIA REGIONALE INTERCENT-ER E EDISON ENERGIA SPA. PERIODO DAL 01 NOVEMBRE 2018 AL 30 SETTEMBRE 2019. CIG MASTER: Z3124AE683. CIG DERIVATO: 7573126546. IMPEGNO DI SPESA E LIQUIDAZIONE UTENZE MAGGI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6">
          <table:table-cell table:style-name="ce2" office:value-type="float" office:value="713" calcext:value-type="float">
            <text:p>713</text:p>
          </table:table-cell>
          <table:table-cell table:style-name="ce3" office:value-type="date" office:date-value="2019-07-10" calcext:value-type="date">
            <text:p>10/07/2019</text:p>
          </table:table-cell>
          <table:table-cell table:style-name="ce5" office:value-type="string" calcext:value-type="string">
            <text:p>CONTRIBUTO REGIONALE CONCESSO PER IL PROGETTO <text:s/>DENOMINATO “SPAZIO PUBBLICO ADEGUAMENTO FUNZIONALE E ARREDO PER MIGLIORARE LA FRUIBILITA’ DELLE BIBLIOTECHE COMUNALI” CON CAPOFILA IL COMUNE DI RUBIERA - ANNO 2018 . INCASSO CONTRIBUTO DAL COMUNE DI RUBIERA IN QUALITA’ DI CAPOFILA DEL PROGETTO E ASSUNZIONE IMPEGNO DI SPESA PER LA REALIZZAZIONE DELL’AZIONE DEL COMUNE DI CASTELLARANO ( LOTTO CIG N. Z21291CC8F)</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11">
          <table:table-cell table:style-name="ce2" office:value-type="float" office:value="714" calcext:value-type="float">
            <text:p>714</text:p>
          </table:table-cell>
          <table:table-cell table:style-name="ce3" office:value-type="date" office:date-value="2019-07-10" calcext:value-type="date">
            <text:p>10/07/2019</text:p>
          </table:table-cell>
          <table:table-cell table:style-name="ce5" office:value-type="string" calcext:value-type="string">
            <text:p>CONVENZIONE TRA IL COMUNE DI CASTELLARANO E LA SOCIETA' COOPERATIVA SOCIALE “DON GIANFRANCO MAGNANI” DI CASALGRANDE, ENTE GESTORE DELLA SCUOLA PRIMARIA E SECONDARIA DI PRIMO GRADO “V. SPALLANZANI” PER GLI ANNI SCOLASTICI 2016/2017 -2017/2018 - 2018/2019, APPROVATA CON DELIBERA DI CONSIGLIO COMUNALE N. 57 DEL 29/7/2016 - IMPEGNO DI SPESA E LIQUIDAZIONE QUOTA ANNO SCOLASTICO 2018/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715" calcext:value-type="float">
            <text:p>715</text:p>
          </table:table-cell>
          <table:table-cell table:style-name="ce3" office:value-type="date" office:date-value="2019-07-11" calcext:value-type="date">
            <text:p>11/07/2019</text:p>
          </table:table-cell>
          <table:table-cell table:style-name="ce5" office:value-type="string" calcext:value-type="string">
            <text:p>CONVENZIONE PER L'AFFIDAMENTO  DELLA MANUTENZIONE ORDINARIA DELL'AREA VERDE PUBBLICA SITUATA IN VIA FAMIGLIA SACRATI IN LOCALITA' SAN VALENTINO A FAVORE DELL'ASSOCIAZIONE DENOMINATA PRO LOCO SAN VALENTINO. DETERMINA A CONTRATTARE.</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16" calcext:value-type="float">
            <text:p>716</text:p>
          </table:table-cell>
          <table:table-cell table:style-name="ce3" office:value-type="date" office:date-value="2019-07-11" calcext:value-type="date">
            <text:p>11/07/2019</text:p>
          </table:table-cell>
          <table:table-cell table:style-name="ce5" office:value-type="string" calcext:value-type="string">
            <text:p>LAVORI DI MESSA IN SICUREZZA, RIQUALIFICAZIONE E MANUTENZIONE STRAORDINARIA DELLA <text:s/>RETE VIABILE COMUNALE NELLE FRAZIONI”. <text:s/>CUP I77H19000080001. CIG 78437123E8. APPROVAZIONE 1° STATO DI AVANZAMENTO DEI LAVORI PARI ALLO STATO FINALE. <text:s/>LIQUIDAZIONE <text:s/>E AUTORIZZAZIONE AL PAGAMENTO ALLA DITTA “IL POGGIO” DI PALAGANO (MO) P.IVA:02877540365.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717" calcext:value-type="float">
            <text:p>717</text:p>
          </table:table-cell>
          <table:table-cell table:style-name="ce3" office:value-type="date" office:date-value="2019-07-11" calcext:value-type="date">
            <text:p>11/07/2019</text:p>
          </table:table-cell>
          <table:table-cell table:style-name="ce5" office:value-type="string" calcext:value-type="string">
            <text:p>RICHIESTA CODICE LEI , LEGAL ENTITY IDENTIFIER, PER OPERAZIONI SU STRUMENTI FINANZIARI -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12">
          <table:table-cell table:style-name="ce2" office:value-type="float" office:value="718" calcext:value-type="float">
            <text:p>718</text:p>
          </table:table-cell>
          <table:table-cell table:style-name="ce3" office:value-type="date" office:date-value="2019-07-11" calcext:value-type="date">
            <text:p>11/07/2019</text:p>
          </table:table-cell>
          <table:table-cell table:style-name="ce5" office:value-type="string" calcext:value-type="string">
            <text:p>DETERMINA A CONTRARRE, ATTRIBUZIONE DELLA COMPETENZA ALL’INDIZIONE ED ALLA GESTIONE DELLA PROCEDURA DI GARA <text:s/>ALLA CENTRALE UNICA DI COMMITTENZA (C.U.C.) DELL’UNIONE TRESINARO SECCHIA E AGGIORNAMENTO DEGLI ELABORATI TECNICI E DEI PARAMETRI RELATIVI ALLA CONCESSIONE IN ESCLUSIVA PER IL RIORDINO, L’INSTALLAZIONE E LA GESTIONE DELLA SEGNALETICA VERTICALE INFORMATIVA PER LE ATTIVITÀ PRODUTTIVE, COMMERCIALI E TURISTICO–ALBERGHIERE SU TUTTO IL TERRITORIO COMUNALE. PER ANNI 5 CON FACOLTÀ DI RINNOVO PER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719" calcext:value-type="float">
            <text:p>719</text:p>
          </table:table-cell>
          <table:table-cell table:style-name="ce3" office:value-type="date" office:date-value="2019-07-12" calcext:value-type="date">
            <text:p>12/07/2019</text:p>
          </table:table-cell>
          <table:table-cell table:style-name="ce5" office:value-type="string" calcext:value-type="string">
            <text:p>AFFIDAMENTO FORNITURA CESTINO PORTARIFIUTI  PER LA RACCOLTA DIFFERENZIATA AD USO DELLA BIBLIOTECA COMUNALE.  IMPEGNO DI SPESA.</text:p>
            <text:p>(CIG ZC429251B7)</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720" calcext:value-type="float">
            <text:p>720</text:p>
          </table:table-cell>
          <table:table-cell table:style-name="ce3" office:value-type="date" office:date-value="2019-07-12" calcext:value-type="date">
            <text:p>12/07/2019</text:p>
          </table:table-cell>
          <table:table-cell table:style-name="ce5" office:value-type="string" calcext:value-type="string">
            <text:p>LAVORI DI COSTRUZIONE VIALETTO PEDONALE DI ACCESSO ALLA NUOVA ZONA GIOCHI PARCO DON REVERBERI. AFFIDAMENTO DI LAVORI ED ASSITENZA MURARIA ALLA REALIZZAZIONE DELL'IMPIANTO DI VIDEOSORVEGLIANZA DELL'AREA AREA GIOCHI ALLA DITTA GAMBARELLI &amp; C. SNC. IMPEGNO DI SPESA. SMART C.I.G.: Z3727A835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721" calcext:value-type="float">
            <text:p>721</text:p>
          </table:table-cell>
          <table:table-cell table:style-name="ce3" office:value-type="date" office:date-value="2019-07-15" calcext:value-type="date">
            <text:p>15/07/2019</text:p>
          </table:table-cell>
          <table:table-cell table:style-name="ce5" office:value-type="string" calcext:value-type="string">
            <text:p>IMPEGNO DI SPESA E CONTESTUALE LIQUIDAZIONE DEI DIRITTI SIAE RELATIVI AI CONCETI MUSICALI  REALIZZATI IL 15.03.2019 E IL 17.05.2019 .</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722" calcext:value-type="float">
            <text:p>722</text:p>
          </table:table-cell>
          <table:table-cell table:style-name="ce3" office:value-type="date" office:date-value="2019-07-15" calcext:value-type="date">
            <text:p>15/07/2019</text:p>
          </table:table-cell>
          <table:table-cell table:style-name="ce5" office:value-type="string" calcext:value-type="string">
            <text:p>CONTRATTO DI APPALTO DEI “LAVORI DI MANUTENZIONE STRAORDINARIA STRADE COMUNALI ANNO 2019 – SECONDO LOTTO </text:p>
            <text:p>CUP: I77H1900610004 - CIG: 7908190CD3 IMPEGNO DI SPESA, ACCERTAMENTO SPESE CONTRATTUALI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723" calcext:value-type="float">
            <text:p>723</text:p>
          </table:table-cell>
          <table:table-cell table:style-name="ce3" office:value-type="date" office:date-value="2019-07-15" calcext:value-type="date">
            <text:p>15/07/2019</text:p>
          </table:table-cell>
          <table:table-cell table:style-name="ce5" office:value-type="string" calcext:value-type="string">
            <text:p>ACCORDO DI COLLABORAZIONE TRA IRETI SPA (EX IREN EMILIA SPA) E IL COMUNE DI CASTELLARANO PER LA REALIZZAZIONE DEL SISTEMA FOGNARIO. IMPEGNO DI SPESA E LIQUIDAZIONE 20^ RATA SEMESTRAL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724" calcext:value-type="float">
            <text:p>724</text:p>
          </table:table-cell>
          <table:table-cell table:style-name="ce3" office:value-type="date" office:date-value="2019-07-15" calcext:value-type="date">
            <text:p>15/07/2019</text:p>
          </table:table-cell>
          <table:table-cell table:style-name="ce5" office:value-type="string" calcext:value-type="string">
            <text:p>RIMBORSO SOMMA ERRONEAMENTE PAGATA ALLA SIG.RA G.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725" calcext:value-type="float">
            <text:p>725</text:p>
          </table:table-cell>
          <table:table-cell table:style-name="ce3" office:value-type="date" office:date-value="2019-07-15" calcext:value-type="date">
            <text:p>15/07/2019</text:p>
          </table:table-cell>
          <table:table-cell table:style-name="ce5" office:value-type="string" calcext:value-type="string">
            <text:p>RESTITUZIONE QUOTE TRIBUTI COMUNALI ANNO 2018 E PRECEDENTI – TARI ANNO 2018 –  ERRONEAMENTE PAGATE.</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726" calcext:value-type="float">
            <text:p>726</text:p>
          </table:table-cell>
          <table:table-cell table:style-name="ce3" office:value-type="date" office:date-value="2019-07-15" calcext:value-type="date">
            <text:p>15/07/2019</text:p>
          </table:table-cell>
          <table:table-cell table:style-name="ce5" office:value-type="string" calcext:value-type="string">
            <text:p>CONCESSIONE CONTRIBUTO ALL’ASSOCIAZIONE AIM.CONFIL PER LA REALIZZAZIONE DI UN LABORATORIO FILOSOFICO.LUGLIO 2019. IMPEGNO DI SPESA E CONTESTUALE LIQUIDAZIONE.</text:p>
            <text:p>(ESENTE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727" calcext:value-type="float">
            <text:p>727</text:p>
          </table:table-cell>
          <table:table-cell table:style-name="ce3" office:value-type="date" office:date-value="2019-07-15" calcext:value-type="date">
            <text:p>15/07/2019</text:p>
          </table:table-cell>
          <table:table-cell table:style-name="ce5" office:value-type="string" calcext:value-type="string">
            <text:p>CONTRIBUTO ALLA PARROCCHIA DI CADIROGGIO PER LA REALIZZAZIONE DELL'ORATORIO ESTIVO DA TENERSI PRESSO LA PARROCCHIA DI CADIROGGIO NEL PERIODO DAL 01/072019 AL 12/07/2019 (NO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728" calcext:value-type="float">
            <text:p>728</text:p>
          </table:table-cell>
          <table:table-cell table:style-name="ce3" office:value-type="date" office:date-value="2019-07-15" calcext:value-type="date">
            <text:p>15/07/2019</text:p>
          </table:table-cell>
          <table:table-cell table:style-name="ce5" office:value-type="string" calcext:value-type="string">
            <text:p>DETERMINA A CONTRARRE PER L'AFFIDAMENTO DIRETTO AI SENSI DELL'ART. 36, COMMA 2 LETT. A) DEL D.LGS. N. 50/2016. SERVIZIO DI PULIZIA E MANUTENZIONE DELLE AREE VERDI CIRCOSTANTI LA STRUTTURA STORICA DENOMINATA"ACQUEDOTTO ROMANICO". SMART CIG : Z7329083A7.</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729" calcext:value-type="float">
            <text:p>729</text:p>
          </table:table-cell>
          <table:table-cell table:style-name="ce3" office:value-type="date" office:date-value="2019-07-15" calcext:value-type="date">
            <text:p>15/07/2019</text:p>
          </table:table-cell>
          <table:table-cell table:style-name="ce5" office:value-type="string" calcext:value-type="string">
            <text:p>SPESE DI NON RILEVANTE AMMONTARE. ART. 106 COMMA 1 LETTERA E) VIGENTE REGOLAMENTO COMUNALE DI CONTABILITÀ'. RICORSO ALL'ANTICIPO/RIMBORSO ECONOMALE. CAPITOLO 22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730" calcext:value-type="float">
            <text:p>730</text:p>
          </table:table-cell>
          <table:table-cell table:style-name="ce3" office:value-type="date" office:date-value="2019-07-15" calcext:value-type="date">
            <text:p>15/07/2019</text:p>
          </table:table-cell>
          <table:table-cell table:style-name="ce5" office:value-type="string" calcext:value-type="string">
            <text:p>DETERMINA DI AGGIUDICAZIONE MEDIANTE AFFIDAMENTO DIRETTO AI SENSI DELL'ART. 36, COMMA 2 LETT. A) DEL D.LGS. N. 50/2016. PER LA MANUTENZIONE STRAORDINARIA ALL' IMPIANTO DI CONDIZIONAMENTO DELLA SEDE COMUNALE. C.U.P.: I75B18000670004. SMART C.I.G.: ZDE28DBE33. E CONTESTUALE IMPEGNO DI SPESA.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731" calcext:value-type="float">
            <text:p>731</text:p>
          </table:table-cell>
          <table:table-cell table:style-name="ce3" office:value-type="date" office:date-value="2019-07-15" calcext:value-type="date">
            <text:p>15/07/2019</text:p>
          </table:table-cell>
          <table:table-cell table:style-name="ce5" office:value-type="string" calcext:value-type="string">
            <text:p>LIQUIDAZIONE FORNITURA SERVIZIO FONICO E TECNICO ALLA DITTA FERRARI GIOVANNI. CELEBRAZIONE DELLA FESTA CIVILE DEL 25 APRILE 2019 . </text:p>
            <text:p>(CIG ZD62801F75)</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11">
          <table:table-cell table:style-name="ce2" office:value-type="float" office:value="732" calcext:value-type="float">
            <text:p>732</text:p>
          </table:table-cell>
          <table:table-cell table:style-name="ce3" office:value-type="date" office:date-value="2019-07-16" calcext:value-type="date">
            <text:p>16/07/2019</text:p>
          </table:table-cell>
          <table:table-cell table:style-name="ce5" office:value-type="string" calcext:value-type="string">
            <text:p>ASSUNZIONE IN CARICO DELLE OPERE DI URBANIZZAZIONE E DELLE RELATIVE AREE DI SEDIME DEL  COMPARTO DI INIZIATIVA PRIVATA DENOMINATO P.P. 1 SITO NEL CAPOLUOGO, LOC. CAMPIANO, REALIZZATE DA IMMOBILIARE LA PIRAMIDE S.N.C. DI BONDI RICCARDO &amp; C . IN ATTUAZIONE ALLA CONVENZIONE URBANISTICA REP. N° 72608 RACC. N° 14573 DEL 22/05/2000  - DETERMINA A CONTRARRE .</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33" calcext:value-type="float">
            <text:p>733</text:p>
          </table:table-cell>
          <table:table-cell table:style-name="ce3" office:value-type="date" office:date-value="2019-07-16" calcext:value-type="date">
            <text:p>16/07/2019</text:p>
          </table:table-cell>
          <table:table-cell table:style-name="ce5" office:value-type="string" calcext:value-type="string">
            <text:p>DETERMINA <text:s/>A CONTRATTARE AI SENSI DELL'ART. 32, C.2 DEL D.LGS N.50/2016, PER LA PROCEDURA NEGOZIATA MEDIANTE RDO SU PIATTAFORMA MEPA DI CONSIP SPA, PER L'AFFIDAMENTO DEI LAVORI DI “MANUTENZIONE VIABILITA' E DI MESSA IN SICUREZZA - CUP: I77H19000860004”. APPROVAZIONE LETTERA D'INVITO E RELATIVI ALLEGATI. <text:s/>CIG: 797412581D. IMPEGNO DI SPESA ANA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34" calcext:value-type="float">
            <text:p>734</text:p>
          </table:table-cell>
          <table:table-cell table:style-name="ce3" office:value-type="date" office:date-value="2019-07-16" calcext:value-type="date">
            <text:p>16/07/2019</text:p>
          </table:table-cell>
          <table:table-cell table:style-name="ce5" office:value-type="string" calcext:value-type="string">
            <text:p>LAVORI DI MESSA IN SICUREZZA, RIQUALIFICAZIONE E MANUTENZIONE STRAORDINARIA DELLA <text:s/>RETE VIABILE COMUNALE NELLE FRAZIONI”. <text:s/>CUP I77H19000080001. CIG 78437123E8. APPROVAZIONE CERTIFICATO DI REGOLARE ESECUZIONE DEI LAVORI. AUTORIZZAZIONE ALLO SVINCOLO DELLA POLIZZA FIDEJUSSORIA PRESENTATA DALLA DITTA “IL POGGIO” DI PALAGANO (MO) P.IVA:02877540365.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735" calcext:value-type="float">
            <text:p>735</text:p>
          </table:table-cell>
          <table:table-cell table:style-name="ce3" office:value-type="date" office:date-value="2019-07-16" calcext:value-type="date">
            <text:p>16/07/2019</text:p>
          </table:table-cell>
          <table:table-cell table:style-name="ce5" office:value-type="string" calcext:value-type="string">
            <text:p>COMMISSIONE COMUNALE DI VIGILANZA SUI LOCALI DI PUBBLICO SPETTACOLO DI CUI ALL’ART. 141 BIS DEL R.D. 635/1940 PER LA FESTA GIOCHI D'ESTATE 2019 C/O IMPIANTI SPORTIVI VIA DORALE A ROTEGLIA. AFFIDAMENTO INCARICO PROFESSIONALE DI ESPERTO IN ELETTROTECNICA QUALE COMPONENTE EFFETTIVO DELLA COMMISSIONE AL P.I. STEFANO DEL BIANCO. CAPITOLO 907. CIG Z7D2934267. IMPEGNO DI SPESA N. 2707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736" calcext:value-type="float">
            <text:p>736</text:p>
          </table:table-cell>
          <table:table-cell table:style-name="ce3" office:value-type="date" office:date-value="2019-07-16" calcext:value-type="date">
            <text:p>16/07/2019</text:p>
          </table:table-cell>
          <table:table-cell table:style-name="ce5" office:value-type="string" calcext:value-type="string">
            <text:p>DETERMINA DI IMPEGNO DI SPESA E CONTESTUALE LIQUIDAZIONE A SALDO ED AUTORIZZAZIONE AL PAGAMENTO PER LA GESTIONE IMPIANTI DI ILLUMINAZIONE PUBBLICA PERIODO DAL 01 GIUGNO AL 30 GIUGNO 2019. A FAVORE DELLA DITTA ENEL SOLE SRL. CAPITOLO 417. SMART C.I.G.: Z642703C24.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737" calcext:value-type="float">
            <text:p>737</text:p>
          </table:table-cell>
          <table:table-cell table:style-name="ce3" office:value-type="date" office:date-value="2019-07-16" calcext:value-type="date">
            <text:p>16/07/2019</text:p>
          </table:table-cell>
          <table:table-cell table:style-name="ce5" office:value-type="string" calcext:value-type="string">
            <text:p>PRATICA SISMICA PRESSO LA STRUTTURA DELLA PROVINCIA DI REGGIO EMILIA RELATIVA AI LAVORI DI “AMPLIAMENTO CIMITERO DI ROTEGLIA: COSTRUZIONE NUOVI LOCULI. CUP: I72B18000290004”. IMPEGNO DI SPESA E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738" calcext:value-type="float">
            <text:p>738</text:p>
          </table:table-cell>
          <table:table-cell table:style-name="ce3" office:value-type="date" office:date-value="2019-07-16" calcext:value-type="date">
            <text:p>16/07/2019</text:p>
          </table:table-cell>
          <table:table-cell table:style-name="ce5" office:value-type="string" calcext:value-type="string">
            <text:p>DETERMINA DI IMPEGNO DI SPESA E CONTESTUALE LIQUIDAZIONE A SALDO ED AUTORIZZAZIONE AL PAGAMENTO-COMPENSAZIONE PER LA GESTIONE PROGETTO SOLARE E TERMICO C/O EDIFICI COMUNALI. GESTIONE SERVIZI ENERGETICI IMPIANTI FOTOVOLTAICI INCENTIVATI. <text:s/>CONVENZIONE SSP00032818 E CODICE CONTRATTO E08E05342007. DITTA GESTORE DEI SERVIZI ENERGETICI - GSE SPA CON SEDE LEGALE IN ROMA. CAPITOLO 4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739" calcext:value-type="float">
            <text:p>739</text:p>
          </table:table-cell>
          <table:table-cell table:style-name="ce3" office:value-type="date" office:date-value="2019-07-16" calcext:value-type="date">
            <text:p>16/07/2019</text:p>
          </table:table-cell>
          <table:table-cell table:style-name="ce5" office:value-type="string" calcext:value-type="string">
            <text:p>AFFIDAMENTO FORNITURA LIBRI  PRESSO LA LIBRERIA UVER. FORNITURA A FAVORE DELLA BIBLIOTECA COMUNALE. 1° LOTTO ANNO 2019 IMPEGNO DI SPESA.</text:p>
            <text:p>(CIG ZAE2935F4C)</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740" calcext:value-type="float">
            <text:p>740</text:p>
          </table:table-cell>
          <table:table-cell table:style-name="ce3" office:value-type="date" office:date-value="2019-07-16" calcext:value-type="date">
            <text:p>16/07/2019</text:p>
          </table:table-cell>
          <table:table-cell table:style-name="ce5" office:value-type="string" calcext:value-type="string">
            <text:p>DETERMINA DI AFFIDAMENTO DIRETTO DEL SERVIZIO DI INCARICO TECNICO PER L'ESECUZIONE DEL FRAZIONAMENTO DEI TERRENI E ACCATASTAMENTI DI IMMOBILI <text:s/>MEDIANTE PROCEDURA DISCIPLINATA DALL'ART. 36, COMMA 2, LETT. A) DEL D. LGS. N. 50/2016 E CONTESTUALE IMPEGNO DI SPESA. C.I.G.: ZC1291AA3A.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41" calcext:value-type="float">
            <text:p>741</text:p>
          </table:table-cell>
          <table:table-cell table:style-name="ce3" office:value-type="date" office:date-value="2019-07-18" calcext:value-type="date">
            <text:p>18/07/2019</text:p>
          </table:table-cell>
          <table:table-cell table:style-name="ce5" office:value-type="string" calcext:value-type="string">
            <text:p>LAVORI DI “AMPLIAMENTO CIMITERO DI ROTEGLIA: COSTRUZIONE NUOVI LOCULI. CUP: I72B18000290004” <text:s/>INCARICO PROFESSIONALE PER PROGETTAZIONE DELLE STRUTTURE E DIREZIONE LAVORI STRUTTURALE. CIG: Z6C2824367. LIQUIDAZIONE 1° ACCONTO ED AUTORIZZAZIONE AL PAGAMENTO A ING. EDOARDO BONDI CF: BNDDRD86D30I496H PIVA: 02521320354 CON STUDIO IN CASTELLARAN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742" calcext:value-type="float">
            <text:p>742</text:p>
          </table:table-cell>
          <table:table-cell table:style-name="ce3" office:value-type="date" office:date-value="2019-07-18" calcext:value-type="date">
            <text:p>18/07/2019</text:p>
          </table:table-cell>
          <table:table-cell table:style-name="ce5" office:value-type="string" calcext:value-type="string">
            <text:p>CONCESSIONE CIMITERIALE LOCULO N.286 FILA 6 PER ANNI 60 CIMITERO DI ROTEGLIA. CONCESSIONARIO CORIANI FRANCO. ACCERTAMENTO, IMPEGNO E LIQUIDAZIONE PER SPES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743" calcext:value-type="float">
            <text:p>743</text:p>
          </table:table-cell>
          <table:table-cell table:style-name="ce3" office:value-type="date" office:date-value="2019-07-18" calcext:value-type="date">
            <text:p>18/07/2019</text:p>
          </table:table-cell>
          <table:table-cell table:style-name="ce5" office:value-type="string" calcext:value-type="string">
            <text:p>AFFIDAMENTO INCARICO ALLA DITTA GICO SYSTEMS PER UN INTERVENTO STRAORDINARIO DI DISINFESTAZIONE FORMICHE PER LA SCUOLA PRIMARIA DI TRESSANO. IMPEGNO DI SPESA E LIQUIDAZIONE. CIG  Z7B2939C11</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744" calcext:value-type="float">
            <text:p>744</text:p>
          </table:table-cell>
          <table:table-cell table:style-name="ce3" office:value-type="date" office:date-value="2019-07-18" calcext:value-type="date">
            <text:p>18/07/2019</text:p>
          </table:table-cell>
          <table:table-cell table:style-name="ce5" office:value-type="string" calcext:value-type="string">
            <text:p>AFFIDAMENTO FORNITURA MATERIALE  CARTACEO  DA DISTRIBUIRE IN OCCASIONE DEL CONCERTO -L'INCONTRO NEL SUONO- ORGANIZZATO A MONTEBABBIO. GIUGNO 2019.  IMPEGNO DI SPESA.</text:p>
            <text:p>(CIG ZE2293D92A)</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745" calcext:value-type="float">
            <text:p>745</text:p>
          </table:table-cell>
          <table:table-cell table:style-name="ce3" office:value-type="date" office:date-value="2019-07-18" calcext:value-type="date">
            <text:p>18/07/2019</text:p>
          </table:table-cell>
          <table:table-cell table:style-name="ce5" office:value-type="string" calcext:value-type="string">
            <text:p>SERVIZIO DI REFEZIONE SCOLASTICA A.S. 2018/2019. INTEGRAZIONE IMPEGNO DI SPESA E LIQUIDAZIONE PER IL PERIODO GENNAIO-GIUGNO 2019. CIG <text:s/>75710525C1</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746" calcext:value-type="float">
            <text:p>746</text:p>
          </table:table-cell>
          <table:table-cell table:style-name="ce3" office:value-type="date" office:date-value="2019-07-18" calcext:value-type="date">
            <text:p>18/07/2019</text:p>
          </table:table-cell>
          <table:table-cell table:style-name="ce5" office:value-type="string" calcext:value-type="string">
            <text:p>IMPEGNO E ACCERTAMENTO DELLE SOMME RISCOSSE PER IL RILASCIO DELLE CARTE D' IDENTITA' ELETTRONICHE PER IL SECONDO SEMESTRE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747" calcext:value-type="float">
            <text:p>747</text:p>
          </table:table-cell>
          <table:table-cell table:style-name="ce3" office:value-type="date" office:date-value="2019-07-19" calcext:value-type="date">
            <text:p>19/07/2019</text:p>
          </table:table-cell>
          <table:table-cell table:style-name="ce5" office:value-type="string" calcext:value-type="string">
            <text:p>CONCESSIONE CONTRIBUTO ALL’ASSOCIAZIONE -ALLACCIATI LE STORIE- PER LA REALIZZAZIONE DI UN EVENTO A CELEBRAZIONE DEL 75° ANNIVERSARIO  DEL RASTRELLAMENTO NAZISTA A CASTELALRANO. 20 LUGLIO 2019. </text:p>
            <text:p>IMPEGNO DI SPESA E CONTESTUALE LIQUIDAZIONE.</text:p>
            <text:p>(ESENTE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748" calcext:value-type="float">
            <text:p>748</text:p>
          </table:table-cell>
          <table:table-cell table:style-name="ce3" office:value-type="date" office:date-value="2019-07-19" calcext:value-type="date">
            <text:p>19/07/2019</text:p>
          </table:table-cell>
          <table:table-cell table:style-name="ce5" office:value-type="string" calcext:value-type="string">
            <text:p>AFFIDAMENTO FORNITURA DI UNO STRUMENTO MUSICALE - PIANOFORTE A MURO – AD USO DELLA BIBLIOTECA COMUNALE  ANNO 2019. IMPEGNO DI SPESA.</text:p>
            <text:p>(CIG ZD7293BABF)</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749" calcext:value-type="float">
            <text:p>749</text:p>
          </table:table-cell>
          <table:table-cell table:style-name="ce3" office:value-type="date" office:date-value="2019-07-19" calcext:value-type="date">
            <text:p>19/07/2019</text:p>
          </table:table-cell>
          <table:table-cell table:style-name="ce5" office:value-type="string" calcext:value-type="string">
            <text:p>GESTIONE DEI SERVIZI EDUCATIVI AGGIUNTIVI PER NIDI E SCUOLE DELL’INFANZIA STATALI ANNO SCOLASTICO 2018/2019. IMPEGNO DI SPESA E LIQUIDAZIONE <text:s/>GIUGNO 2019. CIG <text:s/>75772776C9.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750" calcext:value-type="float">
            <text:p>750</text:p>
          </table:table-cell>
          <table:table-cell table:style-name="ce3" office:value-type="date" office:date-value="2019-07-19" calcext:value-type="date">
            <text:p>19/07/2019</text:p>
          </table:table-cell>
          <table:table-cell table:style-name="ce5" office:value-type="string" calcext:value-type="string">
            <text:p>SERVIZIO ENERGIA PER IL POLO SCOLASTICO DI TRESSANO. DITTA IREN ENERGIA S.P.A.. IMPEGNO DI SPESA E LIQUIDAZIONE CANONE SERVIZIO ENERGIA CONGUAGLIO GENNAIO-MAGGIO 2019. CIG. ZDC270393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751" calcext:value-type="float">
            <text:p>751</text:p>
          </table:table-cell>
          <table:table-cell table:style-name="ce3" office:value-type="date" office:date-value="2019-07-19" calcext:value-type="date">
            <text:p>19/07/2019</text:p>
          </table:table-cell>
          <table:table-cell table:style-name="ce5" office:value-type="string" calcext:value-type="string">
            <text:p>ADESIONE <text:s/>ALLA CONVENZIONE "ENERGIA ELETTRICA 12-2 – LOTTO 3" CIG. MASTER:7685341007, CIG. DERIVATO: <text:s/>76472549A1, PER IL PERIODO 01/01/2019-31/12/2019. STIPULATA TRA AGENZIA REGIONALE INTERCENT-ER E EDISON ENERGIA SPA. UTENZE PER STRUTTURE ASSEGNATE AL SETTORE I. IMPEGNO DI SPESA E LIQUIDAZIONE GIUG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752" calcext:value-type="float">
            <text:p>752</text:p>
          </table:table-cell>
          <table:table-cell table:style-name="ce3" office:value-type="date" office:date-value="2019-07-19" calcext:value-type="date">
            <text:p>19/07/2019</text:p>
          </table:table-cell>
          <table:table-cell table:style-name="ce5" office:value-type="string" calcext:value-type="string">
            <text:p>ADESIONE ALLA CONVENZIONE INTERCENT-ER "ENERGIA ELETTRICA 12-2 – LOTTO 3" CIG MASTER: 7685341007, CIG DERIVATO: 76472549A1, PER IL PERIODO 01/01/2019-31/12/2019, STIPULATA TRA AGENZIA REGIONALE INTERCENT-ER E EDISON ENERGIA SPA CON SEDE IN MILANO. UTENZE PER STRUTTURE ASSEGNATE AL SETTORE II. IMPEGNO DI SPESA E LIQUIDAZIONE GIUGN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753" calcext:value-type="float">
            <text:p>753</text:p>
          </table:table-cell>
          <table:table-cell table:style-name="ce3" office:value-type="date" office:date-value="2019-07-20" calcext:value-type="date">
            <text:p>20/07/2019</text:p>
          </table:table-cell>
          <table:table-cell table:style-name="ce5" office:value-type="string" calcext:value-type="string">
            <text:p>DETERMINA DI LIQUIDAZIONE IN ACCONTO ED AUTORIZZAZIONE AL PAGAMENTO <text:s/>PER FORNITURA DI ATTREZZATURA MINUTA E MATERIALI DI FERRAMENTA PER MANUTENZIONI DA EFFETTUARSI IN AMMINISTRAZIONE DIRETTA. A FAVORE DELLA <text:s/>DITTA P.P.R. DI PANCIROLI &amp; RIVI SNC. SMART C.I.G.: ZCC28FFAD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754" calcext:value-type="float">
            <text:p>754</text:p>
          </table:table-cell>
          <table:table-cell table:style-name="ce3" office:value-type="date" office:date-value="2019-07-20" calcext:value-type="date">
            <text:p>20/07/2019</text:p>
          </table:table-cell>
          <table:table-cell table:style-name="ce5" office:value-type="string" calcext:value-type="string">
            <text:p>FORNITURA DI MATERIALI EDILI PER <text:s/>DOTAZIONE AL PERSONALE ADDETTO ALLE MANUTENZIONI. LIQUIDAZIONE A SALDO ED AUTORIZZAZIONE AL PAGAMENTO ALLA DITTA MARTINELLI LEOPOLDO SRL. SMART C.I.G.: Z59282017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755" calcext:value-type="float">
            <text:p>755</text:p>
          </table:table-cell>
          <table:table-cell table:style-name="ce3" office:value-type="date" office:date-value="2019-07-20" calcext:value-type="date">
            <text:p>20/07/2019</text:p>
          </table:table-cell>
          <table:table-cell table:style-name="ce5" office:value-type="string" calcext:value-type="string">
            <text:p>CANONE UFFICIO DI COLLOCAMENTO <text:s/>- CENTRO PER L'IMPIEGO E IMPOSTA REGISTRO ANNO 2019. IMPEGNO DI SPESA <text:s/>E AUTORIZZAZIONE ALLA LIQUIDAZIONE AL COMUNE DI SCANDIAN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756" calcext:value-type="float">
            <text:p>756</text:p>
          </table:table-cell>
          <table:table-cell table:style-name="ce3" office:value-type="date" office:date-value="2019-07-22" calcext:value-type="date">
            <text:p>22/07/2019</text:p>
          </table:table-cell>
          <table:table-cell table:style-name="ce5" office:value-type="string" calcext:value-type="string">
            <text:p>ADESIONE CONVENZIONE <text:s/>INTERCENT-ER PER ACQUISTO APPENDIABITI DA INSTALLARE PRESSO IL LABORATORIO INTEGRATO FORMAZIONE EDUCAZIONE DI VIA RIO BRANZOLA 1/C. IMPEGNO DI SPESA E LIQUIDAZIONE. CIG Z8129432B7.</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757" calcext:value-type="float">
            <text:p>757</text:p>
          </table:table-cell>
          <table:table-cell table:style-name="ce3" office:value-type="date" office:date-value="2019-07-20" calcext:value-type="date">
            <text:p>20/07/2019</text:p>
          </table:table-cell>
          <table:table-cell table:style-name="ce5" office:value-type="string" calcext:value-type="string">
            <text:p>DETERMINA DI LIQUIDAZIONE IN ACCONTO ED AUTORIZZAZIONE AL PAGAMENTO ALL'AVVOCATO BETTI LEONARDO PER ATTO DI CITAZIONE STUDIO LEGALE PANCALDI ACCLARATO AL PROTOCOLLO NUMERO 16958/2016. SMART C.I.G.: Z2F1C8017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758" calcext:value-type="float">
            <text:p>758</text:p>
          </table:table-cell>
          <table:table-cell table:style-name="ce3" office:value-type="date" office:date-value="2019-07-20" calcext:value-type="date">
            <text:p>20/07/2019</text:p>
          </table:table-cell>
          <table:table-cell table:style-name="ce5" office:value-type="string" calcext:value-type="string">
            <text:p>DETERMINA DI ACCERTAMENTO SOMME PERVENUTE PER LA GESTIONE PROGETTO SOLARE E TERMICO C/O EDIFICI COMUNALI. GESTIONE SERVIZI ENERGETICI IMPIANTI FOTOVOLTAICI INCENTIVATI. <text:s/>CONVENZIONE SSP00032818 E CODICE CONTRATTO E08E05342007. DALLA DITTA GESTORE DEI SERVIZI ENERGETICI - GSE SPA CON SEDE LEGALE IN ROM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759" calcext:value-type="float">
            <text:p>759</text:p>
          </table:table-cell>
          <table:table-cell table:style-name="ce3" office:value-type="date" office:date-value="2019-07-20" calcext:value-type="date">
            <text:p>20/07/2019</text:p>
          </table:table-cell>
          <table:table-cell table:style-name="ce5" office:value-type="string" calcext:value-type="string">
            <text:p>DETERMINA DI LIQUIDAZIONE A SALDO ED AUTORIZZAZIONE AL PAGAMENTO PER <text:s/>R.D.O. SU PIATTAFORMA ME.PA SERVIZIO DI MANUTENZIONE ORDINARIA VERDE PUBBLICO: 2° TAGLIO 2019. SMART C.I.G.: Z0E2843E76. A FAVORE DELLA DITTA MR GREEN SRL.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760" calcext:value-type="float">
            <text:p>760</text:p>
          </table:table-cell>
          <table:table-cell table:style-name="ce3" office:value-type="date" office:date-value="2019-07-20" calcext:value-type="date">
            <text:p>20/07/2019</text:p>
          </table:table-cell>
          <table:table-cell table:style-name="ce5" office:value-type="string" calcext:value-type="string">
            <text:p>LAVORI DI MANUTENZIONE DELLA RETE VIABILE COMUNALE NELLA FRAZIONE DI SAN VALENTINO. CIG ZC9285F426 LIQUIDAZIONE A SALDO ED AUTORIZZAZIONE AL PAGAMENTO ALLA DITTA <text:s/>IL POGGIO DI PALAGANO (MO) P.IVA:0070280019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761" calcext:value-type="float">
            <text:p>761</text:p>
          </table:table-cell>
          <table:table-cell table:style-name="ce3" office:value-type="date" office:date-value="2019-07-22" calcext:value-type="date">
            <text:p>22/07/2019</text:p>
          </table:table-cell>
          <table:table-cell table:style-name="ce5" office:value-type="string" calcext:value-type="string">
            <text:p>ADESIONE <text:s/>ALLA CONVENZIONE "ENERGIA ELETTRICA 12-2 – LOTTO 3" CIG. MASTER:7685341007, CIG. DERIVATO: <text:s/>76472549A1, PER IL PERIODO 01/01/2019-31/12/2019. STIPULATA TRA AGENZIA REGIONALE INTERCENT-ER E EDISON ENERGIA SPA. UTENZE PER STRUTTURE ASSEGNATE AL SETTORE I. IMPEGNO DI SPESA E LIQUIDAZIONE CONGUAGLIO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762" calcext:value-type="float">
            <text:p>762</text:p>
          </table:table-cell>
          <table:table-cell table:style-name="ce3" office:value-type="date" office:date-value="2019-07-22" calcext:value-type="date">
            <text:p>22/07/2019</text:p>
          </table:table-cell>
          <table:table-cell table:style-name="ce5" office:value-type="string" calcext:value-type="string">
            <text:p>EROGAZIONE CONTRIBUTO AI GENITORI DEL ALUNNO G.G. A TITOLO DI BORSA DI STUDIO PREMIO “TENENTE BENASSI” <text:s/>SCUOLA PRIMARIA DI CASTELLARANO. ANNO SCOLASTICO 2018/2019. <text:s/>(ESENTE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763" calcext:value-type="float">
            <text:p>763</text:p>
          </table:table-cell>
          <table:table-cell table:style-name="ce3" office:value-type="date" office:date-value="2019-07-22" calcext:value-type="date">
            <text:p>22/07/2019</text:p>
          </table:table-cell>
          <table:table-cell table:style-name="ce5" office:value-type="string" calcext:value-type="string">
            <text:p>AFFIDAMENTO FORNITURA MATERIALE  CARTACEO  DA DISTRIBUIRE IN OCCASIONE DEL 3° PALIO DELL'ACETO BALSAMICO TRADIZIONALE FAMILIARE DI CASTELLARANO  SETTEMBRE 2019.  IMPEGNO DI SPESA.</text:p>
            <text:p>(CIG Z2929452E2)</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764" calcext:value-type="float">
            <text:p>764</text:p>
          </table:table-cell>
          <table:table-cell table:style-name="ce3" office:value-type="date" office:date-value="2019-07-22" calcext:value-type="date">
            <text:p>22/07/2019</text:p>
          </table:table-cell>
          <table:table-cell table:style-name="ce5" office:value-type="string" calcext:value-type="string">
            <text:p>AFFIDAMENTO DEI LAVORI DI AMPLIAMENTO DEL CIMITERO DEL CAPOLUOGO. CUP: I77B17000270004. CIG: 77695313CF. <text:s/>ANTICIPAZIONE DELL'IMPORTO CONTRATTUALE - PROVVEDIMENTI.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765" calcext:value-type="float">
            <text:p>765</text:p>
          </table:table-cell>
          <table:table-cell table:style-name="ce3" office:value-type="date" office:date-value="2019-07-22" calcext:value-type="date">
            <text:p>22/07/2019</text:p>
          </table:table-cell>
          <table:table-cell table:style-name="ce5" office:value-type="string" calcext:value-type="string">
            <text:p>DETERMINA DI AGGIUDICAZIONE DEL SERVIZIO DI PULIZIA E MANUTENZIONE DELLE AREE VERDI CIRCOSTANTI LA STRUTTURA STORICA DENOMINATA "ACQUEDOTTO ROMANICO" MEDIANTE AFFIDAMENTO DIRETTO AI SENSI DELL'ART. 36, COMMA 2, LETT. A) DEL D.LGS. N. 50/2016 E CONTESTUALE IMPEGNO DI SPESA. C.I.G. <text:s/>Z7329083A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766" calcext:value-type="float">
            <text:p>766</text:p>
          </table:table-cell>
          <table:table-cell table:style-name="ce3" office:value-type="date" office:date-value="2019-07-23" calcext:value-type="date">
            <text:p>23/07/2019</text:p>
          </table:table-cell>
          <table:table-cell table:style-name="ce5" office:value-type="string" calcext:value-type="string">
            <text:p>CONCESSIONE CIMITERIALE LOCULO N.42 FILA 5 PER ANNI 30 CIMITERO DI CADIROGGIO. CONCESSIONARIO BEGGI RENATO. ACCERTAMENTO, IMPEGNO E LIQUIDAZIONE PER SPES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767" calcext:value-type="float">
            <text:p>767</text:p>
          </table:table-cell>
          <table:table-cell table:style-name="ce3" office:value-type="date" office:date-value="2019-07-23" calcext:value-type="date">
            <text:p>23/07/2019</text:p>
          </table:table-cell>
          <table:table-cell table:style-name="ce5" office:value-type="string" calcext:value-type="string">
            <text:p>DETERMINA DI AGGIUDICAZIONE DEL SERVIZIO DI MANUTENZIONE PROGRAMMATA DELLE AREE VERDI MEDIANTE PROCEDURA NEGOZIATA AI SENSI DELL'ART. 36, COMMA 2, LETT. B) DEL D.LGS. N. 50/2016 E CONTESTUALE IMPEGNO DI SPESA. C.I.G. 795281890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68" calcext:value-type="float">
            <text:p>768</text:p>
          </table:table-cell>
          <table:table-cell table:style-name="ce3" office:value-type="date" office:date-value="2019-07-23" calcext:value-type="date">
            <text:p>23/07/2019</text:p>
          </table:table-cell>
          <table:table-cell table:style-name="ce5" office:value-type="string" calcext:value-type="string">
            <text:p>DETERMINA DI AFFIDAMENTO DIRETTO AI SENSI DELL'ART. 36, COMMA 2 LETT. A) DEL D.LGS. N. 50/2016. MERCATO ELETTRONICO PROCEDURA IN ORDINE DIRETTO N. 5048314. FORNITURA DI CONGLOMERATO BITUMINOSO IN SACCHI. SMART C.I.G.: ZC2293ECF9. E CONTESTUALE IMPEGNO DI SPESA PER LE CONSEGNE CONCORDATE NEL 2019. DITTA FONDERIA F.LLI VELO SRL.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769" calcext:value-type="float">
            <text:p>769</text:p>
          </table:table-cell>
          <table:table-cell table:style-name="ce3" office:value-type="date" office:date-value="2019-07-23" calcext:value-type="date">
            <text:p>23/07/2019</text:p>
          </table:table-cell>
          <table:table-cell table:style-name="ce5" office:value-type="string" calcext:value-type="string">
            <text:p>REALIZZAZIONE PEDONALI IN FRAZIONE DI ROTEGLIA – AFFIDAMENTO INCARICO PROFESSIONALE PER LE ATTIVITA' DI RILIEVO E RESTITUZIONE GRAFICA DI ALCUNI TRATTI STRADALI CUP I77H19000850004; CIG ZA1294308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770" calcext:value-type="float">
            <text:p>770</text:p>
          </table:table-cell>
          <table:table-cell table:style-name="ce3" office:value-type="date" office:date-value="2019-07-23" calcext:value-type="date">
            <text:p>23/07/2019</text:p>
          </table:table-cell>
          <table:table-cell table:style-name="ce5" office:value-type="string" calcext:value-type="string">
            <text:p>DETERMINA DI LIQUIDAZIONE A SALDO ED AUTORIZZAZIONE AL PAGAMENTO PER <text:s/>FORNITURA E POSA IN OPERA DI PARETI FONO ISOLANTI IN LASTRE DI GESSO RIVESTITO PRESSO UFFICI SETTORE 3° AREA LAVORI PUBBLICI EDIFICIO DELLA SEDE MUNICIPALE. A FAVORE DELLA DITTA MONTEDIL SRL. SMART C.I.G.ZF0283C50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771" calcext:value-type="float">
            <text:p>771</text:p>
          </table:table-cell>
          <table:table-cell table:style-name="ce3" office:value-type="date" office:date-value="2019-07-23" calcext:value-type="date">
            <text:p>23/07/2019</text:p>
          </table:table-cell>
          <table:table-cell table:style-name="ce5" office:value-type="string" calcext:value-type="string">
            <text:p>DETERMINA DI AFFIDAMENTO DIRETTO AI SENSI DELL'ART. 36, COMMA 2, LETT. A) DEL D. LGS. N. 50/2016 DELL'INCARICO PROFESSIONALE RELATIVO AL SERVIZIO DI FORMAZIONE TECNICA DELL'UFFICIO AMBIENTE E CONTESTUALE <text:s/>IMPEGNO DI SPESA N. 27107. CIG Z09284674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772" calcext:value-type="float">
            <text:p>772</text:p>
          </table:table-cell>
          <table:table-cell table:style-name="ce3" office:value-type="date" office:date-value="2019-07-23" calcext:value-type="date">
            <text:p>23/07/2019</text:p>
          </table:table-cell>
          <table:table-cell table:style-name="ce5" office:value-type="string" calcext:value-type="string">
            <text:p>AFFIDAMENTO DIRETTO AI SENSI DELL'ART. 36, COMMA 2, LETT. A) DEL D. LGS. 50/2016 PER IL SERVIZIO DI RECUPERO E SMALTIMENTO CARCASSE DI ANIMALI MORTI E RINVENUTI SUL TERRITORIO COMUNALE E CONTESTUALE IMPEGNO DI SPESA N. 27108. CAPITOLO 442. C.I.G.: Z1627E102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773" calcext:value-type="float">
            <text:p>773</text:p>
          </table:table-cell>
          <table:table-cell table:style-name="ce3" office:value-type="date" office:date-value="2019-07-23" calcext:value-type="date">
            <text:p>23/07/2019</text:p>
          </table:table-cell>
          <table:table-cell table:style-name="ce5" office:value-type="string" calcext:value-type="string">
            <text:p>DETERMINA DI ADESIONE ALLA CONVENZIONE PER LA FORNITURA DI GAS NATURALE PER AMMINISTRAZIONI E AZIENDE SANITARIE DENOMINATA INTERCENT-ER GAS 16 LOTTO 1. <text:s/>PERIODO DI FORNITURA 01/10/2019 – 30/09/2020. CIG MASTER 7936611A94 – CIG DERIVATO Z162940D0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774" calcext:value-type="float">
            <text:p>774</text:p>
          </table:table-cell>
          <table:table-cell table:style-name="ce3" office:value-type="date" office:date-value="2019-07-23" calcext:value-type="date">
            <text:p>23/07/2019</text:p>
          </table:table-cell>
          <table:table-cell table:style-name="ce5" office:value-type="string" calcext:value-type="string">
            <text:p>GESTIONE DEL CANILE INTERCOMUNALE DI ARCETO, IMPEGNO DI SPESA E CONTESTUALE LIQUIDAZIONE QUOTA PARTE DEL COMUNE DI CASTELLARANO ANNO 2019 A FAVORE DEL COMUNE DI SCANDIANO, CAPOFILA. CAPITOLO 443. IMPEGNO N. 2711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775" calcext:value-type="float">
            <text:p>775</text:p>
          </table:table-cell>
          <table:table-cell table:style-name="ce3" office:value-type="date" office:date-value="2019-07-23" calcext:value-type="date">
            <text:p>23/07/2019</text:p>
          </table:table-cell>
          <table:table-cell table:style-name="ce5" office:value-type="string" calcext:value-type="string">
            <text:p>IMPEGNO DI SPESA ED AUTORIZZAZIONE ALLA LIQUIDAZIONE DEL SERVIZIO DI GESTIONE RIFIUTI URBANI ED ASSIMILABILI, MESE DI GIUGNO 2019, A FAVORE DI IREN AMBIENTE SPA. CAPITOLO 436. IMPEGNO 27115. CIG 512752142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776" calcext:value-type="float">
            <text:p>776</text:p>
          </table:table-cell>
          <table:table-cell table:style-name="ce3" office:value-type="date" office:date-value="2019-07-25" calcext:value-type="date">
            <text:p>25/07/2019</text:p>
          </table:table-cell>
          <table:table-cell table:style-name="ce5" office:value-type="string" calcext:value-type="string">
            <text:p>RECUPERO CREDITI TRIBUTARI – INTERVENTO IN PROCEDURA FALLIMENTARE: AFFIDAMENTO INCARICO. <text:s/>IMPEGNO DI SPESA E LIQUIDAZIONE - CIG ZC8295256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777" calcext:value-type="float">
            <text:p>777</text:p>
          </table:table-cell>
          <table:table-cell table:style-name="ce3" office:value-type="date" office:date-value="2019-07-25" calcext:value-type="date">
            <text:p>25/07/2019</text:p>
          </table:table-cell>
          <table:table-cell table:style-name="ce5" office:value-type="string" calcext:value-type="string">
            <text:p>LIQUIDAZIONE FORNITURA MATERIALE CARTACEO A STAMPA .  MOSTRA -FIABE- ALLESTITA PRESSO LA TORRE DELL'OROLOGIO A CASTELLARANO. APRILE 2019. </text:p>
            <text:p>(CIG ZCE27E3DDA</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778" calcext:value-type="float">
            <text:p>778</text:p>
          </table:table-cell>
          <table:table-cell table:style-name="ce3" office:value-type="date" office:date-value="2019-07-25" calcext:value-type="date">
            <text:p>25/07/2019</text:p>
          </table:table-cell>
          <table:table-cell table:style-name="ce5" office:value-type="string" calcext:value-type="string">
            <text:p>LIQUIDAZIONE FORNITURA MATERIALE CARTACEO A STAMPA .  CELEBRAZIONE  DELLA FESTA CIVILE DEL 25 APRILE 2019. </text:p>
            <text:p>(CIG Z532913D2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779" calcext:value-type="float">
            <text:p>779</text:p>
          </table:table-cell>
          <table:table-cell table:style-name="ce3" office:value-type="date" office:date-value="2019-07-25" calcext:value-type="date">
            <text:p>25/07/2019</text:p>
          </table:table-cell>
          <table:table-cell table:style-name="ce5" office:value-type="string" calcext:value-type="string">
            <text:p>LIQUIDAZIONE FORNITURA MATERIALE CARTACEO A STAMPA . CONCERTO -L'INCONTRO NEL SUONO- GIUGNO  2019</text:p>
            <text:p>(CIG ZE2293D92A)</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780" calcext:value-type="float">
            <text:p>780</text:p>
          </table:table-cell>
          <table:table-cell table:style-name="ce3" office:value-type="date" office:date-value="2019-07-25" calcext:value-type="date">
            <text:p>25/07/2019</text:p>
          </table:table-cell>
          <table:table-cell table:style-name="ce5" office:value-type="string" calcext:value-type="string">
            <text:p>LIQUIDAZIONE SPESA ACQUISTO MATERIALE LIBRARIO A FAVORE DELLA  BIBLIOTECA COMUNALE. 1° FORNITURA 2019.</text:p>
            <text:p>(LOTTO CIG ZAE2935F4C).</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781" calcext:value-type="float">
            <text:p>781</text:p>
          </table:table-cell>
          <table:table-cell table:style-name="ce3" office:value-type="date" office:date-value="2019-07-25" calcext:value-type="date">
            <text:p>25/07/2019</text:p>
          </table:table-cell>
          <table:table-cell table:style-name="ce5" office:value-type="string" calcext:value-type="string">
            <text:p>FORNITURA DI UNO STRUMENTO MUSICALE - PIANOFORTE A MURO – AD USO DELLA BIBLIOTECA COMUNALE  ANNO 2019. LIQUIDAZIONE.</text:p>
            <text:p>(CIG ZD7293BABF)</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782" calcext:value-type="float">
            <text:p>782</text:p>
          </table:table-cell>
          <table:table-cell table:style-name="ce3" office:value-type="date" office:date-value="2019-07-25" calcext:value-type="date">
            <text:p>25/07/2019</text:p>
          </table:table-cell>
          <table:table-cell table:style-name="ce5" office:value-type="string" calcext:value-type="string">
            <text:p>LIQUIDAZIONE FORNITURA MATERIALE CARTACEO A STAMPA . MOSTRA DEGLI ALLIEVI DEL CORSO DI PITTURA- GIUGNO  2019</text:p>
            <text:p>(CIG Z862913E2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783" calcext:value-type="float">
            <text:p>783</text:p>
          </table:table-cell>
          <table:table-cell table:style-name="ce3" office:value-type="date" office:date-value="2019-07-25" calcext:value-type="date">
            <text:p>25/07/2019</text:p>
          </table:table-cell>
          <table:table-cell table:style-name="ce5" office:value-type="string" calcext:value-type="string">
            <text:p>ASSOCIAZIONE NOVETEATRO  -MISTER ECOSCHIAPPA- SPETTACOLO TEATRALE LIQUIDAZIONE .</text:p>
            <text:p>LOTTO CIG (ZBF287BF41)</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784" calcext:value-type="float">
            <text:p>784</text:p>
          </table:table-cell>
          <table:table-cell table:style-name="ce3" office:value-type="date" office:date-value="2019-07-25" calcext:value-type="date">
            <text:p>25/07/2019</text:p>
          </table:table-cell>
          <table:table-cell table:style-name="ce5" office:value-type="string" calcext:value-type="string">
            <text:p>AFFIDAMENTO ALLA DITTA BORGIONE CENTRO DIDATTICO S.R.L. DELLA FORNITURA DI MATERIALI DIDATTICI DIVERSI PER ALLESTIMENTO ATELIER DI VIA RIO BRANZOLA 1/C (EX ARCHIMEDE). CIG ZDA294E4A3.</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785" calcext:value-type="float">
            <text:p>785</text:p>
          </table:table-cell>
          <table:table-cell table:style-name="ce3" office:value-type="date" office:date-value="2019-07-25" calcext:value-type="date">
            <text:p>25/07/2019</text:p>
          </table:table-cell>
          <table:table-cell table:style-name="ce5" office:value-type="string" calcext:value-type="string">
            <text:p>FORNITURA DI BENI INFERIORE A CINQUEMILA EURO, ACQUISTO MACCHINA FOTOGRAFICA DIGITALE PER IL LABORATORIO INTEGRATO DI FORMAZIONE ED EDUCAZIONE DI VIA RIO BRANZOLA. IMPEGNO DI SPESA ED AUTORIZZAZIONE AL PAGAMENTO ALLA DITTA ELECTROTOP S.R.L.. CIG Z582946F3D.</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786" calcext:value-type="float">
            <text:p>786</text:p>
          </table:table-cell>
          <table:table-cell table:style-name="ce3" office:value-type="date" office:date-value="2019-07-26" calcext:value-type="date">
            <text:p>26/07/2019</text:p>
          </table:table-cell>
          <table:table-cell table:style-name="ce5" office:value-type="string" calcext:value-type="string">
            <text:p>ADESIONE <text:s/>ALLA CONVENZIONE PER LA FORNITURA DI GAS NATURALE 14-3 STIPULATA TRA AGENZIA REGIONALE INTERCENT-ER E EDISON ENERGIA SPA. PERIODO DAL 01 NOVEMBRE 2018 AL 30 SETTEMBRE 2019. CIG MASTER: Z3124AE683. CIG DERIVATO: 7573126546. IMPEGNO DI SPESA E LIQUIDAZIONE UTENZE GIUGN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787" calcext:value-type="float">
            <text:p>787</text:p>
          </table:table-cell>
          <table:table-cell table:style-name="ce3" office:value-type="date" office:date-value="2019-07-29" calcext:value-type="date">
            <text:p>29/07/2019</text:p>
          </table:table-cell>
          <table:table-cell table:style-name="ce5" office:value-type="string" calcext:value-type="string">
            <text:p>APPROVAZIONE AVVISO PUBBLICO E MODELLO DI DOMANDA "BARATTO SOCIALE AMMINISTRATIVO"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788" calcext:value-type="float">
            <text:p>788</text:p>
          </table:table-cell>
          <table:table-cell table:style-name="ce3" office:value-type="date" office:date-value="2019-07-29" calcext:value-type="date">
            <text:p>29/07/2019</text:p>
          </table:table-cell>
          <table:table-cell table:style-name="ce5" office:value-type="string" calcext:value-type="string">
            <text:p>LIQUIDAZIONE FORNITURA MATERIALE CARTACEO A STAMPA . </text:p>
            <text:p>3° PALIO DELL'ACETO BALSAMICO. SETTEMBRE 2019 </text:p>
            <text:p>(LOTTO CIG Z2929452E2)</text:p>
            <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789" calcext:value-type="float">
            <text:p>789</text:p>
          </table:table-cell>
          <table:table-cell table:style-name="ce3" office:value-type="date" office:date-value="2019-07-29" calcext:value-type="date">
            <text:p>29/07/2019</text:p>
          </table:table-cell>
          <table:table-cell table:style-name="ce5" office:value-type="string" calcext:value-type="string">
            <text:p>ADESIONE CONVENZIONE INTERCENT-ER PER IL NOLEGGIO DI UNA FOTOCOPIATRICE IN USO PRESSO LA BIBLIOTECA COMUNALE PER LA DURATA DI MESI 60. IMPEGNO DI SPESA PER IL PERIODO  1.09.2019 - 31.12.2019.  </text:p>
            <text:p>(LOTTO CIG  DERIVATO Z90295193F). (CIG MASTER 7668471E72).</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790" calcext:value-type="float">
            <text:p>790</text:p>
          </table:table-cell>
          <table:table-cell table:style-name="ce3" office:value-type="date" office:date-value="2019-07-30" calcext:value-type="date">
            <text:p>30/07/2019</text:p>
          </table:table-cell>
          <table:table-cell table:style-name="ce5" office:value-type="string" calcext:value-type="string">
            <text:p>PROROGA TIROCINIO FORMATIVO L.R.17/2005 TRAMITE CERFORM PRESSO GLI UFFICI SEGRETERIA GENERALE DELLA SIG.RA SARA CASULLI DAL 05/05/2019 AL 04/11/2019. CIG.ZCF282B559 . INTEGRAZIONE IMPEGNO DI SPESA E LIQUIDAZIONE</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791" calcext:value-type="float">
            <text:p>791</text:p>
          </table:table-cell>
          <table:table-cell table:style-name="ce3" office:value-type="date" office:date-value="2019-07-30" calcext:value-type="date">
            <text:p>30/07/2019</text:p>
          </table:table-cell>
          <table:table-cell table:style-name="ce5" office:value-type="string" calcext:value-type="string">
            <text:p>ADESIONE ALLA CONVENZIONE SCAD. 30/06/2019 <text:s/>INTERCENT-ER “SERVIZI DI PULIZIA, SANIFICAZIONE E SERVIZI AUSILIARI COMPLEMENTARI 4”E ATTI AGGIUNTIVI NR 1 E 2. PROROGA TECNICA FINO AL 31/12/2019. (CIG DERIVATO 6730547F13).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792" calcext:value-type="float">
            <text:p>792</text:p>
          </table:table-cell>
          <table:table-cell table:style-name="ce3" office:value-type="date" office:date-value="2019-07-30" calcext:value-type="date">
            <text:p>30/07/2019</text:p>
          </table:table-cell>
          <table:table-cell table:style-name="ce5" office:value-type="string" calcext:value-type="string">
            <text:p>ACCERTAMENTO, IMPEGNO E LIQUIDAZIONE PER SPESE CONTRATTO <text:s/>CIMITERIALE CONCESSIONARIO GROSSI VITTORIA. EDICOLA A8 CIMITERO CASTELLARANO <text:s/>. ANNO 2019.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10">
          <table:table-cell table:style-name="ce2" office:value-type="float" office:value="793" calcext:value-type="float">
            <text:p>793</text:p>
          </table:table-cell>
          <table:table-cell table:style-name="ce3" office:value-type="date" office:date-value="2019-07-30" calcext:value-type="date">
            <text:p>30/07/2019</text:p>
          </table:table-cell>
          <table:table-cell table:style-name="ce5" office:value-type="string" calcext:value-type="string">
            <text:p>ATTO DI ACCORDO PER LA DEFINIZIONE DEGLI IMPEGNI RELATIVI ALLA RICHIESTA DI VARIANTE URBANISTICA AI SENSI DELL’ART. A-14 BIS DELLA LEGGE REGIONALE 24.3.2000 N. 20 S.M.I. TRA IL COMUNE DI CASTELLARANO E LA DITTA “NOVABELL S.P.A. CERAMICHE ITALIANE” PER L’ATTUAZIONE DELL’INTERVENTO DI AMPLIAMENTO DELLO STABILIMENTO INDUSTRIALE SITO IN ROTEGLIA, VIA MOLINO N° 1.APPROVATO CON DELIBERA CC 20 DEL 4/7/2019 . <text:s/>IMPEGNO DI SPESA, ACCERTAMENTO E LIQUIDAZIONE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10">
          <table:table-cell table:style-name="ce2" office:value-type="float" office:value="794" calcext:value-type="float">
            <text:p>794</text:p>
          </table:table-cell>
          <table:table-cell table:style-name="ce3" office:value-type="date" office:date-value="2019-07-29" calcext:value-type="date">
            <text:p>29/07/2019</text:p>
          </table:table-cell>
          <table:table-cell table:style-name="ce5" office:value-type="string" calcext:value-type="string">
            <text:p>DETERMINAZIONE DI CONCLUSIONE POSITIVA DELLA CONFERENZA DEI SERVIZI DECISORIA IN FORMA SEMPLIFICATA ASINCRONA AI SENSI DELL'EX ART. 14 C. 2 LEGGE 241/90. PAS PRESENTATA DALLA DITTA CARTIERA DI VERONA SRL, AI SENSI DEL DLGS. 28/2011, RELATIVAMENTE ALL'ULTIMAZIONE DEI LAVORI PER LA COSTRUZIONE ED ESERCIZIO DI IMPIANTO A BIOMASSA DI POTENZA NOMINALE PARI A 998,4 KWE COME DA PRECEDENTE PAS N. 6611 DEL 17/05/2014, UBICATO IN CASTELLARANO – VIA BORA 8 LOC. ROTEGLIA, IDENTIFICATO AL FOGLIO 59 MAPP 16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0">
          <table:table-cell table:style-name="ce2" office:value-type="float" office:value="795" calcext:value-type="float">
            <text:p>795</text:p>
          </table:table-cell>
          <table:table-cell table:style-name="ce3" office:value-type="date" office:date-value="2019-07-30" calcext:value-type="date">
            <text:p>30/07/2019</text:p>
          </table:table-cell>
          <table:table-cell table:style-name="ce5" office:value-type="string" calcext:value-type="string">
            <text:p>DETERMINAZIONE DI CONCLUSIONE POSITIVA DELLA CONFERENZA DEI SERVIZI DECISORIA IN FORMA SEMPLIFICATA ASINCRONA AI SENSI DELL'EX ART. 14 C. 2 LEGGE 241/90. PAS PRESENTATA DALLA DITTA SCATOLIFICIO LA VEGGIA SPA, AI SENSI DEL DLGS. 28/2011, RELATIVAMENTE ALL'ULTIMAZIONE DEI LAVORI PER LA COSTRUZIONE ED ESERCIZIO DI UN IMPIANTO A BIOMASSA DI POTENZA NOMINALE PARI A 998,4 KWE DI CUI ALLA PRECEDENTE DIA 607 DEL 19/01/2010, UBICATO IN CASTELLARANO VIA BORA 8 LOC. ROTEGLIA, IDENTIF AL FOGLIO 59 MAPP 16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0">
          <table:table-cell table:style-name="ce2" office:value-type="float" office:value="796" calcext:value-type="float">
            <text:p>796</text:p>
          </table:table-cell>
          <table:table-cell table:style-name="ce3" office:value-type="date" office:date-value="2019-07-30" calcext:value-type="date">
            <text:p>30/07/2019</text:p>
          </table:table-cell>
          <table:table-cell table:style-name="ce5" office:value-type="string" calcext:value-type="string">
            <text:p>DETERMINAZIONE DI CONCLUSIONE POSITIVA DELLA CONFERENZA DEI SERVIZI DECISORIA IN FORMA SEMPLIFICATA ASINCRONA AI SENSI DELL'EX ART. 14 C. 2 LEGGE 241/90. PAS PRESENTATA DALLA DITTA BRAVA SRL, AI SENSI DEL DLGS. 28/2011, RELATIVAMENTE ALL'ULTIMAZIONE DEI LAVORI PER LA COSTRUZIONE ED ESERCIZIO DI UN IMPIANTO A BIOMASSA DI POTENZA NOMINALE PARI A 998,4 KWE COME DA PRECEDENTE PAS PROT. N. 6567 DEL 16/05/2014, UBICATO IN CASTELLARANO - VIA BORA 8 LOC. ROTEGLIA, IDENTIFICATO AL FOGLIO 59 MAPP 16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797" calcext:value-type="float">
            <text:p>797</text:p>
          </table:table-cell>
          <table:table-cell table:style-name="ce3" office:value-type="date" office:date-value="2019-07-30" calcext:value-type="date">
            <text:p>30/07/2019</text:p>
          </table:table-cell>
          <table:table-cell table:style-name="ce5" office:value-type="string" calcext:value-type="string">
            <text:p>LAVORI DI “MANUTENZIONE VIABILITA' E DI MESSA IN SICUREZZA - CUP: I77H19000860004”. STIPULA POLIZZA ASSICURATIVA A GARANZIA PROGETTAZIONE INTERNA ART.24 DEL D.LGS. 50/2016. IMPEGNO DI SPESA E LIQUIDAZIONE - SMART CIG: ZD1293A58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798" calcext:value-type="float">
            <text:p>798</text:p>
          </table:table-cell>
          <table:table-cell table:style-name="ce3" office:value-type="date" office:date-value="2019-07-29" calcext:value-type="date">
            <text:p>29/07/2019</text:p>
          </table:table-cell>
          <table:table-cell table:style-name="ce5" office:value-type="string" calcext:value-type="string">
            <text:p>DETERMINA DI ATTESTAZIONE DI INTERVENUTA EFFICACIA DELL'AGGIUDICAZIONE ASSUNTA CON DETERMINAZIONE N. 767 DEL 23/07/2019 A SEGUITO DI PROCEDURA TELEMATICA INTERCENT-ER PER L'AFFIDAMENTO DEL SERVIZIO DI MANUTENZIONE PROGRAMMATA DELLE AREE VERDI. AUTORIZZAZIONE ALLO SVINCOLO DELLE CAUZIONI PROVVISORIE PRESENTATE DALLE DITTE PARTECIPANTI. C.I.G. 7952818905.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99" calcext:value-type="float">
            <text:p>799</text:p>
          </table:table-cell>
          <table:table-cell table:style-name="ce3" office:value-type="date" office:date-value="2019-07-29" calcext:value-type="date">
            <text:p>29/07/2019</text:p>
          </table:table-cell>
          <table:table-cell table:style-name="ce5" office:value-type="string" calcext:value-type="string">
            <text:p>COMMISSIONE COMUNALE DI VIGILANZA SUI LOCALI DI PUBBLICO SPETTACOLO DI CUI ALL’ART. 141 BIS DEL R.D. 635/1940 PER LA FESTA SUMMER PARTY 2019. AFFIDAMENTO INCARICO PROFESSIONALE DI ESPERTO IN ELETTROTECNICA QUALE COMPONENTE EFFETTIVO DELLA COMMISSIONE AL P.I. STEFANO DEL BIANCO. CAPITOLO 907. CIG ZC528D08F0. IMPEGNO DI SPESA N. 26984.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00" calcext:value-type="float">
            <text:p>800</text:p>
          </table:table-cell>
          <table:table-cell table:style-name="ce3" office:value-type="date" office:date-value="2019-07-29" calcext:value-type="date">
            <text:p>29/07/2019</text:p>
          </table:table-cell>
          <table:table-cell table:style-name="ce5" office:value-type="string" calcext:value-type="string">
            <text:p>ORDINE ENERGIA ELETTRICA ANNO 2019. IN ADESIONE <text:s/>ALLA CONVENZIONE "ENERGIA ELETTRICA 12-2 – LOTTO 3" CIG. MASTER: 76472549A1, CIG. DERIVATO: 7685341007, <text:s/>STIPULATA TRA AGENZIA REGIONALE INTERCENT-ER E EDISON ENERGIA SPA. CONSUMI DEL PERIODO 01/06/2019-30/06/2019. IMPEGNO DI SPESA E CONTESTUALE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801" calcext:value-type="float">
            <text:p>801</text:p>
          </table:table-cell>
          <table:table-cell table:style-name="ce3" office:value-type="date" office:date-value="2019-07-29" calcext:value-type="date">
            <text:p>29/07/2019</text:p>
          </table:table-cell>
          <table:table-cell table:style-name="ce5" office:value-type="string" calcext:value-type="string">
            <text:p>PROCEDURA NEGOZIATA MEDIANTE RDO N. 2352272 SU PIATTAFORMA MEPA DI CONSIP SPA, PER AFFIDAMENTO DEI LAVORI DI MANUTENZIONE VIABILITA' E DI MESSA IN SICUREZZA - CUP: I77H19000860004 - <text:s/>CIG: 797412581D. AGGIUDICAZIONE ALLA DITTA FRANTOIO FONDOVALLE S.R.L. DI MONTESE (MO).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802" calcext:value-type="float">
            <text:p>802</text:p>
          </table:table-cell>
          <table:table-cell table:style-name="ce3" office:value-type="date" office:date-value="2019-07-29" calcext:value-type="date">
            <text:p>29/07/2019</text:p>
          </table:table-cell>
          <table:table-cell table:style-name="ce5" office:value-type="string" calcext:value-type="string">
            <text:p>ACCANTONAMENTO DELLE SOMME NECESSARIE ALLA LIQUIDAZIONE DEGLI INCENTIVI <text:s text:c="2"/>SULLA <text:s text:c="2"/>PROGETTAZIONE <text:s text:c="2"/>PREVISTI <text:s text:c="2"/>DALL'ART 113 DEL D.LGS. 50/2016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803" calcext:value-type="float">
            <text:p>803</text:p>
          </table:table-cell>
          <table:table-cell table:style-name="ce3" office:value-type="date" office:date-value="2019-07-30" calcext:value-type="date">
            <text:p>30/07/2019</text:p>
          </table:table-cell>
          <table:table-cell table:style-name="ce5" office:value-type="string" calcext:value-type="string">
            <text:p>CONTRATTO DI LOCAZIONE AUTOVEICOLI. CANONE MESE DI LUGLIO 2019. AUTOVEICOLO TIPO NISSAN TARGATO ES244XY. IMPEGNO DI SPESA E CONTESTUALE LIQUIDAZIONE ED AUTORIZZAZIONE AL PAGAMENTO A FAVORE DELLA DITTA TRASPORTI INTEGRATI E LOGISTICA SRL CON SEDE IN REGGIO EMILIA.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04" calcext:value-type="float">
            <text:p>804</text:p>
          </table:table-cell>
          <table:table-cell table:style-name="ce3" office:value-type="date" office:date-value="2019-07-30" calcext:value-type="date">
            <text:p>30/07/2019</text:p>
          </table:table-cell>
          <table:table-cell table:style-name="ce5" office:value-type="string" calcext:value-type="string">
            <text:p>COMMISSIONE COMUNALE DI VIGILANZA SUI LOCALI DI PUBBLICO SPETTACOLO DI CUI ALL’ART. 141 BIS DEL R.D. 635/1940 PER LA FESTA GIOCHI D'ESTATE 2019. AFFIDAMENTO INCARICO PROFESSIONALE DI ESPERTO IN ELETTROTECNICA QUALE COMPONENTE EFFETTIVO DELLA COMMISSIONE AL P.I. STEFANO DEL BIANCO. CAPITOLO 907. CIG Z7D2934267. IMPEGNO DI SPESA N. 27076.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805" calcext:value-type="float">
            <text:p>805</text:p>
          </table:table-cell>
          <table:table-cell table:style-name="ce3" office:value-type="date" office:date-value="2019-07-30" calcext:value-type="date">
            <text:p>30/07/2019</text:p>
          </table:table-cell>
          <table:table-cell table:style-name="ce5" office:value-type="string" calcext:value-type="string">
            <text:p>DETERMINA DI ACCERTAMENTO SOMME PERVENUTE PER LA GESTIONE PROGETTO SOLARE E TERMICO C/O EDIFICI COMUNALI. GESTIONE SERVIZI ENERGETICI IMPIANTI FOTOVOLTAICI INCENTIVATI. <text:s/>CONVENZIONE SSP00032818 E CODICE CONTRATTO E08E05342007. DALLA DITTA GESTORE DEI SERVIZI ENERGETICI - GSE SPA CON SEDE LEGALE IN ROM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06" calcext:value-type="float">
            <text:p>806</text:p>
          </table:table-cell>
          <table:table-cell table:style-name="ce3" office:value-type="date" office:date-value="2019-07-30" calcext:value-type="date">
            <text:p>30/07/2019</text:p>
          </table:table-cell>
          <table:table-cell table:style-name="ce5" office:value-type="string" calcext:value-type="string">
            <text:p>DETERMINA DI IMPEGNO DI SPESA E CONTESTUALE LIQUIDAZIONE A SALDO ED AUTORIZZAZIONE AL PAGAMENTO PER LA GESTIONE DEL SERVIZIO IDRICO AREE VERDI. PERIODO MAGGIO E GIUGNO 2019. FORNITURA UTENZA N. 597893. A FAVORE DELLA DITTA IRETI SPA. SMART CIG.: Z912703F7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807" calcext:value-type="float">
            <text:p>807</text:p>
          </table:table-cell>
          <table:table-cell table:style-name="ce3" office:value-type="date" office:date-value="2019-07-30" calcext:value-type="date">
            <text:p>30/07/2019</text:p>
          </table:table-cell>
          <table:table-cell table:style-name="ce5" office:value-type="string" calcext:value-type="string">
            <text:p>DETERMINA DI LIQUIDAZIONE IN ACCONTO ED AUTORIZZAZIONE AL PAGAMENTO PER <text:s text:c="2"/>INTERVENTI PER LO SVILUPPO DEL TURISMO. PROCEDURA ME.PA TRATTATIVA DIRETTA N. 769070 IDENTIFICATIVO UNIVOCO DELL'OFFERTA AGGIUDICATARIA N. 426417. A FAVORE DELLA DITTA SKYLAB STUDIOS SRL. SMART C.I.G.: ZF8266B46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808" calcext:value-type="float">
            <text:p>808</text:p>
          </table:table-cell>
          <table:table-cell table:style-name="ce3" office:value-type="date" office:date-value="2019-07-30" calcext:value-type="date">
            <text:p>30/07/2019</text:p>
          </table:table-cell>
          <table:table-cell table:style-name="ce5" office:value-type="string" calcext:value-type="string">
            <text:p>DETERMINA DI APPROVAZIONE 1 SAL PARI AL FINALE E C.R.E. CONTESTUALE LIQUIDAZIONE A SALDO ED AUTORIZZAZIONE AL PAGAMENTO PER <text:s text:c="2"/>PROCEDURA DI AFFIDAMENTO, MEDIANTE RDO SU PIATTAFORMA MEPA DI CONSIP SPA, DELLA FORNITURA E POSA ARREDI AREA GIOCHI PARCO DON REVERBERI. CUP: I76H18000030004 - SMART CIG: ZD725D8240. IDENTIFICATIVO UNIVOCO OFFERTA N. 5051545. A FAVORE DELLA DITTA STEBO AMBIENTE SRL. SMART C.I.G.: ZF8266B46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09" calcext:value-type="float">
            <text:p>809</text:p>
          </table:table-cell>
          <table:table-cell table:style-name="ce3" office:value-type="date" office:date-value="2019-07-30" calcext:value-type="date">
            <text:p>30/07/2019</text:p>
          </table:table-cell>
          <table:table-cell table:style-name="ce5" office:value-type="string" calcext:value-type="string">
            <text:p>DETERMINA DI AFFIDAMENTO DIRETTO AI SENSI DELL'ART. 36 COMMA 2 LETT. A) DEL D.LGS 50/2016 DEL SERVIZIO DI PULIZIA AREE VERDI NEL TERRITORIO DI CASTELLARANO.E CONTESTUALE IMPEGNO DI SPESA A FAVORE DELLA DITTA LO STRADELLO SOCIETA' COOPERATIVA SOCIALE. SMART C.I.G.: ZE22932B9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810" calcext:value-type="float">
            <text:p>810</text:p>
          </table:table-cell>
          <table:table-cell table:style-name="ce3" office:value-type="date" office:date-value="2019-07-30" calcext:value-type="date">
            <text:p>30/07/2019</text:p>
          </table:table-cell>
          <table:table-cell table:style-name="ce5" office:value-type="string" calcext:value-type="string">
            <text:p>LAVORI DA TERMO IDRAULICO PER EDIFICI COMUNALI. LIQUIDAZIONE IN SECONDO ACCONTO ED AUTORIZZAZIONE AL PAGAMENTO ALLA DITTA VIGNUDINI ORLANDO. SMART C.I.G.: ZF6278E03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11" calcext:value-type="float">
            <text:p>811</text:p>
          </table:table-cell>
          <table:table-cell table:style-name="ce3" office:value-type="date" office:date-value="2019-07-29" calcext:value-type="date">
            <text:p>29/07/2019</text:p>
          </table:table-cell>
          <table:table-cell table:style-name="ce5" office:value-type="string" calcext:value-type="string">
            <text:p>DETERMINA DI AFFIDAMENTO DIRETTO AI SENSI DELL'ART. 36 COMMA 2 LETT. A) DEL D.LGS 50/2016 DEL SERVIZIO DI PULIZIA AREE VERDI NEL TERRITORIO DI CASTELLARANO E CONTESTUALE IMPEGNO DI SPESA A FAVORE DELLA DITTA LO STRADELLO SOCIETA' COOPERATIVA SOCIALE. SMART C.I.G.: Z38293B81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812" calcext:value-type="float">
            <text:p>812</text:p>
          </table:table-cell>
          <table:table-cell table:style-name="ce3" office:value-type="date" office:date-value="2019-07-30" calcext:value-type="date">
            <text:p>30/07/2019</text:p>
          </table:table-cell>
          <table:table-cell table:style-name="ce5" office:value-type="string" calcext:value-type="string">
            <text:p>CONTRIBUTO MERCATO DELLA FIERA DELLA FESTA DELL'UVA ANNO 2019. ACCERTAMENTO N. 924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813" calcext:value-type="float">
            <text:p>813</text:p>
          </table:table-cell>
          <table:table-cell table:style-name="ce3" office:value-type="date" office:date-value="2019-07-30" calcext:value-type="date">
            <text:p>30/07/2019</text:p>
          </table:table-cell>
          <table:table-cell table:style-name="ce5" office:value-type="string" calcext:value-type="string">
            <text:p>SANZIONE PECUNIARIA AMMINISTRATIVA AI SENSI DELL'ART. 113 BIS COMMA 1 DEL R.D. 1933/1938 PER LA VIOLAZIONE DELL'ART. 13, COMMA 1 DEL DPR 430/2001 DA PARTE DELLA DITTA BAR BUGATTI DI CHEN PEILING. CAPITOLO 3.0200.03.0100 (737). ACCERTAMENTO 924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14" calcext:value-type="float">
            <text:p>814</text:p>
          </table:table-cell>
          <table:table-cell table:style-name="ce3" office:value-type="date" office:date-value="2019-07-30" calcext:value-type="date">
            <text:p>30/07/2019</text:p>
          </table:table-cell>
          <table:table-cell table:style-name="ce5" office:value-type="string" calcext:value-type="string">
            <text:p>ADESIONE ALLA CONVENZIONE SCAD. 30/06/2019 <text:s/>INTERCENT-ER “SERVIZI DI PULIZIA, SANIFICAZIONE E SERVIZI AUSILIARI COMPLEMENTARI 4”E ATTI AGGIUNTIVI NR 1 E 2 PER LOCALI LUDOTECA.INTEGRAZIONE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815" calcext:value-type="float">
            <text:p>815</text:p>
          </table:table-cell>
          <table:table-cell table:style-name="ce3" office:value-type="date" office:date-value="2019-07-30" calcext:value-type="date">
            <text:p>30/07/2019</text:p>
          </table:table-cell>
          <table:table-cell table:style-name="ce5" office:value-type="string" calcext:value-type="string">
            <text:p>TELEFONIA MOBILE WIND 3 BUNINESS .IMPEGNO DI SPESA E LIQUIDAZIONE <text:s/>MAGGIO-GIUGNO <text:s/>2019 CIG.Z90256535D</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816" calcext:value-type="float">
            <text:p>816</text:p>
          </table:table-cell>
          <table:table-cell table:style-name="ce3" office:value-type="date" office:date-value="2019-07-31" calcext:value-type="date">
            <text:p>31/07/2019</text:p>
          </table:table-cell>
          <table:table-cell table:style-name="ce5" office:value-type="string" calcext:value-type="string">
            <text:p>AFFIDAMENTO IN GESTIONE DI PARTE DEI SERVIZI DEI MERCATI DELLE FIERE STRAORDINARIE CHE PREVEDONO LA PRESENZA DI OPERATORI SU AREE PUBBLICHE DEL COMUNE DI CASTELLARANO. PERIODO 01 GIUGNO 2018 – 31 DICEMBRE 2019. ACCERTAMENTO MERCATI STRAORDINARI ANNO 2019. CIG Z0523DCB41. ACCERTAMENTO N.924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17" calcext:value-type="float">
            <text:p>817</text:p>
          </table:table-cell>
          <table:table-cell table:style-name="ce3" office:value-type="date" office:date-value="2019-07-31" calcext:value-type="date">
            <text:p>31/07/2019</text:p>
          </table:table-cell>
          <table:table-cell table:style-name="ce5" office:value-type="string" calcext:value-type="string">
            <text:p>NOLEGGIO FOTOCOPIATRICE AD USO DEGLI UFFICI LAVORI PUBBLICI, PATRIMONIO, URBANISTICA, EDILIZIA PRIVATA E AMBIENTE PER LA DURATA DI MESI 60 A SEGUITO DI ADESIONE ALLA CONVENZIONE INTERCENTER-ER. LIQUIDAZIONE COSTO CANONE TRIMESTRE 07/04/2019 - 06/07/2019. CIG ORIGINARIO 3568330710 CIG DERIVATO X1C0FCF8A5. IMPEGNO N. 2713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2">
          <table:table-cell table:style-name="ce2" office:value-type="float" office:value="818" calcext:value-type="float">
            <text:p>818</text:p>
          </table:table-cell>
          <table:table-cell table:style-name="ce3" office:value-type="date" office:date-value="2019-07-31" calcext:value-type="date">
            <text:p>31/07/2019</text:p>
          </table:table-cell>
          <table:table-cell table:style-name="ce5" office:value-type="string" calcext:value-type="string">
            <text:p>MEPA AFFIDAMENTO MEDIANTE R.D.O. 508586 ALLA DOTT. GEOL. ERIKA MONTANARI <text:s/>DEL SERVIZIO DI CONTROLLO DELLA FINE LAVORI FINALIZZATO AL COLLAUDO RELATIVAMENTE AL PROGETTO DI COMPLETAMENTO DELLE OPERE DI RIPRISTINO DELLA CAVA DI SABBIA “CALCESTRUZZI CORRADINI SPA” IN LOCALITA' RIO ROCCA E COLLAUDO DELLE CAVE MONTEBABBIO, MONTE BRAGOLONE, MONTE ROSSO, CAMPANELLA, CISA, FRASCARO, LE MALEE. CAPITOLO 441. IMPEGNO DI SPESA 25478. CIG ZDC222EC63. <text:s/>LIQUIDAZIONE A SALDO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19" calcext:value-type="float">
            <text:p>819</text:p>
          </table:table-cell>
          <table:table-cell table:style-name="ce3" office:value-type="date" office:date-value="2019-07-31" calcext:value-type="date">
            <text:p>31/07/2019</text:p>
          </table:table-cell>
          <table:table-cell table:style-name="ce5" office:value-type="string" calcext:value-type="string">
            <text:p>AFFIDAMENTO DIRETTO AI SENSI DELL'ART. 36, COMMA 2, LETT. A) DEL D. LGS. 50/2016 E CONTESTUALE IMPEGNO DI SPESA A FAVORE DELLA DITTA SI.RE.COM. SRL. LAVORI DI RIPARAZIONE IMPIANTO ANTI INCENDIO A SERVIZIO DELL'EDIFICIO ADIBITO A SCUOLA ELEMENTARE DI TRESSANO. SMART CIG.: ZEC29184C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820" calcext:value-type="float">
            <text:p>820</text:p>
          </table:table-cell>
          <table:table-cell table:style-name="ce3" office:value-type="date" office:date-value="2019-07-31" calcext:value-type="date">
            <text:p>31/07/2019</text:p>
          </table:table-cell>
          <table:table-cell table:style-name="ce5" office:value-type="string" calcext:value-type="string">
            <text:p>DETERMINA DI LIQUIDAZIONE A SALDO ED AUTORIZZAZIONE AL PAGAMENTO PER <text:s text:c="2"/>INTERVENTI URGENTI DI RIMOZIONE RAMI ROTTI A CAUSA NEVICATA DEL 05 MAGGIO 2019. SMART C.I.G.: Z1F2897B6C. A FAVORE DELLA DITTA VERDE &amp; PIU'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821" calcext:value-type="float">
            <text:p>821</text:p>
          </table:table-cell>
          <table:table-cell table:style-name="ce3" office:value-type="date" office:date-value="2019-07-31" calcext:value-type="date">
            <text:p>31/07/2019</text:p>
          </table:table-cell>
          <table:table-cell table:style-name="ce5" office:value-type="string" calcext:value-type="string">
            <text:p>SPESE DI NON RILEVANTE AMMONTARE. ART. 106 COMMA 1 LETTERA E) VIGENTE REGOLAMENTO COMUNALE DI CONTABILITÀ'. RICORSO ALL'ANTICIPO/RIMBORSO ECONOMALE. CAPITOLO 22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822" calcext:value-type="float">
            <text:p>822</text:p>
          </table:table-cell>
          <table:table-cell table:style-name="ce3" office:value-type="date" office:date-value="2019-07-31" calcext:value-type="date">
            <text:p>31/07/2019</text:p>
          </table:table-cell>
          <table:table-cell table:style-name="ce5" office:value-type="string" calcext:value-type="string">
            <text:p>CONVENZIONE PER L'AFFIDAMENTO SENZA FINI DI LUCRO ALL'ASSOCIAZIONE DENOMINATA CIRCOLO ARCI DI CASTELLARANO PER LA MANUTENZIONE ORDINARIA DELL'AREA PUBBLICA DENOMINATA PARCO DON REVERBERI SITA IN VIA DON REVERBERI PER ATTIVITA' SOCIO CULTURALE-RICREATIVA E DEL TEMPO LIBERO. DETERMINA A CONTRATTA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823" calcext:value-type="float">
            <text:p>823</text:p>
          </table:table-cell>
          <table:table-cell table:style-name="ce3" office:value-type="date" office:date-value="2019-07-31" calcext:value-type="date">
            <text:p>31/07/2019</text:p>
          </table:table-cell>
          <table:table-cell table:style-name="ce5" office:value-type="string" calcext:value-type="string">
            <text:p>PROCEDIMENTO VALUTAZIONE PROGETTO FINALIZZATO AL RILASCIO DELLA CONFORMITA' ANTI INCENDIO. PRATICA N. 20980 SCUOLA MEDIA DI CASTELLARANO. IMPEGNO DI SPESA E CONTESTUALE LIQUIDAZIONE ED AUTORIZZAZIONE AL PAGAMENTO DEI DIRITTI DI ISTRUTTORIA AL CORPO NAZIONALE DEI VIGILI DEL FUOCO DI REGGIO EMILI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824" calcext:value-type="float">
            <text:p>824</text:p>
          </table:table-cell>
          <table:table-cell table:style-name="ce3" office:value-type="date" office:date-value="2019-07-31" calcext:value-type="date">
            <text:p>31/07/2019</text:p>
          </table:table-cell>
          <table:table-cell table:style-name="ce5" office:value-type="string" calcext:value-type="string">
            <text:p>FORNITURA DI BENI INFERIORE A CINQUEMILA EURO, ACQUISTO ARREDI PER UFFICIO PER LA SEGRETERIA DELL'ISTITUTO COMPRENSIVO. IMPEGNO DI SPESA ED AUTORIZZAZIONE AL PAGAMENTO ALLA DITTA G.A.M.. CIG Z67295C781.</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825" calcext:value-type="float">
            <text:p>825</text:p>
          </table:table-cell>
          <table:table-cell table:style-name="ce3" office:value-type="date" office:date-value="2019-08-01" calcext:value-type="date">
            <text:p>01/08/2019</text:p>
          </table:table-cell>
          <table:table-cell table:style-name="ce5" office:value-type="string" calcext:value-type="string">
            <text:p>CONTRIBUTO AL A.S.D. SPORTINSIEME DI <text:s/>CASTELLARANO PER LA REALIZZAZIONE RECINZIONE IN LEGNO A DELIMITAZIONE DELL’AREA DI TIRO CON ARCO ALL’INTERNO DEL PARCO DEI POPOLI (NO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826" calcext:value-type="float">
            <text:p>826</text:p>
          </table:table-cell>
          <table:table-cell table:style-name="ce3" office:value-type="date" office:date-value="2019-08-01" calcext:value-type="date">
            <text:p>01/08/2019</text:p>
          </table:table-cell>
          <table:table-cell table:style-name="ce5" office:value-type="string" calcext:value-type="string">
            <text:p>DETERMINA DI AFFIDAMENTO DIRETTO AI SENSI DELL'ART. 36, COMMA 2, LETT. A) DEL D. LGS. N. 50/2016 DEL SERVIZIO DI IGIENE AMBIENTALE, TRATTAMENTI STRAORDINARI ADULTICIDI CONTRO LA ZANZARA CULEX E CONTESTUALE  IMPEGNO DI SPESA. CIG ZDB294EACA.  </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27" calcext:value-type="float">
            <text:p>827</text:p>
          </table:table-cell>
          <table:table-cell table:style-name="ce3" office:value-type="date" office:date-value="2019-08-01" calcext:value-type="date">
            <text:p>01/08/2019</text:p>
          </table:table-cell>
          <table:table-cell table:style-name="ce5" office:value-type="string" calcext:value-type="string">
            <text:p>CONTRATTO DI LOCAZIONE AUTOVEICOLI. CANONE MESE DI GIUGNO 2019. AUTOVEICOLO TIPO NISSAN TARGATO ES244XY. IMPEGNO DI SPESA E CONTESTUALE LIQUIDAZIONE ED AUTORIZZAZIONE AL PAGAMENTO A FAVORE DELLA DITTA TRASPORTI INTEGRATI E LOGISTICA SRL.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828" calcext:value-type="float">
            <text:p>828</text:p>
          </table:table-cell>
          <table:table-cell table:style-name="ce3" office:value-type="date" office:date-value="2019-08-01" calcext:value-type="date">
            <text:p>01/08/2019</text:p>
          </table:table-cell>
          <table:table-cell table:style-name="ce5" office:value-type="string" calcext:value-type="string">
            <text:p>AFFIDAMENTO DIRETTO AI SENSI DELL'ART. 36, COMMA 2, LETT. A) DEL D. LGS. 50/2016 E CONTESTUALE IMPEGNO DI SPESA. LAVORI DA MECCANICO PROPEDEUTICI ALLA SUCCESSIVA REVISIONE ANNUALE 2019 OBBLIGATORIA PER LEGGE (D. LGS. N. 81/2008 TESTO ATTUALE) RIFERITA ALLA GRU IDRAULICA HEILA MODELLO HL-L 8500-3S MATRICOLA H7907 97 TARGA RE200137/97 INSTALLATA SU AUTOCARRO TIPO RENAULT TARGATO AN647PR. A FAVORE DELLA DITTA SOL SERVICE SRL. SMART CIG.: Z70295AE7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829" calcext:value-type="float">
            <text:p>829</text:p>
          </table:table-cell>
          <table:table-cell table:style-name="ce3" office:value-type="date" office:date-value="2019-08-01" calcext:value-type="date">
            <text:p>01/08/2019</text:p>
          </table:table-cell>
          <table:table-cell table:style-name="ce5" office:value-type="string" calcext:value-type="string">
            <text:p>INDENNITÀ DI RISULTATO ANNO 2018 <text:s/>AL SEGRETARIO GENERALE AVV. CAPPILLI STEFANO.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830" calcext:value-type="float">
            <text:p>830</text:p>
          </table:table-cell>
          <table:table-cell table:style-name="ce3" office:value-type="date" office:date-value="2019-08-02" calcext:value-type="date">
            <text:p>02/08/2019</text:p>
          </table:table-cell>
          <table:table-cell table:style-name="ce5" office:value-type="string" calcext:value-type="string">
            <text:p>CONTRATTO DI APPALTO DEI “LAVORI DI MANUTENZIONE VIABILITA' E DI MESSA IN SICUREZZA - CUP: I77H19000860004 - <text:s/>CIG: 797412581D.” <text:s text:c="2"/>DITTA FRANTOIO FONDOVALLE SRL. <text:s/>IMPEGNO DI SPESA, ACCERTAMENTO SPESE CONTRATTUALI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831" calcext:value-type="float">
            <text:p>831</text:p>
          </table:table-cell>
          <table:table-cell table:style-name="ce3" office:value-type="date" office:date-value="2019-08-02" calcext:value-type="date">
            <text:p>02/08/2019</text:p>
          </table:table-cell>
          <table:table-cell table:style-name="ce5" office:value-type="string" calcext:value-type="string">
            <text:p>SERVIZIO ENERGIA PER IL POLO SCOLASTICO DI TRESSANO. DITTA IREN ENERGIA S.P.A.. IMPEGNO DI SPESA E LIQUIDAZIONE CANONE SERVIZIO ENERGIA GIUGNO 2019. CIG. ZDC270393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832" calcext:value-type="float">
            <text:p>832</text:p>
          </table:table-cell>
          <table:table-cell table:style-name="ce3" office:value-type="date" office:date-value="2019-08-02" calcext:value-type="date">
            <text:p>02/08/2019</text:p>
          </table:table-cell>
          <table:table-cell table:style-name="ce5" office:value-type="string" calcext:value-type="string">
            <text:p>CONVENZIONE TRA IL COMUNE DI CASTELLARANO E L'ASSOCIAZIONE NAZIONALE CARABINIERI - SEZIONE DI CASTELLARANO. CONTRIBUTO PER L'ANN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833" calcext:value-type="float">
            <text:p>833</text:p>
          </table:table-cell>
          <table:table-cell table:style-name="ce3" office:value-type="date" office:date-value="2019-08-05" calcext:value-type="date">
            <text:p>05/08/2019</text:p>
          </table:table-cell>
          <table:table-cell table:style-name="ce5" office:value-type="string" calcext:value-type="string">
            <text:p>ORDINE ENERGIA ELETTRICA ANNO 2019. IN ADESIONE <text:s/>ALLA CONVENZIONE "ENERGIA ELETTRICA 12-2 – LOTTO 3" CIG. MASTER: 76472549A1, CIG. DERIVATO: 7685341007, <text:s/>STIPULATA TRA AGENZIA REGIONALE INTERCENT-ER E EDISON ENERGIA SPA. CONSUMI DEL PERIODO 01/06/2019-30/06/2019. IMPEGNO DI SPESA E CONTESTUALE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834" calcext:value-type="float">
            <text:p>834</text:p>
          </table:table-cell>
          <table:table-cell table:style-name="ce3" office:value-type="date" office:date-value="2019-08-05" calcext:value-type="date">
            <text:p>05/08/2019</text:p>
          </table:table-cell>
          <table:table-cell table:style-name="ce5" office:value-type="string" calcext:value-type="string">
            <text:p>ORDINE DIRETTO TRAMITE MEPA <text:s text:c="2"/>PER INSTALLAZIONE <text:s/>IMPIANTO TELECAMERE PER VIDEOSORVEGLIANZA NEL PARCO DON REVERBERI. DITTA <text:s/>SSA DI BIONDI ENRICO. CIG Z2329274C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835" calcext:value-type="float">
            <text:p>835</text:p>
          </table:table-cell>
          <table:table-cell table:style-name="ce3" office:value-type="date" office:date-value="2019-08-05" calcext:value-type="date">
            <text:p>05/08/2019</text:p>
          </table:table-cell>
          <table:table-cell table:style-name="ce5" office:value-type="string" calcext:value-type="string">
            <text:p>DETERMINAZIONE A CONTRATTARE PER LA PROCEDURA NEGOZIATA SENZA PREVIA PUBBLICAZIONE DEL BANDO SU PIATTAFORMA MERCATO ELETTRONICO SATER DEL SERVIZIO <text:s/>DI COORDINAMENTO PEDAGOGICO RELATIVO AI SERVIZI COMUNALI PER LA PRIMA INFANZIA E IL PROGETTO L.I.F.E. <text:s/>ANNO SCOLASTICO 2019/2020 <text:s/>CIG <text:s text:c="2"/>Z58296C553</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836" calcext:value-type="float">
            <text:p>836</text:p>
          </table:table-cell>
          <table:table-cell table:style-name="ce3" office:value-type="date" office:date-value="2019-08-05" calcext:value-type="date">
            <text:p>05/08/2019</text:p>
          </table:table-cell>
          <table:table-cell table:style-name="ce5" office:value-type="string" calcext:value-type="string">
            <text:p>CONTRIBUTO RELATIVO AL FONDO NAZIONALE PER IL SISTEMA INTEGRATO DI EDUCAZIONE E ISTRUZIONE D.LGS. 65/2017 <text:s/>ANNO SCOLASTICO 2018/2019 ALLE <text:s/>SCUOLE DELL'INFANZIA PARITARIE "SACRO CUORE" DI CASTELLARANO E "SANTA MARIA" DI ROTEGLIA.</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6">
          <table:table-cell table:style-name="ce2" office:value-type="float" office:value="837" calcext:value-type="float">
            <text:p>837</text:p>
          </table:table-cell>
          <table:table-cell table:style-name="ce3" office:value-type="date" office:date-value="2019-08-05" calcext:value-type="date">
            <text:p>05/08/2019</text:p>
          </table:table-cell>
          <table:table-cell table:style-name="ce5" office:value-type="string" calcext:value-type="string">
            <text:p>ACCORDO TRA IL COMUNE DI CASTELLARANO E L'UNIVERSITA' DEGLI STUDI DI MODENA E REGGIO EMILIA – DIPARTIMENTO DI SCIENZE CHIMICHE E GEOLOGICHE, AI SENSI DELL’ART. 15 – L. 7/8/90 N. 241 E S.M.I., PER LA REALIZZAZIONE DI “STUDI ED INDAGINI GEO-AMBIENTALI DEL TERRITORIO DEL COMUNE DI CASTELLARANO (RE)” APPROVATO CON DELIBERA DI G.C. N. 98 DEL 22/10/2018. IMPEGNO DI SPESA N. <text:s/>26756. CAPITOLO 1085. AUTORIZZAZIONE AL PAGAMENTO DEL 3° ACCO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38" calcext:value-type="float">
            <text:p>838</text:p>
          </table:table-cell>
          <table:table-cell table:style-name="ce3" office:value-type="date" office:date-value="2019-08-05" calcext:value-type="date">
            <text:p>05/08/2019</text:p>
          </table:table-cell>
          <table:table-cell table:style-name="ce5" office:value-type="string" calcext:value-type="string">
            <text:p>INCARICO PROFESSIONALE DI AUSILIO ALLA PARTECIPAZIONE DEL COMUNE DI CASTELLARANO A BANDI REGIONALI INERENTI AD INVESTIMENTI DIRETTI AD ACCRESCERE LA RESILIENZA ED IL PREGIO AMBIENTALE DEGLI ECOSISTEMI FORESTALI. SMART CIG.: Z322673086. CONFERIMENTO AL DOTT. GEOL. ALESSANDRO GHINOI. CAPITOLO 225. IMPEGNO DI SPESA N. 26269. AUTORIZZAZIONE ALLA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39" calcext:value-type="float">
            <text:p>839</text:p>
          </table:table-cell>
          <table:table-cell table:style-name="ce3" office:value-type="date" office:date-value="2019-08-05" calcext:value-type="date">
            <text:p>05/08/2019</text:p>
          </table:table-cell>
          <table:table-cell table:style-name="ce5" office:value-type="string" calcext:value-type="string">
            <text:p>DETERMINA DI LIQUIDAZIONE IN 1° ACCONTO ED AUTORIZZAZIONE AL PAGAMENTO IN SEGUITO ALLA PROCEDURA ME.PA. ORDINE DIRETTO N. 5048314. FORNITURA DI CONGLOMERATO BITUMINOSO IN SACCHI. SMART C.I.G.: ZC2293ECF9. A FAVORE DELLA DITTA FONDERIA F.LLI VELO SRL.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840" calcext:value-type="float">
            <text:p>840</text:p>
          </table:table-cell>
          <table:table-cell table:style-name="ce3" office:value-type="date" office:date-value="2019-08-05" calcext:value-type="date">
            <text:p>05/08/2019</text:p>
          </table:table-cell>
          <table:table-cell table:style-name="ce5" office:value-type="string" calcext:value-type="string">
            <text:p>LAVORI DI REALIZZAZIONE DI NUOVI PARCHEGGI IN VIA CIMABUE E INTERVENTI SULLA VIABILITA' CUP:I77H19000090004 - CIG: 7831584B8E. APPROVAZIONE PERIZIA DI VARIANTE DEI LAVORI. <text:s/>AGGIUDICAZIONE ALLA DITTA CALCESTRUZZI CORRADINI SPA DI CASALGRANDE (RE). <text:s/>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41" calcext:value-type="float">
            <text:p>841</text:p>
          </table:table-cell>
          <table:table-cell table:style-name="ce3" office:value-type="date" office:date-value="2019-08-05" calcext:value-type="date">
            <text:p>05/08/2019</text:p>
          </table:table-cell>
          <table:table-cell table:style-name="ce5" office:value-type="string" calcext:value-type="string">
            <text:p>CONTRATTO DI LOCAZIONE AUTOVEICOLI. CANONE MESE DI AGOSTO 2019. AUTOVEICOLO TIPO NISSAN TARGATO ES244XY. IMPEGNO DI SPESA E CONTESTUALE LIQUIDAZIONE ED AUTORIZZAZIONE AL PAGAMENTO A FAVORE DELLA DITTA TRASPORTI INTEGRATI E LOGISTICA SRL.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42" calcext:value-type="float">
            <text:p>842</text:p>
          </table:table-cell>
          <table:table-cell table:style-name="ce3" office:value-type="date" office:date-value="2019-08-05" calcext:value-type="date">
            <text:p>05/08/2019</text:p>
          </table:table-cell>
          <table:table-cell table:style-name="ce5" office:value-type="string" calcext:value-type="string">
            <text:p>DETERMINA DI LIQUIDAZIONE IN ACCONTO ED AUTORIZZAZIONE AL PAGAMENTO IN SEGUITO ALLA TRATTATIVA ME.PA. NUMERO 2271284 - OFFERTA NUMERO 5453297. LAVORI DI MANUTENZIONE ORDINARIA STRADE. TRINCIATURA MECCANICA DELLE BANCHINE E DELLE SCARPATE STRADALI ANNO 2019. SMART C.I.G.:ZEA27D01D8. A FAVORE DELLA DITTA “TINCANI ALDINO" DI TINCANI MAURO.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43" calcext:value-type="float">
            <text:p>843</text:p>
          </table:table-cell>
          <table:table-cell table:style-name="ce3" office:value-type="date" office:date-value="2019-08-05" calcext:value-type="date">
            <text:p>05/08/2019</text:p>
          </table:table-cell>
          <table:table-cell table:style-name="ce5" office:value-type="string" calcext:value-type="string">
            <text:p>SERVIZIO DI CENTRO BAMBINI E FAMIGLIE DENOMINATO “MILLE CAPRIOLE” ANNI SCOLASTICI 2019/2020 E 2020/2021 CIG:Z4928DBF38 <text:s text:c="2"/>APPROVAZIONE DETERMINA A CONTRARRE E RELATIVO SCHEMA DI CONTRATTO. IMPEGNO DI SPESA PER IL PERIODO 01/10/2019-30/11/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844" calcext:value-type="float">
            <text:p>844</text:p>
          </table:table-cell>
          <table:table-cell table:style-name="ce3" office:value-type="date" office:date-value="2019-08-06" calcext:value-type="date">
            <text:p>06/08/2019</text:p>
          </table:table-cell>
          <table:table-cell table:style-name="ce5" office:value-type="string" calcext:value-type="string">
            <text:p>DETERMINA DI IMPEGNO DI SPESA E CONTESTUALE LIQUIDAZIONE A SALDO ED AUTORIZZAZIONE AL PAGAMENTO PER LA GESTIONE IMPIANTI DI ILLUMINAZIONE PUBBLICA PERIODO DAL 01 LUGLIO AL 31 LUGLIO 2019. ALLA DITTA ENEL SOLE SRL. CAPITOLO 417. C.I.G.: Z642703C24.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45" calcext:value-type="float">
            <text:p>845</text:p>
          </table:table-cell>
          <table:table-cell table:style-name="ce3" office:value-type="date" office:date-value="2019-08-06" calcext:value-type="date">
            <text:p>06/08/2019</text:p>
          </table:table-cell>
          <table:table-cell table:style-name="ce5" office:value-type="string" calcext:value-type="string">
            <text:p>ATTO DI SOTTOMISSIONE A CONTRATTO APPALTO REP.4797 DEL 10/06/2019 <text:s/>“LAVORI DI REALIZZAZIONE DI NUOVI PARCHEGGI IN VIA CIMABUE E INTERVENTI <text:s/>SULLA VIABILITA' - CUP: I77H19000090004 - CIG: 7831584B8E. IMPEGNO DI SPESA, ACCERTAMENTO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6">
          <table:table-cell table:style-name="ce2" office:value-type="float" office:value="846" calcext:value-type="float">
            <text:p>846</text:p>
          </table:table-cell>
          <table:table-cell table:style-name="ce3" office:value-type="date" office:date-value="2019-08-06" calcext:value-type="date">
            <text:p>06/08/2019</text:p>
          </table:table-cell>
          <table:table-cell table:style-name="ce5" office:value-type="string" calcext:value-type="string">
            <text:p>DETERMINA DI APPROVAZIONE 1 SAL PARI AL FINALE E C.R.E. CONTESTUALE LIQUIDAZIONE A SALDO ED AUTORIZZAZIONE AL PAGAMENTO PER R.D.O. MERCATO ELETTRONICO NUMERO 961278 IDENTIFICATIVO UNIVOCO DELL'OFFERTA NUMERO 550566. LAVORI DI MANUTENZIONE STRAORDINARIA AGLI IMPIANTI TERMO IDRAULICI <text:s/>PRESSO IL CIRCOLO ARCI DI CASTELLARANO. C.U.P.: I75B18000670004. SMART C.I.G.: Z6828200A2. A FAVORE DELLA DITTA ME-MO DI MONTERMINI E MEGLIOLI SN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47" calcext:value-type="float">
            <text:p>847</text:p>
          </table:table-cell>
          <table:table-cell table:style-name="ce3" office:value-type="date" office:date-value="2019-08-06" calcext:value-type="date">
            <text:p>06/08/2019</text:p>
          </table:table-cell>
          <table:table-cell table:style-name="ce5" office:value-type="string" calcext:value-type="string">
            <text:p>DETERMINA DI AFFIDAMENTO DIRETTO AI SENSI DELL'ART. 36, COMMA 2, LETT. A) DEL D.LGS. 50/2016 PER L'ACQUISIZIONE DEL SERVIZIO "APP SENTIERI DELL'APPENNINO" CON DECORRENZA DALLA DATA DI SOTTOSCRIZIONE DELLA PRESENTE DETERMINAZIONE E SCADENZA AL 07/08/2021 E CONTESTUALE IMPEGNO DI SPESA N. 27159/2019 E N. 27160/2020. C.I.G. Z47294EB19. CAP. 98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848" calcext:value-type="float">
            <text:p>848</text:p>
          </table:table-cell>
          <table:table-cell table:style-name="ce3" office:value-type="date" office:date-value="2019-08-06" calcext:value-type="date">
            <text:p>06/08/2019</text:p>
          </table:table-cell>
          <table:table-cell table:style-name="ce5" office:value-type="string" calcext:value-type="string">
            <text:p>DETERMINA A CONTRARRE PER L'AFFIDAMENTO DIRETTO AI SENSI DELL'ART. 36, COMMA 2 LETT. A) DEL D.LGS. N. 50/2016. LAVORI DI MANUTENZIONE ORDINARIA SCUOLA <text:s/>PRIMARIA DI ROTEGLIA - TINTEGGIATURA INTERNA. SMART C.I.G.: Z312970D2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849" calcext:value-type="float">
            <text:p>849</text:p>
          </table:table-cell>
          <table:table-cell table:style-name="ce3" office:value-type="date" office:date-value="2019-08-07" calcext:value-type="date">
            <text:p>07/08/2019</text:p>
          </table:table-cell>
          <table:table-cell table:style-name="ce5" office:value-type="string" calcext:value-type="string">
            <text:p>ACQUISTO DI LIBRI PER BAMBINI PER IL NIDO D'INFANZIA DI CASTELLARANO. IMPEGNO DI SPESA ANNO 2019. CIG Z12296E571</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850" calcext:value-type="float">
            <text:p>850</text:p>
          </table:table-cell>
          <table:table-cell table:style-name="ce3" office:value-type="date" office:date-value="2019-08-08" calcext:value-type="date">
            <text:p>08/08/2019</text:p>
          </table:table-cell>
          <table:table-cell table:style-name="ce5" office:value-type="string" calcext:value-type="string">
            <text:p>DETERMINA A CONTRARRE PER L'AFFIDAMENTO DIRETTO AI SENSI DELL'ART. 36, COMMA 2 LETT. A) DEL D.LGS. N. 50/2016. INTERVENTI DI MANUTENZIONE DI AREE VERDI. C.U.P.: I71B19000490004. SMART C.I.G.: <text:s text:c="2"/>Z6729710F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851" calcext:value-type="float">
            <text:p>851</text:p>
          </table:table-cell>
          <table:table-cell table:style-name="ce3" office:value-type="date" office:date-value="2019-08-08" calcext:value-type="date">
            <text:p>08/08/2019</text:p>
          </table:table-cell>
          <table:table-cell table:style-name="ce5" office:value-type="string" calcext:value-type="string">
            <text:p>ACQUISTO DI VESTIARIO PER IL PERSONALE DI CUCINA DEL NIDO D'INFANZIA DI CASTELLARANO. AFFIDAMENTO ALLA DITTA MALAVOLTI SNC DI REGGGIO EMILIA. IMPEGNO DI SPESA E LIQUIDAZIONE ANNO 2019. CIG: ZE6296E5B7</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852" calcext:value-type="float">
            <text:p>852</text:p>
          </table:table-cell>
          <table:table-cell table:style-name="ce3" office:value-type="date" office:date-value="2019-08-08" calcext:value-type="date">
            <text:p>08/08/2019</text:p>
          </table:table-cell>
          <table:table-cell table:style-name="ce5" office:value-type="string" calcext:value-type="string">
            <text:p>SERVIZIO DI FORNITURA PANE PER IL NIDO D'INFANZIA “IL MARE DELLE MERAVIGLIE”. PERIODO 01/09/2019 - 14/07/2020. AFFIDAMENTO ALLA DITTA LA DISPENSA DEL GIGANTE DI CASTELLARANO, IMPEGNO DI SPESA PER IL PERIODO <text:s/>01/09/2019-31/12/2019. CIG.: Z9C296E65C</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853" calcext:value-type="float">
            <text:p>853</text:p>
          </table:table-cell>
          <table:table-cell table:style-name="ce3" office:value-type="date" office:date-value="2019-08-08" calcext:value-type="date">
            <text:p>08/08/2019</text:p>
          </table:table-cell>
          <table:table-cell table:style-name="ce5" office:value-type="string" calcext:value-type="string">
            <text:p>FORNITURA DI PICCOLI ELETTRODOMESTICI PER LA CUCINA DEL NIDO D’INFANZIA “IL MARE DELLE MERAVIGLIE” <text:s/>AFFIDAMENTO ALLA DITTA TVE SERVICE SNC. <text:s/>CIG Z10296E5E2</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11">
          <table:table-cell table:style-name="ce2" office:value-type="float" office:value="854" calcext:value-type="float">
            <text:p>854</text:p>
          </table:table-cell>
          <table:table-cell table:style-name="ce3" office:value-type="date" office:date-value="2019-08-08" calcext:value-type="date">
            <text:p>08/08/2019</text:p>
          </table:table-cell>
          <table:table-cell table:style-name="ce5" office:value-type="string" calcext:value-type="string">
            <text:p>ORDINE ENERGIA ELETTRICA ANNO 2019. IN ADESIONE <text:s/>ALLA CONVENZIONE "ENERGIA ELETTRICA 12-2 – LOTTO 3" CIG. MASTER: 76472549A1, CIG. DERIVATO: 7685341007, STIPULATA TRA AGENZIA REGIONALE INTERCENT-ER E EDISON ENERGIA SPA. NUOVI ALLACCIAMENTI PERIODO 01/06/2019-30/06/2019. IMPEGNO DI SPESA E CONTESTUALE LIQUIDAZIONE ED AUTORIZZAZIONE AL PAGAMENTO. RETTIFICA DETERMINAZIONE 833/201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855" calcext:value-type="float">
            <text:p>855</text:p>
          </table:table-cell>
          <table:table-cell table:style-name="ce3" office:value-type="date" office:date-value="2019-08-08" calcext:value-type="date">
            <text:p>08/08/2019</text:p>
          </table:table-cell>
          <table:table-cell table:style-name="ce5" office:value-type="string" calcext:value-type="string">
            <text:p>LIQUIDAZIONE E VERSAMENTO IVA MESE DI LUGLI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10">
          <table:table-cell table:style-name="ce2" office:value-type="float" office:value="856" calcext:value-type="float">
            <text:p>856</text:p>
          </table:table-cell>
          <table:table-cell table:style-name="ce3" office:value-type="date" office:date-value="2019-08-08" calcext:value-type="date">
            <text:p>08/08/2019</text:p>
          </table:table-cell>
          <table:table-cell table:style-name="ce5" office:value-type="string" calcext:value-type="string">
            <text:p>DETERMINA DI LIQUIDAZIONE A SALDO ED AUTORIZZAZIONE AL PAGAMENTO PER <text:s text:c="2"/>SERVIZIO DI MANUTENZIONE BIENNALE SEMPLICE E PROGRAMMATA IMPIANTI PER ASCENSORI – PIATTAFORME INSTALLATI SU EDIFICI COMUNALI. ANNI 2018 E 2019. SMART CIG.: ZE92053C5B. MERCATO ELETTRONICO DELLA PUBBLICA AMMINISTRAZIONE. TRATTATIVA N. 1804504. IDENTIFICATIVO UNIVOCO DELL'OFFERTA AGGIUDICATARIA N. 4224987. CORRISPETTIVO ANNO 2019 A FAVORE DELLA DITTA SERMA ASCENSORI SRL.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857" calcext:value-type="float">
            <text:p>857</text:p>
          </table:table-cell>
          <table:table-cell table:style-name="ce3" office:value-type="date" office:date-value="2019-08-08" calcext:value-type="date">
            <text:p>08/08/2019</text:p>
          </table:table-cell>
          <table:table-cell table:style-name="ce5" office:value-type="string" calcext:value-type="string">
            <text:p>ADESIONE ALLA CONVENZIONE CONSIP-VETRINA MEPA PER L'ACQUISTO DI RICAMBI IGIENICI PER IL NIDO D'INFANZIA DI CASTELLARANO. IMPEGNO DI SPESA E LIQUIDAZIONE <text:s text:c="2"/>SETTEMBRE-DICEMBRE 2019. CIG Z5C2973E05</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858" calcext:value-type="float">
            <text:p>858</text:p>
          </table:table-cell>
          <table:table-cell table:style-name="ce3" office:value-type="date" office:date-value="2019-08-08" calcext:value-type="date">
            <text:p>08/08/2019</text:p>
          </table:table-cell>
          <table:table-cell table:style-name="ce5" office:value-type="string" calcext:value-type="string">
            <text:p>ADESIONE ALLA CONVENZIONE CONSIP-VETRINA MEPA PER L'ACQUISTO DI MATERIALE DI PULIZIA E PRODOTTI A PERDERE PER IL NIDO D’INFANZIA DI CASTELLARANO. IMPEGNO DI SPESA E LIQUIDAZIONE 3° QUADRIMESTRE 2019. <text:s text:c="2"/>CIG ZDA2973DAA</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859" calcext:value-type="float">
            <text:p>859</text:p>
          </table:table-cell>
          <table:table-cell table:style-name="ce3" office:value-type="date" office:date-value="2019-08-08" calcext:value-type="date">
            <text:p>08/08/2019</text:p>
          </table:table-cell>
          <table:table-cell table:style-name="ce5" office:value-type="string" calcext:value-type="string">
            <text:p>SERATA DI CONVERSAZIONE CON UMBERTO GUIDONI : ASTRONAUTA, ASTROFISICO, DIVULGATORE SCIENTIFICO E SCRITTORE.  AFFIDAMENTO GESTIONE EVENTO. 12 SETTEMBRE 2019.  IMPEGNO DI SPESA.</text:p>
            <text:p>(CIG Z68296DD3F)</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860" calcext:value-type="float">
            <text:p>860</text:p>
          </table:table-cell>
          <table:table-cell table:style-name="ce3" office:value-type="date" office:date-value="2019-08-08" calcext:value-type="date">
            <text:p>08/08/2019</text:p>
          </table:table-cell>
          <table:table-cell table:style-name="ce5" office:value-type="string" calcext:value-type="string">
            <text:p>RINNOVO TRIENNALE NOLEGGIO AUTOMOBILE ELETTRICA ZOE TARGATA EV107AJ PER IL SETTORE 1 PER LA DURATA DI MESI 36 DAL 19/03/2019 AL 18/03/2022. CIG. Z322735B79. IMPEGNO DI SPESA PER PERIODO OTTOBRE/DICEMBRE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861" calcext:value-type="float">
            <text:p>861</text:p>
          </table:table-cell>
          <table:table-cell table:style-name="ce3" office:value-type="date" office:date-value="2019-08-08" calcext:value-type="date">
            <text:p>08/08/2019</text:p>
          </table:table-cell>
          <table:table-cell table:style-name="ce5" office:value-type="string" calcext:value-type="string">
            <text:p>GARA PER LA GESTIONE DEL SERVIZIO DI TRASPORTO SCOLASTICO NEL COMUNE DI CASTELLARANO. ANNO SCOLASTICO 2018/2019. AUTORIZZAZIONE ALLO SVINCOLO DELLA CAUZIONE DEFINITIVA VERSATA DA C.N.E.L.-BUS A GARANZIA DEL CONTRATTO REP. 4781/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10">
          <table:table-cell table:style-name="ce2" office:value-type="float" office:value="862" calcext:value-type="float">
            <text:p>862</text:p>
          </table:table-cell>
          <table:table-cell table:style-name="ce3" office:value-type="date" office:date-value="2019-08-09" calcext:value-type="date">
            <text:p>09/08/2019</text:p>
          </table:table-cell>
          <table:table-cell table:style-name="ce5" office:value-type="string" calcext:value-type="string">
            <text:p>DETERMINA DI LIQUIDAZIONE A SALDO ED AUTORIZZAZIONE AL PAGAMENTO PER SERVIZIO DI <text:s/>VERIFICA DELLO STATO DEI LUOGHI E DEGLI ELEMENTI STRUTTURALI PER L'ESECUZIONE DEI LAVORI DI PROGETTAZIONE ANTINCENDIO PER L'OTTENIMENTO DELLA CONFORMITÀ ANTINCENDIO (EX C.P.I), PROGETTAZIONE ESECUTIVA, DIREZIONE OPERATIVA DEI LAVORI DI MESSA A NORMA E PRESENTAZIONE DELLA S.C.I.A. PER LA SCUOLA D'INFANZIA DI VIA DELLA PACE" SMART C.I.G.: Z152846B7D. A FAVORE DELL'ING. FABIO FERRINI.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863" calcext:value-type="float">
            <text:p>863</text:p>
          </table:table-cell>
          <table:table-cell table:style-name="ce3" office:value-type="date" office:date-value="2019-08-09" calcext:value-type="date">
            <text:p>09/08/2019</text:p>
          </table:table-cell>
          <table:table-cell table:style-name="ce5" office:value-type="string" calcext:value-type="string">
            <text:p>SERVIZIO DI STAMPA DEL PERIODICO COMUNALE “LA ROCCHETTA” COMPRESA RACCOLTA PUBBLICITARIA E DISTRIBUZIONE ANNO 2019. DITTA LITOSTAMPA LA RAPIDA DI SALA ENORE &amp; C. SNC. IMPEGNO DI SPESA E LIQUIDAZIONE ( CIG.Z7D28B396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864" calcext:value-type="float">
            <text:p>864</text:p>
          </table:table-cell>
          <table:table-cell table:style-name="ce3" office:value-type="date" office:date-value="2019-08-09" calcext:value-type="date">
            <text:p>09/08/2019</text:p>
          </table:table-cell>
          <table:table-cell table:style-name="ce5" office:value-type="string" calcext:value-type="string">
            <text:p>IMPEGNO DI SPESA E LIQUIDAZIONE PER ASSISTENZA ORDINARIA PER N. 4 EROGATORI D'ACQUA COLLOCATI PRESSO LE STRUTTURE SCOLASTICHE DEL TERRITORIO. ANNO 2019. CIG Z4C29793E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865" calcext:value-type="float">
            <text:p>865</text:p>
          </table:table-cell>
          <table:table-cell table:style-name="ce3" office:value-type="date" office:date-value="2019-08-09" calcext:value-type="date">
            <text:p>09/08/2019</text:p>
          </table:table-cell>
          <table:table-cell table:style-name="ce5" office:value-type="string" calcext:value-type="string">
            <text:p>ANNULLAMENTO DETERMINA NR.863 DEL 9/08/2019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866" calcext:value-type="float">
            <text:p>866</text:p>
          </table:table-cell>
          <table:table-cell table:style-name="ce3" office:value-type="date" office:date-value="2019-08-12" calcext:value-type="date">
            <text:p>12/08/2019</text:p>
          </table:table-cell>
          <table:table-cell table:style-name="ce5" office:value-type="string" calcext:value-type="string">
            <text:p>MANUTENZIONE STRAORDINARIA STRADE COMUNALI ANNO 2019: SECONDO LOTTO - CUP: I77H19000610004. STIPULA POLIZZA ASSICURATIVA A GARANZIA PROGETTAZIONE INTERNA ART.24 DEL D.LGS. 50/2016. IMPEGNO DI SPESA E LIQUIDAZIONE - SMART CIG: Z9E287799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867" calcext:value-type="float">
            <text:p>867</text:p>
          </table:table-cell>
          <table:table-cell table:style-name="ce3" office:value-type="date" office:date-value="2019-08-12" calcext:value-type="date">
            <text:p>12/08/2019</text:p>
          </table:table-cell>
          <table:table-cell table:style-name="ce5" office:value-type="string" calcext:value-type="string">
            <text:p>IMPEGNO DI SPESA ED AUTORIZZAZIONE ALLA LIQUIDAZIONE DEL SERVIZIO DI GESTIONE RIFIUTI URBANI ED ASSIMILABILI, MESE DI LUGLIO 2019, A FAVORE DI IREN AMBIENTE SPA. CAPITOLO 436. IMPEGNO 27169. CIG 512752142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68" calcext:value-type="float">
            <text:p>868</text:p>
          </table:table-cell>
          <table:table-cell table:style-name="ce3" office:value-type="date" office:date-value="2019-08-12" calcext:value-type="date">
            <text:p>12/08/2019</text:p>
          </table:table-cell>
          <table:table-cell table:style-name="ce5" office:value-type="string" calcext:value-type="string">
            <text:p>DETERMINA DI LIQUIDAZIONE A SALDO ED AUTORIZZAZIONE AL PAGAMENTO PER <text:s/>L'ESECUZIONE DEI SERVIZI DI PROGETTAZIONE FINALIZZATI ALL'OTTENIMENTO DELLA CONFORMITÀ ANTINCENDIO RIFERITA ALL'EDIFICIO ADIBITO A SCUOLA MEDIA DI ROTEGLIA, OLTRE ALLA CENTRALE TERMICA E PALESTRA ANNESSE. <text:s/>SMART C.I.G.: Z6C2847536. A FAVORE DELLO STUDIO ZECCHINI &amp; ASSOCIATI SRL.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869" calcext:value-type="float">
            <text:p>869</text:p>
          </table:table-cell>
          <table:table-cell table:style-name="ce3" office:value-type="date" office:date-value="2019-08-12" calcext:value-type="date">
            <text:p>12/08/2019</text:p>
          </table:table-cell>
          <table:table-cell table:style-name="ce5" office:value-type="string" calcext:value-type="string">
            <text:p>RIPARTO E LIQUIDAZIONE DIRITTI DI ROGITO <text:s/>RISCOSSI SUI CONTRATTI STIPULATI DAL 1/01/2019 AL 30/06/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870" calcext:value-type="float">
            <text:p>870</text:p>
          </table:table-cell>
          <table:table-cell table:style-name="ce3" office:value-type="date" office:date-value="2019-08-12" calcext:value-type="date">
            <text:p>12/08/2019</text:p>
          </table:table-cell>
          <table:table-cell table:style-name="ce5" office:value-type="string" calcext:value-type="string">
            <text:p>CONCESSIONE CIMITERIALE LOCULO N.56 FILA 51 PER ANNI 30 CIMITERO DI SAN VALENTINO. CONCESSIONARIO PATTINI PAOLO. ACCERTAMENTO, IMPEGNO E LIQUIDAZIONE PER SPES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871" calcext:value-type="float">
            <text:p>871</text:p>
          </table:table-cell>
          <table:table-cell table:style-name="ce3" office:value-type="date" office:date-value="2019-08-12" calcext:value-type="date">
            <text:p>12/08/2019</text:p>
          </table:table-cell>
          <table:table-cell table:style-name="ce5" office:value-type="string" calcext:value-type="string">
            <text:p>RIMBORSO RITENUTA D'ACCONTO ERRONEAMENTE TRATTENUT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872" calcext:value-type="float">
            <text:p>872</text:p>
          </table:table-cell>
          <table:table-cell table:style-name="ce3" office:value-type="date" office:date-value="2019-08-12" calcext:value-type="date">
            <text:p>12/08/2019</text:p>
          </table:table-cell>
          <table:table-cell table:style-name="ce5" office:value-type="string" calcext:value-type="string">
            <text:p>DISCIPLINA PER L'ASSEGNAZIONE TEMPORANEA DEI POSTEGGI LIBERI O VACANTI NEI MERCATI DI CASTELLARANO E ROTEGLIA – APPROVAZIONE GRADUATORIA, AI SENSI DELLA DELIBERA DI GIUNTA REGIONALE N. 485 DEL 22/04/2013 E S.M.I., APPROVAZIONE GRADUATORIA AL 31 LUGLIO 201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873" calcext:value-type="float">
            <text:p>873</text:p>
          </table:table-cell>
          <table:table-cell table:style-name="ce3" office:value-type="date" office:date-value="2019-08-12" calcext:value-type="date">
            <text:p>12/08/2019</text:p>
          </table:table-cell>
          <table:table-cell table:style-name="ce5" office:value-type="string" calcext:value-type="string">
            <text:p>ME.PA. AFFIDAMENTO DIRETTO AI SENSI DELL'ART. 36, COMMA 2 LETT. A) DEL D.LGS. N. 50/2016. INTERVENTI DI MANUTENZIONE DI AREE VERDI. C.U.P.: I71B19000490004. SMART C.I.G.: <text:s text:c="2"/>Z6729710F1. PROCEDURA IN R.D.O. NUMERO 1005843 IDENTIFICATIVO UNIVOCO DELL'OFFERTA AGGIUDICATARIA NUMERO 576617. AFFIDAMENTO E CONTESTUALE IMPEGNO SPESA A FAVORE DELLA DITTA VERDE &amp; PIU' SRL.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0">
          <table:table-cell table:style-name="ce2" office:value-type="float" office:value="874" calcext:value-type="float">
            <text:p>874</text:p>
          </table:table-cell>
          <table:table-cell table:style-name="ce3" office:value-type="date" office:date-value="2019-08-13" calcext:value-type="date">
            <text:p>13/08/2019</text:p>
          </table:table-cell>
          <table:table-cell table:style-name="ce5" office:value-type="string" calcext:value-type="string">
            <text:p>DETERMINA DI LIQUIDAZIONE A SALDO ED AUTORIZZAZIONE AL PAGAMENTO IN SEGUITO ALLA TRATTATIVA ME.PA. NUMERO 2253138 - OFFERTA NUMERO 5370215. PER SERVIZIO DI MANUTENZIONE ORDINARIA VERDE PUBBLICO AIUOLE, INCROCI E ROTATORIE, GIARDINI EDIFICI SCOLASTICI, PARCHI PRINCIPALI, AREE MINORI, TAGLIO POLLONI DI TIGLI STRADALI. 1° TAGLIO 2019 LOCALIZZATO IN CASTELLARANO, TRESSANO, CA DE FII, ROTEGLIA, CADIROGGIO E SAN VALENTINO. SMART C.I.G.: ZA12776B46. A FAVORE DELLA DITTA MR GREEN SRL.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875" calcext:value-type="float">
            <text:p>875</text:p>
          </table:table-cell>
          <table:table-cell table:style-name="ce3" office:value-type="date" office:date-value="2019-08-13" calcext:value-type="date">
            <text:p>13/08/2019</text:p>
          </table:table-cell>
          <table:table-cell table:style-name="ce5" office:value-type="string" calcext:value-type="string">
            <text:p>DETERMINA DI LIQUIDAZIONE IN ACCONTO ED AUTORIZZAZIONE AL PAGAMENTO PER <text:s text:c="2"/>FORNITURA DI MATERIALI DI INERTI PER IL RIPRISTINO DELLE STRADE BIANCHE DEL TERRITORIO. SMART C.I.G.: Z1E2777802. A FAVORE DELLA DITTA F.A.T.A. INERTI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876" calcext:value-type="float">
            <text:p>876</text:p>
          </table:table-cell>
          <table:table-cell table:style-name="ce3" office:value-type="date" office:date-value="2019-08-13" calcext:value-type="date">
            <text:p>13/08/2019</text:p>
          </table:table-cell>
          <table:table-cell table:style-name="ce5" office:value-type="string" calcext:value-type="string">
            <text:p>ME.PA. AFFIDAMENTO DIRETTO AI SENSI DELL'ART. 36, COMMA 2 LETT. A) DEL D.LGS. N. 50/2016. LAVORI DI MANUTENZIONE ORDINARIA SCUOLA <text:s/>PRIMARIA DI ROTEGLIA - TINTEGGIATURA INTERNA. SMART C.I.G.: Z312970D2C. PROCEDURA IN R.D.O. NUMERO 1004347 IDENTIFICATIVO UNIVOCO DELL'OFFERTA AGGIUDICATARIA NUMERO 577529. AFFIDAMENTO E CONTESTUALE IMPEGNO SPESA A FAVORE DELLA DITTA NUOVARTE 2002 SRL.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77" calcext:value-type="float">
            <text:p>877</text:p>
          </table:table-cell>
          <table:table-cell table:style-name="ce3" office:value-type="date" office:date-value="2019-08-13" calcext:value-type="date">
            <text:p>13/08/2019</text:p>
          </table:table-cell>
          <table:table-cell table:style-name="ce5" office:value-type="string" calcext:value-type="string">
            <text:p>DETERMINA DI APPROVAZIONE 1 SAL PARI AL FINALE E C.R.E. CONTESTUALE LIQUIDAZIONE A SALDO ED AUTORIZZAZIONE AL PAGAMENTO PER TRATTATIVA <text:s/>CON ACCESSO AL PORTALE INTERCENT-ER NUMERO PI197240-19. MANUTENZIONE STRAORDINARIA ALL' IMPIANTO DI CONDIZIONAMENTO DELLA SEDE COMUNALE. C.U.P.: I75B18000670004. SMART C.I.G.: ZDE28DBE33. A FAVORE DELLA DITTA REKEEP SP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878" calcext:value-type="float">
            <text:p>878</text:p>
          </table:table-cell>
          <table:table-cell table:style-name="ce3" office:value-type="date" office:date-value="2019-08-13" calcext:value-type="date">
            <text:p>13/08/2019</text:p>
          </table:table-cell>
          <table:table-cell table:style-name="ce5" office:value-type="string" calcext:value-type="string">
            <text:p>RIPARTO E LIQUIDAZIONE DIRITTI DI ROGITO <text:s/>RISCOSSI SUI CONTRATTI STIPULATI DAL 1/01/2019 AL 30/06/2019.MODIFICA E INTEGRAZIONE DETERMINA NR.869 DEL 12/8/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879" calcext:value-type="float">
            <text:p>879</text:p>
          </table:table-cell>
          <table:table-cell table:style-name="ce3" office:value-type="date" office:date-value="2019-08-14" calcext:value-type="date">
            <text:p>14/08/2019</text:p>
          </table:table-cell>
          <table:table-cell table:style-name="ce5" office:value-type="string" calcext:value-type="string">
            <text:p>ADESIONE ALLA CONVENZIONE SCAD. 30/06/2019 <text:s/>INTERCENT-ER “SERVIZI DI PULIZIA, SANIFICAZIONE E SERVIZI AUSILIARI COMPLEMENTARI 4”E ATTI AGGIUNTIVI NR 1 E 2. PROROGA TECNICA FINO AL 31/12/2019. (CIG DERIVATO 6730547F13).ATTO AGGIUNTIVO PER PULIZIE LABORATORIO L.I.F.E( EX MICRONIDO)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880" calcext:value-type="float">
            <text:p>880</text:p>
          </table:table-cell>
          <table:table-cell table:style-name="ce3" office:value-type="date" office:date-value="2019-08-20" calcext:value-type="date">
            <text:p>20/08/2019</text:p>
          </table:table-cell>
          <table:table-cell table:style-name="ce5" office:value-type="string" calcext:value-type="string">
            <text:p>DETERMINA DI LIQUIDAZIONE IN ACCONTO ED AUTORIZZAZIONE AL PAGAMENTO PER ESECUZIONE DEL FRAZIONAMENTO DEI TERRENI E ACCATASTAMENTI DI IMMOBILI. SMART C.I.G.: ZC1291AA3A. A FAVORE DEL GEOM. PAOLO BETTUZZI.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881" calcext:value-type="float">
            <text:p>881</text:p>
          </table:table-cell>
          <table:table-cell table:style-name="ce3" office:value-type="date" office:date-value="2019-08-20" calcext:value-type="date">
            <text:p>20/08/2019</text:p>
          </table:table-cell>
          <table:table-cell table:style-name="ce5" office:value-type="string" calcext:value-type="string">
            <text:p>LAVORI DI RIQUALIFICAZIONE DI VIA ROMA INCARICO PROFESSIONALE PER LA VERIFICA DI STABILITA' DELLE ALBERATURE LATO OVEST. CUP I77H19000850004; CIG Z532905AAC. RETTIFICA DETERMINAZIONE N. 681 DEL 01 LUGLIO 201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882" calcext:value-type="float">
            <text:p>882</text:p>
          </table:table-cell>
          <table:table-cell table:style-name="ce3" office:value-type="date" office:date-value="2019-08-20" calcext:value-type="date">
            <text:p>20/08/2019</text:p>
          </table:table-cell>
          <table:table-cell table:style-name="ce5" office:value-type="string" calcext:value-type="string">
            <text:p>DETERMINA A CONTRARRE PER AFFIDAMENTO DIRETTO POLIZZA INFORTUNI SCUOLE A.S. 2019/2020 .IMPEGNO DI SPESA E LIQUIDAZIONE <text:s/>CIG.ZDB29842BD</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883" calcext:value-type="float">
            <text:p>883</text:p>
          </table:table-cell>
          <table:table-cell table:style-name="ce3" office:value-type="date" office:date-value="2019-08-26" calcext:value-type="date">
            <text:p>26/08/2019</text:p>
          </table:table-cell>
          <table:table-cell table:style-name="ce5" office:value-type="string" calcext:value-type="string">
            <text:p>SERVIZI DI TELEFONIA FISSA DELLA DITTA TELECOM ITALIA S.P.A. PER GLI IMMOBILI COMUNALI ASSEGNATI AL SETTORE I. IMPEGNO DI SPESA E LIQUIDAZIONE. GIUGNO/LUGLIO <text:s/>2019 CIG.ZF6282ECF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884" calcext:value-type="float">
            <text:p>884</text:p>
          </table:table-cell>
          <table:table-cell table:style-name="ce3" office:value-type="date" office:date-value="2019-08-26" calcext:value-type="date">
            <text:p>26/08/2019</text:p>
          </table:table-cell>
          <table:table-cell table:style-name="ce5" office:value-type="string" calcext:value-type="string">
            <text:p>DETERMINA DI LIQUIDAZIONE A SALDO ED AUTORIZZAZIONE AL PAGAMENTO PER FORNITURA DI CARTELLI PER PARCHI. SMART C.I.G.: Z352680AFF. <text:s/>A FAVORE DELLA DITTA S.O.V. SAS DI DALLARGINE GIAN LUCA &amp; 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885" calcext:value-type="float">
            <text:p>885</text:p>
          </table:table-cell>
          <table:table-cell table:style-name="ce3" office:value-type="date" office:date-value="2019-08-26" calcext:value-type="date">
            <text:p>26/08/2019</text:p>
          </table:table-cell>
          <table:table-cell table:style-name="ce5" office:value-type="string" calcext:value-type="string">
            <text:p>DETERMINA DI LIQUIDAZIONE A SALDO ED AUTORIZZAZIONE AL PAGAMENTO PER LAVORI DA MURATORE A SUPPORTO DELLA MANUTENZIONE ORDINARIA DELLA VIABILITÀ. SMART C.I.G.: Z4F279999C. <text:s/>A FAVORE DELLA DITTA RAVAZZINI ROBER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886" calcext:value-type="float">
            <text:p>886</text:p>
          </table:table-cell>
          <table:table-cell table:style-name="ce3" office:value-type="date" office:date-value="2019-08-26" calcext:value-type="date">
            <text:p>26/08/2019</text:p>
          </table:table-cell>
          <table:table-cell table:style-name="ce5" office:value-type="string" calcext:value-type="string">
            <text:p>DETERMINA DI LIQUIDAZIONE A SALDO ED AUTORIZZAZIONE AL PAGAMENTO PER INTERVENTI DI RIQUALIFICAZIONE DI VIA ROMA INCARICO PROFESSIONALE PER LA VERIFICA DI STABILITA' DELLE ALBERATURE LATO OVEST. CUP I77H19000850004, SMART <text:s/>C.I.G.: Z532905AAC. A FAVORE DEL DOTT. AGR. RICCARDO ANTONAROLI.</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87" calcext:value-type="float">
            <text:p>887</text:p>
          </table:table-cell>
          <table:table-cell table:style-name="ce3" office:value-type="date" office:date-value="2019-08-26" calcext:value-type="date">
            <text:p>26/08/2019</text:p>
          </table:table-cell>
          <table:table-cell table:style-name="ce5" office:value-type="string" calcext:value-type="string">
            <text:p>DETERMINA A CONTRARRE PER L'ACQUISIZIONE DEL SERVIZIO DI PULIZIA STRADE DA ESGUIRSI CON SPAZZATRICE STRADALE MEDIANTE AFFIDAMENTO DIRETTO AI SENSI DELL'ART. 36, COMMA 2, LETT. A) DEL D.LGS. N. 50/2016, DA AGGIUDICARE CON IL CRITERIO DEL MINOR PREZZO DI CUI ALL'ART. 95, COMMA 4, LETT. B) DEL MEDESIMO DECRETO, CON DECORRENZA 01/09/2019 E SCADENZA AL 30/06/2021. C.I.G. ZF9291545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888" calcext:value-type="float">
            <text:p>888</text:p>
          </table:table-cell>
          <table:table-cell table:style-name="ce3" office:value-type="date" office:date-value="2019-08-26" calcext:value-type="date">
            <text:p>26/08/2019</text:p>
          </table:table-cell>
          <table:table-cell table:style-name="ce5" office:value-type="string" calcext:value-type="string">
            <text:p>ADESIONE <text:s/>ALLA CONVENZIONE "ENERGIA ELETTRICA 12-2 – LOTTO 3" CIG. MASTER:7685341007, CIG. DERIVATO: 76472549A1, PER IL PERIODO 01/01/2019-31/12/2019. STIPULATA TRA AGENZIA REGIONALE INTERCENT-ER E EDISON ENERGIA SPA. UTENZE PER STRUTTURE ASSEGNATE AL SETTORE I. IMPEGNO DI SPESA E LIQUIDAZIONE LUGLI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889" calcext:value-type="float">
            <text:p>889</text:p>
          </table:table-cell>
          <table:table-cell table:style-name="ce3" office:value-type="date" office:date-value="2019-08-26" calcext:value-type="date">
            <text:p>26/08/2019</text:p>
          </table:table-cell>
          <table:table-cell table:style-name="ce5" office:value-type="string" calcext:value-type="string">
            <text:p>CONVENZIONE PER LA FORNITURA DI CARBURANTE PER AUTOTRAZIONE MEDIANTE BUONI ACQUISTO E DEI SERVIZI CONNESSI PER LE PUBBLICHE AMMINISTRAZIONI, BUONI ACQUISTO 7 - LOTTO 1 CIG MASTER: 7044019C5B. CIG. DERIVATO: ZC928ECA17. LIQUIDAZIONE A SALDO ED AUTORIZZAZIONE AL PAGAMENTO A FAVORE DELLA <text:s/>DITTA <text:s/>ENI S.P.A. – DIVISIONE REFINING &amp; MARKETING.</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890" calcext:value-type="float">
            <text:p>890</text:p>
          </table:table-cell>
          <table:table-cell table:style-name="ce3" office:value-type="date" office:date-value="2019-08-28" calcext:value-type="date">
            <text:p>28/08/2019</text:p>
          </table:table-cell>
          <table:table-cell table:style-name="ce5" office:value-type="string" calcext:value-type="string">
            <text:p>LAVORI DI MANUTENZIONE STRAORDINARIA STRADE COMUNALI ANNO 2019 - CUP: I77H18001460004 - CIG: 7831619871. APPROVAZIONE 1° STATO DI AVANZAMENTO DEI LAVORI PARI ALLO STATO FINALE. LIQUIDAZIONE ED AUTORIZZAZIONE AL PAGAMENTO ALLA DITTA AGGIDICATARIA P.A.L. LAVORI STRADALI SAS DI CASTELLARANO (RE), <text:s/>E ALLA DITTA SUBAPPALTATRICE GAMBARELLI &amp; C. S.N.C. DI GAMBARELLI ANTONIO E LUCIANO DI BAISO (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91" calcext:value-type="float">
            <text:p>891</text:p>
          </table:table-cell>
          <table:table-cell table:style-name="ce3" office:value-type="date" office:date-value="2019-08-29" calcext:value-type="date">
            <text:p>29/08/2019</text:p>
          </table:table-cell>
          <table:table-cell table:style-name="ce5" office:value-type="string" calcext:value-type="string">
            <text:p>RESTITUZIONE CONTRIBUTO DI COSTRUZIONE  ERRONEAMENTE  VERSATO DAI SIGG.RI BRUCCULERI LINO,  CALICETI LORETTA, BRUCCULERI SARA RELATIVAMENTE ALLA SCIA N. 2018/00986 PRESENTATA   IN DATA 10/10/2018   PROT. 15891. </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892" calcext:value-type="float">
            <text:p>892</text:p>
          </table:table-cell>
          <table:table-cell table:style-name="ce3" office:value-type="date" office:date-value="2019-08-29" calcext:value-type="date">
            <text:p>29/08/2019</text:p>
          </table:table-cell>
          <table:table-cell table:style-name="ce5" office:value-type="string" calcext:value-type="string">
            <text:p>FORNITURA DI N. 14 BAGNI CHIMICI PER LA MANIFESTAZIONE DENOMINATA “FESTA DELL'UVA 2019”. DITTA TOI TOI ITALIA SRL. ANNO 2019 (CAP 907). CIG Z44298FB8C. IMPEGNO DI SPESA N. 2717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93" calcext:value-type="float">
            <text:p>893</text:p>
          </table:table-cell>
          <table:table-cell table:style-name="ce3" office:value-type="date" office:date-value="2019-08-29" calcext:value-type="date">
            <text:p>29/08/2019</text:p>
          </table:table-cell>
          <table:table-cell table:style-name="ce5" office:value-type="string" calcext:value-type="string">
            <text:p>GESTIONE DEGLI IMPIANTI PER LA PRODUZIONE DI ENERGIA ELETTRICA TRAMITE CONVENZIONE FOTOVOLTAICA PRESSO LA PALESTRA DELLA SCUOLA SECONDARIA DI PRIMO GRADO E LA SCUOLA PRIMARIA DEL CAPOLUOGO. IMPEGNO DI SPESA E LIQUIDAZIONE ACCONTO ENERGIA AUTOCONSUMATA PRIMO SEMESTRE 2019 DI AGAC INFRASTRUTTURE S.P.A.. CIG Z562993E2B.</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894" calcext:value-type="float">
            <text:p>894</text:p>
          </table:table-cell>
          <table:table-cell table:style-name="ce3" office:value-type="date" office:date-value="2019-08-29" calcext:value-type="date">
            <text:p>29/08/2019</text:p>
          </table:table-cell>
          <table:table-cell table:style-name="ce5" office:value-type="string" calcext:value-type="string">
            <text:p>SERATA DI SPETTACOLI E INTRATTENIMENTO  CON IL MAGO -CASANOVA- E LA GIORNALISTA SYUSY BLADY.  AFFIDAMENTO GESTIONE EVENTI ALL'ASOCIAZIONE ARCI PROVINCIALE DI MODENA. 15 SETTEMBRE 2019.  IMPEGNO DI SPESA.</text:p>
            <text:p>(CIG Z31296FC81)</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895" calcext:value-type="float">
            <text:p>895</text:p>
          </table:table-cell>
          <table:table-cell table:style-name="ce3" office:value-type="date" office:date-value="2019-08-29" calcext:value-type="date">
            <text:p>29/08/2019</text:p>
          </table:table-cell>
          <table:table-cell table:style-name="ce5" office:value-type="string" calcext:value-type="string">
            <text:p>LIQUIDAZIONE  FORNITURA DI QUATTRO POSTAZIONI INFORMATICHE ED UNA COLONNA CARICA CELLULARE A DISPOSIZIONE GRATUITA DEL PUBBLICO IN USO PRESSO LA BIBLIOTECA COMUNALE  DI CASTELLARANO (RE). </text:p>
            <text:p>(LOTTO CIG Z21291CC8F)</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896" calcext:value-type="float">
            <text:p>896</text:p>
          </table:table-cell>
          <table:table-cell table:style-name="ce3" office:value-type="date" office:date-value="2019-08-29" calcext:value-type="date">
            <text:p>29/08/2019</text:p>
          </table:table-cell>
          <table:table-cell table:style-name="ce5" office:value-type="string" calcext:value-type="string">
            <text:p>SERVIZIO ENERGIA PER IL POLO SCOLASTICO DI TRESSANO. DITTA IREN ENERGIA S.P.A.. IMPEGNO DI SPESA E LIQUIDAZIONE CANONE SERVIZIO ENERGIA LUGLIO 2019. CIG. ZDC270393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897" calcext:value-type="float">
            <text:p>897</text:p>
          </table:table-cell>
          <table:table-cell table:style-name="ce3" office:value-type="date" office:date-value="2019-08-29" calcext:value-type="date">
            <text:p>29/08/2019</text:p>
          </table:table-cell>
          <table:table-cell table:style-name="ce5" office:value-type="string" calcext:value-type="string">
            <text:p>SERVIZIO DI TRASPORTO SCOLASTICO ANNO SCOLASTICO 2018/2019: LIQUIDAZIONE DI SPESA RELATIVA ALLA RITENUTA APPLICATA AI SENSI DELL'ART. 4 COMMA 3 DEL D.P.R. 207/2010. CIG. 763803410E. ECONOMIA DI SPESA SULL'IMPEGNO 26355.</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898" calcext:value-type="float">
            <text:p>898</text:p>
          </table:table-cell>
          <table:table-cell table:style-name="ce3" office:value-type="date" office:date-value="2019-08-29" calcext:value-type="date">
            <text:p>29/08/2019</text:p>
          </table:table-cell>
          <table:table-cell table:style-name="ce5" office:value-type="string" calcext:value-type="string">
            <text:p>NOLEGGIO PIANOFORTE IN USO PRESSO LA BIBLIOTECA COMUNALE. AFFIDAMENTO ALLA DITTA BIGI PIANOFORTI DI RUBIERA (RE). LIQUIDAZIONE FATTURA NOLEGGIO GENNAIO-GIUGNO 2019.</text:p>
            <text:p>LOTTO GIG (Z7B26B1D92)</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899" calcext:value-type="float">
            <text:p>899</text:p>
          </table:table-cell>
          <table:table-cell table:style-name="ce3" office:value-type="date" office:date-value="2019-08-29" calcext:value-type="date">
            <text:p>29/08/2019</text:p>
          </table:table-cell>
          <table:table-cell table:style-name="ce5" office:value-type="string" calcext:value-type="string">
            <text:p>SERVIZIO IDRICO PER GLI IMMOBILI COMUNALI ASSEGNATI AL SETTORE 2. DITTA IRETI S.P.A.. IMPEGNO DI SPESA E LIQUIDAZIONE. CIG Z912703F72. PERIODO 01/06/19-31/07/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900" calcext:value-type="float">
            <text:p>900</text:p>
          </table:table-cell>
          <table:table-cell table:style-name="ce3" office:value-type="date" office:date-value="2019-08-29" calcext:value-type="date">
            <text:p>29/08/2019</text:p>
          </table:table-cell>
          <table:table-cell table:style-name="ce5" office:value-type="string" calcext:value-type="string">
            <text:p>CONTRIBUTO ALLA SCUOLA DELL'INFANZIA "SACRO CUORE" DI CASTELLARANO PER L'INSERIMENTO DI N°1 <text:s/>BAMBINO <text:s/>DISABILE. A.S. 2018-2019<text:tab/></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901" calcext:value-type="float">
            <text:p>901</text:p>
          </table:table-cell>
          <table:table-cell table:style-name="ce3" office:value-type="date" office:date-value="2019-08-29" calcext:value-type="date">
            <text:p>29/08/2019</text:p>
          </table:table-cell>
          <table:table-cell table:style-name="ce5" office:value-type="string" calcext:value-type="string">
            <text:p>EROGAZIONE DI UN CONTRIBUTO ALLA SCUOLA DELL'INFANZIA "SACRO CUORE" DI CASTELLARANO PER L'ORGANIZZAZIONE DEL CENTRO ESTIVO PER I BAMBINI FREQUENTANTI LE SCUOLE DELL'INFANZIA DEL COMUNE. LUGLIO 2019.<text:tab/></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902" calcext:value-type="float">
            <text:p>902</text:p>
          </table:table-cell>
          <table:table-cell table:style-name="ce3" office:value-type="date" office:date-value="2019-08-29" calcext:value-type="date">
            <text:p>29/08/2019</text:p>
          </table:table-cell>
          <table:table-cell table:style-name="ce5" office:value-type="string" calcext:value-type="string">
            <text:p>SERVIZI DI TELEFONIA FISSA DELLA DITTA ACANTHO PER CASA MAFFEI. IMPEGNO DI SPESA E LIQUIDAZIONE CANONE LUGLIO 2019. CIG Z0C26A4367.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903" calcext:value-type="float">
            <text:p>903</text:p>
          </table:table-cell>
          <table:table-cell table:style-name="ce3" office:value-type="date" office:date-value="2019-08-29" calcext:value-type="date">
            <text:p>29/08/2019</text:p>
          </table:table-cell>
          <table:table-cell table:style-name="ce5" office:value-type="string" calcext:value-type="string">
            <text:p>SERVIZI DI TELEFONIA FISSA DELLA DITTA TELECOM ITALIA S.P.A. PER GLI IMMOBILI COMUNALI ASSEGNATI AL SETTORE II. IMPEGNO DI SPESA E LIQUIDAZIONE PER IL BIMESTRE GIUGNO - LUGLIO 2019. CIG Z85282E704.</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904" calcext:value-type="float">
            <text:p>904</text:p>
          </table:table-cell>
          <table:table-cell table:style-name="ce3" office:value-type="date" office:date-value="2019-08-29" calcext:value-type="date">
            <text:p>29/08/2019</text:p>
          </table:table-cell>
          <table:table-cell table:style-name="ce5" office:value-type="string" calcext:value-type="string">
            <text:p>AFFIDAMENTO REALIZZAZIONE SPETTACOLO ALL'ASSOCIAZIONE “MA MI MO'”  TEATRO PICCOLO OROLOGIO CON SEDE LEGALE A SCANDIANO (RE), PER LA FORNITURA DELLO SPETTACOLO -ROMEO E GIULIETTA- A CASTELLARANO IN OCCASIONE DELLA 50° FESTA DELL'UVA IN DATA 08.09.2019. IMPEGNO DI SPESA.</text:p>
            <text:p>(LOTTO CIG Z7829936AA)</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905" calcext:value-type="float">
            <text:p>905</text:p>
          </table:table-cell>
          <table:table-cell table:style-name="ce3" office:value-type="date" office:date-value="2019-08-29" calcext:value-type="date">
            <text:p>29/08/2019</text:p>
          </table:table-cell>
          <table:table-cell table:style-name="ce5" office:value-type="string" calcext:value-type="string">
            <text:p>DETERMINA DI AFFIDAMENTO INCARICO PROFESSIONALE PER LA RIQUALIFICAZIONE DEL COLLEGAMENTO TRA IL CENTRIO POLIFUNZIONALE "CELSIUS 233", IL PARCO DEI POPOLI E IL CENTRO URBANO DI CASTELLARANO (CUP I71B19000630006) E COSTRUZIONE PEDONALI NEL CENTRO URBANO DI ROTEGLIA (CUP I71B19000470004) E CONTESTUALE IMPEGNO DI SPESA. C.I.G. Z31298848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906" calcext:value-type="float">
            <text:p>906</text:p>
          </table:table-cell>
          <table:table-cell table:style-name="ce3" office:value-type="date" office:date-value="2019-08-29" calcext:value-type="date">
            <text:p>29/08/2019</text:p>
          </table:table-cell>
          <table:table-cell table:style-name="ce5" office:value-type="string" calcext:value-type="string">
            <text:p>DETERMINA DI ADESIONE ALLA CONVENZIONE CONSIP S.P.A. CODICE ARTICOLO CONVENZIONE F29L3B60 DENOMINATA "APPARECCHIATURE MULTIFUNZIONE 29 – NOLEGGIO – LOTTO 3" DURATA 60 (SESSANTA) MESI DECORRENTI DAL 11/09/2019 AL 10/09/2024 E CONTESTUALI IMPEGNI DI SPESA. C.I.G. MASTER: 7238702DD9 - C.I.G.: Z2529909B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907" calcext:value-type="float">
            <text:p>907</text:p>
          </table:table-cell>
          <table:table-cell table:style-name="ce3" office:value-type="date" office:date-value="2019-08-29" calcext:value-type="date">
            <text:p>29/08/2019</text:p>
          </table:table-cell>
          <table:table-cell table:style-name="ce5" office:value-type="string" calcext:value-type="string">
            <text:p>ORDINE ENERGIA ELETTRICA ANNO 2019. IN ADESIONE <text:s/>ALLA CONVENZIONE "ENERGIA ELETTRICA 12-2 – LOTTO 3" CIG. MASTER: 76472549A1, CIG. DERIVATO: 7685341007, STIPULATA TRA AGENZIA REGIONALE INTERCENT-ER E EDISON ENERGIA SPA. CONSUMI DEL PERIODO 01/07/2019-31/07/2019. IMPEGNO DI SPESA E CONTESTUALE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908" calcext:value-type="float">
            <text:p>908</text:p>
          </table:table-cell>
          <table:table-cell table:style-name="ce3" office:value-type="date" office:date-value="2019-08-29" calcext:value-type="date">
            <text:p>29/08/2019</text:p>
          </table:table-cell>
          <table:table-cell table:style-name="ce5" office:value-type="string" calcext:value-type="string">
            <text:p>DETERMINA DI LIQUIDAZIONE A SALDO ED AUTORIZZAZIONE AL PAGAMENTO PER <text:s text:c="2"/>LAVORI DI RIPARAZIONE IMPIANTO ANTIINCENDIO A SERVIZIO DELL'EDIFICIO ADIBITO A SCUOLA MATERNA DI CADIROGGIO. SMART CIG.: ZEC29184CB. <text:s/>A FAVORE DELLA DITTA SI.RE.COM.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909" calcext:value-type="float">
            <text:p>909</text:p>
          </table:table-cell>
          <table:table-cell table:style-name="ce3" office:value-type="date" office:date-value="2019-09-02" calcext:value-type="date">
            <text:p>02/09/2019</text:p>
          </table:table-cell>
          <table:table-cell table:style-name="ce5" office:value-type="string" calcext:value-type="string">
            <text:p>ADESIONE A CONVENZIONE INTERCENT-ER PER IL “SERVIZIO DI TRASPORTO SCOLASTICO – LOTTO 6". DETERMINA A CONTRATTARE E IMPEGNO DI SPESA PER GLI ANNI SCOLASTICI 2019/2020, 2020/2021, 2021/2022, 2022/2023 E 2023/2024 – CIG DERIVATO 800630216C.</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910" calcext:value-type="float">
            <text:p>910</text:p>
          </table:table-cell>
          <table:table-cell table:style-name="ce3" office:value-type="date" office:date-value="2019-09-02" calcext:value-type="date">
            <text:p>02/09/2019</text:p>
          </table:table-cell>
          <table:table-cell table:style-name="ce5" office:value-type="string" calcext:value-type="string">
            <text:p>GESTIONE DI SERVIZI EDUCATIVI AGGIUNTIVI NEI NIDI E SCUOLE DELL'INFANZIA PER GLI ANNI SCOLASTICI 2019/2020, 2020/2021, 2021/2022 E SUCCESSIVA RIPETIZIONE PER ANNI SCOLASTICI 2022/2023 E 2023/2024. APPROVAZIONE VERBALE DI ESECUZIONE ANTICIPATA DEL CONTRATTO PER L'A.S. 2019/2020. CIG <text:s/>MASTER <text:s/>7919553DD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911" calcext:value-type="float">
            <text:p>911</text:p>
          </table:table-cell>
          <table:table-cell table:style-name="ce3" office:value-type="date" office:date-value="2019-09-02" calcext:value-type="date">
            <text:p>02/09/2019</text:p>
          </table:table-cell>
          <table:table-cell table:style-name="ce5" office:value-type="string" calcext:value-type="string">
            <text:p>ADESIONE <text:s/>ALLA CONVENZIONE PER LA FORNITURA DI GAS NATURALE 14-3 STIPULATA TRA AGENZIA REGIONALE INTERCENT-ER E EDISON ENERGIA SPA. PERIODO DAL 01 NOVEMBRE 2018 AL 30 SETTEMBRE 2019. CIG MASTER: Z3124AE683. CIG DERIVATO: 7573126546. IMPEGNO DI SPESA E LIQUIDAZIONE UTENZE LUGLI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912" calcext:value-type="float">
            <text:p>912</text:p>
          </table:table-cell>
          <table:table-cell table:style-name="ce3" office:value-type="date" office:date-value="2019-09-02" calcext:value-type="date">
            <text:p>02/09/2019</text:p>
          </table:table-cell>
          <table:table-cell table:style-name="ce5" office:value-type="string" calcext:value-type="string">
            <text:p>PRESA D'ATTO DELLE SPESE POSTALI PER SPEDIZIONI DIVERSE PER LE ELEZIONI EUROPEE DI <text:s/>DOMENICA 26 MAGGI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913" calcext:value-type="float">
            <text:p>913</text:p>
          </table:table-cell>
          <table:table-cell table:style-name="ce3" office:value-type="date" office:date-value="2019-09-02" calcext:value-type="date">
            <text:p>02/09/2019</text:p>
          </table:table-cell>
          <table:table-cell table:style-name="ce5" office:value-type="string" calcext:value-type="string">
            <text:p>ELEZIONI EUROPEE DEL 26.05.2019 - LIQUIDAZIONE LAVORO STRAORDINARI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914" calcext:value-type="float">
            <text:p>914</text:p>
          </table:table-cell>
          <table:table-cell table:style-name="ce3" office:value-type="date" office:date-value="2019-09-02" calcext:value-type="date">
            <text:p>02/09/2019</text:p>
          </table:table-cell>
          <table:table-cell table:style-name="ce5" office:value-type="string" calcext:value-type="string">
            <text:p>ELEZIONI EUROPEE DI <text:s/>DOMENICA 26 MAGGIO 2019 – RIMBORSO ALL'UNIONE TRESINARO SECCHIA DI SCANDIANO DEI COMPENSI LIQUIDATI AI DIPENDENTI DELL'UNIONE TRESINARO SECCHIA CHE HANNO PRESTATO LAVORO STRAORDINARI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915" calcext:value-type="float">
            <text:p>915</text:p>
          </table:table-cell>
          <table:table-cell table:style-name="ce3" office:value-type="date" office:date-value="2019-09-02" calcext:value-type="date">
            <text:p>02/09/2019</text:p>
          </table:table-cell>
          <table:table-cell table:style-name="ce5" office:value-type="string" calcext:value-type="string">
            <text:p>SERVIZIO DI AFFRANCAPOSTA DA REMOTO PER GLI INVII POSTALI NEOPOST ITALIA SRL. <text:s/>IMPEGNO DI SPESA <text:s/>E LIQUIDAZIONE CIG.Z51279915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916" calcext:value-type="float">
            <text:p>916</text:p>
          </table:table-cell>
          <table:table-cell table:style-name="ce3" office:value-type="date" office:date-value="2019-09-02" calcext:value-type="date">
            <text:p>02/09/2019</text:p>
          </table:table-cell>
          <table:table-cell table:style-name="ce5" office:value-type="string" calcext:value-type="string">
            <text:p>ADESIONE ALLA CONVENZIONE INTERCENT-ER "ENERGIA ELETTRICA 12-2 – LOTTO 3" CIG MASTER: 7685341007, CIG DERIVATO: 76472549A1, PER IL PERIODO 01/01/2019-31/12/2019, STIPULATA TRA AGENZIA REGIONALE INTERCENT-ER E EDISON ENERGIA SPA CON SEDE IN MILANO. UTENZE PER STRUTTURE ASSEGNATE AL SETTORE II. IMPEGNO DI SPESA E LIQUIDAZIONE LUGLI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917" calcext:value-type="float">
            <text:p>917</text:p>
          </table:table-cell>
          <table:table-cell table:style-name="ce3" office:value-type="date" office:date-value="2019-09-02" calcext:value-type="date">
            <text:p>02/09/2019</text:p>
          </table:table-cell>
          <table:table-cell table:style-name="ce5" office:value-type="string" calcext:value-type="string">
            <text:p>LAVORI DA ELETTRICISTA DA EFFETTUARE PRESSO GLI UFFICI DELL'ISTITUTO COMPRENSIVO STATALE DI CASTELLARANO. AFFIDAMENTO ALLA DITTA FERRARI GIOVANNI IMPIANTI ELETTRICI CON SEDE A SALVATERRA DI CASALGRANDE. CIG Z3C299B4A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918" calcext:value-type="float">
            <text:p>918</text:p>
          </table:table-cell>
          <table:table-cell table:style-name="ce3" office:value-type="date" office:date-value="2019-09-02" calcext:value-type="date">
            <text:p>02/09/2019</text:p>
          </table:table-cell>
          <table:table-cell table:style-name="ce5" office:value-type="string" calcext:value-type="string">
            <text:p>LAVORI DI REALIZZAZIONE <text:s/>DI PARETI FONO ISOLANTI IN LASTRE DI GESSO RIVESTITO PRESSO UFFICI SETTORE 1 –SEGRETERIA <text:s/>EDIFICIO SEDE MUNICIPALE. AFFIDAMENTO ALLA DITTA MONTEDIL SRL. IMPEGNO DI SPESA. SMART C.I.G.:ZA4299C4ED</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919" calcext:value-type="float">
            <text:p>919</text:p>
          </table:table-cell>
          <table:table-cell table:style-name="ce3" office:value-type="date" office:date-value="2019-09-02" calcext:value-type="date">
            <text:p>02/09/2019</text:p>
          </table:table-cell>
          <table:table-cell table:style-name="ce5" office:value-type="string" calcext:value-type="string">
            <text:p>LAVORI DI REALIZZAZIONE DI NUOVI PARCHEGGI IN VIA CIMABUE E INTERVENTI SULLA VIABILITA' CUP:I77H19000090004 - CIG: 7831584B8E. APPROVAZIONE 1° STATO DI AVANZAMENTO DEI LAVORI. LIQUIDAZIONE ED AUTORIZZAZIONE AL PAGAMENTO ALLA DITTA AGGIDICATARIA CALCESTRUZZI CORRADINI SPA DI CASALGRANDE (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920" calcext:value-type="float">
            <text:p>920</text:p>
          </table:table-cell>
          <table:table-cell table:style-name="ce3" office:value-type="date" office:date-value="2019-09-02" calcext:value-type="date">
            <text:p>02/09/2019</text:p>
          </table:table-cell>
          <table:table-cell table:style-name="ce5" office:value-type="string" calcext:value-type="string">
            <text:p>ACQUISIZIONE "APP SENTIERI APPENNINO" RIFERIMENTO DETERMINA N. 847 DEL 06/08/2019. PAGAMENTO CANONE ANNO 2019. LIQUIDAZIONE ED AUTORIZZAZIONE AL PAGAMENTO ALLA DITTA GEOMEDIA SNC DI DANILO CAVALLI E C. CAPITOLO 987. IMPEGNO N. 27159/2019. <text:s/>CIG Z47294EB1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921" calcext:value-type="float">
            <text:p>921</text:p>
          </table:table-cell>
          <table:table-cell table:style-name="ce3" office:value-type="date" office:date-value="2019-09-02" calcext:value-type="date">
            <text:p>02/09/2019</text:p>
          </table:table-cell>
          <table:table-cell table:style-name="ce5" office:value-type="string" calcext:value-type="string">
            <text:p>DETERMINA DI AFFIDAMENTO DEL SERVIZIO DI PULIZIA MANUALE E SVUOTO CESTINI E CONTESTUALE IMPEGNO DI SPESA. PERIODO DECORRENTE DAL 01/09/2019 AL 31/12/2019. C.I.G.: Z7328DA06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922" calcext:value-type="float">
            <text:p>922</text:p>
          </table:table-cell>
          <table:table-cell table:style-name="ce3" office:value-type="date" office:date-value="2019-09-02" calcext:value-type="date">
            <text:p>02/09/2019</text:p>
          </table:table-cell>
          <table:table-cell table:style-name="ce5" office:value-type="string" calcext:value-type="string">
            <text:p>DETERMINA DI AFFIDAMENTO DEL SERVIZIO DI PULIZIA STRADE DA ESGUIRSI CON SPAZZATRICE STRADALE MEDIANTE AFFIDAMENTO DIRETTO AI SENSI DELL'ART. 36, COMMA 2, LETT. A) DEL D.LGS. N. 50/2016, DA AGGIUDICARE CON IL CRITERIO DEL MINOR PREZZO DI CUI ALL'ART. 95, COMMA 4, LETT. A) DEL MEDESIMO DECRETO E CONTESTUALI IMPEGNI DI SPESA. DECORRENZA 01/09/2019 E SCADENZA AL 30/06/2021. C.I.G. ZF92915455.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923" calcext:value-type="float">
            <text:p>923</text:p>
          </table:table-cell>
          <table:table-cell table:style-name="ce3" office:value-type="date" office:date-value="2019-09-02" calcext:value-type="date">
            <text:p>02/09/2019</text:p>
          </table:table-cell>
          <table:table-cell table:style-name="ce5" office:value-type="string" calcext:value-type="string">
            <text:p>CONTRATTO DI LOCAZIONE AUTOVEICOLI. CANONE MESE DI SETTEMBRE 2019. AUTOVEICOLO TIPO NISSAN TARGATO ES244XY. IMPEGNO DI SPESA E CONTESTUALE LIQUIDAZIONE ED AUTORIZZAZIONE AL PAGAMENTO A FAVORE DELLA DITTA TRASPORTI INTEGRATI E LOGISTICA SRL.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924" calcext:value-type="float">
            <text:p>924</text:p>
          </table:table-cell>
          <table:table-cell table:style-name="ce3" office:value-type="date" office:date-value="2019-09-02" calcext:value-type="date">
            <text:p>02/09/2019</text:p>
          </table:table-cell>
          <table:table-cell table:style-name="ce5" office:value-type="string" calcext:value-type="string">
            <text:p>DETERMINA DI AFFIDAMENTO DIRETTO AI SENSI DELL'ART. 36, COMMA 2, LETT. A) DEL D.LGS. 50/2016 E CONTESTUALE IMPEGNO DI SPESA. LAVORI IN ECONOMIA RELATIVAMENTE ALLA REALIZZAZIONE DI NUOVI PARCHEGGI IN VIA CIMABUE E INTERVENTI SULLA VIABILITA' CUP:I77H19000090004 – SMART CIG: ZEC299A268. AFFIDAMENTO ALLA DITTA LINEA SCAVI S.N.C. DI MARANELLO (MO).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925" calcext:value-type="float">
            <text:p>925</text:p>
          </table:table-cell>
          <table:table-cell table:style-name="ce3" office:value-type="date" office:date-value="2019-09-02" calcext:value-type="date">
            <text:p>02/09/2019</text:p>
          </table:table-cell>
          <table:table-cell table:style-name="ce5" office:value-type="string" calcext:value-type="string">
            <text:p>DISCIPLINA PER L'ASSEGNAZIONE TEMPORANEA DEI POSTEGGI LIBERI O VACANTI NELLA FIERA DELLA FESTA DELL'UVA 2019 – APPROVAZIONE GRADUATORIA, AI SENSI DELLA DELIBERA DI GIUNTA REGIONALE N. 485 DEL 22/04/2013 E S.M.I., APPROVAZIONE GRADUATORIA AL 30 AGOSTO 201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926" calcext:value-type="float">
            <text:p>926</text:p>
          </table:table-cell>
          <table:table-cell table:style-name="ce3" office:value-type="date" office:date-value="2019-09-03" calcext:value-type="date">
            <text:p>03/09/2019</text:p>
          </table:table-cell>
          <table:table-cell table:style-name="ce5" office:value-type="string" calcext:value-type="string">
            <text:p>DETERMINA A CONTRARRE PER L'AFFIDAMENTO DEI LAVORI DI RIQUALIFICAZIONE DEL CENTRO SPORTIVO DI VIA CHIAVICHE DI CASTELLARANO. CUP I73B19000070004 - C.I.G.: Z28299A67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927" calcext:value-type="float">
            <text:p>927</text:p>
          </table:table-cell>
          <table:table-cell table:style-name="ce3" office:value-type="date" office:date-value="2019-09-04" calcext:value-type="date">
            <text:p>04/09/2019</text:p>
          </table:table-cell>
          <table:table-cell table:style-name="ce5" office:value-type="string" calcext:value-type="string">
            <text:p>EROGAZIONE CONTRIBUTO ALL’ASSOCIAZIONE CORALE CITTA' DI CASTELLARANO  A.P.S. PER LA GESTIONE DELL'ATTIVITA' ARTISTICA DEL CORO “CITTA' DI CASTELLARANO”. IMPEGNO DI SPESA E CONTESTUALE LIQUIDAZIONE. ANNO 2019</text:p>
            <text:p>(ESENTE CIG)</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928" calcext:value-type="float">
            <text:p>928</text:p>
          </table:table-cell>
          <table:table-cell table:style-name="ce3" office:value-type="date" office:date-value="2019-09-04" calcext:value-type="date">
            <text:p>04/09/2019</text:p>
          </table:table-cell>
          <table:table-cell table:style-name="ce5" office:value-type="string" calcext:value-type="string">
            <text:p>SERVIZIO DI COORDINAMENTO PEDAGOGICO SERVIZI EDUCATIVI 0-6 ANNO SCOLASTICO 2019/2020 CIG:Z58296C553 <text:s/>APPROVAZIONE DETERMINA A CONTRARRE E RELATIVO SCHEMA DI CONTRATTO. IMPEGNO DI SPESA PER IL PERIODO 01/09/2019-31/12/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929" calcext:value-type="float">
            <text:p>929</text:p>
          </table:table-cell>
          <table:table-cell table:style-name="ce3" office:value-type="date" office:date-value="2019-09-05" calcext:value-type="date">
            <text:p>05/09/2019</text:p>
          </table:table-cell>
          <table:table-cell table:style-name="ce5" office:value-type="string" calcext:value-type="string">
            <text:p>CONTRIBUTO PER L'ACQUISTO DI LIBRI DI TESTO PER LE SCUOLE SECONDARIE DI I° E II° GRADO PER L'ANNO SCOLASTICO 2019/2020. APPROVAZIONE BANDO.</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930" calcext:value-type="float">
            <text:p>930</text:p>
          </table:table-cell>
          <table:table-cell table:style-name="ce3" office:value-type="date" office:date-value="2019-09-05" calcext:value-type="date">
            <text:p>05/09/2019</text:p>
          </table:table-cell>
          <table:table-cell table:style-name="ce5" office:value-type="string" calcext:value-type="string">
            <text:p>FORNITURA DI N. 1 BAGNO CHIMICO PER LA MANIFESTAZIONE DENOMINATA “FESTA DELL'UVA 2019”. INTEGRAZIONE ALLA DETERMINA N. 892/2019. DITTA TOI TOI ITALIA SRL. ANNO 2019 (CAP 907). CIG Z4D29A0A9F. IMPEGNO DI SPESA N. 2723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931" calcext:value-type="float">
            <text:p>931</text:p>
          </table:table-cell>
          <table:table-cell table:style-name="ce3" office:value-type="date" office:date-value="2019-09-05" calcext:value-type="date">
            <text:p>05/09/2019</text:p>
          </table:table-cell>
          <table:table-cell table:style-name="ce5" office:value-type="string" calcext:value-type="string">
            <text:p>DETERMINA DI LIQUIDAZIONE A SALDO ED AUTORIZZAZIONE AL PAGAMENTO PER <text:s text:c="2"/>L'ESECUZIONE DEL PROGETTO DI ADEGUAMENTO ANTINCENDIO PER LA SCUOLA MEDIA DI CASTELLARANO, PER LA CENTRALE TERMICA E LA PALESTRA. C.I.G.: Z6B28475EC. A FAVORE DELLO STUDIO ZECCHINI &amp; ASSOCIATI SRL.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932" calcext:value-type="float">
            <text:p>932</text:p>
          </table:table-cell>
          <table:table-cell table:style-name="ce3" office:value-type="date" office:date-value="2019-09-05" calcext:value-type="date">
            <text:p>05/09/2019</text:p>
          </table:table-cell>
          <table:table-cell table:style-name="ce5" office:value-type="string" calcext:value-type="string">
            <text:p>INCARICO PROFESSIONALE RELATIVO AL SERVIZIO DI FORMAZIONE TECNICA DELL'UFFICIO AMBIENTE. CONFERITO ALLA DOTT.SSA GEOL. GIORGIA CAMPANA. IMPEGNO DI SPESA N. 27107. CIG Z092846746. AUTORIZZAZIONE ALLA LIQUIDAZIONE</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933" calcext:value-type="float">
            <text:p>933</text:p>
          </table:table-cell>
          <table:table-cell table:style-name="ce3" office:value-type="date" office:date-value="2019-09-05" calcext:value-type="date">
            <text:p>05/09/2019</text:p>
          </table:table-cell>
          <table:table-cell table:style-name="ce5" office:value-type="string" calcext:value-type="string">
            <text:p>INTEGRAZIONE DEGLI IMPEGNI DI SPESA ASSUNTI PER L'AFFIDAMENTO DEL SERVIZIO DI PULIZIA STRADE DA ESEGUIRSI CON SPAZZATRICE STRADALE. DECORRENZA 01/09/2019 E SCADENZA AL 30/06/2021. C.I.G. ZF92915455.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934" calcext:value-type="float">
            <text:p>934</text:p>
          </table:table-cell>
          <table:table-cell table:style-name="ce3" office:value-type="date" office:date-value="2019-09-05" calcext:value-type="date">
            <text:p>05/09/2019</text:p>
          </table:table-cell>
          <table:table-cell table:style-name="ce5" office:value-type="string" calcext:value-type="string">
            <text:p>ALLESTIMENTO IMPIANTO ELETTRICO E ALLACCIAMENTI PROVVISORI, PRONTA REPERIBILITA' E ASSISTENZA IN OCCASIONE DELLA MANIFESTAZIONE FESTA DELL'UVA 2019. CAPITOLO 14021.03.1372 (907). IMPEGNO DI SPESA N. 27235 - CIG Z2029A0A4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935" calcext:value-type="float">
            <text:p>935</text:p>
          </table:table-cell>
          <table:table-cell table:style-name="ce3" office:value-type="date" office:date-value="2019-09-05" calcext:value-type="date">
            <text:p>05/09/2019</text:p>
          </table:table-cell>
          <table:table-cell table:style-name="ce5" office:value-type="string" calcext:value-type="string">
            <text:p>AFFIDAMENTO FORNITURA ALLESTIMENTO PROVVISORIO IMPIANTO AUDIO/LUCI GIARDINO PENSILE. CONCERTO ESEGUITO DAL CORO CITTA' DI CASTELLARANO. FESTA DELL'UVA SABATO 7 SETTEMBRE 2019. IMPEGNO DI SPESA.</text:p>
            <text:p>(CIG Z1229A029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936" calcext:value-type="float">
            <text:p>936</text:p>
          </table:table-cell>
          <table:table-cell table:style-name="ce3" office:value-type="date" office:date-value="2019-09-05" calcext:value-type="date">
            <text:p>05/09/2019</text:p>
          </table:table-cell>
          <table:table-cell table:style-name="ce5" office:value-type="string" calcext:value-type="string">
            <text:p>SPESE DI NON RILEVANTE AMMONTARE. ART. 106 COMMA 1 LETTERA A) VIGENTE REGOLAMENTO COMUNALE DI CONTABILITA'. RICORSO ALL'ANTICIPO/RIMBORSO ECONOMALE PER ACQUISTO DESTINATO AL LABORATORIO INTEGRATO FORMAZIONE ED EDUCAZIONE (L.I.F.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937" calcext:value-type="float">
            <text:p>937</text:p>
          </table:table-cell>
          <table:table-cell table:style-name="ce3" office:value-type="date" office:date-value="2019-09-05" calcext:value-type="date">
            <text:p>05/09/2019</text:p>
          </table:table-cell>
          <table:table-cell table:style-name="ce5" office:value-type="string" calcext:value-type="string">
            <text:p>ABBONAMENTO ANNUALE  QUOTIDIANO DEL SOLE 24 ORE ENTI LOCALI &amp; PA CIG Z9529A6A81</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938" calcext:value-type="float">
            <text:p>938</text:p>
          </table:table-cell>
          <table:table-cell table:style-name="ce3" office:value-type="date" office:date-value="2019-09-05" calcext:value-type="date">
            <text:p>05/09/2019</text:p>
          </table:table-cell>
          <table:table-cell table:style-name="ce5" office:value-type="string" calcext:value-type="string">
            <text:p>SPESE DI NON RILEVANTE AMMONTARE. ART. 106 COMMA 1 LETTERA A) VIGENTE REGOLAMENTO COMUNALE DI CONTABILITÀ. RICORSO AL RIMBORSO ECONOMALE. CAPITOLO <text:s/>203 (EX457).</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939" calcext:value-type="float">
            <text:p>939</text:p>
          </table:table-cell>
          <table:table-cell table:style-name="ce3" office:value-type="date" office:date-value="2019-09-05" calcext:value-type="date">
            <text:p>05/09/2019</text:p>
          </table:table-cell>
          <table:table-cell table:style-name="ce5" office:value-type="string" calcext:value-type="string">
            <text:p>ASSOCIAZIONE ISTORECO – R.E. <text:s/>QUOTA ADESIONE PROGETTO DIGITALIZZAZIONE RUOLI MATRICOLARI.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940" calcext:value-type="float">
            <text:p>940</text:p>
          </table:table-cell>
          <table:table-cell table:style-name="ce3" office:value-type="date" office:date-value="2019-09-05" calcext:value-type="date">
            <text:p>05/09/2019</text:p>
          </table:table-cell>
          <table:table-cell table:style-name="ce5" office:value-type="string" calcext:value-type="string">
            <text:p>ASSOCIAZIONE ISTORECO – R.E. QUOTA ASSOCIATIVA 2019.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941" calcext:value-type="float">
            <text:p>941</text:p>
          </table:table-cell>
          <table:table-cell table:style-name="ce3" office:value-type="date" office:date-value="2019-09-05" calcext:value-type="date">
            <text:p>05/09/2019</text:p>
          </table:table-cell>
          <table:table-cell table:style-name="ce5" office:value-type="string" calcext:value-type="string">
            <text:p>LIQUIDAZIONE E VERSAMENTO IVA MESE DI AGOST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942" calcext:value-type="float">
            <text:p>942</text:p>
          </table:table-cell>
          <table:table-cell table:style-name="ce3" office:value-type="date" office:date-value="2019-09-06" calcext:value-type="date">
            <text:p>06/09/2019</text:p>
          </table:table-cell>
          <table:table-cell table:style-name="ce5" office:value-type="string" calcext:value-type="string">
            <text:p>RESTITUZIONE QUOTE TRIBUTI COMUNALI ANNO 2018 E PRECEDENTI – ERRONEAMENTE PAGAT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943" calcext:value-type="float">
            <text:p>943</text:p>
          </table:table-cell>
          <table:table-cell table:style-name="ce3" office:value-type="date" office:date-value="2019-09-06" calcext:value-type="date">
            <text:p>06/09/2019</text:p>
          </table:table-cell>
          <table:table-cell table:style-name="ce5" office:value-type="string" calcext:value-type="string">
            <text:p>AFFIDAMENTO DIRETTO AI SENSI DELL'ART. 36, COMMA 2 LETT. A) DEL D.LGS. N. 50/2016. FORNITURA DI CANCELLERIA SMART C.I.G.: <text:s/>Z0B299A679. ORDINE DIRETTO <text:s/>NUMERO 5090108. CONTESTUALE IMPEGNO SPESA A FAVORE DELLA DITTA ICAR SRL.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944" calcext:value-type="float">
            <text:p>944</text:p>
          </table:table-cell>
          <table:table-cell table:style-name="ce3" office:value-type="date" office:date-value="2019-09-09" calcext:value-type="date">
            <text:p>09/09/2019</text:p>
          </table:table-cell>
          <table:table-cell table:style-name="ce5" office:value-type="string" calcext:value-type="string">
            <text:p>FORNITURA DI UN PICCOLO IMPIANTO STEREO PER ATTIVITA’ DI MUSICA AL NIDO D’INFANZIA “IL MARE DELLE MERAVIGLIE” <text:s/>AFFIDAMENTO ALLA DITTA TVE SERVICE SNC. <text:s/>CIG Z3C29A7CAD</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945" calcext:value-type="float">
            <text:p>945</text:p>
          </table:table-cell>
          <table:table-cell table:style-name="ce3" office:value-type="date" office:date-value="2019-09-09" calcext:value-type="date">
            <text:p>09/09/2019</text:p>
          </table:table-cell>
          <table:table-cell table:style-name="ce5" office:value-type="string" calcext:value-type="string">
            <text:p>FORNITURA DI ATTREZZATURE PER LA CUCINA DEL NIDO D'INFANZIA. IMPEGNO DI SPESA E LIQUIDAZIONE. CIG: <text:s/>Z5E29A7B0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946" calcext:value-type="float">
            <text:p>946</text:p>
          </table:table-cell>
          <table:table-cell table:style-name="ce3" office:value-type="date" office:date-value="2019-09-09" calcext:value-type="date">
            <text:p>09/09/2019</text:p>
          </table:table-cell>
          <table:table-cell table:style-name="ce5" office:value-type="string" calcext:value-type="string">
            <text:p>CONTRIBUTO AL A.S.D CASTELLARANO BASKETBALL PER LA REALIZZAZIONE DI LAVORI URGENTI E IMPROROGABILI PER LA PALESTRA DI VIA CHIAVICHE 1 (NO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947" calcext:value-type="float">
            <text:p>947</text:p>
          </table:table-cell>
          <table:table-cell table:style-name="ce3" office:value-type="date" office:date-value="2019-09-09" calcext:value-type="date">
            <text:p>09/09/2019</text:p>
          </table:table-cell>
          <table:table-cell table:style-name="ce5" office:value-type="string" calcext:value-type="string">
            <text:p>PROCEDURA APERTA TELEMATICA PER L’AFFIDAMENTO DEL SERVIZIO DI TESORERIA PER IL COMUNE DI CASTELLARANO PER IL PERIODO 01.01.2020 – 31.12.2022 .CIG ZF529A77A2.DETERMINAZIONE A CONTRARRE. APPROVAZIONE ATTI DI GARA.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948" calcext:value-type="float">
            <text:p>948</text:p>
          </table:table-cell>
          <table:table-cell table:style-name="ce3" office:value-type="date" office:date-value="2019-09-09" calcext:value-type="date">
            <text:p>09/09/2019</text:p>
          </table:table-cell>
          <table:table-cell table:style-name="ce5" office:value-type="string" calcext:value-type="string">
            <text:p>DETERMINA A CONTRARRE PER L'AFFIDAMENTO DEI LAVORI DI MANUTENZIONE ORDINARIA SEGNALETICA STRADALE ORIZZONTALE E VERTICALE – 2° STRALCIO 2019. (CODICE IDENTIFICATIVO GARA) C.I.G.: Z2729A81C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949" calcext:value-type="float">
            <text:p>949</text:p>
          </table:table-cell>
          <table:table-cell table:style-name="ce3" office:value-type="date" office:date-value="2019-09-09" calcext:value-type="date">
            <text:p>09/09/2019</text:p>
          </table:table-cell>
          <table:table-cell table:style-name="ce5" office:value-type="string" calcext:value-type="string">
            <text:p>AFFIDAMENTO DEI LAVORI DI RIQUALIFICAZIONE DEL CENTRO SPORTIVO DI VIA CHIAVICHE DI CASTELLARANO. CUP I73B19000070004 – (CODICE IDENTIFICATIVO GARA ) C.I.G. Z28299A672. AGGIUDICAZIONE E IMPEGNO DI SPESA.</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950" calcext:value-type="float">
            <text:p>950</text:p>
          </table:table-cell>
          <table:table-cell table:style-name="ce3" office:value-type="date" office:date-value="2019-09-09" calcext:value-type="date">
            <text:p>09/09/2019</text:p>
          </table:table-cell>
          <table:table-cell table:style-name="ce5" office:value-type="string" calcext:value-type="string">
            <text:p>PROGETTO CICLOVIA REGIONALE DEL FIUME SECCHIA - ER 13 - RUBIERA/BAISO, CONTRIBUTO DALLA REGIONE EMILIA-ROMAGNA CON DGR 1873/2018. CUP: I71B18000160002. AFFIDAMENTO DELL'INCARICO AL DOTT GIANLUCA VACCARI PER <text:s/>SERVIZI GEOLOGICI SMART CIG Z2F2985CEF. ASSUNZIONE DELL'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951" calcext:value-type="float">
            <text:p>951</text:p>
          </table:table-cell>
          <table:table-cell table:style-name="ce3" office:value-type="date" office:date-value="2019-09-09" calcext:value-type="date">
            <text:p>09/09/2019</text:p>
          </table:table-cell>
          <table:table-cell table:style-name="ce5" office:value-type="string" calcext:value-type="string">
            <text:p>DETERMINA DI AFFIDAMENTO PER LA FORNITURA DI CODICI PER L'UFFICIO LEGALE E CONTESTUALI IMPEGNI DI SPESA. C.I.G. Z1929A939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952" calcext:value-type="float">
            <text:p>952</text:p>
          </table:table-cell>
          <table:table-cell table:style-name="ce3" office:value-type="date" office:date-value="2019-09-09" calcext:value-type="date">
            <text:p>09/09/2019</text:p>
          </table:table-cell>
          <table:table-cell table:style-name="ce5" office:value-type="string" calcext:value-type="string">
            <text:p>LIQUIDAZIONE FORNITURA MATERIALE CARTACEO A STAMPA . </text:p>
            <text:p>-CASTELLARANO BRUCIA- COMMEMORAZIONE DEL 20 LUGLIO 1944.</text:p>
            <text:p>(LOTTO CIG ZF02920555)</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953" calcext:value-type="float">
            <text:p>953</text:p>
          </table:table-cell>
          <table:table-cell table:style-name="ce3" office:value-type="date" office:date-value="2019-09-09" calcext:value-type="date">
            <text:p>09/09/2019</text:p>
          </table:table-cell>
          <table:table-cell table:style-name="ce5" office:value-type="string" calcext:value-type="string">
            <text:p>CONSIP-MEPA ORDINE DI FORNITURA DI TONER ,FOGLI STATO CIVILE , TIMBRI <text:s/>E ALTRO MATERIALE. CIG ZAC29AAB88 ORDINATIVO DIRETTO N. <text:s/>5098468 <text:s/>DITTA ICAR SRL</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954" calcext:value-type="float">
            <text:p>954</text:p>
          </table:table-cell>
          <table:table-cell table:style-name="ce3" office:value-type="date" office:date-value="2019-09-09" calcext:value-type="date">
            <text:p>09/09/2019</text:p>
          </table:table-cell>
          <table:table-cell table:style-name="ce5" office:value-type="string" calcext:value-type="string">
            <text:p>RIPARAZIONE DELLA LAVASTOVIGLIE DELLA CUCINA DEL NIDO D'INFANZIA. IMPEGNO DI SPESA E LIQUIDAZIONE <text:s/>SETTEMBRE 2019. CIG: <text:s/>Z5C29A7A84</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955" calcext:value-type="float">
            <text:p>955</text:p>
          </table:table-cell>
          <table:table-cell table:style-name="ce3" office:value-type="date" office:date-value="2019-09-09" calcext:value-type="date">
            <text:p>09/09/2019</text:p>
          </table:table-cell>
          <table:table-cell table:style-name="ce5" office:value-type="string" calcext:value-type="string">
            <text:p>AFFIDAMENTO ALLA DITTA GONZAGA ARREDI SRL PER LA FORNITURA DI UN TAVOLO PAPPA E RELATIVI SEGGIOLONI PER LA SEZIONE PICCOLI DEL NIDO D’INFANZIA. CIG Z9529A7C27</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956" calcext:value-type="float">
            <text:p>956</text:p>
          </table:table-cell>
          <table:table-cell table:style-name="ce3" office:value-type="date" office:date-value="2019-09-09" calcext:value-type="date">
            <text:p>09/09/2019</text:p>
          </table:table-cell>
          <table:table-cell table:style-name="ce5" office:value-type="string" calcext:value-type="string">
            <text:p>LIQUIDAZIONE FORNITURA CESTINO PORTARIFIUTI  PER LA RACCOLTA DIFFERENZIATA AD USO DELLA BIBLIOTECA COMUNALE.</text:p>
            <text:p>(LOTTO CIG ZC429251B7)</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957" calcext:value-type="float">
            <text:p>957</text:p>
          </table:table-cell>
          <table:table-cell table:style-name="ce3" office:value-type="date" office:date-value="2019-09-09" calcext:value-type="date">
            <text:p>09/09/2019</text:p>
          </table:table-cell>
          <table:table-cell table:style-name="ce5" office:value-type="string" calcext:value-type="string">
            <text:p>FORNITURA ACQUA, SERVIZIO DEPURAZIONE E SCARICO PER GLI IMMOBILI COMUNALI DELLA FRAZIONE DI ROTEGLIA ASSEGNATI AL SETTORE II. DITTA ACQUEDOTTO RURALE DI ROTEGLIA SOC. COOP.. IMPEGNO DI SPESA E LIQUIDAZIONE PER LA SECONDA RATA 2019. CIG Z582703DCF.</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6">
          <table:table-cell table:style-name="ce2" office:value-type="float" office:value="958" calcext:value-type="float">
            <text:p>958</text:p>
          </table:table-cell>
          <table:table-cell table:style-name="ce3" office:value-type="date" office:date-value="2019-09-09" calcext:value-type="date">
            <text:p>09/09/2019</text:p>
          </table:table-cell>
          <table:table-cell table:style-name="ce5" office:value-type="string" calcext:value-type="string">
            <text:p>SPESE DI NON RILEVANTE AMMONTARE. ART. 106 COMMA 1 LETTERA A) VIGENTE REGOLAMENTO COMUNALE DI CONTABILITA'. RICORSO ALL'ANTICIPO/RIMBORSO ECONOMALE PER L'ACQUISTO DI PRODOTTI DA DEGUSTARE IN OCCASIONE DEGLI ASSAGGI DI ACETO BALSAMICO NELL'AMBITO DEL 3° PALIO DELL'ACETO BALSAMICO FAMILIARE. SETTEMBRE 2019</text:p>
            <text:p>(ESENTE CIG)</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959" calcext:value-type="float">
            <text:p>959</text:p>
          </table:table-cell>
          <table:table-cell table:style-name="ce3" office:value-type="date" office:date-value="2019-09-09" calcext:value-type="date">
            <text:p>09/09/2019</text:p>
          </table:table-cell>
          <table:table-cell table:style-name="ce5" office:value-type="string" calcext:value-type="string">
            <text:p>RESTITUZIONE IMPORTI RELATIVI ALLA RITENUTA D'ACCONTO NON APPLICATA SUI COMPENSI DEL “CENSIMENTO PERMANENTE DELLA POPOLAZIONE” 2018 - ACCERTAMENTO DI ENTRATA IMPEGNO DI SPES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960" calcext:value-type="float">
            <text:p>960</text:p>
          </table:table-cell>
          <table:table-cell table:style-name="ce3" office:value-type="date" office:date-value="2019-09-09" calcext:value-type="date">
            <text:p>09/09/2019</text:p>
          </table:table-cell>
          <table:table-cell table:style-name="ce5" office:value-type="string" calcext:value-type="string">
            <text:p>CONSUMI VARI PER IL FUNZIONAMENTO STABILI COMUNALI SETTORE 1: ANNO 2019. 2° IMPEGNO DI SPESA, LIQUIDAZIONE E AUTORIZZAZIONE AL PAGAMENTO ACQUEDOTTO RURALE ROTEGLIA. <text:s/>CIG.Z582703DCF</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961" calcext:value-type="float">
            <text:p>961</text:p>
          </table:table-cell>
          <table:table-cell table:style-name="ce3" office:value-type="date" office:date-value="2019-09-10" calcext:value-type="date">
            <text:p>10/09/2019</text:p>
          </table:table-cell>
          <table:table-cell table:style-name="ce5" office:value-type="string" calcext:value-type="string">
            <text:p>DETERMINAZIONE A CONTRATTARE PER LA PROCEDURA NEGOZIATA SENZA PREVIA PUBBLICAZIONE DEL BANDO SU PIATTAFORMA MERCATO ELETTRONICO SATER PER LA REALIZZAZIONE DI ATTIVITÀ FORMATIVE E DI ORIENTAMENTO AL LAVORO ALL’INTERNO DEL LABORATORIO <text:s/>L.I.F.E. <text:s/>ANNO SCOLASTICO 2019/2020. CIG Z9929B23E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962" calcext:value-type="float">
            <text:p>962</text:p>
          </table:table-cell>
          <table:table-cell table:style-name="ce3" office:value-type="date" office:date-value="2019-09-10" calcext:value-type="date">
            <text:p>10/09/2019</text:p>
          </table:table-cell>
          <table:table-cell table:style-name="ce5" office:value-type="string" calcext:value-type="string">
            <text:p>AFFIDAMENTO ALLA DITTA DIDATTICA NORD S.R.L. PER LA FORNITURA DI N°3 SEGGIOLONI PER LA SEZIONE PICCOLI DEL NIDO D’INFANZIA. CIG ZA129A7B77</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963" calcext:value-type="float">
            <text:p>963</text:p>
          </table:table-cell>
          <table:table-cell table:style-name="ce3" office:value-type="date" office:date-value="2019-09-10" calcext:value-type="date">
            <text:p>10/09/2019</text:p>
          </table:table-cell>
          <table:table-cell table:style-name="ce5" office:value-type="string" calcext:value-type="string">
            <text:p>ADESIONE ALLA CONVENZIONE CONSIP-VETRINA MEPA PER L'ACQUISTO DI UN CARRELLO PER IL TRASPORTO DI RIFIUTI PER LA CUCINA DEL NIDO D’INFANZIA DI CASTELLARANO. IMPEGNO DI SPESA E LIQUIDAZIONE . <text:s text:c="2"/>CIG ZBD29A7A3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964" calcext:value-type="float">
            <text:p>964</text:p>
          </table:table-cell>
          <table:table-cell table:style-name="ce3" office:value-type="date" office:date-value="2019-09-11" calcext:value-type="date">
            <text:p>11/09/2019</text:p>
          </table:table-cell>
          <table:table-cell table:style-name="ce5" office:value-type="string" calcext:value-type="string">
            <text:p>CONCESSIONE CIMITERIALE LOCULO N.128 FILA 4 PER ANNI 30 CIMITERO DI CADIROGGIO. CONCESSIONARIO FRIGIERI PAOLO. ACCERTAMENTO, IMPEGNO E LIQUIDAZIONE PER SPES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965" calcext:value-type="float">
            <text:p>965</text:p>
          </table:table-cell>
          <table:table-cell table:style-name="ce3" office:value-type="date" office:date-value="2019-09-12" calcext:value-type="date">
            <text:p>12/09/2019</text:p>
          </table:table-cell>
          <table:table-cell table:style-name="ce5" office:value-type="string" calcext:value-type="string">
            <text:p>AFFIDAMENTO REALIZZAZIONE SPOT PUBBLICITARI ALL'AGENZIA KAITI EXPANSION IN OCCASIONE DELLA 50° FESTA DELL'UVA A CASTELLARANO . SETTEMBRE 2019.  IMPEGNO DI SPESA.</text:p>
            <text:p>(LOTTO CIG Z3D29B7ECF)</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966" calcext:value-type="float">
            <text:p>966</text:p>
          </table:table-cell>
          <table:table-cell table:style-name="ce3" office:value-type="date" office:date-value="2019-09-12" calcext:value-type="date">
            <text:p>12/09/2019</text:p>
          </table:table-cell>
          <table:table-cell table:style-name="ce5" office:value-type="string" calcext:value-type="string">
            <text:p>PAGAMENTO RATA SEMESTRALE DEL MUTUO IN AMMORTAMENTO DEL MINISTERO DELL'INTERNO PER IL FONDO ROTATIVO "ART. 243-BIS TUEL" AL 30/10/2019. IMPEGNO DI SPESA ED AUTORIZZAZIONE AL PAGAMENT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967" calcext:value-type="float">
            <text:p>967</text:p>
          </table:table-cell>
          <table:table-cell table:style-name="ce3" office:value-type="date" office:date-value="2019-09-13" calcext:value-type="date">
            <text:p>13/09/2019</text:p>
          </table:table-cell>
          <table:table-cell table:style-name="ce5" office:value-type="string" calcext:value-type="string">
            <text:p>SERVIZI DI TELEFONIA FISSA DELLA DITTA ACANTHO PER CASA MAFFEI. IMPEGNO DI SPESA E LIQUIDAZIONE CANONE AGOSTO 2019. CIG Z0C26A4367.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968" calcext:value-type="float">
            <text:p>968</text:p>
          </table:table-cell>
          <table:table-cell table:style-name="ce3" office:value-type="date" office:date-value="2019-09-13" calcext:value-type="date">
            <text:p>13/09/2019</text:p>
          </table:table-cell>
          <table:table-cell table:style-name="ce5" office:value-type="string" calcext:value-type="string">
            <text:p>CONSIP-MEPA ORDINE DI FORNITURA DI MATERIALI DI CANCELLERIA PER UFFICIO TRIBUTI. CIG ZCF29B85CE <text:s/>ORDINATIVO DIRETTO N. 5104304 <text:s text:c="2"/>DITTA ICAR SRL</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969" calcext:value-type="float">
            <text:p>969</text:p>
          </table:table-cell>
          <table:table-cell table:style-name="ce3" office:value-type="date" office:date-value="2019-09-16" calcext:value-type="date">
            <text:p>16/09/2019</text:p>
          </table:table-cell>
          <table:table-cell table:style-name="ce5" office:value-type="string" calcext:value-type="string">
            <text:p>DETERMINA DI LIQUIDAZIONE A SALDO ED AUTORIZZAZIONE AL PAGAMENTO PER LAVORI DI MANUTENZIONE ORDINARIA SCUOLA <text:s/>PRIMARIA DI ROTEGLIA - TINTEGGIATURA INTERNA. SMART C.I.G.: Z312970D2C. A FAVORE DELLA DITTA NUOVARTE 2002 SRL.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970" calcext:value-type="float">
            <text:p>970</text:p>
          </table:table-cell>
          <table:table-cell table:style-name="ce3" office:value-type="date" office:date-value="2019-09-16" calcext:value-type="date">
            <text:p>16/09/2019</text:p>
          </table:table-cell>
          <table:table-cell table:style-name="ce5" office:value-type="string" calcext:value-type="string">
            <text:p>DETERMINA DI IMPEGNO DI SPESA E CONTESTUALE LIQUIDAZIONE A SALDO ED AUTORIZZAZIONE AL PAGAMENTO PER LA GESTIONE DEL SERVIZIO IDRICO AREE VERDI. PERIODO LUGLIO E AGOSTO 2019. UTENZE VARIE. A FAVORE DELLA DITTA IRETI SPA. SMART CIG.: Z912703F7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971" calcext:value-type="float">
            <text:p>971</text:p>
          </table:table-cell>
          <table:table-cell table:style-name="ce3" office:value-type="date" office:date-value="2019-09-16" calcext:value-type="date">
            <text:p>16/09/2019</text:p>
          </table:table-cell>
          <table:table-cell table:style-name="ce5" office:value-type="string" calcext:value-type="string">
            <text:p>INCASSO RIMBORSO IVA FATTURA PAGATA ANTICIPATAMENTE IN CONTANTI E REGOLARIZZAZIONE CONTABILE DELLA STESSA - ACCERTAMENTO DI ENTRATA ED IMPEGNO DI SPES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972" calcext:value-type="float">
            <text:p>972</text:p>
          </table:table-cell>
          <table:table-cell table:style-name="ce3" office:value-type="date" office:date-value="2019-09-16" calcext:value-type="date">
            <text:p>16/09/2019</text:p>
          </table:table-cell>
          <table:table-cell table:style-name="ce5" office:value-type="string" calcext:value-type="string">
            <text:p>SPESE DI NON RILEVANTE AMMONTARE. ART. 106 COMMA 1 LETTERA A) VIGENTE REGOLAMENTO COMUNALE DI CONTABILITÀ. RICORSO ALL'ANTICIPO/RIMBORSO ECONOMALE PER ACQUISTO DESTINATO AL LABORATORIO INTEGRATO FORMAZIONE ED EDUCAZIONE (L.I.F.E.). INTEGRAZIONE ALLA SPESA IMPEGNATA CON DETERMINA 936/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973" calcext:value-type="float">
            <text:p>973</text:p>
          </table:table-cell>
          <table:table-cell table:style-name="ce3" office:value-type="date" office:date-value="2019-09-17" calcext:value-type="date">
            <text:p>17/09/2019</text:p>
          </table:table-cell>
          <table:table-cell table:style-name="ce5" office:value-type="string" calcext:value-type="string">
            <text:p>DETERMINA DI LIQUIDAZIONE A SALDO ED AUTORIZZAZIONE AL PAGAMENTO PER LAVORI IN ECONOMIA RELATIVAMENTE ALLA REALIZZAZIONE DI NUOVI PARCHEGGI IN VIA CIMABUE E INTERVENTI SULLA VIABILITA' CUP:I77H19000090004 – SMART CIG: ZEC299A268. A FAVORE DELLA DITTA LINEA SCAVI SN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974" calcext:value-type="float">
            <text:p>974</text:p>
          </table:table-cell>
          <table:table-cell table:style-name="ce3" office:value-type="date" office:date-value="2019-09-17" calcext:value-type="date">
            <text:p>17/09/2019</text:p>
          </table:table-cell>
          <table:table-cell table:style-name="ce5" office:value-type="string" calcext:value-type="string">
            <text:p>LAVORI DI MANUTENZIONE VIABILITA' E DI MESSA IN SICUREZZA - CUP: I77H19000860004 - <text:s/>CIG: 797412581D. APPROVAZIONE 1° STATO DI AVANZAMENTO DEI LAVORI PARI ALLO STATO FINALE. SVINCOLO DELLA CAUZIONE DEFINITIVA E PRESA D'ATTO DELLA GARANZIA FIDEJUOSSORIA SULLA RATA DI SALDO. LIQUIDAZIONE ED AUTORIZZAZIONE AL PAGAMENTO ALLA DITTA FRANTOIO FONDOVALLE S.R.L. DI MONTESE (MO).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975" calcext:value-type="float">
            <text:p>975</text:p>
          </table:table-cell>
          <table:table-cell table:style-name="ce3" office:value-type="date" office:date-value="2019-09-17" calcext:value-type="date">
            <text:p>17/09/2019</text:p>
          </table:table-cell>
          <table:table-cell table:style-name="ce5" office:value-type="string" calcext:value-type="string">
            <text:p>SERVIZIO <text:s/>TRASCRIZIONI SEDUTE CONSILIARI E CONFERENZA PIANIFICAZIONE <text:s/>2° IMPEGNO DI SPESA ANNO 2019 (CIG Z3E2799602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976" calcext:value-type="float">
            <text:p>976</text:p>
          </table:table-cell>
          <table:table-cell table:style-name="ce3" office:value-type="date" office:date-value="2019-09-17" calcext:value-type="date">
            <text:p>17/09/2019</text:p>
          </table:table-cell>
          <table:table-cell table:style-name="ce5" office:value-type="string" calcext:value-type="string">
            <text:p>SOMMA RESTIUITA AL COMUNE <text:s/>PER IMPOSSIBILITA' DI RICEVIMENTO DELLA STESSA SUL LIBRETTO POSTALE DEL BENEFICIARIO E RIEMISSIONE MANDATO DI PAGAMENTO IN CONTANTI PER “CASSA” - ACCERTAMENTO DI ENTRATA IMPEGNO DI SPES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977" calcext:value-type="float">
            <text:p>977</text:p>
          </table:table-cell>
          <table:table-cell table:style-name="ce3" office:value-type="date" office:date-value="2019-09-17" calcext:value-type="date">
            <text:p>17/09/2019</text:p>
          </table:table-cell>
          <table:table-cell table:style-name="ce5" office:value-type="string" calcext:value-type="string">
            <text:p>DETERMINA DI LIQUIDAZIONE IN ACCONTO ED AUTORIZZAZIONE AL PAGAMENTO PER <text:s text:c="2"/>L'ESECUZIONE DEI LAVORI DI MANUTENZIONE ORDINARIA IMPIANTI ILLUMINAZIONE PUBBLICA 2019. <text:s/>SMART C.I.G. ZF1280E7E3. A FAVORE DELLA DITTA FERRARI GIOVANNI IMPIANTI ELETTRICI.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978" calcext:value-type="float">
            <text:p>978</text:p>
          </table:table-cell>
          <table:table-cell table:style-name="ce3" office:value-type="date" office:date-value="2019-09-17" calcext:value-type="date">
            <text:p>17/09/2019</text:p>
          </table:table-cell>
          <table:table-cell table:style-name="ce5" office:value-type="string" calcext:value-type="string">
            <text:p>IMPEGNO DI SPESA ED AUTORIZZAZIONE ALLA LIQUIDAZIONE DEL SERVIZIO DI GESTIONE RIFIUTI URBANI ED ASSIMILABILI, MESE DI AGOSTO 2019, A FAVORE DI IREN AMBIENTE SPA. CAPITOLO 436. IMPEGNO 27264. CIG 512752142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979" calcext:value-type="float">
            <text:p>979</text:p>
          </table:table-cell>
          <table:table-cell table:style-name="ce3" office:value-type="date" office:date-value="2019-09-17" calcext:value-type="date">
            <text:p>17/09/2019</text:p>
          </table:table-cell>
          <table:table-cell table:style-name="ce5" office:value-type="string" calcext:value-type="string">
            <text:p>IMPEGNO DI SPESA ED AUTORIZZAZIONE ALLA LIQUIDAZIONE DELLA QUOTA <text:s/>RELATIVA AL FONDO SOLIDARISTICO SISMA MAGGIO 2012. ANNO 2019. A FAVORE DI IREN AMBIENTE SPA. CAPITOLO 436. IMPEGNO <text:s/>27263. CIG 512752142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980" calcext:value-type="float">
            <text:p>980</text:p>
          </table:table-cell>
          <table:table-cell table:style-name="ce3" office:value-type="date" office:date-value="2019-09-17" calcext:value-type="date">
            <text:p>17/09/2019</text:p>
          </table:table-cell>
          <table:table-cell table:style-name="ce5" office:value-type="string" calcext:value-type="string">
            <text:p>IMPEGNO DI SPESA ED AUTORIZZAZIONE ALLA LIQUIDAZIONE DELLA QUOTA DEL FONDO D'AMBITO ANNO 2019 A FAVORE DI IREN AMBIENTE SPA. CAPITOLO 436. IMPEGNO 27262. CIG 512752142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981" calcext:value-type="float">
            <text:p>981</text:p>
          </table:table-cell>
          <table:table-cell table:style-name="ce3" office:value-type="date" office:date-value="2019-09-19" calcext:value-type="date">
            <text:p>19/09/2019</text:p>
          </table:table-cell>
          <table:table-cell table:style-name="ce5" office:value-type="string" calcext:value-type="string">
            <text:p>DETERMINA DI LIQUIDAZIONE IN ACCONTO ED AUTORIZZAZIONE AL PAGAMENTO PER <text:s/>LA FORNITURA DI CODICI PER L'UFFICIO LEGALE. C.I.G. Z1929A9399. A FAVORE DELLA DITTA LIBRERIA DEL CORSO SNC DI BALZONI &amp; TONDELLI.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982" calcext:value-type="float">
            <text:p>982</text:p>
          </table:table-cell>
          <table:table-cell table:style-name="ce3" office:value-type="date" office:date-value="2019-09-19" calcext:value-type="date">
            <text:p>19/09/2019</text:p>
          </table:table-cell>
          <table:table-cell table:style-name="ce5" office:value-type="string" calcext:value-type="string">
            <text:p>CONVENZIONE CONSIP PER LA FORNITURA SERVIZIO INTEGRATO ENERGIA 2 - GESTIONE CALORE PER GLI STABILI COMUNALI .  LIQUIDAZIONE ED AUTORIZZAZIONE AL PAGAMENTO ALLA DITTA C.N.S. SOCIETA' COOPERATIVA CON SEDE IN BOLOGNA PER IMMOBILI ASSEGNATI AL SETTORE I. APRILE/GIUGNO 2019 CIG.506061037B.</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983" calcext:value-type="float">
            <text:p>983</text:p>
          </table:table-cell>
          <table:table-cell table:style-name="ce3" office:value-type="date" office:date-value="2019-09-19" calcext:value-type="date">
            <text:p>19/09/2019</text:p>
          </table:table-cell>
          <table:table-cell table:style-name="ce5" office:value-type="string" calcext:value-type="string">
            <text:p>DETERMINA DI LIQUIDAZIONE IN ACCONTO ED AUTORIZZAZIONE AL PAGAMENTO PER <text:s text:c="2"/>SERVIZIO DI PULIZIA MANUALE DEL TERRITORIO E SVUOTO CESTINI. C.I.G.: Z7328DA061. A FAVORE DELLA DITTA LO STRADELLO SOC. COOP. SOCIAL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984" calcext:value-type="float">
            <text:p>984</text:p>
          </table:table-cell>
          <table:table-cell table:style-name="ce3" office:value-type="date" office:date-value="2019-09-19" calcext:value-type="date">
            <text:p>19/09/2019</text:p>
          </table:table-cell>
          <table:table-cell table:style-name="ce5" office:value-type="string" calcext:value-type="string">
            <text:p>DETERMINA DI LIQUIDAZIONE IN ACCONTO ED AUTORIZZAZIONE AL PAGAMENTO A FAVORE DELL'AVVOCATO BETTI LEONARDO PER CAUSA DI OPPOSIZIONE DECRETO INGIUNTIVO PROMOSSO DA ATRADIUS <text:s/>CREDIT INSURANCE N.V. C.I.G: ZE01BE5F42.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985" calcext:value-type="float">
            <text:p>985</text:p>
          </table:table-cell>
          <table:table-cell table:style-name="ce3" office:value-type="date" office:date-value="2019-09-19" calcext:value-type="date">
            <text:p>19/09/2019</text:p>
          </table:table-cell>
          <table:table-cell table:style-name="ce5" office:value-type="string" calcext:value-type="string">
            <text:p>AFFIDAMENTO FORNITURA MATERIALE DI CANCELLERIA AD USO DELLA BIBLIOTECA COMUNALE. SETTEMBRE 2019. IMPEGNO DI SPESA</text:p>
            <text:p>LOTTO CIG (ZC829CC67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986" calcext:value-type="float">
            <text:p>986</text:p>
          </table:table-cell>
          <table:table-cell table:style-name="ce3" office:value-type="date" office:date-value="2019-09-19" calcext:value-type="date">
            <text:p>19/09/2019</text:p>
          </table:table-cell>
          <table:table-cell table:style-name="ce5" office:value-type="string" calcext:value-type="string">
            <text:p>AFFIDO REALIZZAZIONE SPETTACOLO -ROMEO E GIULIETTA- IN OCCASIONE DELLA 50° FESTA DELL'UVA IN DATA 08.09.2019 ALL'ASSOCIAZIONE “MA MI MO'”  TEATRO PICCOLO OROLOGIO CON SEDE LEGALE A SCANDIANO (RE). LIQUIDAZIONE.</text:p>
            <text:p>(LOTTO CIG Z7829936AA)</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987" calcext:value-type="float">
            <text:p>987</text:p>
          </table:table-cell>
          <table:table-cell table:style-name="ce3" office:value-type="date" office:date-value="2019-09-19" calcext:value-type="date">
            <text:p>19/09/2019</text:p>
          </table:table-cell>
          <table:table-cell table:style-name="ce5" office:value-type="string" calcext:value-type="string">
            <text:p>IMPEGNO DI SPESA E CONTESTUALE LIQUIDAZIONE DEI DIRITTI SIAE RELATIVI ALLO SPETTACOLO “ROMEO E GIULIETTA” REALIZZATO IN DATA 08.09.2019 NELL'AMBITO DELLA FESTA DELL'UVA.</text:p>
            <text:p>(ESENTE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988" calcext:value-type="float">
            <text:p>988</text:p>
          </table:table-cell>
          <table:table-cell table:style-name="ce3" office:value-type="date" office:date-value="2019-09-19" calcext:value-type="date">
            <text:p>19/09/2019</text:p>
          </table:table-cell>
          <table:table-cell table:style-name="ce5" office:value-type="string" calcext:value-type="string">
            <text:p>CONTRATTO D'APPALTO PER L'AFFIDAMENTO DEL “SERVIZIO PER LA MANUTENZIONE ORDINARIA PROGRAMMATA DELLE AREE VERDI COMUNALI - ANNO 2019.CIG: 7952818905 .DITTA FLORIDEA SRL.IMPEGNO E ACCERTAMENTO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989" calcext:value-type="float">
            <text:p>989</text:p>
          </table:table-cell>
          <table:table-cell table:style-name="ce3" office:value-type="date" office:date-value="2019-09-19" calcext:value-type="date">
            <text:p>19/09/2019</text:p>
          </table:table-cell>
          <table:table-cell table:style-name="ce5" office:value-type="string" calcext:value-type="string">
            <text:p>CONVENZIONE CONSIP PER LA FORNITURA SERVIZIO INTEGRATO ENERGIA 2 - GESTIONE CALORE PER GLI STABILI COMUNALI .  LIQUIDAZIONE ED AUTORIZZAZIONE AL PAGAMENTO ALLA DITTA C.N.S. SOCIETA' COOPERATIVA CON SEDE IN BOLOGNA PER IMMOBILI ASSEGNATI AL SETTORE I. CONGUAGLIO APRILE/GIUGNO 2019 CIG.506061037B.</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990" calcext:value-type="float">
            <text:p>990</text:p>
          </table:table-cell>
          <table:table-cell table:style-name="ce3" office:value-type="date" office:date-value="2019-09-20" calcext:value-type="date">
            <text:p>20/09/2019</text:p>
          </table:table-cell>
          <table:table-cell table:style-name="ce5" office:value-type="string" calcext:value-type="string">
            <text:p>PROCEDURA NEGOZIATA SENZA PREVIA PUBBLICAZIONE DEL BANDO SU PIATTAFORMA MERCATO ELETTRONICO SATER DEL PROGETTO DI AVVICINAMENTO ALLA LINGUA INGLESE PER IL NIDO D’INFANZIA IL MARE DELLE MERAVIGLIE DI CASTELLARANO <text:s/>ANNO SCOLASTICO 2019/2020. CIG ZDF29D23F4</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991" calcext:value-type="float">
            <text:p>991</text:p>
          </table:table-cell>
          <table:table-cell table:style-name="ce3" office:value-type="date" office:date-value="2019-09-20" calcext:value-type="date">
            <text:p>20/09/2019</text:p>
          </table:table-cell>
          <table:table-cell table:style-name="ce5" office:value-type="string" calcext:value-type="string">
            <text:p>SERATA DI CONVERSAZIONE CON UMBERTO GUIDONI : ASTRONAUTA, ASTROFISICO, DIVULGATORE SCIENTIFICO E SCRITTORE. </text:p>
            <text:p>12 SETTEMBRE 2019.</text:p>
            <text:p>LIQUIDAZIONE.</text:p>
            <text:p>(CIG Z68296DD3F)</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992" calcext:value-type="float">
            <text:p>992</text:p>
          </table:table-cell>
          <table:table-cell table:style-name="ce3" office:value-type="date" office:date-value="2019-09-20" calcext:value-type="date">
            <text:p>20/09/2019</text:p>
          </table:table-cell>
          <table:table-cell table:style-name="ce5" office:value-type="string" calcext:value-type="string">
            <text:p>"BARATTO SOCIALE AMMINISTRATIVO" ANNO 2019. RIAPERTURA TERMIN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993" calcext:value-type="float">
            <text:p>993</text:p>
          </table:table-cell>
          <table:table-cell table:style-name="ce3" office:value-type="date" office:date-value="2019-09-20" calcext:value-type="date">
            <text:p>20/09/2019</text:p>
          </table:table-cell>
          <table:table-cell table:style-name="ce5" office:value-type="string" calcext:value-type="string">
            <text:p>PROCEDURA APERTA TELEMATICA PER L’AFFIDAMENTO DEL SERVIZIO DI TESORERIA PER IL COMUNE DI CASTELLARANO PER IL PERIODO 01.01.2020 – 31.12.2022 .CIG ZF529A77A2. IMPEGNO <text:s/>E ACCERTAMENTO SPESE PUBBLICAZIONE GAZZETTA UFFICIALE DELLA REPUBBLICA <text:s/>CIG.Z9229ADA7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994" calcext:value-type="float">
            <text:p>994</text:p>
          </table:table-cell>
          <table:table-cell table:style-name="ce3" office:value-type="date" office:date-value="2019-09-21" calcext:value-type="date">
            <text:p>21/09/2019</text:p>
          </table:table-cell>
          <table:table-cell table:style-name="ce5" office:value-type="string" calcext:value-type="string">
            <text:p>DISTRIBUTORE DI ACQUA PUBBLICA DI VIALE DON REVERBERI A CASTELLARANO. ACCONTO PERIODO DI RIFERIMENTO DAL 01/05/2019 AL 31/08/2019. LIQUIDAZIONE ED AUTORIZZAZIONE AL PAGAMENTO ALLA DITTA IRETI SPA CON SEDE LEGALE IN VIA PIACENZA N. 54, GENOVA (GE). CAPITOLO 890. IMPEGNO 27283. CIG <text:s/>Z912703F7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995" calcext:value-type="float">
            <text:p>995</text:p>
          </table:table-cell>
          <table:table-cell table:style-name="ce3" office:value-type="date" office:date-value="2019-09-21" calcext:value-type="date">
            <text:p>21/09/2019</text:p>
          </table:table-cell>
          <table:table-cell table:style-name="ce5" office:value-type="string" calcext:value-type="string">
            <text:p>DETERMINA DI APPROVAZIONE DEI DOCUMENTI DI CONTABILITÀ E CONTESTUALE <text:s/>LIQUIDAZIONE A SALDO ED AUTORIZZAZIONE AL PAGAMENTO PER SERVIZI DI PULIZIA E MANUTENZIONE DELLE AREE VERDI CIRCOSTANTI LA STRUTTURA STORICA DENOMINATA "ACQUEDOTTO ROMANICO". C.I.G. <text:s/>Z7329083A7. A FAVORE DELLA DITTA COFAR SRL.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996" calcext:value-type="float">
            <text:p>996</text:p>
          </table:table-cell>
          <table:table-cell table:style-name="ce3" office:value-type="date" office:date-value="2019-09-23" calcext:value-type="date">
            <text:p>23/09/2019</text:p>
          </table:table-cell>
          <table:table-cell table:style-name="ce5" office:value-type="string" calcext:value-type="string">
            <text:p>SERVIZIO IDRICO IMMOBILI ASSEGNATI AL SETTORE 1.PERIODO <text:s/>MAGGIO - AGOSTO 2019.DITTA IRETI SPA.IMPEGNO DI SPESA E LIQUIDAZIONE CIG:Z912703F72 <text:s text:c="5"/></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997" calcext:value-type="float">
            <text:p>997</text:p>
          </table:table-cell>
          <table:table-cell table:style-name="ce3" office:value-type="date" office:date-value="2019-09-23" calcext:value-type="date">
            <text:p>23/09/2019</text:p>
          </table:table-cell>
          <table:table-cell table:style-name="ce5" office:value-type="string" calcext:value-type="string">
            <text:p>SERVIZIO IDRICO <text:s/>E <text:s/>IMPIANTI ANTINCENDIO PER GLI IMMOBILI COMUNALI ASSEGNATI AL SETTORE 2. DITTA IRETI S.P.A.. IMPEGNO DI SPESA E LIQUIDAZIONE. CIG Z912703F72. PERIODO 01/05/19-31/08/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998" calcext:value-type="float">
            <text:p>998</text:p>
          </table:table-cell>
          <table:table-cell table:style-name="ce3" office:value-type="date" office:date-value="2019-09-23" calcext:value-type="date">
            <text:p>23/09/2019</text:p>
          </table:table-cell>
          <table:table-cell table:style-name="ce5" office:value-type="string" calcext:value-type="string">
            <text:p>CONVENZIONE CONSIP 2 PER LA FORNITURA SERVIZIO ENERGIA 2 - GESTIONE E MANUTENZIONE IMPIANTI DI RISCALDAMENTO PER GLI STABILI COMUNALI ASSEGNATI AL SETTORE 2. IMPEGNO DI SPESA, LIQUIDAZIONE ED AUTORIZZAZIONE AL PAGAMENTO ALLA DITTA C.N.S. SOCIETA' COOPERATIVA CON SEDE IN BOLOGNA TRIMESTRE APRILE-GIUGNO 2019. CIG 506061037B.</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6">
          <table:table-cell table:style-name="ce2" office:value-type="float" office:value="999" calcext:value-type="float">
            <text:p>999</text:p>
          </table:table-cell>
          <table:table-cell table:style-name="ce3" office:value-type="date" office:date-value="2019-09-23" calcext:value-type="date">
            <text:p>23/09/2019</text:p>
          </table:table-cell>
          <table:table-cell table:style-name="ce5" office:value-type="string" calcext:value-type="string">
            <text:p>INCASSO DI SOMMA RESTITUITA A SEGUITO DI PAGAMENTO DI CONTRIBUTO NON DOVUTO STABILITO CON DETERMINA DIRIGENZIALE N. 747 DEL 19/07/2019 ALL'ASSOCIAZIONE ALLACCIATI LE STORIE DI DEGLI ESPOSTI DANIEL E CONTESTUALE IMPEGNO E LIQUIDAZIONE DI SUCCESSIVA FATTURA CHE VERRA' EMESSA DAL SIG. DEGLI ESPOSTI DANIEL - ACCERTAMENTO DI ENTRATA, IMPEGNO DI SPESA E AUTORIZZAZIONE ALLA LIQUIDAZIONE. </text:p>
            <text:p>CIG: ZAD29CA0D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000" calcext:value-type="float">
            <text:p>1000</text:p>
          </table:table-cell>
          <table:table-cell table:style-name="ce3" office:value-type="date" office:date-value="2019-09-23" calcext:value-type="date">
            <text:p>23/09/2019</text:p>
          </table:table-cell>
          <table:table-cell table:style-name="ce5" office:value-type="string" calcext:value-type="string">
            <text:p>LIQUIDAZIONE ALLA PROVINCIA DI REGGIO EMILIA DEL TRIBUTO PROVINCIALE PER L'ESERCIZIO DELLE FUNZIONI DI TUTELA, PROTEZIONE ED IGIENE AMBIENTALE DI CUI ALL' ART. 19 DEL D.LGS. 504/1992, APPLICATO ALLA TARES/TARI ANNUALITÀ 2013/ 2019 SU <text:s/>VERSAMENTI DAL 01/01/2019 AL 30/06/2019 E CONGUAGLI 1 SEMESTRE 2019 AI SENSI DELL'ACCORDO COMUNE/PROVINCIA SIGLATO IN DATA 12/11/201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11">
          <table:table-cell table:style-name="ce2" office:value-type="float" office:value="1001" calcext:value-type="float">
            <text:p>1001</text:p>
          </table:table-cell>
          <table:table-cell table:style-name="ce3" office:value-type="date" office:date-value="2019-09-25" calcext:value-type="date">
            <text:p>25/09/2019</text:p>
          </table:table-cell>
          <table:table-cell table:style-name="ce5" office:value-type="string" calcext:value-type="string">
            <text:p>AUTORIZZAZIONE ALL'ESTENSIONE DEL SUBAPPALTO DI CUI ALLA DETERMINA N. 678/2019 DI LAVORI STRADALI (POSA DI CORDOLI E OPERE EDILI, POSA IN OPERA DI CONGLOMERATO BITUMINOSO, MESSA IN QUOTA DI MANUFATTI, OPERE E LAVORAZIONI PREVISTE NELLA CATEGORIA OG3) RELATIVAMENTE AI <text:s/>LAVORI DI REALIZZAZIONE DI NUOVI PARCHEGGI IN VIA CIMABUE E INTERVENTI SULLA VIABILITA' CUP:I77H19000090004 - CIG: 7831584B8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2">
          <table:table-cell table:style-name="ce2" office:value-type="float" office:value="1002" calcext:value-type="float">
            <text:p>1002</text:p>
          </table:table-cell>
          <table:table-cell table:style-name="ce3" office:value-type="date" office:date-value="2019-09-25" calcext:value-type="date">
            <text:p>25/09/2019</text:p>
          </table:table-cell>
          <table:table-cell table:style-name="ce5" office:value-type="string" calcext:value-type="string">
            <text:p>DETERMINA A CONTRARRE, ATTRIBUZIONE DELLA COMPETENZA ALL’INDIZIONE ED ALLA GESTIONE DELLA PROCEDURA DI GARA <text:s/>ALLA CENTRALE UNICA DI COMMITTENZA (C.U.C.) DELL’UNIONE TRESINARO SECCHIA E AGGIORNAMENTO DEGLI ELABORATI TECNICI E DEI PARAMETRI RELATIVI ALLA CONCESSIONE IN ESCLUSIVA PER IL RIORDINO, L’INSTALLAZIONE E LA GESTIONE DELLA SEGNALETICA VERTICALE INFORMATIVA PER LE ATTIVITÀ PRODUTTIVE, COMMERCIALI E TURISTICO–ALBERGHIERE SU TUTTO IL TERRITORIO COMUNALE. PER ANNI 5 CON FACOLTÀ DI RINNOVO PER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03" calcext:value-type="float">
            <text:p>1003</text:p>
          </table:table-cell>
          <table:table-cell table:style-name="ce3" office:value-type="date" office:date-value="2019-09-25" calcext:value-type="date">
            <text:p>25/09/2019</text:p>
          </table:table-cell>
          <table:table-cell table:style-name="ce5" office:value-type="string" calcext:value-type="string">
            <text:p>CONVENZIONE CONSIP PER LA FORNITURA SERVIZIO INTEGRATO ENERGIA 2 - GESTIONE CALORE PER GLI STABILI COMUNALI .  LIQUIDAZIONE ED AUTORIZZAZIONE AL PAGAMENTO ALLA DITTA C.N.S. SOCIETA' COOPERATIVA CON SEDE IN BOLOGNA PER IMMOBILI ASSEGNATI AL SETTORE I. APRILE/GIUGNO 2019 CIG.506061037B.</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004" calcext:value-type="float">
            <text:p>1004</text:p>
          </table:table-cell>
          <table:table-cell table:style-name="ce3" office:value-type="date" office:date-value="2019-09-25" calcext:value-type="date">
            <text:p>25/09/2019</text:p>
          </table:table-cell>
          <table:table-cell table:style-name="ce5" office:value-type="string" calcext:value-type="string">
            <text:p>CONSIP MEPA - ORDINE DIRETTO DI REGISTRI STATO CIVILE 2020 E RELATIVA VIDIMAZIONE <text:s/>DALLA DITTA ICAR SRL <text:s/>- IMPEGNO DI SPESA E <text:s/>AUTORIZZAZIONE ALLA LIQUIDAZIONE . <text:s/>CIG ZD629E5B4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005" calcext:value-type="float">
            <text:p>1005</text:p>
          </table:table-cell>
          <table:table-cell table:style-name="ce3" office:value-type="date" office:date-value="2019-09-25" calcext:value-type="date">
            <text:p>25/09/2019</text:p>
          </table:table-cell>
          <table:table-cell table:style-name="ce5" office:value-type="string" calcext:value-type="string">
            <text:p>DEMOLIZIONE E ROTTAMAZIONE DELLA AUTOVETTURA FIAT PUNTO TARGATO BA994VE AFFIDAMENTO ALLA DITTA F.LLI VARINI SNC. IMPEGNO DI SPESA. SMART C.I.G.: Z1929E5C4D</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1006" calcext:value-type="float">
            <text:p>1006</text:p>
          </table:table-cell>
          <table:table-cell table:style-name="ce3" office:value-type="date" office:date-value="2019-09-25" calcext:value-type="date">
            <text:p>25/09/2019</text:p>
          </table:table-cell>
          <table:table-cell table:style-name="ce5" office:value-type="string" calcext:value-type="string">
            <text:p>ADESIONE <text:s/>ALLA CONVENZIONE "ENERGIA ELETTRICA 12-2 – LOTTO 3" CIG. MASTER:7685341007, CIG. DERIVATO: 76472549A1, PER IL PERIODO 01/01/2019-31/12/2019. STIPULATA TRA AGENZIA REGIONALE INTERCENT-ER E EDISON ENERGIA SPA. UTENZE PER STRUTTURE ASSEGNATE AL SETTORE I. IMPEGNO DI SPESA E LIQUIDAZIONE AGOST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007" calcext:value-type="float">
            <text:p>1007</text:p>
          </table:table-cell>
          <table:table-cell table:style-name="ce3" office:value-type="date" office:date-value="2019-09-25" calcext:value-type="date">
            <text:p>25/09/2019</text:p>
          </table:table-cell>
          <table:table-cell table:style-name="ce5" office:value-type="string" calcext:value-type="string">
            <text:p>LIQUIDAZIONE COMPENSO E RIMBORSO CHILOMETRICO AL COMPONENTE DELL'ORGANO DI REVISIONE DEI CONTI <text:s/>DOTT. BORELLI MARIO – PERIODO IV TRIMESTRE 2018</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1008" calcext:value-type="float">
            <text:p>1008</text:p>
          </table:table-cell>
          <table:table-cell table:style-name="ce3" office:value-type="date" office:date-value="2019-09-25" calcext:value-type="date">
            <text:p>25/09/2019</text:p>
          </table:table-cell>
          <table:table-cell table:style-name="ce5" office:value-type="string" calcext:value-type="string">
            <text:p>DETERMINA DI IMPEGNO DI SPESA E CONTESTUALE LIQUIDAZIONE A SALDO ED AUTORIZZAZIONE AL PAGAMENTO PER LA GESTIONE DEL SERVIZIO IDRICO AREE VERDI IN FRAZIONE ROTEGLIA. PERIODO 2° TRIMESTRE 2019. UTENZE VARIE. A FAVORE DELLA DITTA ACQUEDOTTO RURALE DI ROTEGLIA SOC. COOP. . SMART CIG.: Z582703DC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09" calcext:value-type="float">
            <text:p>1009</text:p>
          </table:table-cell>
          <table:table-cell table:style-name="ce3" office:value-type="date" office:date-value="2019-09-27" calcext:value-type="date">
            <text:p>27/09/2019</text:p>
          </table:table-cell>
          <table:table-cell table:style-name="ce5" office:value-type="string" calcext:value-type="string">
            <text:p>AFFIDAMENTO DIRETTO AI SENSI DELL'ART. 36, COMMA 2, LETT. A) DEL D. LGS. 50/2016 E CONTESTUALE IMPEGNO DI SPESA. MANUTENZIONI EPISODICHE A SEGUITO DEL CONTRATTO IN ESSERE RIFERITE AGLI IMPIANTI ASCENSORE MATRICOLA RE92/93 E RE43/86 SUCCESSIVE AD ISPEZIONE PERIODICA ESEGUITA DA ENTE DI CONTROLLO. A FAVORE DELLA DITTA SERMA ASCENSORI SRL. SMART CIG.: ZF72897BC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010" calcext:value-type="float">
            <text:p>1010</text:p>
          </table:table-cell>
          <table:table-cell table:style-name="ce3" office:value-type="date" office:date-value="2019-09-27" calcext:value-type="date">
            <text:p>27/09/2019</text:p>
          </table:table-cell>
          <table:table-cell table:style-name="ce5" office:value-type="string" calcext:value-type="string">
            <text:p>DETERMINA DI LIQUIDAZIONE A SALDO ED AUTORIZZAZIONE AL PAGAMENTO PER LAVORI ELETTRICI DI RIMOZIONE E SUCCESSIVA POSA DI LINEA ELETTRICA AEREA ED A MURO DEL CENTRO DI ILLUMINAZIONE PUBBLICA N. 64 POSATO IN SOSPENSIONE IN VIA ROMA CIV. 35. SMART C.I.G.: Z8A28A623D. A FAVORE DELLA DITTA ENEL SOLE SRL.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011" calcext:value-type="float">
            <text:p>1011</text:p>
          </table:table-cell>
          <table:table-cell table:style-name="ce3" office:value-type="date" office:date-value="2019-09-27" calcext:value-type="date">
            <text:p>27/09/2019</text:p>
          </table:table-cell>
          <table:table-cell table:style-name="ce5" office:value-type="string" calcext:value-type="string">
            <text:p>DETERMINA DI ACCERTAMENTO SOMME PERVENUTE PER LA GESTIONE PROGETTO SOLARE E TERMICO C/O EDIFICI COMUNALI. GESTIONE SERVIZI ENERGETICI IMPIANTI FOTOVOLTAICI INCENTIVATI. <text:s/>CONVENZIONE SSP00032818 E CODICE CONTRATTO E08E05342007. DALLA DITTA GESTORE DEI SERVIZI ENERGETICI - GSE SPA CON SEDE LEGALE IN ROM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1012" calcext:value-type="float">
            <text:p>1012</text:p>
          </table:table-cell>
          <table:table-cell table:style-name="ce3" office:value-type="date" office:date-value="2019-09-27" calcext:value-type="date">
            <text:p>27/09/2019</text:p>
          </table:table-cell>
          <table:table-cell table:style-name="ce5" office:value-type="string" calcext:value-type="string">
            <text:p>AFFIDAMENTO DIRETTO AI SENSI DELL'ART. 36, COMMA 2, LETT. A) DEL D. LGS. 50/2016 PER INCARICO PROFESSIONALE PER LA PROGETTAZIONE E DIREZIONE LAVORI STRUTTURALE RELATIVA AD UN PRIMO INTERVENTO DI MESSA IN SICUREZZA DEL COSIDDETTO ACQUEDOTTO ROMANICO E CONTESTUALE IMPEGNO DI SPESA. C.U.P.: I77E19000030001. SMART C.I.G.: ZB429A8C5A. A FAVORE DELL'ING. RICCARDO CORIANI.</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13" calcext:value-type="float">
            <text:p>1013</text:p>
          </table:table-cell>
          <table:table-cell table:style-name="ce3" office:value-type="date" office:date-value="2019-09-27" calcext:value-type="date">
            <text:p>27/09/2019</text:p>
          </table:table-cell>
          <table:table-cell table:style-name="ce5" office:value-type="string" calcext:value-type="string">
            <text:p>DETERMINA DI AGGIUDICAZIONE PER L'AFFIDAMENTO DEI LAVORI DI MANUTENZIONE ORDINARIA SEGNALETICA STRADALE ORIZZONTALE E VERTICALE – 2° STRALCIO 2019 E CONTESTUALE IMPEGNO DI SPESA. (CODICE IDENTIFICATIVO GARA) C.I.G. Z2729A81C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014" calcext:value-type="float">
            <text:p>1014</text:p>
          </table:table-cell>
          <table:table-cell table:style-name="ce3" office:value-type="date" office:date-value="2019-09-27" calcext:value-type="date">
            <text:p>27/09/2019</text:p>
          </table:table-cell>
          <table:table-cell table:style-name="ce5" office:value-type="string" calcext:value-type="string">
            <text:p>LAVORI DI TINTEGGIATURA PARETI PRESSO UFFICI SETTORE 1 –SEGRETERIA <text:s/>EDIFICIO SEDE MUNICIPALE. AFFIDAMENTO ALLA DITTA MONTEDIL SRL. IMPEGNO DI SPESA. SMART C.I.G.:ZA229EDA7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015" calcext:value-type="float">
            <text:p>1015</text:p>
          </table:table-cell>
          <table:table-cell table:style-name="ce3" office:value-type="date" office:date-value="2019-09-27" calcext:value-type="date">
            <text:p>27/09/2019</text:p>
          </table:table-cell>
          <table:table-cell table:style-name="ce5" office:value-type="string" calcext:value-type="string">
            <text:p>CONVENZIONE URBANISTICA PER L'ATTUAZIONE DEL PIANO URBANISTICO ATTUATIVO DI INIZIATIVA PRIVATA DENOMINATO “AREA INTEGRATA SPORTIVA E RESIDENZIALE IN CADIROGGIO – EX P.P.34”, <text:s/>IN LOCALITA' CADIROGGIO, DI PROPRIETA' DELLA SIG.RA MUSSINI SILVANA - <text:s/>DETERMINA A CONTRAR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16" calcext:value-type="float">
            <text:p>1016</text:p>
          </table:table-cell>
          <table:table-cell table:style-name="ce3" office:value-type="date" office:date-value="2019-09-27" calcext:value-type="date">
            <text:p>27/09/2019</text:p>
          </table:table-cell>
          <table:table-cell table:style-name="ce5" office:value-type="string" calcext:value-type="string">
            <text:p>LAVORI DI “AMPLIAMENTO CIMITERO DEL CAPOLUOGO. CUP: I77B17000270004. CIG:77695313CF”. APPROVAZIONE 1° STATO DI AVANZAMENTO DEI LAVORI. <text:s/>LIQUIDAZIONE E AUTORIZZAZIONE AL PAGAMENTO ALLA DITTA EDILFONTANA VIA VIGNOLESE 1122/B, 41026, MODENA P.IVA:0248702036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017" calcext:value-type="float">
            <text:p>1017</text:p>
          </table:table-cell>
          <table:table-cell table:style-name="ce3" office:value-type="date" office:date-value="2019-09-27" calcext:value-type="date">
            <text:p>27/09/2019</text:p>
          </table:table-cell>
          <table:table-cell table:style-name="ce5" office:value-type="string" calcext:value-type="string">
            <text:p>LIQUIDAZIONE CONVENZIONE INTERCENT-ER PER IL NOLEGGIO DI UNA FOTOCOPIATRICE IN USO PRESSO LA BIBLIOTECA COMUNALE PER LA DURATA DI MESI 36. LIQUIDAZIONE PERIODO  02.06.2019 – 01 .09.2019.  </text:p>
            <text:p>(LOTTO CIG ZAB19BD9BC)</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018" calcext:value-type="float">
            <text:p>1018</text:p>
          </table:table-cell>
          <table:table-cell table:style-name="ce3" office:value-type="date" office:date-value="2019-09-27" calcext:value-type="date">
            <text:p>27/09/2019</text:p>
          </table:table-cell>
          <table:table-cell table:style-name="ce5" office:value-type="string" calcext:value-type="string">
            <text:p>ACCORDO EX ARTICOLO 18 DELLA LEGGE REGIONALE 24.3.2000 N 20 E S.M.I. E DELL'ARTICOLO 11 DELLA LEGGE 7.8.1990 N 241 A VALERE TRA COMUNE DI CASTELLARANO E <text:s/>LE SIG.RE BITETTO APOLLONIA E <text:s/>PALAZZI ASSUNTA.IMPEGNO DI SPESA E ACCERTAMENTO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1019" calcext:value-type="float">
            <text:p>1019</text:p>
          </table:table-cell>
          <table:table-cell table:style-name="ce3" office:value-type="date" office:date-value="2019-09-27" calcext:value-type="date">
            <text:p>27/09/2019</text:p>
          </table:table-cell>
          <table:table-cell table:style-name="ce5" office:value-type="string" calcext:value-type="string">
            <text:p>ORDINE DIRETTO TRAMITE MEPA PER <text:s/>FORNITURA DI MATERIALE IGIENICO MUNICIPIO. 2 <text:s/>IMPEGNO DI SPESA E LIQUIDAZIONE CIG Z3729E6F2C</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020" calcext:value-type="float">
            <text:p>1020</text:p>
          </table:table-cell>
          <table:table-cell table:style-name="ce3" office:value-type="date" office:date-value="2019-09-27" calcext:value-type="date">
            <text:p>27/09/2019</text:p>
          </table:table-cell>
          <table:table-cell table:style-name="ce5" office:value-type="string" calcext:value-type="string">
            <text:p>NOLEGGIO FOTOCOPIATRICE AD USO DEGLI UFFICI LAVORI PUBBLICI, PATRIMONIO, URBANISTICA, EDILIZIA PRIVATA E AMBIENTE PER LA DURATA DI MESI 60 A SEGUITO DI ADESIONE ALLA CONVENZIONE INTERCENTER-ER. LIQUIDAZIONE COSTO COPIE TRIMESTRE 07/04/2019 – 06/07/2019. CIG ORIGINARIO 3568330710 CIG DERIVATO X1C0FCF8A5. IMPEGNO N. 2732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021" calcext:value-type="float">
            <text:p>1021</text:p>
          </table:table-cell>
          <table:table-cell table:style-name="ce3" office:value-type="date" office:date-value="2019-09-27" calcext:value-type="date">
            <text:p>27/09/2019</text:p>
          </table:table-cell>
          <table:table-cell table:style-name="ce5" office:value-type="string" calcext:value-type="string">
            <text:p>SERVIZIO ENERGIA PER IL POLO SCOLASTICO DI TRESSANO. DITTA IREN ENERGIA S.P.A.. IMPEGNO DI SPESA E LIQUIDAZIONE CANONE SERVIZIO ENERGIA CONGUAGLIO AGOSTO 2019. CIG. ZDC270393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1022" calcext:value-type="float">
            <text:p>1022</text:p>
          </table:table-cell>
          <table:table-cell table:style-name="ce3" office:value-type="date" office:date-value="2019-09-27" calcext:value-type="date">
            <text:p>27/09/2019</text:p>
          </table:table-cell>
          <table:table-cell table:style-name="ce5" office:value-type="string" calcext:value-type="string">
            <text:p>ADESIONE <text:s/>ALLA CONVENZIONE PER LA FORNITURA DI GAS NATURALE 14-3 STIPULATA TRA AGENZIA REGIONALE INTERCENT-ER E EDISON ENERGIA SPA. PERIODO DAL 01 NOVEMBRE 2018 AL 30 SETTEMBRE 2019. CIG MASTER: Z3124AE683. CIG DERIVATO: 7573126546. IMPEGNO DI SPESA E LIQUIDAZIONE UTENZE AGOST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023" calcext:value-type="float">
            <text:p>1023</text:p>
          </table:table-cell>
          <table:table-cell table:style-name="ce3" office:value-type="date" office:date-value="2019-09-27" calcext:value-type="date">
            <text:p>27/09/2019</text:p>
          </table:table-cell>
          <table:table-cell table:style-name="ce5" office:value-type="string" calcext:value-type="string">
            <text:p>ADESIONE ALLA CONVENZIONE INTERCENT-ER "ENERGIA ELETTRICA 12-2 – LOTTO 3" CIG MASTER: 7685341007, CIG DERIVATO: 76472549A1, PER IL PERIODO 01/01/2019-31/12/2019, STIPULATA TRA AGENZIA REGIONALE INTERCENT-ER E EDISON ENERGIA SPA CON SEDE IN MILANO. UTENZE PER STRUTTURE ASSEGNATE AL SETTORE II. IMPEGNO DI SPESA E LIQUIDAZIONE AGOST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024" calcext:value-type="float">
            <text:p>1024</text:p>
          </table:table-cell>
          <table:table-cell table:style-name="ce3" office:value-type="date" office:date-value="2019-09-28" calcext:value-type="date">
            <text:p>28/09/2019</text:p>
          </table:table-cell>
          <table:table-cell table:style-name="ce5" office:value-type="string" calcext:value-type="string">
            <text:p>DETERMINA DI INTEGRAZIONE IMPEGNO DI SPESA PER L'AFFIDAMENTO DEI LAVORI DI MANUTENZIONE ORDINARIA SEGNALETICA STRADALE ORIZZONTALE E VERTICALE – 2° STRALCIO 2019 E CONTESTUALE IMPEGNO DI SPESA. (CODICE IDENTIFICATIVO GARA) C.I.G. Z2729A81C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025" calcext:value-type="float">
            <text:p>1025</text:p>
          </table:table-cell>
          <table:table-cell table:style-name="ce3" office:value-type="date" office:date-value="2019-09-28" calcext:value-type="date">
            <text:p>28/09/2019</text:p>
          </table:table-cell>
          <table:table-cell table:style-name="ce5" office:value-type="string" calcext:value-type="string">
            <text:p>ABBONAMENTO TRIENNALE SOFTWARE E SERVIZIO DI SUPPORTO ANTICORRUZIONE <text:s/>E TRASPARENZA <text:s/>- <text:s/>IMPEGNO DI SPESA E LIQUIDAZIONE <text:s/>II ANNUALITA' CIG ZD029EF398</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1026" calcext:value-type="float">
            <text:p>1026</text:p>
          </table:table-cell>
          <table:table-cell table:style-name="ce3" office:value-type="date" office:date-value="2019-09-28" calcext:value-type="date">
            <text:p>28/09/2019</text:p>
          </table:table-cell>
          <table:table-cell table:style-name="ce5" office:value-type="string" calcext:value-type="string">
            <text:p>TELEFONIA MOBILE WIND 3 BUNINESS. IMPEGNO DI SPESA E LIQUIDAZIONE LUGLIO - AGOSTO <text:s/>2019 CIG.Z90256535D</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027" calcext:value-type="float">
            <text:p>1027</text:p>
          </table:table-cell>
          <table:table-cell table:style-name="ce3" office:value-type="date" office:date-value="2019-09-28" calcext:value-type="date">
            <text:p>28/09/2019</text:p>
          </table:table-cell>
          <table:table-cell table:style-name="ce5" office:value-type="string" calcext:value-type="string">
            <text:p>CONVENZIONE TRA IL COMUNE DI CASTELLARANO, LE ASSOCIAZIONI DEI COMMERCIANTI E ARTIGIANI DI CASTELLARANO “IO…C’ENTRO” E ROTEGLIA “ACA” E LE ASSOCIAZIONI DI CATEGORIA CONFCOMMERCIO, CONFESERCENTI, CNA E LAPAM AI FINI DELLA PRESENTAZIONE DEL PROGRAMMA DI INTERVENTO LOCALE AI SENSI DELL’ART. 10 DELLA LR 41/97. DETERMINA A CONTRAR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028" calcext:value-type="float">
            <text:p>1028</text:p>
          </table:table-cell>
          <table:table-cell table:style-name="ce3" office:value-type="date" office:date-value="2019-09-30" calcext:value-type="date">
            <text:p>30/09/2019</text:p>
          </table:table-cell>
          <table:table-cell table:style-name="ce5" office:value-type="string" calcext:value-type="string">
            <text:p>REGOLAZIONE PREMIO COPERTURA ASSICURATIVA POLIZZE VARIE APPENDICI <text:s/>DAL 31/12/2017-31/12/2018.ACCERTAMENTO SOMMA PER <text:s/>RESTITUZIONE QUOTA PREMIO.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6">
          <table:table-cell table:style-name="ce2" office:value-type="float" office:value="1029" calcext:value-type="float">
            <text:p>1029</text:p>
          </table:table-cell>
          <table:table-cell table:style-name="ce3" office:value-type="date" office:date-value="2019-10-01" calcext:value-type="date">
            <text:p>01/10/2019</text:p>
          </table:table-cell>
          <table:table-cell table:style-name="ce5" office:value-type="string" calcext:value-type="string">
            <text:p>LAVORI DI REALIZZAZIONE DI NUOVI PARCHEGGI IN VIA CIMABUE E INTERVENTI SULLA VIABILITA' CUP:I77H19000090004 - CIG: 7831584B8E. APPROVAZIONE 2° STATO DI AVANZAMENTO DEI LAVORI PARI ALLO STATO FINALE. SVINCOLO DELLA CAUZIONE DEFINITIVA E PRESA D'ATTO DELLA GARANZIA FIDEJUOSSORIA SULLA RATA DI SALDO. LIQUIDAZIONE ED AUTORIZZAZIONE AL PAGAMENTO ALLA DITTA AGGIDICATARIA CALCESTRUZZI CORRADINI SPA DI CASALGRANDE (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30" calcext:value-type="float">
            <text:p>1030</text:p>
          </table:table-cell>
          <table:table-cell table:style-name="ce3" office:value-type="date" office:date-value="2019-10-01" calcext:value-type="date">
            <text:p>01/10/2019</text:p>
          </table:table-cell>
          <table:table-cell table:style-name="ce5" office:value-type="string" calcext:value-type="string">
            <text:p>ORDINE ENERGIA ELETTRICA ANNO 2019. IN ADESIONE <text:s/>ALLA CONVENZIONE "ENERGIA ELETTRICA 12-2 – LOTTO 3" CIG. MASTER: 76472549A1, CIG. DERIVATO: 7685341007, STIPULATA TRA AGENZIA REGIONALE INTERCENT-ER E EDISON ENERGIA SPA. CONSUMI DEL PERIODO 01/08/2019-31/08/2019. IMPEGNO DI SPESA E CONTESTUALE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031" calcext:value-type="float">
            <text:p>1031</text:p>
          </table:table-cell>
          <table:table-cell table:style-name="ce3" office:value-type="date" office:date-value="2019-10-01" calcext:value-type="date">
            <text:p>01/10/2019</text:p>
          </table:table-cell>
          <table:table-cell table:style-name="ce5" office:value-type="string" calcext:value-type="string">
            <text:p>DETERMINA DI LIQUIDAZIONE A SALDO ED AUTORIZZAZIONE AL PAGAMENTO PER FORNITURA DI CANCELLERIA SMART C.I.G.: <text:s/>Z0B299A679. A FAVORE DELLA DITTA ICAR SRL.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32" calcext:value-type="float">
            <text:p>1032</text:p>
          </table:table-cell>
          <table:table-cell table:style-name="ce3" office:value-type="date" office:date-value="2019-10-01" calcext:value-type="date">
            <text:p>01/10/2019</text:p>
          </table:table-cell>
          <table:table-cell table:style-name="ce5" office:value-type="string" calcext:value-type="string">
            <text:p>LAVORI DI MANUTENZIONE STRAORDINARIA STRADE COMUNALI ANNO 2019: SECONDO LOTTO - CUP: I77H19000610004 - CIG: 7908190CD3. APPROVAZIONE PERIZIA DI VARIANTE DEI LAVORI. <text:s/>AGGIUDICAZIONE ALLA DITTA EUROSTRADE S.R.L. DI CASTELLARANO (RE). <text:s/>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033" calcext:value-type="float">
            <text:p>1033</text:p>
          </table:table-cell>
          <table:table-cell table:style-name="ce3" office:value-type="date" office:date-value="2019-10-01" calcext:value-type="date">
            <text:p>01/10/2019</text:p>
          </table:table-cell>
          <table:table-cell table:style-name="ce5" office:value-type="string" calcext:value-type="string">
            <text:p>SERATA DI SPETTACOLI E INTRATTENIMENTO  CON IL MAGO -CASANOVA- E LA GIORNALISTA SYUSY BLADY.  15 SETTEMBRE 2019.  LIQUIDAZIONE SPESA.</text:p>
            <text:p>(CIG Z31296FC81)</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034" calcext:value-type="float">
            <text:p>1034</text:p>
          </table:table-cell>
          <table:table-cell table:style-name="ce3" office:value-type="date" office:date-value="2019-10-01" calcext:value-type="date">
            <text:p>01/10/2019</text:p>
          </table:table-cell>
          <table:table-cell table:style-name="ce5" office:value-type="string" calcext:value-type="string">
            <text:p>LIQUIDAZIONE CONVENZIONE INTERCENT-ER PER IL NOLEGGIO DI UNA FOTOCOPIATRICE IN USO PRESSO LA BIBLIOTECA COMUNALE PER LA DURATA DI MESI 60. LIQUIDAZIONE PERIODO  01.08.2019 – 30 .09.2019.  </text:p>
            <text:p>(LOTTO CIG DERIVATO Z90295193F).</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035" calcext:value-type="float">
            <text:p>1035</text:p>
          </table:table-cell>
          <table:table-cell table:style-name="ce3" office:value-type="date" office:date-value="2019-10-01" calcext:value-type="date">
            <text:p>01/10/2019</text:p>
          </table:table-cell>
          <table:table-cell table:style-name="ce5" office:value-type="string" calcext:value-type="string">
            <text:p>CONCESSIONE CIMITERIALE LOCULO N.1536 FILA 3 PER ANNI 60 CIMITERO DI CASTELLARANO. CONCESSIONARIO SODANO ANNA. ACCERTAMENTO, IMPEGNO E LIQUIDAZIONE PER SPES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036" calcext:value-type="float">
            <text:p>1036</text:p>
          </table:table-cell>
          <table:table-cell table:style-name="ce3" office:value-type="date" office:date-value="2019-10-01" calcext:value-type="date">
            <text:p>01/10/2019</text:p>
          </table:table-cell>
          <table:table-cell table:style-name="ce5" office:value-type="string" calcext:value-type="string">
            <text:p>CONCESSIONE CIMITERIALE LOCULO N.1535 FILA 3 PER ANNI 60 CIMITERO DI CASTELLARANO. CONCESSIONARIO BARBIERI ROBERTA. ACCERTAMENTO, IMPEGNO E LIQUIDAZIONE PER SPES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037" calcext:value-type="float">
            <text:p>1037</text:p>
          </table:table-cell>
          <table:table-cell table:style-name="ce3" office:value-type="date" office:date-value="2019-10-01" calcext:value-type="date">
            <text:p>01/10/2019</text:p>
          </table:table-cell>
          <table:table-cell table:style-name="ce5" office:value-type="string" calcext:value-type="string">
            <text:p>RESTITUZIONE CELLETTA OSSARIO NR34/A FILA 7 CIMITERO DI CASTELLARANO. RISOLUZIONE CONTRATTO CONCESSIONE CIMITERIALE REP.4366 DEL 12/6/2013 CONCESSIONARIO SODANO DAMIAN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038" calcext:value-type="float">
            <text:p>1038</text:p>
          </table:table-cell>
          <table:table-cell table:style-name="ce3" office:value-type="date" office:date-value="2019-10-02" calcext:value-type="date">
            <text:p>02/10/2019</text:p>
          </table:table-cell>
          <table:table-cell table:style-name="ce5" office:value-type="string" calcext:value-type="string">
            <text:p>CONCESSIONE AREA A1 CIMITERO CASTELLARANO PER COSTRUZIONE DI TOMBA A TERRA A 3 POSTI PER ANNI 60. CONCESSIONARIO GHIRELLI SUUSANNA. ACCERTAMENTO, IMPEGNO E LIQUIDAZIONE PER SPES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039" calcext:value-type="float">
            <text:p>1039</text:p>
          </table:table-cell>
          <table:table-cell table:style-name="ce3" office:value-type="date" office:date-value="2019-10-02" calcext:value-type="date">
            <text:p>02/10/2019</text:p>
          </table:table-cell>
          <table:table-cell table:style-name="ce5" office:value-type="string" calcext:value-type="string">
            <text:p>ACQUISTO FORNITURA MOSTO COTTO  AD USO DELL'ACETAIA COMUNALE. SETTEMBRE 2019. IMPEGNO DI SPESA E CONTESTUALE LIQUIDAZIONE.</text:p>
            <text:p>LOTTO CIG (ZE829F4D67)</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1040" calcext:value-type="float">
            <text:p>1040</text:p>
          </table:table-cell>
          <table:table-cell table:style-name="ce3" office:value-type="date" office:date-value="2019-10-02" calcext:value-type="date">
            <text:p>02/10/2019</text:p>
          </table:table-cell>
          <table:table-cell table:style-name="ce5" office:value-type="string" calcext:value-type="string">
            <text:p>SERVIZIO DI REFEZIONE SCOLASTICA A.S. 2019/2020.IMPEGNO DI SPESA E LIQUIDAZIONE PER IL PERIODO SETTEMBRE-DICEMBRE 2019. CIG <text:s/>75710525C1</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041" calcext:value-type="float">
            <text:p>1041</text:p>
          </table:table-cell>
          <table:table-cell table:style-name="ce3" office:value-type="date" office:date-value="2019-10-02" calcext:value-type="date">
            <text:p>02/10/2019</text:p>
          </table:table-cell>
          <table:table-cell table:style-name="ce5" office:value-type="string" calcext:value-type="string">
            <text:p>LIQUIDAZIONE FORNITURA MATERIALE DI CANCELLERIA AD USO DELLA BIBLIOTECA COMUNALE. SETTEMBRE 2019.</text:p>
            <text:p>LOTTO CIG (ZC829CC67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042" calcext:value-type="float">
            <text:p>1042</text:p>
          </table:table-cell>
          <table:table-cell table:style-name="ce3" office:value-type="date" office:date-value="2019-10-03" calcext:value-type="date">
            <text:p>03/10/2019</text:p>
          </table:table-cell>
          <table:table-cell table:style-name="ce5" office:value-type="string" calcext:value-type="string">
            <text:p>CONTRATTO DI LOCAZIONE CON IL MINISTERO DELL'INTERNO REP. 4995 RELATIVO ALL'IMMOBILE AD USO CASERMA C.C. RINNOVATO PER IL PERIODO 18/10/2016-17/10/2022. IMPEGNO E LIQUIDAZIONE TASSA REGISTRAZIONE SUCCESSIVA ANNUALITA' 2019/2020</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1043" calcext:value-type="float">
            <text:p>1043</text:p>
          </table:table-cell>
          <table:table-cell table:style-name="ce3" office:value-type="date" office:date-value="2019-10-04" calcext:value-type="date">
            <text:p>04/10/2019</text:p>
          </table:table-cell>
          <table:table-cell table:style-name="ce5" office:value-type="string" calcext:value-type="string">
            <text:p>DETERMINA DI APPROVAZIONE 1 SAL PARI AL FINALE E C.R.E. CONTESTUALE LIQUIDAZIONE A SALDO ED AUTORIZZAZIONE AL PAGAMENTO PER LAVORI DI RIQUALIFICAZIONE DEL CENTRO SPORTIVO DI VIA CHIAVICHE DI CASTELLARANO. C.U.P.: I73B19000070004. C.I.G. Z28299A672. A FAVORE DELLA DITTA EDIL TOANO DI GAZZOTTI ANDREA E C. SN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044" calcext:value-type="float">
            <text:p>1044</text:p>
          </table:table-cell>
          <table:table-cell table:style-name="ce3" office:value-type="date" office:date-value="2019-10-04" calcext:value-type="date">
            <text:p>04/10/2019</text:p>
          </table:table-cell>
          <table:table-cell table:style-name="ce5" office:value-type="string" calcext:value-type="string">
            <text:p>DETERMINA DI LIQUIDAZIONE A SALDO ED AUTORIZZAZIONE AL PAGAMENTO PER LAVORI DA MECCANICO PROPEDEUTICI ALLA SUCCESSIVA REVISIONE ANNUALE 2019 OBBLIGATORIA PER LEGGE (D. LGS. N. 81/2008 TESTO ATTUALE) RIFERITA ALLA GRU IDRAULICA HEILA MODELLO HL-L 8500-3S MATRICOLA H7907 97 TARGA RE200137/97 INSTALLATA SU AUTOCARRO TIPO RENAULT TARGATO AN647PR. A FAVORE DELLA DITTA SOL SERVICE SRL. SMART CIG.: Z70295AE7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045" calcext:value-type="float">
            <text:p>1045</text:p>
          </table:table-cell>
          <table:table-cell table:style-name="ce3" office:value-type="date" office:date-value="2019-10-04" calcext:value-type="date">
            <text:p>04/10/2019</text:p>
          </table:table-cell>
          <table:table-cell table:style-name="ce5" office:value-type="string" calcext:value-type="string">
            <text:p>PROROGA TECNICA DEL SERVIZIO INTEGRATO ENERGIA. PERIODO CONTRATTUALE 09/07/2019 AL 10/07/2020. DETERMINA DI AFFIDAMENTO. C.I.G. MASTER 0318265096 – C.I.G. DERIVATO 506061037B </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046" calcext:value-type="float">
            <text:p>1046</text:p>
          </table:table-cell>
          <table:table-cell table:style-name="ce3" office:value-type="date" office:date-value="2019-10-04" calcext:value-type="date">
            <text:p>04/10/2019</text:p>
          </table:table-cell>
          <table:table-cell table:style-name="ce5" office:value-type="string" calcext:value-type="string">
            <text:p>LIQUIDAZIONE E VERSAMENTO IVA MESE DI SETTEMBRE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1047" calcext:value-type="float">
            <text:p>1047</text:p>
          </table:table-cell>
          <table:table-cell table:style-name="ce3" office:value-type="date" office:date-value="2019-10-04" calcext:value-type="date">
            <text:p>04/10/2019</text:p>
          </table:table-cell>
          <table:table-cell table:style-name="ce5" office:value-type="string" calcext:value-type="string">
            <text:p>DETERMINA A CONTRATTARE PER LA MANUTENZIONE DELLE AREE ADIACENTI ALLA CHIESA DI S. DONNINO M. IN ROTEGLI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1048" calcext:value-type="float">
            <text:p>1048</text:p>
          </table:table-cell>
          <table:table-cell table:style-name="ce3" office:value-type="date" office:date-value="2019-10-04" calcext:value-type="date">
            <text:p>04/10/2019</text:p>
          </table:table-cell>
          <table:table-cell table:style-name="ce5" office:value-type="string" calcext:value-type="string">
            <text:p>DETERMINA DI ADESIONE ALLA CONVENZIONE PER LA FORNITURA DI ENERGIA ELETTRICA 13 LOTTO 1 – C.I.G. MASTER 789460849D – C.I.G. DERIVATO 804711408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049" calcext:value-type="float">
            <text:p>1049</text:p>
          </table:table-cell>
          <table:table-cell table:style-name="ce3" office:value-type="date" office:date-value="2019-10-04" calcext:value-type="date">
            <text:p>04/10/2019</text:p>
          </table:table-cell>
          <table:table-cell table:style-name="ce5" office:value-type="string" calcext:value-type="string">
            <text:p>RIMBORSO IVA ERRONEAMENTE NON TRATTENUTA ALLA DITTA ELECTROTOP SRL</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050" calcext:value-type="float">
            <text:p>1050</text:p>
          </table:table-cell>
          <table:table-cell table:style-name="ce3" office:value-type="date" office:date-value="2019-10-07" calcext:value-type="date">
            <text:p>07/10/2019</text:p>
          </table:table-cell>
          <table:table-cell table:style-name="ce5" office:value-type="string" calcext:value-type="string">
            <text:p>NOLEGGIO SALA CINEMATOGRAFICA – CINEMA BELVEDERE – CON SEDE A CASTELLARANO PER LA REALIZZAZIONE DI UNO SPETTACOLO DI PROSA PER RAGAZZI. 30 OTTOBRE 2019 SERATA DI HALLOWEEN. IMPEGNO DI SPESA </text:p>
            <text:p>LOTTO CIG (Z332A0536D)</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051" calcext:value-type="float">
            <text:p>1051</text:p>
          </table:table-cell>
          <table:table-cell table:style-name="ce3" office:value-type="date" office:date-value="2019-10-07" calcext:value-type="date">
            <text:p>07/10/2019</text:p>
          </table:table-cell>
          <table:table-cell table:style-name="ce5" office:value-type="string" calcext:value-type="string">
            <text:p>DETERMINA DI LIQUIDAZIONE A SALDO ED AUTORIZZAZIONE AL PAGAMENTO PER LAVORI DI TINTEGGIATURA INTERNE ED ESTERNE <text:s/>EDIFICI COMUNALI. SMART C.I.G.: Z1927EB8A6. A FAVORE DELLA DITTA GADDI MARCO.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52" calcext:value-type="float">
            <text:p>1052</text:p>
          </table:table-cell>
          <table:table-cell table:style-name="ce3" office:value-type="date" office:date-value="2019-10-07" calcext:value-type="date">
            <text:p>07/10/2019</text:p>
          </table:table-cell>
          <table:table-cell table:style-name="ce5" office:value-type="string" calcext:value-type="string">
            <text:p>AFFIDAMENTO DIRETTO AI SENSI DELL'ART. 36, COMMA 2, LETT. A) DEL D. LGS. 50/2016 E CONTESTUALE IMPEGNO DI SPESA. MANUTENZIONE EPISODICA A SEGUITO DEL CONTRATTO IN ESSERE RIFERITA ALL'IMPIANTO ASCENSORE MATRICOLA RE131/93 SUCCESSIVA AD ISPEZIONE PERIODICA ESEGUITA DA ENTE DI CONTROLLO. A FAVORE DELLA DITTA SERMA ASCENSORI SRL. SMART C.I.G.: Z9229FAED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053" calcext:value-type="float">
            <text:p>1053</text:p>
          </table:table-cell>
          <table:table-cell table:style-name="ce3" office:value-type="date" office:date-value="2019-10-07" calcext:value-type="date">
            <text:p>07/10/2019</text:p>
          </table:table-cell>
          <table:table-cell table:style-name="ce5" office:value-type="string" calcext:value-type="string">
            <text:p>LAVORI DA FALEGNAME A MANUTENZIONE DI INFISSI, PORTE ED ARREDI NEI PLESSI SCOLASTICI DEL TERRITORIO. AFFIDAMENTO ALLA DITTA BU.PO DEI F.LLI POZZI &amp; C. SNC. IMPEGNO DI SPESA E LIQUIDAZIONE. CIG ZAB2A0B867.</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054" calcext:value-type="float">
            <text:p>1054</text:p>
          </table:table-cell>
          <table:table-cell table:style-name="ce3" office:value-type="date" office:date-value="2019-10-07" calcext:value-type="date">
            <text:p>07/10/2019</text:p>
          </table:table-cell>
          <table:table-cell table:style-name="ce5" office:value-type="string" calcext:value-type="string">
            <text:p>LIQUIDAZIONE ADDEBITO COPIE ESEGUITE CON LA FOTOCOPIATRICE IN USO PRESSO LA BIBLIOTECA COMUNALE ACQUISITA TRAMITE CONVENZIONE INTERCENT-ER PER IL NOLEGGIO DELLA FOTOCOPIATICE. PERIODO  01.08.2019 – 30 .09.2019.  </text:p>
            <text:p>(LOTTO CIG DERIVATO Z90295193F)</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055" calcext:value-type="float">
            <text:p>1055</text:p>
          </table:table-cell>
          <table:table-cell table:style-name="ce3" office:value-type="date" office:date-value="2019-10-07" calcext:value-type="date">
            <text:p>07/10/2019</text:p>
          </table:table-cell>
          <table:table-cell table:style-name="ce5" office:value-type="string" calcext:value-type="string">
            <text:p>AFFIDAMENTO DIRETTO AI SENSI DELL'ART. 36, COMMA 2, LETT. A) DEL D. LGS. 50/2016 E CONTESTUALE IMPEGNO DI SPESA. LAVORI DI MANUTENZIONI VARIE NELLE AREE ADIBITE A PARCHI PUBBLICI. SMART C.I.G.: Z372A08296. A FAVORE DELLA DITTA <text:s/>PICCININI PIETR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56" calcext:value-type="float">
            <text:p>1056</text:p>
          </table:table-cell>
          <table:table-cell table:style-name="ce3" office:value-type="date" office:date-value="2019-10-07" calcext:value-type="date">
            <text:p>07/10/2019</text:p>
          </table:table-cell>
          <table:table-cell table:style-name="ce5" office:value-type="string" calcext:value-type="string">
            <text:p>DETERMINA DI LIQUIDAZIONE IN ACCONTO ED AUTORIZZAZIONE AL PAGAMENTO PER FORNITURA CON INSTALLAZIONE DI SEGNALETICA STRADALE VERTICALE. SMART C.I.G.: Z91287B6C7. A FAVORE DELLA DITTA S.O.V. SAS DI DALLARGINE GIAN LUCA &amp; 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057" calcext:value-type="float">
            <text:p>1057</text:p>
          </table:table-cell>
          <table:table-cell table:style-name="ce3" office:value-type="date" office:date-value="2019-10-07" calcext:value-type="date">
            <text:p>07/10/2019</text:p>
          </table:table-cell>
          <table:table-cell table:style-name="ce5" office:value-type="string" calcext:value-type="string">
            <text:p>DETERMINA DI ACCERTAMENTO SOMME PERVENUTE PER DANNO AL PATRIMONIO COMUNALE CAUSATO DA SINISTRO STRADALE. <text:s/>AUTOVETTURA TARGA CN704ZW PROPRIETÀ GAZZOTTI SARA. RIMBORSO RICEVUTO DA <text:s/>ASSICURAZIONI GENERALI ITALIA SP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058" calcext:value-type="float">
            <text:p>1058</text:p>
          </table:table-cell>
          <table:table-cell table:style-name="ce3" office:value-type="date" office:date-value="2019-10-08" calcext:value-type="date">
            <text:p>08/10/2019</text:p>
          </table:table-cell>
          <table:table-cell table:style-name="ce5" office:value-type="string" calcext:value-type="string">
            <text:p>FORNITURA DI N. 1 BAGNO CHIMICO PER LA MANIFESTAZIONE DENOMINATA “FESTA DELL'UVA 2019”. INTEGRAZIONE ALLA DETERMINA N. 892/2019. DITTA TOI TOI ITALIA SRL. ANNO 2019. (CAP 907). CIG Z4D29A0A9F. IMPEGNO DI SPESA N. 27236. ECONOMIA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059" calcext:value-type="float">
            <text:p>1059</text:p>
          </table:table-cell>
          <table:table-cell table:style-name="ce3" office:value-type="date" office:date-value="2019-10-08" calcext:value-type="date">
            <text:p>08/10/2019</text:p>
          </table:table-cell>
          <table:table-cell table:style-name="ce5" office:value-type="string" calcext:value-type="string">
            <text:p>SERVIZI DI TELEFONIA FISSA DELLA DITTA ACANTHO PER CASA MAFFEI. IMPEGNO DI SPESA E LIQUIDAZIONE CANONE NOVEMBRE E DICEMBRE 2018. CIG Z5121B0E4C. ACCERTAMENTO PER STORNO FATTURE ERRAT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060" calcext:value-type="float">
            <text:p>1060</text:p>
          </table:table-cell>
          <table:table-cell table:style-name="ce3" office:value-type="date" office:date-value="2019-10-08" calcext:value-type="date">
            <text:p>08/10/2019</text:p>
          </table:table-cell>
          <table:table-cell table:style-name="ce5" office:value-type="string" calcext:value-type="string">
            <text:p>RINEGOZIAZIONE DEI PRESTITI CONCESSI DALLA CASSA DEPOSITI E PRESTITI S.P.A. AI SENSI DEL DECRETO DEL MEF DEL 30 AGOSTO 2019 IN ESECUZIONE DEI COMMI DA 961 A 964 DELL’ART. 1 DELLA LEGGE N. 145/2018 – DETERMINA A CONTRARR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061" calcext:value-type="float">
            <text:p>1061</text:p>
          </table:table-cell>
          <table:table-cell table:style-name="ce3" office:value-type="date" office:date-value="2019-10-08" calcext:value-type="date">
            <text:p>08/10/2019</text:p>
          </table:table-cell>
          <table:table-cell table:style-name="ce5" office:value-type="string" calcext:value-type="string">
            <text:p>SERVIZIO IDRICO PER GLI IMMOBILI COMUNALI ASSEGNATI AL SETTORE 2. DITTA IRETI S.P.A.. IMPEGNO DI SPESA E LIQUIDAZIONE. CIG Z912703F72. PERIODO 01/08/19-30/09/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062" calcext:value-type="float">
            <text:p>1062</text:p>
          </table:table-cell>
          <table:table-cell table:style-name="ce3" office:value-type="date" office:date-value="2019-10-08" calcext:value-type="date">
            <text:p>08/10/2019</text:p>
          </table:table-cell>
          <table:table-cell table:style-name="ce5" office:value-type="string" calcext:value-type="string">
            <text:p>SERVIZI DI TELEFONIA FISSA DELLA DITTA ACANTHO PER CASA MAFFEI. IMPEGNO DI SPESA E LIQUIDAZIONE CANONE SETTEMBRE 2019. CIG Z0C26A4367.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063" calcext:value-type="float">
            <text:p>1063</text:p>
          </table:table-cell>
          <table:table-cell table:style-name="ce3" office:value-type="date" office:date-value="2019-10-08" calcext:value-type="date">
            <text:p>08/10/2019</text:p>
          </table:table-cell>
          <table:table-cell table:style-name="ce5" office:value-type="string" calcext:value-type="string">
            <text:p>ACQUISTO DIRETTO DI ATTREZZATURE AD USO DIDATTICO PER IL NIDO D’INFANZIA. AFFIDAMENTO ALLA DITTA COMPUTERS TECNOLOGIES S.R.L. IMPEGNO DI SPESA LIQUIDAZIONE. CIG Z7B2A09BC7.</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064" calcext:value-type="float">
            <text:p>1064</text:p>
          </table:table-cell>
          <table:table-cell table:style-name="ce3" office:value-type="date" office:date-value="2019-10-08" calcext:value-type="date">
            <text:p>08/10/2019</text:p>
          </table:table-cell>
          <table:table-cell table:style-name="ce5" office:value-type="string" calcext:value-type="string">
            <text:p>FORNITURA DI UNA FOTOCAMERA PER ATTIVITA’ DIDATTICA AL NIDO D’INFANZIA “IL MARE DELLE MERAVIGLIE” <text:s/>AFFIDAMENTO ALLA DITTA TVE SERVICE SNC. <text:s/>CIG ZC02A09CBA</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065" calcext:value-type="float">
            <text:p>1065</text:p>
          </table:table-cell>
          <table:table-cell table:style-name="ce3" office:value-type="date" office:date-value="2019-10-08" calcext:value-type="date">
            <text:p>08/10/2019</text:p>
          </table:table-cell>
          <table:table-cell table:style-name="ce5" office:value-type="string" calcext:value-type="string">
            <text:p>DETERMINA A CONTRARRE PER L'ACQUISIZIONE DELLA FORNITURA E POSA DI RECINZIONI PER PARCHI E VIABILITA' MEDIANTE AFFIDAMENTO DIRETTO AI SENSI DELL'ART. 36, COMMA 2, LETT. A) DEL D. LGS. N. 50/2016. (CODICE IDENTIFICATIVO GARA) C.I.G. Z9A2A09F3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066" calcext:value-type="float">
            <text:p>1066</text:p>
          </table:table-cell>
          <table:table-cell table:style-name="ce3" office:value-type="date" office:date-value="2019-10-08" calcext:value-type="date">
            <text:p>08/10/2019</text:p>
          </table:table-cell>
          <table:table-cell table:style-name="ce5" office:value-type="string" calcext:value-type="string">
            <text:p>ACQUISTO CASSA AUDIO AD USO DELLA BIBLIOTECA COMUNALE E DELL'UFFICIO CULTURA.</text:p>
            <text:p>IMPEGNO DI SPESA</text:p>
            <text:p>(CIG ZF92A13A42)</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067" calcext:value-type="float">
            <text:p>1067</text:p>
          </table:table-cell>
          <table:table-cell table:style-name="ce3" office:value-type="date" office:date-value="2019-10-08" calcext:value-type="date">
            <text:p>08/10/2019</text:p>
          </table:table-cell>
          <table:table-cell table:style-name="ce5" office:value-type="string" calcext:value-type="string">
            <text:p>IMPEGNO DI SPESA PER LA FORNITURA DEI LIBRI DI TESTO PER GLI ALUNNI DELLA SCUOLA PRIMARIA RESIDENTI NEL COMUNE DI CASTELLARANO. ANNO SCOLASTICO 2019/2020.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068" calcext:value-type="float">
            <text:p>1068</text:p>
          </table:table-cell>
          <table:table-cell table:style-name="ce3" office:value-type="date" office:date-value="2019-10-08" calcext:value-type="date">
            <text:p>08/10/2019</text:p>
          </table:table-cell>
          <table:table-cell table:style-name="ce5" office:value-type="string" calcext:value-type="string">
            <text:p>INCONTRO CON MATTEO LANCINI, PSICOLOGO E PSICOTERAPEUTA. INAUGURAZIONE LIFE 25 OTTOBRE 2019. IMPEGNO DI SPESA.</text:p>
            <text:p>(CIG ZC32A0E326)</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069" calcext:value-type="float">
            <text:p>1069</text:p>
          </table:table-cell>
          <table:table-cell table:style-name="ce3" office:value-type="date" office:date-value="2019-10-11" calcext:value-type="date">
            <text:p>11/10/2019</text:p>
          </table:table-cell>
          <table:table-cell table:style-name="ce5" office:value-type="string" calcext:value-type="string">
            <text:p>IMPEGNO DI SPESA E CONTESTUALE LIQUIDAZIONE DEGLI IMPORTI STABILITI NELLA CONVENZIONE DI ADESIONE AL SISTEMA BIBLIOTECARIO PROVINCIALE PERIODO 2018-2020. ANNUALITA' 2019.</text:p>
            <text:p>(ESENTE CIG)</text:p>
            <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070" calcext:value-type="float">
            <text:p>1070</text:p>
          </table:table-cell>
          <table:table-cell table:style-name="ce3" office:value-type="date" office:date-value="2019-10-10" calcext:value-type="date">
            <text:p>10/10/2019</text:p>
          </table:table-cell>
          <table:table-cell table:style-name="ce5" office:value-type="string" calcext:value-type="string">
            <text:p>ATTIVITÀ FORMATIVE E DI ORIENTAMENTO AL LAVORO ALL’INTERNO DEL LABORATORIO <text:s/>L.I.F.E. <text:s/>ANNO SCOLASTICO 2019/2020. CIG Z9929B23E9. DETERMINA A CONTRARRE E RELATIVO SCHEMA DI CONTRATTO. IMPEGNO DI SPESA PER IL PERIODO 01/10/2019-31/12/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071" calcext:value-type="float">
            <text:p>1071</text:p>
          </table:table-cell>
          <table:table-cell table:style-name="ce3" office:value-type="date" office:date-value="2019-10-11" calcext:value-type="date">
            <text:p>11/10/2019</text:p>
          </table:table-cell>
          <table:table-cell table:style-name="ce5" office:value-type="string" calcext:value-type="string">
            <text:p>DISCIPLINA PER L'ASSEGNAZIONE TEMPORANEA DEI POSTEGGI LIBERI O VACANTI NELLA FIERA DELLA FESTA DELL'UVA – APPROVAZIONE, AI SENSI DELLA D.G.R. 485/2013, AGGIORNAMENTO GRADUATORIA AL 16 SETTEMBRE 201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072" calcext:value-type="float">
            <text:p>1072</text:p>
          </table:table-cell>
          <table:table-cell table:style-name="ce3" office:value-type="date" office:date-value="2019-10-11" calcext:value-type="date">
            <text:p>11/10/2019</text:p>
          </table:table-cell>
          <table:table-cell table:style-name="ce5" office:value-type="string" calcext:value-type="string">
            <text:p>AUTORIZZAZIONE AL SUBAPPALTO DI OPERE DI ASFALTATURA RELATIVAMENTE AI LAVORI DI <text:s/>“AMPLIAMENTO CIMITERO DEL CAPOLUOGO. CUP: I77B1700027000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073" calcext:value-type="float">
            <text:p>1073</text:p>
          </table:table-cell>
          <table:table-cell table:style-name="ce3" office:value-type="date" office:date-value="2019-10-11" calcext:value-type="date">
            <text:p>11/10/2019</text:p>
          </table:table-cell>
          <table:table-cell table:style-name="ce5" office:value-type="string" calcext:value-type="string">
            <text:p>DETERMINA A CONTRARRE PER L'AFFIDAMENTO DEI LAVORI DI MANUTENZIONE ORDINARIA SEGNALETICA STRADALE ORIZZONTALE E VERTICALE - ANELLO STRADALE VIA CHIAVICHE VIA BARBOLINI (CODICE IDENTIFICATIVO GARA) C.I.G.: Z752A19FF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074" calcext:value-type="float">
            <text:p>1074</text:p>
          </table:table-cell>
          <table:table-cell table:style-name="ce3" office:value-type="date" office:date-value="2019-10-11" calcext:value-type="date">
            <text:p>11/10/2019</text:p>
          </table:table-cell>
          <table:table-cell table:style-name="ce5" office:value-type="string" calcext:value-type="string">
            <text:p>DETERMINA A CONTRARRE PER L'AFFIDAMENTO DEI LAVORI DI “INTERVENTI DI MODERAZIONE DELLA VELOCITA' NEL CAPOLUOGO. CUP I71B19000500004”- C.I.G.: ZDE2A132F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75" calcext:value-type="float">
            <text:p>1075</text:p>
          </table:table-cell>
          <table:table-cell table:style-name="ce3" office:value-type="date" office:date-value="2019-10-12" calcext:value-type="date">
            <text:p>12/10/2019</text:p>
          </table:table-cell>
          <table:table-cell table:style-name="ce5" office:value-type="string" calcext:value-type="string">
            <text:p>DETERMINA DI LIQUIDAZIONE IN 2° ACCONTO ED AUTORIZZAZIONE AL PAGAMENTO PER PRESTAZIONI DI MANUTENZIONE SEGNALETICA STRADALE ORIZZONTALE. 1° STRALCIO. SMART C.I.G.: Z7E27C3D13. A FAVORE DELLA DITTA S.O.V. SAS DI DALLARGINE GIAN LUCA &amp; C..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1076" calcext:value-type="float">
            <text:p>1076</text:p>
          </table:table-cell>
          <table:table-cell table:style-name="ce3" office:value-type="date" office:date-value="2019-10-12" calcext:value-type="date">
            <text:p>12/10/2019</text:p>
          </table:table-cell>
          <table:table-cell table:style-name="ce5" office:value-type="string" calcext:value-type="string">
            <text:p>DETERMINA A CONTRARRE PER L'ACQUISIZIONE DEL SERVIZIO DI :</text:p>
            <text:p>NOLEGGIO FULL SERVICE ESTINTORI, CONTROLLO SEMESTRALE PORTE REI/EMERGENZA, CONTROLLO SEMESTRALE  IDRANTI/NASPI.</text:p>
            <text:p>PERIODO DAL 01/11/2019 AL 31/10/2021- MEDIANTE AFFIDAMENTO DIRETTO AI SENSI DELL'ART. 36, COMMA 2, LETT. A) DEL D. LGS. N. 50/2016. (CODICE IDENTIFICATIVO GARA) C.I.G. ZAD2A20552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77" calcext:value-type="float">
            <text:p>1077</text:p>
          </table:table-cell>
          <table:table-cell table:style-name="ce3" office:value-type="date" office:date-value="2019-10-12" calcext:value-type="date">
            <text:p>12/10/2019</text:p>
          </table:table-cell>
          <table:table-cell table:style-name="ce5" office:value-type="string" calcext:value-type="string">
            <text:p>SPESE DI NON RILEVANTE AMMONTARE. ART. 106 COMMA 1 LETTERA A) VIGENTE REGOLAMENTO COMUNALE DI CONTABILITA'. RICORSO ALL'ANTICIPO/RIMBORSO ECONOMALE PER ACQUISTI DI MATERIALI VARI DESTINATI AL LABORATORIO INTEGRATO FORMAZIONE ED EDUCAZIONE (L.I.F.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078" calcext:value-type="float">
            <text:p>1078</text:p>
          </table:table-cell>
          <table:table-cell table:style-name="ce3" office:value-type="date" office:date-value="2019-10-12" calcext:value-type="date">
            <text:p>12/10/2019</text:p>
          </table:table-cell>
          <table:table-cell table:style-name="ce5" office:value-type="string" calcext:value-type="string">
            <text:p>DETERMINA DI APPROVAZIONE 1 SAL PARI AL FINALE E C.R.E. E CONTESTUALE LIQUIDAZIONE A SALDO ED AUTORIZZAZIONE AL PAGAMENTO PER FORNITURA E POSA ARREDI AREA GIOCHI INCLUSIVA PARCO DON REVERBERI. SMART CIG: Z8E25D8425. A FAVORE DELLA DITTA STEBO AMBIENTE SRL.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79" calcext:value-type="float">
            <text:p>1079</text:p>
          </table:table-cell>
          <table:table-cell table:style-name="ce3" office:value-type="date" office:date-value="2019-10-12" calcext:value-type="date">
            <text:p>12/10/2019</text:p>
          </table:table-cell>
          <table:table-cell table:style-name="ce5" office:value-type="string" calcext:value-type="string">
            <text:p>PROCEDIMENTO DI APPROVAZIONE DEL PROGETTO DEFINITIVO RELATIVO ALLA "CICLOVIA REGIONALE DEL SECCHIA ER 13 RUBIERA LUGO" CUP I71B18000160002: DETERMINAZIONE DI CONCLUSIONE POSITIVA DELLA CONFERENZA DI SERVIZI DECISORIA EX ART 14 BIS, LEGGE 241/1990 COME MODIFICATA DAL D. LGS 127/201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080" calcext:value-type="float">
            <text:p>1080</text:p>
          </table:table-cell>
          <table:table-cell table:style-name="ce3" office:value-type="date" office:date-value="2019-10-14" calcext:value-type="date">
            <text:p>14/10/2019</text:p>
          </table:table-cell>
          <table:table-cell table:style-name="ce5" office:value-type="string" calcext:value-type="string">
            <text:p>POLIZZE RISCHI VARI. IMPEGNO DI SPESA <text:s/>E LIQUIDAZIONE PER PREMI <text:s/>ANNI <text:s/>2020-202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081" calcext:value-type="float">
            <text:p>1081</text:p>
          </table:table-cell>
          <table:table-cell table:style-name="ce3" office:value-type="date" office:date-value="2019-10-15" calcext:value-type="date">
            <text:p>15/10/2019</text:p>
          </table:table-cell>
          <table:table-cell table:style-name="ce5" office:value-type="string" calcext:value-type="string">
            <text:p>DETERMINA DI APPROVAZIONE 1 S.A.L. PARI AL FINALE E C.R.E. E CONTESTUALE LIQUIDAZIONE A SALDO ED AUTORIZZAZIONE AL PAGAMENTO PER FORNITURA COMPLETA E POSA ARREDI AREA GIOCHI INCLUSIVA PARCO DON REVERBERI. SMART CIG: Z7427B3F61. A FAVORE DELLA DITTA STEBO AMBIENTE SRL.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82" calcext:value-type="float">
            <text:p>1082</text:p>
          </table:table-cell>
          <table:table-cell table:style-name="ce3" office:value-type="date" office:date-value="2019-10-15" calcext:value-type="date">
            <text:p>15/10/2019</text:p>
          </table:table-cell>
          <table:table-cell table:style-name="ce5" office:value-type="string" calcext:value-type="string">
            <text:p>RETTIFICA DETERMINA A CONTRARRE N. 1065 DEL 08 OTTOBRE 2019 PER L'ACQUISIZIONE DELLA FORNITURA E POSA DI RECINZIONI PER PARCHI E VIABILITA' MEDIANTE AFFIDAMENTO DIRETTO AI SENSI DELL'ART. 36, COMMA 2, LETT. A) DEL D. LGS. N. 50/2016. (CODICE IDENTIFICATIVO GARA) C.I.G. Z9A2A09F3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083" calcext:value-type="float">
            <text:p>1083</text:p>
          </table:table-cell>
          <table:table-cell table:style-name="ce3" office:value-type="date" office:date-value="2019-10-15" calcext:value-type="date">
            <text:p>15/10/2019</text:p>
          </table:table-cell>
          <table:table-cell table:style-name="ce5" office:value-type="string" calcext:value-type="string">
            <text:p>LIQUIDAZIONE ALL'AGENZIA KAITI EXPANSION, SPOT PUBBLICITARI  REALIZZATI IN OCCASIONE DELLA 50° FESTA DELL'UVA A CASTELLARANO . SETTEMBRE 2019. </text:p>
            <text:p>(LOTTO CIG Z3D29B7ECF)</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084" calcext:value-type="float">
            <text:p>1084</text:p>
          </table:table-cell>
          <table:table-cell table:style-name="ce3" office:value-type="date" office:date-value="2019-10-15" calcext:value-type="date">
            <text:p>15/10/2019</text:p>
          </table:table-cell>
          <table:table-cell table:style-name="ce5" office:value-type="string" calcext:value-type="string">
            <text:p>PRIMA LIQUIDAZIONE DI SPESA RELATIVA ALLA FORNITURA DEI LIBRI DI TESTO AGLI ALUNNI DELLA SCUOLA PRIMARIA RESIDENTI IN CASTELLARANO. ANNO SCOLASTICO 2019/2020. L'ANGOLO DI MAGNANI SIMONA E GIANFRANCO.</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085" calcext:value-type="float">
            <text:p>1085</text:p>
          </table:table-cell>
          <table:table-cell table:style-name="ce3" office:value-type="date" office:date-value="2019-10-15" calcext:value-type="date">
            <text:p>15/10/2019</text:p>
          </table:table-cell>
          <table:table-cell table:style-name="ce5" office:value-type="string" calcext:value-type="string">
            <text:p>FORNITURA ARMADIO PER UFFICIO PRESSO IL SETTORE 2 - UFFICIO SCUOLA. AFFIDAMENTO ALLA DITTA MONTEDIL SRL. IMPEGNO DI SPESA E LIQUIDAZIONE. CIG Z1B2A2CF2A.</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086" calcext:value-type="float">
            <text:p>1086</text:p>
          </table:table-cell>
          <table:table-cell table:style-name="ce3" office:value-type="date" office:date-value="2019-10-16" calcext:value-type="date">
            <text:p>16/10/2019</text:p>
          </table:table-cell>
          <table:table-cell table:style-name="ce5" office:value-type="string" calcext:value-type="string">
            <text:p>FORNITURA DI N. 14 BAGNI CHIMICI PER LA MANIFESTAZIONE DENOMINATA FESTA DELL'UVA 2019. DITTA TOI TOI ITALIA SRL. ANNO 2019 (CAP 907). CIG Z44298FB8C. IMPEGNO DI SPESA N. 27179.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087" calcext:value-type="float">
            <text:p>1087</text:p>
          </table:table-cell>
          <table:table-cell table:style-name="ce3" office:value-type="date" office:date-value="2019-10-16" calcext:value-type="date">
            <text:p>16/10/2019</text:p>
          </table:table-cell>
          <table:table-cell table:style-name="ce5" office:value-type="string" calcext:value-type="string">
            <text:p>RECUPERO CREDITI TRIBUTARI – ESECUZIONE DECISIONI DI CONDANNA SENTENZA N. 186/17/R SEZIONE GIURISDIZIONALE EMILIA ROMAGNA E SENTENZA D'APPELLO N. 228/2018 PRIMA SEZIONE D'APPELLO: <text:s/>ATTIVAZIONE PROCEDURE DI PIGNORAMENTO PRESSO TERZI ' ART. 543 CPC. <text:s/>IMPEGNO DI SPESA, LIQUIDAZIONE E PAGAMENTO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088" calcext:value-type="float">
            <text:p>1088</text:p>
          </table:table-cell>
          <table:table-cell table:style-name="ce3" office:value-type="date" office:date-value="2019-10-17" calcext:value-type="date">
            <text:p>17/10/2019</text:p>
          </table:table-cell>
          <table:table-cell table:style-name="ce5" office:value-type="string" calcext:value-type="string">
            <text:p>INCONTRO CON PAOLO CREPET, PSICHIATRA, SOCIOLOGO, EDUCATORE E SAGGISTA. INAUGURAZIONE LIFE 26 OTTOBRE 2019. IMPEGNO DI SPESA.</text:p>
            <text:p>(CIG Z1B2A242F5)</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089" calcext:value-type="float">
            <text:p>1089</text:p>
          </table:table-cell>
          <table:table-cell table:style-name="ce3" office:value-type="date" office:date-value="2019-10-18" calcext:value-type="date">
            <text:p>18/10/2019</text:p>
          </table:table-cell>
          <table:table-cell table:style-name="ce5" office:value-type="string" calcext:value-type="string">
            <text:p>RINNOVO CONCESSIONE CIMITERIALE LOCULI NR.1007 E 1008 FILA 2 CIMITERO DI CASTELLARANO.CONCESSIONARIO GIOVANELLI CARMEN ACCERTAMENTO, IMPEGNO E LIQUIDAZIONE PER SPES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090" calcext:value-type="float">
            <text:p>1090</text:p>
          </table:table-cell>
          <table:table-cell table:style-name="ce3" office:value-type="date" office:date-value="2019-10-18" calcext:value-type="date">
            <text:p>18/10/2019</text:p>
          </table:table-cell>
          <table:table-cell table:style-name="ce5" office:value-type="string" calcext:value-type="string">
            <text:p>INTERVENTO DI PULIZIA STRAORDINARIA DA EFFETTUARE NEI LOCALI -LABORATORIO L.I.F.E. - AFFIDAMENTO DIRETTO ALLA DITTA COOPSERVICE OTTOBRE 2019. IMPEGNO DI SPESA.</text:p>
            <text:p>(LOTTO CIG ZD12A3839A)</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1091" calcext:value-type="float">
            <text:p>1091</text:p>
          </table:table-cell>
          <table:table-cell table:style-name="ce3" office:value-type="date" office:date-value="2019-10-18" calcext:value-type="date">
            <text:p>18/10/2019</text:p>
          </table:table-cell>
          <table:table-cell table:style-name="ce5" office:value-type="string" calcext:value-type="string">
            <text:p>REINTEGRO CONTRIBUTI ICI IMMOBILI D – VERTENZA CONTRO MINISTERI DELL'INTERNO ED ECONOMIA E FINANZE- ESECUZIONE SENTENZA N. 20607/2018 TRIBUNALE DI BOLOGNA – PRIMA SEZIONE CIVILE - ATTIVAZIONE PROCEDURE DI PIGNORAMENTO PRESSO TERZI ' ART. 543 CPC. <text:s/>IMPEGNO DI SPESA, LIQUIDAZIONE E PAGAMENTO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1092" calcext:value-type="float">
            <text:p>1092</text:p>
          </table:table-cell>
          <table:table-cell table:style-name="ce3" office:value-type="date" office:date-value="2019-10-18" calcext:value-type="date">
            <text:p>18/10/2019</text:p>
          </table:table-cell>
          <table:table-cell table:style-name="ce5" office:value-type="string" calcext:value-type="string">
            <text:p>ADESIONE <text:s/>ALLA CONVENZIONE "ENERGIA ELETTRICA 12-2 – LOTTO 3" CIG. MASTER:7685341007, CIG. DERIVATO: 76472549A1, PER IL PERIODO 01/01/2019-31/12/2019. STIPULATA TRA AGENZIA REGIONALE INTERCENT-ER E EDISON ENERGIA SPA. UTENZE PER STRUTTURE ASSEGNATE AL SETTORE I. IMPEGNO DI SPESA E LIQUIDAZIONE SETTEMBRE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1093" calcext:value-type="float">
            <text:p>1093</text:p>
          </table:table-cell>
          <table:table-cell table:style-name="ce3" office:value-type="date" office:date-value="2019-10-18" calcext:value-type="date">
            <text:p>18/10/2019</text:p>
          </table:table-cell>
          <table:table-cell table:style-name="ce5" office:value-type="string" calcext:value-type="string">
            <text:p>ATTO DI SOTTOMISSIONE AD INTEGRAZIONE CONTRATTO D'APPALTO REP.4808 DEL 23/07/2019 "LAVORI DI MANUTENZIONE STRAORDINARIA STRADE COMUNALI ANNO 2019 - SECONDO LOTTO - CUP:I77H19000610004 - CIG:7908190CD3 <text:s text:c="2"/>DITTA EUROSTRADE SRL. <text:s/>IMPEGNO DI SPESA, ACCERTAMENTO SPESE CONTRATTUALI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1094" calcext:value-type="float">
            <text:p>1094</text:p>
          </table:table-cell>
          <table:table-cell table:style-name="ce3" office:value-type="date" office:date-value="2019-10-21" calcext:value-type="date">
            <text:p>21/10/2019</text:p>
          </table:table-cell>
          <table:table-cell table:style-name="ce5" office:value-type="string" calcext:value-type="string">
            <text:p>IMPEGNO DI SPESA PER LA FORNITURA DI CARTOLINE PER IL LABORATORIO L.I.F.E.. AFFIDAMENTO ALLA DITTA RTG ARTLINE S.R.L. <text:s/>(RE). CIG Z472A3E6B1.</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095" calcext:value-type="float">
            <text:p>1095</text:p>
          </table:table-cell>
          <table:table-cell table:style-name="ce3" office:value-type="date" office:date-value="2019-10-21" calcext:value-type="date">
            <text:p>21/10/2019</text:p>
          </table:table-cell>
          <table:table-cell table:style-name="ce5" office:value-type="string" calcext:value-type="string">
            <text:p>INCARICO PER LA REALIZZAZIONE DI UN SERVIZIO DI CATERING CON APERITIVO IN OCCASIONE DELLA INAUGURAZIONE DEL LABORATORIO -LIFE- SABATO 26 OTTOBRE 2019 ORE 18,00. IMPEGNO DI SPESA.</text:p>
            <text:p>(CIG Z5C2A2ED6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096" calcext:value-type="float">
            <text:p>1096</text:p>
          </table:table-cell>
          <table:table-cell table:style-name="ce3" office:value-type="date" office:date-value="2019-10-21" calcext:value-type="date">
            <text:p>21/10/2019</text:p>
          </table:table-cell>
          <table:table-cell table:style-name="ce5" office:value-type="string" calcext:value-type="string">
            <text:p>RESTITUZIONE LOCULO NR.435 FILA 5 CIMITERO DI CASTELLARANO. RISOLUZIONE CONTRATTO CONCESSIONE CIMITERIALE REP.1271 DEL 05/12/1981. CONCESSIONARIO CANOVI CATERINA <text:s/>MARIA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097" calcext:value-type="float">
            <text:p>1097</text:p>
          </table:table-cell>
          <table:table-cell table:style-name="ce3" office:value-type="date" office:date-value="2019-10-21" calcext:value-type="date">
            <text:p>21/10/2019</text:p>
          </table:table-cell>
          <table:table-cell table:style-name="ce5" office:value-type="string" calcext:value-type="string">
            <text:p>SERVIZI DI TELEFONIA FISSA DELLA DITTA TELECOM ITALIA S.P.A. PER GLI IMMOBILI COMUNALI ASSEGNATI AL SETTORE I. IMPEGNO DI SPESA E LIQUIDAZIONE. AGOSTO/SETTEMBRE <text:s/>2019 CIG.ZF6282ECF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098" calcext:value-type="float">
            <text:p>1098</text:p>
          </table:table-cell>
          <table:table-cell table:style-name="ce3" office:value-type="date" office:date-value="2019-10-21" calcext:value-type="date">
            <text:p>21/10/2019</text:p>
          </table:table-cell>
          <table:table-cell table:style-name="ce5" office:value-type="string" calcext:value-type="string">
            <text:p>ADESIONE ALLA CONVENZIONE INTERCENT-ER “SERVIZI DI PULIZIA, SANIFICAZIONE E SERVIZI AUSILIARI COMPLEMENTARI 4”E ATTO AGGIUNTIVO 1.IMPEGNO DI SPESA E LIQUIDAZIONE PER AGGIORMENTO ISTAT DA LUGLIO 2019 E LABORATORIO LIF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1099" calcext:value-type="float">
            <text:p>1099</text:p>
          </table:table-cell>
          <table:table-cell table:style-name="ce3" office:value-type="date" office:date-value="2019-10-21" calcext:value-type="date">
            <text:p>21/10/2019</text:p>
          </table:table-cell>
          <table:table-cell table:style-name="ce5" office:value-type="string" calcext:value-type="string">
            <text:p>TASSE AUTOMOBILISTICHE AUTOMEZZI E VETTURE COMUNALI ANNO 2019. INTEGRAZIONE IMPEGNO DI SPESA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100" calcext:value-type="float">
            <text:p>1100</text:p>
          </table:table-cell>
          <table:table-cell table:style-name="ce3" office:value-type="date" office:date-value="2019-10-21" calcext:value-type="date">
            <text:p>21/10/2019</text:p>
          </table:table-cell>
          <table:table-cell table:style-name="ce5" office:value-type="string" calcext:value-type="string">
            <text:p>RINUNCIA CONTRATTO CONCESSIONE CIMITERIALE REP.3757 DEL 19/06/2008 RELATIVO AD EDICOLA CIMITERIALE <text:s/>LETTERA "A" <text:s/>A 8 POSTI NEL CIMITERO DI ROTEGLIA .TENEGGI IVONNE.STIPULA NUOVA CONCESSIONE CON TENEGGI NATALE E TENEGGI ROBERT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1101" calcext:value-type="float">
            <text:p>1101</text:p>
          </table:table-cell>
          <table:table-cell table:style-name="ce3" office:value-type="date" office:date-value="2019-10-21" calcext:value-type="date">
            <text:p>21/10/2019</text:p>
          </table:table-cell>
          <table:table-cell table:style-name="ce5" office:value-type="string" calcext:value-type="string">
            <text:p>PROCEDURA NEGOZIATA SENZA PREVIA PUBBLICAZIONE DEL BANDO SU PIATTAFORMA MERCATO ELETTRONICO SATER DEL PROGETTO “TUTORING” AZIONI A CONTRASTO DELLA DISPERSIONE SCOLASTICA E DI PREVENZIONE ALLE FORME DI DISAGIO SCOLASTICO PERIODO DAL 04/11/2019 AL 30/06/2021. CIG Z3C2A3ED88.</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1102" calcext:value-type="float">
            <text:p>1102</text:p>
          </table:table-cell>
          <table:table-cell table:style-name="ce3" office:value-type="date" office:date-value="2019-10-21" calcext:value-type="date">
            <text:p>21/10/2019</text:p>
          </table:table-cell>
          <table:table-cell table:style-name="ce5" office:value-type="string" calcext:value-type="string">
            <text:p>CONCESSIONE CONTRIBUTO ALL’ASSOCIAZIONE PRO LOCO DI CASTELLARANO FESTA DELL'UVA 2019.</text:p>
            <text:p>(ESENTE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1103" calcext:value-type="float">
            <text:p>1103</text:p>
          </table:table-cell>
          <table:table-cell table:style-name="ce3" office:value-type="date" office:date-value="2019-10-21" calcext:value-type="date">
            <text:p>21/10/2019</text:p>
          </table:table-cell>
          <table:table-cell table:style-name="ce5" office:value-type="string" calcext:value-type="string">
            <text:p>CONSIP MEPA - ORDINE DIRETTO RISME DI CARTA A4 <text:s/>E BUSTE PER GLI UFFICI COMUNALI <text:s/>- <text:s/>DITTA ICAR <text:s/>S.R.L. IMPEGNO DI SPESA E LIQUIDAZIONE. <text:s/>CIG Z452A42EB5</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104" calcext:value-type="float">
            <text:p>1104</text:p>
          </table:table-cell>
          <table:table-cell table:style-name="ce3" office:value-type="date" office:date-value="2019-10-21" calcext:value-type="date">
            <text:p>21/10/2019</text:p>
          </table:table-cell>
          <table:table-cell table:style-name="ce5" office:value-type="string" calcext:value-type="string">
            <text:p>SERVIZIO ENERGIA PER IL POLO SCOLASTICO DI TRESSANO. DITTA IREN ENERGIA S.P.A.. IMPEGNO DI SPESA E LIQUIDAZIONE CANONE SERVIZIO ENERGIA SETTEMBRE 2019. CIG. ZDC270393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105" calcext:value-type="float">
            <text:p>1105</text:p>
          </table:table-cell>
          <table:table-cell table:style-name="ce3" office:value-type="date" office:date-value="2019-10-21" calcext:value-type="date">
            <text:p>21/10/2019</text:p>
          </table:table-cell>
          <table:table-cell table:style-name="ce5" office:value-type="string" calcext:value-type="string">
            <text:p>ADESIONE ALLA CONVENZIONE INTERCENT-ER "ENERGIA ELETTRICA 12-2 – LOTTO 3" CIG MASTER: 7685341007, CIG DERIVATO: 76472549A1, PER IL PERIODO 01/01/2019-31/12/2019, STIPULATA TRA AGENZIA REGIONALE INTERCENT-ER E EDISON ENERGIA SPA CON SEDE IN MILANO. UTENZE PER STRUTTURE ASSEGNATE AL SETTORE II. IMPEGNO DI SPESA E LIQUIDAZIONE SETTEMBRE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106" calcext:value-type="float">
            <text:p>1106</text:p>
          </table:table-cell>
          <table:table-cell table:style-name="ce3" office:value-type="date" office:date-value="2019-10-21" calcext:value-type="date">
            <text:p>21/10/2019</text:p>
          </table:table-cell>
          <table:table-cell table:style-name="ce5" office:value-type="string" calcext:value-type="string">
            <text:p>PROCEDURA APERTA TELEMATICA PER L’AFFIDAMENTO DEL SERVIZIO DI TESORERIA PER IL COMUNE DI CASTELLARANO PER IL PERIODO 01.01.2020 – 31.12.2022 .CIG ZF529A77A2. NOMINA SEGGIO DI GAR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107" calcext:value-type="float">
            <text:p>1107</text:p>
          </table:table-cell>
          <table:table-cell table:style-name="ce3" office:value-type="date" office:date-value="2019-10-22" calcext:value-type="date">
            <text:p>22/10/2019</text:p>
          </table:table-cell>
          <table:table-cell table:style-name="ce5" office:value-type="string" calcext:value-type="string">
            <text:p>CONCESSIONE CIMITERIALE LOCULI N.1537 E 1538 FILA 3 PER ANNI 60 CIMITERO DI CASTELLARANO. CONCESSIONARIO CORVINO ANTONELLA. ACCERTAMENTO, IMPEGNO E LIQUIDAZIONE PER SPES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108" calcext:value-type="float">
            <text:p>1108</text:p>
          </table:table-cell>
          <table:table-cell table:style-name="ce3" office:value-type="date" office:date-value="2019-10-22" calcext:value-type="date">
            <text:p>22/10/2019</text:p>
          </table:table-cell>
          <table:table-cell table:style-name="ce5" office:value-type="string" calcext:value-type="string">
            <text:p>ACCORDO EX ARTICOLO 18 DELLA LEGGE REGIONALE 24.3.2000 N 20 E S.M.I. E DELL'ARTICOLO 11 DELLA LEGGE 7.8.1990 N 241 A VALERE TRA COMUNE DI CASTELLARANO E <text:s/>PALAZZI BRUNELLO, DITTA RIGHI &amp; FONTANA SRL, VERATTI RINA. IMPEGNO DI SPESA E ACCERTAMENTO SPESE CONTRATTUALI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1109" calcext:value-type="float">
            <text:p>1109</text:p>
          </table:table-cell>
          <table:table-cell table:style-name="ce3" office:value-type="date" office:date-value="2019-10-22" calcext:value-type="date">
            <text:p>22/10/2019</text:p>
          </table:table-cell>
          <table:table-cell table:style-name="ce5" office:value-type="string" calcext:value-type="string">
            <text:p>DETERMINA A CONTRARRE PER I LAVORI DI MANUTENZIONE ORDINARIA IMMOBILI COMUNALI . MANUTENZIONE IMPIANTI ELETTRICI PER IL PERIODO DAL 01/11/2019 AL 31/12/2021- MEDIANTE AFFIDAMENTO DIRETTO AI SENSI DELL'ART. 36, COMMA 2, LETT. A) DEL D. LGS. N. 50/2016. (CODICE IDENTIFICATIVO GARA) C.I.G. ZD02A2B95B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10" calcext:value-type="float">
            <text:p>1110</text:p>
          </table:table-cell>
          <table:table-cell table:style-name="ce3" office:value-type="date" office:date-value="2019-10-22" calcext:value-type="date">
            <text:p>22/10/2019</text:p>
          </table:table-cell>
          <table:table-cell table:style-name="ce5" office:value-type="string" calcext:value-type="string">
            <text:p>ORDINE ENERGIA ELETTRICA ANNO 2019. IN ADESIONE <text:s/>ALLA CONVENZIONE "ENERGIA ELETTRICA 12-2 – LOTTO 3" CIG. MASTER: 76472549A1, CIG. DERIVATO: 7685341007, STIPULATA TRA AGENZIA REGIONALE INTERCENT-ER E EDISON ENERGIA SPA. CONSUMI DEL PERIODO 01/09/2019-30/09/2019. IMPEGNO DI SPESA E CONTESTUALE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111" calcext:value-type="float">
            <text:p>1111</text:p>
          </table:table-cell>
          <table:table-cell table:style-name="ce3" office:value-type="date" office:date-value="2019-10-22" calcext:value-type="date">
            <text:p>22/10/2019</text:p>
          </table:table-cell>
          <table:table-cell table:style-name="ce5" office:value-type="string" calcext:value-type="string">
            <text:p>DETERMINA A CONTRARRE PER L'ACQUISIZIONE DEL SERVIZIO DI MANUTENZIONE E CONTROLLO DEGLI IMPIANTI DI ALLARME ANTINCENDIO PER <text:s/>IL PERIODO DAL 11/2019 AL 11/2021- MEDIANTE AFFIDAMENTO DIRETTO AI SENSI DELL'ART. 36, COMMA 2, LETT. A) DEL D. LGS. N. 50/2016. (CODICE IDENTIFICATIVO GARA) C.I.G. Z2E2A33B3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12" calcext:value-type="float">
            <text:p>1112</text:p>
          </table:table-cell>
          <table:table-cell table:style-name="ce3" office:value-type="date" office:date-value="2019-10-22" calcext:value-type="date">
            <text:p>22/10/2019</text:p>
          </table:table-cell>
          <table:table-cell table:style-name="ce5" office:value-type="string" calcext:value-type="string">
            <text:p>DETERMINA DI AGGIUDICAZIONE <text:s/>PER L'ACQUISIZIONE DELLA FORNITURA E POSA DI RECINZIONI PER PARCHI E VIABILITA' MEDIANTE AFFIDAMENTO DIRETTO AI SENSI DELL'ART. 36, COMMA 2, LETT. A) DEL D. LGS. N. 50/2016 E CONTESTUALE IMPEGNO DI SPESA. (CODICE IDENTIFICATIVO GARA) C.I.G. Z9A2A09F3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1113" calcext:value-type="float">
            <text:p>1113</text:p>
          </table:table-cell>
          <table:table-cell table:style-name="ce3" office:value-type="date" office:date-value="2019-10-22" calcext:value-type="date">
            <text:p>22/10/2019</text:p>
          </table:table-cell>
          <table:table-cell table:style-name="ce5" office:value-type="string" calcext:value-type="string">
            <text:p>PROROGA FINO AL 30/11/2019 DELL'ACCORDO TRA IL DIPARTIMENTO DI SCIENZE CHIMICHE E GEOLOGICHE DELL’UNIVERSITÀ DEGLI STUDI DI MODENA E REGGIO EMILIA E IL COMUNE DI CASTELLARANO PER LA REALIZZAZIONE DI "STUDI ED INDAGINI GEOAMBIENTALI DEL TERRITORIO DEL COMUNE DI CASTELLARANO (RE)". APPROVATO CON DELIBERA DI G.C. N. 98 DEL 22/10/2018. ACCORDO REG. N. 188 DEL 03/12/201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114" calcext:value-type="float">
            <text:p>1114</text:p>
          </table:table-cell>
          <table:table-cell table:style-name="ce3" office:value-type="date" office:date-value="2019-10-22" calcext:value-type="date">
            <text:p>22/10/2019</text:p>
          </table:table-cell>
          <table:table-cell table:style-name="ce5" office:value-type="string" calcext:value-type="string">
            <text:p>DETERMINA DI LIQUIDAZIONE A SALDO ED AUTORIZZAZIONE AL PAGAMENTO PER LAVORI DI MANUTENZIONE ORDINARIA STRADE. TRINCIATURA MECCANICA DELLE BANCHINE E DELLE SCARPATE STRADALI ANNO 2019. SMART C.I.G.: ZEA27D01D8. A FAVORE DELLA DITTA “TINCANI ALDINO" DI TINCANI MAURO.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115" calcext:value-type="float">
            <text:p>1115</text:p>
          </table:table-cell>
          <table:table-cell table:style-name="ce3" office:value-type="date" office:date-value="2019-10-22" calcext:value-type="date">
            <text:p>22/10/2019</text:p>
          </table:table-cell>
          <table:table-cell table:style-name="ce5" office:value-type="string" calcext:value-type="string">
            <text:p>DETERMINA DI AFFIDAMENTO PER IL SERVIZIO DI ATTIVAZIONE DEL PROCESSO TELEMATICO E CORSO DI FORMAZIONE E CONTESTUALI IMPEGNI DI SPESA. (CODICE IDENTIFICATIVO GARA) C.I.G.: ZBA2A2FBF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16" calcext:value-type="float">
            <text:p>1116</text:p>
          </table:table-cell>
          <table:table-cell table:style-name="ce3" office:value-type="date" office:date-value="2019-10-22" calcext:value-type="date">
            <text:p>22/10/2019</text:p>
          </table:table-cell>
          <table:table-cell table:style-name="ce5" office:value-type="string" calcext:value-type="string">
            <text:p>DETERMINA DI LIQUIDAZIONE IN ACCONTO ED AUTORIZZAZIONE AL PAGAMENTO PER <text:s text:c="2"/>SERVIZIO DI PULIZIA MANUALE DEL TERRITORIO E SVUOTO CESTINI PER IL PERIODO DAL 01 SETTEMBRE 2019 AL 30 SETTEMBRE 2019. C.I.G.: Z7328DA061. A FAVORE DELLA DITTA LO STRADELLO SOC. COOP. SOCIAL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117" calcext:value-type="float">
            <text:p>1117</text:p>
          </table:table-cell>
          <table:table-cell table:style-name="ce3" office:value-type="date" office:date-value="2019-10-22" calcext:value-type="date">
            <text:p>22/10/2019</text:p>
          </table:table-cell>
          <table:table-cell table:style-name="ce5" office:value-type="string" calcext:value-type="string">
            <text:p>AFFIDAMENTO DIRETTO AI SENSI DELL'ART. 36, COMMA 2, LETT. A) DEL D. LGS. 50/2016 E CONTESTUALE IMPEGNO DI SPESA. MANUTENZIONI EPISODICHE URGENTI A SEGUITO DEL CONTRATTO IN ESSERE RIFERITA AL MALFUNZIONAMENTO DI IMPIANTI ASCENSORI DIVERSI. A FAVORE DELLA DITTA SERMA ASCENSORI SRL. SMART C.I.G.: Z542A2F80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118" calcext:value-type="float">
            <text:p>1118</text:p>
          </table:table-cell>
          <table:table-cell table:style-name="ce3" office:value-type="date" office:date-value="2019-10-22" calcext:value-type="date">
            <text:p>22/10/2019</text:p>
          </table:table-cell>
          <table:table-cell table:style-name="ce5" office:value-type="string" calcext:value-type="string">
            <text:p>DETERMINA A CONTRATTARE PER IL TRASFERIMENTO IMMOBILIARE IN ESECUZIONE DI CONVEN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1119" calcext:value-type="float">
            <text:p>1119</text:p>
          </table:table-cell>
          <table:table-cell table:style-name="ce3" office:value-type="date" office:date-value="2019-10-22" calcext:value-type="date">
            <text:p>22/10/2019</text:p>
          </table:table-cell>
          <table:table-cell table:style-name="ce5" office:value-type="string" calcext:value-type="string">
            <text:p>SERVIZIO <text:s/>TRASCRIZIONI SEDUTE CONSILIARI E CONFERENZA PIANIFICAZIONE <text:s/>3° IMPEGNO DI SPESA ANNO 2019 (CIG Z3E2799602)</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120" calcext:value-type="float">
            <text:p>1120</text:p>
          </table:table-cell>
          <table:table-cell table:style-name="ce3" office:value-type="date" office:date-value="2019-10-22" calcext:value-type="date">
            <text:p>22/10/2019</text:p>
          </table:table-cell>
          <table:table-cell table:style-name="ce5" office:value-type="string" calcext:value-type="string">
            <text:p>PROCEDURA APERTA TELEMATICA PER L’AFFIDAMENTO DEL SERVIZIO DI TESORERIA PER IL COMUNE DI CASTELLARANO PER IL PERIODO 01.01.2020 – 31.12.2022 . CIG ZF529A77A2 – PRESA D'ATTO GARA DESERTA</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121" calcext:value-type="float">
            <text:p>1121</text:p>
          </table:table-cell>
          <table:table-cell table:style-name="ce3" office:value-type="date" office:date-value="2019-10-23" calcext:value-type="date">
            <text:p>23/10/2019</text:p>
          </table:table-cell>
          <table:table-cell table:style-name="ce5" office:value-type="string" calcext:value-type="string">
            <text:p>DETERMINA DI IMPEGNO DI SPESA E CONTESTUALE LIQUIDAZIONE A SALDO ED AUTORIZZAZIONE AL PAGAMENTO PER LA GESTIONE IMPIANTI DI ILLUMINAZIONE PUBBLICA PERIODO DAL 01 SETTEMBRE AL 30 SETTEMBRE 2019. ALLA DITTA ENEL SOLE SRL. CAPITOLO 417. C.I.G.: Z642703C24.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22" calcext:value-type="float">
            <text:p>1122</text:p>
          </table:table-cell>
          <table:table-cell table:style-name="ce3" office:value-type="date" office:date-value="2019-10-23" calcext:value-type="date">
            <text:p>23/10/2019</text:p>
          </table:table-cell>
          <table:table-cell table:style-name="ce5" office:value-type="string" calcext:value-type="string">
            <text:p>IMPEGNO DI SPESA ED AUTORIZZAZIONE ALLA LIQUIDAZIONE DEL SERVIZIO DI GESTIONE RIFIUTI URBANI ED ASSIMILABILI, MESE DI SETTEMBRE 2019, A FAVORE DI IREN AMBIENTE SPA. CAPITOLO 436. IMPEGNO 27414. CIG 512752142F</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23" calcext:value-type="float">
            <text:p>1123</text:p>
          </table:table-cell>
          <table:table-cell table:style-name="ce3" office:value-type="date" office:date-value="2019-10-23" calcext:value-type="date">
            <text:p>23/10/2019</text:p>
          </table:table-cell>
          <table:table-cell table:style-name="ce5" office:value-type="string" calcext:value-type="string">
            <text:p>DETERMINA DI IMPEGNO DI SPESA E CONTESTUALE LIQUIDAZIONE A SALDO ED AUTORIZZAZIONE AL PAGAMENTO PER LA GESTIONE DEL SERVIZIO IDRICO AREE VERDI. PERIODO LUGLIO E AGOSTO 2019. UTENZE VARIE. A FAVORE DELLA DITTA IRETI SPA. SMART CIG.: Z912703F7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124" calcext:value-type="float">
            <text:p>1124</text:p>
          </table:table-cell>
          <table:table-cell table:style-name="ce3" office:value-type="date" office:date-value="2019-10-23" calcext:value-type="date">
            <text:p>23/10/2019</text:p>
          </table:table-cell>
          <table:table-cell table:style-name="ce5" office:value-type="string" calcext:value-type="string">
            <text:p>CONTRATTO DI LOCAZIONE AUTOVEICOLI. CANONE MESE DI SETTEMBRE 2019. AUTOVEICOLO TIPO NISSAN TARGATO ES244XY. IMPEGNO DI SPESA E CONTESTUALE LIQUIDAZIONE ED AUTORIZZAZIONE AL PAGAMENTO A FAVORE DELLA DITTA TRASPORTI INTEGRATI E LOGISTICA SRL. CIG.: Z07123CCDC. </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125" calcext:value-type="float">
            <text:p>1125</text:p>
          </table:table-cell>
          <table:table-cell table:style-name="ce3" office:value-type="date" office:date-value="2019-10-23" calcext:value-type="date">
            <text:p>23/10/2019</text:p>
          </table:table-cell>
          <table:table-cell table:style-name="ce5" office:value-type="string" calcext:value-type="string">
            <text:p>ATTIVITÀ FORMATIVE: REALIZZAZIONE DEL PROGETTO DI AVVICINAMENTO ALLA LINGUA INGLESE” PER IL NIDO D’INFANZIA IL MARE DELLE MERAVIGLIE DI CASTELLARANO <text:s/>ANNO SCOLASTICO 2019/2020. <text:s/>CIG ZDF29D23F4. DETERMINA A CONTRARRE E RELATIVO SCHEMA DI CONTRATTO. IMPEGNO DI SPESA PER IL PERIODO 21/10/2019-30/06/202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126" calcext:value-type="float">
            <text:p>1126</text:p>
          </table:table-cell>
          <table:table-cell table:style-name="ce3" office:value-type="date" office:date-value="2019-10-23" calcext:value-type="date">
            <text:p>23/10/2019</text:p>
          </table:table-cell>
          <table:table-cell table:style-name="ce5" office:value-type="string" calcext:value-type="string">
            <text:p>AFFIDAMENTO INCARICO ALLA DITTA GICO SYSTEMS PER UN INTERVENTO STRAORDINARIO DI DISINFESTAZIONE VESPE PER IL NIDO D’INFANZIA E DERATTIZZAZIONE E DISINFESTAZIONE VESPE PER LA PRIMARIA DI CASTELLARANO. IMPEGNO DI SPESA E LIQUIDAZIONE. CIG <text:s/>ZB3270902F</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127" calcext:value-type="float">
            <text:p>1127</text:p>
          </table:table-cell>
          <table:table-cell table:style-name="ce3" office:value-type="date" office:date-value="2019-10-23" calcext:value-type="date">
            <text:p>23/10/2019</text:p>
          </table:table-cell>
          <table:table-cell table:style-name="ce5" office:value-type="string" calcext:value-type="string">
            <text:p>SERVIZI DI TELEFONIA FISSA DELLA DITTA TELECOM ITALIA S.P.A. PER GLI IMMOBILI COMUNALI ASSEGNATI AL SETTORE II. IMPEGNO DI SPESA E LIQUIDAZIONE PER IL BIMESTRE AGOSTO-SETTEMBRE 2019. CIG Z85282E704.</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128" calcext:value-type="float">
            <text:p>1128</text:p>
          </table:table-cell>
          <table:table-cell table:style-name="ce3" office:value-type="date" office:date-value="2019-10-23" calcext:value-type="date">
            <text:p>23/10/2019</text:p>
          </table:table-cell>
          <table:table-cell table:style-name="ce5" office:value-type="string" calcext:value-type="string">
            <text:p>INCARICO FORNITURA INSEGNA  DA COLLOCARE PRESSO L'INGRESSO DEL LABORATORIO LIFE A CASTELLARANO. OTTOBRE 2019.  IMPEGNO DI SPESA.</text:p>
            <text:p>(CIG Z472A47CB4)</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129" calcext:value-type="float">
            <text:p>1129</text:p>
          </table:table-cell>
          <table:table-cell table:style-name="ce3" office:value-type="date" office:date-value="2019-10-23" calcext:value-type="date">
            <text:p>23/10/2019</text:p>
          </table:table-cell>
          <table:table-cell table:style-name="ce5" office:value-type="string" calcext:value-type="string">
            <text:p>AFFIDAMENTO ALLA DITTA BORGIONE CENTRO DIDATTICO S.R.L. DELLA FORNITURA DI MATERIALI DIDATTICI DIVERSI PER L'ATELIER PRESSO IL L.I.F.E. IN VIA RIO BRANZOLA 1/C. CIG Z542A49AA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130" calcext:value-type="float">
            <text:p>1130</text:p>
          </table:table-cell>
          <table:table-cell table:style-name="ce3" office:value-type="date" office:date-value="2019-10-23" calcext:value-type="date">
            <text:p>23/10/2019</text:p>
          </table:table-cell>
          <table:table-cell table:style-name="ce5" office:value-type="string" calcext:value-type="string">
            <text:p>LAVORI DI MANUTENZIONE STRAORDINARIA STRADE COMUNALI ANNO 2019: SECONDO LOTTO - CUP: I77H19000610004 - CIG: 7908190CD3. APPROVAZIONE 1° STATO DI AVANZAMENTO DEI LAVORI PARI AL FINALE. LIQUIDAZIONE ED AUTORIZZAZIONE AL PAGAMENTO ALLA DITTA AGGIDICATARIA  EUROSTRADE S.R.L. DI CASTELLARANO (RE).</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131" calcext:value-type="float">
            <text:p>1131</text:p>
          </table:table-cell>
          <table:table-cell table:style-name="ce3" office:value-type="date" office:date-value="2019-10-24" calcext:value-type="date">
            <text:p>24/10/2019</text:p>
          </table:table-cell>
          <table:table-cell table:style-name="ce5" office:value-type="string" calcext:value-type="string">
            <text:p>CONTRIBUTO ALLA SCUOLA CEPAM, PER LA CONDUZIONE DEI CORSI DI MUSICA, ANNO SCOLASTICO 2019/2020. IMPEGNO DI SPESA E CONTESTUALE LIQUIDAZIONE.</text:p>
            <text:p>(ESENTE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1132" calcext:value-type="float">
            <text:p>1132</text:p>
          </table:table-cell>
          <table:table-cell table:style-name="ce3" office:value-type="date" office:date-value="2019-10-24" calcext:value-type="date">
            <text:p>24/10/2019</text:p>
          </table:table-cell>
          <table:table-cell table:style-name="ce5" office:value-type="string" calcext:value-type="string">
            <text:p>ADESIONE <text:s/>ALLA CONVENZIONE PER LA FORNITURA DI GAS NATURALE 14-3 STIPULATA TRA AGENZIA REGIONALE INTERCENT-ER E EDISON ENERGIA SPA. PERIODO DAL 01 NOVEMBRE 2018 AL 30 SETTEMBRE 2019. CIG MASTER: Z3124AE683. CIG DERIVATO: 7573126546. IMPEGNO DI SPESA E LIQUIDAZIONE UTENZE SETTEMBRE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133" calcext:value-type="float">
            <text:p>1133</text:p>
          </table:table-cell>
          <table:table-cell table:style-name="ce3" office:value-type="date" office:date-value="2019-10-26" calcext:value-type="date">
            <text:p>26/10/2019</text:p>
          </table:table-cell>
          <table:table-cell table:style-name="ce5" office:value-type="string" calcext:value-type="string">
            <text:p>PROGRAMMA DI RIQUALIFICAZIONE URBANA CASA MAFFEI L.R. N.19/1998 CONVENZIONE PER LA GESTIONE DEL LOTTO 2 CENTRO SOCIALE GIOVANILE E ASSOCIAZIONI. IMPEGNO DI SPESA E LIQUIDAZIONE DELLA QUOTA SPETTANTE ALLA DITTA EDIL BORGONOVI. ANNO 2019. CIG:Z722179515</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11">
          <table:table-cell table:style-name="ce2" office:value-type="float" office:value="1134" calcext:value-type="float">
            <text:p>1134</text:p>
          </table:table-cell>
          <table:table-cell table:style-name="ce3" office:value-type="date" office:date-value="2019-10-26" calcext:value-type="date">
            <text:p>26/10/2019</text:p>
          </table:table-cell>
          <table:table-cell table:style-name="ce5" office:value-type="string" calcext:value-type="string">
            <text:p>GARA PER LA GESTIONE DI SERVIZI EDUCATIVI MATTUTINI E POMERIDIANI NELLE SCUOLE PRIMARIE E SECONDARIE DI PRIMO E SECONDO GRADO NEL COMUNE DI CASTELLARANO. ANNI SCOLASTICI 2015/2016-2016/2017-2017/2018. AUTORIZZAZIONE ALLO SVINCOLO DELLA CAUZIONE DEFINITIVA VERSATA DA CONSORZIO COOPERATIVE SOCIALI QUARANTACINQUE SOCIETÀ COOPERATIVA SOCIALE. CONTRATTO REP. 4578 DEL 10/12/2015.</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135" calcext:value-type="float">
            <text:p>1135</text:p>
          </table:table-cell>
          <table:table-cell table:style-name="ce3" office:value-type="date" office:date-value="2019-10-26" calcext:value-type="date">
            <text:p>26/10/2019</text:p>
          </table:table-cell>
          <table:table-cell table:style-name="ce5" office:value-type="string" calcext:value-type="string">
            <text:p>AUTORIZZAZIONE ALLO SVINCOLO DELLA CAUZIONE DEFINITIVA NR. 25/84/06751 BANCO EMILIANO CREDITO COOPERATIVO PRESTATA DA CONSORZIO COOPERATIVE SOCIALI QUARANTACINQUE A GARANZIA DEL CONTRATTO REP. 4577 DEL 10/12/2015</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136" calcext:value-type="float">
            <text:p>1136</text:p>
          </table:table-cell>
          <table:table-cell table:style-name="ce3" office:value-type="date" office:date-value="2019-10-26" calcext:value-type="date">
            <text:p>26/10/2019</text:p>
          </table:table-cell>
          <table:table-cell table:style-name="ce5" office:value-type="string" calcext:value-type="string">
            <text:p>RESTITUZIONE LOCULO NR.115 FILA 1 CIMITERO DI ROTEGLIA. RISOLUZIONE CONTRATTO CONCESSIONE CIMITERIALE REP.783 DEL 15/03/1973. CONCESSIONARIO TENEGGI FELIC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1137" calcext:value-type="float">
            <text:p>1137</text:p>
          </table:table-cell>
          <table:table-cell table:style-name="ce3" office:value-type="date" office:date-value="2019-10-28" calcext:value-type="date">
            <text:p>28/10/2019</text:p>
          </table:table-cell>
          <table:table-cell table:style-name="ce5" office:value-type="string" calcext:value-type="string">
            <text:p>GESTIONE DEI SERVIZI EDUCATIVI MATTUTINI E POMERIDIANI NELLE SCUOLE PRIMARIE E SECONDARIE DI PRIMO E SECONDO GRADO PER GLI ANNI SCOLASTICI 2018/2019, 2019/2020 E 2020/2021. CIG 744800502A.CIG DERIVATO 7637604E31. IMPEGNO DI SPESA E LIQUIDAZIONE PER IL PERIODO SETTEMBRE-NOVEMBRE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138" calcext:value-type="float">
            <text:p>1138</text:p>
          </table:table-cell>
          <table:table-cell table:style-name="ce3" office:value-type="date" office:date-value="2019-10-28" calcext:value-type="date">
            <text:p>28/10/2019</text:p>
          </table:table-cell>
          <table:table-cell table:style-name="ce5" office:value-type="string" calcext:value-type="string">
            <text:p>SECONDA LIQUIDAZIONE DI SPESA RELATIVA ALLA FORNITURA DEI LIBRI DI TESTO AGLI ALUNNI DELLA SCUOLA PRIMARIA RESIDENTI IN CASTELLARANO. ANNO SCOLASTICO 2019/2020. RUBBIANI EMILIO.</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139" calcext:value-type="float">
            <text:p>1139</text:p>
          </table:table-cell>
          <table:table-cell table:style-name="ce3" office:value-type="date" office:date-value="2019-10-29" calcext:value-type="date">
            <text:p>29/10/2019</text:p>
          </table:table-cell>
          <table:table-cell table:style-name="ce5" office:value-type="string" calcext:value-type="string">
            <text:p>DETERMINA A CONTRARRE E CONTESTUALE AFFIDAMENTO PER LAVORI URGENTI DI CONSOLIDAMENTO E MESSA IN SICUREZZA DEL COSIDDETTO ACQUEDOTTO ROMANICO C.U.P.: I77E19000030001. C.I.G.: 80818444A6. IMPEGNO DI SPESA A FAVORE DELLA DITTA OMNIA GREEN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1140" calcext:value-type="float">
            <text:p>1140</text:p>
          </table:table-cell>
          <table:table-cell table:style-name="ce3" office:value-type="date" office:date-value="2019-10-29" calcext:value-type="date">
            <text:p>29/10/2019</text:p>
          </table:table-cell>
          <table:table-cell table:style-name="ce5" office:value-type="string" calcext:value-type="string">
            <text:p>PRIMO CONTRIBUTO ALLA CONOSCENZA DELLA BIODIVERSITÀ DI UN'AREA LATERALE AL FIUME SECCHIA IN LOCALITÀ TRESSANO DI CASTELLARANO (REGGIO EMILIA)" IN OTTEMPERANZA <text:s/>ALLA DELIBERA DI G.C. N. 55 DEL 11/07/2018. AUTORIZZAZIONE A CONTRARRE. CAPITOLO N. 420. IMPEGNO N. 25920. AUTORIZZAZIONE AL PAGAMENTO 2^ TRANCHE A SALDO ALL'UNIVERSITA’ DEGLI STUDI DI MODENA E REGGIO EMILIA – DIPARTIMENTO DI SCIENZE DELLA VIT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41" calcext:value-type="float">
            <text:p>1141</text:p>
          </table:table-cell>
          <table:table-cell table:style-name="ce3" office:value-type="date" office:date-value="2019-10-29" calcext:value-type="date">
            <text:p>29/10/2019</text:p>
          </table:table-cell>
          <table:table-cell table:style-name="ce5" office:value-type="string" calcext:value-type="string">
            <text:p>NOLEGGIO FOTOCOPIATRICE AD USO DEGLI UFFICI LAVORI PUBBLICI, PATRIMONIO, URBANISTICA, EDILIZIA PRIVATA E AMBIENTE PER LA DURATA DI MESI 60 A SEGUITO DI ADESIONE ALLA CONVENZIONE INTERCENTER-ER. LIQUIDAZIONE COSTO COPIE TRIMESTRE 07/07/2019 – 06/10/2019. CIG ORIGINARIO 3568330710 CIG DERIVATO X1C0FCF8A5. IMPEGNO N. 2744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142" calcext:value-type="float">
            <text:p>1142</text:p>
          </table:table-cell>
          <table:table-cell table:style-name="ce3" office:value-type="date" office:date-value="2019-10-29" calcext:value-type="date">
            <text:p>29/10/2019</text:p>
          </table:table-cell>
          <table:table-cell table:style-name="ce5" office:value-type="string" calcext:value-type="string">
            <text:p>DETERMINA DI AFFIDAMENTO DIRETTO AI SENSI DELL'ART. 36, COMMA 2 LETT. A) DEL D.LGS. N. 50/2016 PER LA MANUTENZIONE ORDINARIA DELLA SEGNALETICA STRADALE ORIZZONTALE E VERTICALE - ANELLO STRADALE VIA CHIAVICHE VIA BARBOLINI E CONTESTUALE IMPEGNO DI SPESA. (CODICE IDENTIFICATIVO GARA) C.I.G.: Z752A19FF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43" calcext:value-type="float">
            <text:p>1143</text:p>
          </table:table-cell>
          <table:table-cell table:style-name="ce3" office:value-type="date" office:date-value="2019-10-29" calcext:value-type="date">
            <text:p>29/10/2019</text:p>
          </table:table-cell>
          <table:table-cell table:style-name="ce5" office:value-type="string" calcext:value-type="string">
            <text:p>AFFIDAMENTO DIRETTO AI SENSI DELL'ART. 36, COMMA 2, LETT. A) DEL D.LGS. 50/2016 PER L'INCARICO DI CONTROLLO E GESTIONE TECNICA DELLE ATTIVITA' ESTRATTIVE PRESENTI SUL TERRITORIO DEL COMUNE DI CASTELLARANO RELATIVO AGLI ANNI 2019 E 2020. CONFERIMENTO AL DOTT. GEOL. ALESSANDRO GHINOI. C.I.G. Z5C29C5415. CAPITOLO 441. IMPEGNO DI SPESA N.2744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44" calcext:value-type="float">
            <text:p>1144</text:p>
          </table:table-cell>
          <table:table-cell table:style-name="ce3" office:value-type="date" office:date-value="2019-10-29" calcext:value-type="date">
            <text:p>29/10/2019</text:p>
          </table:table-cell>
          <table:table-cell table:style-name="ce5" office:value-type="string" calcext:value-type="string">
            <text:p>AFFIDAMENTO DIRETTO AI SENSI DELL'ART. 36, COMMA 2 LETT. A) DEL D.LGS. N. 50/2016. SERIZIO DI NOLEGGIO FULL SERVICE ESTINTORI - CONTROLLO SEMESTRALE IDRANTI-NASPI - CONTROLLO SEMESTRALE PORTE REI/ EMERGENZA PER IL PERIODO DAL 01/11/2019 AL 31/10/2021. SMART C.I.G.: ZAD2A20552. PROCEDURA IN R.D.O. NUMERO 1068527.CONTESTUALE IMPEGNO SPESA A FAVORE DELLA DITTA ZEUS ITALIA SRL.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45" calcext:value-type="float">
            <text:p>1145</text:p>
          </table:table-cell>
          <table:table-cell table:style-name="ce3" office:value-type="date" office:date-value="2019-10-29" calcext:value-type="date">
            <text:p>29/10/2019</text:p>
          </table:table-cell>
          <table:table-cell table:style-name="ce5" office:value-type="string" calcext:value-type="string">
            <text:p>DETERMINA A CONTRARRE E CONTESTUALE AFFIDAMENTO PER <text:s/>LAVORI DI PRONTO INTERVENTO AMBIENTALE PER LA PROTEZIONE DEL PONTE SUL RIO LUCENTA IN FRAZIONE ROTEGLIA. SMART C.I.G.: Z5E2A261C3. IMPEGNO DI SPESA A FAVORE DELLA DITTA IDROTER SN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46" calcext:value-type="float">
            <text:p>1146</text:p>
          </table:table-cell>
          <table:table-cell table:style-name="ce3" office:value-type="date" office:date-value="2019-10-29" calcext:value-type="date">
            <text:p>29/10/2019</text:p>
          </table:table-cell>
          <table:table-cell table:style-name="ce5" office:value-type="string" calcext:value-type="string">
            <text:p>DETERMINA DI AFFIDAMENTO DIRETTO AI SENSI DELL'ART. 36, COMMA 2 LETT. A) DEL D.LGS. N. 50/2016 DEGLI “INTERVENTI DI MODERAZIONE DELLA VELOCITA' NEL CAPOLUOGO. CUP I71B19000500004” E CONTESTUALE IMPEGNO DI SPESA. (CODICE IDENTIFICATIVO GARA) <text:s/>C.I.G.:ZDE2A132FB.</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147" calcext:value-type="float">
            <text:p>1147</text:p>
          </table:table-cell>
          <table:table-cell table:style-name="ce3" office:value-type="date" office:date-value="2019-10-29" calcext:value-type="date">
            <text:p>29/10/2019</text:p>
          </table:table-cell>
          <table:table-cell table:style-name="ce5" office:value-type="string" calcext:value-type="string">
            <text:p>DETERMINA A CONTRARRE PER L'ACQUISIZIONE DEL SERVIZIO DI MANUTENZIONE E CONTROLLO DEGLI IMPIANTI ELEVATORI (ASCENSORI -PIATTAFORME) DEGLI EDIFICI COMUNALI <text:s/>PER <text:s/>IL BIENNIO 2020-2021 MEDIANTE AFFIDAMENTO DIRETTO AI SENSI DELL'ART. 36, COMMA 2, LETT. A) DEL D. LGS. N. 50/2016. (CODICE IDENTIFICATIVO GARA) C.I.G.Z2B2A49A6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148" calcext:value-type="float">
            <text:p>1148</text:p>
          </table:table-cell>
          <table:table-cell table:style-name="ce3" office:value-type="date" office:date-value="2019-10-31" calcext:value-type="date">
            <text:p>31/10/2019</text:p>
          </table:table-cell>
          <table:table-cell table:style-name="ce5" office:value-type="string" calcext:value-type="string">
            <text:p>INCONTRO CON PAOLO CREPET, PSICHIATRA, SOCIOLOGO, EDUCATORE E SAGGISTA. INAUGURAZIONE LIFE 26 OTTOBRE 2019. LIQUIDAZIONE.</text:p>
            <text:p>(CIG Z1B2A242F5)</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149" calcext:value-type="float">
            <text:p>1149</text:p>
          </table:table-cell>
          <table:table-cell table:style-name="ce3" office:value-type="date" office:date-value="2019-10-31" calcext:value-type="date">
            <text:p>31/10/2019</text:p>
          </table:table-cell>
          <table:table-cell table:style-name="ce5" office:value-type="string" calcext:value-type="string">
            <text:p>GESTIONE DEI SERVIZI EDUCATIVI AGGIUNTIVI PER NIDI E SCUOLE DELL’INFANZIA STATALI ANNO SCOLASTICO 2019/2020. IMPEGNO DI SPESA E LIQUIDAZIONE PERIODO SETTEMBRE-OTTOBRE 2019. CIG MASTER 75772776C9. CIG DERIVATO 8085363C9C</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150" calcext:value-type="float">
            <text:p>1150</text:p>
          </table:table-cell>
          <table:table-cell table:style-name="ce3" office:value-type="date" office:date-value="2019-10-31" calcext:value-type="date">
            <text:p>31/10/2019</text:p>
          </table:table-cell>
          <table:table-cell table:style-name="ce5" office:value-type="string" calcext:value-type="string">
            <text:p>FORNITURA ALLESTIMENTO PROVVISORIO DI IMPIANTO FONICO E ELETTRICO IN OCCASIONE DELLA INAUGURAZIONE DI LIFE.</text:p>
            <text:p>IMPEGNO DI SPESA .</text:p>
            <text:p>(CIG Z4C2A6AFDC).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151" calcext:value-type="float">
            <text:p>1151</text:p>
          </table:table-cell>
          <table:table-cell table:style-name="ce3" office:value-type="date" office:date-value="2019-10-31" calcext:value-type="date">
            <text:p>31/10/2019</text:p>
          </table:table-cell>
          <table:table-cell table:style-name="ce5" office:value-type="string" calcext:value-type="string">
            <text:p>REGOLARIZZAZIONE CONCESSIONE AREA RELATIVA TT 16 <text:s/>CIMITERO DI ROTEGLIA. CONCESSIONARIO PAGANELLI MARIA TERESA ACCERTAMENTO, IMPEGNO E LIQUIDAZIONE <text:s/>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11">
          <table:table-cell table:style-name="ce2" office:value-type="float" office:value="1152" calcext:value-type="float">
            <text:p>1152</text:p>
          </table:table-cell>
          <table:table-cell table:style-name="ce3" office:value-type="date" office:date-value="2019-10-31" calcext:value-type="date">
            <text:p>31/10/2019</text:p>
          </table:table-cell>
          <table:table-cell table:style-name="ce5" office:value-type="string" calcext:value-type="string">
            <text:p>DETERMINA DI LIQUIDAZIONE A SALDO ED AUTORIZZAZIONE AL PAGAMENTO PER <text:s/>COSTRUZIONE VIALETTO PEDONALE DI ACCESSO ALLA NUOVA ZONA GIOCHI PARCO DON REVERBERI E LAVORI DI ASSISTENZA MURARIA PROPEDEUTICI ALL'INSTALLAZIONE DELL'IMPIANTO DI VIDEOSORVEGLIANZA. SMART C.I.G.: Z3727A835B. A FAVORE DELLA DITTA GAMBARELLI &amp; C. SNC. CONTESTUALE ECONOMIA DI SPESA IMPEGNO 2706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153" calcext:value-type="float">
            <text:p>1153</text:p>
          </table:table-cell>
          <table:table-cell table:style-name="ce3" office:value-type="date" office:date-value="2019-10-31" calcext:value-type="date">
            <text:p>31/10/2019</text:p>
          </table:table-cell>
          <table:table-cell table:style-name="ce5" office:value-type="string" calcext:value-type="string">
            <text:p>DETERMINA A CONTRARRE PER L'ACQUISIZIONE DEL SERVIZIO DI MANUTENZIONE E RIPARAZIONE AUTOMEZZI COMUNALI PER IL PERIODO DAL 15/11/2019 AL 31/12/2021. MEDIANTE AFFIDAMENTO DIRETTO AI SENSI DELL'ART. 36, COMMA 2, LETT. A) DEL D. LGS. N. 50/2016. (CODICE IDENTIFICATIVO GARA) C.I.G. ZC32A6B47B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154" calcext:value-type="float">
            <text:p>1154</text:p>
          </table:table-cell>
          <table:table-cell table:style-name="ce3" office:value-type="date" office:date-value="2019-10-31" calcext:value-type="date">
            <text:p>31/10/2019</text:p>
          </table:table-cell>
          <table:table-cell table:style-name="ce5" office:value-type="string" calcext:value-type="string">
            <text:p>AFFRANCAZIONE DEL LIVELLO GRAVANTE SUL TERRENO SITUATO NEL COMUNE DI CASTELLARANO – LOCALITA' TRESSANO E IDENTIFICATO AL NCT FOGLIO N. 18 PARTICELLA N. 421 IN FAVORE DELLE DITTA LIVELLARIA: PAGANELLI ANNA MARIA. ACCERTAMENTO IN ENTRATA CAPITALE DI AFFRANCAZIONE E AUTORIZZAZIONE A CONTRATTAR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55" calcext:value-type="float">
            <text:p>1155</text:p>
          </table:table-cell>
          <table:table-cell table:style-name="ce3" office:value-type="date" office:date-value="2019-10-31" calcext:value-type="date">
            <text:p>31/10/2019</text:p>
          </table:table-cell>
          <table:table-cell table:style-name="ce5" office:value-type="string" calcext:value-type="string">
            <text:p>LAVORI DI MANUTENZIONE STRAORDINARIA STRADE COMUNALI ANNO 2019 - CUP: I77H18001460004 - CIG: 7831619871. APROVAZIONE CERTIFICATO DI REGOLARE ESECUZIONE PER I LAVORI ESEGUITI DALLA DITTA P.A.L. LAVORI STRADALI SAS DI CASTELLARANO (RE). SVINCOLO DELLA CAUZIONE DEFINITIV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156" calcext:value-type="float">
            <text:p>1156</text:p>
          </table:table-cell>
          <table:table-cell table:style-name="ce3" office:value-type="date" office:date-value="2019-11-04" calcext:value-type="date">
            <text:p>04/11/2019</text:p>
          </table:table-cell>
          <table:table-cell table:style-name="ce5" office:value-type="string" calcext:value-type="string">
            <text:p>IL RESPONSABILE DEL SETTORE 3 LAVORI PUBBLICI, PATRIMONIO, URBANISTICA – SUAP, EDILIZIA PRIVATA – SUE E AMBIENTE PROCEDE ALLA DELEGA DELLE FUNZIONI DIRIGENZIALI ALL'ARCHITETTO ANDREA BORGATTI</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157" calcext:value-type="float">
            <text:p>1157</text:p>
          </table:table-cell>
          <table:table-cell table:style-name="ce3" office:value-type="date" office:date-value="2019-11-04" calcext:value-type="date">
            <text:p>04/11/2019</text:p>
          </table:table-cell>
          <table:table-cell table:style-name="ce5" office:value-type="string" calcext:value-type="string">
            <text:p>IL RESPONSABILE DEL SETTORE 3 LAVORI PUBBLICI, PATRIMONIO, URBANISTICA – SUAP, EDILIZIA PRIVATA – SUE E AMBIENTE PROCEDE ALLA DELEGA DELLE FUNZIONI DIRIGENZIALI ALL'AVVOCATO KATIA BIZZARR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158" calcext:value-type="float">
            <text:p>1158</text:p>
          </table:table-cell>
          <table:table-cell table:style-name="ce3" office:value-type="date" office:date-value="2019-11-04" calcext:value-type="date">
            <text:p>04/11/2019</text:p>
          </table:table-cell>
          <table:table-cell table:style-name="ce5" office:value-type="string" calcext:value-type="string">
            <text:p>INCONTRO CON MATTEO LANCINI, PSICOLOGO E PSICOTERAPEUTA. INAUGURAZIONE LIFE 25 OTTOBRE 2019.</text:p>
            <text:p>LIQUIDAZIONE.</text:p>
            <text:p>(CIG ZC32A0E326)</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1159" calcext:value-type="float">
            <text:p>1159</text:p>
          </table:table-cell>
          <table:table-cell table:style-name="ce3" office:value-type="date" office:date-value="2019-11-04" calcext:value-type="date">
            <text:p>04/11/2019</text:p>
          </table:table-cell>
          <table:table-cell table:style-name="ce5" office:value-type="string" calcext:value-type="string">
            <text:p>RESTITUZIONE QUOTE TRIBUTI COMUNALI ANNO 2018 E PRECEDENTI – TARI ANNI 2016 E 2018 – <text:s/>ERRONEAMENTE PAGAT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1160" calcext:value-type="float">
            <text:p>1160</text:p>
          </table:table-cell>
          <table:table-cell table:style-name="ce3" office:value-type="date" office:date-value="2019-11-05" calcext:value-type="date">
            <text:p>05/11/2019</text:p>
          </table:table-cell>
          <table:table-cell table:style-name="ce5" office:value-type="string" calcext:value-type="string">
            <text:p>IMPEGNO DI SPESA E LIQUIDAZIONE SOMMA PER SERVIZIO DI RISANAMENTO LOCULO CIMITERO DI MONTEBABBIO.DITTA C.F.P .CIG. Z92A7B76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1161" calcext:value-type="float">
            <text:p>1161</text:p>
          </table:table-cell>
          <table:table-cell table:style-name="ce3" office:value-type="date" office:date-value="2019-11-05" calcext:value-type="date">
            <text:p>05/11/2019</text:p>
          </table:table-cell>
          <table:table-cell table:style-name="ce5" office:value-type="string" calcext:value-type="string">
            <text:p>SERVIZIO DI AFFRANCAPOSTA DA REMOTO PER GLI INVII POSTALI NEOPOST ITALIA SRL. IMPEGNO DI SPESA <text:s/>E LIQUIDAZIONE CIG.Z51279915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162" calcext:value-type="float">
            <text:p>1162</text:p>
          </table:table-cell>
          <table:table-cell table:style-name="ce3" office:value-type="date" office:date-value="2019-11-05" calcext:value-type="date">
            <text:p>05/11/2019</text:p>
          </table:table-cell>
          <table:table-cell table:style-name="ce5" office:value-type="string" calcext:value-type="string">
            <text:p>LIQUIDAZIONE NOLEGGIO SALA CINEMATOGRAFICA – CINEMA BELVEDERE – CON SEDE A CASTELLARANO PER LA REALIZZAZIONE DI UNO SPETTACOLO DI PROSA PER RAGAZZI.</text:p>
            <text:p>30 OTTOBRE 2019 SERATA DI HALLOWEEN. </text:p>
            <text:p>LOTTO CIG (Z332A0536D)</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163" calcext:value-type="float">
            <text:p>1163</text:p>
          </table:table-cell>
          <table:table-cell table:style-name="ce3" office:value-type="date" office:date-value="2019-11-06" calcext:value-type="date">
            <text:p>06/11/2019</text:p>
          </table:table-cell>
          <table:table-cell table:style-name="ce5" office:value-type="string" calcext:value-type="string">
            <text:p>TERZA LIQUIDAZIONE DI SPESA RELATIVA ALLA FORNITURA DEI LIBRI DI TESTO AGLI ALUNNI DELLA SCUOLA PRIMARIA RESIDENTI IN CASTELLARANO. ANNO SCOLASTICO 2019/2020. LA LIBRERIA SNC, LINUS S.N.C.</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164" calcext:value-type="float">
            <text:p>1164</text:p>
          </table:table-cell>
          <table:table-cell table:style-name="ce3" office:value-type="date" office:date-value="2019-11-06" calcext:value-type="date">
            <text:p>06/11/2019</text:p>
          </table:table-cell>
          <table:table-cell table:style-name="ce5" office:value-type="string" calcext:value-type="string">
            <text:p>ACQUISTO LICENZE SOFTWARE A PROTEZIONE POSTAZIONI INFORMATICHE AD USO PUBBLICO E COLLOCATE PRESSO I LOCALI DELLA BIBLIOTECA COMUNALE.</text:p>
            <text:p>IMPEGNO DI SPESA.</text:p>
            <text:p>(LOTTO CIG Z732A7BE32)</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165" calcext:value-type="float">
            <text:p>1165</text:p>
          </table:table-cell>
          <table:table-cell table:style-name="ce3" office:value-type="date" office:date-value="2019-11-06" calcext:value-type="date">
            <text:p>06/11/2019</text:p>
          </table:table-cell>
          <table:table-cell table:style-name="ce5" office:value-type="string" calcext:value-type="string">
            <text:p>SPESE DI NON RILEVANTE AMMONTARE. ART. 106 COMMA 1 LETTERA A) VIGENTE REGOLAMENTO COMUNALE DI CONTABILITA'. RICORSO ALL'ANTICIPO/RIMBORSO ECONOMALE PER ACQUISTO DESTINATO AL NIDO D’INFANZIA “IL MARE DELLE MERAVIGLI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166" calcext:value-type="float">
            <text:p>1166</text:p>
          </table:table-cell>
          <table:table-cell table:style-name="ce3" office:value-type="date" office:date-value="2019-11-06" calcext:value-type="date">
            <text:p>06/11/2019</text:p>
          </table:table-cell>
          <table:table-cell table:style-name="ce5" office:value-type="string" calcext:value-type="string">
            <text:p><text:s/>RIMBORSO AL SIG. S.F. PER ERRONEO VERSAMENT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167" calcext:value-type="float">
            <text:p>1167</text:p>
          </table:table-cell>
          <table:table-cell table:style-name="ce3" office:value-type="date" office:date-value="2019-11-06" calcext:value-type="date">
            <text:p>06/11/2019</text:p>
          </table:table-cell>
          <table:table-cell table:style-name="ce5" office:value-type="string" calcext:value-type="string">
            <text:p>LIQUIDAZIONE E VERSAMENTO IVA MESE DI OTTOBRE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1168" calcext:value-type="float">
            <text:p>1168</text:p>
          </table:table-cell>
          <table:table-cell table:style-name="ce3" office:value-type="date" office:date-value="2019-11-07" calcext:value-type="date">
            <text:p>07/11/2019</text:p>
          </table:table-cell>
          <table:table-cell table:style-name="ce5" office:value-type="string" calcext:value-type="string">
            <text:p>DETERMINA DI ACCERTAMENTO SOMME PERVENUTE DALLA REGIONE EMILIA ROMAGNA LEGGE 113/1992 PER CONTRIBUTO “UN ALBERO PER OGNI NEONATO”.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169" calcext:value-type="float">
            <text:p>1169</text:p>
          </table:table-cell>
          <table:table-cell table:style-name="ce3" office:value-type="date" office:date-value="2019-11-07" calcext:value-type="date">
            <text:p>07/11/2019</text:p>
          </table:table-cell>
          <table:table-cell table:style-name="ce5" office:value-type="string" calcext:value-type="string">
            <text:p>LAVORI DI MANUTENZIONE VIABILITA' E DI MESSA IN SICUREZZA - CUP: I77H19000860004 - <text:s/>CIG: 797412581D. <text:s/>APROVAZIONE CERTIFICATO DI REGOLARE ESECUZIONE PER I LAVORI ESEGUITI DALLA DITTA FRANTOIO FONDOVALLE S.R.L. DI MONTESE (M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70" calcext:value-type="float">
            <text:p>1170</text:p>
          </table:table-cell>
          <table:table-cell table:style-name="ce3" office:value-type="date" office:date-value="2019-11-07" calcext:value-type="date">
            <text:p>07/11/2019</text:p>
          </table:table-cell>
          <table:table-cell table:style-name="ce5" office:value-type="string" calcext:value-type="string">
            <text:p>NOLEGGIO FOTOCOPIATRICE AD USO DEGLI UFFICI LAVORI PUBBLICI, PATRIMONIO, URBANISTICA, EDILIZIA PRIVATA E AMBIENTE PER LA DURATA DI MESI 60 A SEGUITO DI ADESIONE ALLA CONVENZIONE INTERCENTER-ER. LIQUIDAZIONE COSTO CANONE TRIMESTRE 07/07/2019 – 06/10/2019. CIG ORIGINARIO 3568330710 CIG DERIVATO X1C0FCF8A5. IMPEGNO N. 2745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171" calcext:value-type="float">
            <text:p>1171</text:p>
          </table:table-cell>
          <table:table-cell table:style-name="ce3" office:value-type="date" office:date-value="2019-11-08" calcext:value-type="date">
            <text:p>08/11/2019</text:p>
          </table:table-cell>
          <table:table-cell table:style-name="ce5" office:value-type="string" calcext:value-type="string">
            <text:p>ACQUISTO DIRETTO DI ATTREZZATURE E MATERIALI DI CONSUMO PER LA LUDOTECA COMUNALE E L'ATELIER L.I.F.E. PRESSO LA DITTA ICAR SRL. IMPEGNO DI SPESA E AUTORIZZAZIONE ALLA LIQUIDAZIONE. CIG Z612A7FCFF E CIG Z1B2A7FEB8.</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172" calcext:value-type="float">
            <text:p>1172</text:p>
          </table:table-cell>
          <table:table-cell table:style-name="ce3" office:value-type="date" office:date-value="2019-11-08" calcext:value-type="date">
            <text:p>08/11/2019</text:p>
          </table:table-cell>
          <table:table-cell table:style-name="ce5" office:value-type="string" calcext:value-type="string">
            <text:p>SPESE DI NON RILEVANTE AMMONTARE. ART. 106 COMMA 1 LETTERA A) VIGENTE REGOLAMENTO COMUNALE DI CONTABILITÀ. RICORSO ALL'ANTICIPO/RIMBORSO ECONOMALE PER ACQUISTO DI DIVERSI PER L'ORGANIZZAZIONE DI LABORATORI PRESSO LA LUDOTECA COMUNAL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6">
          <table:table-cell table:style-name="ce2" office:value-type="float" office:value="1173" calcext:value-type="float">
            <text:p>1173</text:p>
          </table:table-cell>
          <table:table-cell table:style-name="ce3" office:value-type="date" office:date-value="2019-11-09" calcext:value-type="date">
            <text:p>09/11/2019</text:p>
          </table:table-cell>
          <table:table-cell table:style-name="ce5" office:value-type="string" calcext:value-type="string">
            <text:p>AFFRANCAZIONE DEL LIVELLO GRAVANTE SUI TERRENI SITUATI NEL COMUNE DI CASTELLARANO – LOCALITA' ROTEGLIA E IDENTIFICATI AL CATASTO TERRENI FOGLIO N. 56 PARTICELLE N. 160-161-186-187-442 E IDENTIFICATI AL CATASTO FABBRICATI FOGLIO N. 56 PARTICELLE 159 SUB. 1 - 441 SUB. 1 – 685 SUB. 1 E 2 IN FAVORE DELLE DITTA LIVELLARIA: COTTO PETRUS SRL CON SEDE IN CASTELLARANO. ACCERTAMENTO IN ENTRATA CAPITALE DI AFFRANCAZIONE E AUTORIZZAZIONE A CONTRATTAR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74" calcext:value-type="float">
            <text:p>1174</text:p>
          </table:table-cell>
          <table:table-cell table:style-name="ce3" office:value-type="date" office:date-value="2019-11-09" calcext:value-type="date">
            <text:p>09/11/2019</text:p>
          </table:table-cell>
          <table:table-cell table:style-name="ce5" office:value-type="string" calcext:value-type="string">
            <text:p>AFFIDAMENTO DIRETTO AI SENSI DELL'ART. 36, COMMA 2 LETT. A) DEL D.LGS. N. 50/2016. MANUTENZIONE ORDINARIA IMMOBILI COMUNALI: SERVIZIO DI MANUTENZIONE IMPIANTI ALLARME ANTINCENDIO PER IL PERIODO DAL NOVEMBRE 2019 AL NOVEMBRE 2021. SMART C.I.G.: Z2EA33B3C. TRATTATIVA DIRETTA NUMERO 1078635. CONTESTUALE IMPEGNO DI SPESA A FAVORE DELLA DITTA SI.RE.COM. SRL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75" calcext:value-type="float">
            <text:p>1175</text:p>
          </table:table-cell>
          <table:table-cell table:style-name="ce3" office:value-type="date" office:date-value="2019-11-09" calcext:value-type="date">
            <text:p>09/11/2019</text:p>
          </table:table-cell>
          <table:table-cell table:style-name="ce5" office:value-type="string" calcext:value-type="string">
            <text:p>AFFIDAMENTO DIRETTO AI SENSI DELL'ART. 36, COMMA 2 LETT. A) DEL D.LGS. N. 50/2016. LAVORI DI MANUTENZIONE ORDINARIA IMMOBILI COMUNALI: MANUTENZIONE IMPIANTI ELETTRICI PER IL PERIODO DAL 01/11/2019 AL 31/12/2021. SMART C.I.G.: <text:s/>ZD02A2B95B. TRATTATIVA DIRETTA NUMERO 1070245. CONTESTUALE IMPEGNO DI SPESA A FAVORE DELLA DITTA T.C. IMPIANTI ELETTRICI DI CALUZZI MIRKO.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76" calcext:value-type="float">
            <text:p>1176</text:p>
          </table:table-cell>
          <table:table-cell table:style-name="ce3" office:value-type="date" office:date-value="2019-11-09" calcext:value-type="date">
            <text:p>09/11/2019</text:p>
          </table:table-cell>
          <table:table-cell table:style-name="ce5" office:value-type="string" calcext:value-type="string">
            <text:p>DETERMINA DI IMPEGNO DI SPESA E CONTESTUALE LIQUIDAZIONE A SALDO ED AUTORIZZAZIONE AL PAGAMENTO PER LA GESTIONE IMPIANTI DI ILLUMINAZIONE PUBBLICA PERIODO DAL 01 OTTOBRE AL 31 OTTOBRE 2019. ALLA DITTA ENEL SOLE SRL. CAPITOLO 417. C.I.G.: Z642703C24.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177" calcext:value-type="float">
            <text:p>1177</text:p>
          </table:table-cell>
          <table:table-cell table:style-name="ce3" office:value-type="date" office:date-value="2019-11-09" calcext:value-type="date">
            <text:p>09/11/2019</text:p>
          </table:table-cell>
          <table:table-cell table:style-name="ce5" office:value-type="string" calcext:value-type="string">
            <text:p>IMPEGNO DI SPESA E LIQUIDAZIONE PER LA QUOTA DA TRASFERIRE ALL’UNIONE TRESINARO SECCHIA IV SETTORE - SERVIZIO SOCIALE UNIFICATO. II RATA ANN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1178" calcext:value-type="float">
            <text:p>1178</text:p>
          </table:table-cell>
          <table:table-cell table:style-name="ce3" office:value-type="date" office:date-value="2019-11-11" calcext:value-type="date">
            <text:p>11/11/2019</text:p>
          </table:table-cell>
          <table:table-cell table:style-name="ce5" office:value-type="string" calcext:value-type="string">
            <text:p>IMPEGNO DI SPESA E CONTESTUALE LIQUIDAZIONE PER LA QUOTA DI ADESIONE ANNO 2019 A “DESTINAZIONE TURISTICA EMILIA”. IMPEGNO N. 2748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179" calcext:value-type="float">
            <text:p>1179</text:p>
          </table:table-cell>
          <table:table-cell table:style-name="ce3" office:value-type="date" office:date-value="2019-11-11" calcext:value-type="date">
            <text:p>11/11/2019</text:p>
          </table:table-cell>
          <table:table-cell table:style-name="ce5" office:value-type="string" calcext:value-type="string">
            <text:p>CONCESSIONE CIMITERIALE LOCULI N.467 E 468 FILA6 PER ANNI 60 CIMITERO DI ROTEGLIA. CONCESSIONARIO CALO 'ROBERTO. ACCERTAMENTO, IMPEGNO E LIQUIDAZIONE PER SPES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180" calcext:value-type="float">
            <text:p>1180</text:p>
          </table:table-cell>
          <table:table-cell table:style-name="ce3" office:value-type="date" office:date-value="2019-11-12" calcext:value-type="date">
            <text:p>12/11/2019</text:p>
          </table:table-cell>
          <table:table-cell table:style-name="ce5" office:value-type="string" calcext:value-type="string">
            <text:p>INCARICO FORNITURA INSEGNA PER VETRATA  COLLOCATA PRESSO L'INGRESSO DEL LABORATORIO LIFE A CASTELLARANO. OTTOBRE 2019.  LIQUIDAZIONE.</text:p>
            <text:p>(CIG Z472A47CB4)</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181" calcext:value-type="float">
            <text:p>1181</text:p>
          </table:table-cell>
          <table:table-cell table:style-name="ce3" office:value-type="date" office:date-value="2019-11-12" calcext:value-type="date">
            <text:p>12/11/2019</text:p>
          </table:table-cell>
          <table:table-cell table:style-name="ce5" office:value-type="string" calcext:value-type="string">
            <text:p>ACQUISTO DI VESTIARIO PER I COLLABORATORI SCOLASTICI IN SERVIZIO PRESSO LE MENSE DELLE SCUOLE DELL’INFANZIA STATALI DI CASTELLARANO. AFFIDAMENTO ALLA DITTA MALAVOLTI SNC DI REGGGIO EMILIA. IMPEGNO DI SPESA E LIQUIDAZIONE ANNO 2019. CIG: Z5E2A8C434</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1182" calcext:value-type="float">
            <text:p>1182</text:p>
          </table:table-cell>
          <table:table-cell table:style-name="ce3" office:value-type="date" office:date-value="2019-11-12" calcext:value-type="date">
            <text:p>12/11/2019</text:p>
          </table:table-cell>
          <table:table-cell table:style-name="ce5" office:value-type="string" calcext:value-type="string">
            <text:p>ACCORDO EX ARTICOLO 18 DELLA LEGGE REGIONALE 24.3.2000 N 20 E S.M.I. E DELL'ARTICOLO 11 DELLA LEGGE 7.8.1990 N 241 A VALERE TRA COMUNE DI CASTELLARANO E  LA DITTA COSTRUZIONI RESIDENZIALI COLLI SRL .IMPEGNO DI SPESA E ACCERTAMENTO SPESE CONTRATTUALI</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1183" calcext:value-type="float">
            <text:p>1183</text:p>
          </table:table-cell>
          <table:table-cell table:style-name="ce3" office:value-type="date" office:date-value="2019-11-12" calcext:value-type="date">
            <text:p>12/11/2019</text:p>
          </table:table-cell>
          <table:table-cell table:style-name="ce5" office:value-type="string" calcext:value-type="string">
            <text:p>VERSAMENTO ALL'AGENZIA DELLE ENTRATE IMPOSTA PER REGISTRAZIONE ATTO GIUDIZIARIO – ESECUZIONE MOBILIARE N. 2575/2018.</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184" calcext:value-type="float">
            <text:p>1184</text:p>
          </table:table-cell>
          <table:table-cell table:style-name="ce3" office:value-type="date" office:date-value="2019-11-12" calcext:value-type="date">
            <text:p>12/11/2019</text:p>
          </table:table-cell>
          <table:table-cell table:style-name="ce5" office:value-type="string" calcext:value-type="string">
            <text:p>CONTRATTO DI APPALTO DEI “LAVORI URGENTI DI CONSOLIDAMENTO E MESSA IN SICUREZZA DEL COSIDDETTO ACQUEDOTTO ROMANICO C.U.P.: I77E19000030001. C.I.G.: 80818444A6” <text:s/>DITTA OMNIA GREEN SRL. <text:s/>IMPEGNO DI SPESA, ACCERTAMENTO SPESE CONTRATTUALI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1185" calcext:value-type="float">
            <text:p>1185</text:p>
          </table:table-cell>
          <table:table-cell table:style-name="ce3" office:value-type="date" office:date-value="2019-11-12" calcext:value-type="date">
            <text:p>12/11/2019</text:p>
          </table:table-cell>
          <table:table-cell table:style-name="ce5" office:value-type="string" calcext:value-type="string">
            <text:p>ACCORDO EX ARTICOLO 18 DELLA LEGGE REGIONALE 24.3.2000 N 20 E S.M.I. E DELL'ARTICOLO 11 DELLA LEGGE 7.8.1990 N 241 A VALERE TRA COMUNE DI CASTELLARANO E  LA DITTA IMMOBILIARE LA PIRAMIDE DI BONDI RICCARDO &amp; C.SNC  .IMPEGNO DI SPESA E ACCERTAMENTO SPESE CONTRATTUALI</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186" calcext:value-type="float">
            <text:p>1186</text:p>
          </table:table-cell>
          <table:table-cell table:style-name="ce3" office:value-type="date" office:date-value="2019-11-13" calcext:value-type="date">
            <text:p>13/11/2019</text:p>
          </table:table-cell>
          <table:table-cell table:style-name="ce5" office:value-type="string" calcext:value-type="string">
            <text:p>LAVORI DI REALIZZAZIONE DI NUOVI PARCHEGGI IN VIA CIMABUE E INTERVENTI SULLA VIABILITA' CUP:I77H19000090004 - CIG: 7831584B8E. <text:s/>APROVAZIONE CERTIFICATO DI REGOLARE ESECUZIONE PER I LAVORI ESEGUITI DALLA DITTA AGGIDICATARIA CALCESTRUZZI CORRADINI SPA DI CASALGRANDE (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87" calcext:value-type="float">
            <text:p>1187</text:p>
          </table:table-cell>
          <table:table-cell table:style-name="ce3" office:value-type="date" office:date-value="2019-11-13" calcext:value-type="date">
            <text:p>13/11/2019</text:p>
          </table:table-cell>
          <table:table-cell table:style-name="ce5" office:value-type="string" calcext:value-type="string">
            <text:p>LAVORI DI MANUTENZIONE STRAORDINARIA STRADE COMUNALI ANNO 2019: SECONDO LOTTO - CUP: I77H19000610004 - CIG: 7908190CD3. APROVAZIONE CERTIFICATO DI REGOLARE ESECUZIONE PER I LAVORI ESEGUITI DALLA DITTA AGGIDICATARIA <text:s/>EUROSTRADE S.R.L. DI CASTELLARANO (RE). SVINCOLO DELLA CAUZIONE DEFINITIVA E PRESA D'ATTO DELLA GARANZIA FIDEJUOSSORIA SULLA RATA DI SALD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88" calcext:value-type="float">
            <text:p>1188</text:p>
          </table:table-cell>
          <table:table-cell table:style-name="ce3" office:value-type="date" office:date-value="2019-11-13" calcext:value-type="date">
            <text:p>13/11/2019</text:p>
          </table:table-cell>
          <table:table-cell table:style-name="ce5" office:value-type="string" calcext:value-type="string">
            <text:p>AFFIDAMENTO DIRETTO AI SENSI DELL'ART. 36, COMMA 2 LETT. A) DEL D.LGS. N. 50/2016. SERVIZIO DI MANUTENZIONE IMPIANTI ELEVATORI PER IL BIENNIO 2020-2021. SMART C.I.G.: Z2B2A49A6A. TRATTATIVA NUMERO 1079148. CONTESTUALE IMPEGNO SPESA A FAVORE DELLA DITTA REGGIANA ASCENSORI SRL.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89" calcext:value-type="float">
            <text:p>1189</text:p>
          </table:table-cell>
          <table:table-cell table:style-name="ce3" office:value-type="date" office:date-value="2019-11-13" calcext:value-type="date">
            <text:p>13/11/2019</text:p>
          </table:table-cell>
          <table:table-cell table:style-name="ce5" office:value-type="string" calcext:value-type="string">
            <text:p>DETERMINA A CONTRARRE PER LA FORNITURA -POSA E MANUTENZIONE DI SERRAMENTI PER EDIFICI COMUNALI <text:s/>PER IL PERIODO DAL 01/12/2019 AL 31/12/2020. MEDIANTE AFFIDAMENTO DIRETTO AI SENSI DELL'ART. 36, COMMA 2, LETT. A) DEL D. LGS. N. 50/2016. (CODICE IDENTIFICATIVO GARA) C.I.G. ZD72A96833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190" calcext:value-type="float">
            <text:p>1190</text:p>
          </table:table-cell>
          <table:table-cell table:style-name="ce3" office:value-type="date" office:date-value="2019-11-13" calcext:value-type="date">
            <text:p>13/11/2019</text:p>
          </table:table-cell>
          <table:table-cell table:style-name="ce5" office:value-type="string" calcext:value-type="string">
            <text:p>AFFIDAMENTO DIRETTO AI SENSI DELL'ART. 36, COMMA 2 LETT. A) DEL D.LGS. N. 50/2016. SERVIZIO DI MANUTENZIONE AUTOMEZZI SETTORE 3 PER IL PERIODO DAL <text:s/>15/11/2019 AL 31/12/2021 . SMART C.I.G.: ZC32A6B47B . TRATTATIVA <text:s/>NUMERO 1089175.CONTESTUALE IMPEGNO SPESA A FAVORE DELLA DITTA NUOVA AUTOFFICINA TRE STELLE <text:s/>SN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1191" calcext:value-type="float">
            <text:p>1191</text:p>
          </table:table-cell>
          <table:table-cell table:style-name="ce3" office:value-type="date" office:date-value="2019-11-13" calcext:value-type="date">
            <text:p>13/11/2019</text:p>
          </table:table-cell>
          <table:table-cell table:style-name="ce5" office:value-type="string" calcext:value-type="string">
            <text:p>FORNITURA DI DUE CARTUCCE DI INCHIOSTRO PER AFFRANCATRICE NEOPOST IS420. IMPEGNO DI SPESA E LIQUIDAZIONE. CIG.Z1E2A9966C</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192" calcext:value-type="float">
            <text:p>1192</text:p>
          </table:table-cell>
          <table:table-cell table:style-name="ce3" office:value-type="date" office:date-value="2019-11-14" calcext:value-type="date">
            <text:p>14/11/2019</text:p>
          </table:table-cell>
          <table:table-cell table:style-name="ce5" office:value-type="string" calcext:value-type="string">
            <text:p>DETERMINA DI AFFIDAMENTO INCARICO PER SERVIZIO DI CONSULENZA TECNICA DI PARTE E CONTESTUALE IMPEGNO DI SPESA. (CODICE IDENTIFICATIVO GARA) C.I.G. Z902A8222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193" calcext:value-type="float">
            <text:p>1193</text:p>
          </table:table-cell>
          <table:table-cell table:style-name="ce3" office:value-type="date" office:date-value="2019-11-14" calcext:value-type="date">
            <text:p>14/11/2019</text:p>
          </table:table-cell>
          <table:table-cell table:style-name="ce5" office:value-type="string" calcext:value-type="string">
            <text:p>SERVIZI DI TELEFONIA FISSA DELLA DITTA ACANTHO PER CASA MAFFEI. IMPEGNO DI SPESA E LIQUIDAZIONE CANONE OTTOBRE 2019. CIG Z0C26A4367.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194" calcext:value-type="float">
            <text:p>1194</text:p>
          </table:table-cell>
          <table:table-cell table:style-name="ce3" office:value-type="date" office:date-value="2019-11-14" calcext:value-type="date">
            <text:p>14/11/2019</text:p>
          </table:table-cell>
          <table:table-cell table:style-name="ce5" office:value-type="string" calcext:value-type="string">
            <text:p>ACQUISTO DI MATERIALE DI PULIZIA E PRODOTTI A PERDERE PER LE SCUOLE DELL’INFANZIA DI CASTELLARANO, CADIROGGIO E TRESSANO. IMPEGNO DI SPESA E LIQUIDAZIONE PERIODO 2019-2020. CIG: ZEA2A8C5A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195" calcext:value-type="float">
            <text:p>1195</text:p>
          </table:table-cell>
          <table:table-cell table:style-name="ce3" office:value-type="date" office:date-value="2019-11-14" calcext:value-type="date">
            <text:p>14/11/2019</text:p>
          </table:table-cell>
          <table:table-cell table:style-name="ce5" office:value-type="string" calcext:value-type="string">
            <text:p>QUARTA LIQUIDAZIONE DI SPESA RELATIVA ALLA FORNITURA DEI LIBRI DI TESTO AGLI ALUNNI DELLA SCUOLA PRIMARIA RESIDENTI IN CASTELLARANO. ANNO SCOLASTICO 2019/2020. CART-ATTACK DI DOMENICO COSTA.</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1196" calcext:value-type="float">
            <text:p>1196</text:p>
          </table:table-cell>
          <table:table-cell table:style-name="ce3" office:value-type="date" office:date-value="2019-11-16" calcext:value-type="date">
            <text:p>16/11/2019</text:p>
          </table:table-cell>
          <table:table-cell table:style-name="ce5" office:value-type="string" calcext:value-type="string">
            <text:p>RIPARAZIONE DELLA LAVASTOVIGLIE DELLA CUCINA DEL NIDO D'INFANZIA. IMPEGNO DI SPESA E LIQUIDAZIONE NOVEMBRE 2019. CIG: <text:s/>Z192A9D7BF</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1197" calcext:value-type="float">
            <text:p>1197</text:p>
          </table:table-cell>
          <table:table-cell table:style-name="ce3" office:value-type="date" office:date-value="2019-11-14" calcext:value-type="date">
            <text:p>14/11/2019</text:p>
          </table:table-cell>
          <table:table-cell table:style-name="ce5" office:value-type="string" calcext:value-type="string">
            <text:p>ACCORDO EX ARTICOLO 18 DELLA LEGGE REGIONALE 24.3.2000 N 20 E S.M.I. E DELL'ARTICOLO 11 DELLA LEGGE 7.8.1990 N 241 A VALERE TRA COMUNE DI CASTELLARANO E <text:s text:c="2"/>I PROPRIETARI DEI CONDOMINI DENOMINATI “RESIDENCE MARGARITAS” <text:s/>(CONDOMINI “A” E “B”) VIA COVETTA .IMPEGNO DI SPESA E ACCERTAMENTO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198" calcext:value-type="float">
            <text:p>1198</text:p>
          </table:table-cell>
          <table:table-cell table:style-name="ce3" office:value-type="date" office:date-value="2019-11-16" calcext:value-type="date">
            <text:p>16/11/2019</text:p>
          </table:table-cell>
          <table:table-cell table:style-name="ce5" office:value-type="string" calcext:value-type="string">
            <text:p>DETERMINA DI LIQUIDAZIONE A SALDO PER L'ANNO 2019 PER IL SERVIZIO DI ATTIVAZIONE DEL PROCESSO TELEMATICO E CORSO DI FORMAZIONE CIDICE IDENTIFICATIVO GARA) C.I.G.: ZBA2A2FBFB. A FAVORE DELLA DITTA VISURA SPA. CONTESTUALE ECONOMIA DI SPESA IMPEGNO 2738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199" calcext:value-type="float">
            <text:p>1199</text:p>
          </table:table-cell>
          <table:table-cell table:style-name="ce3" office:value-type="date" office:date-value="2019-11-16" calcext:value-type="date">
            <text:p>16/11/2019</text:p>
          </table:table-cell>
          <table:table-cell table:style-name="ce5" office:value-type="string" calcext:value-type="string">
            <text:p>ACCORDO REG. 188 DEL 03/12/2018 TRA IL COMUNE DI CASTELLARANO E L'UNIVERSITA' DEGLI STUDI DI MODENA E REGGIO EMILIA – DIPARTIMENTO DI SCIENZE CHIMICHE E GEOLOGICHE, AI SENSI DELL’ART. 15 – L. 7/8/90 N. 241 E S.M.I., PER LA REALIZZAZIONE DI “STUDI ED INDAGINI GEO-AMBIENTALI DEL TERRITORIO DEL COMUNE DI CASTELLARANO (RE)” APPROVATO CON DELIBERA DI G.C. N. 98 DEL 22/10/2018. IMPEGNO DI SPESA N. <text:s/>26756. CAPITOLO 1085. AUTORIZZAZIONE AL PAGAMENTO DELLA 4° TRANCHE (SALD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200" calcext:value-type="float">
            <text:p>1200</text:p>
          </table:table-cell>
          <table:table-cell table:style-name="ce3" office:value-type="date" office:date-value="2019-11-16" calcext:value-type="date">
            <text:p>16/11/2019</text:p>
          </table:table-cell>
          <table:table-cell table:style-name="ce5" office:value-type="string" calcext:value-type="string">
            <text:p>DETERMINA DI LIQUIDAZIONE IN ACCONTO ED AUTORIZZAZIONE AL PAGAMENTO PER <text:s/>LAVORI DI MANUTENZIONI VARIE NELLE AREE ADIBITE A PARCHI PUBBLICI. SMART C.I.G.: Z372A08296. A FAVORE DELLA DITTA <text:s/>PICCININI PIETR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201" calcext:value-type="float">
            <text:p>1201</text:p>
          </table:table-cell>
          <table:table-cell table:style-name="ce3" office:value-type="date" office:date-value="2019-11-15" calcext:value-type="date">
            <text:p>15/11/2019</text:p>
          </table:table-cell>
          <table:table-cell table:style-name="ce5" office:value-type="string" calcext:value-type="string">
            <text:p>LAVORI DI “AMPLIAMENTO CIMITERO DEL CAPOLUOGO. CUP: I77B17000270004. CIG:77695313CF”. APPROVAZIONE 2° STATO DI AVANZAMENTO DEI LAVORI PARI ALLO STATO FINALE. <text:s/>LIQUIDAZIONE E AUTORIZZAZIONE AL PAGAMENTO ALLA DITTA EDILFONTANA VIA VIGNOLESE 1122/B, 41026, MODENA P.IVA:0248702036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202" calcext:value-type="float">
            <text:p>1202</text:p>
          </table:table-cell>
          <table:table-cell table:style-name="ce3" office:value-type="date" office:date-value="2019-11-15" calcext:value-type="date">
            <text:p>15/11/2019</text:p>
          </table:table-cell>
          <table:table-cell table:style-name="ce5" office:value-type="string" calcext:value-type="string">
            <text:p>CONSIP MEPA - ORDINE DIRETTO MATERIALE CANCELLERIA PER GLI UFFICI COMUNALI <text:s/>- <text:s/>DITTA ICAR <text:s/>S.R.L. IMPEGNO DI SPESA E LIQUIDAZIONE. <text:s/>CIG ZB62A8F760</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1203" calcext:value-type="float">
            <text:p>1203</text:p>
          </table:table-cell>
          <table:table-cell table:style-name="ce3" office:value-type="date" office:date-value="2019-11-15" calcext:value-type="date">
            <text:p>15/11/2019</text:p>
          </table:table-cell>
          <table:table-cell table:style-name="ce5" office:value-type="string" calcext:value-type="string">
            <text:p>IMPEGNO DI SPESA E LIQUIDAZIONE PER SPESE BANCARIE, COMMISSIONI E BOLLI SUI CONTI DI TESORERI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204" calcext:value-type="float">
            <text:p>1204</text:p>
          </table:table-cell>
          <table:table-cell table:style-name="ce3" office:value-type="date" office:date-value="2019-11-16" calcext:value-type="date">
            <text:p>16/11/2019</text:p>
          </table:table-cell>
          <table:table-cell table:style-name="ce5" office:value-type="string" calcext:value-type="string">
            <text:p>INCARICO AL SIG. DANIEL DEGLI ESPOSTI PER LA REALIZZAZIONE DI DUE LABORATORI SCOLASTICI -STORIE IN GIOCO PER CONOSCERE LA COSTITUZIONE-.</text:p>
            <text:p>IMPEGNO DI SPESA.</text:p>
            <text:p>(LOTTO CIG Z5C2AA3D25)</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1205" calcext:value-type="float">
            <text:p>1205</text:p>
          </table:table-cell>
          <table:table-cell table:style-name="ce3" office:value-type="date" office:date-value="2019-11-16" calcext:value-type="date">
            <text:p>16/11/2019</text:p>
          </table:table-cell>
          <table:table-cell table:style-name="ce5" office:value-type="string" calcext:value-type="string">
            <text:p>FORNITURA DI UN FRULLATORE AD IMMERSIONE PER L'ATELIER L.I.F.E.. AFFIDAMENTO ALLA DITTA T.V.E. SERVICE SNC. CIG Z312AA3F48.</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206" calcext:value-type="float">
            <text:p>1206</text:p>
          </table:table-cell>
          <table:table-cell table:style-name="ce3" office:value-type="date" office:date-value="2019-11-16" calcext:value-type="date">
            <text:p>16/11/2019</text:p>
          </table:table-cell>
          <table:table-cell table:style-name="ce5" office:value-type="string" calcext:value-type="string">
            <text:p>QUINTA LIQUIDAZIONE DI SPESA RELATIVA ALLA FORNITURA DEI LIBRI DI TESTO AGLI ALUNNI DELLA SCUOLA PRIMARIA RESIDENTI IN CASTELLARANO. ANNO SCOLASTICO 2019/2020. LA PERGAMENA D'ORO E CARTOLIBRERIA VANNA.</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207" calcext:value-type="float">
            <text:p>1207</text:p>
          </table:table-cell>
          <table:table-cell table:style-name="ce3" office:value-type="date" office:date-value="2019-11-16" calcext:value-type="date">
            <text:p>16/11/2019</text:p>
          </table:table-cell>
          <table:table-cell table:style-name="ce5" office:value-type="string" calcext:value-type="string">
            <text:p>AFFIDO FORNITURA SERVIZIO PER LA REALIZZAZIONE DELLO SPETTACOLO DI PROSA DIALETTALE IN CALENDARIO VENERDI 20 MARZO 2020.IMPEGNO DI SPESA.(LOTTO CIG Z3B2A99665)</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208" calcext:value-type="float">
            <text:p>1208</text:p>
          </table:table-cell>
          <table:table-cell table:style-name="ce3" office:value-type="date" office:date-value="2019-11-16" calcext:value-type="date">
            <text:p>16/11/2019</text:p>
          </table:table-cell>
          <table:table-cell table:style-name="ce5" office:value-type="string" calcext:value-type="string">
            <text:p>AFFIDO FORNITURA SERVIZIO PER LA REALIZZAZIONE DELLO SPETTACOLO DI PROSA DIALETTALE IN CALENDARIO VENERDI 24 GENNAIO 2020.IMPEGNO DI SPESA.(LOTTO CIG Z542A9692B)</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209" calcext:value-type="float">
            <text:p>1209</text:p>
          </table:table-cell>
          <table:table-cell table:style-name="ce3" office:value-type="date" office:date-value="2019-11-16" calcext:value-type="date">
            <text:p>16/11/2019</text:p>
          </table:table-cell>
          <table:table-cell table:style-name="ce5" office:value-type="string" calcext:value-type="string">
            <text:p>PROGETTO TUTORING: AZIONI A CONTRASTO DELLA DISPERSIONE SCOLASTICA E DI PREVENZIONE ALLE FORME DI DISAGIO SCOLASTICO. CIG Z3C2A3ED88. DETERMINA A CONTRARRE E RELATIVO SCHEMA DI CONTRATTO. IMPEGNO DI SPESA PER IL PERIODO 04/11/2019-30/06/2020.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210" calcext:value-type="float">
            <text:p>1210</text:p>
          </table:table-cell>
          <table:table-cell table:style-name="ce3" office:value-type="date" office:date-value="2019-11-16" calcext:value-type="date">
            <text:p>16/11/2019</text:p>
          </table:table-cell>
          <table:table-cell table:style-name="ce5" office:value-type="string" calcext:value-type="string">
            <text:p>CONCESSIONE AREA 2A CIMITERO CASTELLARANO PER COSTRUZIONE DI TOMBA A TERRA A 3 POSTI PER ANNI 60. CONCESSIONARIO RUGGI ANTONIO E GHIRARDINI BALBINA. ACCERTAMENTO, IMPEGNO E LIQUIDAZIONE PER SPES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211" calcext:value-type="float">
            <text:p>1211</text:p>
          </table:table-cell>
          <table:table-cell table:style-name="ce3" office:value-type="date" office:date-value="2019-11-16" calcext:value-type="date">
            <text:p>16/11/2019</text:p>
          </table:table-cell>
          <table:table-cell table:style-name="ce5" office:value-type="string" calcext:value-type="string">
            <text:p>DETERMINA DI LIQUIDAZIONE 2° ACCONTO ED AUTORIZZAZIONE AL PAGAMENTO IN SEGUITO ALLA PROCEDURA ME.PA. ORDINE DIRETTO N. 5048314. FORNITURA DI CONGLOMERATO BITUMINOSO IN SACCHI. SMART C.I.G.: ZC2293ECF9. A FAVORE DELLA DITTA FONDERIA F.LLI VELO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1212" calcext:value-type="float">
            <text:p>1212</text:p>
          </table:table-cell>
          <table:table-cell table:style-name="ce3" office:value-type="date" office:date-value="2019-11-19" calcext:value-type="date">
            <text:p>19/11/2019</text:p>
          </table:table-cell>
          <table:table-cell table:style-name="ce5" office:value-type="string" calcext:value-type="string">
            <text:p>AGENZIA PER L'ENERGIA E LO SVILUPPO SOSTENIBILE - AESS QUOTA ASSOCIATIVA ANNO 2019. IMPEGNO DI SPESA E LIQUIDAZION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213" calcext:value-type="float">
            <text:p>1213</text:p>
          </table:table-cell>
          <table:table-cell table:style-name="ce3" office:value-type="date" office:date-value="2019-11-19" calcext:value-type="date">
            <text:p>19/11/2019</text:p>
          </table:table-cell>
          <table:table-cell table:style-name="ce5" office:value-type="string" calcext:value-type="string">
            <text:p>CONTRATTO DI LOCAZIONE AUTOVEICOLI. CANONE MESE DI NOVEMBRE 2019. AUTOVEICOLO TIPO NISSAN TARGATO ES244XY. IMPEGNO DI SPESA E CONTESTUALE LIQUIDAZIONE ED AUTORIZZAZIONE AL PAGAMENTO A FAVORE DELLA DITTA TRASPORTI INTEGRATI E LOGISTICA SRL.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2">
          <table:table-cell table:style-name="ce2" office:value-type="float" office:value="1214" calcext:value-type="float">
            <text:p>1214</text:p>
          </table:table-cell>
          <table:table-cell table:style-name="ce3" office:value-type="date" office:date-value="2019-11-19" calcext:value-type="date">
            <text:p>19/11/2019</text:p>
          </table:table-cell>
          <table:table-cell table:style-name="ce5" office:value-type="string" calcext:value-type="string">
            <text:p>AFFIDAMENTO DIRETTO AI SENSI DELL'ART. 36, COMMA 2, LETT. A) DEL D. LGS. 50/2016 PER INCARICO PROFESSIONALE PER IL CONTROLLO ARCHEOLOGICO IN CORSO D'OPERA, RELATIVO AD UN PRIMO INTERVENTO DI MESSA IN SICUREZZA DEL COSIDDETTO ACQUEDOTTO ROMANICO C.U.P.: I77E19000030001 E AI LAVORI DI REALIZZAZIONE DEL NUOVO IMPIANTO SPORTIVO PER ATTIVITA' INDOOR ALL'INTERNO DEL POLO SCOLASTICO DI TRESSANO – CUP: I79B18000010004. <text:s/>IMPEGNO DI SPESA. SMART C.I.G.: Z292A9C487 A FAVORE DELLO STUDIO CLM ARCHEOLOGIA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215" calcext:value-type="float">
            <text:p>1215</text:p>
          </table:table-cell>
          <table:table-cell table:style-name="ce3" office:value-type="date" office:date-value="2019-11-19" calcext:value-type="date">
            <text:p>19/11/2019</text:p>
          </table:table-cell>
          <table:table-cell table:style-name="ce5" office:value-type="string" calcext:value-type="string">
            <text:p>IMPEGNO DI SPESA ED AUTORIZZAZIONE ALLA LIQUIDAZIONE DEL SERVIZIO DI GESTIONE RIFIUTI URBANI ED ASSIMILABILI, MESE DI OTTOBRE 2019, A FAVORE DI IREN AMBIENTE SPA. CAPITOLO 436. IMPEGNO 27510. CIG 512752142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216" calcext:value-type="float">
            <text:p>1216</text:p>
          </table:table-cell>
          <table:table-cell table:style-name="ce3" office:value-type="date" office:date-value="2019-11-19" calcext:value-type="date">
            <text:p>19/11/2019</text:p>
          </table:table-cell>
          <table:table-cell table:style-name="ce5" office:value-type="string" calcext:value-type="string">
            <text:p>SERVIZI DI IGIENE AMBIENTALE. AUTORIZZAZIONE ALLA LIQUIDAZIONE DEI COSTI AMMINISTRATIVI DI GESTIONE TARI - 2° RATA ANNO 2019 A FAVORE DI IREN AMBIENTE SPA. CAPITOLO 436. IMPEGNO N. 27509. CIG 512752142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1217" calcext:value-type="float">
            <text:p>1217</text:p>
          </table:table-cell>
          <table:table-cell table:style-name="ce3" office:value-type="date" office:date-value="2019-11-19" calcext:value-type="date">
            <text:p>19/11/2019</text:p>
          </table:table-cell>
          <table:table-cell table:style-name="ce5" office:value-type="string" calcext:value-type="string">
            <text:p>AFFIDAMENTO FORNITURA MATERIALE <text:s/>CARTACEO <text:s/>DA DISTRIBUIRE IN OCCASIONE DELLA MOSTRA – I RICAMI DI MARA -.IMPEGNO DI SPESA. (CIGZ6A2AAA101)</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218" calcext:value-type="float">
            <text:p>1218</text:p>
          </table:table-cell>
          <table:table-cell table:style-name="ce3" office:value-type="date" office:date-value="2019-11-19" calcext:value-type="date">
            <text:p>19/11/2019</text:p>
          </table:table-cell>
          <table:table-cell table:style-name="ce5" office:value-type="string" calcext:value-type="string">
            <text:p>RAVVEDIMENTO OPEROSO PER IVA MESE DI GIUGNO E LUGLIO 2019 – IMPEGNO E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219" calcext:value-type="float">
            <text:p>1219</text:p>
          </table:table-cell>
          <table:table-cell table:style-name="ce3" office:value-type="date" office:date-value="2019-11-19" calcext:value-type="date">
            <text:p>19/11/2019</text:p>
          </table:table-cell>
          <table:table-cell table:style-name="ce5" office:value-type="string" calcext:value-type="string">
            <text:p>DETERMINA DI LIQUIDAZIONE A SALDO ED AUTORIZZAZIONE AL PAGAMENTO PER LAVORI DI PRONTO INTERVENTO AMBIENTALE PER LA PROTEZIONE DEL PONTE SUL RIO LUCENTA IN FRAZIONE ROTEGLIA. SMART C.I.G.: Z5E2A261C3. A FAVORE DELLA DITTA IDROTER SN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220" calcext:value-type="float">
            <text:p>1220</text:p>
          </table:table-cell>
          <table:table-cell table:style-name="ce3" office:value-type="date" office:date-value="2019-11-19" calcext:value-type="date">
            <text:p>19/11/2019</text:p>
          </table:table-cell>
          <table:table-cell table:style-name="ce5" office:value-type="string" calcext:value-type="string">
            <text:p>DETERMINA DI LIQUIDAZIONE A SALDO ED AUTORIZZAZIONE AL PAGAMENTO PER <text:s text:c="2"/>INTERVENTI PER LO SVILUPPO DEL TURISMO IN SEGUITO ALLA PROCEDURA ME.PA N. 769070 IDENTIFICATIVO UNIVOCO DELL'OFFERTA AGGIUDICATARIA N. 426417. A FAVORE DELLA DITTA SKYLAB STUDIOS SRL. SMART C.I.G.: ZF8266B46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21" calcext:value-type="float">
            <text:p>1221</text:p>
          </table:table-cell>
          <table:table-cell table:style-name="ce3" office:value-type="date" office:date-value="2019-11-19" calcext:value-type="date">
            <text:p>19/11/2019</text:p>
          </table:table-cell>
          <table:table-cell table:style-name="ce5" office:value-type="string" calcext:value-type="string">
            <text:p>DETERMINA DI LIQUIDAZIONE A SALDO ED AUTORIZZAZIONE AL PAGAMENTO IN MERITO ALLA REALIZZAZIONE PEDONALI IN FRAZIONE DI ROTEGLIA. INCARICO PROFESSIONALE PER ATTIVITA' DI RILIEVO PLANOALTIMETRICO E FORMAZIONE CARTOGRAFIA DI N. 02 TRONCHI STRADALI URBANI DA FRAZIONARE. CUP: I77H19000850004. CIG ZA1294308E. A FAVORE DELLO STUDIO TECNICO AROUND DELL'ING. BORSARI DANIEL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222" calcext:value-type="float">
            <text:p>1222</text:p>
          </table:table-cell>
          <table:table-cell table:style-name="ce3" office:value-type="date" office:date-value="2019-11-19" calcext:value-type="date">
            <text:p>19/11/2019</text:p>
          </table:table-cell>
          <table:table-cell table:style-name="ce5" office:value-type="string" calcext:value-type="string">
            <text:p>FORNITURA MATERIALE <text:s/>CARTACEO <text:s/>PUBBLICITARIO DA DISTRIBUIRE IN OCCASIONE DELLA 23° RASSEGNA DI TEATRO DIALETTALE A CASTELLARANO. IMPEGNO DI SPESA. (LOTTO CIG Z452AAA2CC)</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223" calcext:value-type="float">
            <text:p>1223</text:p>
          </table:table-cell>
          <table:table-cell table:style-name="ce3" office:value-type="date" office:date-value="2019-11-19" calcext:value-type="date">
            <text:p>19/11/2019</text:p>
          </table:table-cell>
          <table:table-cell table:style-name="ce5" office:value-type="string" calcext:value-type="string">
            <text:p>FORNITURA MATERIALE <text:s/>CARTACEO <text:s/>PUBBLICITARIO DA DISTRIBUIRE IN OCCASIONE DELLA INAUGURAZIONE DEL LABORATORIO LIFE. IMPEGNO DI SPESA. (LOTTO CIG Z1D2AAA1D2)</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224" calcext:value-type="float">
            <text:p>1224</text:p>
          </table:table-cell>
          <table:table-cell table:style-name="ce3" office:value-type="date" office:date-value="2019-11-19" calcext:value-type="date">
            <text:p>19/11/2019</text:p>
          </table:table-cell>
          <table:table-cell table:style-name="ce5" office:value-type="string" calcext:value-type="string">
            <text:p>SESTA LIQUIDAZIONE DI SPESA RELATIVA ALLA FORNITURA DEI LIBRI DI TESTO AGLI ALUNNI DELLA SCUOLA PRIMARIA RESIDENTI IN CASTELLARANO. ANNO SCOLASTICO 2019/2020. CENTRO UFFICI SRL.</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1225" calcext:value-type="float">
            <text:p>1225</text:p>
          </table:table-cell>
          <table:table-cell table:style-name="ce3" office:value-type="date" office:date-value="2019-11-19" calcext:value-type="date">
            <text:p>19/11/2019</text:p>
          </table:table-cell>
          <table:table-cell table:style-name="ce5" office:value-type="string" calcext:value-type="string">
            <text:p>AFFIDAMENTO IN APPALTO DEL SERVIZIO DI "SPORTELLO PSICO-PEDAGOGICO" <text:s/>PRESSO L'ISTITUTO COMPRENSIVO DI CASTELLARANO. IMPEGNO DI SPESA E LIQUIDAZIONE PRESTAZIONI DI PROGETTO CRESCERE SOCIETA' COOPERATIVA SOCIALE ANNO SCOLASTICO 2019/2020. CIG DERIVATO Z832034B38.</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226" calcext:value-type="float">
            <text:p>1226</text:p>
          </table:table-cell>
          <table:table-cell table:style-name="ce3" office:value-type="date" office:date-value="2019-11-19" calcext:value-type="date">
            <text:p>19/11/2019</text:p>
          </table:table-cell>
          <table:table-cell table:style-name="ce5" office:value-type="string" calcext:value-type="string">
            <text:p>FORNITURA SERVIZIO PER LA REALIZZAZIONE DELLO SPETTACOLO -LEGGERO COME UNA PIUMA- IN PROGRAMMA SABATO 30 NOVEMBRE 2019. IMPEGNO DI SPESA.(LOTTO CIG ZED2AAD8E7)</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227" calcext:value-type="float">
            <text:p>1227</text:p>
          </table:table-cell>
          <table:table-cell table:style-name="ce3" office:value-type="date" office:date-value="2019-11-19" calcext:value-type="date">
            <text:p>19/11/2019</text:p>
          </table:table-cell>
          <table:table-cell table:style-name="ce5" office:value-type="string" calcext:value-type="string">
            <text:p>SETTIMA LIQUIDAZIONE DI SPESA RELATIVA ALLA FORNITURA DEI LIBRI DI TESTO AGLI ALUNNI DELLA SCUOLA PRIMARIA RESIDENTI IN CASTELLARANO. ANNO SCOLASTICO 2019/2020. PAVLIN S.N.C..</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228" calcext:value-type="float">
            <text:p>1228</text:p>
          </table:table-cell>
          <table:table-cell table:style-name="ce3" office:value-type="date" office:date-value="2019-11-19" calcext:value-type="date">
            <text:p>19/11/2019</text:p>
          </table:table-cell>
          <table:table-cell table:style-name="ce5" office:value-type="string" calcext:value-type="string">
            <text:p>COSTO ANNUALE DEL SERVIZIO DI TESORERIA COMUNALE. PERIODO 1/01/2017-31/12/2019- <text:s/>(CIG Z0B1AEB2A3 - Z2B2AA882E). IMPEGNO DI SPESA E LIQUIDAZION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229" calcext:value-type="float">
            <text:p>1229</text:p>
          </table:table-cell>
          <table:table-cell table:style-name="ce3" office:value-type="date" office:date-value="2019-11-20" calcext:value-type="date">
            <text:p>20/11/2019</text:p>
          </table:table-cell>
          <table:table-cell table:style-name="ce5" office:value-type="string" calcext:value-type="string">
            <text:p>AFFIDAMENTO LAVORI DA ELETTRICISTA PER RIPARAZIONE E STESURA FIBRA OTTICA IN VIA RADICI NORD E IN VIA CIMABUE, ALLA DITTA FERRARI GIOVANNI IMPIANTI ELETTRICI CON SEDE A SALVATERRA DI CASALGRANDE. CIG ZBB2ABA517.</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230" calcext:value-type="float">
            <text:p>1230</text:p>
          </table:table-cell>
          <table:table-cell table:style-name="ce3" office:value-type="date" office:date-value="2019-11-21" calcext:value-type="date">
            <text:p>21/11/2019</text:p>
          </table:table-cell>
          <table:table-cell table:style-name="ce5" office:value-type="string" calcext:value-type="string">
            <text:p>FORNITURA PRODOTTI DA FORNO CONSUMATI IN OCCASIONE DELL'EVENTO CULTURALE - LEGGERO COME UNA PIUMA - IN PROGRAMMA SABATO 30 NOVEMBRE 2019. IMPEGNO DI SPESA. (LOTTO CIG Z482AB7181)</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231" calcext:value-type="float">
            <text:p>1231</text:p>
          </table:table-cell>
          <table:table-cell table:style-name="ce3" office:value-type="date" office:date-value="2019-11-23" calcext:value-type="date">
            <text:p>23/11/2019</text:p>
          </table:table-cell>
          <table:table-cell table:style-name="ce5" office:value-type="string" calcext:value-type="string">
            <text:p>ACQUISTO DIRETTO DI CARTUCCE TONER DI RICAMBIO PER LA STAMPANTE LASER DELL'UFFICIO SCUOLA PRESSO LA DITTA CENTRO UFFICI SRL. IMPEGNO DI SPESA E AUTORIZZAZIONE ALLA LIQUIDAZIONE. CIG ZE52ABAA87.</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232" calcext:value-type="float">
            <text:p>1232</text:p>
          </table:table-cell>
          <table:table-cell table:style-name="ce3" office:value-type="date" office:date-value="2019-11-23" calcext:value-type="date">
            <text:p>23/11/2019</text:p>
          </table:table-cell>
          <table:table-cell table:style-name="ce5" office:value-type="string" calcext:value-type="string">
            <text:p>LIQUIDAZIONE ULTIMO ADDEBITO COPIE ESEGUITE CON LA FOTOCOPIATRICE IN USO PRESSO LA BIBLIOTECA COMUNALE ACQUISITA TRAMITE CONVENZIONE INTERCENT-ER PER IL NOLEGGIO DELLA FOTOCOPIATICE IN USO PRESSO LA BIBLIOTECA COMUNALE FINO ALLO SCADERE DEL CONTRATTO DI NOLEGGIO PREVISTO AL 01.09.2019. PERIODO <text:s/>02.06.2019 – 01.9.2019. (LOTTO CIG ZAB19BD9BC)</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233" calcext:value-type="float">
            <text:p>1233</text:p>
          </table:table-cell>
          <table:table-cell table:style-name="ce3" office:value-type="date" office:date-value="2019-11-23" calcext:value-type="date">
            <text:p>23/11/2019</text:p>
          </table:table-cell>
          <table:table-cell table:style-name="ce5" office:value-type="string" calcext:value-type="string">
            <text:p>FORNITURA DI BENI INFERIORE A CINQUEMILA EURO, ACQUISTO MACCHINA LAVAPAVIMENTI A BATTERIA PER LA CASA APERTA AL PARCO DEI POPOLI. IMPEGNO DI SPESA ED AUTORIZZAZIONE AL PAGAMENTO ALLA DITTA OFFICINA PERUZZI S.N.C. CON SEDE A FIRENZE. CIG Z982AC8502.</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234" calcext:value-type="float">
            <text:p>1234</text:p>
          </table:table-cell>
          <table:table-cell table:style-name="ce3" office:value-type="date" office:date-value="2019-11-23" calcext:value-type="date">
            <text:p>23/11/2019</text:p>
          </table:table-cell>
          <table:table-cell table:style-name="ce5" office:value-type="string" calcext:value-type="string">
            <text:p>LEGGE 13 DICEMBRE 2013 N. 24 “ DISCIPLINA GENERALE DELL’INTERVENTO PUBBLICO NEL SETTORE ABITATIVO. FONDO REGIONALE PER L’ELIMINAZIONE E IL SUPERAMENTO DELLE BARRIERE ARCHITETTONICHE” IMPEGNO E LIQUIDAZIONE DEI CONTRIBUTI RELATIVI ALL’ANN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235" calcext:value-type="float">
            <text:p>1235</text:p>
          </table:table-cell>
          <table:table-cell table:style-name="ce3" office:value-type="date" office:date-value="2019-11-23" calcext:value-type="date">
            <text:p>23/11/2019</text:p>
          </table:table-cell>
          <table:table-cell table:style-name="ce5" office:value-type="string" calcext:value-type="string">
            <text:p>OTTAVA LIQUIDAZIONE DI SPESA RELATIVA ALLA FORNITURA DEI LIBRI DI TESTO AGLI ALUNNI DELLA SCUOLA PRIMARIA RESIDENTI IN CASTELLARANO. ANNO SCOLASTICO 2019/2020. TANZI S.N.C..</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236" calcext:value-type="float">
            <text:p>1236</text:p>
          </table:table-cell>
          <table:table-cell table:style-name="ce3" office:value-type="date" office:date-value="2019-11-25" calcext:value-type="date">
            <text:p>25/11/2019</text:p>
          </table:table-cell>
          <table:table-cell table:style-name="ce5" office:value-type="string" calcext:value-type="string">
            <text:p>DETERMINA DI IMPEGNO DI SPESA E CONTESTUALE LIQUIDAZIONE A SALDO ED AUTORIZZAZIONE AL PAGAMENTO PER LA GESTIONE DEL SERVIZIO IDRICO AREE VERDI. PERIODO SETTEMBRE E OTTOBRE 2019. UTENZE VARIE. A FAVORE DELLA DITTA IRETI SPA. SMART CIG.: Z912703F7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37" calcext:value-type="float">
            <text:p>1237</text:p>
          </table:table-cell>
          <table:table-cell table:style-name="ce3" office:value-type="date" office:date-value="2019-11-26" calcext:value-type="date">
            <text:p>26/11/2019</text:p>
          </table:table-cell>
          <table:table-cell table:style-name="ce5" office:value-type="string" calcext:value-type="string">
            <text:p>ORDINE ENERGIA ELETTRICA ANNO 2019. IN ADESIONE <text:s/>ALLA CONVENZIONE "ENERGIA ELETTRICA 12-2 – LOTTO 3" CIG. MASTER: 76472549A1, CIG. DERIVATO: 7685341007, STIPULATA TRA AGENZIA REGIONALE INTERCENT-ER E EDISON ENERGIA SPA. CONSUMI DEL PERIODO 01/10/2019-31/10/2019. IMPEGNO DI SPESA E CONTESTUALE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238" calcext:value-type="float">
            <text:p>1238</text:p>
          </table:table-cell>
          <table:table-cell table:style-name="ce3" office:value-type="date" office:date-value="2019-11-26" calcext:value-type="date">
            <text:p>26/11/2019</text:p>
          </table:table-cell>
          <table:table-cell table:style-name="ce5" office:value-type="string" calcext:value-type="string">
            <text:p>AFFIDAMENTO DIRETTO AI SENSI DELL'ART. 36, COMMA 2, LETT. A) DEL D. LGS. 50/2016 PER INCARICO PROFESSIONALE PER SERVIZI TECNICO-NORMATIVI A SUPPORTO DELL'UFFICIO URBANISTICA IN MATERIA DI P.U.G. E CONTESTUALE IMPEGNO DI SPESA. SMART C.I.G.: Z952AB1A68. A FAVORE DEL DR. GAETANO CAMPOL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39" calcext:value-type="float">
            <text:p>1239</text:p>
          </table:table-cell>
          <table:table-cell table:style-name="ce3" office:value-type="date" office:date-value="2019-11-26" calcext:value-type="date">
            <text:p>26/11/2019</text:p>
          </table:table-cell>
          <table:table-cell table:style-name="ce5" office:value-type="string" calcext:value-type="string">
            <text:p>AFFIDAMENTO DIRETTO AI SENSI DELL'ART. 36, COMMA 2 LETT. A) DEL D.LGS. N. 50/2016. SERVIZIO DI MANUTENZIONE ORDINARIA IMMOBILI COMUNALI : FORNITURA , POSA E MANUTENZIONE SERRAMENTI PER EDIFICI COMUNALI . SMART C.I.G. ZD72A96833: . TRATTATIVA DIRETTA SU MEPA- NUMERO 1098116.CONTESTUALE IMPEGNO SPESA A FAVORE DELLA DITTA SERMONT S.N.C. DI OLMI E ASTOLFI.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240" calcext:value-type="float">
            <text:p>1240</text:p>
          </table:table-cell>
          <table:table-cell table:style-name="ce3" office:value-type="date" office:date-value="2019-11-26" calcext:value-type="date">
            <text:p>26/11/2019</text:p>
          </table:table-cell>
          <table:table-cell table:style-name="ce5" office:value-type="string" calcext:value-type="string">
            <text:p>DETERMINA DI LIQUIDAZIONE IN ACCONTO ED AUTORIZZAZIONE AL PAGAMENTO PER   SERVIZIO DI PULIZIA MANUALE DEL TERRITORIO E SVUOTO CESTINI PER IL PERIODO DAL 01 OTTOBRE 2019 AL 31 OTTOBRE 2019. C.I.G.: Z7328DA061. A FAVORE DELLA DITTA LO STRADELLO SOCIETA' COOP. SOCIALE. </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241" calcext:value-type="float">
            <text:p>1241</text:p>
          </table:table-cell>
          <table:table-cell table:style-name="ce3" office:value-type="date" office:date-value="2019-11-26" calcext:value-type="date">
            <text:p>26/11/2019</text:p>
          </table:table-cell>
          <table:table-cell table:style-name="ce5" office:value-type="string" calcext:value-type="string">
            <text:p>SPESE DI NON RILEVANTE AMMONTARE. ART. 106 COMMA 1 LETTERA H) VIGENTE REGOLAMENTO COMUNALE DI CONTABILITÀ'. RICORSO ALL'ANTICIPO/RIMBORSO ECONOMALE. CAPITOLO 114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242" calcext:value-type="float">
            <text:p>1242</text:p>
          </table:table-cell>
          <table:table-cell table:style-name="ce3" office:value-type="date" office:date-value="2019-11-26" calcext:value-type="date">
            <text:p>26/11/2019</text:p>
          </table:table-cell>
          <table:table-cell table:style-name="ce5" office:value-type="string" calcext:value-type="string">
            <text:p>SPESE DI NON RILEVANTE AMMONTARE. ART. 106 COMMA 1 LETTERA K) VIGENTE REGOLAMENTO COMUNALE DI CONTABILITÀ'. RICORSO ALL'ANTICIPO/RIMBORSO ECONOMALE. CAPITOLO 44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243" calcext:value-type="float">
            <text:p>1243</text:p>
          </table:table-cell>
          <table:table-cell table:style-name="ce3" office:value-type="date" office:date-value="2019-11-26" calcext:value-type="date">
            <text:p>26/11/2019</text:p>
          </table:table-cell>
          <table:table-cell table:style-name="ce5" office:value-type="string" calcext:value-type="string">
            <text:p>3° IMPEGNO DI SPESA E LIQUIDAZIONE PER SPESE DI NOTIFICA.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244" calcext:value-type="float">
            <text:p>1244</text:p>
          </table:table-cell>
          <table:table-cell table:style-name="ce3" office:value-type="date" office:date-value="2019-11-26" calcext:value-type="date">
            <text:p>26/11/2019</text:p>
          </table:table-cell>
          <table:table-cell table:style-name="ce5" office:value-type="string" calcext:value-type="string">
            <text:p>AFFIDAMENTO ALLA DITTA CDC S.N.C. DI TOGNI &amp; C. DELLA FORNITURA DI TENDE PER L'AULA DI SCIENZE DELLA SCUOLA PRIMARIA DI TRESSANO E RIPARAZIONI SU TENDE ESISTENTI NELLE SCUOLE PRIMARIE DI CASTELLARANO E TRESSANO. CIG Z352ACB0EB.</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245" calcext:value-type="float">
            <text:p>1245</text:p>
          </table:table-cell>
          <table:table-cell table:style-name="ce3" office:value-type="date" office:date-value="2019-11-26" calcext:value-type="date">
            <text:p>26/11/2019</text:p>
          </table:table-cell>
          <table:table-cell table:style-name="ce5" office:value-type="string" calcext:value-type="string">
            <text:p>NONA LIQUIDAZIONE DI SPESA RELATIVA ALLA FORNITURA DEI LIBRI DI TESTO AGLI ALUNNI DELLA SCUOLA PRIMARIA RESIDENTI IN CASTELLARANO. ANNO SCOLASTICO 2019/2020. CENTRO UFFICI S.R.L. E CART-ATTACK DI DOMENICO COSTA.</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246" calcext:value-type="float">
            <text:p>1246</text:p>
          </table:table-cell>
          <table:table-cell table:style-name="ce3" office:value-type="date" office:date-value="2019-11-26" calcext:value-type="date">
            <text:p>26/11/2019</text:p>
          </table:table-cell>
          <table:table-cell table:style-name="ce5" office:value-type="string" calcext:value-type="string">
            <text:p>SPESE DI NON RILEVANTE AMMONTARE. ART. 106 COMMA 1 LETTERA A) VIGENTE REGOLAMENTO COMUNALE DI CONTABILITA'. RICORSO AL RIMBORSO ECONOMALE PER ACQUISTO DESTINATO AL NIDO D’INFANZIA “IL MARE DELLE MERAVIGLIE”. NOVEMBRE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247" calcext:value-type="float">
            <text:p>1247</text:p>
          </table:table-cell>
          <table:table-cell table:style-name="ce3" office:value-type="date" office:date-value="2019-11-26" calcext:value-type="date">
            <text:p>26/11/2019</text:p>
          </table:table-cell>
          <table:table-cell table:style-name="ce5" office:value-type="string" calcext:value-type="string">
            <text:p>ADESIONE ALLA CONVENZIONE INTERCENT-ER "ENERGIA ELETTRICA 12-2 – LOTTO 3" CIG MASTER: 7685341007, CIG DERIVATO: 76472549A1, PER IL PERIODO 01/01/2019-31/12/2019, STIPULATA TRA AGENZIA REGIONALE INTERCENT-ER E EDISON ENERGIA SPA CON SEDE IN MILANO. UTENZE PER STRUTTURE ASSEGNATE AL SETTORE II. IMPEGNO DI SPESA E LIQUIDAZIONE OTTOBRE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248" calcext:value-type="float">
            <text:p>1248</text:p>
          </table:table-cell>
          <table:table-cell table:style-name="ce3" office:value-type="date" office:date-value="2019-11-27" calcext:value-type="date">
            <text:p>27/11/2019</text:p>
          </table:table-cell>
          <table:table-cell table:style-name="ce5" office:value-type="string" calcext:value-type="string">
            <text:p>LIQUIDAZIONE LAVORI ALLA DITTA FERRARI GIOVANNI PER ALLESTIMENTO PROVVISORIO IMPIANTO AUDIO/LUCI GIARDINO PENSILE. CONCERTO ESEGUITO DAL CORO CITTA' DI CASTELLARANO. FESTA DELL'UVA SABATO 7 SETTEMBRE 2019. (LOTTO CIG Z1229A0290)</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249" calcext:value-type="float">
            <text:p>1249</text:p>
          </table:table-cell>
          <table:table-cell table:style-name="ce3" office:value-type="date" office:date-value="2019-11-27" calcext:value-type="date">
            <text:p>27/11/2019</text:p>
          </table:table-cell>
          <table:table-cell table:style-name="ce5" office:value-type="string" calcext:value-type="string">
            <text:p>ALLESTIMENTO IMPIANTO ELETTRICO E ALLACCIAMENTI PROVVISORI, PRONTA REPERIBILITA' E ASSISTENZA IN OCCASIONE DELLA MANIFESTAZIONE FESTA DELL'UVA 2019. CAPITOLO 14021.03.1372 (907). IMPEGNO DI SPESA N. 27235 – CIG Z2029A0A42.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50" calcext:value-type="float">
            <text:p>1250</text:p>
          </table:table-cell>
          <table:table-cell table:style-name="ce3" office:value-type="date" office:date-value="2019-11-27" calcext:value-type="date">
            <text:p>27/11/2019</text:p>
          </table:table-cell>
          <table:table-cell table:style-name="ce5" office:value-type="string" calcext:value-type="string">
            <text:p>DETERMINA DI LIQUIDAZIONE A SALDO ED AUTORIZZAZIONE AL PAGAMENTO PER LAVORI DA ELETTRICISTA PER LA FORNITURA E POSA IN OPERA DI N. 8 NUOVI IMPIANTI DI ILLUMINAZIONE PUBBLICA E COLLEGAMENTO ALLA RETE ESISTENTE SU VIA MANGANELLA NEL TRATTO COMPRESO TRA IL CIV. 32 E IL CIV. 42. SMART C.I.G.: Z1E27D8526. A FAVORE DELLA ALLA DITTA ENEL SOLE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251" calcext:value-type="float">
            <text:p>1251</text:p>
          </table:table-cell>
          <table:table-cell table:style-name="ce3" office:value-type="date" office:date-value="2019-11-27" calcext:value-type="date">
            <text:p>27/11/2019</text:p>
          </table:table-cell>
          <table:table-cell table:style-name="ce5" office:value-type="string" calcext:value-type="string">
            <text:p>DETERMINA DI APPROVAZIONE 1 SAL PRIMA RATA E CONTESTUALE LIQUIDAZIONE IN ACCONTO ED AUTORIZZAZIONE AL PAGAMENTO PER SERVIZIO DI MANUTENZIONE PROGRAMMATA DELLE AREE VERDI. C.I.G. 7952818905. A FAVORE DELLA DITTA SOCIETA' AGRICOLA FLORIDEA SRL.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252" calcext:value-type="float">
            <text:p>1252</text:p>
          </table:table-cell>
          <table:table-cell table:style-name="ce3" office:value-type="date" office:date-value="2019-11-27" calcext:value-type="date">
            <text:p>27/11/2019</text:p>
          </table:table-cell>
          <table:table-cell table:style-name="ce5" office:value-type="string" calcext:value-type="string">
            <text:p>AFFIDAMENTO DIRETTO AI SENSI DELL'ART. 36, COMMA 2, LETT. A) DEL D. LGS. 50/2016 E CONTESTUALE IMPEGNO DI SPESA. LAVORI DI REALIZZAZIONE DI PARETI IN CARTONGESSO PER EDIFICI ADIBITI A SCUOLA MEDIA DI CASTELLARANO E CASERMA DEI CARABINIERI. SMART C.I.G.: Z7F2AB2234. A FAVORE DELLA DITTA EDIL GLOBAL WORKS SRL UNIPERSONAL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253" calcext:value-type="float">
            <text:p>1253</text:p>
          </table:table-cell>
          <table:table-cell table:style-name="ce3" office:value-type="date" office:date-value="2019-11-28" calcext:value-type="date">
            <text:p>28/11/2019</text:p>
          </table:table-cell>
          <table:table-cell table:style-name="ce5" office:value-type="string" calcext:value-type="string">
            <text:p>DETERMINA DI LIQUIDAZIONE A SALDO ED AUTORIZZAZIONE AL PAGAMENTO PER MANUTENZIONI EPISODICHE RIFERITE AGLI IMPIANTI ASCENSORE MATRICOLA RE92/93 E RE43/86 SUCCESSIVE AD ISPEZIONE PERIODICA ESEGUITA DA ENTE DI CONTROLLO. SMART C.I.G.: ZF72897BCB. A FAVORE DELLA DITTA SERMA ASCENSORI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254" calcext:value-type="float">
            <text:p>1254</text:p>
          </table:table-cell>
          <table:table-cell table:style-name="ce3" office:value-type="date" office:date-value="2019-11-28" calcext:value-type="date">
            <text:p>28/11/2019</text:p>
          </table:table-cell>
          <table:table-cell table:style-name="ce5" office:value-type="string" calcext:value-type="string">
            <text:p>DETERMINA DI LIQUIDAZIONE A SALDO ED AUTORIZZAZIONE AL PAGAMENTO PER MANUTENZIONI EPISODICHE URGENTI RIFERITE AL MALFUNZIONAMENTO DI IMPIANTI ASCENSORI DIVERSI. SMART C.I.G.: Z542A2F805. A FAVORE DELLA DITTA SERMA ASCENSORI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255" calcext:value-type="float">
            <text:p>1255</text:p>
          </table:table-cell>
          <table:table-cell table:style-name="ce3" office:value-type="date" office:date-value="2019-11-28" calcext:value-type="date">
            <text:p>28/11/2019</text:p>
          </table:table-cell>
          <table:table-cell table:style-name="ce5" office:value-type="string" calcext:value-type="string">
            <text:p>DETERMINA A CONTRARRE PER LA FORNITURA <text:s/>DI MATERIALE ELETTRICO PER LA MANUTENZIONE ORDINARIA DEGLI IMMOBILI COMUNALI PER IL PERIODO DAL 12/2019 AL 12/2020 , MEDIANTE AFFIDAMENTO DIRETTO AI SENSI DELL'ART. 36, COMMA 2, LETT. A) DEL D. LGS. N. 50/2016. (CODICE IDENTIFICATIVO GARA) C.I.G. ZA82ADA994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56" calcext:value-type="float">
            <text:p>1256</text:p>
          </table:table-cell>
          <table:table-cell table:style-name="ce3" office:value-type="date" office:date-value="2019-11-28" calcext:value-type="date">
            <text:p>28/11/2019</text:p>
          </table:table-cell>
          <table:table-cell table:style-name="ce5" office:value-type="string" calcext:value-type="string">
            <text:p>DETERMINA DI LIQUIDAZIONE A SALDO ED AUTORIZZAZIONE AL PAGAMENTO PER MANUTENZIONE EPISODICA RIFERITA ALL'IMPIANTO ASCENSORE MATRICOLA RE131/93 SUCCESSIVA AD ISPEZIONE PERIODICA ESEGUITA DA ENTE DI CONTROLLO. SMART C.I.G.: Z9229FAED2. A FAVORE DELLA DITTA SERMA ASCENSORI SRL.</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257" calcext:value-type="float">
            <text:p>1257</text:p>
          </table:table-cell>
          <table:table-cell table:style-name="ce3" office:value-type="date" office:date-value="2019-11-28" calcext:value-type="date">
            <text:p>28/11/2019</text:p>
          </table:table-cell>
          <table:table-cell table:style-name="ce5" office:value-type="string" calcext:value-type="string">
            <text:p>DETERMINA DI LIQUIDAZIONE A SALDO ED AUTORIZZAZIONE AL PAGAMENTO PER LAVORI DA MURATORE SU EDIFICI COMUNALI VARI. SMART C.I.G.: Z7A27A1012. A FAVORE DELLA DITTA D.P. DI DEBBI E POZZI SN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258" calcext:value-type="float">
            <text:p>1258</text:p>
          </table:table-cell>
          <table:table-cell table:style-name="ce3" office:value-type="date" office:date-value="2019-11-28" calcext:value-type="date">
            <text:p>28/11/2019</text:p>
          </table:table-cell>
          <table:table-cell table:style-name="ce5" office:value-type="string" calcext:value-type="string">
            <text:p>AFFIDAMENTO DIRETTO AI SENSI DELL'ART. 36, COMMA 2, LETT. A) DEL D. LGS. 50/2016PER PRESTAZIONI INERENTI LA MEDICINA DEL LAVORO. CONFERIMENTO INCARICO DI MEDICO COMPETENTE. E CONTESTUALE IMPEGNO DI SPESA A FAVORE DEL DOTTOR DANIELE DESIDERIO. SMART CIG.: Z1E2957FD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259" calcext:value-type="float">
            <text:p>1259</text:p>
          </table:table-cell>
          <table:table-cell table:style-name="ce3" office:value-type="date" office:date-value="2019-11-28" calcext:value-type="date">
            <text:p>28/11/2019</text:p>
          </table:table-cell>
          <table:table-cell table:style-name="ce5" office:value-type="string" calcext:value-type="string">
            <text:p>SPESE DI NON RILEVANTE AMMONTARE. ART. 106 COMMA 1 LETTERA I) VIGENTE REGOLAMENTO COMUNALE DI CONTABILITÀ. RICORSO ALL'ANTICIPO/RIMBORSO ECONOMALE PER SPESE SOSTENUTE DAL VICE SINDACO IOTTI PER VIAGGIO NELL'AMBITO DEL GEMELLAGGIO CON LA CITTA' DI BRUNTAL (REP. CECA).</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11">
          <table:table-cell table:style-name="ce2" office:value-type="float" office:value="1260" calcext:value-type="float">
            <text:p>1260</text:p>
          </table:table-cell>
          <table:table-cell table:style-name="ce3" office:value-type="date" office:date-value="2019-11-28" calcext:value-type="date">
            <text:p>28/11/2019</text:p>
          </table:table-cell>
          <table:table-cell table:style-name="ce5" office:value-type="string" calcext:value-type="string">
            <text:p>PROCEDURA NEGOZIATA SENZA PREVIA PUBBLICAZIONE DEL BANDO SU PIATTAFORMA MERCATO ELETTRONICO SATER DI AFFIDAMENTO DELLE AZIONI LOCALI DI <text:s/>PROMOZIONE ALL'AGIO E DI PROSSIMITA' ALL'INTERNO DEL <text:s/>PIANO SOCIO SANITARIO DISTRETTO DI SCANDIANO ATTUATIVO 2019. APPROVAZIONE AVVISO MANIFESTAZIONE D'INTERESSE PER IL PERIODO DAL 16/12/2019 AL 30/06/2020. CIG Z8B2AD9DD7.</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261" calcext:value-type="float">
            <text:p>1261</text:p>
          </table:table-cell>
          <table:table-cell table:style-name="ce3" office:value-type="date" office:date-value="2019-11-28" calcext:value-type="date">
            <text:p>28/11/2019</text:p>
          </table:table-cell>
          <table:table-cell table:style-name="ce5" office:value-type="string" calcext:value-type="string">
            <text:p>LIQUIDAZIONE FORNITURA CASSA AUDIO AD USO DELL'UFFICIO CULTURA. (LOTTO CIG ZF92A13A42).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1262" calcext:value-type="float">
            <text:p>1262</text:p>
          </table:table-cell>
          <table:table-cell table:style-name="ce3" office:value-type="date" office:date-value="2019-11-28" calcext:value-type="date">
            <text:p>28/11/2019</text:p>
          </table:table-cell>
          <table:table-cell table:style-name="ce5" office:value-type="string" calcext:value-type="string">
            <text:p>ADESIONE <text:s/>ALLA CONVENZIONE "ENERGIA ELETTRICA 12-2 – LOTTO 3" CIG. MASTER:7685341007, CIG. DERIVATO: 76472549A1, PER IL PERIODO 01/01/2019-31/12/2019. STIPULATA TRA AGENZIA REGIONALE INTERCENT-ER E EDISON ENERGIA SPA. UTENZE PER STRUTTURE ASSEGNATE AL SETTORE I. IMPEGNO DI SPESA E LIQUIDAZIONE OTTOBRE <text:s/>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263" calcext:value-type="float">
            <text:p>1263</text:p>
          </table:table-cell>
          <table:table-cell table:style-name="ce3" office:value-type="date" office:date-value="2019-11-28" calcext:value-type="date">
            <text:p>28/11/2019</text:p>
          </table:table-cell>
          <table:table-cell table:style-name="ce5" office:value-type="string" calcext:value-type="string">
            <text:p>IMPEGNO DI SPESA E LIQUIDAZIONE PER L’OSPITALITÀ DELLE DELEGAZIONI PROVENIENTI DALLE CITTA' GEMELLATE IN OCCASIONE DELLA FESTA DELL'UVA 2019. CIG Z842ADEC5A.</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1264" calcext:value-type="float">
            <text:p>1264</text:p>
          </table:table-cell>
          <table:table-cell table:style-name="ce3" office:value-type="date" office:date-value="2019-11-28" calcext:value-type="date">
            <text:p>28/11/2019</text:p>
          </table:table-cell>
          <table:table-cell table:style-name="ce5" office:value-type="string" calcext:value-type="string">
            <text:p>CONCESSIONE CONTRIBUTO ALL’ASSOCIAZIONE CENTRO STUDI STORICI CASTELLARANESI. NON SOLO PRESEPI DICEMBRE 2019. (ESENTE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1265" calcext:value-type="float">
            <text:p>1265</text:p>
          </table:table-cell>
          <table:table-cell table:style-name="ce3" office:value-type="date" office:date-value="2019-11-28" calcext:value-type="date">
            <text:p>28/11/2019</text:p>
          </table:table-cell>
          <table:table-cell table:style-name="ce5" office:value-type="string" calcext:value-type="string">
            <text:p>IMPEGNO DI SPESA E LIQUIDAZIONE IN ADESIONE <text:s/>ALLA CONVENZIONE PER LA FORNITURA DI GAS NATURALE PER AMMINISTRAZIONI E AZIENDE SANITARIE DENOMINATA INTERCENT-ER GAS 16 LOTTO 1. <text:s/>PERIODO DI FORNITURA 01/10/2019 – 30/09/2020. CIG MASTER 7936611A94 – CIG DERIVATO Z162940D0D. UTENZE OTTOBRE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266" calcext:value-type="float">
            <text:p>1266</text:p>
          </table:table-cell>
          <table:table-cell table:style-name="ce3" office:value-type="date" office:date-value="2019-11-28" calcext:value-type="date">
            <text:p>28/11/2019</text:p>
          </table:table-cell>
          <table:table-cell table:style-name="ce5" office:value-type="string" calcext:value-type="string">
            <text:p>COSTITUZIONE DELL’ UFFICIO ELETTORALE ED AUTORIZZAZIONE AL PERSONALE AD ESEGUIRE LAVORO STRAORDINARIO PER I COMIZI ELETTORALI DEL 26 GENNAIO 2020 – ELEZIONI REGION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267" calcext:value-type="float">
            <text:p>1267</text:p>
          </table:table-cell>
          <table:table-cell table:style-name="ce3" office:value-type="date" office:date-value="2019-11-29" calcext:value-type="date">
            <text:p>29/11/2019</text:p>
          </table:table-cell>
          <table:table-cell table:style-name="ce5" office:value-type="string" calcext:value-type="string">
            <text:p>L.R. 26/2001, ART. 3. FORNITURA GRATUITA O SEMIGRATUITA DEI LIBRI DI TESTO PER STUDENTI FREQUENTANTI LE SCUOLE SECONDARIE DI PRIMO E SECONDO GRADO PER L’ANNO SCOLASTICO 2019/2020: PRESA D’ATTO DELLE DOMANDE PERVENUTE.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268" calcext:value-type="float">
            <text:p>1268</text:p>
          </table:table-cell>
          <table:table-cell table:style-name="ce3" office:value-type="date" office:date-value="2019-11-29" calcext:value-type="date">
            <text:p>29/11/2019</text:p>
          </table:table-cell>
          <table:table-cell table:style-name="ce5" office:value-type="string" calcext:value-type="string">
            <text:p>SPESE DI NON RILEVANTE AMMONTARE. ART. 106 COMMA 1 LETTERA M) VIGENTE REGOLAMENTO COMUNALE DI CONTABILITÀ. RICORSO ALL'ANTICIPO/RIMBORSO ECONOMALE PER ACQUISTO DI MATTONCINI DA UTILIZZARE PER UN'ATTIVITÀ LABORATORIALE PRESSO LA LUDOTECA COMUNAL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269" calcext:value-type="float">
            <text:p>1269</text:p>
          </table:table-cell>
          <table:table-cell table:style-name="ce3" office:value-type="date" office:date-value="2019-11-29" calcext:value-type="date">
            <text:p>29/11/2019</text:p>
          </table:table-cell>
          <table:table-cell table:style-name="ce5" office:value-type="string" calcext:value-type="string">
            <text:p>ATTIVAZIONE PROCEDURA SU PIATTAFORMA SATER A SEGUITO DI GARA DESERTA PER L'AFFIDAMENTO DEL SERVIZIO DI TESORERIA PER IL COMUNE DI CASTELLARANO PER IL PERIODO 01.01.2020 – 31.12.2022 .CIG.Z652AE1214</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270" calcext:value-type="float">
            <text:p>1270</text:p>
          </table:table-cell>
          <table:table-cell table:style-name="ce3" office:value-type="date" office:date-value="2019-11-29" calcext:value-type="date">
            <text:p>29/11/2019</text:p>
          </table:table-cell>
          <table:table-cell table:style-name="ce5" office:value-type="string" calcext:value-type="string">
            <text:p>CONSIP MEPA - ORDINE DIRETTO WORKSTATION PER UFFICIO SEGRETERIA - <text:s/>DITTA COMPUTER TECNOLOGIES S.R.L. IMPEGNO DI SPESA E LIQUIDAZIONE. <text:s/>CIG Z772ACBCD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271" calcext:value-type="float">
            <text:p>1271</text:p>
          </table:table-cell>
          <table:table-cell table:style-name="ce3" office:value-type="date" office:date-value="2019-12-02" calcext:value-type="date">
            <text:p>02/12/2019</text:p>
          </table:table-cell>
          <table:table-cell table:style-name="ce5" office:value-type="string" calcext:value-type="string">
            <text:p>LIQUIDAZIONE SERVIZIO DI PULIZIA STRAORDINARIA <text:s/>EFFETTUATO NEI LOCALI -LABORATORIO L.I.F.E. - AFFIDATO ALLA DITTA COOPSERVICE. OTTOBRE 2019 . (LOTTO CIG ZD12A3839A)</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272" calcext:value-type="float">
            <text:p>1272</text:p>
          </table:table-cell>
          <table:table-cell table:style-name="ce3" office:value-type="date" office:date-value="2019-12-02" calcext:value-type="date">
            <text:p>02/12/2019</text:p>
          </table:table-cell>
          <table:table-cell table:style-name="ce5" office:value-type="string" calcext:value-type="string">
            <text:p>CONCESSIONE CIMITERIALE LOCULI N.1539 E 1540 FILA 3 PER ANNI 30 CIMITERO DI CASTELLARANO. CONCESSIONARIO BUFFAGNI GLORIA. ACCERTAMENTO, IMPEGNO E LIQUIDAZIONE PER SPESE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273" calcext:value-type="float">
            <text:p>1273</text:p>
          </table:table-cell>
          <table:table-cell table:style-name="ce3" office:value-type="date" office:date-value="2019-12-02" calcext:value-type="date">
            <text:p>02/12/2019</text:p>
          </table:table-cell>
          <table:table-cell table:style-name="ce5" office:value-type="string" calcext:value-type="string">
            <text:p>APPROVAZIONE DEGLI INCENTIVI TECNICI PREVISTI DALL'ART 113 DEL D.LGS. 50/2016 CON CONTESTUALE LIQUIDAZIONE DELLE SOMME DOVUTE AL PERSONALE INTERNO: ING. GIANNI GRAPPI, GEOM. GIUSEPPE SORRENTINO, GEOM. AURELIO D'ARMATA, GEOM. MATILDE PISTONI, GEOM. FERRARI STEFANO, RAG. ANNAMARIA GATTAMELATI E DOTT. ALFONSINA BERGONZINI - ANNUALITA' 2017 E 201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274" calcext:value-type="float">
            <text:p>1274</text:p>
          </table:table-cell>
          <table:table-cell table:style-name="ce3" office:value-type="date" office:date-value="2019-12-02" calcext:value-type="date">
            <text:p>02/12/2019</text:p>
          </table:table-cell>
          <table:table-cell table:style-name="ce5" office:value-type="string" calcext:value-type="string">
            <text:p>DETERMINA DI IMPEGNO DI SPESA E CONTESTUALE LIQUIDAZIONE A SALDO ED AUTORIZZAZIONE AL PAGAMENTO PER LA GESTIONE IMPIANTI DI ILLUMINAZIONE PUBBLICA MESI DI AGOSTO 2019, NOVEMBRE 2019 E DICEMBRE 2019. A FAVORE DELLA DITTA ENEL SOLE SRL. C.I.G.: Z642703C24.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2">
          <table:table-cell table:style-name="ce2" office:value-type="float" office:value="1275" calcext:value-type="float">
            <text:p>1275</text:p>
          </table:table-cell>
          <table:table-cell table:style-name="ce3" office:value-type="date" office:date-value="2019-12-02" calcext:value-type="date">
            <text:p>02/12/2019</text:p>
          </table:table-cell>
          <table:table-cell table:style-name="ce5" office:value-type="string" calcext:value-type="string">
            <text:p>AFFIDAMENTO DIRETTO AI SENSI DELL'ART. 36, COMMA 2, LETT. A) DEL D. LGS. 50/2016 E CONTESTUALE IMPEGNO DI SPESA. SERVIZIO RELATIVO ALL'ESECUZIONE DELLE PROVE GEOTECNICHE E GEOFISICHE NECESSARIO AI "LAVORI DI RIQUALIFICAZIONE FUNZIONALE DEL COLLEGAMENTO TRA IL CENTRO POLIFUNZIONALE "CELSIUS 233", IL PARCO DEI POPOLI E IL CENTRO URBANO DI CASTELLARANO". CUP I71B19000630006. CIG ZFA2A996E4. A FAVORE DELLA DITTA <text:s/>"PROVE PENETROMETRICHE SRL". CAPITOLO 225, IMPEGNO 2755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276" calcext:value-type="float">
            <text:p>1276</text:p>
          </table:table-cell>
          <table:table-cell table:style-name="ce3" office:value-type="date" office:date-value="2019-12-02" calcext:value-type="date">
            <text:p>02/12/2019</text:p>
          </table:table-cell>
          <table:table-cell table:style-name="ce5" office:value-type="string" calcext:value-type="string">
            <text:p>CONTRATTO DI LOCAZIONE AUTOVEICOLI. CANONE MESE DI DICEMBRE 2019. AUTOVEICOLO TIPO NISSAN TARGATO ES244XY. IMPEGNO DI SPESA E CONTESTUALE LIQUIDAZIONE ED AUTORIZZAZIONE AL PAGAMENTO A FAVORE DELLA DITTA TRASPORTI INTEGRATI E LOGISTICA SRL. CIG.: Z07123CCDC.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1277" calcext:value-type="float">
            <text:p>1277</text:p>
          </table:table-cell>
          <table:table-cell table:style-name="ce3" office:value-type="date" office:date-value="2019-12-04" calcext:value-type="date">
            <text:p>04/12/2019</text:p>
          </table:table-cell>
          <table:table-cell table:style-name="ce5" office:value-type="string" calcext:value-type="string">
            <text:p>ORDINE ENERGIA ELETTRICA ANNO 2019. IN ADESIONE <text:s/>ALLA CONVENZIONE "ENERGIA ELETTRICA 12-2 – LOTTO 3" CIG. MASTER: 76472549A1, CIG. DERIVATO: 7685341007, STIPULATA TRA AGENZIA REGIONALE INTERCENT-ER E EDISON ENERGIA SPA. CONSUMI DEL PERIODO 01/11/2019-31/12/2019 E RELATIVI CONGUAGLI RIFERITI ALL'ANNO 2019. IMPEGNO DI SPESA E CONTESTUALE LIQUIDAZIONE ED AUTORIZZAZIONE AL PAGAMEN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278" calcext:value-type="float">
            <text:p>1278</text:p>
          </table:table-cell>
          <table:table-cell table:style-name="ce3" office:value-type="date" office:date-value="2019-12-04" calcext:value-type="date">
            <text:p>04/12/2019</text:p>
          </table:table-cell>
          <table:table-cell table:style-name="ce5" office:value-type="string" calcext:value-type="string">
            <text:p>DETERMINA DI IMPEGNO DI SPESA E CONTESTUALE LIQUIDAZIONE A SALDO ED AUTORIZZAZIONE AL PAGAMENTO PER LA GESTIONE DEL SERVIZIO IDRICO AREE VERDI. CONSUMI DEL PERIODO 01/11/2019-31/12/2019 E RELATIVI CONGUAGLI RIFERITI ALL'ANNO 2019. TUTTE LE UTENZE. A FAVORE DELLA DITTA IRETI SPA. SMART CIG.: Z912703F7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79" calcext:value-type="float">
            <text:p>1279</text:p>
          </table:table-cell>
          <table:table-cell table:style-name="ce3" office:value-type="date" office:date-value="2019-12-04" calcext:value-type="date">
            <text:p>04/12/2019</text:p>
          </table:table-cell>
          <table:table-cell table:style-name="ce5" office:value-type="string" calcext:value-type="string">
            <text:p>DETERMINA DI IMPEGNO DI SPESA E CONTESTUALE LIQUIDAZIONE A SALDO ED AUTORIZZAZIONE AL PAGAMENTO PER LA GESTIONE DEL SERVIZIO IDRICO AREE VERDI. CONSUMI DEL PERIODO 01/11/2019-31/12/2019 E RELATIVI CONGUAGLI RIFERITI ALL'ANNO 2019. TUTTE LE UTENZE. A FAVORE DELLA DITTA ACQUEDOTTO RURALE DI ROTEGLIA SOC. COOP. . SMART CIG.: Z582703DCF.</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280" calcext:value-type="float">
            <text:p>1280</text:p>
          </table:table-cell>
          <table:table-cell table:style-name="ce3" office:value-type="date" office:date-value="2019-12-04" calcext:value-type="date">
            <text:p>04/12/2019</text:p>
          </table:table-cell>
          <table:table-cell table:style-name="ce5" office:value-type="string" calcext:value-type="string">
            <text:p>CONVENZIONE TRA IL COMUNE DI CASTELLARANO E UNIONE MONTANA DEI COMUNI DELL'APPENNINO REGGIANO PER IL CONFERIMENTO DELLE FUNZIONI IN MATERIA DI VINCOLO IDROGEOLOGICO E FORESTAZIONE. QUOTA COMUNE DI CASTELLARANO PERIODO 01/11/2018 - 31/10/2019, ANNO 2019. IMPEGNO DI SPESA E LIQUIDAZIONE. IMPEGNO 2756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281" calcext:value-type="float">
            <text:p>1281</text:p>
          </table:table-cell>
          <table:table-cell table:style-name="ce3" office:value-type="date" office:date-value="2019-12-04" calcext:value-type="date">
            <text:p>04/12/2019</text:p>
          </table:table-cell>
          <table:table-cell table:style-name="ce5" office:value-type="string" calcext:value-type="string">
            <text:p>DECIMA LIQUIDAZIONE DI SPESA RELATIVA ALLA FORNITURA DEI LIBRI DI TESTO AGLI ALUNNI DELLA SCUOLA PRIMARIA RESIDENTI IN CASTELLARANO. ANNO SCOLASTICO 2019/2020. CARTOLERIA LO SKIZZO, LA LIBRERIA S.N.C., CARTOLERIA DREAM.</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282" calcext:value-type="float">
            <text:p>1282</text:p>
          </table:table-cell>
          <table:table-cell table:style-name="ce3" office:value-type="date" office:date-value="2019-12-04" calcext:value-type="date">
            <text:p>04/12/2019</text:p>
          </table:table-cell>
          <table:table-cell table:style-name="ce5" office:value-type="string" calcext:value-type="string">
            <text:p>SPESE DI NON RILEVANTE AMMONTARE. ART. 106 COMMA 1 LETTERA M) VIGENTE REGOLAMENTO COMUNALE DI CONTABILITÀ. RICORSO ALL'ANTICIPO/RIMBORSO ECONOMALE PER ACQUISTO DI GIOCATTOLI PER LA LUDOTECA COMUNAL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283" calcext:value-type="float">
            <text:p>1283</text:p>
          </table:table-cell>
          <table:table-cell table:style-name="ce3" office:value-type="date" office:date-value="2019-12-05" calcext:value-type="date">
            <text:p>05/12/2019</text:p>
          </table:table-cell>
          <table:table-cell table:style-name="ce5" office:value-type="string" calcext:value-type="string">
            <text:p>DETERMINA A CONTRARRE PER LA MANUTENZIONE ORDINARIA IMMOBILI COMUNALI – LAVORI DA LATTONIERE PER IL PERIODO DAL 12/2019 AL 12/2020. MEDIANTE AFFIDAMENTO DIRETTO AI SENSI DELL'ART. 36, COMMA 2, LETT. A) DEL D. LGS. N. 50/2016. (CODICE IDENTIFICATIVO GARA) C.I.G. Z612AF296A <text:s/>.</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284" calcext:value-type="float">
            <text:p>1284</text:p>
          </table:table-cell>
          <table:table-cell table:style-name="ce3" office:value-type="date" office:date-value="2019-12-05" calcext:value-type="date">
            <text:p>05/12/2019</text:p>
          </table:table-cell>
          <table:table-cell table:style-name="ce5" office:value-type="string" calcext:value-type="string">
            <text:p>CONCESSIONE CONTRIBUTO ALL’ASSOCIAZIONE ANPI (R.E.) PER LA REALIZZAZIONE DI TARGHE DA INSTALLARE ACCANTO AI MONUMENTI DELLA RESISTENZA DI CASTELLARANO. DICEMBRE 2019. (ESENTE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285" calcext:value-type="float">
            <text:p>1285</text:p>
          </table:table-cell>
          <table:table-cell table:style-name="ce3" office:value-type="date" office:date-value="2019-12-05" calcext:value-type="date">
            <text:p>05/12/2019</text:p>
          </table:table-cell>
          <table:table-cell table:style-name="ce5" office:value-type="string" calcext:value-type="string">
            <text:p>ACQUISTO DIRETTO DI RISME DI CARTA COLORATA FORMATO A4 PER GLI UFFICI DEL SETTORE 2 PRESSO LA DITTA ICAR SRL. IMPEGNO DI SPESA E AUTORIZZAZIONE ALLA LIQUIDAZIONE. CIG Z6E2AF9DAC.</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286" calcext:value-type="float">
            <text:p>1286</text:p>
          </table:table-cell>
          <table:table-cell table:style-name="ce3" office:value-type="date" office:date-value="2019-12-05" calcext:value-type="date">
            <text:p>05/12/2019</text:p>
          </table:table-cell>
          <table:table-cell table:style-name="ce5" office:value-type="string" calcext:value-type="string">
            <text:p>LIQUIDAZIONE E PAGAMENTO FATTURE PER LA FORNITURA DI MATERIALE PER LE ELEZIONI DEL 26 GENNAIO 2020 – ELEZIONI REGIONALI – CIG Z272B02C50.</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1287" calcext:value-type="float">
            <text:p>1287</text:p>
          </table:table-cell>
          <table:table-cell table:style-name="ce3" office:value-type="date" office:date-value="2019-12-06" calcext:value-type="date">
            <text:p>06/12/2019</text:p>
          </table:table-cell>
          <table:table-cell table:style-name="ce5" office:value-type="string" calcext:value-type="string">
            <text:p>ASSUNZIONE IN CARICO DELLE OPERE DI URBANIZZAZIONE REALIZZATE NEL CAPOLUOGO, NEL COMPARTO UNITARIO DI INTERVENTO DIRETTO “C.D. 16” (ART. 18.5 DELLE N.T.A. DEL P.R.G.) POSTO A TRESSANO, IN VIA FONTANINA - DETERMINA A CONTRARRE</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1288" calcext:value-type="float">
            <text:p>1288</text:p>
          </table:table-cell>
          <table:table-cell table:style-name="ce3" office:value-type="date" office:date-value="2019-12-06" calcext:value-type="date">
            <text:p>06/12/2019</text:p>
          </table:table-cell>
          <table:table-cell table:style-name="ce5" office:value-type="string" calcext:value-type="string">
            <text:p>PROROGA FINO AL 31/05/2020 DELL'ACCORDO TRA IL DIPARTIMENTO DI SCIENZE CHIMICHE E GEOLOGICHE DELL’UNIVERSITÀ DEGLI STUDI DI MODENA E REGGIO EMILIA E IL COMUNE DI CASTELLARANO PER LA REALIZZAZIONE DI "STUDI ED INDAGINI GEOAMBIENTALI DEL TERRITORIO DEL COMUNE DI CASTELLARANO (RE)". APPROVATO CON DELIBERA DI G.C. N. 98 DEL 22/10/2018. ACCORDO REG. N. 188 DEL 03/12/2018. CAPITOLO 1085. IMPEGNO N. 2757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289" calcext:value-type="float">
            <text:p>1289</text:p>
          </table:table-cell>
          <table:table-cell table:style-name="ce3" office:value-type="date" office:date-value="2019-12-06" calcext:value-type="date">
            <text:p>06/12/2019</text:p>
          </table:table-cell>
          <table:table-cell table:style-name="ce5" office:value-type="string" calcext:value-type="string">
            <text:p>LAVORI DA ELETTRICISTA DA EFFETTUARE PRESSO L'AULA MAGNA DELLA SCUOLA SECONDARIA DI PRIMO GRADO DI CASTELLARANO. AFFIDAMENTO ALLA DITTA FERRARI GIOVANNI IMPIANTI ELETTRICI CON SEDE A SALVATERRA DI CASALGRANDE. CIG ZE12AF4121.</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290" calcext:value-type="float">
            <text:p>1290</text:p>
          </table:table-cell>
          <table:table-cell table:style-name="ce3" office:value-type="date" office:date-value="2019-12-06" calcext:value-type="date">
            <text:p>06/12/2019</text:p>
          </table:table-cell>
          <table:table-cell table:style-name="ce5" office:value-type="string" calcext:value-type="string">
            <text:p>SPESE DI NON RILEVANTE AMMONTARE. ART. 106 COMMA 1 LETTERA I) VIGENTE REGOLAMENTO COMUNALE DI CONTABILITÀ. RICORSO ALL'ANTICIPO/RIMBORSO ECONOMALE PER SPESE SOSTENUTE NEGLI EVENTI UFFICIALI DI SCAMBIO ANNO 2019 NELL'AMBITO DEI GEMELLAGGI CON LE CITTA' DI BRUNTAL (REP. CECA) E STUROVO (SLOVACCHIA).</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291" calcext:value-type="float">
            <text:p>1291</text:p>
          </table:table-cell>
          <table:table-cell table:style-name="ce3" office:value-type="date" office:date-value="2019-12-06" calcext:value-type="date">
            <text:p>06/12/2019</text:p>
          </table:table-cell>
          <table:table-cell table:style-name="ce5" office:value-type="string" calcext:value-type="string">
            <text:p>UNDICESIMA LIQUIDAZIONE DI SPESA RELATIVA ALLA FORNITURA DEI LIBRI DI TESTO AGLI ALUNNI DELLA SCUOLA PRIMARIA RESIDENTI IN CASTELLARANO. ANNO SCOLASTICO 2019/2020. RUBBIANI EMILIO.</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292" calcext:value-type="float">
            <text:p>1292</text:p>
          </table:table-cell>
          <table:table-cell table:style-name="ce3" office:value-type="date" office:date-value="2019-12-06" calcext:value-type="date">
            <text:p>06/12/2019</text:p>
          </table:table-cell>
          <table:table-cell table:style-name="ce5" office:value-type="string" calcext:value-type="string">
            <text:p>CONTRIBUTO AL U.S. VOLLEY ROTEGLIA PER LA REALIZZAZIONE DEL PROGETTO DI PSICOMOTRICITÀ PER BAMBINI DAI 3 AI 5 ANNI DA TENERSI NELLA PALESTRA COMUNALE DI ROTEGLIA NELL’ANNO SCOLASTICO 2019/2020 (NO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293" calcext:value-type="float">
            <text:p>1293</text:p>
          </table:table-cell>
          <table:table-cell table:style-name="ce3" office:value-type="date" office:date-value="2019-12-06" calcext:value-type="date">
            <text:p>06/12/2019</text:p>
          </table:table-cell>
          <table:table-cell table:style-name="ce5" office:value-type="string" calcext:value-type="string">
            <text:p>EROGAZIONE CONTRIBUTO ALL’ASSOCIAZIONE CORALE CITTA' DI CASTELLARANO <text:s/>A.P.S. PER LA REALIZZAZIONE DEL CONCERTO DI NATALE IN DATA 14 DICEMBRE 2019. IMPEGNO DI SPESA E CONTESTUALE LIQUIDAZIONE. (ESENTE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294" calcext:value-type="float">
            <text:p>1294</text:p>
          </table:table-cell>
          <table:table-cell table:style-name="ce3" office:value-type="date" office:date-value="2019-12-06" calcext:value-type="date">
            <text:p>06/12/2019</text:p>
          </table:table-cell>
          <table:table-cell table:style-name="ce5" office:value-type="string" calcext:value-type="string">
            <text:p>LAVORI DA TERMOIDRAULICO DA EFFETTUARSI PRESSO LA PALESTRA DELLA SCUOLA MEDIA DI CASTELLARANO. AFFIDAMENTO ALLA DITTA ICG TERMOIDRAULICA DI CAIRO GIOVANNI. IMPEGNO DI SPESA E LIQUIDAZIONE. CIG Z6A2B01FFA.</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295" calcext:value-type="float">
            <text:p>1295</text:p>
          </table:table-cell>
          <table:table-cell table:style-name="ce3" office:value-type="date" office:date-value="2019-12-06" calcext:value-type="date">
            <text:p>06/12/2019</text:p>
          </table:table-cell>
          <table:table-cell table:style-name="ce5" office:value-type="string" calcext:value-type="string">
            <text:p> FORNITURA SERVIZIO PER ORGANIZZAZIONE EVENTO LUDICO RIVOLTO A GIOVANI ADOLESCENTI. FEBBRAIO 2020.  IMPEGNO DI SPESA.</text:p>
            <text:p>(CIG Z1F2B01F5F)</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296" calcext:value-type="float">
            <text:p>1296</text:p>
          </table:table-cell>
          <table:table-cell table:style-name="ce3" office:value-type="date" office:date-value="2019-12-07" calcext:value-type="date">
            <text:p>07/12/2019</text:p>
          </table:table-cell>
          <table:table-cell table:style-name="ce5" office:value-type="string" calcext:value-type="string">
            <text:p>CONVENZIONE PER LA GESTIONE IN FORMA ASSOCIATA DEL CEAS INTERCOMUNALE TRA L’UNIONE E I COMUNI DI SCANDIANO, CASALGRANDE, RUBIERA, VIANO, BAISO, CASTELLARANO. IMPEGNO DI SPESA N. 27578 <text:s/>- ANNO 2019. CAPITOLO 108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1297" calcext:value-type="float">
            <text:p>1297</text:p>
          </table:table-cell>
          <table:table-cell table:style-name="ce3" office:value-type="date" office:date-value="2019-12-07" calcext:value-type="date">
            <text:p>07/12/2019</text:p>
          </table:table-cell>
          <table:table-cell table:style-name="ce5" office:value-type="string" calcext:value-type="string">
            <text:p>FESTA DI CAPODANNO 2019. IMPEGNO DI SPESA DIRITTI SIAE. CAPITOLO 14021.03.1372 (907). IMPEGNO N. 2757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298" calcext:value-type="float">
            <text:p>1298</text:p>
          </table:table-cell>
          <table:table-cell table:style-name="ce3" office:value-type="date" office:date-value="2019-12-07" calcext:value-type="date">
            <text:p>07/12/2019</text:p>
          </table:table-cell>
          <table:table-cell table:style-name="ce5" office:value-type="string" calcext:value-type="string">
            <text:p>GESTIONE DEI SERVIZI EDUCATIVI MATTUTINI E POMERIDIANI NELLE SCUOLE PRIMARIE E SECONDARIE DI PRIMO E SECONDO GRADO PER GLI ANNI SCOLASTICI 2018/2019, 2019/2020 E 2020/2021. CIG 744800502A.CIG DERIVATO 7637604E31. IMPEGNO DI SPESA E LIQUIDAZIONE PER IL MESE DI DICEMBRE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299" calcext:value-type="float">
            <text:p>1299</text:p>
          </table:table-cell>
          <table:table-cell table:style-name="ce3" office:value-type="date" office:date-value="2019-12-07" calcext:value-type="date">
            <text:p>07/12/2019</text:p>
          </table:table-cell>
          <table:table-cell table:style-name="ce5" office:value-type="string" calcext:value-type="string">
            <text:p>SERVIZIO DI REFEZIONE SCOLASTICA A.S. 2019/2020. INTEGRAZIONE IMPEGNO DI SPESA E LIQUIDAZIONE PER IL PERIODO SETTEMBRE-DICEMBRE 2019. CIG <text:s/>75710525C1</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1300" calcext:value-type="float">
            <text:p>1300</text:p>
          </table:table-cell>
          <table:table-cell table:style-name="ce3" office:value-type="date" office:date-value="2019-12-07" calcext:value-type="date">
            <text:p>07/12/2019</text:p>
          </table:table-cell>
          <table:table-cell table:style-name="ce5" office:value-type="string" calcext:value-type="string">
            <text:p>AFFIDO REALIZZAZIONE SPETTACOLO ALL'ASSOCIAZIONE “NOVETEATRO” CON SEDE LEGALE A NOVELLARA (RE), PER LA REALIZZAZIONE DEL PROGETTO -RESISTIBILE- A CELEBRAZIONE DEL GIORNO DELLA MEMORIA. IMPEGNO DI SPESA. (LOTTO CIG Z262B0900D)</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1301" calcext:value-type="float">
            <text:p>1301</text:p>
          </table:table-cell>
          <table:table-cell table:style-name="ce3" office:value-type="date" office:date-value="2019-12-07" calcext:value-type="date">
            <text:p>07/12/2019</text:p>
          </table:table-cell>
          <table:table-cell table:style-name="ce5" office:value-type="string" calcext:value-type="string">
            <text:p>CENTRO BAMBINI E FAMIGLIE <text:s/>“MILLE CAPRIOLE” ANNO SCOLASTICO 2019/2020 CIG:Z4928DBF38. IMPEGNO DI SPESA DICEMBRE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302" calcext:value-type="float">
            <text:p>1302</text:p>
          </table:table-cell>
          <table:table-cell table:style-name="ce3" office:value-type="date" office:date-value="2019-12-07" calcext:value-type="date">
            <text:p>07/12/2019</text:p>
          </table:table-cell>
          <table:table-cell table:style-name="ce5" office:value-type="string" calcext:value-type="string">
            <text:p>GESTIONE DEI SERVIZI EDUCATIVI AGGIUNTIVI PER NIDI E SCUOLE DELL’INFANZIA STATALI ANNO SCOLASTICO 2019/2020. IMPEGNO DI SPESA E LIQUIDAZIONE PERIODO NOVEMBRE-DICEMBRE 2019. CIG MASTER 75772776C9. CIG DERIVATO 8085363C9C</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303" calcext:value-type="float">
            <text:p>1303</text:p>
          </table:table-cell>
          <table:table-cell table:style-name="ce3" office:value-type="date" office:date-value="2019-12-07" calcext:value-type="date">
            <text:p>07/12/2019</text:p>
          </table:table-cell>
          <table:table-cell table:style-name="ce5" office:value-type="string" calcext:value-type="string">
            <text:p>PIANI SOCIALI DI ZONA - PROGRAMMA ATTUATIVO 2019 - TAVOLO INFANZIA E ADOLESCENZA. INCASSO CONTRIBUTO DAL COMUNE DI SCANDIANO E EROGAZIONE FONDI ALL'ISTITUTO COMPRENSIVO DI CASTELLARANO PER INTEGRAZIONE SCOLASTICA ALUNNI STRANIERI E FORMAZIONE GENITORI.</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304" calcext:value-type="float">
            <text:p>1304</text:p>
          </table:table-cell>
          <table:table-cell table:style-name="ce3" office:value-type="date" office:date-value="2019-12-07" calcext:value-type="date">
            <text:p>07/12/2019</text:p>
          </table:table-cell>
          <table:table-cell table:style-name="ce5" office:value-type="string" calcext:value-type="string">
            <text:p>GESTIONE DEL CENTRO GIOVANI DEL COMUNE DI CASTELLARANO PER IL PERIODO 1/01/2018 – 31/12/2020. CIG 728309474B. CIG DERIVATO Z0D241DBBA. IMPEGNO DI SPESA E LIQUIDAZIONE PER L'ANN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305" calcext:value-type="float">
            <text:p>1305</text:p>
          </table:table-cell>
          <table:table-cell table:style-name="ce3" office:value-type="date" office:date-value="2019-12-09" calcext:value-type="date">
            <text:p>09/12/2019</text:p>
          </table:table-cell>
          <table:table-cell table:style-name="ce5" office:value-type="string" calcext:value-type="string">
            <text:p>ADESIONE ALLA CONVENZIONE INTERCENT-ER “SERVIZI DI PULIZIA, SANIFICAZIONE E SERVIZI AUSILIARI COMPLEMENTARI 4”.ATTO AGGIUNTIVO 4 <text:s/>PER INTEGRAZIONE PULIZIE LOCALI DUE SALETTE SALA CIVICA DAL 1/11/2019 AL 31/12/2019 CIG <text:s/>6730547F1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306" calcext:value-type="float">
            <text:p>1306</text:p>
          </table:table-cell>
          <table:table-cell table:style-name="ce3" office:value-type="date" office:date-value="2019-12-09" calcext:value-type="date">
            <text:p>09/12/2019</text:p>
          </table:table-cell>
          <table:table-cell table:style-name="ce5" office:value-type="string" calcext:value-type="string">
            <text:p>LIQUIDAZIONE FORNITURA MATERIALE CARTACEO A STAMPA . -I RICAMI DI MARA- MOSTRA ALLESTITA IN OCCASIONE DELLA 50° FESTA DELL'UVA A CASTELLARANO. SETTEMBRE 2019. (LOTTO CIG Z6A2AAA101)</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307" calcext:value-type="float">
            <text:p>1307</text:p>
          </table:table-cell>
          <table:table-cell table:style-name="ce3" office:value-type="date" office:date-value="2019-12-09" calcext:value-type="date">
            <text:p>09/12/2019</text:p>
          </table:table-cell>
          <table:table-cell table:style-name="ce5" office:value-type="string" calcext:value-type="string">
            <text:p>LIQUIDAZIONE FORNITURA MATERIALE CARTACEO PUBBLICITARIO A STAMPA DA DISTRIBUIRE IN OCCASIONE DELLA INAUGURAZIONE DEL LABORATORIO LIFE. OTTOBRE 2019. (LOTTO CIG Z1D2AAA1D2)</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6">
          <table:table-cell table:style-name="ce2" office:value-type="float" office:value="1308" calcext:value-type="float">
            <text:p>1308</text:p>
          </table:table-cell>
          <table:table-cell table:style-name="ce3" office:value-type="date" office:date-value="2019-12-09" calcext:value-type="date">
            <text:p>09/12/2019</text:p>
          </table:table-cell>
          <table:table-cell table:style-name="ce5" office:value-type="string" calcext:value-type="string">
            <text:p>ACCANTONAMENTO DELLE SOMME NECESSARIE ALLA LIQUIDAZIONE DEGLI INCENTIVI <text:s text:c="2"/>SULLA <text:s text:c="2"/>PROGETTAZIONE <text:s text:c="2"/>PREVISTI <text:s text:c="2"/>DALL'ART 113 DEL D.LGS. 50/2016 <text:s text:c="3"/>T.A. RELATIVO AL <text:s/>PROGETTO REDATTO DAL PERSONALE TECNICO INTERNO PER I LAVORI DI MANUTENZIONE STRAORDINARIA AGLI IMPIANTI TERMO IDRAULICI PRESSO IL CIRCOLO ARCI DI CASTELLARANO - CUP: I75B18000670004 - <text:s/>CIG:Z6828200A2. INTERVENTO PREVISTO NELL'ELENCO ANNUALE OO.PP. 2019. ASSUNZIONE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09" calcext:value-type="float">
            <text:p>1309</text:p>
          </table:table-cell>
          <table:table-cell table:style-name="ce3" office:value-type="date" office:date-value="2019-12-09" calcext:value-type="date">
            <text:p>09/12/2019</text:p>
          </table:table-cell>
          <table:table-cell table:style-name="ce5" office:value-type="string" calcext:value-type="string">
            <text:p>DETERMINA A CONTRARRE E CONTESTUALE AFFIDAMENTO DIRETTO AI SENSI DELL'ART. 36, COMMA 2 LETT. A) DEL D.LGS. N. 50/2016. ME.PA. TRATTATIVA DIRETTA N. 1142964. FORNITURA DI N. 02 CESTINI KIT PER LA RACCOLTA DIFFERENZIATA DA COLLOCARE IN ESTERNO PRESSO “CASA MAFFEI”. SMART C.I.G.: Z872AF3E71. IMPEGNO DI SPESA A FAVORE DELLA DITTA <text:s/>EFFE.DI METALDESIGN SRL. <text:s text:c="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1310" calcext:value-type="float">
            <text:p>1310</text:p>
          </table:table-cell>
          <table:table-cell table:style-name="ce3" office:value-type="date" office:date-value="2019-12-09" calcext:value-type="date">
            <text:p>09/12/2019</text:p>
          </table:table-cell>
          <table:table-cell table:style-name="ce5" office:value-type="string" calcext:value-type="string">
            <text:p>ACCANTONAMENTO DELLE SOMME NECESSARIE ALLA LIQUIDAZIONE DEGLI INCENTIVI <text:s text:c="2"/>SULLA <text:s text:c="2"/>PROGETTAZIONE <text:s text:c="2"/>PREVISTI <text:s text:c="2"/>DALL'ART 113 DEL D.LGS. 50/2016 <text:s text:c="3"/>T.A. RELATIVO AL <text:s/>PROGETTO REDATTO DAL PERSONALE TECNICO INTERNO PER I LAVORI DI RIQUALIFICAZIONE DEL CENTRO SPORTIVO DI VIA CHIAVICHE - CUP: I75B18000670004 - CIG: Z28299A672. INTERVENTO PREVISTO NELL'ELENCO ANNUALE OO.PP. <text:s/>2019. ASSUNZIONE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311" calcext:value-type="float">
            <text:p>1311</text:p>
          </table:table-cell>
          <table:table-cell table:style-name="ce3" office:value-type="date" office:date-value="2019-12-09" calcext:value-type="date">
            <text:p>09/12/2019</text:p>
          </table:table-cell>
          <table:table-cell table:style-name="ce5" office:value-type="string" calcext:value-type="string">
            <text:p>ACCANTONAMENTO DELLE SOMME NECESSARIE ALLA LIQUIDAZIONE DEGLI INCENTIVI <text:s text:c="2"/>SULLA <text:s text:c="2"/>PROGETTAZIONE <text:s text:c="2"/>PREVISTI <text:s text:c="2"/>DALL'ART 113 DEL D.LGS. 50/2016 <text:s/>T.A. RELATIVO AL <text:s/>PROGETTO REDATTO DAL PERSONALE TECNICO INTERNO PER I LAVORI DI MANUTENZIONE STRAORDINARIA ALL’IMPIANTO DI CONDIZIONAMENTO DELLA SEDE MUNICIPALE - CUP: I75B18000670004 - <text:s/>CIG:ZDE28DBE33. INTERVENTO PREVISTO NELL'ELENCO ANNUALE OO.PP. <text:s/>2019. ASSUNZIONE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312" calcext:value-type="float">
            <text:p>1312</text:p>
          </table:table-cell>
          <table:table-cell table:style-name="ce3" office:value-type="date" office:date-value="2019-12-09" calcext:value-type="date">
            <text:p>09/12/2019</text:p>
          </table:table-cell>
          <table:table-cell table:style-name="ce5" office:value-type="string" calcext:value-type="string">
            <text:p>AFFIDAMENTO FORNITURA LIBRI <text:s/>PRESSO LA LIBRERIA UVER. FORNITURA A FAVORE DELLA BIBLIOTECA COMUNALE. 2° ACQUISTO ANNO 2019 IMPEGNO DI SPESA. (CIG Z872B0F4B6)</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313" calcext:value-type="float">
            <text:p>1313</text:p>
          </table:table-cell>
          <table:table-cell table:style-name="ce3" office:value-type="date" office:date-value="2019-12-11" calcext:value-type="date">
            <text:p>11/12/2019</text:p>
          </table:table-cell>
          <table:table-cell table:style-name="ce5" office:value-type="string" calcext:value-type="string">
            <text:p>AFFIDAMENTO DIRETTO AI SENSI DELL'ART. 36, COMMA 2 LETT. A) DEL D.LGS. N. 50/2016. FORNITURA DI MATERIALE ELETTRICO PER LA MANUTENZIONE ORDINARIA DEGLI IMMOBILI COMUNALI PER IL PERIODO DAL 12/2019 AL 12/2020. SMART C.I.G.: ZA82ADA994. TRATTATIVA DIRETTA SU MEPA-NUMERO 1126996. CONTESTUALE IMPEGNO SPESA A FAVORE DELLA DITTA CACCIAVILLANI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314" calcext:value-type="float">
            <text:p>1314</text:p>
          </table:table-cell>
          <table:table-cell table:style-name="ce3" office:value-type="date" office:date-value="2019-12-11" calcext:value-type="date">
            <text:p>11/12/2019</text:p>
          </table:table-cell>
          <table:table-cell table:style-name="ce5" office:value-type="string" calcext:value-type="string">
            <text:p>SPESE DI NON RILEVANTE AMMONTARE. ART. 106 COMMA 1 LETTERA H) VIGENTE REGOLAMENTO COMUNALE DI CONTABILITÀ'. RICORSO ALL'ANTICIPO/RIMBORSO ECONOMALE. CAPITOLO 114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315" calcext:value-type="float">
            <text:p>1315</text:p>
          </table:table-cell>
          <table:table-cell table:style-name="ce3" office:value-type="date" office:date-value="2019-12-11" calcext:value-type="date">
            <text:p>11/12/2019</text:p>
          </table:table-cell>
          <table:table-cell table:style-name="ce5" office:value-type="string" calcext:value-type="string">
            <text:p>PAGAMENTO RATE SEMESTRALI DEI MUTUI IN AMMORTAMENTO DI CASSA DEPOSITI E PRESTITI SPA, MEF, BANCO BPM S.P.A. ED ISTITUTO PER IL CREDITO SPORTIVO AL 31/12/2019. IMPEGNO DI SPESA ED AUTORIZZAZIONE AL PAGAMENTO.</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1316" calcext:value-type="float">
            <text:p>1316</text:p>
          </table:table-cell>
          <table:table-cell table:style-name="ce3" office:value-type="date" office:date-value="2019-12-11" calcext:value-type="date">
            <text:p>11/12/2019</text:p>
          </table:table-cell>
          <table:table-cell table:style-name="ce5" office:value-type="string" calcext:value-type="string">
            <text:p>SOTTOCOMMISSIONE ELETTORALE CIRCONDARIALE ANNO 2019. IMPEGNO DI SPESA E AUTORIZZAZIONE ALLA LIQUIDA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1317" calcext:value-type="float">
            <text:p>1317</text:p>
          </table:table-cell>
          <table:table-cell table:style-name="ce3" office:value-type="date" office:date-value="2019-12-11" calcext:value-type="date">
            <text:p>11/12/2019</text:p>
          </table:table-cell>
          <table:table-cell table:style-name="ce5" office:value-type="string" calcext:value-type="string">
            <text:p>PROCEDURA SU PIATTAFORMA SATER A SEGUITO DI GARA DESERTA PER L'AFFIDAMENTO DEL SERVIZIO DI TESORERIA PER IL COMUNE DI CASTELLARANO PER IL PERIODO 01.01.2020 – 31.12.2022 .CIG.Z652AE1214. REGISTRO DI SISTEMA PI361235-19 APPROVAZIONE VERBALE DI GARA E AGGIUDICAZIONE ALLA DITTA <text:s text:c="2"/>BPM SOCIETA' PER AZION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318" calcext:value-type="float">
            <text:p>1318</text:p>
          </table:table-cell>
          <table:table-cell table:style-name="ce3" office:value-type="date" office:date-value="2019-12-11" calcext:value-type="date">
            <text:p>11/12/2019</text:p>
          </table:table-cell>
          <table:table-cell table:style-name="ce5" office:value-type="string" calcext:value-type="string">
            <text:p>PROCEDURA APERTA PER L'AFFIDAMENTO DEI SERVIZI CIMITERIALI COMUNE DI CASTELLARANO. 1/01/2019 – 31/12/2019 DITTA C.F.P. SOC. COOP. INTEGRAZIONE IMPEGNO DI SPESA E LIQUIDAZIONE ANNO 2019 CIG.77986999FF</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319" calcext:value-type="float">
            <text:p>1319</text:p>
          </table:table-cell>
          <table:table-cell table:style-name="ce3" office:value-type="date" office:date-value="2019-12-11" calcext:value-type="date">
            <text:p>11/12/2019</text:p>
          </table:table-cell>
          <table:table-cell table:style-name="ce5" office:value-type="string" calcext:value-type="string">
            <text:p>LIQUIDAZIONE E VERSAMENTO IVA MESE DI NOVEMBRE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320" calcext:value-type="float">
            <text:p>1320</text:p>
          </table:table-cell>
          <table:table-cell table:style-name="ce3" office:value-type="date" office:date-value="2019-12-12" calcext:value-type="date">
            <text:p>12/12/2019</text:p>
          </table:table-cell>
          <table:table-cell table:style-name="ce5" office:value-type="string" calcext:value-type="string">
            <text:p>LIQUIDAZIONE QUOTA DI SPETTANZA DEGLI ONERI DI ESCAVAZIONE ALLA PROVINCIA DI REGGIO EMILIA ED ALLA REGIONE EMILIA ROMAGNA. IMPEGNO N. 27609. CAPITOLO N. 44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21" calcext:value-type="float">
            <text:p>1321</text:p>
          </table:table-cell>
          <table:table-cell table:style-name="ce3" office:value-type="date" office:date-value="2019-12-12" calcext:value-type="date">
            <text:p>12/12/2019</text:p>
          </table:table-cell>
          <table:table-cell table:style-name="ce5" office:value-type="string" calcext:value-type="string">
            <text:p>ACCERTAMENTO DEL CONTRIBUTO DOMANDA ID 1609 PRESENTATA AI SENSI DEL DECRETO DEL MINISTERO DELL'AMBIENTE E DELLA TUTELA DEL TERRITORIO E DEL MARE N. 562/STA DEL 14 DICEMBRE 2017 PER IL BANDO DI FINANZIAMENTO DELLA PROGETTAZIONE PRELIMINARE E DEFINITIVA DEGLI INTERVENTI DI BONIFICA DI EDIFICI PUBBLICI CONTAMINATI DA AMIANTO. CAPITOLO 1057. ACCERTAMENTO N. 936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22" calcext:value-type="float">
            <text:p>1322</text:p>
          </table:table-cell>
          <table:table-cell table:style-name="ce3" office:value-type="date" office:date-value="2019-12-12" calcext:value-type="date">
            <text:p>12/12/2019</text:p>
          </table:table-cell>
          <table:table-cell table:style-name="ce5" office:value-type="string" calcext:value-type="string">
            <text:p>BANDO ATERSIR PER L'ASSEGNAZIONE DI CONTRIBUTI PER LA REALIZZAZIONE DI PROGETTI COMUNALI DI RIDUZIONE DELLA PRODUZIONE DEI RIFIUTI – ANNO 2019, FONDO D'AMBITO DI INCENTIVAZIONE ALLA PREVENZIONE E RIDUZIONE DEI RIFIUTI EX L.R. 16/2015. PROGETTO "ADOTTA UNA BORRACCIA". CIG Z7129A6D8C. IMPEGNO N. 27605. ACCERTAMENTO N. 936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23" calcext:value-type="float">
            <text:p>1323</text:p>
          </table:table-cell>
          <table:table-cell table:style-name="ce3" office:value-type="date" office:date-value="2019-12-12" calcext:value-type="date">
            <text:p>12/12/2019</text:p>
          </table:table-cell>
          <table:table-cell table:style-name="ce5" office:value-type="string" calcext:value-type="string">
            <text:p>REVOCA ED ANNULLAMENTO DELLA DETERMINA DIRIGENZIALE N. 578 DEL 11/07/2013 CHE DISPONEVA L'ANNULLAMENTO IN AUTOTUTELA DEI TITOLI ABILITATIVI RELATIVI AL RECUPERO DEL FABBRICATO RURALE IN LOCALITA' CASTELLARANO VIA COVETTA, DISTINTO AL N.C.E.U. DI CASTELLARANO AL FOGLIO 31 MAPPALE 193 DI PROPRIETA' DELLA SIG.RA CASSINADRI GLORIAN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24" calcext:value-type="float">
            <text:p>1324</text:p>
          </table:table-cell>
          <table:table-cell table:style-name="ce3" office:value-type="date" office:date-value="2019-12-12" calcext:value-type="date">
            <text:p>12/12/2019</text:p>
          </table:table-cell>
          <table:table-cell table:style-name="ce5" office:value-type="string" calcext:value-type="string">
            <text:p>DETERMINA DI AGGIUDICAZIONE <text:s/>PER I LAVORI DA LATTONIERE PER EDIFICI COMUNALI . AFFIDAMENTO DIRETTO AI SENSI DELL'ART. 36, COMMA 2, LETT. A) DEL D. LGS. N. 50/2016 E CONTESTUALE IMPEGNO DI SPESA. (CODICE IDENTIFICATIVO GARA) C.I.G. Z612AF296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25" calcext:value-type="float">
            <text:p>1325</text:p>
          </table:table-cell>
          <table:table-cell table:style-name="ce3" office:value-type="date" office:date-value="2019-12-12" calcext:value-type="date">
            <text:p>12/12/2019</text:p>
          </table:table-cell>
          <table:table-cell table:style-name="ce5" office:value-type="string" calcext:value-type="string">
            <text:p>AUTORIZZAZIONE AL SUBAPPALTO DI REALIZZAZIONE SEGNALETICA STRADALE  RELATIVAMENTE AI LAVORI DI MANUTENZIONE ORDINARIA SEGNALETICA STRADALE ORIZZONTALE E VERTICALE - 2° STRALCIO 2019</text:p>
            <text:p>– C.I.G. 72729A81CD.</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326" calcext:value-type="float">
            <text:p>1326</text:p>
          </table:table-cell>
          <table:table-cell table:style-name="ce3" office:value-type="date" office:date-value="2019-12-12" calcext:value-type="date">
            <text:p>12/12/2019</text:p>
          </table:table-cell>
          <table:table-cell table:style-name="ce5" office:value-type="string" calcext:value-type="string">
            <text:p>AFFIDAMENTO DIRETTO AI SENSI DELL'ART. 36, COMMA 2, LETT. A) DEL D. LGS. 50/2016 E CONTESTUALE IMPEGNO DI SPESA. LAVORI DI MANUTENZIONI MECCANICHE SU TERNA FAI TARGA REAE036 DI PROPRIETA’ DELL’AMMINISTRAZIONE COMUNALE. SMART C.I.G.: Z712AF5CCA. <text:s/>A FAVORE DELLA DITTA <text:s/>OFFICINA VALSECCHIA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327" calcext:value-type="float">
            <text:p>1327</text:p>
          </table:table-cell>
          <table:table-cell table:style-name="ce3" office:value-type="date" office:date-value="2019-12-12" calcext:value-type="date">
            <text:p>12/12/2019</text:p>
          </table:table-cell>
          <table:table-cell table:style-name="ce5" office:value-type="string" calcext:value-type="string">
            <text:p>ACQUISTO MEDIANTE CONSIP-VETRINA MEPA PER L'ACQUISTO DI 6 CHROMEBOOK LENOVO PER LA SCUOLA SECONDARIA DI PRIMO GRADO DI CASTELLARANO. IMPEGNO DI SPESA E LIQUIDAZIONE. CIG Z6F2B0F616.</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328" calcext:value-type="float">
            <text:p>1328</text:p>
          </table:table-cell>
          <table:table-cell table:style-name="ce3" office:value-type="date" office:date-value="2019-12-12" calcext:value-type="date">
            <text:p>12/12/2019</text:p>
          </table:table-cell>
          <table:table-cell table:style-name="ce5" office:value-type="string" calcext:value-type="string">
            <text:p>SERVIZI DI TELEFONIA FISSA DELLA DITTA ACANTHO PER CASA MAFFEI. IMPEGNO DI SPESA E LIQUIDAZIONE CANONE NOVEMBRE E DICEMBRE 2019. CIG Z0C26A4367.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329" calcext:value-type="float">
            <text:p>1329</text:p>
          </table:table-cell>
          <table:table-cell table:style-name="ce3" office:value-type="date" office:date-value="2019-12-12" calcext:value-type="date">
            <text:p>12/12/2019</text:p>
          </table:table-cell>
          <table:table-cell table:style-name="ce5" office:value-type="string" calcext:value-type="string">
            <text:p>AFFIDAMENTO ALLA DITTA WATERPROOFING S.R.L. DELLA FORNITURA E POSA IN OPERA DI NUOVE PORTE DA PALLAMANO PER LA PALESTRA DELLA SCUOLA PRIMARIA DI CASTELLARANO. CIG ZD12B0CAE3.</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330" calcext:value-type="float">
            <text:p>1330</text:p>
          </table:table-cell>
          <table:table-cell table:style-name="ce3" office:value-type="date" office:date-value="2019-12-12" calcext:value-type="date">
            <text:p>12/12/2019</text:p>
          </table:table-cell>
          <table:table-cell table:style-name="ce5" office:value-type="string" calcext:value-type="string">
            <text:p>ACQUISTO MEDIANTE CONSIP-VETRINA MEPA PER L'ACQUISTO DI 12 CHROMEBOOK ACER PER LA SCUOLA PRIMARIA DI ROTEGLIA. IMPEGNO DI SPESA E LIQUIDAZIONE. CIG Z8F2B0FDBB.</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331" calcext:value-type="float">
            <text:p>1331</text:p>
          </table:table-cell>
          <table:table-cell table:style-name="ce3" office:value-type="date" office:date-value="2019-12-12" calcext:value-type="date">
            <text:p>12/12/2019</text:p>
          </table:table-cell>
          <table:table-cell table:style-name="ce5" office:value-type="string" calcext:value-type="string">
            <text:p>SERVIZIO IDRICO PER GLI IMMOBILI COMUNALI ASSEGNATI AL SETTORE 2. DITTA IRETI S.P.A.. IMPEGNO DI SPESA E LIQUIDAZIONE. CIG Z912703F72. PERIODO 01/10/19-30/11/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332" calcext:value-type="float">
            <text:p>1332</text:p>
          </table:table-cell>
          <table:table-cell table:style-name="ce3" office:value-type="date" office:date-value="2019-12-12" calcext:value-type="date">
            <text:p>12/12/2019</text:p>
          </table:table-cell>
          <table:table-cell table:style-name="ce5" office:value-type="string" calcext:value-type="string">
            <text:p>DODICESIMA LIQUIDAZIONE DI SPESA RELATIVA ALLA FORNITURA DEI LIBRI DI TESTO AGLI ALUNNI DELLA SCUOLA PRIMARIA RESIDENTI IN CASTELLARANO. ANNO SCOLASTICO 2019/2020. MONTERMINI RAFFAELLO.</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333" calcext:value-type="float">
            <text:p>1333</text:p>
          </table:table-cell>
          <table:table-cell table:style-name="ce3" office:value-type="date" office:date-value="2019-12-12" calcext:value-type="date">
            <text:p>12/12/2019</text:p>
          </table:table-cell>
          <table:table-cell table:style-name="ce5" office:value-type="string" calcext:value-type="string">
            <text:p>ADESIONE CONVENZIONE <text:s/>INTERCENT-ER PER ACQUISTO ARREDI SCOLASTICI PER LA SCUOLA DELL’INFANZIA STATALE DI CASTELLARANO. IMPEGNO DI SPESA E LIQUIDAZIONE. CIG ZD02B19D6B</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334" calcext:value-type="float">
            <text:p>1334</text:p>
          </table:table-cell>
          <table:table-cell table:style-name="ce3" office:value-type="date" office:date-value="2019-12-12" calcext:value-type="date">
            <text:p>12/12/2019</text:p>
          </table:table-cell>
          <table:table-cell table:style-name="ce5" office:value-type="string" calcext:value-type="string">
            <text:p>LIQUIDAZIONE FORNITURA ALLESTIMENTO PROVVISORIO DI IMPIANTO FONICO ED ELETTRICO IN OCCASIONE DELLA INAUGURAZIONE DI LIFE. (LOTTO CIG Z4C2A6AFDC)</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335" calcext:value-type="float">
            <text:p>1335</text:p>
          </table:table-cell>
          <table:table-cell table:style-name="ce3" office:value-type="date" office:date-value="2019-12-12" calcext:value-type="date">
            <text:p>12/12/2019</text:p>
          </table:table-cell>
          <table:table-cell table:style-name="ce5" office:value-type="string" calcext:value-type="string">
            <text:p>LIQUIDAZIONE INCARICO PER LA REALIZZAZIONE DI UN SERVIZIO DI CATERING CON APERITIVO IN OCCASIONE DELLA INAUGURAZIONE DEL LABORATORIO -LIFE- SABATO 26 OTTOBRE 2019 ORE 18,00.(CIG Z5C2A2ED6E)</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336" calcext:value-type="float">
            <text:p>1336</text:p>
          </table:table-cell>
          <table:table-cell table:style-name="ce3" office:value-type="date" office:date-value="2019-12-12" calcext:value-type="date">
            <text:p>12/12/2019</text:p>
          </table:table-cell>
          <table:table-cell table:style-name="ce5" office:value-type="string" calcext:value-type="string">
            <text:p>LIQUIDAZIONE FORNITURA SERVIZIO PER LA REALIZZAZIONE DELLO SPETTACOLO -LEGGERO COME UNA PIUMA-.(LOTTO CIG ZED2AAD8E7)</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337" calcext:value-type="float">
            <text:p>1337</text:p>
          </table:table-cell>
          <table:table-cell table:style-name="ce3" office:value-type="date" office:date-value="2019-12-12" calcext:value-type="date">
            <text:p>12/12/2019</text:p>
          </table:table-cell>
          <table:table-cell table:style-name="ce5" office:value-type="string" calcext:value-type="string">
            <text:p>SPESE DI NON RILEVANTE AMMONTARE. ART. 106 COMMA 1 LETTERA M) VIGENTE REGOLAMENTO COMUNALE DI CONTABILITA'. RICORSO ALL'ANTICIPO/RIMBORSO ECONOMALE PER ACQUISTI DI MATERIALI VARI DESTINATI AL LABORATORIO INTEGRATO FORMAZIONE ED EDUCAZIONE (L.I.F.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338" calcext:value-type="float">
            <text:p>1338</text:p>
          </table:table-cell>
          <table:table-cell table:style-name="ce3" office:value-type="date" office:date-value="2019-12-12" calcext:value-type="date">
            <text:p>12/12/2019</text:p>
          </table:table-cell>
          <table:table-cell table:style-name="ce5" office:value-type="string" calcext:value-type="string">
            <text:p>CCNL 21 MAGGIO 2018. FONDO RISORSE DECENTRATE ANNO 2019 COSTITUZION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1339" calcext:value-type="float">
            <text:p>1339</text:p>
          </table:table-cell>
          <table:table-cell table:style-name="ce3" office:value-type="date" office:date-value="2019-12-13" calcext:value-type="date">
            <text:p>13/12/2019</text:p>
          </table:table-cell>
          <table:table-cell table:style-name="ce5" office:value-type="string" calcext:value-type="string">
            <text:p>ATTIVITÀ DI PROMOZIONE ALL’AGIO E DI PROSSIMITÀ PIANO DI ZONA DISTRETTUALE PER LA SALUTE E IL BENESSERE SOCIALE – PAA 2019. DETERMINA A CONTRARRE E RELATIVO SCHEMA DI CONTRATTO. INCASSO CONTRIBUTO DAL COMUNE DI SCANDIANO E IMPEGNO DI SPESA PER IL PERIODO 16/12/2019-30/06/2020. CIG Z8B2AD9DD7.</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340" calcext:value-type="float">
            <text:p>1340</text:p>
          </table:table-cell>
          <table:table-cell table:style-name="ce3" office:value-type="date" office:date-value="2019-12-13" calcext:value-type="date">
            <text:p>13/12/2019</text:p>
          </table:table-cell>
          <table:table-cell table:style-name="ce5" office:value-type="string" calcext:value-type="string">
            <text:p>NOMINA DEI COMPONENTI <text:s/>DELLA COMMISSIONE MENSA PER IL SERVIZIO DI REFEZIONE SCOLASTICA DELLE SCUOLE DELL'INFANZIA E PRIMARIE STATALI <text:s/>A.S. 2019-202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341" calcext:value-type="float">
            <text:p>1341</text:p>
          </table:table-cell>
          <table:table-cell table:style-name="ce3" office:value-type="date" office:date-value="2019-12-13" calcext:value-type="date">
            <text:p>13/12/2019</text:p>
          </table:table-cell>
          <table:table-cell table:style-name="ce5" office:value-type="string" calcext:value-type="string">
            <text:p>FORNITURA DI BENI DIVERSI, INFERIORE A CINQUEMILA EURO, PER IL L.I.F.E. DI VIA RIO BRANZOLA 1/C. IMPEGNO DI SPESA ED AUTORIZZAZIONE AL PAGAMENTO ALLA DITTA P.P.R. DI PANCIROLI &amp; RIVI SNC. CIG Z5A2B26501.</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342" calcext:value-type="float">
            <text:p>1342</text:p>
          </table:table-cell>
          <table:table-cell table:style-name="ce3" office:value-type="date" office:date-value="2019-12-13" calcext:value-type="date">
            <text:p>13/12/2019</text:p>
          </table:table-cell>
          <table:table-cell table:style-name="ce5" office:value-type="string" calcext:value-type="string">
            <text:p>CONSIP MEPA - ORDINE DIRETTO PER ATTREZZATURE PER LA SALA DEL CONSIGLIO COMUNALE: VIDEO.GO - DITTA MICROVISION S.R.L. IMPEGNO DI SPESA E LIQUIDAZIONE. <text:s/>CIG Z992B2082C</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343" calcext:value-type="float">
            <text:p>1343</text:p>
          </table:table-cell>
          <table:table-cell table:style-name="ce3" office:value-type="date" office:date-value="2019-12-14" calcext:value-type="date">
            <text:p>14/12/2019</text:p>
          </table:table-cell>
          <table:table-cell table:style-name="ce5" office:value-type="string" calcext:value-type="string">
            <text:p>CONVENZIONE CONSIP 2 PER LA FORNITURA SERVIZIO ENERGIA 2 - GESTIONE E MANUTENZIONE IMPIANTI DI RISCALDAMENTO PER GLI STABILI COMUNALI ASSEGNATI AL SETTORE 2. SECONDO IMPEGNO DI SPESA, LIQUIDAZIONE ED AUTORIZZAZIONE AL PAGAMENTO ALLA DITTA C.N.S. SOCIETA' COOPERATIVA CON SEDE IN BOLOGNA TRIMESTRE APRILE-GIUGNO 2019. CIG 506061037B.</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1344" calcext:value-type="float">
            <text:p>1344</text:p>
          </table:table-cell>
          <table:table-cell table:style-name="ce3" office:value-type="date" office:date-value="2019-12-14" calcext:value-type="date">
            <text:p>14/12/2019</text:p>
          </table:table-cell>
          <table:table-cell table:style-name="ce5" office:value-type="string" calcext:value-type="string">
            <text:p>FORNITURA DI BENI INFERIORE A CINQUEMILA EURO, ACQUISTO MACCHINA LAVAPAVIMENTI A BATTERIA PER LA PALESTRA DELLA SCUOLA PRIMARIA DI CASTELLARANO. IMPEGNO DI SPESA ED AUTORIZZAZIONE AL PAGAMENTO ALLA DITTA TECNOMOTOSCOPE S.R.L. CON SEDE A SCANDIANO. CIG ZBC2B266E8.</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345" calcext:value-type="float">
            <text:p>1345</text:p>
          </table:table-cell>
          <table:table-cell table:style-name="ce3" office:value-type="date" office:date-value="2019-12-14" calcext:value-type="date">
            <text:p>14/12/2019</text:p>
          </table:table-cell>
          <table:table-cell table:style-name="ce5" office:value-type="string" calcext:value-type="string">
            <text:p>ACQUISTO DI MATERIALE DI PULIZIA E PRODOTTI A PERDERE PER IL NIDO D’INFANZIA DI CASTELLARANO. IMPEGNO DI SPESA E LIQUIDAZIONE DICEMBRE 2019. CIG: <text:s/>Z772B3242B</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1346" calcext:value-type="float">
            <text:p>1346</text:p>
          </table:table-cell>
          <table:table-cell table:style-name="ce3" office:value-type="date" office:date-value="2019-12-16" calcext:value-type="date">
            <text:p>16/12/2019</text:p>
          </table:table-cell>
          <table:table-cell table:style-name="ce5" office:value-type="string" calcext:value-type="string">
            <text:p>DETERMINA DI LIQUIDAZIONE ED AUTORIZZAZIONE AL PAGAMENTO PER SERVIZI DI NOLEGGIO FULL SERVICE ESTINTORI - CONTROLLO SEMESTRALE IDRANTI-NASPI - CONTROLLO SEMESTRALE PORTE REI/EMERGENZA. ANNO 2019 SMART C.I.G.: ZAD2A20552. PROCEDURA SUL MERCATO ELETTRONICO NUMERO 1068527. A FAVORE DELLA DITTA ZEUS ITALIA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47" calcext:value-type="float">
            <text:p>1347</text:p>
          </table:table-cell>
          <table:table-cell table:style-name="ce3" office:value-type="date" office:date-value="2019-12-16" calcext:value-type="date">
            <text:p>16/12/2019</text:p>
          </table:table-cell>
          <table:table-cell table:style-name="ce5" office:value-type="string" calcext:value-type="string">
            <text:p>CONVENZIONE REP. 213/2019 PER LA MANUTENZIONE ORDINARIA DELL'AREA VERDE PUBBLICA SITUATA IN VIA FAMIGLIA SACRATI IN LOCALITA' SAN VALENTINO. CONTRIBUTO PER L'ANNO 2019 A FAVORE DELL'ASSOCIAZIONE DENOMINATA PRO LOCO SAN VALENTINO. CONTESTUALE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348" calcext:value-type="float">
            <text:p>1348</text:p>
          </table:table-cell>
          <table:table-cell table:style-name="ce3" office:value-type="date" office:date-value="2019-12-16" calcext:value-type="date">
            <text:p>16/12/2019</text:p>
          </table:table-cell>
          <table:table-cell table:style-name="ce5" office:value-type="string" calcext:value-type="string">
            <text:p>DETERMINAZIONE A CONTRATTARE PER LA PROCEDURA NEGOZIATA SENZA PREVIA PUBBLICAZIONE DEL BANDO <text:s/>SU PIATTAFORMA MERCATO ELETTRONICO SATER PER LA FORNITURA DI DI STRUMENTAZIONI INFORMATICHE E DIDATTICHE ALL’INTERNO DEL LABORATORIO <text:s/>L.I.F.E.. <text:s/>CIG Z802B34111.</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1349" calcext:value-type="float">
            <text:p>1349</text:p>
          </table:table-cell>
          <table:table-cell table:style-name="ce3" office:value-type="date" office:date-value="2019-12-16" calcext:value-type="date">
            <text:p>16/12/2019</text:p>
          </table:table-cell>
          <table:table-cell table:style-name="ce5" office:value-type="string" calcext:value-type="string">
            <text:p>IMPEGNO DI SPESA E CONTESTUALE LIQUIDAZIONE DEI DIRITTI SIAE RELATIVI ALLO SPETTACOLO “LEGGERO COME UNA PIUMA” REALIZZATO IN DATA 30.11.2019 NELL'AMBITO DELLE MANIFESTAZIONI PER CELEBRARE LA GIORNATA CONTRO LA VIOLENZA SULLE DONNE. (ESENTE CIG)</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1350" calcext:value-type="float">
            <text:p>1350</text:p>
          </table:table-cell>
          <table:table-cell table:style-name="ce3" office:value-type="date" office:date-value="2019-12-16" calcext:value-type="date">
            <text:p>16/12/2019</text:p>
          </table:table-cell>
          <table:table-cell table:style-name="ce5" office:value-type="string" calcext:value-type="string">
            <text:p>EROGAZIONE CONTRIBUTO ALL’ASSOCIAZIONE DI PROMOZIONE SOCIALE F.R.O.G. CON SEDE A CASTELLARANO IN VIA RIO BRANZOLA 1/B <text:s/>PER IL PROGETTO "COSTRUIRE FUTURI SOSTENIBILI: DALLA DISPERSIONE SCOLASTICA AL SUCCESSO FORMATIVO." ANNO SCOLASTICO 2019/2020. <text:s/>(ESENTE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351" calcext:value-type="float">
            <text:p>1351</text:p>
          </table:table-cell>
          <table:table-cell table:style-name="ce3" office:value-type="date" office:date-value="2019-12-16" calcext:value-type="date">
            <text:p>16/12/2019</text:p>
          </table:table-cell>
          <table:table-cell table:style-name="ce5" office:value-type="string" calcext:value-type="string">
            <text:p>CAUSA CIVILE PROMOSSA DA “OMISSIS” CONTRO IL COMUNE DI CASTELLARANO. IMPEGNO DI SPESA PER COSTITUZIONE IN GIUDIZIO AI SENSI DELL'ART. 166 C.P.C. AUTORIZZATA CON DELIBERAZIONE DI GIUNTA COMUNALE N. 115/201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352" calcext:value-type="float">
            <text:p>1352</text:p>
          </table:table-cell>
          <table:table-cell table:style-name="ce3" office:value-type="date" office:date-value="2019-12-16" calcext:value-type="date">
            <text:p>16/12/2019</text:p>
          </table:table-cell>
          <table:table-cell table:style-name="ce5" office:value-type="string" calcext:value-type="string">
            <text:p>MANUTENZIONE ORDINARIA DELL'AREA PUBBLICA DENOMINATA PARCO DON REVERBERI SITA IN VIA DON REVERBERI PER ATTIVITÀ SOCIO CULTURALE-RICREATIVA E TEMPO LIBERO. CONTRIBUTO PER L'ANNO 2019 A FAVORE DELL'ASSOCIAZIONE DENOMINATA CIRCOLO ARCI DI CASTELLARANO. CONTESTUALE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53" calcext:value-type="float">
            <text:p>1353</text:p>
          </table:table-cell>
          <table:table-cell table:style-name="ce3" office:value-type="date" office:date-value="2019-12-17" calcext:value-type="date">
            <text:p>17/12/2019</text:p>
          </table:table-cell>
          <table:table-cell table:style-name="ce5" office:value-type="string" calcext:value-type="string">
            <text:p>DETERMINA A CONTRARRE E AFFIDAMENTO DIRETTO AI SENSI DELL'ART. 36, COMMA 2 LETT. A) DEL D.LGS. N. 50/2016. SERVIZIO DI MANUTENZIONE ORDINARIA IMPIANTI DI ILLUMINAZIONE PUBBLICA E ALLESTIMENTO IMPIANTI ELETTRICI PROVVISORI PER FESTE E MERCATI PER IL PERIODO DAL 12/2019 AL 07/2020. SMART C.I.G.:Z2C2B04FFA. IMPEGNO SPESA A FAVORE DELLA DITTA NUOVA NEON GROUP DUE SRL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354" calcext:value-type="float">
            <text:p>1354</text:p>
          </table:table-cell>
          <table:table-cell table:style-name="ce3" office:value-type="date" office:date-value="2019-12-17" calcext:value-type="date">
            <text:p>17/12/2019</text:p>
          </table:table-cell>
          <table:table-cell table:style-name="ce5" office:value-type="string" calcext:value-type="string">
            <text:p>CONTRIBUTO ALL'ASSOCIAZIONE MUSICOLOGY DI CASTELLARANO PER L'ORGANIZZAZIONE DEL CAPODANNO IN PIAZZA XX LUGLIO DEL 31/12/2019. CAPITOLO 14021.03.1372 (907). IMPEGNO DI SPESA N. 27656 E LIQUID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355" calcext:value-type="float">
            <text:p>1355</text:p>
          </table:table-cell>
          <table:table-cell table:style-name="ce3" office:value-type="date" office:date-value="2019-12-17" calcext:value-type="date">
            <text:p>17/12/2019</text:p>
          </table:table-cell>
          <table:table-cell table:style-name="ce5" office:value-type="string" calcext:value-type="string">
            <text:p>LIQUIDAZIONE SPESA ACQUISTO MATERIALE LIBRARIO A FAVORE DELLABIBLIOTECACOMUNALE.2°FORNITURA 2019. (LOTTOCIGZ872B0F4B6).</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356" calcext:value-type="float">
            <text:p>1356</text:p>
          </table:table-cell>
          <table:table-cell table:style-name="ce3" office:value-type="date" office:date-value="2019-12-17" calcext:value-type="date">
            <text:p>17/12/2019</text:p>
          </table:table-cell>
          <table:table-cell table:style-name="ce5" office:value-type="string" calcext:value-type="string">
            <text:p>SERVIZI DI TELEFONIA FISSA PER IMMOBILI COMUNALI ASSEGNATI AL SETTORE II. IMPEGNO DI SPESA PER SERVIZI TELECOM ITALIA S.P.A. OTTOBRE - DICEMBRE 2019. CIG Z85282E704.</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357" calcext:value-type="float">
            <text:p>1357</text:p>
          </table:table-cell>
          <table:table-cell table:style-name="ce3" office:value-type="date" office:date-value="2019-12-17" calcext:value-type="date">
            <text:p>17/12/2019</text:p>
          </table:table-cell>
          <table:table-cell table:style-name="ce5" office:value-type="string" calcext:value-type="string">
            <text:p>AFFIDAMENTO INCARICO ALLA DITTA GICO SYSTEMS PER UN INTERVENTO STRAORDINARIO DI DISINFESTAZIONE VESPE PER PER LA PRIMARIA DI TRESSANO. IMPEGNO DI SPESA E LIQUIDAZIONE. CIG <text:s/>Z532B39ED4</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358" calcext:value-type="float">
            <text:p>1358</text:p>
          </table:table-cell>
          <table:table-cell table:style-name="ce3" office:value-type="date" office:date-value="2019-12-17" calcext:value-type="date">
            <text:p>17/12/2019</text:p>
          </table:table-cell>
          <table:table-cell table:style-name="ce5" office:value-type="string" calcext:value-type="string">
            <text:p>SOSTITUZIONE CENTRALINA TIME POWER 7 PER CARRELLO LAPCABBY PRESSO LA SCUOLA SECONDARIA DI PRIMO GRADO DI CASTELLARANO. AFFIDAMENTO ALLA DITTA LIGRA DS S.R.L. DI VIGOLZONE (PC). CIG Z2E2B269D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10">
          <table:table-cell table:style-name="ce2" office:value-type="float" office:value="1359" calcext:value-type="float">
            <text:p>1359</text:p>
          </table:table-cell>
          <table:table-cell table:style-name="ce3" office:value-type="date" office:date-value="2019-12-18" calcext:value-type="date">
            <text:p>18/12/2019</text:p>
          </table:table-cell>
          <table:table-cell table:style-name="ce5" office:value-type="string" calcext:value-type="string">
            <text:p>MANUTENZIONE ORDINARIA STRADE COMUNALI ANNO 2019: PICCOLI INTERVENTI DI MANUTENZIONE SU STRADE, MARCIAPIEDI, FOGNATURE E ILLUMINAZIONE PUBBLICA <text:s/>CIG: Z052B04A5E. DETERMINA <text:s/>A CONTRARRE E AFFIDAMENTO DIRETTO AI SENSI DELL'ART. 36, COMMA 2, LETT. A) DEL D. LGS. 50/2016 <text:s/>MEDIANTE PIATTAFORMA MEPA DI CONSIP SPA (ODA N.1151781). IMPEGNO DI SPESA E AFFIDAMENTO DEI LAVORI ALLA DITTA SASSATELLI FERDINANDO E C. SRL - P. IVA: <text:s/>02145230369 DI FONTANALUCCIA DI FRASSINORO (M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1360" calcext:value-type="float">
            <text:p>1360</text:p>
          </table:table-cell>
          <table:table-cell table:style-name="ce3" office:value-type="date" office:date-value="2019-12-18" calcext:value-type="date">
            <text:p>18/12/2019</text:p>
          </table:table-cell>
          <table:table-cell table:style-name="ce5" office:value-type="string" calcext:value-type="string">
            <text:p>IMPEGNO DI SPESA E LIQUIDAZONE AD UNIONE DEI COMUNI TRESINARO SECCHIA DEL SALDO RELATIVO ALLA QUOTA ANNO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361" calcext:value-type="float">
            <text:p>1361</text:p>
          </table:table-cell>
          <table:table-cell table:style-name="ce3" office:value-type="date" office:date-value="2019-12-18" calcext:value-type="date">
            <text:p>18/12/2019</text:p>
          </table:table-cell>
          <table:table-cell table:style-name="ce5" office:value-type="string" calcext:value-type="string">
            <text:p>ACQUISTO SCAFFALATURA PER ARCHIVIO COMUNALE . IMPEGNO DI SPESA E LIQUIDAZIONE. CIG: ZB12B3B925.</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362" calcext:value-type="float">
            <text:p>1362</text:p>
          </table:table-cell>
          <table:table-cell table:style-name="ce3" office:value-type="date" office:date-value="2019-12-18" calcext:value-type="date">
            <text:p>18/12/2019</text:p>
          </table:table-cell>
          <table:table-cell table:style-name="ce5" office:value-type="string" calcext:value-type="string">
            <text:p>CONSIP MEPA - ORDINE DIRETTO PER N. 2 MONITOR PER L'UFFICIO SEGRETERIA - DITTA COMPUTER TECNOLOGIES S.R.L. IMPEGNO DI SPESA E LIQUIDAZIONE. <text:s/>CIG Z1E2B3B6C8.</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1363" calcext:value-type="float">
            <text:p>1363</text:p>
          </table:table-cell>
          <table:table-cell table:style-name="ce3" office:value-type="date" office:date-value="2019-12-18" calcext:value-type="date">
            <text:p>18/12/2019</text:p>
          </table:table-cell>
          <table:table-cell table:style-name="ce5" office:value-type="string" calcext:value-type="string">
            <text:p>LAVORI DI TINTEGGIATURA LOCALI DELL'ARCHIVIO COMUNALE. IMPEGNO DI SPESA E LIQUIDAZIONE. CIG: Z642B41EF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1364" calcext:value-type="float">
            <text:p>1364</text:p>
          </table:table-cell>
          <table:table-cell table:style-name="ce3" office:value-type="date" office:date-value="2019-12-18" calcext:value-type="date">
            <text:p>18/12/2019</text:p>
          </table:table-cell>
          <table:table-cell table:style-name="ce5" office:value-type="string" calcext:value-type="string">
            <text:p>LAVORI DI SISTEMAZIONE DELL'IMPIANTO ELETTRICO NEI LOCALI DELL'ARCHIVIO COMUNALE. IMPEGNO DI SPESA E LIQUIDAZIONE. CIG: Z282B42168</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365" calcext:value-type="float">
            <text:p>1365</text:p>
          </table:table-cell>
          <table:table-cell table:style-name="ce3" office:value-type="date" office:date-value="2019-12-19" calcext:value-type="date">
            <text:p>19/12/2019</text:p>
          </table:table-cell>
          <table:table-cell table:style-name="ce5" office:value-type="string" calcext:value-type="string">
            <text:p>LIQUIDAZIONE FORNITURA PRODOTTI DA FORNO CONSUMATI IN OCCASIONE DELL'EVENTO CULTURALE - LEGGERO COME UNA PIUMA - SABATO 30 NOVEMBRE 2019. (LOTTO CIG Z482AB7181)</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366" calcext:value-type="float">
            <text:p>1366</text:p>
          </table:table-cell>
          <table:table-cell table:style-name="ce3" office:value-type="date" office:date-value="2019-12-19" calcext:value-type="date">
            <text:p>19/12/2019</text:p>
          </table:table-cell>
          <table:table-cell table:style-name="ce5" office:value-type="string" calcext:value-type="string">
            <text:p>CONTRIBUTO REGIONALE CONCESSO PER IL PROGETTO  DENOMINATO “NOTE TRA SITI STORICI -2° EDIZIONE” - ANNO 2019. INCASSO CONTRIBUTO DAL COMUNE DI RUBIERA IN QUALITA’ DI CAPOFILA DEL PROGETTO.</text:p>
            <text:p>ACCERTAMENTO IN ENTRATA.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367" calcext:value-type="float">
            <text:p>1367</text:p>
          </table:table-cell>
          <table:table-cell table:style-name="ce3" office:value-type="date" office:date-value="2019-12-19" calcext:value-type="date">
            <text:p>19/12/2019</text:p>
          </table:table-cell>
          <table:table-cell table:style-name="ce5" office:value-type="string" calcext:value-type="string">
            <text:p>TREDICESIMA LIQUIDAZIONE DI SPESA RELATIVA ALLA FORNITURA DEI LIBRI DI TESTO AGLI ALUNNI DELLA SCUOLA PRIMARIA RESIDENTI IN CASTELLARANO. ANNO SCOLASTICO 2019/2020. EDICOLA FRIGGIERI.</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368" calcext:value-type="float">
            <text:p>1368</text:p>
          </table:table-cell>
          <table:table-cell table:style-name="ce3" office:value-type="date" office:date-value="2019-12-19" calcext:value-type="date">
            <text:p>19/12/2019</text:p>
          </table:table-cell>
          <table:table-cell table:style-name="ce5" office:value-type="string" calcext:value-type="string">
            <text:p>DISTRIBUTORE DI ACQUA PUBBLICA DI VIALE DON REVERBERI A CASTELLARANO. IMPEGNO DI SPESA PER SALDO SPESE DI GESTIONE E CONSUMO ANNO 2019 A FAVORE DELLA DITTA IRETI SPA. CIG Z912703F72. IMPEGNO 27678. CAPITOLO 89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1369" calcext:value-type="float">
            <text:p>1369</text:p>
          </table:table-cell>
          <table:table-cell table:style-name="ce3" office:value-type="date" office:date-value="2019-12-19" calcext:value-type="date">
            <text:p>19/12/2019</text:p>
          </table:table-cell>
          <table:table-cell table:style-name="ce5" office:value-type="string" calcext:value-type="string">
            <text:p>IMPEGNO DI SPESA PER UTENZE DIVERSE PER GLI STABILI COMUNALI ASSEGNATI AL SETTORE II. ANNO 2019.</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370" calcext:value-type="float">
            <text:p>1370</text:p>
          </table:table-cell>
          <table:table-cell table:style-name="ce3" office:value-type="date" office:date-value="2019-12-19" calcext:value-type="date">
            <text:p>19/12/2019</text:p>
          </table:table-cell>
          <table:table-cell table:style-name="ce5" office:value-type="string" calcext:value-type="string">
            <text:p>IMPEGNO DI SPESA E CONTESTUALE LIQUIDAZIONE ED AUTORIZZAZIONE AL PAGAMENTO DEL SERVIZIO DI GESTIONE RIFIUTI URBANI ED ASSIMILABILI. MESI DI NOVEMBRE 2019 - DICEMBRE 2019 E 3° RATA COSTI AMMINISTRATIVI GESTIONE TARI. DITTA IREN AMBIENTE SPA. CIG 512752142F. IMPEGNO N. 2767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1371" calcext:value-type="float">
            <text:p>1371</text:p>
          </table:table-cell>
          <table:table-cell table:style-name="ce3" office:value-type="date" office:date-value="2019-12-19" calcext:value-type="date">
            <text:p>19/12/2019</text:p>
          </table:table-cell>
          <table:table-cell table:style-name="ce5" office:value-type="string" calcext:value-type="string">
            <text:p>DETERMINA A CONTRARRE - AFFIDAMENTO DIRETTO AI SENSI DELL'ART. 36, COMMA 2, LETT. A) DEL D. LGS. 50/2016 E CONTESTUALE IMPEGNO DI SPESA. LAVORI DI MANUTENZIONE MANUFATTI PARCO DON REVERBERI E PARCHEGGIO CIRCOLO ARCI VIA CHIAVICHE . SMART C.I.G.:Z722B390A2 AFFIDAMENTO LAVORI  A FAVORE DELLA DITTA  V.P. DI VACONDIO E POZZI DI POZZI LORIS  E C SAS E CONTESTUALE IMPEGNO DI SPESA.</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372" calcext:value-type="float">
            <text:p>1372</text:p>
          </table:table-cell>
          <table:table-cell table:style-name="ce3" office:value-type="date" office:date-value="2019-12-19" calcext:value-type="date">
            <text:p>19/12/2019</text:p>
          </table:table-cell>
          <table:table-cell table:style-name="ce5" office:value-type="string" calcext:value-type="string">
            <text:p>IMPEGNO DI SPESA E CONTESTUALE LIQUIDAZIONE CONBTRIBUTO ECONOMICO A FAVORE DELL' ASSOCIAZIONE:-ISTITUTO DIOCESANO DI MUSICA E LITURGIA – DON LUIGI GUGLIELMI – PER L’ORGANIZZAZIONE DI 2 CONCERTI A CASTELLARANO. ANNO 2020 </text:p>
            <text:p>(ESENTE CIG).</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11">
          <table:table-cell table:style-name="ce2" office:value-type="float" office:value="1373" calcext:value-type="float">
            <text:p>1373</text:p>
          </table:table-cell>
          <table:table-cell table:style-name="ce3" office:value-type="date" office:date-value="2019-12-19" calcext:value-type="date">
            <text:p>19/12/2019</text:p>
          </table:table-cell>
          <table:table-cell table:style-name="ce5" office:value-type="string" calcext:value-type="string">
            <text:p>DETERMINA A CONTRARRE - AFFIDAMENTO DIRETTO AI SENSI DELL'ART. 36, COMMA 2, LETT. A) DEL D. LGS. 50/2016 E CONTESTUALE IMPEGNO DI SPESA. LAVORI DI MANUTENZIONE DI UN BAGNO PRESENTE NELL’APPARTAMENTO MILITARI PRESSO LA <text:s/>CASERMA DEI CARABINIERI. SMART C.I.G.:ZF22B38EDB AFFIDAMENTO LAVORI <text:s/>A FAVORE DELLA DITTA <text:s/>TERMOIDRAULICA D.L. DI D’AMBROSIO LUIGI E CONTESTUALE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74" calcext:value-type="float">
            <text:p>1374</text:p>
          </table:table-cell>
          <table:table-cell table:style-name="ce3" office:value-type="date" office:date-value="2019-12-19" calcext:value-type="date">
            <text:p>19/12/2019</text:p>
          </table:table-cell>
          <table:table-cell table:style-name="ce5" office:value-type="string" calcext:value-type="string">
            <text:p>MANUTENZIONE ORDINARIA VERDE PUBBLICO: POTATURE ANNO 2019 – DETERMINA A CONTRARRE PER PROCEDURA SU CONSIP DI AGGIUDICARE AFFIDAMENTO DIRETTO AI SENSI DELL'ART. 36, COMMA 2, LETT. A) DEL D. LGS. N. 50/2016, <text:s/>E CONTESTUALE IMPEGNO DI SPESA C.I.G. ZBD2B08CA1.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375" calcext:value-type="float">
            <text:p>1375</text:p>
          </table:table-cell>
          <table:table-cell table:style-name="ce3" office:value-type="date" office:date-value="2019-12-19" calcext:value-type="date">
            <text:p>19/12/2019</text:p>
          </table:table-cell>
          <table:table-cell table:style-name="ce5" office:value-type="string" calcext:value-type="string">
            <text:p>DETERMINA DI PROROGA DEL SERVIZIO DI PULIZIA MANUALE E SVUOTO CESTINI AFFIDATO CON DETERMINAZIONE N. 921/2019 E CONTESTUALE IMPEGNO DI SPESA. PERIODO DECORRENTE DAL 01/01/2020 AL 30/06/2020. C.I.G.: Z7328DA06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76" calcext:value-type="float">
            <text:p>1376</text:p>
          </table:table-cell>
          <table:table-cell table:style-name="ce3" office:value-type="date" office:date-value="2019-12-19" calcext:value-type="date">
            <text:p>19/12/2019</text:p>
          </table:table-cell>
          <table:table-cell table:style-name="ce5" office:value-type="string" calcext:value-type="string">
            <text:p>AFFIDAMENTO DIRETTO DELLA GESTIONE SENZA RILEVANZA IMPRENDITORIALE DEL CROSSODROMO DI PROPRIETA' COMUNALE SITO NEL COMUNE DI CASTELLARANO IN LOCALITA’ RIO ROCCA. PERIODO 01/01/2020 – 31/12/2024. APPROVAZIONE SCHEMA DI <text:s/>CONVENZIONE. CIG Z6E2B42787.</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377" calcext:value-type="float">
            <text:p>1377</text:p>
          </table:table-cell>
          <table:table-cell table:style-name="ce3" office:value-type="date" office:date-value="2019-12-19" calcext:value-type="date">
            <text:p>19/12/2019</text:p>
          </table:table-cell>
          <table:table-cell table:style-name="ce5" office:value-type="string" calcext:value-type="string">
            <text:p>ADESIONE ALLA CONVENZIONE CONSIP-VETRINA MEPA PER L'ACQUISTO DI ARREDI SONORI PER IL GIARDINO DEL NIDO D’INFANZIA DI CASTELLARANO. IMPEGNO DI SPESA E LIQUIDAZIONE . <text:s text:c="2"/>CIG ZF12B447E5</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9">
          <table:table-cell table:style-name="ce2" office:value-type="float" office:value="1378" calcext:value-type="float">
            <text:p>1378</text:p>
          </table:table-cell>
          <table:table-cell table:style-name="ce3" office:value-type="date" office:date-value="2019-12-19" calcext:value-type="date">
            <text:p>19/12/2019</text:p>
          </table:table-cell>
          <table:table-cell table:style-name="ce5" office:value-type="string" calcext:value-type="string">
            <text:p>PROGETTI DI FORMAZIONE E CONTINUITA’ 0-6 PER LE STRUTTURE PRESCOLARI <text:s/>DEL TERRITORIO COMUNALE. ANNO 2019. CIG Z562B490D5</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379" calcext:value-type="float">
            <text:p>1379</text:p>
          </table:table-cell>
          <table:table-cell table:style-name="ce3" office:value-type="date" office:date-value="2019-12-19" calcext:value-type="date">
            <text:p>19/12/2019</text:p>
          </table:table-cell>
          <table:table-cell table:style-name="ce5" office:value-type="string" calcext:value-type="string">
            <text:p>LIQUIDAZIONE FORNITURA DI LICENZE SOFTWARE A PROTEZIONE POSTAZIONI INFORMATICHE AD USO PUBBLICO E COLLOCATE PRESSO I LOCALI DELLA BIBLIOTECA COMUNALE.(LOTTO CIG Z732A7BE32)</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380" calcext:value-type="float">
            <text:p>1380</text:p>
          </table:table-cell>
          <table:table-cell table:style-name="ce3" office:value-type="date" office:date-value="2019-12-20" calcext:value-type="date">
            <text:p>20/12/2019</text:p>
          </table:table-cell>
          <table:table-cell table:style-name="ce5" office:value-type="string" calcext:value-type="string">
            <text:p>LIQUIDAZIONE CONVENZIONE INTERCENT-ER PER IL NOLEGGIO DI UNA FOTOCOPIATRICE IN USO PRESSO LA BIBLIOTECA COMUNALE PER LA DURATA DI MESI 60. LIQUIDAZIONE PERIODO  01.10.2019 – 31 .12.2019.</text:p>
            <text:p>(LOTTO CIG DERIVATO Z90295193F).</text:p>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381" calcext:value-type="float">
            <text:p>1381</text:p>
          </table:table-cell>
          <table:table-cell table:style-name="ce3" office:value-type="date" office:date-value="2019-12-20" calcext:value-type="date">
            <text:p>20/12/2019</text:p>
          </table:table-cell>
          <table:table-cell table:style-name="ce5" office:value-type="string" calcext:value-type="string">
            <text:p>LIQUIDAZIONE INCARICO AL SIG. DANIEL DEGLI ESPOSTI PER LA REALIZZAZIONE DI DUE LABORATORI SCOLASTICI -STORIE IN GIOCO PER CONOSCERE LA COSTITUZIONE-.(LOTTO CIG Z5C2AA3D25)</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1382" calcext:value-type="float">
            <text:p>1382</text:p>
          </table:table-cell>
          <table:table-cell table:style-name="ce3" office:value-type="date" office:date-value="2019-12-20" calcext:value-type="date">
            <text:p>20/12/2019</text:p>
          </table:table-cell>
          <table:table-cell table:style-name="ce5" office:value-type="string" calcext:value-type="string">
            <text:p>LAVORI DI AMPLIAMENTO CIMITERO DEL CAPOLUOGO CUP: I77B17000270004. <text:s/>INCARICO PROFESSIONALE PER COLLAUDO STATICO DELLE STRUTTURE. CIG: Z902636B96”. APPROVAZIONE DELLA CERTIFICATO DI COLLAUDO STATICO E LIQUIDAZIONE SALDO DELLE PRESTAZIONI A <text:s/>A DOTT. ING. GIUSEPPE HERMAN CF: HRMGPP56P22C219E P.IVA 01109860351.</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83" calcext:value-type="float">
            <text:p>1383</text:p>
          </table:table-cell>
          <table:table-cell table:style-name="ce3" office:value-type="date" office:date-value="2019-12-20" calcext:value-type="date">
            <text:p>20/12/2019</text:p>
          </table:table-cell>
          <table:table-cell table:style-name="ce5" office:value-type="string" calcext:value-type="string">
            <text:p>DETERMINA DI ACCERTAMENTO SOMME PERVENUTE PER DANNO AL PATRIMONIO COMUNALE AL CODICE 2019ND169000620 CAUSATO DA AUTOVETTURA TARGATA CR286RD CONDOTTA DAL SIG. CORIANI DANIELE. RIMBORSO RICEVUTO DA <text:s/>ASSICURAZIONI GROUPAMA SP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384" calcext:value-type="float">
            <text:p>1384</text:p>
          </table:table-cell>
          <table:table-cell table:style-name="ce3" office:value-type="date" office:date-value="2019-12-20" calcext:value-type="date">
            <text:p>20/12/2019</text:p>
          </table:table-cell>
          <table:table-cell table:style-name="ce5" office:value-type="string" calcext:value-type="string">
            <text:p>DETERMINA DI ACCERTAMENTO SOMME PERVENUTE PER LA GESTIONE PROGETTO SOLARE E TERMICO C/O EDIFICI COMUNALI. GESTIONE SERVIZI ENERGETICI IMPIANTI FOTOVOLTAICI INCENTIVATI. <text:s/>CONVENZIONE SSP00032818 E CODICE CONTRATTO E08E05342007. DALLA DITTA GESTORE DEI SERVIZI ENERGETICI - GSE SPA CON SEDE LEGALE IN ROM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85" calcext:value-type="float">
            <text:p>1385</text:p>
          </table:table-cell>
          <table:table-cell table:style-name="ce3" office:value-type="date" office:date-value="2019-12-20" calcext:value-type="date">
            <text:p>20/12/2019</text:p>
          </table:table-cell>
          <table:table-cell table:style-name="ce5" office:value-type="string" calcext:value-type="string">
            <text:p>LAVORI DI AMPLIAMENTO CIMITERO DEL CAPOLUOGO CUP: I77B17000270004. <text:s/>INCARICO PROFESSIONALE PER PROGETTAZIONE DELLE STRUTTURE E DIREZIONE LAVORI STRUTTURALI. CIG: Z192493E5D. APPROVAZIONE DELLA RELAZIONE A STRUTTURE ULTIMATE E LIQUIDAZIONE SALDO DELLE PRESTAZIONI A DOTT. ING. LAURA PALLADINI CF: PLLLRA90E48I496B, PIVA: 02689960355.</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86" calcext:value-type="float">
            <text:p>1386</text:p>
          </table:table-cell>
          <table:table-cell table:style-name="ce3" office:value-type="date" office:date-value="2019-12-20" calcext:value-type="date">
            <text:p>20/12/2019</text:p>
          </table:table-cell>
          <table:table-cell table:style-name="ce5" office:value-type="string" calcext:value-type="string">
            <text:p>DETERMINA A CONTRARRE - AFFIDAMENTO DIRETTO AI SENSI DELL'ART. 36, COMMA 2, LETT. A) DEL D. LGS. 50/2016 E CONTESTUALE IMPEGNO DI SPESA. LAVORI DI RIQUALIFICAZIONE DELLE PAVIMENTAZIONI FACENTI PARTE DEL PARCO DON REVERBERI . SMART C.I.G.: Z042B2420F AFFIDAMENTO LAVORI <text:s/>A FAVORE DELLA DITTA <text:s/>WATERPROOFING SRL E CONTESTUALE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87" calcext:value-type="float">
            <text:p>1387</text:p>
          </table:table-cell>
          <table:table-cell table:style-name="ce3" office:value-type="date" office:date-value="2019-12-20" calcext:value-type="date">
            <text:p>20/12/2019</text:p>
          </table:table-cell>
          <table:table-cell table:style-name="ce5" office:value-type="string" calcext:value-type="string">
            <text:p>AFFIDAMENTO DIRETTO AI SENSI DELL'ART. 36, COMMA 2, LETT. A) DEL D. LGS. 50/2016 E CONTESTUALE IMPEGNO DI SPESA. MANUTENZIONI AREA VERDE A CORREDO DI PIAZZA PERTINI IN FRAZIONE ROTEGLIA. SMART C.I.G.: Z2B2B3DAA4. <text:s/>A FAVORE DELLA DITTA <text:s/>VERDE &amp; PIU'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88" calcext:value-type="float">
            <text:p>1388</text:p>
          </table:table-cell>
          <table:table-cell table:style-name="ce3" office:value-type="date" office:date-value="2019-12-20" calcext:value-type="date">
            <text:p>20/12/2019</text:p>
          </table:table-cell>
          <table:table-cell table:style-name="ce5" office:value-type="string" calcext:value-type="string">
            <text:p>ACCORDO EX ARTICOLO 18 DELLA LEGGE REGIONALE 24.3.2000 N 20 E S.M.I. E DELL'ARTICOLO 11 DELLA LEGGE 7.8.1990 N 241 A VALERE TRA COMUNE DI CASTELLARANO E <text:s/>LA DITTA SMALTI IMMOBILIARE S.R.L .IMPEGNO DI SPESA E ACCERTAMENTO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389" calcext:value-type="float">
            <text:p>1389</text:p>
          </table:table-cell>
          <table:table-cell table:style-name="ce3" office:value-type="date" office:date-value="2019-12-20" calcext:value-type="date">
            <text:p>20/12/2019</text:p>
          </table:table-cell>
          <table:table-cell table:style-name="ce5" office:value-type="string" calcext:value-type="string">
            <text:p>COSTITUZIONE UFFICIO ELETTORALE ED AUTORIZZAZIONE AL PERSONALE APPARTENENTE ALL'UNIONE TRESINARO SECCHIA AD ESEGUIRE LAVORO STRAORDINARIO PER LE ELEZIONI REGIONALI DI <text:s/>DOMENICA 26 GENNAIO 2020.</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1390" calcext:value-type="float">
            <text:p>1390</text:p>
          </table:table-cell>
          <table:table-cell table:style-name="ce3" office:value-type="date" office:date-value="2019-12-20" calcext:value-type="date">
            <text:p>20/12/2019</text:p>
          </table:table-cell>
          <table:table-cell table:style-name="ce5" office:value-type="string" calcext:value-type="string">
            <text:p>SERVIZIO DI SUPPORTO ALLA REDAZIONE DEL CONTO ECONOMICO E DELLO STATO PATRIMONIALE <text:s/>PER L'ESERCIZIO 2019. CIG Z1A2B50601</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391" calcext:value-type="float">
            <text:p>1391</text:p>
          </table:table-cell>
          <table:table-cell table:style-name="ce3" office:value-type="date" office:date-value="2019-12-20" calcext:value-type="date">
            <text:p>20/12/2019</text:p>
          </table:table-cell>
          <table:table-cell table:style-name="ce5" office:value-type="string" calcext:value-type="string">
            <text:p>CANONE 2019 PER IL SERVIZIO APPLICATIVO CONSOLIDATO ENTI. CIG ZB62B506DF</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392" calcext:value-type="float">
            <text:p>1392</text:p>
          </table:table-cell>
          <table:table-cell table:style-name="ce3" office:value-type="date" office:date-value="2019-12-20" calcext:value-type="date">
            <text:p>20/12/2019</text:p>
          </table:table-cell>
          <table:table-cell table:style-name="ce5" office:value-type="string" calcext:value-type="string">
            <text:p>REGOLARIZZAZIONE CONTABILE RELATIVA A <text:s/>SCONTI, AGEVOLAZIONI RIDUZIONI RELATIVI AL TARI 2018 RICONOSCIUTI ED EMESSI NEL 2019 ALLA DATA DEL 30/10/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1393" calcext:value-type="float">
            <text:p>1393</text:p>
          </table:table-cell>
          <table:table-cell table:style-name="ce3" office:value-type="date" office:date-value="2019-12-20" calcext:value-type="date">
            <text:p>20/12/2019</text:p>
          </table:table-cell>
          <table:table-cell table:style-name="ce5" office:value-type="string" calcext:value-type="string">
            <text:p>SERVIZI DI ACCERTAMENTO E RISCOSSIONE COATTIVA DEI TRIBUTI TARES E TARI – IMPEGNO DI SPESA E LIQUIDAZIONE PER AGGI <text:s/>E SPESE DI NOTIFICA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1394" calcext:value-type="float">
            <text:p>1394</text:p>
          </table:table-cell>
          <table:table-cell table:style-name="ce3" office:value-type="date" office:date-value="2019-12-20" calcext:value-type="date">
            <text:p>20/12/2019</text:p>
          </table:table-cell>
          <table:table-cell table:style-name="ce5" office:value-type="string" calcext:value-type="string">
            <text:p>ADESIONE <text:s/>ALLA CONVENZIONE "ENERGIA ELETTRICA 12-2 – LOTTO 3" CIG. MASTER:7685341007, CIG. DERIVATO: 76472549A1, PER IL PERIODO 01/01/2019-31/12/2019. STIPULATA TRA AGENZIA REGIONALE INTERCENT-ER E EDISON ENERGIA SPA. UTENZE PER STRUTTURE ASSEGNATE AL SETTORE I. IMPEGNO DI SPESA E LIQUIDAZIONE NOVEMBRE 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395" calcext:value-type="float">
            <text:p>1395</text:p>
          </table:table-cell>
          <table:table-cell table:style-name="ce3" office:value-type="date" office:date-value="2019-12-20" calcext:value-type="date">
            <text:p>20/12/2019</text:p>
          </table:table-cell>
          <table:table-cell table:style-name="ce5" office:value-type="string" calcext:value-type="string">
            <text:p>PROCEDURA APERTA PER AGGIUDICAZIONE DEI SERVIZI ASSICURATIVI VARI, SUDDIVISI IN 8 LOTTI,A FAVORE DEL COMUNE DI CASTELLARANO PERIODO 2009/2012 SVINCOLO GARANZIA DEFINITIVA PRESTATA DA GROUPAMA ASSICURAZIONI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396" calcext:value-type="float">
            <text:p>1396</text:p>
          </table:table-cell>
          <table:table-cell table:style-name="ce3" office:value-type="date" office:date-value="2019-12-21" calcext:value-type="date">
            <text:p>21/12/2019</text:p>
          </table:table-cell>
          <table:table-cell table:style-name="ce5" office:value-type="string" calcext:value-type="string">
            <text:p>CONSUMI VARI PER IL FUNZIONAMENTO STABILI COMUNALI SETTORE 1: ANNO 2019. CAPITOLO C.245 .IMPEGNO DI SPESA, LIQUIDAZIONE E AUTORIZZAZIONE AL PAGAMENTO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11">
          <table:table-cell table:style-name="ce2" office:value-type="float" office:value="1397" calcext:value-type="float">
            <text:p>1397</text:p>
          </table:table-cell>
          <table:table-cell table:style-name="ce3" office:value-type="date" office:date-value="2019-12-21" calcext:value-type="date">
            <text:p>21/12/2019</text:p>
          </table:table-cell>
          <table:table-cell table:style-name="ce5" office:value-type="string" calcext:value-type="string">
            <text:p>DETERMINA A CONTRARRE - AFFIDAMENTO DIRETTO AI SENSI DELL'ART. 36, COMMA 2, LETT. A) DEL D. LGS. 50/2016 E CONTESTUALE IMPEGNO DI SPESA. FORNITURA DI MATERIALE DA FERRAMENTA - DPI– VESTIARIO PER IL REPARTO MANUTENZIONE E IL MAGAZZINO COMUNALE PER GLI ANNI 2019 E 2020 . SMART C.I.G. :Z752B4D018 <text:s/>. IMPEGNO DI SPESA A <text:s/>FAVORE DELLA DITTA <text:s/>FERRAMENTA OGNIBENE S.N.C. DI CASTELVETR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98" calcext:value-type="float">
            <text:p>1398</text:p>
          </table:table-cell>
          <table:table-cell table:style-name="ce3" office:value-type="date" office:date-value="2019-12-21" calcext:value-type="date">
            <text:p>21/12/2019</text:p>
          </table:table-cell>
          <table:table-cell table:style-name="ce5" office:value-type="string" calcext:value-type="string">
            <text:p>CONVENZIONE TRA IL COMUNE DI CASTELLARANO ED IL RAGGRUPPAMENTO DELLE GUARDIE GIURATE ECOLOGICHE VOLONTARIE (G.G.E.V.) DELLA PROVINCIA DI REGGIO EMILIA. IMPEGNO DI SPESA N. 27699. PER RIMBORSO SPESE RELATIVE ALLA VIGILANZA AMBIENTALE - ANNO 2019. CAPITOLO 90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99" calcext:value-type="float">
            <text:p>1399</text:p>
          </table:table-cell>
          <table:table-cell table:style-name="ce3" office:value-type="date" office:date-value="2019-12-21" calcext:value-type="date">
            <text:p>21/12/2019</text:p>
          </table:table-cell>
          <table:table-cell table:style-name="ce5" office:value-type="string" calcext:value-type="string">
            <text:p>PROGETTO CICLOVIA REGIONALE DEL FIUME SECCHIA - ER 13 - RUBIERA/BAISO, CONTRIBUTO DALLA REGIONE EMILIA-ROMAGNA CON DGR 1873/2018. CUP: I71B18000160002. INTEGRAZIONE DELL'INCARICO AL DOTT GIANLUCA VACCARI PER <text:s/>SERVIZI GEOLOGICI SMART CIG Z2F2985CEF. AFFIDATO CON DETERMINAZIONE N. 950/2019. ASSUNZIONE DELL'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400" calcext:value-type="float">
            <text:p>1400</text:p>
          </table:table-cell>
          <table:table-cell table:style-name="ce3" office:value-type="date" office:date-value="2019-12-21" calcext:value-type="date">
            <text:p>21/12/2019</text:p>
          </table:table-cell>
          <table:table-cell table:style-name="ce5" office:value-type="string" calcext:value-type="string">
            <text:p>TELEFONIA MOBILE WIND 3 BUNINESS.ATTIVAZIONE SIM PER REPERIBILITA' UFFICIO ELETTORALE E NOLEGGIO NR.2 CELLULARI <text:s/>IMPEGNO DI SPESA E LIQUIDAZIONE <text:s/>2019 CIG.Z90256535D</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401" calcext:value-type="float">
            <text:p>1401</text:p>
          </table:table-cell>
          <table:table-cell table:style-name="ce3" office:value-type="date" office:date-value="2019-12-21" calcext:value-type="date">
            <text:p>21/12/2019</text:p>
          </table:table-cell>
          <table:table-cell table:style-name="ce5" office:value-type="string" calcext:value-type="string">
            <text:p>LAVORI DI ISTALLAZIONE E RIPARAZIONE IMPIANTI DI VIDEOSORVEGLIANZA SUL TERRITORIO COMUNALE. AFFIDAMENTO ALLA DITTA SSA DI BIONDI ENRICO CON SEDE A CASTELLARANO <text:s/>CIG <text:s/>Z102B5279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402" calcext:value-type="float">
            <text:p>1402</text:p>
          </table:table-cell>
          <table:table-cell table:style-name="ce3" office:value-type="date" office:date-value="2019-12-23" calcext:value-type="date">
            <text:p>23/12/2019</text:p>
          </table:table-cell>
          <table:table-cell table:style-name="ce5" office:value-type="string" calcext:value-type="string">
            <text:p>DETERMINA A CONTRARRE E CONTESTUALE AFFIDAMENTO DIRETTO AI SENSI DELL'ART. 36, COMMA 2 LETT. A) DEL D.LGS. N. 50/2016. ME.PA. ORDINE DIRETTO N. 5301847. FORNITURA DI MATERIALI DI CANCELLERIA E CARTA DA FOTOCOPIE FORMATO A3 CON STOCCAGGIO E CONSEGNA DILAZIONATA. SMART C.I.G.: ZC02B4FDCD. IMPEGNO DI SPESA A FAVORE DELLA DITTA <text:s/>ICAR SRL.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403" calcext:value-type="float">
            <text:p>1403</text:p>
          </table:table-cell>
          <table:table-cell table:style-name="ce3" office:value-type="date" office:date-value="2019-12-23" calcext:value-type="date">
            <text:p>23/12/2019</text:p>
          </table:table-cell>
          <table:table-cell table:style-name="ce5" office:value-type="string" calcext:value-type="string">
            <text:p>AFFIDAMENTO DEI SERVIZI TECNICI DI INGEGNERIA PER LA REDAZIONE DI UN PIANO DEGLI INTERVENTI PER IL MIGLIORAMENTO DELLA MOBILITA' E DELLA SOSTA DI CASTELLARANO - CIG: Z152B43BA9. DETERMINA <text:s/>A CONTRARRE E AFFIDAMENTO DIRETTO AI SENSI DELL'ART. 36, COMMA 2, LETT. A) DEL D. LGS. 50/2016 <text:s/>MEDIANTE PIATTAFORMA MEPA DI CONSIP SPA (ODA N.1168529). IMPEGNO DI SPESA E AFFIDAMENTO ALLA DITTA NETMOBILITY S.R.L. C.F. E P.IVA: 03184140238 - VERON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1404" calcext:value-type="float">
            <text:p>1404</text:p>
          </table:table-cell>
          <table:table-cell table:style-name="ce3" office:value-type="date" office:date-value="2019-12-23" calcext:value-type="date">
            <text:p>23/12/2019</text:p>
          </table:table-cell>
          <table:table-cell table:style-name="ce5" office:value-type="string" calcext:value-type="string">
            <text:p>LAVORI DI “AMPLIAMENTO CIMITERO DI ROTEGLIA: COSTRUZIONE NUOVI LOCULI. CUP: I72B18000290004”. <text:s/>IMPEGNO DI SPESA DI PROGET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05" calcext:value-type="float">
            <text:p>1405</text:p>
          </table:table-cell>
          <table:table-cell table:style-name="ce3" office:value-type="date" office:date-value="2019-12-23" calcext:value-type="date">
            <text:p>23/12/2019</text:p>
          </table:table-cell>
          <table:table-cell table:style-name="ce5" office:value-type="string" calcext:value-type="string">
            <text:p>DETERMINA DI AFFIDAMENTO DIRETTO AI SENSI DELL'ART. 36, COMMA 2, LETT. A) DEL D.LGS. 50/2016 E CONTESTUALE IMPEGNO DI SPESA. LAVORI IN ECONOMIA RELATIVAMENTE ALLA REALIZZAZIONE DELLE OPERE DI URBANIZZAZIONE DEL P.P. 31 <text:s/>- CUP: I71B18000120004 – SMART CIG: ZE72B54CF2. AFFIDAMENTO ALLA DITTA SBS SERVIZI S.R.L. C.F. E P.IVA: 03573420365 DI SAVIGNANO SUL PANARO (MO).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406" calcext:value-type="float">
            <text:p>1406</text:p>
          </table:table-cell>
          <table:table-cell table:style-name="ce3" office:value-type="date" office:date-value="2019-12-23" calcext:value-type="date">
            <text:p>23/12/2019</text:p>
          </table:table-cell>
          <table:table-cell table:style-name="ce5" office:value-type="string" calcext:value-type="string">
            <text:p>DETERMINA DI IMPEGNO DI SPESA E CONTESTUALE LIQUIDAZIONE A SALDO ED AUTORIZZAZIONE AL PAGAMENTO PER LA GESTIONE IMPIANTI DI ILLUMINAZIONE PUBBLICA ADEGUAMENTO ALL'INDICE NAZIONALE DEI PREZZI AL CONSUMO PERIODO DAL 01 GENNAIO AL 31 LUGLIO 2019. ALLA DITTA ENEL SOLE SRL. C.I.G.: Z642703C24.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0">
          <table:table-cell table:style-name="ce2" office:value-type="float" office:value="1407" calcext:value-type="float">
            <text:p>1407</text:p>
          </table:table-cell>
          <table:table-cell table:style-name="ce3" office:value-type="date" office:date-value="2019-12-23" calcext:value-type="date">
            <text:p>23/12/2019</text:p>
          </table:table-cell>
          <table:table-cell table:style-name="ce5" office:value-type="string" calcext:value-type="string">
            <text:p>ACCANTONAMENTO DELLE SOMME NECESSARIE ALLA LIQUIDAZIONE DEGLI INCENTIVI <text:s text:c="2"/>SULLA <text:s text:c="2"/>PROGETTAZIONE <text:s text:c="2"/>PREVISTI <text:s text:c="2"/>DALL'ART 113 DEL D.LGS. 50/2016 <text:s text:c="3"/>T.A. REALTIVO AL <text:s/>PROGETTO REDATTO DAL PERSONALE TECNICO INTERNO PER I LAVORI DI REALIZZAZIONE DELLE OPERE DI URBANIZZAZIONE DEL P.P. 31 <text:s/>- CUP: I71B18000120004 - LOTTO 01: LAVORI STRADALI, SEGNALETICA E VERDE SMART CIG: ZE32B37D20 E LOTTO 02: ILLUMINAZIONE PUBBLICA SMART CIG: Z2C2B37BCE. INTERVENTO PREVISTO NELL'ELENCO ANNUALE OO.PP. 2019. ASSUNZIONE IM</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0">
          <table:table-cell table:style-name="ce2" office:value-type="float" office:value="1408" calcext:value-type="float">
            <text:p>1408</text:p>
          </table:table-cell>
          <table:table-cell table:style-name="ce3" office:value-type="date" office:date-value="2019-12-23" calcext:value-type="date">
            <text:p>23/12/2019</text:p>
          </table:table-cell>
          <table:table-cell table:style-name="ce5" office:value-type="string" calcext:value-type="string">
            <text:p>LAVORI DI REALIZZAZIONE DELLE OPERE DI URBANIZZAZIONE DEL P.P. 31 - CUP: I71B18000120004: LOTTO 02:ILLUMINAZIONE PUBBLICA SMART CIG: Z2C2B37BCE. DETERMINA  A CONTRARRE E AFFIDAMENTO DIRETTO AI SENSI DELL'ART. 36, COMMA 2, LETT. A) DEL D. LGS. 50/2016  MEDIANTE PIATTAFORMA MEPA DI CONSIP SPA (ODA N. 1164804). IMPEGNO DI SPESA E AFFIDAMENTO DEI LAVORI ALLA DITTA BONI RENATO E FIGLI SRL - P. IVA:  02259910368 DI VIGNOLA (MO).</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409" calcext:value-type="float">
            <text:p>1409</text:p>
          </table:table-cell>
          <table:table-cell table:style-name="ce3" office:value-type="date" office:date-value="2019-12-23" calcext:value-type="date">
            <text:p>23/12/2019</text:p>
          </table:table-cell>
          <table:table-cell table:style-name="ce5" office:value-type="string" calcext:value-type="string">
            <text:p>LAVORI DI REALIZZAZIONE DELLE OPERE DI URBANIZZAZIONE DEL P.P. 31 <text:s/>- CUP: I71B18000120004: LOTTO 01: LAVORI STRADALI, SEGNALETICA E VERDE SMART CIG: ZE32B37D20. DETERMINA <text:s/>A CONTRARRE E AFFIDAMENTO DIRETTO AI SENSI DELL'ART. 36, COMMA 2, LETT. A) DEL D. LGS. 50/2016 <text:s/>MEDIANTE PIATTAFORMA MEPA DI CONSIP SPA (ODA N. 1164737). IMPEGNO DI SPESA E AFFIDAMENTO DEI LAVORI ALLA DITTA ASFALTI VIGNOLA 2.0 SRL - P. IVA: 03667750362 DI VIGNOLA (M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410" calcext:value-type="float">
            <text:p>1410</text:p>
          </table:table-cell>
          <table:table-cell table:style-name="ce3" office:value-type="date" office:date-value="2019-12-23" calcext:value-type="date">
            <text:p>23/12/2019</text:p>
          </table:table-cell>
          <table:table-cell table:style-name="ce5" office:value-type="string" calcext:value-type="string">
            <text:p>AFFIDAMENTO DIRETTO DEL RISCHIO TUTELA LEGALE ANNO 2020 <text:s/>CIG.Z1F2B5713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1411" calcext:value-type="float">
            <text:p>1411</text:p>
          </table:table-cell>
          <table:table-cell table:style-name="ce3" office:value-type="date" office:date-value="2019-12-23" calcext:value-type="date">
            <text:p>23/12/2019</text:p>
          </table:table-cell>
          <table:table-cell table:style-name="ce5" office:value-type="string" calcext:value-type="string">
            <text:p>DETERMINA DI ACCERTAMENTO E CONTESTUALE IMPEGNO DI SPESA PER INTROITO GARANZIA FIDEIUSSORIA DEFINITIVA APPALTO PER LAVORI URGENTI DI CONSOLIDAMENTO E MESSA IN SICUREZZA DEL COSIDDETTO ACQUEDOTTO ROMANICO C.U.P.: I77E19000030001. C.I.G.: 80818444A6. PERVENUTA DALLA DITTA OMNIA GREEN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412" calcext:value-type="float">
            <text:p>1412</text:p>
          </table:table-cell>
          <table:table-cell table:style-name="ce3" office:value-type="date" office:date-value="2019-12-23" calcext:value-type="date">
            <text:p>23/12/2019</text:p>
          </table:table-cell>
          <table:table-cell table:style-name="ce5" office:value-type="string" calcext:value-type="string">
            <text:p>LAVORI DI VALORIZZAZIONE DEL CENTRO POLIFUNZIONALE “CELSIUS 233” E IL PARCO DEI POPOLI MEDIANTE LA RIQUALIFICAZIONE FUNZIONALE DEL COLLEGAMENTO CON IL CENTRO URBANO DI CASTELLARANO. C.U.P.: I71B19000630006. C.I.G. 81479816A0. IMPEGNO DI SPESA DI PROGET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13" calcext:value-type="float">
            <text:p>1413</text:p>
          </table:table-cell>
          <table:table-cell table:style-name="ce3" office:value-type="date" office:date-value="2019-12-23" calcext:value-type="date">
            <text:p>23/12/2019</text:p>
          </table:table-cell>
          <table:table-cell table:style-name="ce5" office:value-type="string" calcext:value-type="string">
            <text:p>DETERMINA A CONTRARRE PER L’AFFIDAMENTO DEI LAVORI DI REALIZZAZIONE DEL <text:s/>"NUOVO IMPIANTO INDOOR ALL'INTERNO DEL POLO SCOLASTICO DI TRESSANO CUP: 179B18000010004 ATTRIBUZIONE DELLA COMPETENZA ALL’INDIZIONE ED ALLA GESTIONE DELLA PROCEDURA DI GARA <text:s/>ALLA CENTRALE UNICA DI COMMITTENZA (C.U.C.) DELL’UNIONE TRESINARO SECCHI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14" calcext:value-type="float">
            <text:p>1414</text:p>
          </table:table-cell>
          <table:table-cell table:style-name="ce3" office:value-type="date" office:date-value="2019-12-23" calcext:value-type="date">
            <text:p>23/12/2019</text:p>
          </table:table-cell>
          <table:table-cell table:style-name="ce5" office:value-type="string" calcext:value-type="string">
            <text:p>DETERMINA A CONTRARRE - AFFIDAMENTO DIRETTO AI SENSI DELL'ART. 36, COMMA 2, LETT. A) DEL D. LGS. 50/2016 E CONTESTUALE IMPEGNO DI SPESA. LAVORI DI INSTALLAZIONE DI ALLARMA ANTINTRUSIONE <text:s/>PRESSO L’ EDIFICIO STORICO ‘’ LA ROCCHETTA’’ <text:s/>DI CASTELLARANO. SMART C.I.G.:ZBF2B5771C AFFIDAMENTO LAVORI <text:s/>A FAVORE DELLA DITTA <text:s/>TES SICUREZZA SN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415" calcext:value-type="float">
            <text:p>1415</text:p>
          </table:table-cell>
          <table:table-cell table:style-name="ce3" office:value-type="date" office:date-value="2019-12-23" calcext:value-type="date">
            <text:p>23/12/2019</text:p>
          </table:table-cell>
          <table:table-cell table:style-name="ce5" office:value-type="string" calcext:value-type="string">
            <text:p>DETERMINA A CONTRARRE PER LA MANUTENZIONE ORDINARIA DEL VERDE PUBBLICO: POTATURE PIANTE STRADALI ANNO 2019 E DI AGGIUDICAZIONE MEDIANTE AFFIDAMENTO DIRETTO AI SENSI DELL'ART. 36, COMMA 2, LETT. A) DEL D. LGS. N. 50/2016 CON CONTESTUALE IMPEGNO DI SPESA. C.I.G. <text:s/>Z572B434F0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416" calcext:value-type="float">
            <text:p>1416</text:p>
          </table:table-cell>
          <table:table-cell table:style-name="ce3" office:value-type="date" office:date-value="2019-12-23" calcext:value-type="date">
            <text:p>23/12/2019</text:p>
          </table:table-cell>
          <table:table-cell table:style-name="ce5" office:value-type="string" calcext:value-type="string">
            <text:p>LAVORI URGENTI DI CONSOLIDAMENTO E MESSA IN SICUREZZA DEL COSIDDETTO ACQUEDOTTO ROMANICO C.U.P.: I77E19000030001. C.I.G.: 80818444A6. IMPEGNO DI SPESA SOMME A DISPOSI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1417" calcext:value-type="float">
            <text:p>1417</text:p>
          </table:table-cell>
          <table:table-cell table:style-name="ce3" office:value-type="date" office:date-value="2019-12-23" calcext:value-type="date">
            <text:p>23/12/2019</text:p>
          </table:table-cell>
          <table:table-cell table:style-name="ce5" office:value-type="string" calcext:value-type="string">
            <text:p>DETERMINA A CONTRARRE E CONTESTUALE AFFIDAMENTO DIRETTO AI SENSI DELL'ART. 36, COMMA 2 LETT. A) DEL D.LGS. N. 50/2016. ME.PA. TRATTATIVA DIRETTA N. 1167032. FORNITURA DI N. 20 CESTINI KIT PER LA RACCOLTA DIFFERENZIATA DA COLLOCARE IN ESTERNO PRESSO ARRE VERDI DIVERSE. SMART C.I.G.: ZDB2B3EAB4. IMPEGNO DI SPESA A FAVORE DELLA DITTA <text:s/>GRADIM GIOCHI SAS DI GRASSO CIRO &amp; 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418" calcext:value-type="float">
            <text:p>1418</text:p>
          </table:table-cell>
          <table:table-cell table:style-name="ce3" office:value-type="date" office:date-value="2019-12-24" calcext:value-type="date">
            <text:p>24/12/2019</text:p>
          </table:table-cell>
          <table:table-cell table:style-name="ce5" office:value-type="string" calcext:value-type="string">
            <text:p>CAUSA DI OPPOSIZIONE DECRETO INGIUNTIVO PROMOSSO DA ATRADIUS <text:s/>CREDIT INSURANCE N.V. C.I.G: ZE01BE5F42. IMPEGNO DI SPESA PER ITER SUCCESSIVO ALLA SENTENZA FAVOREVOLE AL COMUNE DI CASTELLARAN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419" calcext:value-type="float">
            <text:p>1419</text:p>
          </table:table-cell>
          <table:table-cell table:style-name="ce3" office:value-type="date" office:date-value="2019-12-24" calcext:value-type="date">
            <text:p>24/12/2019</text:p>
          </table:table-cell>
          <table:table-cell table:style-name="ce5" office:value-type="string" calcext:value-type="string">
            <text:p>LAVORI DI MANUTENZIONE ORDINARIA DELLA SEGNALETICA STRADALE ORIZZONTALE E VERTICALE ANELLO STRADALE VIA CHIAVICHE VIA BARBOLINI C.I.G.: Z752A19FF2. APPROVAZIONE CONTABILITA' FINALE. LIQUIDAZIONE A SALDO ED AUTORIZZAZIONE AL PAGAMENTO ALLA DITTA <text:s text:c="2"/>SIGNAL GEST SRL VIA DEL SALE, 40/A 26100 CREMONA (CR) P.IVA 0119108019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420" calcext:value-type="float">
            <text:p>1420</text:p>
          </table:table-cell>
          <table:table-cell table:style-name="ce3" office:value-type="date" office:date-value="2019-12-27" calcext:value-type="date">
            <text:p>27/12/2019</text:p>
          </table:table-cell>
          <table:table-cell table:style-name="ce5" office:value-type="string" calcext:value-type="string">
            <text:p>AFFIDAMENTO DIRETTO AI SENSI DELL'ART. 36, COMMA 2, LETT. A) DEL D. LGS. 50/2016 E CONTESTUALE IMPEGNO DI SPESA. FORNITURA DI 07 PANNELLI 70 PER 100 PER DOCUMENTARE IL RECUPERO DELL'ANTICO ACQUEDOTTO SETTECENTESCO. SMART C.I.G.: Z3F2B5A7F3. <text:s/>A FAVORE DELLA DITTA <text:s/>RTG ARTLINE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421" calcext:value-type="float">
            <text:p>1421</text:p>
          </table:table-cell>
          <table:table-cell table:style-name="ce3" office:value-type="date" office:date-value="2019-12-27" calcext:value-type="date">
            <text:p>27/12/2019</text:p>
          </table:table-cell>
          <table:table-cell table:style-name="ce5" office:value-type="string" calcext:value-type="string">
            <text:p>AFFIDAMENTO DIRETTO AI SENSI DELL'ART. 36, COMMA 2, LETT. A) DEL D. LGS. 50/2016 E CONTESTUALE IMPEGNO DI SPESA. LAVORI DI MURATORE PER LA MANUTENZIONE DEI PARCHI E DELLA VIABILITA’. SMART C.I.G.: Z822B5C4CB . A FAVORE DELLA DITTA <text:s/>RAVAZZINI ROBER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422" calcext:value-type="float">
            <text:p>1422</text:p>
          </table:table-cell>
          <table:table-cell table:style-name="ce3" office:value-type="date" office:date-value="2019-12-27" calcext:value-type="date">
            <text:p>27/12/2019</text:p>
          </table:table-cell>
          <table:table-cell table:style-name="ce5" office:value-type="string" calcext:value-type="string">
            <text:p>FORNITURA DI DI STRUMENTAZIONI INFORMATICHE E DIDATTICHE ALL’INTERNO DEL LABORATORIO <text:s/>L.I.F.E.. <text:s/>CIG Z802B34111. DETERMINA A CONTRARRE E RELATIVO SCHEMA DI CONTRATTO. ASSUNZIONE <text:s/>IMPEGNO DI SPESA .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1423" calcext:value-type="float">
            <text:p>1423</text:p>
          </table:table-cell>
          <table:table-cell table:style-name="ce3" office:value-type="date" office:date-value="2019-12-28" calcext:value-type="date">
            <text:p>28/12/2019</text:p>
          </table:table-cell>
          <table:table-cell table:style-name="ce5" office:value-type="string" calcext:value-type="string">
            <text:p>AFFIDAMENTO DIRETTO AI SENSI DELL'ART. 36, COMMA 2, LETT. A) DEL D. LGS. 50/2016 E CONTESTUALE IMPEGNO DI SPESA. FORNITURA DI 05 CARTELLI TURISTICI PER PUNTI DI INTERESSE ACCESSIBILI A DISPOSITIVI MOBILE (TABLET E SMARTPHONE). <text:s/>SMART C.I.G.: Z0D2B5FD80. <text:s/>A FAVORE DELLA DITTA <text:s/>SKYLAB STUDIOS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424" calcext:value-type="float">
            <text:p>1424</text:p>
          </table:table-cell>
          <table:table-cell table:style-name="ce3" office:value-type="date" office:date-value="2019-12-28" calcext:value-type="date">
            <text:p>28/12/2019</text:p>
          </table:table-cell>
          <table:table-cell table:style-name="ce5" office:value-type="string" calcext:value-type="string">
            <text:p>CONVENZIONE PER IL SERVIZIO DI GESTIONE DELLO STADIO COMUNALE “FERRARINI” AFFIDATA AL <text:s/>ASD CASTELLARANO PER IL PERIODO 01/01/2015-31/12/2019. PROROGA PER IL PERIODO 01/01/2020 – 30/06/202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425" calcext:value-type="float">
            <text:p>1425</text:p>
          </table:table-cell>
          <table:table-cell table:style-name="ce3" office:value-type="date" office:date-value="2019-12-28" calcext:value-type="date">
            <text:p>28/12/2019</text:p>
          </table:table-cell>
          <table:table-cell table:style-name="ce5" office:value-type="string" calcext:value-type="string">
            <text:p>SERVIZI DI TELEFONIA FISSA DELLA DITTA TELECOM ITALIA S.P.A. PER GLI IMMOBILI COMUNALI ASSEGNATI AL SETTORE I. IMPEGNO DI SPESA E LIQUIDAZIONE.OTTOBRE/ DICEMBRE <text:s/>2019 CIG.ZF6282ECF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426" calcext:value-type="float">
            <text:p>1426</text:p>
          </table:table-cell>
          <table:table-cell table:style-name="ce3" office:value-type="date" office:date-value="2019-12-28" calcext:value-type="date">
            <text:p>28/12/2019</text:p>
          </table:table-cell>
          <table:table-cell table:style-name="ce5" office:value-type="string" calcext:value-type="string">
            <text:p>CONVENZIONE PER IL SERVIZIO DI GESTIONE DEGLI IMPIANTI SPORTIVI ADIACENTI LA PARROCCHIA DI SAN DONNINO MARTIRE IN ROTEGLIA PER IL PERIODO 01/01/2019-31/12/2019. PROROGA PER IL PERIODO 01/01/2020 – 30/06/2020.</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427" calcext:value-type="float">
            <text:p>1427</text:p>
          </table:table-cell>
          <table:table-cell table:style-name="ce3" office:value-type="date" office:date-value="2019-12-28" calcext:value-type="date">
            <text:p>28/12/2019</text:p>
          </table:table-cell>
          <table:table-cell table:style-name="ce5" office:value-type="string" calcext:value-type="string">
            <text:p>SERVIZIO DI AFFRANCAPOSTA DA REMOTO PER GLI INVII POSTALI NEOPOST ITALIA SRL.ULTERIORE <text:s/>IMPEGNO DI SPESA <text:s/>E LIQUIDAZIONE ANNO 2019 CIG.Z51279915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428" calcext:value-type="float">
            <text:p>1428</text:p>
          </table:table-cell>
          <table:table-cell table:style-name="ce3" office:value-type="date" office:date-value="2019-12-30" calcext:value-type="date">
            <text:p>30/12/2019</text:p>
          </table:table-cell>
          <table:table-cell table:style-name="ce5" office:value-type="string" calcext:value-type="string">
            <text:p>AFFIDAMENTO DIRETTO AI SENSI DELL'ART. 36, COMMA 2, LETT. A) DEL D. LGS. 50/2016 E CONTESTUALE IMPEGNO DI SPESA. FORNITURA DI CARTELLI PER LA RACCOLTA DIFFERENZIATA. <text:s/>SMART C.I.G.: Z742B60A8E. <text:s/>A FAVORE DELLA DITTA <text:s/>LITOSTAMPA LA RAPIDA SNC.</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429" calcext:value-type="float">
            <text:p>1429</text:p>
          </table:table-cell>
          <table:table-cell table:style-name="ce3" office:value-type="date" office:date-value="2019-12-30" calcext:value-type="date">
            <text:p>30/12/2019</text:p>
          </table:table-cell>
          <table:table-cell table:style-name="ce5" office:value-type="string" calcext:value-type="string">
            <text:p>NUOVO PEDONALE DI ROTEGLIA APPROVAZIONE DEL PROGETTO DI FATTIBILITA' TECNICO ECONOMICA IN VARIANTE AL PSC C.U.P.: I71B19000470004. C.I.G.: 81591420FB. IMPEGNO DI SPESA DI PROGET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430" calcext:value-type="float">
            <text:p>1430</text:p>
          </table:table-cell>
          <table:table-cell table:style-name="ce3" office:value-type="date" office:date-value="2019-12-30" calcext:value-type="date">
            <text:p>30/12/2019</text:p>
          </table:table-cell>
          <table:table-cell table:style-name="ce5" office:value-type="string" calcext:value-type="string">
            <text:p>GIORNATE DI ASSISTENZA, CONSULENZA E FORMAZIONE RELATIVE ALLA REDAZIONE DELL'INVENTARIO DEL PATRIMONIO E COMUNICAZIONE DATI AL MEF. IMPEGNO DI SPESA E CONTESTUALE LIQUIDAZIONE ALLA GEOM. DANILA GIROLDINI.</text:p>
            <text:p>CIG Z702B61B20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431" calcext:value-type="float">
            <text:p>1431</text:p>
          </table:table-cell>
          <table:table-cell table:style-name="ce3" office:value-type="date" office:date-value="2019-12-30" calcext:value-type="date">
            <text:p>30/12/2019</text:p>
          </table:table-cell>
          <table:table-cell table:style-name="ce5" office:value-type="string" calcext:value-type="string">
            <text:p>REINTEGRO CONTRIBUTI ICI IMMOBILI D – VERTENZA CONTRO MINISTERI DELL'INTERNO ED ECONOMIA E FINANZE- ESECUZIONE SENTENZA N. 20607/2018 TRIBUNALE DI BOLOGNA – PRIMA SEZIONE CIVILE- IMPEGNO DI SPESA E LIQUIDAZIONE SPESE DI LIT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432" calcext:value-type="float">
            <text:p>1432</text:p>
          </table:table-cell>
          <table:table-cell table:style-name="ce3" office:value-type="date" office:date-value="2019-12-30" calcext:value-type="date">
            <text:p>30/12/2019</text:p>
          </table:table-cell>
          <table:table-cell table:style-name="ce5" office:value-type="string" calcext:value-type="string">
            <text:p>AFFIDAMENTO DIRETTO AI SENSI DELL'ART. 36, COMMA 2, LETT. A) DEL D. LGS. 50/2016 VARIANTE 2019 AL PIANO STRUTTURALE COMUNALE PSC ED AL REGOLAMENTO URBANISTICO EDILIZIO RUE: AFFIDAMENTO INCARICO PROFESSIONALE PER ATTIVITA' DI SUPPORTO ED ELABORAZIONE CARTOGRAFIA, RILIEVI ED ATTIVITA' CATASTALI. SMART C.I.G.: Z0A2B5D674. A FAVORE DELLA DITTA Y.U.PPIES' SERVICES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1">
          <table:table-cell table:style-name="ce2" office:value-type="float" office:value="1433" calcext:value-type="float">
            <text:p>1433</text:p>
          </table:table-cell>
          <table:table-cell table:style-name="ce3" office:value-type="date" office:date-value="2019-12-30" calcext:value-type="date">
            <text:p>30/12/2019</text:p>
          </table:table-cell>
          <table:table-cell table:style-name="ce5" office:value-type="string" calcext:value-type="string">
            <text:p>AFFIDAMENTO DIRETTO AI SENSI DELL'ART. 36, COMMA 2, LETT. A) DEL D. LGS. 50/2016 E CONTESTUALE IMPEGNO DI SPESA. SERVIZIO DI TRADUZIONE IN INGLESE DELLE MAPPE INTERATTIVE DEI CARTELLI TURISTICI PER PUNTI DI INTERESSE ACCESSIBILI A DISPOSITIVI MOBILE (TABLET E SMARTPHONE) COLLOCATI SUL TERRITORIO COMUNALE. <text:s/>SMART C.I.G.: <text:s/>ZCD2B6519B. <text:s/>A FAVORE DELLA DITTA KATHERINE A E WHEATCROFT.</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1434" calcext:value-type="float">
            <text:p>1434</text:p>
          </table:table-cell>
          <table:table-cell table:style-name="ce3" office:value-type="date" office:date-value="2019-12-30" calcext:value-type="date">
            <text:p>30/12/2019</text:p>
          </table:table-cell>
          <table:table-cell table:style-name="ce5" office:value-type="string" calcext:value-type="string">
            <text:p>LAVORI DI “RIQUALIFICAZIONE DEL PERCORSO PEDONALE DI VIA ROMA C.U.P.: I77H19000850004”. C.I.G.: 814328535E. IMPEGNO DI SPESA DI PROGETT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435" calcext:value-type="float">
            <text:p>1435</text:p>
          </table:table-cell>
          <table:table-cell table:style-name="ce3" office:value-type="date" office:date-value="2019-12-31" calcext:value-type="date">
            <text:p>31/12/2019</text:p>
          </table:table-cell>
          <table:table-cell table:style-name="ce5" office:value-type="string" calcext:value-type="string">
            <text:p>CONVENZIONE <text:s/>CON LA PROVINCIA DI REGGIO EMILIA PER LA GESTIONE <text:s/>IN <text:s text:c="2"/>FORMA ASSOCIATA DELLE ATTIVITÀ DI CUI ALLA LEGGE REGIONALE 19/2008 (NORME PER LA RIDUZIONE DEL RISCHIO SISMICO). ARTICOLO 6) IMPEGNO DI SPESA ANNO 201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436" calcext:value-type="float">
            <text:p>1436</text:p>
          </table:table-cell>
          <table:table-cell table:style-name="ce3" office:value-type="date" office:date-value="2019-12-31" calcext:value-type="date">
            <text:p>31/12/2019</text:p>
          </table:table-cell>
          <table:table-cell table:style-name="ce5" office:value-type="string" calcext:value-type="string">
            <text:p>DETERMINA DI IMPEGNO STANZIAMENTO 2020 IN SEGUITO ALLA PROCEDURA ME.PA. ORDINE DIRETTO N. 5048314. FORNITURA DI CONGLOMERATO BITUMINOSO IN SACCHI. SMART C.I.G.: ZC2293ECF9. A FAVORE DELLA DITTA FONDERIA F.LLI VELO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1437" calcext:value-type="float">
            <text:p>1437</text:p>
          </table:table-cell>
          <table:table-cell table:style-name="ce3" office:value-type="date" office:date-value="2019-12-31" calcext:value-type="date">
            <text:p>31/12/2019</text:p>
          </table:table-cell>
          <table:table-cell table:style-name="ce5" office:value-type="string" calcext:value-type="string">
            <text:p>APPROVAZIONE DEL PROGETTO DEFINITIVO DELLA “CICLOVIA REGIONALE DEL SECCHIA ER 13 RUBIERA - LUGO” - CUP: I71B18000160002. IMPEGNO DI SPES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438" calcext:value-type="float">
            <text:p>1438</text:p>
          </table:table-cell>
          <table:table-cell table:style-name="ce3" office:value-type="date" office:date-value="2019-12-31" calcext:value-type="date">
            <text:p>31/12/2019</text:p>
          </table:table-cell>
          <table:table-cell table:style-name="ce5" office:value-type="string" calcext:value-type="string">
            <text:p>RIPARTO E LIQUIDAZIONE DIRITTI DI ROGITO <text:s/>RISCOSSI SUI CONTRATTI STIPULATI DAL 1/07/2019 AL 31/12/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1439" calcext:value-type="float">
            <text:p>1439</text:p>
          </table:table-cell>
          <table:table-cell table:style-name="ce3" office:value-type="date" office:date-value="2019-12-31" calcext:value-type="date">
            <text:p>31/12/2019</text:p>
          </table:table-cell>
          <table:table-cell table:style-name="ce5" office:value-type="string" calcext:value-type="string">
            <text:p>LAVORI DI “AMPLIAMENTO CIMITERO DEL CAPOLUOGO. CUP: I77B17000270004. CIG:77695313CF”. APPROVAZIONE CERTIFICATO DI REGOLARE ESECUZIONE DEI LAVORI. AUTORIZZAZIONE ALLO SVINCOLO DELLE POLIZZE FIDEJUSSORIE PRESENTATE DALLA DITTA EDILFONTANA VIA VIGNOLESE 1122/B, 41026, MODENA P.IVA:02487020360.</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440" calcext:value-type="float">
            <text:p>1440</text:p>
          </table:table-cell>
          <table:table-cell table:style-name="ce3" office:value-type="date" office:date-value="2019-12-31" calcext:value-type="date">
            <text:p>31/12/2019</text:p>
          </table:table-cell>
          <table:table-cell table:style-name="ce5" office:value-type="string" calcext:value-type="string">
            <text:p>DETERMINA A CONTRARRE E CONTESTUALE AFFIDAMENTO PER <text:s/>LAVORI DI MANUTENZIONE GIOCHI ED ATTREZZATURE PARCHI PUBBLICI. SMART C.I.G.: ZD02B66AED. IMPEGNO DI SPESA A FAVORE DELLA DITTA TLF SRL.</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441" calcext:value-type="float">
            <text:p>1441</text:p>
          </table:table-cell>
          <table:table-cell table:style-name="ce3" office:value-type="date" office:date-value="2019-12-31" calcext:value-type="date">
            <text:p>31/12/2019</text:p>
          </table:table-cell>
          <table:table-cell table:style-name="ce5" office:value-type="string" calcext:value-type="string">
            <text:p>ADESIONE ALLA CONVENZIONE INTERCENT-ER “SERVIZI DI PULIZIA, SANIFICAZIONE E SERVIZI AUSILIARI COMPLEMENTARI 4”.ATTO AGGIUNTIVO 5 <text:s/>PER INTEGRAZIONE PULIZIE LOCALI LABORATORIO LIFE CON DECORRENZA 1/1/2020 CIG <text:s/>6730547F1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442" calcext:value-type="float">
            <text:p>1442</text:p>
          </table:table-cell>
          <table:table-cell table:style-name="ce3" office:value-type="date" office:date-value="2019-12-31" calcext:value-type="date">
            <text:p>31/12/2019</text:p>
          </table:table-cell>
          <table:table-cell table:style-name="ce5" office:value-type="string" calcext:value-type="string">
            <text:p>ADESIONE ALLA CONVENZIONE <text:s/>INTERCENT-ER “SERVIZI DI PULIZIA, SANIFICAZIONE E SERVIZI AUSILIARI COMPLEMENTARI 4”E ATTI AGGIUNTIVI NR 1 E 2. PROROGA TECNICA FINO AL 31/12/2020. (CIG DERIVATO 6730547F13)</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443" calcext:value-type="float">
            <text:p>1443</text:p>
          </table:table-cell>
          <table:table-cell table:style-name="ce3" office:value-type="date" office:date-value="2019-12-31" calcext:value-type="date">
            <text:p>31/12/2019</text:p>
          </table:table-cell>
          <table:table-cell table:style-name="ce5" office:value-type="string" calcext:value-type="string">
            <text:p>ART. 1, COMMA 1091, DELLA LEGGE N. 145 DEL 30 DICEMBRE 2018 - <text:s/>INCENTIVI PER L'ATTIVITÀ DI ACCERTAMENTO E RISCOSSIONE DEI TRIBUTI COMUNALI . IMPEGNO DI SPESA E LIQUIDAZION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1444" calcext:value-type="float">
            <text:p>1444</text:p>
          </table:table-cell>
          <table:table-cell table:style-name="ce3" office:value-type="date" office:date-value="2019-12-31" calcext:value-type="date">
            <text:p>31/12/2019</text:p>
          </table:table-cell>
          <table:table-cell table:style-name="ce5" office:value-type="string" calcext:value-type="string">
            <text:p>QUADRATURA A FINE ANNO DELLE ENTRATE E DELLE SPESE PER I SERVIZI IN CONTO TERZI E PARTITE DI GIRO.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445" calcext:value-type="float">
            <text:p>1445</text:p>
          </table:table-cell>
          <table:table-cell table:style-name="ce3" office:value-type="date" office:date-value="2019-12-31" calcext:value-type="date">
            <text:p>31/12/2019</text:p>
          </table:table-cell>
          <table:table-cell table:style-name="ce5" office:value-type="string" calcext:value-type="string">
            <text:p>REALIZZAZIONE DI GRAFFITI DI STRADA NEL TERRITORIO COMUNALE. <text:s/>CONTRIBUTO A FAVORE DELL'ASSOCIAZIONE CULTURALE E DI PROMOZIONE SOCIALE MCLUC CULTURE. CONTESTUALE IMPEGNO DI SPES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446" calcext:value-type="float">
            <text:p>1446</text:p>
          </table:table-cell>
          <table:table-cell table:style-name="ce3" office:value-type="date" office:date-value="2019-12-31" calcext:value-type="date">
            <text:p>31/12/2019</text:p>
          </table:table-cell>
          <table:table-cell table:style-name="ce5" office:value-type="string" calcext:value-type="string">
            <text:p>RIPARTO E LIQUIDAZIONE DIRITTI DI ROGITO <text:s/>RISCOSSI SUI CONTRATTI STIPULATI DAL 1/07/2019 AL 31/12/2019.RETTIFICA DETERMINA NR.1438 DEL 31/12/2019</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447" calcext:value-type="float">
            <text:p>1447</text:p>
          </table:table-cell>
          <table:table-cell table:style-name="ce3" office:value-type="date" office:date-value="2019-12-31" calcext:value-type="date">
            <text:p>31/12/2019</text:p>
          </table:table-cell>
          <table:table-cell table:style-name="ce5" office:value-type="string" calcext:value-type="string">
            <text:p>AFFIDAMENTO DIRETTO AI SENSI DELL'ART. 36, COMMA 2, LETT. A) DEL D. LGS. 50/2016 E CONTESTUALE IMPEGNO DI SPESA PER INTERVENTI DI RIQUALIFICAZIONE DI ARREDO URBANO. <text:s/>SMART C.I.G.: Z7B2B68AEC. A FAVORE DELLA DITTA SIMONE FERRARINI.</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448" calcext:value-type="float">
            <text:p>1448</text:p>
          </table:table-cell>
          <table:table-cell table:style-name="ce3" office:value-type="date" office:date-value="2019-12-31" calcext:value-type="date">
            <text:p>31/12/2019</text:p>
          </table:table-cell>
          <table:table-cell table:style-name="ce5" office:value-type="string" calcext:value-type="string">
            <text:p>DETERMINA DI ACCERTAMENTO PER INTROITO CONTRIBUTI E FINANZIAMENTI DA ALTRI ENTI</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4" table:number-rows-repeated="1047126">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7">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Export_20_da_20_Griglia" style:display-name="PageStyle_Export da Grigl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5:54:04</meta:creation-date>
    <meta:initial-creator>Apache POI</meta:initial-creator>
    <meta:generator>LibreOffice/5.3.3.2$Windows_x86 LibreOffice_project/3d9a8b4b4e538a85e0782bd6c2d430bafe583448</meta:generator>
    <dc:date>2020-02-27T16:59:04.594000000</dc:date>
    <meta:editing-duration>PT4M26S</meta:editing-duration>
    <meta:editing-cycles>1</meta:editing-cycles>
    <meta:document-statistic meta:table-count="1" meta:cell-count="5796" meta:object-count="0"/>
  </office:meta>
</office:document-meta>
</file>