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font-size="12pt" style:font-size-asian="12pt" style:font-size-complex="12pt"/>
    </style:style>
    <style:style style:name="P2" style:family="paragraph" style:parent-style-name="Default">
      <style:paragraph-properties fo:text-align="end" style:justify-single-word="false"/>
      <style:text-properties fo:font-size="12pt" officeooo:paragraph-rsid="0000e074" style:font-size-asian="12pt" style:font-size-complex="12pt"/>
    </style:style>
    <style:style style:name="P3" style:family="paragraph" style:parent-style-name="Default">
      <style:paragraph-properties fo:line-height="200%"/>
      <style:text-properties fo:font-size="12pt" style:font-size-asian="12pt" style:font-size-complex="12pt"/>
    </style:style>
    <style:style style:name="P4" style:family="paragraph" style:parent-style-name="Default">
      <style:paragraph-properties fo:line-height="200%"/>
      <style:text-properties fo:font-size="12pt" officeooo:paragraph-rsid="0000e074" style:font-size-asian="12pt" style:font-size-complex="12pt"/>
    </style:style>
    <style:style style:name="P5" style:family="paragraph" style:parent-style-name="Default">
      <style:paragraph-properties fo:line-height="200%"/>
      <style:text-properties fo:font-size="12pt" officeooo:paragraph-rsid="000237d7" style:font-size-asian="12pt" style:font-size-complex="12pt"/>
    </style:style>
    <style:style style:name="P6" style:family="paragraph" style:parent-style-name="Default">
      <style:paragraph-properties fo:line-height="200%"/>
      <style:text-properties fo:font-size="12pt" officeooo:paragraph-rsid="0002db07" style:font-size-asian="12pt" style:font-size-complex="12pt"/>
    </style:style>
    <style:style style:name="P7" style:family="paragraph" style:parent-style-name="Default">
      <style:paragraph-properties fo:line-height="100%"/>
      <style:text-properties fo:font-size="12pt" style:font-size-asian="12pt" style:font-size-complex="12pt"/>
    </style:style>
    <style:style style:name="P8" style:family="paragraph" style:parent-style-name="Default">
      <style:text-properties style:text-line-through-style="none" style:text-line-through-type="none" fo:font-size="12pt" style:text-underline-style="none" style:font-size-asian="12pt" style:font-size-complex="12pt"/>
    </style:style>
    <style:style style:name="P9" style:family="paragraph" style:parent-style-name="Default">
      <style:paragraph-properties fo:text-align="end" style:justify-single-word="false"/>
      <style:text-properties style:text-line-through-style="none" style:text-line-through-type="none" fo:font-size="12pt" style:text-underline-style="none" style:font-size-asian="12pt" style:font-size-complex="12pt"/>
    </style:style>
    <style:style style:name="P10" style:family="paragraph" style:parent-style-name="Default">
      <style:paragraph-properties fo:line-height="200%"/>
      <style:text-properties style:text-line-through-style="none" style:text-line-through-type="none" fo:font-size="12pt" style:text-underline-style="none" style:font-size-asian="12pt" style:font-size-complex="12pt"/>
    </style:style>
    <style:style style:name="P11" style:family="paragraph" style:parent-style-name="Default">
      <style:paragraph-properties fo:line-height="200%"/>
      <style:text-properties style:text-line-through-style="none" style:text-line-through-type="none" fo:font-size="12pt" style:text-underline-style="none" officeooo:paragraph-rsid="000237d7" style:font-size-asian="12pt" style:font-size-complex="12pt"/>
    </style:style>
    <style:style style:name="P12" style:family="paragraph" style:parent-style-name="Default">
      <style:paragraph-properties fo:line-height="200%" fo:text-align="center" style:justify-single-word="false"/>
      <style:text-properties style:text-line-through-style="none" style:text-line-through-type="none" fo:font-size="12pt" style:text-underline-style="none" officeooo:paragraph-rsid="00038429" style:font-size-asian="12pt" style:font-size-complex="12pt"/>
    </style:style>
    <style:style style:name="P13" style:family="paragraph" style:parent-style-name="Default">
      <style:paragraph-properties fo:line-height="100%"/>
      <style:text-properties style:text-line-through-style="none" style:text-line-through-type="none" fo:font-size="12pt" style:text-underline-style="none" style:font-size-asian="12pt" style:font-size-complex="12pt"/>
    </style:style>
    <style:style style:name="T1" style:family="text">
      <style:text-properties style:text-line-through-style="none" style:text-line-through-type="none" style:font-name="Times New Roman" style:text-underline-style="none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officeooo:rsid="0000e074"/>
    </style:style>
    <style:style style:name="T4" style:family="text">
      <style:text-properties style:text-line-through-style="none" style:text-line-through-type="none" style:text-underline-style="none" officeooo:rsid="000237d7"/>
    </style:style>
    <style:style style:name="T5" style:family="text">
      <style:text-properties style:text-line-through-style="none" style:text-line-through-type="none" style:text-underline-style="none" officeooo:rsid="00038429"/>
    </style:style>
    <style:style style:name="T6" style:family="text">
      <style:text-properties style:text-line-through-style="none" style:text-line-through-type="none" style:text-underline-style="none" officeooo:rsid="0003d128"/>
    </style:style>
    <style:style style:name="T7" style:family="text">
      <style:text-properties officeooo:rsid="0000e074"/>
    </style:style>
    <style:style style:name="T8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Al Responsabile della Prevenzione della Corruzione e della Trasparenza</text:p>
      <text:p text:style-name="P2"><text:span text:style-name="T7">del Comune di Castellarano</text:span> </text:p>
      <text:p text:style-name="P9">SEDE </text:p>
      <text:p text:style-name="P8"/>
      <text:p text:style-name="P1"><text:span text:style-name="T2">OGGETTO: “PARTECIPAZIONE PUBBLICA PER AGGIORNAMENTO PIANO TRIENNALE DI PREVENZIONE DELLA CORRUZIONE E DELLA TRASPARENZA 20</text:span><text:span text:style-name="T6">20</text:span><text:span text:style-name="T2"> - 202</text:span><text:span text:style-name="T6">2</text:span><text:span text:style-name="T2">” </text:span></text:p>
      <text:p text:style-name="P8"/>
      <text:p text:style-name="P3"><text:span text:style-name="T2">Il/</text:span><text:span text:style-name="T3">La </text:span><text:span text:style-name="T2"><text:s/>sottoscritto/</text:span><text:span text:style-name="T3">a</text:span><text:span text:style-name="T2"> (cognome e nome) ………………………………………………………………. </text:span></text:p>
      <text:p text:style-name="P4"><text:span text:style-name="T2">nato/</text:span><text:span text:style-name="T3">a</text:span><text:span text:style-name="T2"> a ………………………………………………………………. <text:s/>il ……………...……. </text:span></text:p>
      <text:p text:style-name="P10">residente ……………………………………………….……………………………………… </text:p>
      <text:p text:style-name="P10">in ………………………………………………………….…………………………………... </text:p>
      <text:p text:style-name="P11">eventuali recapiti : </text:p>
      <text:p text:style-name="P11">tel ………………...………..……………………………………...……………………...</text:p>
      <text:p text:style-name="P6"><text:span text:style-name="T4">e</text:span><text:span text:style-name="T2">mail ……………………………………………………………………………………………...</text:span></text:p>
      <text:p text:style-name="P10">in qualità di …………………………………………………………………………………... </text:p>
      <text:p text:style-name="P13">(specificare la tipologia del soggetto portatore di interesse e la categoria di appartenenza: ad esempio organizzazioni sindacali, rappresentative, enti o associazioni, ...) </text:p>
      <text:p text:style-name="P7"><text:span text:style-name="T2">formula le seguenti proposte per <text:s/>l’aggiornamento del Piano Triennale per la Prevenzione della Corruzione e della Trasparenza 20</text:span><text:span text:style-name="T6">20</text:span><text:span text:style-name="T2">-202</text:span><text:span text:style-name="T6">2</text:span><text:span text:style-name="T4">: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.</text:p>
      <text:p text:style-name="P13">Informativa per il trattamento dei dati personali </text:p>
      <text:p text:style-name="P7"><text:span text:style-name="T2">Il sottoscritto è infor</text:span><text:span text:style-name="T4">m</text:span><text:span text:style-name="T2">ato che i dati personali forniti con la presente saranno trattati da</text:span><text:span text:style-name="T5">l</text:span><text:span text:style-name="T2"> Comune di </text:span><text:span text:style-name="T4">Castellarano</text:span><text:span text:style-name="T2"> (titolare) esclusivamente per il relativo procedimento e, a tal fine, il loro conferimento è obbligatorio. </text:span></text:p>
      <text:p text:style-name="P13">La mancata indicazione non permetterà l’esame delle proposte. I dati personali acquisiti saranno trattati da incaricati e dal responsabile del procedimento mediante procedure, anche informatizzate, nei modi e nei limiti necessari per il suo svolgimento. </text:p>
      <text:p text:style-name="P5"><text:span text:style-name="T2">E’ garantito l’esercizio dei diritti previsti dal </text:span><text:span text:style-name="T1">Regolamento Europeo </text:span><text:span text:style-name="T8">2016/679.</text:span></text:p>
      <text:p text:style-name="P11">Data ……………</text:p>
      <text:p text:style-name="P12">Firma </text:p>
      <text:p text:style-name="P12">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7:13:00</meta:creation-date>
    <meta:editing-duration>PT2M34S</meta:editing-duration>
    <meta:editing-cycles>4</meta:editing-cycles>
    <meta:generator>LibreOffice/5.3.3.2$Windows_x86 LibreOffice_project/3d9a8b4b4e538a85e0782bd6c2d430bafe583448</meta:generator>
    <dc:date>2019-10-24T14:55:43.894000000</dc:date>
    <dc:title>Protocollo N</dc:title>
    <meta:initial-creator>DelMarcoG</meta:initial-creator>
    <meta:document-statistic meta:table-count="0" meta:image-count="0" meta:object-count="0" meta:page-count="1" meta:paragraph-count="22" meta:word-count="187" meta:character-count="1762" meta:non-whitespace-character-count="1578"/>
    <meta:user-defined meta:name="Info 1"/>
    <meta:user-defined meta:name="Info 2"/>
    <meta:user-defined meta:name="Info 3"/>
    <meta:user-defined meta:name="Info 4"/>
  </office:meta>
</office:document-meta>
</file>