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542cm" style:keep-together="true" fo:keep-together="auto"/>
    </style:style>
    <style:style style:name="Tabella1.9" style:family="table-row">
      <style:table-row-properties style:min-row-height="0.542cm" fo:background-color="transparent" style:keep-together="true" fo:keep-together="auto">
        <style:background-image/>
      </style:table-row-properties>
    </style:style>
    <style:style style:name="Tabella1.B9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G9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text-transform="uppercase" style:use-window-font-color="true" style:font-name="Times New Roman" fo:font-size="10pt" fo:language="it" fo:country="IT" fo:background-color="transparent" style:font-name-asian="Times New Roman" style:font-size-asian="8.75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Times New Roman" fo:font-size="10pt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0pt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text-line-through-style="none" style:font-name="Times New Roman" fo:font-size="10pt" fo:font-style="normal" style:text-underline-style="none" style:text-blinking="false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Heading_20_1">
      <style:text-properties fo:font-size="24pt" style:text-underline-style="none" style:font-size-asian="24pt"/>
    </style:style>
    <style:style style:name="P35" style:family="paragraph" style:parent-style-name="Heading_20_2">
      <style:text-properties fo:font-size="9pt" style:font-size-asian="9pt"/>
    </style:style>
    <style:style style:name="T1" style:family="text">
      <style:text-properties fo:color="#000000" style:font-name="Times New Roman" fo:font-weight="normal" style:font-size-asian="10pt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style:font-name="Times New Roman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variant="normal" fo:text-transform="none" fo:color="#000000" style:text-line-through-style="none" fo:font-style="normal" style:text-underline-style="none" style:text-blinking="false" fo:background-color="#ffffff" loext:char-shading-value="0"/>
    </style:style>
    <style:style style:name="T9" style:family="text">
      <style:text-properties fo:font-variant="normal" fo:text-transform="none" fo:color="#000000" style:text-line-through-style="none" fo:font-style="normal" style:text-underline-style="none" style:text-blinking="false" fo:background-color="#ffffff" loext:char-shading-value="0"/>
    </style:style>
    <style:style style:name="T10" style:family="text">
      <style:text-properties style:font-name-asian="Times New Roman" style:font-name-complex="Times New Roman" style:language-complex="ar" style:country-complex="SA"/>
    </style:style>
    <style:style style:name="T11" style:family="text">
      <style:text-properties style:font-name="Times New Roman" fo:font-weight="normal" style:font-size-asian="10pt" style:font-weight-asian="normal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918cm" draw:visible-area-height="9.91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4"><draw:frame draw:style-name="fr1" draw:name="Cornice1" text:anchor-type="char" svg:x="3.115cm" svg:y="0.333cm" svg:width="24.204cm" svg:height="2.323cm" draw:z-index="1"><draw:text-box><text:h text:style-name="P34" text:outline-level="1" text:is-list-header="true">COMUNE DI CASTELLARANO</text:h><text:h text:style-name="P35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9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6">INCARICATO</text:p>
          </table:table-cell>
          <table:table-cell table:style-name="Tabella1.A1" office:value-type="string">
            <text:p text:style-name="P26">PROVVEDIMENTO INCARICO</text:p>
          </table:table-cell>
          <table:table-cell table:style-name="Tabella1.A1" office:value-type="string">
            <text:p text:style-name="P26">OGGETTO </text:p>
            <text:p text:style-name="P25">INCARICO</text:p>
          </table:table-cell>
          <table:table-cell table:style-name="Tabella1.A1" office:value-type="string">
            <text:p text:style-name="P26">CORRISPETTIVO</text:p>
            <text:p text:style-name="P25">EURO</text:p>
          </table:table-cell>
          <table:table-cell table:style-name="Tabella1.A1" office:value-type="string">
            <text:p text:style-name="P26">CURRICULUM</text:p>
          </table:table-cell>
          <table:table-cell table:style-name="Tabella1.A1" office:value-type="string">
            <text:p text:style-name="P26">PERIODO</text:p>
          </table:table-cell>
          <table:table-cell table:style-name="Tabella1.G1" office:value-type="string">
            <text:p text:style-name="P26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13">DANIELE MORANDI, VIA MONTEFIORINO 9, SASSUOLO MO</text:p>
          </table:table-cell>
          <table:table-cell table:style-name="Tabella1.A1" office:value-type="string">
            <text:p text:style-name="P14">Decreto 30/2018</text:p>
            <text:p text:style-name="P14">Reg.191del 8/1/2019</text:p>
          </table:table-cell>
          <table:table-cell table:style-name="Tabella1.A1" office:value-type="string">
            <text:p text:style-name="P15">INCARICO AI SENSI DELL’ART.7 LEGGE 150/2000.</text:p>
          </table:table-cell>
          <table:table-cell table:style-name="Tabella1.A1" office:value-type="string">
            <text:p text:style-name="P14">29.000,00</text:p>
            <text:p text:style-name="P14"><text:s/>iva compresa</text:p>
          </table:table-cell>
          <table:table-cell table:style-name="Tabella1.A1" office:value-type="string">
            <text:p text:style-name="P29">PRESENTE</text:p>
          </table:table-cell>
          <table:table-cell table:style-name="Tabella1.A1" office:value-type="string">
            <text:p text:style-name="P30">PERIODO 1/01/2019-31/12/2019</text:p>
          </table:table-cell>
          <table:table-cell table:style-name="Tabella1.G1" office:value-type="string">
            <text:p text:style-name="P29">Non sussistono situazioni, anche potenziali, di conflitto di interessi (art. 53 c. 14 d.lgs. 165/2001) </text:p>
            <text:p text:style-name="P29"/>
            <text:p text:style-name="P29"/>
          </table:table-cell>
        </table:table-row>
        <table:table-row table:style-name="Tabella1.1">
          <table:table-cell table:style-name="Tabella1.A3" office:value-type="string">
            <text:p text:style-name="P18">Dott. ALBERTO BETTI</text:p>
            <text:p text:style-name="P18">via Cavallotti nr.130</text:p>
            <text:p text:style-name="P19">SASSUOLO <text:s/>MO</text:p>
          </table:table-cell>
          <table:table-cell table:style-name="Tabella1.A3" office:value-type="string">
            <text:p text:style-name="P20">Determina nr.16 del 8/01/2019</text:p>
          </table:table-cell>
          <table:table-cell table:style-name="Tabella1.A3" office:value-type="string">
            <text:p text:style-name="P21">INCARICO A INVITO A STIPULA NEGOZIAZIONE ASSISTITA VERTENZA RG.3674/2017</text:p>
          </table:table-cell>
          <table:table-cell table:style-name="Tabella1.A3" office:value-type="string">
            <text:p text:style-name="P19">3.120,00 oneri compresi </text:p>
          </table:table-cell>
          <table:table-cell table:style-name="Tabella1.A3" office:value-type="string">
            <text:p text:style-name="P29">PRESENTE </text:p>
          </table:table-cell>
          <table:table-cell table:style-name="Tabella1.A3" office:value-type="string">
            <text:p text:style-name="P30"><text:span text:style-name="T5">PERIODO </text:span><text:span text:style-name="T5">08/</text:span><text:span text:style-name="T5">0</text:span><text:span text:style-name="T5">1/</text:span><text:span text:style-name="T5">20</text:span><text:span text:style-name="T5">19</text:span><text:span text:style-name="T5">- </text:span>31/12/2019</text:p>
          </table:table-cell>
          <table:table-cell table:style-name="Tabella1.G3" office:value-type="string">
            <text:p text:style-name="P29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13">FERRONI DANIELE VIA MADRID 12, SASSUOLO MO</text:p>
          </table:table-cell>
          <table:table-cell table:style-name="Tabella1.A3" office:value-type="string">
            <text:p text:style-name="P14">Determina 123 del 29/01/2019</text:p>
            <text:p text:style-name="P14">Reg.192 del 1/02/2019</text:p>
          </table:table-cell>
          <table:table-cell table:style-name="Tabella1.A3" office:value-type="string">
            <text:p text:style-name="P5"><text:span text:style-name="T1">conferimento di incarico professionale al </text:span><text:span text:style-name="T1">Perito industriale Ferroni Daniele</text:span><text:span text:style-name="T1"> per LA </text:span><text:span text:style-name="T1">REDAZIONE DELLA </text:span><text:span text:style-name="T11">PROGETTAZIONE ESECUTIVA E </text:span><text:soft-page-break/><text:span text:style-name="T11">DIREZIONE DEI LAVORI </text:span><text:span text:style-name="T11">DEGLI </text:span><text:span text:style-name="T12">IMPIANTI </text:span><text:span text:style-name="T12">MECCANICI</text:span><text:span text:style-name="Strong_20_Emphasis"><text:span text:style-name="T3">, INERENTE </text:span></text:span><text:span text:style-name="Strong_20_Emphasis"><text:span text:style-name="T3">I LAVORI DI </text:span></text:span><text:span text:style-name="Strong_20_Emphasis"><text:span text:style-name="T4">REALIZZAZIONE DEL “NUOVO IMPIANTO SPORTIVO PER ATTIVITA' INDOOR ALL'INTERNO DEL POLO SCOLASTICO DI TRESSANO </text:span></text:span></text:p>
          </table:table-cell>
          <table:table-cell table:style-name="Tabella1.A3" office:value-type="string">
            <text:p text:style-name="P14">29.206,80 oneri compresi</text:p>
          </table:table-cell>
          <table:table-cell table:style-name="Tabella1.A3" office:value-type="string">
            <text:p text:style-name="P29"><text:s/>PRESENTE</text:p>
          </table:table-cell>
          <table:table-cell table:style-name="Tabella1.A3" office:value-type="string">
            <text:p text:style-name="P30">PERIODO 1/02/2019-20/02/2019</text:p>
          </table:table-cell>
          <table:table-cell table:style-name="Tabella1.G3" office:value-type="string">
            <text:p text:style-name="P29">Non sussistono situazioni, anche potenziali, di conflitto di interessi (art. 53 c. 14 d.lgs. 165/2001) </text:p>
            <text:p text:style-name="P29"/>
            <text:p text:style-name="P29"/>
          </table:table-cell>
        </table:table-row>
        <table:table-row table:style-name="Tabella1.1">
          <table:table-cell table:style-name="Tabella1.A3" office:value-type="string">
            <text:p text:style-name="P17">Ditta PAMPURI SRL via Madrid nr.10/12 SASSUOLO <text:s/>MO</text:p>
          </table:table-cell>
          <table:table-cell table:style-name="Tabella1.A3" office:value-type="string">
            <text:p text:style-name="P16">Determina nr.125 del 29/01/2019</text:p>
            <text:p text:style-name="P17"><text:s/>Reg.194 del 6/02/2019</text:p>
          </table:table-cell>
          <table:table-cell table:style-name="Tabella1.A3" office:value-type="string">
            <text:p text:style-name="P6">INCARICO PROFESSIONALE PER LA REDAZIONE DELLA PROGETTAZIONE ESECUTIVA E DIREZIONE DEI LAVORI DEGLI IMPIANTI ELETTRICI, INERENTE I LAVORI DI REALIZZAZIONE DEL NUOVO IMPIANTO SPORTIVO <text:s/>PER ATTIVITA’ INDOOR ALL’INTERNO DEL POLO SCOLASTICO DI TRESSANO <text:s/></text:p>
          </table:table-cell>
          <table:table-cell table:style-name="Tabella1.A3" office:value-type="string">
            <text:p text:style-name="P17">18.178,00</text:p>
            <text:p text:style-name="P17">oneri compresi</text:p>
          </table:table-cell>
          <table:table-cell table:style-name="Tabella1.A3" office:value-type="string">
            <text:p text:style-name="P29">PRESENTE </text:p>
          </table:table-cell>
          <table:table-cell table:style-name="Tabella1.A3" office:value-type="string">
            <text:p text:style-name="P30">PERIODO 06/02/2019 – 28/02/2019</text:p>
          </table:table-cell>
          <table:table-cell table:style-name="Tabella1.G3" office:value-type="string">
            <text:p text:style-name="P29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22">Dott. Geologo</text:p>
            <text:p text:style-name="P22">VALERIANO FRANCHI<text:span text:style-name="T8">,</text:span></text:p>
            <text:p text:style-name="P23"><text:span text:style-name="T8"><text:s/>con studio in </text:span><text:span text:style-name="T8">NONANTOLA</text:span><text:span text:style-name="T8"> </text:span></text:p>
            <text:p text:style-name="P33">(MO), </text:p>
            <text:p text:style-name="P33"><text:soft-page-break/>in Via</text:p>
            <text:p text:style-name="P23"><text:span text:style-name="T8"><text:s/>Maestra di Bagazzano n. 97/2</text:span> </text:p>
          </table:table-cell>
          <table:table-cell table:style-name="Tabella1.A3" office:value-type="string">
            <text:p text:style-name="P22">Determina nr.176 del 11/02/19 </text:p>
          </table:table-cell>
          <table:table-cell table:style-name="Tabella1.A3" office:value-type="string">
            <text:p text:style-name="P6">INCARICO PROFESSIONALE PER LA REDAZIONE DI INDAGINI GEOGNOSTICE E DELLA RELAZIONE <text:soft-page-break/>GEOLOGICA E SISMOLOGICA DELL'AMPLIAMENTO CIMITERO ROTEGLIA </text:p>
          </table:table-cell>
          <table:table-cell table:style-name="Tabella1.A3" office:value-type="string">
            <text:p text:style-name="P23">€.2.000,00 </text:p>
          </table:table-cell>
          <table:table-cell table:style-name="Tabella1.A3" office:value-type="string">
            <text:p text:style-name="P29">PRESENTE </text:p>
          </table:table-cell>
          <table:table-cell table:style-name="Tabella1.A3" office:value-type="string">
            <text:p text:style-name="P30">PERIODO <text:span text:style-name="T10">11/02/</text:span><text:span text:style-name="T10">2019</text:span><text:span text:style-name="T10"> –</text:span><text:span text:style-name="T10"> 31/12/2019</text:span></text:p>
          </table:table-cell>
          <table:table-cell table:style-name="Tabella1.G3" office:value-type="string">
            <text:p text:style-name="P29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11">Dott. Ing. GIUSEPPE HERMAN, con sede in Castenovo Ne' Monti (RE), 42035, Via I° Maggio n.14</text:p>
          </table:table-cell>
          <table:table-cell table:style-name="Tabella1.A3" office:value-type="string">
            <text:p text:style-name="P22">Determina nr.258 del 1/03/19 </text:p>
          </table:table-cell>
          <table:table-cell table:style-name="Tabella1.A3" office:value-type="string">
            <text:p text:style-name="P6">INCARICO PROFESSIONALE PER COLLAUDO STATICO DELL'AMPLIAMENTO CIMITERO CAPOLUOGO </text:p>
          </table:table-cell>
          <table:table-cell table:style-name="Tabella1.A3" office:value-type="string">
            <text:p text:style-name="P23">€.1.500,00</text:p>
          </table:table-cell>
          <table:table-cell table:style-name="Tabella1.A3" office:value-type="string">
            <text:p text:style-name="P29">PRESENTE</text:p>
          </table:table-cell>
          <table:table-cell table:style-name="Tabella1.A3" office:value-type="string">
            <text:p text:style-name="P30">PERIODO <text:span text:style-name="T10">1/0</text:span><text:span text:style-name="T10">3</text:span><text:span text:style-name="T10">/</text:span><text:span text:style-name="T10">2019</text:span><text:span text:style-name="T10"> –</text:span><text:span text:style-name="T10"> 31/12/2019</text:span></text:p>
          </table:table-cell>
          <table:table-cell table:style-name="Tabella1.G3" office:value-type="string">
            <text:p text:style-name="P29">Non sussistono situazioni, anche potenziali, di conflitto di interessi (art. 53 c. 14 d.lgs. 165/2001)</text:p>
          </table:table-cell>
        </table:table-row>
        <table:table-row table:style-name="Tabella1.8">
          <table:table-cell table:style-name="Tabella1.A3" office:value-type="string">
            <text:p text:style-name="P11">Ing.EDOARDO BONDI, con sede in Castellarano (RE) 42014 Via Don Reverberi nr.47</text:p>
          </table:table-cell>
          <table:table-cell table:style-name="Tabella1.A3" office:value-type="string">
            <text:p text:style-name="P22">Determina nr.456 del 02/05/19 </text:p>
            <text:p text:style-name="P22"/>
          </table:table-cell>
          <table:table-cell table:style-name="Tabella1.A3" office:value-type="string">
            <text:p text:style-name="P6">INCARICO <text:s/>PROFESSIONALE per progettazione delle strutture e direzione lavori strutturale – Ampliamento cimitero roteglia – costruzione nuovi loculi </text:p>
          </table:table-cell>
          <table:table-cell table:style-name="Tabella1.A3" office:value-type="string">
            <text:p text:style-name="P23">€.2500,00<text:line-break/>oneri compresi</text:p>
          </table:table-cell>
          <table:table-cell table:style-name="Tabella1.A3" office:value-type="string">
            <text:p text:style-name="P31">PRESENTE</text:p>
          </table:table-cell>
          <table:table-cell table:style-name="Tabella1.A3" office:value-type="string">
            <text:p text:style-name="P30">PERIODO 02<text:span text:style-name="T10">/0</text:span><text:span text:style-name="T10">5</text:span><text:span text:style-name="T10">/</text:span><text:span text:style-name="T10">2019</text:span><text:span text:style-name="T10"> –</text:span><text:span text:style-name="T10"> 31/12/2019</text:span></text:p>
          </table:table-cell>
          <table:table-cell table:style-name="Tabella1.G3" office:value-type="string">
            <text:p text:style-name="P29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12">Arch.GUAITOLI PANINI ENRICO, con sede in Modena 41122 via M.Finzi 597 </text:p>
          </table:table-cell>
          <table:table-cell table:style-name="Tabella1.B9" office:value-type="string">
            <text:p text:style-name="P9">Determina nr. 484 del 09/05/2019</text:p>
          </table:table-cell>
          <table:table-cell table:style-name="Tabella1.B9" office:value-type="string">
            <text:p text:style-name="P7"><text:span text:style-name="T2">PROGETTAZIONE DEFINITIVA ED ESECUTIVA, COORDINAMENTO SICUREZZA IN FASE DI PROGETTAZIONE ED ESECUZIONE, DIREZIONE LAVORI, CONTABILITA', ASSISTENZA IN CANTIERE, COLLAUDO/ </text:span><text:soft-page-break/><text:span text:style-name="T2">ESECUZIONE LAVORI - PROGETTO CICLOVIA REGIONALE DEL FIUME SECCHIA - ER 13 - RUBIERA/BAISO </text:span></text:p>
            <text:p text:style-name="P6"/>
          </table:table-cell>
          <table:table-cell table:style-name="Tabella1.B9" office:value-type="string">
            <text:p text:style-name="P10">€.38610,00</text:p>
            <text:p text:style-name="P10">oneri compresi</text:p>
          </table:table-cell>
          <table:table-cell table:style-name="Tabella1.B9" office:value-type="string">
            <text:p text:style-name="P27">PRESENTE</text:p>
          </table:table-cell>
          <table:table-cell table:style-name="Tabella1.B9" office:value-type="string">
            <text:p text:style-name="P28">PERIODO 09/05/2019 – 31/12/2019</text:p>
          </table:table-cell>
          <table:table-cell table:style-name="Tabella1.G9" office:value-type="string">
            <text:p text:style-name="P27">Non sussistono situazioni, anche potenziali, di conflitto di interessi (art. 53 c. 14 d.lgs. 165/2001)</text:p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color="#003572" style:font-name="Verdana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8z0" style:family="text"/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color="#000000"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fo:color="#000000"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NCO INCARICHI ESTERNI CONFERITI NELL’ANNO 2008</dc:title>
    <meta:initial-creator>laurac</meta:initial-creator>
    <meta:creation-date>2008-06-12T16:29:00</meta:creation-date>
    <dc:date>2019-05-20T12:35:56.705000000</dc:date>
    <meta:print-date>2014-01-08T13:06:00</meta:print-date>
    <meta:editing-cycles>223</meta:editing-cycles>
    <meta:editing-duration>PT19H52M48S</meta:editing-duration>
    <meta:generator>OpenOffice-Enterprise/3.2$Win32 OpenOffice.org_project/320m18$Build-9502</meta:generator>
    <meta:document-statistic meta:table-count="1" meta:image-count="0" meta:object-count="1" meta:page-count="4" meta:paragraph-count="83" meta:word-count="495" meta:character-count="3659"/>
  </office:meta>
</office:document-meta>
</file>