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name-complex="Times New Roman" style:font-size-complex="12pt"/>
    </style:style>
    <style:style style:name="P2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name-complex="Calibri1" style:font-size-complex="12pt"/>
    </style:style>
    <style:style style:name="P3" style:family="paragraph" style:parent-style-name="Standard">
      <style:text-properties style:font-name-complex="Times New Roman"/>
    </style:style>
    <style:style style:name="P4" style:family="paragraph" style:parent-style-name="Standard">
      <style:paragraph-properties fo:line-height="150%" fo:text-align="start" style:justify-single-word="false"/>
      <style:text-properties style:font-name-complex="Times New Roman"/>
    </style:style>
    <style:style style:name="P5" style:family="paragraph" style:parent-style-name="Standard">
      <style:paragraph-properties fo:text-align="center" style:justify-single-word="false"/>
      <style:text-properties style:font-name-complex="Times New Roman"/>
    </style:style>
    <style:style style:name="P6" style:family="paragraph" style:parent-style-name="Standard">
      <style:text-properties fo:font-size="8pt" style:font-size-asian="8pt" style:font-name-complex="Times New Roman" style:font-size-complex="8pt"/>
    </style:style>
    <style:style style:name="P7" style:family="paragraph" style:parent-style-name="Standard">
      <style:text-properties fo:font-size="8pt" fo:font-weight="bold" style:font-size-asian="8pt" style:font-weight-asian="bold" style:font-name-complex="Times New Roman" style:font-size-complex="8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name-complex="Times New Roman" style:font-size-complex="8pt" style:font-weight-complex="bold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margin-left="8.742cm" fo:margin-right="0cm" fo:text-indent="1.249cm" style:auto-text-indent="false"/>
      <style:text-properties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left="0cm" fo:margin-right="0cm" fo:text-indent="1.249cm" style:auto-text-indent="false"/>
    </style:style>
    <style:style style:name="P12" style:family="paragraph" style:parent-style-name="Standard">
      <style:paragraph-properties fo:margin-left="1.249cm" fo:margin-right="0cm" fo:text-indent="0cm" style:auto-text-indent="false"/>
    </style:style>
    <style:style style:name="P13" style:family="paragraph" style:parent-style-name="Standard" style:master-page-name="Standard">
      <style:paragraph-properties fo:margin-left="8.742cm" fo:margin-right="0cm" fo:text-indent="1.249cm" style:auto-text-indent="false" style:page-number="auto"/>
      <style:text-properties fo:font-size="12pt" style:font-size-asian="12pt" style:font-name-complex="Calibri1" style:font-size-complex="12pt"/>
    </style:style>
    <style:style style:name="P14" style:family="paragraph" style:parent-style-name="Standard">
      <style:paragraph-properties fo:margin-left="8.742cm" fo:margin-right="0cm" fo:text-indent="1.249cm" style:auto-text-indent="false"/>
      <style:text-properties fo:font-size="12pt" style:font-size-asian="12pt" style:font-name-complex="Times New Roman" style:font-size-complex="12pt"/>
    </style:style>
    <style:style style:name="P15" style:family="paragraph" style:parent-style-name="Standard">
      <style:text-properties style:font-name-complex="Times New Roman"/>
    </style:style>
    <style:style style:name="P16" style:family="paragraph" style:parent-style-name="Standard">
      <style:paragraph-properties fo:line-height="150%"/>
      <style:text-properties style:font-name-complex="Times New Roman"/>
    </style:style>
    <style:style style:name="P17" style:family="paragraph" style:parent-style-name="Standard">
      <style:paragraph-properties fo:line-height="150%" fo:text-align="start" style:justify-single-word="false"/>
      <style:text-properties style:font-name-complex="Times New Roman"/>
    </style:style>
    <style:style style:name="P18" style:family="paragraph" style:parent-style-name="Standard">
      <style:paragraph-properties fo:text-align="center" style:justify-single-word="false"/>
      <style:text-properties style:font-name-complex="Times New Roman"/>
    </style:style>
    <style:style style:name="P1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P20" style:family="paragraph" style:parent-style-name="Standard">
      <style:text-properties fo:font-weight="bold" style:font-weight-asian="bold" style:font-name-complex="Times New Roman"/>
    </style:style>
    <style:style style:name="P21" style:family="paragraph" style:parent-style-name="Standard">
      <style:text-properties fo:font-weight="bold" style:font-weight-asian="bold" style:font-name-complex="Times New Roman" style:font-weight-complex="bold"/>
    </style:style>
    <style:style style:name="P22" style:family="paragraph" style:parent-style-name="Standard">
      <style:text-properties style:text-underline-style="solid" style:text-underline-width="auto" style:text-underline-color="font-color" fo:font-weight="bold" style:font-weight-asian="bold" style:font-name-complex="Times New Roman"/>
    </style:style>
    <style:style style:name="T1" style:family="text">
      <style:text-properties fo:font-size="12pt" style:font-size-asian="12pt" style:font-name-complex="Calibri1" style:font-size-complex="12pt"/>
    </style:style>
    <style:style style:name="T2" style:family="text">
      <style:text-properties fo:font-size="12pt" fo:font-weight="bold" style:font-size-asian="12pt" style:font-weight-asian="bold" style:font-name-complex="Calibri1" style:font-size-complex="12pt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style:font-name-complex="Times New Roman"/>
    </style:style>
    <style:style style:name="T6" style:family="text">
      <style:text-properties style:font-name-complex="Times New Roman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AL COMUNE DI CASTELLARANO</text:p>
      <text:p text:style-name="P10">VIA ROMA 7</text:p>
      <text:p text:style-name="P10">42019 CASTELLARANO </text:p>
      <text:p text:style-name="P10"/>
      <text:p text:style-name="Standard"><text:bookmark-start text:name="__DdeLink__278_166435470"/><text:span text:style-name="T4">Oggetto: Richiesta di partecipazione al c.d. “baratto amministrativo sociale” di cui all’art.190 del d.lgs. 18.04.2016 n. 50 – recepito dal regolamento <text:s/>comunale di cui alla delibera consiliare n. 12 del 29/04/2019</text:span><text:bookmark-end text:name="__DdeLink__278_166435470"/><text:span text:style-name="T4">.</text:span></text:p>
      <text:p text:style-name="P1"/>
      <text:p text:style-name="P16">Il sottoscritto/a ……………………………………………………………………………………………………………………………………………..</text:p>
      <text:p text:style-name="P16">nato/a il ………………………………………………..a ……………………………………………………………………………………………………</text:p>
      <text:p text:style-name="P16">codice fiscale ………………………………………………………………………………………………………………………………………………..</text:p>
      <text:p text:style-name="P4">residente a CASTELLARANO (RE) in <text:s/>via ………………………………………………………………………………..n° ………………………… </text:p>
      <text:p text:style-name="P4">telefono ………………………………………………………………………….</text:p>
      <text:p text:style-name="P4">e-mail …………………………………………………………………………….</text:p>
      <text:p text:style-name="P19">DICHIARA</text:p>
      <text:p text:style-name="P3">di essere intestatario del tributo per l’anno 2019:</text:p>
      <text:p text:style-name="P3">□<text:tab/>TARI</text:p>
      <text:p text:style-name="P3"/>
      <text:p text:style-name="P6"/>
      <text:p text:style-name="P19">CHIEDE</text:p>
      <text:p text:style-name="P8"/>
      <text:p text:style-name="P3">di poter partecipare al c.d. “baratto amministrativo sociale” per la copertura del tributo sopra indicato per l’importo pari ad € ………………………………………(in lettere…………………………………………………).</text:p>
      <text:p text:style-name="P6"/>
      <text:p text:style-name="Standard"><text:span text:style-name="T5">A tal fine, consapevole delle sanzioni penali previste per il caso di dichiarazione mendace, così come stabilito dagli articoli 75 e 76 del D.P.R. 445/</text:span><text:span text:style-name="T6">2000</text:span></text:p>
      <text:p text:style-name="P7"/>
      <text:p text:style-name="P19">DICHIARA </text:p>
      <text:p text:style-name="P6"/>
      <text:p text:style-name="P3">- di avere un’ età non inferiore ai 18 anni</text:p>
      <text:p text:style-name="P6"/>
      <text:p text:style-name="P3">□ di non essere destinatario di sentenza passata in giudicato, decreto penale di condanna irrevocabile </text:p>
      <text:p text:style-name="P20">oppure</text:p>
      <text:p text:style-name="P3">□ di essere destinatario di sentenza di applicazione della pena su richiesta per delitti contro la Pubblica Amministrazione, il patrimonio, l’ordine pubblico, per i reati di cui agli artt. 600, 600bis, 600ter, 600quater, e per i delitti contro la libertà personale</text:p>
      <text:p text:style-name="P6"/>
      <text:p text:style-name="P3">- di essere dotato di idoneità psico-fisica per lo svolgimento della mansione relativa al progetto sotto specificato e di esonerare l’Amministrazione comunale di Castellarano da qualunque responsabilità legata al progetto da me o da chi per me svolto </text:p>
      <text:p text:style-name="P6"/>
      <text:p text:style-name="P3">- di avere un ISEE standard di € ……………………………. (di cui si allega copia dell’ultima certificazione).</text:p>
      <text:p text:style-name="P6"/>
      <text:p text:style-name="P3"/>
      <text:p text:style-name="P3">A tale proposito il sottoscritto propone di:</text:p>
      <text:p text:style-name="P3">1) svolgere la seguente attività :</text:p>
      <text:p text:style-name="P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">2) da svolgersi nel seguente periodo:</text:p>
      <text:p text:style-name="P3"><text:soft-page-break/>dal ……………………………………………….. al …………………………………………..</text:p>
      <text:p text:style-name="P3">nei seguenti orari:</text:p>
      <text:p text:style-name="P3">a) mattina dalle ore …………………………………. alle ore ………………………………………</text:p>
      <text:p text:style-name="P3">b) pomeriggio dalle ore …………………………… alle ore………………………………………..</text:p>
      <text:p text:style-name="P7"/>
      <text:p text:style-name="P21">Se sussiste il caso:</text:p>
      <text:p text:style-name="P3">Il sottoscritto ……………………………………………………………………….…. intestatario del tributo di cui alla presente</text:p>
      <text:p text:style-name="P3">richiesta, dichiara di non poter svolgere l’attività proposta per le seguenti motivazioni:</text:p>
      <text:p text:style-name="P3">……………………………………………………………………………………………………………………………………………………………………..</text:p>
      <text:p text:style-name="P3">…………………………………………………………………………………………………………………………………………………………………….</text:p>
      <text:p text:style-name="P3">…………………………………………………………………………………………………………………………………………………………………….</text:p>
      <text:p text:style-name="P3"/>
      <text:p text:style-name="P3">Propone a svolgere l’attività il/la signor/a ………………………………………………………………………………….……… (facente parte della propria famiglia anagrafica) nato/a il…............................ a ...................................................Codice fiscale………………………..…………………................ telefono …………………………………………………….. rapporto di parentela………………………………………………………….</text:p>
      <text:p text:style-name="P3">appartenente al proprio nucleo familiare come da iscrizione anagrafica, in possesso dei requisiti previsti.</text:p>
      <text:p text:style-name="P22">In questo caso compilare il modulo allegato</text:p>
      <text:p text:style-name="P3"/>
      <text:p text:style-name="P3">Allega:</text:p>
      <text:p text:style-name="P3">1) fotocopia della carta di identità del richiedente</text:p>
      <text:p text:style-name="P3">2) fotocopia della carta d’identità dell’eventuale incaricato</text:p>
      <text:p text:style-name="P3">3) dichiarazione ISEE in corso di validità del richiedente quale intestatario del tributo</text:p>
      <text:p text:style-name="P3">4) documentazioni attestanti la condizione di morosità incolpevole che ha determinato l’impossibilità al pagamento del tributo: </text:p>
      <text:p text:style-name="P11"><text:span text:style-name="T5">a) </text:span><text:span text:style-name="T3">se licenziato</text:span><text:span text:style-name="T5">: copia lettera di licenziamento; </text:span></text:p>
      <text:p text:style-name="P12"><text:span text:style-name="T5">b) </text:span><text:span text:style-name="T3">se per consistente riduzione dell’orario di lavoro</text:span><text:span text:style-name="T5"> in seguito ad accordi aziendali o sindacali: copia della comunicazione; </text:span></text:p>
      <text:p text:style-name="P12"><text:span text:style-name="T5">c) </text:span><text:span text:style-name="T3">se in cassa integrazione ordinaria o straordinaria</text:span><text:span text:style-name="T5"> che limiti notevolmente la capacità reddituale: copia della comunicazione dell’azienda; </text:span></text:p>
      <text:p text:style-name="P12"><text:span text:style-name="T5">d) </text:span><text:span text:style-name="T3">se per mancato rinnovo di contratti</text:span><text:span text:style-name="T5"> a termine o di lavori atipici: certificato COB da richiedere al centro per l’impiego; <text:s/></text:span></text:p>
      <text:p text:style-name="P12"><text:span text:style-name="T5">e) </text:span><text:span text:style-name="T3">se per cessazione di attività</text:span><text:span text:style-name="T5"> libero professionali o di imprese registrate, derivanti da cause di forza maggiore o da perdita di avviamento in misura consistente: copia della dichiarazione di cessazione attività; </text:span></text:p>
      <text:p text:style-name="P12"><text:span text:style-name="T5">f) </text:span><text:span text:style-name="T3">se per malattia</text:span><text:span text:style-name="T5">, infortunio o decesso di un componente il nucleo familiare che abbia comportato la consistente riduzione del reddito complessivo del nucleo medesimo o la necessità dell’impiego di parte notevole del reddito per fronteggiare rilevanti spese mediche e assistenziali: autocertificazione nella quale viene illustrata la situazione particolare;</text:span></text:p>
      <text:p text:style-name="P12"><text:span text:style-name="T5">g) </text:span><text:span text:style-name="T3">altre situazioni</text:span><text:span text:style-name="T5"> sociali e/o economiche familiari rilevanti valutabili dall’Amministrazione: relazione dell’Assistente Sociale. </text:span></text:p>
      <text:p text:style-name="P3"/>
      <text:p text:style-name="P3">In fede.</text:p>
      <text:p text:style-name="P3"/>
      <text:p text:style-name="P3">Firma del richiedente quale intestatario del tributo<text:tab/>_____________________________________</text:p>
      <text:p text:style-name="P3"/>
      <text:p text:style-name="P3">L’incaricato indicato a svolgere l’attività</text:p>
      <text:p text:style-name="P3">(se sussiste il caso)<text:tab/><text:tab/><text:tab/><text:tab/><text:tab/>_____________________________________</text:p>
      <text:p text:style-name="P3"/>
      <text:p text:style-name="P3"/>
      <text:p text:style-name="P3">Castellarano, lì …………………………</text:p>
      <text:p text:style-name="P2"/>
      <text:p text:style-name="P2"/>
      <text:p text:style-name="P2"><text:soft-page-break/></text:p>
      <text:p text:style-name="P9"><text:span text:style-name="T2">IN CASO DI DELEGA<text:tab/><text:tab/><text:tab/><text:tab/><text:tab/><text:tab/></text:span><text:span text:style-name="T1">AL COMUNE DI CASTELLARANO</text:span></text:p>
      <text:p text:style-name="P10">VIA ROMA 7</text:p>
      <text:p text:style-name="P10">42019 CASTELLARANO </text:p>
      <text:p text:style-name="P10"/>
      <text:p text:style-name="P21">Oggetto: Richiesta di partecipazione al c.d. “baratto amministrativo sociale” di cui all’art.190 del d.lgs. 18.04.2016 n. 50 – recepito dal regolamento <text:s/>comunale di cui alla delibera consiliare n. 12 del 29/04/2019.</text:p>
      <text:p text:style-name="P3"/>
      <text:p text:style-name="P4"/>
      <text:p text:style-name="P4">Io sottoscritto/..……………………………………………………………………………………………………………………………………………..</text:p>
      <text:p text:style-name="P16">nato/a il ………………………………………………..a ……………………………………………………………………………………………………</text:p>
      <text:p text:style-name="P16">codice fiscale ………………………………………………………………………………………………………………………………………………..</text:p>
      <text:p text:style-name="P4">residente a CASTELLARANO (RE) in <text:s/>via ………………………………………………………………………………..n° ………………………… </text:p>
      <text:p text:style-name="P4">telefono ………………………………………………………………………….</text:p>
      <text:p text:style-name="P3">in qualità di ……………………………………………………………………………………………..(precisare il rapporto di parentela)</text:p>
      <text:p text:style-name="P3"/>
      <text:p text:style-name="P3">del/la signor/a ……………………………………………………………………………..</text:p>
      <text:p text:style-name="P3"/>
      <text:p text:style-name="P5">dichiaro</text:p>
      <text:p text:style-name="P5"/>
      <text:p text:style-name="Standard"><text:span text:style-name="T5">di accettare di svolgere in sostituzione <text:s/>del/la signor/a ……………………………………………………………..i lavori di cui al c.d. “baratto amministrativo sociale</text:span><text:bookmark text:name="_GoBack"/><text:span text:style-name="T5">” </text:span></text:p>
      <text:p text:style-name="P3"/>
      <text:p text:style-name="Standard"><text:span text:style-name="T5">A tal fine, consapevole delle sanzioni penali previste per il caso di dichiarazione mendace, così come stabilito dagli articoli 75 e 76 del D.P.R. 445/</text:span><text:span text:style-name="T6">2000</text:span></text:p>
      <text:p text:style-name="P7"/>
      <text:p text:style-name="P19">DICHIARO </text:p>
      <text:p text:style-name="P6"/>
      <text:p text:style-name="P3">- di avere un’ età non inferiore ai 18 anni</text:p>
      <text:p text:style-name="P6"/>
      <text:p text:style-name="P3">□ di non essere destinatario di sentenza passata in giudicato, decreto penale di condanna irrevocabile </text:p>
      <text:p text:style-name="P20">oppure</text:p>
      <text:p text:style-name="P3">□ di essere destinatario di sentenza di applicazione della pena su richiesta per delitti contro la Pubblica Amministrazione, il patrimonio, l’ordine pubblico, per i reati di cui agli artt. 600, 600bis, 600ter, 600quater, e per i delitti contro la libertà personale</text:p>
      <text:p text:style-name="P6"/>
      <text:p text:style-name="P3">- di essere dotato di idoneità psico-fisica per lo svolgimento della mansione relativa al progetto sotto specificato e di esonerare l’Amministrazione comunale di Castellarano da qualunque responsabilità legata al progetto da me o da chi per me svolto.</text:p>
      <text:p text:style-name="P3"/>
      <text:p text:style-name="P3">In fede.</text:p>
      <text:p text:style-name="P3"/>
      <text:p text:style-name="P3">L’incaricato indicato a svolgere l’attività</text:p>
      <text:p text:style-name="P3"><text:tab/><text:tab/><text:tab/><text:tab/><text:tab/><text:tab/><text:tab/>_____________________________________</text:p>
      <text:p text:style-name="P3"/>
      <text:p text:style-name="P3"/>
      <text:p text:style-name="P3"/>
      <text:p text:style-name="P3">Castellarano, lì …………………………</text:p>
      <text:p text:style-name="P3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04cm" style:layout-grid-ruby-height="0.231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izisociali2</meta:initial-creator>
    <dc:creator>Laura Castelli</dc:creator>
    <meta:editing-cycles>11</meta:editing-cycles>
    <meta:print-date>2016-12-01T07:57:00</meta:print-date>
    <meta:creation-date>2016-11-25T15:23:00</meta:creation-date>
    <dc:date>2019-07-25T14:00:00</dc:date>
    <dc:language>it-IT</dc:language>
    <meta:editing-duration>PT1H58M</meta:editing-duration>
    <meta:generator>LibreOffice/4.2.6.3$Windows_x86 LibreOffice_project/3fd416d4c6db7d3204c17ce57a1d70f6e531ee21</meta:generator>
    <meta:document-statistic meta:table-count="0" meta:image-count="0" meta:object-count="0" meta:page-count="4" meta:paragraph-count="81" meta:word-count="816" meta:character-count="6716" meta:non-whitespace-character-count="594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