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2" style:family="paragraph" style:parent-style-name="Standard">
      <style:paragraph-properties style:text-autospace="none"/>
      <style:text-properties style:font-name="Arial" fo:font-weight="bold" style:font-weight-asian="bold" style:font-name-complex="Arial" style:font-weight-complex="bold"/>
    </style:style>
    <style:style style:name="P3" style:family="paragraph" style:parent-style-name="Standard">
      <style:paragraph-properties style:text-autospace="none"/>
      <style:text-properties style:font-name="Arial" style:font-name-complex="Arial"/>
    </style:style>
    <style:style style:name="P4" style:family="paragraph" style:parent-style-name="Standard">
      <style:paragraph-properties style:text-autospace="none"/>
      <style:text-properties style:font-name="Arial" officeooo:paragraph-rsid="00213e60" style:font-name-complex="Arial"/>
    </style:style>
    <style:style style:name="P5" style:family="paragraph" style:parent-style-name="Standard">
      <style:paragraph-properties fo:text-align="justify" style:justify-single-word="false" style:text-autospace="none"/>
      <style:text-properties style:font-name="Arial" style:font-name-complex="Arial"/>
    </style:style>
    <style:style style:name="P6" style:family="paragraph" style:parent-style-name="Standard">
      <style:paragraph-properties fo:text-align="justify" style:justify-single-word="false" style:text-autospace="none"/>
      <style:text-properties style:font-name="Arial" officeooo:paragraph-rsid="00213e60" style:font-name-complex="Arial"/>
    </style:style>
    <style:style style:name="P7" style:family="paragraph" style:parent-style-name="Standard">
      <style:paragraph-properties style:text-autospace="none"/>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paragraph-properties fo:text-align="center" style:justify-single-word="false" style:text-autospace="none"/>
      <style:text-properties style:font-name="Arial" fo:font-weight="normal" style:font-weight-asian="normal" style:font-name-complex="Arial" style:font-weight-complex="normal"/>
    </style:style>
    <style:style style:name="P9"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10" style:family="paragraph" style:parent-style-name="Standard">
      <style:paragraph-properties fo:text-align="justify" style:justify-single-word="false" style:text-autospace="none"/>
      <style:text-properties style:font-name="Arial" fo:font-weight="normal" officeooo:paragraph-rsid="00213e60" style:font-weight-asian="normal" style:font-name-complex="Arial" style:font-weight-complex="normal"/>
    </style:style>
    <style:style style:name="P11" style:family="paragraph" style:parent-style-name="Standard">
      <style:paragraph-properties fo:text-align="justify" style:justify-single-word="false" style:text-autospace="none">
        <style:tab-stops>
          <style:tab-stop style:position="9.694cm"/>
          <style:tab-stop style:position="9.807cm"/>
        </style:tab-stops>
      </style:paragraph-properties>
      <style:text-properties style:font-name="Arial" fo:font-weight="normal" style:font-weight-asian="normal" style:font-name-complex="Arial" style:font-weight-complex="normal"/>
    </style:style>
    <style:style style:name="P12" style:family="paragraph" style:parent-style-name="Standard">
      <style:paragraph-properties fo:text-align="justify" style:justify-single-word="false" style:text-autospace="none">
        <style:tab-stops>
          <style:tab-stop style:position="8.895cm"/>
          <style:tab-stop style:position="9.694cm"/>
        </style:tab-stops>
      </style:paragraph-properties>
      <style:text-properties style:font-name="Arial" fo:font-weight="normal" style:font-weight-asian="normal" style:font-name-complex="Arial" style:font-weight-complex="normal"/>
    </style:style>
    <style:style style:name="P13" style:family="paragraph" style:parent-style-name="Standard">
      <style:paragraph-properties fo:text-align="justify" style:justify-single-word="false" style:text-autospace="none">
        <style:tab-stops>
          <style:tab-stop style:position="9.694cm"/>
        </style:tab-stops>
      </style:paragraph-properties>
      <style:text-properties style:font-name="Arial" fo:font-weight="normal" style:font-weight-asian="normal" style:font-name-complex="Arial" style:font-weight-complex="normal"/>
    </style:style>
    <style:style style:name="P14" style:family="paragraph" style:parent-style-name="Standard">
      <style:paragraph-properties style:text-autospace="none"/>
      <style:text-properties style:font-name="Arial" fo:font-weight="normal" style:font-weight-asian="normal" style:font-name-complex="Arial" style:font-weight-complex="normal"/>
    </style:style>
    <style:style style:name="P15" style:family="paragraph" style:parent-style-name="Standard">
      <style:paragraph-properties fo:text-align="justify" style:justify-single-word="false" style:text-autospace="none"/>
      <style:text-properties style:font-name="Arial"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text-align="start" style:justify-single-word="false" style:text-autospace="none"/>
      <style:text-properties style:font-name="Arial" fo:font-size="12pt" style:font-name-asian="Arial1" style:font-size-asian="12pt" style:font-name-complex="Arial1" style:font-size-complex="12pt"/>
    </style:style>
    <style:style style:name="P17" style:family="paragraph" style:parent-style-name="Standard">
      <style:paragraph-properties style:text-autospace="none"/>
      <style:text-properties fo:color="#ff0000" style:font-name="Arial" fo:font-style="italic" fo:font-weight="bold" style:font-style-asian="italic" style:font-weight-asian="bold" style:font-name-complex="Arial" style:font-style-complex="italic" style:font-weight-complex="bold"/>
    </style:style>
    <style:style style:name="P18" style:family="paragraph" style:parent-style-name="Standard">
      <style:paragraph-properties style:text-autospace="none"/>
      <style:text-properties fo:color="#ff0000" style:font-name="Arial" style:font-name-complex="Arial"/>
    </style:style>
    <style:style style:name="P19" style:family="paragraph" style:parent-style-name="Standard">
      <style:paragraph-properties fo:text-align="justify" style:justify-single-word="false" style:text-autospace="none"/>
      <style:text-properties fo:color="#ff0000" style:font-name="Arial" fo:font-weight="normal" style:font-weight-asian="normal" style:font-name-complex="Arial" style:font-weight-complex="normal"/>
    </style:style>
    <style:style style:name="P20" style:family="paragraph" style:parent-style-name="Standard">
      <style:paragraph-properties fo:text-align="justify" style:justify-single-word="false" style:text-autospace="none"/>
      <style:text-properties fo:text-transform="uppercase" style:font-name="Arial" fo:font-weight="normal" style:font-weight-asian="normal" style:font-name-complex="Arial" style:font-weight-complex="normal"/>
    </style:style>
    <style:style style:name="P21" style:family="paragraph" style:parent-style-name="Standard">
      <style:paragraph-properties fo:text-align="center" style:justify-single-word="false" style:text-autospace="none"/>
      <style:text-properties fo:text-transform="uppercase" style:font-name="Arial" fo:font-weight="normal" style:font-weight-asian="normal" style:font-name-complex="Arial" style:font-weight-complex="normal"/>
    </style:style>
    <style:style style:name="P22" style:family="paragraph" style:parent-style-name="Standard">
      <style:paragraph-properties fo:margin-left="0.635cm" fo:margin-right="0cm" fo:text-indent="0cm" style:auto-text-indent="false" style:text-autospace="none"/>
      <style:text-properties fo:color="#ff0000" style:font-name="Arial" style:font-name-complex="Arial"/>
    </style:style>
    <style:style style:name="P23" style:family="paragraph" style:parent-style-name="Standard" style:master-page-name="">
      <style:paragraph-properties fo:line-height="150%" fo:text-align="start" style:justify-single-word="false" style:page-number="auto" style:shadow="none" style:text-autospace="none" style:writing-mode="page"/>
      <style:text-properties style:font-name="Arial" fo:font-size="12pt" style:font-name-asian="Arial1" style:font-size-asian="12pt" style:font-name-complex="Arial1" style:font-size-complex="12pt"/>
    </style:style>
    <style:style style:name="P24" style:family="paragraph" style:parent-style-name="Standard">
      <style:paragraph-properties fo:line-height="150%" style:shadow="none" style:text-autospace="none" style:writing-mode="page"/>
      <style:text-properties style:font-name="Arial1" fo:font-size="12pt" style:font-name-asian="Arial1" style:font-size-asian="12pt" style:font-name-complex="Arial1" style:font-size-complex="12pt"/>
    </style:style>
    <style:style style:name="P25" style:family="paragraph" style:parent-style-name="Standard">
      <style:paragraph-properties fo:line-height="150%" fo:text-align="start" style:justify-single-word="false" style:shadow="none" style:text-autospace="none" style:writing-mode="page"/>
      <style:text-properties style:font-name="Arial1" fo:font-size="12pt" style:font-name-asian="Arial1" style:font-size-asian="12pt" style:font-name-complex="Arial1" style:font-size-complex="12pt"/>
    </style:style>
    <style:style style:name="P26" style:family="paragraph" style:parent-style-name="Standard">
      <style:paragraph-properties fo:line-height="150%" fo:text-align="start" style:justify-single-word="false" style:shadow="none" style:text-autospace="none" style:writing-mode="page"/>
      <style:text-properties style:font-name="Arial" fo:font-size="12pt" style:font-name-asian="Arial1" style:font-size-asian="12pt" style:font-name-complex="Arial1" style:font-size-complex="12pt"/>
    </style:style>
    <style:style style:name="P27" style:family="paragraph" style:parent-style-name="Standard" style:master-page-name="">
      <style:paragraph-properties fo:margin-left="1.3cm" fo:margin-right="0cm" fo:text-indent="0cm" style:auto-text-indent="false" style:page-number="auto" fo:background-color="transparent" style:text-autospace="none">
        <style:background-image/>
      </style:paragraph-properties>
      <style:text-properties style:font-name="Arial" officeooo:paragraph-rsid="00213e60" style:font-name-complex="Arial"/>
    </style:style>
    <style:style style:name="P28" style:family="paragraph" style:parent-style-name="Text_20_body" style:list-style-name="WW8Num3">
      <style:paragraph-properties fo:line-height="150%" style:text-autospace="none"/>
      <style:text-properties style:font-name="Arial" style:font-name-complex="Arial"/>
    </style:style>
    <style:style style:name="P29" style:family="paragraph" style:parent-style-name="Standard" style:master-page-name="Standard">
      <style:paragraph-properties fo:text-align="justify" style:justify-single-word="false" style:page-number="auto" style:text-autospace="none"/>
      <style:text-properties style:font-name="Times New Roman" fo:font-weight="bold" style:font-weight-asian="bold" style:font-name-complex="Arial" style:font-weight-complex="bold"/>
    </style:style>
    <style:style style:name="P30" style:family="paragraph" style:parent-style-name="Standard" style:list-style-name="WW8Num15">
      <style:paragraph-properties style:text-autospace="none"/>
      <style:text-properties style:font-name="Arial" style:font-name-complex="Arial"/>
    </style:style>
    <style:style style:name="P31" style:family="paragraph" style:parent-style-name="Standard" style:list-style-name="WW8Num3">
      <style:paragraph-properties style:text-autospace="none"/>
      <style:text-properties style:font-name="Arial" style:font-name-complex="Arial"/>
    </style:style>
    <style:style style:name="P32" style:family="paragraph" style:parent-style-name="Standard" style:list-style-name="WW8Num16">
      <style:paragraph-properties style:text-autospace="none"/>
      <style:text-properties style:font-name="Arial" style:font-name-complex="Arial"/>
    </style:style>
    <style:style style:name="P33" style:family="paragraph" style:parent-style-name="Standard" style:list-style-name="WW8Num16">
      <style:paragraph-properties fo:text-align="justify" style:justify-single-word="false" style:text-autospace="none"/>
      <style:text-properties style:font-name="Arial" style:font-name-complex="Arial"/>
    </style:style>
    <style:style style:name="P34" style:family="paragraph" style:parent-style-name="Standard" style:list-style-name="L1">
      <style:paragraph-properties fo:text-align="justify" style:justify-single-word="false" style:text-autospace="none"/>
      <style:text-properties style:font-name="Arial" fo:font-weight="normal" style:font-weight-asian="normal" style:font-name-complex="Arial" style:font-weight-complex="normal"/>
    </style:style>
    <style:style style:name="P35" style:family="paragraph" style:parent-style-name="Standard" style:list-style-name="L2">
      <style:paragraph-properties fo:text-align="justify" style:justify-single-word="false" style:text-autospace="none"/>
      <style:text-properties style:font-name="Arial" fo:font-weight="normal" style:font-weight-asian="normal" style:font-name-complex="Arial" style:font-weight-complex="normal"/>
    </style:style>
    <style:style style:name="P36" style:family="paragraph" style:parent-style-name="Standard" style:list-style-name="L2">
      <style:paragraph-properties fo:text-align="justify" style:justify-single-word="false" style:text-autospace="none"/>
      <style:text-properties style:font-name="Arial" fo:font-weight="normal" officeooo:paragraph-rsid="00213e60" style:font-weight-asian="normal" style:font-name-complex="Arial" style:font-weight-complex="normal"/>
    </style:style>
    <style:style style:name="P37" style:family="paragraph" style:parent-style-name="Standard" style:list-style-name="WW8Num16" style:master-page-name="">
      <style:paragraph-properties fo:text-align="justify" style:justify-single-word="false" style:page-number="auto" fo:background-color="transparent" style:text-autospace="none">
        <style:background-image/>
      </style:paragraph-properties>
      <style:text-properties style:font-name="Arial" officeooo:paragraph-rsid="00213e60"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fo:font-style="normal" style:font-style-asian="normal" style:font-style-complex="italic"/>
    </style:style>
    <style:style style:name="T4" style:family="text">
      <style:text-properties fo:font-style="normal" officeooo:rsid="001fa830" style:font-style-asian="normal" style:font-style-complex="italic"/>
    </style:style>
    <style:style style:name="T5" style:family="text">
      <style:text-properties fo:font-style="normal" officeooo:rsid="00235e87" style:font-style-asian="normal" style:font-style-complex="italic"/>
    </style:style>
    <style:style style:name="T6" style:family="text">
      <style:text-properties fo:font-style="normal" officeooo:rsid="0026477c" style:font-style-asian="normal" style:font-style-complex="italic"/>
    </style:style>
    <style:style style:name="T7" style:family="text">
      <style:text-properties fo:font-style="normal" officeooo:rsid="00265c03" style:font-style-asian="normal" style:font-style-complex="italic"/>
    </style:style>
    <style:style style:name="T8" style:family="text">
      <style:text-properties officeooo:rsid="00213e60"/>
    </style:style>
    <style:style style:name="T9" style:family="text">
      <style:text-properties style:font-name="Wingdings1" officeooo:rsid="00213e60" style:font-name-asian="Wingdings1" style:font-name-complex="Wingdings1"/>
    </style:style>
    <style:style style:name="T10" style:family="text">
      <style:text-properties officeooo:rsid="00213e60" style:font-name-asian="SimSun"/>
    </style:style>
    <style:style style:name="T11" style:family="text">
      <style:text-properties officeooo:rsid="00265c0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l<text:span text:style-name="T8">egato</text:span> b<text:span text:style-name="T8">)</text:span> <text:span text:style-name="T11">all’avviso</text:span><text:tab/><text:tab/><text:tab/><text:tab/><text:tab/><text:tab/><text:tab/><text:tab/><text:tab/>(In bollo)</text:p>
      <text:p text:style-name="P8"/>
      <text:p text:style-name="P8"/>
      <text:p text:style-name="P8"/>
      <text:p text:style-name="P11"><text:tab/>Al Comune di Castellarano </text:p>
      <text:p text:style-name="P12"><text:tab/><text:tab/>Via Roma 7</text:p>
      <text:p text:style-name="P13"><text:tab/>42014 Castellarano (Re)</text:p>
      <text:p text:style-name="P20"/>
      <text:p text:style-name="P21"/>
      <text:p text:style-name="P21"/>
      <text:p text:style-name="P15">ISTANZA DI PARTECIPAZIONE A<text:span text:style-name="T3">VVISO ESPLORATIVO VOLTO ALL’ACQUISIZIONE DELLA MANIFESTAZIONE DI INTERESSE PER L’AFFIDAMENTO DELLA GESTIONE DE</text:span><text:span text:style-name="T5">GLI IMPIANTI SPORTIVI DI </text:span><text:span text:style-name="T7">PROPRIETÀ</text:span><text:span text:style-name="T5"> DELLA PARROCCHIA </text:span><text:span text:style-name="T6">SAN DONNINO MARTIRE </text:span><text:span text:style-name="T5">(CAMP</text:span><text:span text:style-name="T6">I</text:span><text:span text:style-name="T5"> DA CALCIO </text:span><text:span text:style-name="T6">E RELATIVE PERTINENZE</text:span><text:span text:style-name="T5">)</text:span><text:span text:style-name="T3"> </text:span><text:span text:style-name="T5"><text:s/></text:span><text:span text:style-name="T6">IN FRAZIONE ROTEGLIA</text:span><text:span text:style-name="T3"> PER IL PERIODO </text:span><text:span text:style-name="T6">01</text:span><text:span text:style-name="T3">/</text:span><text:span text:style-name="T6">09</text:span><text:span text:style-name="T3">/201</text:span><text:span text:style-name="T4">8</text:span><text:span text:style-name="T3"> – 3</text:span><text:span text:style-name="T4">1</text:span><text:span text:style-name="T3">/</text:span><text:span text:style-name="T4">12</text:span><text:span text:style-name="T3">/20</text:span><text:span text:style-name="T6">19</text:span></text:p>
      <text:p text:style-name="P16"/>
      <text:p text:style-name="P23">Il/La sottoscritto/a (cognome) ……………………………………………………………………..</text:p>
      <text:p text:style-name="P26">(nome) .........................................................................................…......................................</text:p>
      <text:p text:style-name="P26">nato/a il…………………………….. a .....................................................................................</text:p>
      <text:p text:style-name="P26">C.F. …………………………………………………………………………………………………..</text:p>
      <text:p text:style-name="P26">residente in ….......................................................……..........................................................</text:p>
      <text:p text:style-name="P26">via …………………………………………………………………………………….n……………..</text:p>
      <text:p text:style-name="P26">in qualità di.............................................................................................................................</text:p>
      <text:p text:style-name="P26">della ditta……………………………………………………………..........................……………..</text:p>
      <text:p text:style-name="P26">con sede legale in .............................................................................. prov…………………...</text:p>
      <text:p text:style-name="P26">Via...............................................................................................................n………………….</text:p>
      <text:p text:style-name="P26">P. Iva – Cod. Fisc. ...………....................................................................................................</text:p>
      <text:p text:style-name="P25"><text:span text:style-name="T1">Telefono ....................................................................</text:span>.............................................................</text:p>
      <text:p text:style-name="P25">Fax .........................................................................................................................................</text:p>
      <text:p text:style-name="P25">Posta Elettronica Certificata .....................................................………………........................</text:p>
      <text:p text:style-name="P25">Mail ....................................................................................................................……………..</text:p>
      <text:p text:style-name="P25">(Se raggruppamento temporaneo o consorzio)</text:p>
      <text:p text:style-name="P25">Imprese mandanti o consorziate............................................................................................</text:p>
      <text:p text:style-name="P24">Impresa capogruppo.....................................................................................................……..</text:p>
      <text:p text:style-name="P5"/>
      <text:p text:style-name="P1">CHIEDE</text:p>
      <text:p text:style-name="P1"/>
      <text:p text:style-name="P2">di partecipare alla procedura in oggetto nella sua qualità di:</text:p>
      <text:p text:style-name="P17"/>
      <text:p text:style-name="P7">[barrare la casella che interessa]</text:p>
      <text:p text:style-name="P18"><text:s/></text:p>
      <text:list xml:id="list1994455002822122579" text:style-name="WW8Num15">
        <text:list-item>
          <text:p text:style-name="P30">Imprenditore individuale ;</text:p>
        </text:list-item>
        <text:list-item>
          <text:p text:style-name="P30">Società commerciale </text:p>
        </text:list-item>
        <text:list-item>
          <text:p text:style-name="P30"><text:soft-page-break/>Società cooperativa ;</text:p>
        </text:list-item>
        <text:list-item>
          <text:p text:style-name="P30">Consorzio fra società cooperativa di produzione e lavoro ;</text:p>
        </text:list-item>
      </text:list>
      <text:list xml:id="list5825253970844353999" text:style-name="WW8Num3">
        <text:list-item>
          <text:p text:style-name="P31">Consorzio tra imprese artigiane ;</text:p>
        </text:list-item>
        <text:list-item>
          <text:p text:style-name="P31">Consorzio stabile, anche in forma di società consortile ;</text:p>
        </text:list-item>
        <text:list-item>
          <text:p text:style-name="P28">Associazione/Società sportiva;</text:p>
        </text:list-item>
      </text:list>
      <text:list xml:id="list5597849271391074918" text:style-name="WW8Num16">
        <text:list-item>
          <text:p text:style-name="P32">Mandatario di un raggruppamento temporaneo di concorrenti </text:p>
        </text:list-item>
      </text:list>
      <text:p text:style-name="P27"><text:span text:style-name="T9"></text:span><text:span text:style-name="T10"> </text:span>tipo orizzontale <text:s text:c="10"/><text:span text:style-name="T9"></text:span><text:span text:style-name="T10"> </text:span>tipo verticale <text:s text:c="10"/><text:span text:style-name="T9"></text:span><text:span text:style-name="T10"> </text:span>costituito <text:s text:c="12"/><text:span text:style-name="T9"></text:span><text:span text:style-name="T10"> </text:span>non costituito;</text:p>
      <text:p text:style-name="P3"><text:s/></text:p>
      <text:list xml:id="list113631801193192" text:continue-numbering="true" text:style-name="WW8Num16">
        <text:list-item>
          <text:p text:style-name="P33">Mandante di un raggruppamento temporaneo di concorrenti </text:p>
          <text:p text:style-name="P37"><text:span text:style-name="T9"></text:span><text:span text:style-name="T10"> </text:span>tipo orizzontale <text:s text:c="10"/><text:span text:style-name="T9"></text:span><text:span text:style-name="T10"> </text:span>tipo verticale <text:s text:c="10"/><text:span text:style-name="T9"></text:span><text:span text:style-name="T10"> </text:span>costituito <text:s text:c="12"/><text:span text:style-name="T9"></text:span><text:span text:style-name="T10"> </text:span>non costituito;</text:p>
        </text:list-item>
      </text:list>
      <text:p text:style-name="P3"/>
      <text:list xml:id="list113631804221622" text:continue-numbering="true" text:style-name="WW8Num16">
        <text:list-item>
          <text:p text:style-name="P33">Capogruppo di un consorzio ordinario di concorrenti ;</text:p>
        </text:list-item>
      </text:list>
      <text:p text:style-name="P27"><text:span text:style-name="T9"></text:span><text:span text:style-name="T10"> </text:span>costituito <text:tab/><text:tab/><text:tab/><text:span text:style-name="T9"></text:span><text:span text:style-name="T10"> </text:span>non costituito;</text:p>
      <text:p text:style-name="P4"/>
      <text:list xml:id="list113631805195293" text:continue-numbering="true" text:style-name="WW8Num16">
        <text:list-item>
          <text:p text:style-name="P33">Consorziato di un consorzio ordinario di concorrenti ;</text:p>
        </text:list-item>
      </text:list>
      <text:p text:style-name="P27"><text:span text:style-name="T9"></text:span><text:span text:style-name="T10"> </text:span><text:span text:style-name="T2">costituito <text:tab/><text:tab/><text:tab/></text:span><text:span text:style-name="T9"></text:span><text:span text:style-name="T10"> </text:span><text:span text:style-name="T2">non costituito;</text:span></text:p>
      <text:list xml:id="list113631806202083" text:continue-numbering="true" text:style-name="WW8Num16">
        <text:list-header>
          <text:p text:style-name="P32"/>
        </text:list-header>
        <text:list-item>
          <text:p text:style-name="P32">Capofila di un GEIE ;</text:p>
        </text:list-item>
      </text:list>
      <text:p text:style-name="P6"><text:s text:c="2"/><text:tab/><text:span text:style-name="T9"></text:span><text:span text:style-name="T10"> </text:span>costituito <text:tab/><text:tab/><text:tab/><text:span text:style-name="T9"></text:span><text:span text:style-name="T10"> </text:span>non costituito;</text:p>
      <text:p text:style-name="P5"/>
      <text:list xml:id="list113631807198927" text:continue-numbering="true" text:style-name="WW8Num16">
        <text:list-item>
          <text:p text:style-name="P33">Mandante di un GEIE ;</text:p>
        </text:list-item>
      </text:list>
      <text:p text:style-name="P27"><text:span text:style-name="T9"></text:span><text:span text:style-name="T10"> </text:span>costituito <text:tab/><text:tab/><text:tab/><text:span text:style-name="T9"></text:span><text:span text:style-name="T10"> </text:span>non costituito;</text:p>
      <text:p text:style-name="P4"/>
      <text:list xml:id="list113631808214210" text:continue-numbering="true" text:style-name="WW8Num16">
        <text:list-item>
          <text:p text:style-name="P32">Impresa nominata “organo comune” di cui all’art.3 DL.5/2009 s.m.i. nel “contratto di rete”</text:p>
        </text:list-item>
        <text:list-item>
          <text:p text:style-name="P32">Impresa aderente a un “contratto di rete”</text:p>
        </text:list-item>
        <text:list-item>
          <text:p text:style-name="P33">Operatore economico stabilito in altro Stato membro della UE, costituito conformemente alla legislazione vigente del proprio Paese </text:p>
        </text:list-item>
      </text:list>
      <text:p text:style-name="P3"/>
      <text:list xml:id="list113631809191539" text:continue-numbering="true" text:style-name="WW8Num16">
        <text:list-item>
          <text:p text:style-name="P32">altro_______________________________________________________________</text:p>
        </text:list-item>
      </text:list>
      <text:p text:style-name="P22"/>
      <text:p text:style-name="P5">A tal fine, ai sensi degli art. 46 e 47 del D.P.R. 445/2000, consapevole delle sanzioni penali previste dall'art. 76 del D.P.R. 445/2000, per le ipotesi di falsità in atti e dichiarazioni mendaci ivi indicate,</text:p>
      <text:p text:style-name="P9"/>
      <text:p text:style-name="P8">DICHIARA</text:p>
      <text:p text:style-name="P8"/>
      <text:list xml:id="list3765650056438730692" text:style-name="L1">
        <text:list-item>
          <text:p text:style-name="P34">la ragione sociale della ditta/società___________________________;</text:p>
        </text:list-item>
        <text:list-item>
          <text:p text:style-name="P34">la sede legale_______________________________________________;</text:p>
        </text:list-item>
        <text:list-item>
          <text:p text:style-name="P34">il domicilio eletto (se diverso dalla sede legale)___________________;</text:p>
        </text:list-item>
        <text:list-item>
          <text:p text:style-name="P34">il numero di telefono__________________________________________;</text:p>
        </text:list-item>
        <text:list-item>
          <text:p text:style-name="P34">la casella di posta elettronica certificata (Pec)______________________;</text:p>
        </text:list-item>
        <text:list-item>
          <text:p text:style-name="P34">Indirizzo e mail______________________________________;</text:p>
        </text:list-item>
        <text:list-item>
          <text:p text:style-name="P34">il numero di p.i. e/o c.f.________________________________;</text:p>
        </text:list-item>
      </text:list>
      <text:p text:style-name="P9">DICHIARA INOLTRE</text:p>
      <text:list xml:id="list8168432205486650315" text:style-name="L2">
        <text:list-item>
          <text:p text:style-name="P35">di autorizzare qualsivoglia comunicazione ai suddetti recapiti;</text:p>
        </text:list-item>
        <text:list-item>
          <text:p text:style-name="P35">di non ricadere in uno dei motivi di esclusione indicati dal D.lgs. 18/04/2016 n.50;</text:p>
        </text:list-item>
        <text:list-item>
          <text:p text:style-name="P35">di essere a conoscenza del fatto che i suddetti requisiti dovranno essere provati con le modalità indicate e documentazione richiesta nell'invito a gara ufficiosa;</text:p>
        </text:list-item>
        <text:list-item>
          <text:p text:style-name="P36">di aver preso atto delle condizioni stabilite dall'avviso pubblico;</text:p>
        </text:list-item>
        <text:list-item>
          <text:p text:style-name="P36"><text:soft-page-break/>di essere informato che i dati personali raccolti saranno trattati da Comune di Castellarano anche con strumenti informatici, nel rispetto della disciplina dettata dal D.Lgs. 30.06.2003, n. 196 (Codice in materia di protezione dei dati personali), ed esclusivamente nell'ambito del procedimento per il quale la presente dichiarazione viene resa.</text:p>
        </text:list-item>
      </text:list>
      <text:p text:style-name="P9"/>
      <text:p text:style-name="P14">Luogo a data _______________________</text:p>
      <text:p text:style-name="P9"><text:tab/><text:tab/><text:tab/><text:tab/><text:tab/><text:tab/><text:tab/><text:tab/><text:tab/> <text:s text:c="2"/>IL DICHIARANTE</text:p>
      <text:p text:style-name="P10"><text:tab/><text:tab/><text:tab/><text:tab/><text:tab/><text:tab/><text:tab/><text:tab/>____________________________</text:p>
      <text:p text:style-name="P10"><text:tab/><text:tab/><text:tab/><text:tab/><text:tab/><text:tab/><text:tab/><text:tab/> <text:s text:c="8"/>(timbro e firma leggibile)</text:p>
      <text:p text:style-name="P19"/>
      <text:p text:style-name="P19"/>
      <text:p text:style-name="P14">ALLEGATO: copia fotostatica di un valido documento d’identità del sottoscrittor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5z0" style:family="text">
      <style:text-properties fo:color="#000000"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3z0" style:family="text">
      <style:text-properties fo:color="#000000" style:font-name="Symbol" fo:font-family="Symbol" style:font-family-generic="roman" style:font-pitch="variable" style:font-charset="x-symbol"/>
    </style:style>
    <style:style style:name="WW8Num3z1" style:family="text">
      <style:text-properties fo:color="#000000" style:font-name="Wingdings" fo:font-family="Wingdings" style:font-pitch="variable" style:font-charset="x-symbol"/>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1z0" style:family="text">
      <style:text-properties fo:color="#000000"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4z0" style:family="text">
      <style:text-properties fo:color="#000000"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7z0" style:family="text">
      <style:text-properties fo:color="#000000"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2z0" style:family="text">
      <style:text-properties fo:color="#000000"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8z0" style:family="text">
      <style:text-properties fo:color="#000000"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7z0" style:family="text">
      <style:text-properties fo:color="#000000"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0:16:56.12</meta:creation-date>
    <dc:date>2018-07-05T09:04:05.299000000</dc:date>
    <meta:editing-duration>PT1H17M21S</meta:editing-duration>
    <meta:editing-cycles>15</meta:editing-cycles>
    <meta:generator>LibreOffice/4.2.6.3$Windows_x86 LibreOffice_project/3fd416d4c6db7d3204c17ce57a1d70f6e531ee21</meta:generator>
    <meta:document-statistic meta:table-count="0" meta:image-count="0" meta:object-count="0" meta:page-count="3" meta:paragraph-count="72" meta:word-count="507" meta:character-count="5244" meta:non-whitespace-character-count="4699"/>
  </office:meta>
</office:document-meta>
</file>