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171cm" fo:margin-left="-0.145cm" table:align="left" style:writing-mode="lr-tb"/>
    </style:style>
    <style:style style:name="Tabella1.A" style:family="table-column">
      <style:table-column-properties style:column-width="11.626cm"/>
    </style:style>
    <style:style style:name="Tabella1.B" style:family="table-column">
      <style:table-column-properties style:column-width="2.5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4.155cm" fo:margin-left="-0.145cm" fo:margin-right="2.988cm" table:align="margins" style:writing-mode="lr-tb"/>
    </style:style>
    <style:style style:name="Tabella2.A" style:family="table-column">
      <style:table-column-properties style:column-width="11.626cm" style:rel-column-width="53824*"/>
    </style:style>
    <style:style style:name="Tabella2.B" style:family="table-column">
      <style:table-column-properties style:column-width="2.529cm" style:rel-column-width="11711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1" style:family="paragraph" style:parent-style-name="Standard">
      <style:paragraph-properties style:snap-to-layout-grid="false"/>
      <style:text-properties fo:font-size="12pt" fo:language="fr" fo:country="FR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language="fr" fo:country="FR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/>
    </style:style>
    <style:style style:name="P15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0.751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" style:family="paragraph" style:parent-style-name="Standard">
      <style:paragraph-properties fo:margin-left="0cm" fo:margin-right="-0.374cm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374cm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text-transform="uppercase" fo:color="#000000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ponsabile procedimento e provvedimento finale per i sottoelencati procedimenti:</text:p>
      <text:p text:style-name="P1"/>
      <text:p text:style-name="Standard"><text:span text:style-name="T1">Capo Settore 1 – </text:span><text:span text:style-name="T4">- Affari Istituzionali, Servizi GeneralI</text:span><text:span text:style-name="T1"> , CONTABILITA' E TRIBUTI Toni Agostino </text:span></text:p>
      <text:p text:style-name="P1">e-mail agostino.toni@comune.castellarano.re.it</text:p>
      <text:p text:style-name="P1">tel. 0536/850114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cedimento settore 1</text:p>
          </table:table-cell>
          <table:table-cell table:style-name="Tabella1.B1" office:value-type="string">
            <text:p text:style-name="P15">Termine di conclusione</text:p>
          </table:table-cell>
        </table:table-row>
        <table:table-row table:style-name="Tabella1.1">
          <table:table-cell table:style-name="Tabella1.A1" office:value-type="string">
            <text:p text:style-name="P4">UFFICIO PERSONAL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Aspettativa per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Esercizio di funzioni elettive presso enti autonomi territoriali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Esercizio del mandato parlamentar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Infermità od infortunio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Motivi di famiglia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Motivi di famiglia ai congiunti di 2^ grado di dipendenti impegnati in un progetto terapeutico di recupero o riabilitazione psico-fisica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Richiamo alle armi in tempo di pac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Servizio militare di leva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Sindacale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5">Assunzioni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Obbligatorie appartenenti a categorie protette</text:p>
          </table:table-cell>
          <table:table-cell table:style-name="Tabella1.B1" office:value-type="string">
            <text:p text:style-name="P8">90 gg.</text:p>
          </table:table-cell>
        </table:table-row>
        <table:table-row table:style-name="Tabella1.1">
          <table:table-cell table:style-name="Tabella1.A1" office:value-type="string">
            <text:p text:style-name="P17">Mediante ricorso al servizio di collocamento e selezione</text:p>
          </table:table-cell>
          <table:table-cell table:style-name="Tabella1.B1" office:value-type="string">
            <text:p text:style-name="P8">90 gg.</text:p>
          </table:table-cell>
        </table:table-row>
        <table:table-row table:style-name="Tabella1.1">
          <table:table-cell table:style-name="Tabella1.A1" office:value-type="string">
            <text:p text:style-name="P17">Per la realizzazione di progetti finalizzati , con durata fino ad un anno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Proroga delle assunzioni per progetti finalizzati alla scadenza del primo anno, stabilendo il nuovo termine della stessa entro il limite di un secondo anno 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Temporaneamente fino ad un massimo di 60 gg.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Certificazioni dei servizi prestati alle dipendenze del Comune</text:p>
          </table:table-cell>
          <table:table-cell table:style-name="Tabella1.B1" office:value-type="string">
            <text:p text:style-name="P8">15 gg.</text:p>
          </table:table-cell>
        </table:table-row>
        <table:table-row table:style-name="Tabella1.1">
          <table:table-cell table:style-name="Tabella1.A1" office:value-type="string">
            <text:p text:style-name="P5">Comando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7">Temporaneo presso altro ente dei comparti Enti Locali o Sanità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7">Temporaneo presso altro Ente non compreso nei comparti Enti Locali o Sanità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5">Concors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Corso o corso-concorso pubblico </text:p>
            <text:p text:style-name="P16">- Ammissione al concorso - nomina commissione giudicatrice</text:p>
            <text:p text:style-name="P16">- Valutazione titoli e prove di esame - formazione graduatoria del concorso</text:p>
            <text:p text:style-name="P16">- Approvazione graduatoria e nomina vincitori - </text:p>
          </table:table-cell>
          <table:table-cell table:style-name="Tabella1.B1" office:value-type="string">
            <text:p text:style-name="P8">180 gg.</text:p>
          </table:table-cell>
        </table:table-row>
        <table:table-row table:style-name="Tabella1.1">
          <table:table-cell table:style-name="Tabella1.A1" office:value-type="string">
            <text:p text:style-name="P17">Concorso interno</text:p>
            <text:p text:style-name="P16">- ammissione al concorso <text:s/>nomina commissione giudicatrice</text:p>
            <text:p text:style-name="P16">- valutazione titoli e prove di esame <text:s/>formazione graduatoria del concorso</text:p>
            <text:p text:style-name="P16">- Approvazione graduatoria finale</text:p>
          </table:table-cell>
          <table:table-cell table:style-name="Tabella1.B1" office:value-type="string">
            <text:p text:style-name="P8">120 gg.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2">Congedo ordinario - </text:span><text:span text:style-name="T3">concessione </text:span></text:p>
          </table:table-cell>
          <table:table-cell table:style-name="Tabella1.B1" office:value-type="string">
            <text:p text:style-name="P8">10 gg.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2">Congedo speciale</text:span><text:span text:style-name="T3"> - per cure idrotermali</text:span></text:p>
          </table:table-cell>
          <table:table-cell table:style-name="Tabella1.B1" office:value-type="string">
            <text:p text:style-name="P8">30gg</text:p>
          </table:table-cell>
        </table:table-row>
        <table:table-row table:style-name="Tabella1.1">
          <table:table-cell table:style-name="Tabella1.A1" office:value-type="string">
            <text:p text:style-name="P5">Congedo straordinario per 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Concorsi ed esami </text:p>
          </table:table-cell>
          <table:table-cell table:style-name="Tabella1.B1" office:value-type="string">
            <text:p text:style-name="P10">30 gg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7">Cura di mutilati ed invalidi 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Dottorato di ricerca nelle Università</text:p>
          </table:table-cell>
          <table:table-cell table:style-name="Tabella1.B1" office:value-type="string">
            <text:p text:style-name="P8">30 gg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7">Astensione obbligatoria dal lavoro delle lavoratrici madri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17">Astensione dal lavoro delle lavoratrici madri durante le malattie del figlio di età inferiore a tre anni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Assenza facoltativa dal lavoro del lavoratore padre , in alternativa alla madre lavoratrice, fino a sei mesi entro il primo anno di vita del bambino e per malattia dello stesso di età inferiore a tre anni 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Matrimonio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Malattia ed infortunio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Motivi di famiglia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Partecipazione dei candidati alla campagna elettoral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Richiamo alle armi - 1° bimestr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5">Decadenza dall’impiego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Esercizio di attività incompatibili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7">Nei casi previsti dalla legge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5">Dispensa dal servizio per: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7">Accertata inidoneità al servizio di dipendenti soggetti ad effetti di tossicodipendenza , alcoolismo cronico o grave debilitazione psico - fisica con rifiuto di sottoporsi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7">Inabilità fisica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7">Insufficiente rendimento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5">Formazione professiona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Partecipazione <text:s/>a seminari e corsi indetti da organizzazioni esterne all’ente - autorizzazione - impegno di spesa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5">Funzioni temporanee di qualifica superiore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17">Attribuzione 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5">Mobilità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0"><text:span text:style-name="T2">I</text:span><text:span text:style-name="T3">nterna al Comune con trasferimento ad altro settore</text:span>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Interna al Comune con modifica del profilo professional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Esterna al Comune a domanda del dipendent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5">Mutamento mansioni per inidoneità fisica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Inquadramento in qualifica diversa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5">Patrocinio legale per fatti connessi all’espletamento dei compiti d’uffici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Autorizzazione ad assunzione onere </text:p>
          </table:table-cell>
          <table:table-cell table:style-name="Tabella1.B1" office:value-type="string">
            <text:p text:style-name="P11">30 gg.</text:p>
          </table:table-cell>
        </table:table-row>
        <table:table-row table:style-name="Tabella1.1">
          <table:table-cell table:style-name="Tabella1.A1" office:value-type="string">
            <text:p text:style-name="P12">Permessi .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7">Per diritto allo studio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Per esercizio del mandato elettiv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17">Sindacali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5">Posti per rapporti <text:s/>a tempo parzial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Trasformazione a tempo pieno </text:p>
          </table:table-cell>
          <table:table-cell table:style-name="Tabella1.B1" office:value-type="string">
            <text:p text:style-name="P10">60 gg.</text:p>
          </table:table-cell>
        </table:table-row>
        <table:table-row table:style-name="Tabella1.1">
          <table:table-cell table:style-name="Tabella1.A1" office:value-type="string">
            <text:p text:style-name="P17">Trasformazione rapporto a tempo pieno in rapporto a tempo parziale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5">Procedimento disciplinar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Contestazione addebiti - esame giustificazioni - applicazione censura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9">Contestazione addebiti - giudizio </text:p>
            <text:p text:style-name="P18">Commissione disciplinare - irrogazione sanzioni</text:p>
          </table:table-cell>
          <table:table-cell table:style-name="Tabella1.B1" office:value-type="string">
            <text:p text:style-name="P8">60 gg.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7">Destituzione per provvedimenti disciplinari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5">Rapporto di pubblico impiego, collocamento a riposo 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Dimissioni volontarie</text:p>
          </table:table-cell>
          <table:table-cell table:style-name="Tabella1.B1" office:value-type="string">
            <text:p text:style-name="P8">90 gg.</text:p>
          </table:table-cell>
        </table:table-row>
        <table:table-row table:style-name="Tabella1.1">
          <table:table-cell table:style-name="Tabella1.A1" office:value-type="string">
            <text:p text:style-name="P17">Raggiunti limiti di età</text:p>
          </table:table-cell>
          <table:table-cell table:style-name="Tabella1.B1" office:value-type="string">
            <text:p text:style-name="P8">90 gg.</text:p>
          </table:table-cell>
        </table:table-row>
        <table:table-row table:style-name="Tabella1.1">
          <table:table-cell table:style-name="Tabella1.A1" office:value-type="string">
            <text:p text:style-name="P17">Raggiunti limiti di servizio</text:p>
          </table:table-cell>
          <table:table-cell table:style-name="Tabella1.B1" office:value-type="string">
            <text:p text:style-name="P8">90 gg.</text:p>
          </table:table-cell>
        </table:table-row>
        <table:table-row table:style-name="Tabella1.1">
          <table:table-cell table:style-name="Tabella1.A1" office:value-type="string">
            <text:p text:style-name="P5">Trattamento economico 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Assegno per il nucleo familiare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17">Competenze fisse ed accessorie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Indennità di missione e rimborso spese 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7">Livello economico differenziato <text:s/>- attribuzione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17">Trattamento economico fondamentale - rinnovi contrattuali o provvedimenti di natura generale o complessiva applicazione</text:p>
          </table:table-cell>
          <table:table-cell table:style-name="Tabella1.B1" office:value-type="string">
            <text:p text:style-name="P8">180 gg.</text:p>
          </table:table-cell>
        </table:table-row>
        <table:table-row table:style-name="Tabella1.1">
          <table:table-cell table:style-name="Tabella1.A1" office:value-type="string">
            <text:p text:style-name="P17">Attribuzione benefici economici agli <text:s/>ex combattenti e categorie assimilate</text:p>
          </table:table-cell>
          <table:table-cell table:style-name="Tabella1.B1" office:value-type="string">
            <text:p text:style-name="P8">60 gg.</text:p>
          </table:table-cell>
        </table:table-row>
        <table:table-row table:style-name="Tabella1.1">
          <table:table-cell table:style-name="Tabella1.A1" office:value-type="string">
            <text:p text:style-name="P5">Trattamento previdenzial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>Contributi Casse Pensioni ed INADEL - pagamento</text:p>
          </table:table-cell>
          <table:table-cell table:style-name="Tabella1.B1" office:value-type="string">
            <text:p text:style-name="P8">30 gg.</text:p>
          </table:table-cell>
        </table:table-row>
        <table:table-row table:style-name="Tabella1.1">
          <table:table-cell table:style-name="Tabella1.A1" office:value-type="string">
            <text:p text:style-name="P17">Indennità di fine servizio per periodi non coperti da INADEL - concessione a carico dell’Ente</text:p>
          </table:table-cell>
          <table:table-cell table:style-name="Tabella1.B1" office:value-type="string">
            <text:p text:style-name="P8">180 gg.</text:p>
          </table:table-cell>
        </table:table-row>
        <table:table-row table:style-name="Tabella1.1">
          <table:table-cell table:style-name="Tabella1.A1" office:value-type="string">
            <text:p text:style-name="P17">Ricongiunzione periodi di servizio - documentazioni</text:p>
          </table:table-cell>
          <table:table-cell table:style-name="Tabella1.B1" office:value-type="string">
            <text:p text:style-name="P8">180 gg.</text:p>
          </table:table-cell>
        </table:table-row>
        <table:table-row table:style-name="Tabella1.1">
          <table:table-cell table:style-name="Tabella1.A1" office:value-type="string">
            <text:p text:style-name="P17">Valutazione servizio militare </text:p>
          </table:table-cell>
          <table:table-cell table:style-name="Tabella1.B1" office:value-type="string">
            <text:p text:style-name="P8">180 gg.</text:p>
          </table:table-cell>
        </table:table-row>
        <table:table-row table:style-name="Tabella1.1">
          <table:table-cell table:style-name="Tabella1.A1" office:value-type="string">
            <text:p text:style-name="P4">UFFICIO ANAGRAFE STATO CIVILE ELETTORALE LEVA 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4">STATO CIVIL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Ricevimento atti di nascita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Ricevimento atti di morte 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Pubblicazioni di matrimonio ricevute direttamente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Pubblicazioni di matrimonio ricevute dall’estero o altro comune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Cittadinanza italiana ricevuta direttamente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9">Cittadinanza italiana ricevuta dall’estero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9">Annotazione convenzioni matrimoniali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Ricevimento atti di riconoscimento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Trascrizione sentenze di divorzio ecc.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Rettifiche d’ufficio (atti di stato civile)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14">ANAGRAF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Iscrizioni anagrafich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nascita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21">per trasferimento residenza da altro Comune</text:p>
          </table:table-cell>
          <table:table-cell table:style-name="Tabella1.B1" office:value-type="string">
            <text:p text:style-name="P8">90 gg</text:p>
          </table:table-cell>
        </table:table-row>
        <table:table-row table:style-name="Tabella1.1">
          <table:table-cell table:style-name="Tabella1.A1" office:value-type="string">
            <text:p text:style-name="P21">per trasferimento di residenza dall’ester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Cancellazioni anagrafiche: 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morte 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trasferimento di residenza in altro comune all’estero </text:p>
          </table:table-cell>
          <table:table-cell table:style-name="Tabella1.B1" office:value-type="string">
            <text:p text:style-name="P8">20 gg 10 gg</text:p>
          </table:table-cell>
        </table:table-row>
        <table:table-row table:style-name="Tabella1.1">
          <table:table-cell table:style-name="Tabella1.A1" office:value-type="string">
            <text:p text:style-name="P21">per irreperibilità accertata o al censimento</text:p>
          </table:table-cell>
          <table:table-cell table:style-name="Tabella1.B1" office:value-type="string">
            <text:p text:style-name="P22">1 anno da accertamento</text:p>
          </table:table-cell>
        </table:table-row>
        <table:table-row table:style-name="Tabella1.1">
          <table:table-cell table:style-name="Tabella1.A1" office:value-type="string">
            <text:p text:style-name="P9">Cambio di abitazion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trasferimento di tutto il nucleo famigliare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21">scissione o riunioni famigliari</text:p>
          </table:table-cell>
          <table:table-cell table:style-name="Tabella1.B1" office:value-type="string">
            <text:p text:style-name="P23">30 gg dal compimento accertamenti disposti da ufficiale di anagrafe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9">Variazione di qualifica professionale o del titolo di studio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Rilascio di dati anagrafici, ricerche di archivi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Rilascio di carte d’identità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Rilascio libretti di lavoro 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5">LEVA</text:p>
          </table:table-cell>
          <table:table-cell table:style-name="Tabella1.B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9">Compilazione liste di leva</text:p>
          </table:table-cell>
          <table:table-cell table:style-name="Tabella1.B1" office:value-type="string">
            <text:p text:style-name="P8">entro gennaio di ogni anno per chi compie nello anno il 17mo anno </text:p>
          </table:table-cell>
        </table:table-row>
        <table:table-row table:style-name="Tabella1.1">
          <table:table-cell table:style-name="Tabella1.A1" office:value-type="string">
            <text:p text:style-name="P9">Pubblicazione liste di leva</text:p>
          </table:table-cell>
          <table:table-cell table:style-name="Tabella1.B1" office:value-type="string">
            <text:p text:style-name="P8">1° febbraio successivo a compilazione liste</text:p>
          </table:table-cell>
        </table:table-row>
        <table:table-row table:style-name="Tabella1.1">
          <table:table-cell table:style-name="Tabella1.A1" office:value-type="string">
            <text:p text:style-name="P9">Aggiornamento liste di leva</text:p>
          </table:table-cell>
          <table:table-cell table:style-name="Tabella1.B1" office:value-type="string">
            <text:p text:style-name="P8">entro marzo </text:p>
          </table:table-cell>
        </table:table-row>
        <table:table-row table:style-name="Tabella1.1">
          <table:table-cell table:style-name="Tabella1.A1" office:value-type="string">
            <text:p text:style-name="P9">Invio liste all’ufficio di leva</text:p>
          </table:table-cell>
          <table:table-cell table:style-name="Tabella1.B1" office:value-type="string">
            <text:p text:style-name="P8">entro 10/4</text:p>
          </table:table-cell>
        </table:table-row>
        <table:table-row table:style-name="Tabella1.1">
          <table:table-cell table:style-name="Tabella1.A1" office:value-type="string">
            <text:p text:style-name="P9">Consegna agli interessati del congedo per licenza o malattia o dispensa</text:p>
          </table:table-cell>
          <table:table-cell table:style-name="Tabella1.B1" office:value-type="string">
            <text:p text:style-name="P8">15 gg dal ricevimento dello Ufficio Leva</text:p>
          </table:table-cell>
        </table:table-row>
        <table:table-row table:style-name="Tabella1.1">
          <table:table-cell table:style-name="Tabella1.A1" office:value-type="string">
            <text:p text:style-name="P5">PENSIONI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Invio agli enti interessati degli elenchi dei titolari di pensioni deceduti, emigrati e delle variazioni intervenute</text:p>
          </table:table-cell>
          <table:table-cell table:style-name="Tabella1.B1" office:value-type="string">
            <text:p text:style-name="P8">20 gg</text:p>
          </table:table-cell>
        </table:table-row>
        <table:table-row table:style-name="Tabella1.1">
          <table:table-cell table:style-name="Tabella1.A1" office:value-type="string">
            <text:p text:style-name="P9">Consegna c/o <text:s/>l’ufficio dei libretti di pensione agli invalidi civili</text:p>
          </table:table-cell>
          <table:table-cell table:style-name="Tabella1.B1" office:value-type="string">
            <text:p text:style-name="P8">10 gg da ricevimento libretti </text:p>
          </table:table-cell>
        </table:table-row>
        <table:table-row table:style-name="Tabella1.1">
          <table:table-cell table:style-name="Tabella1.A1" office:value-type="string">
            <text:p text:style-name="P9">Consegna c/o l’ufficio dei libretti di pensione degli invalidi civili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Notifica agli interessati dei decreti ministeriali di concessione delle pensioni rilasciate dallo stato e delle note di recupero di credito erariale</text:p>
          </table:table-cell>
          <table:table-cell table:style-name="Tabella1.B1" office:value-type="string">
            <text:p text:style-name="P8">entro 5 gg. dal ricevimento degli atti gli interessati sono invitati a presentarsi</text:p>
          </table:table-cell>
        </table:table-row>
        <table:table-row table:style-name="Tabella1.1">
          <table:table-cell table:style-name="Tabella1.A1" office:value-type="string">
            <text:p text:style-name="P9">Consegna dei libretti delle pensioni rilasciate al personale dipendente degli Enti Locali cessato dal servizio e agli orfani di guerra</text:p>
          </table:table-cell>
          <table:table-cell table:style-name="Tabella1.B1" office:value-type="string">
            <text:p text:style-name="P8">come sopra</text:p>
          </table:table-cell>
        </table:table-row>
        <table:table-row table:style-name="Tabella1.1">
          <table:table-cell table:style-name="Tabella1.A1" office:value-type="string">
            <text:p text:style-name="P5">ANAGRAFE ITALIANI RESIDENTI ALL’ESTER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Iscrizion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trasferimento di residenza all’estero o n base all’iscrizione d’ufficio negli schedari consolari o per reiscrizione da irreperibilità presunta</text:p>
          </table:table-cell>
          <table:table-cell table:style-name="Tabella1.B1" office:value-type="string">
            <text:p text:style-name="P10">20 gg</text:p>
          </table:table-cell>
        </table:table-row>
        <table:table-row table:style-name="Tabella1.1">
          <table:table-cell table:style-name="Tabella1.A1" office:value-type="string">
            <text:p text:style-name="P21">per trasferimento all’AIRE di altro Comune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nascita o per acquisto della cittadinanza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Cancellazion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iscrizione dell’anagrafe della popolazione residente a seguito di trasferimento all’ester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21">per trasferimento nell’AIRE di altro Comune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morte</text:p>
          </table:table-cell>
          <table:table-cell table:style-name="Tabella1.B1" office:value-type="string">
            <text:p text:style-name="P8">3 gg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1">per irreperibilità presunta</text:p>
          </table:table-cell>
          <table:table-cell table:style-name="Tabella1.B1" office:value-type="string">
            <text:p text:style-name="P8">100 anni dalla nascita o 2 censimenti</text:p>
          </table:table-cell>
        </table:table-row>
        <table:table-row table:style-name="Tabella1.1">
          <table:table-cell table:style-name="Tabella1.A1" office:value-type="string">
            <text:p text:style-name="P21">per perdita della cittadinanza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Variazioni di residenza, di abitazione, di stato civile, di qualifica professionale o di titolo di studio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Richiesta alla procura della Repubblica di autorizzazione all’annotazione</text:p>
          </table:table-cell>
          <table:table-cell table:style-name="Tabella1.B1" office:value-type="string">
            <text:p text:style-name="P8">20 gg dalla trascrizione del relativo atto</text:p>
          </table:table-cell>
        </table:table-row>
        <table:table-row table:style-name="Tabella1.1">
          <table:table-cell table:style-name="Tabella1.A1" office:value-type="string">
            <text:p text:style-name="P9">Apposizione delle annotazioni</text:p>
          </table:table-cell>
          <table:table-cell table:style-name="Tabella1.B1" office:value-type="string">
            <text:p text:style-name="P8">10 gg prot</text:p>
          </table:table-cell>
        </table:table-row>
        <table:table-row table:style-name="Tabella1.1">
          <table:table-cell table:style-name="Tabella1.A1" office:value-type="string">
            <text:p text:style-name="P5">POLIZIA MORTUARIA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Contenuto cessione loculi</text:p>
          </table:table-cell>
          <table:table-cell table:style-name="Tabella1.B1" office:value-type="string">
            <text:p text:style-name="P8">60 gg</text:p>
          </table:table-cell>
        </table:table-row>
        <table:table-row table:style-name="Tabella1.1">
          <table:table-cell table:style-name="Tabella1.A1" office:value-type="string">
            <text:p text:style-name="P9">Nulla osta esumazione salma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5">UFFICIO ELETTORALE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9">Formazione e aggiornamento degli elenchi ed albi dei Giudici Popolari</text:p>
          </table:table-cell>
          <table:table-cell table:style-name="Tabella1.B1" office:value-type="string">
            <text:p text:style-name="P8">scadenze di legge</text:p>
          </table:table-cell>
        </table:table-row>
        <table:table-row table:style-name="Tabella1.1">
          <table:table-cell table:style-name="Tabella1.A1" office:value-type="string">
            <text:p text:style-name="P4">UFFICIO PROTOCOLL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Protocollazione documento</text:p>
          </table:table-cell>
          <table:table-cell table:style-name="Tabella1.B1" office:value-type="string">
            <text:p text:style-name="P8">1 g</text:p>
          </table:table-cell>
        </table:table-row>
        <table:table-row table:style-name="Tabella1.1">
          <table:table-cell table:style-name="Tabella1.A1" office:value-type="string">
            <text:p text:style-name="P9">Pubblicazione atti all’Albo Pretorio </text:p>
          </table:table-cell>
          <table:table-cell table:style-name="Tabella1.B1" office:value-type="string">
            <text:p text:style-name="P8">1 g</text:p>
          </table:table-cell>
        </table:table-row>
        <table:table-row table:style-name="Tabella1.1">
          <table:table-cell table:style-name="Tabella1.A1" office:value-type="string">
            <text:p text:style-name="P4">UFFICIO CONTRATTI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Espletamento gara mediante procedura aperta settore 1</text:p>
          </table:table-cell>
          <table:table-cell table:style-name="Tabella1.B1" office:value-type="string">
            <text:p text:style-name="P8">180 gg</text:p>
          </table:table-cell>
        </table:table-row>
        <table:table-row table:style-name="Tabella1.1">
          <table:table-cell table:style-name="Tabella1.A1" office:value-type="string">
            <text:p text:style-name="P9">Espletamento gara mediante procedura ristretta settore 1</text:p>
          </table:table-cell>
          <table:table-cell table:style-name="Tabella1.B1" office:value-type="string">
            <text:p text:style-name="P8">120 gg</text:p>
          </table:table-cell>
        </table:table-row>
        <table:table-row table:style-name="Tabella1.1">
          <table:table-cell table:style-name="Tabella1.A1" office:value-type="string">
            <text:p text:style-name="P9">Espletamento gara mediante procedura negoziata settore 1</text:p>
          </table:table-cell>
          <table:table-cell table:style-name="Tabella1.B1" office:value-type="string">
            <text:p text:style-name="P8">120 gg</text:p>
          </table:table-cell>
        </table:table-row>
        <table:table-row table:style-name="Tabella1.1">
          <table:table-cell table:style-name="Tabella1.A1" office:value-type="string">
            <text:p text:style-name="P9">Concessioni cimiteriali di loculi cellette e aree</text:p>
          </table:table-cell>
          <table:table-cell table:style-name="Tabella1.B1" office:value-type="string">
            <text:p text:style-name="P8">45 gg</text:p>
          </table:table-cell>
        </table:table-row>
        <table:table-row table:style-name="Tabella1.1">
          <table:table-cell table:style-name="Tabella1.A1" office:value-type="string">
            <text:p text:style-name="P9">Regolarizzazione concessioni cimiteriali</text:p>
          </table:table-cell>
          <table:table-cell table:style-name="Tabella1.B1" office:value-type="string">
            <text:p text:style-name="P8">60 gg</text:p>
          </table:table-cell>
        </table:table-row>
        <table:table-row table:style-name="Tabella1.1">
          <table:table-cell table:style-name="Tabella1.A1" office:value-type="string">
            <text:p text:style-name="P9">Comunicazione aggiudicazione gare altri settori</text:p>
          </table:table-cell>
          <table:table-cell table:style-name="Tabella1.B1" office:value-type="string">
            <text:p text:style-name="P8">5 gg da determina aggiudicazione</text:p>
          </table:table-cell>
        </table:table-row>
        <table:table-row table:style-name="Tabella1.1">
          <table:table-cell table:style-name="Tabella1.A1" office:value-type="string">
            <text:p text:style-name="P9">Controlli aggiudicatari</text:p>
          </table:table-cell>
          <table:table-cell table:style-name="Tabella1.B1" office:value-type="string">
            <text:p text:style-name="P8">45 gg</text:p>
          </table:table-cell>
        </table:table-row>
        <table:table-row table:style-name="Tabella1.1">
          <table:table-cell table:style-name="Tabella1.A1" office:value-type="string">
            <text:p text:style-name="P9">Svincolo fidejussioni 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Denuncia infortunio o sinistro al broker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9">Accensione polizza su richiesta 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4">UFFICIO SEGRETERIA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Rilascio copie atti amministrativi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4">UFFICIO MESSI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Comunicazioni cessioni di fabbricati 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Denunce di infortunio 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Licenze di Pesca</text:p>
          </table:table-cell>
          <table:table-cell table:style-name="Tabella1.B1" office:value-type="string">
            <text:p text:style-name="P8">10</text:p>
          </table:table-cell>
        </table:table-row>
        <table:table-row table:style-name="Tabella1.1">
          <table:table-cell table:style-name="Tabella1.A1" office:value-type="string">
            <text:p text:style-name="P9">Licenze di Caccia</text:p>
          </table:table-cell>
          <table:table-cell table:style-name="Tabella1.B1" office:value-type="string">
            <text:p text:style-name="P8">10</text:p>
          </table:table-cell>
        </table:table-row>
        <table:table-row table:style-name="Tabella1.1">
          <table:table-cell table:style-name="Tabella1.A1" office:value-type="string">
            <text:p text:style-name="P9">Denuncia produzione vitivinicola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Denuncia giacenze vitivinicola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Accertamenti di residenza</text:p>
          </table:table-cell>
          <table:table-cell table:style-name="Tabella1.B1" office:value-type="string">
            <text:p text:style-name="P8">60</text:p>
          </table:table-cell>
        </table:table-row>
        <table:table-row table:style-name="Tabella1.1">
          <table:table-cell table:style-name="Tabella1.A1" office:value-type="string">
            <text:p text:style-name="P9">Notifiche </text:p>
          </table:table-cell>
          <table:table-cell table:style-name="Tabella1.B1" office:value-type="string">
            <text:p text:style-name="P8">30</text:p>
          </table:table-cell>
        </table:table-row>
      </table:table>
      <text:p text:style-name="Standard"><text:span text:style-name="T4"><text:s/>UFFICIO CONTABILE TRIBUTI</text:span><text:span text:style-name="T1">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Risposte a istanze , comunicazioni , richieste di informazioni , esenzioni , opposizioni circa l’applicazione di tributi comunali o altro: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a) senza necessità di pareri sopralluoghi o verifiche</text:p>
          </table:table-cell>
          <table:table-cell table:style-name="Tabella2.B1" office:value-type="string">
            <text:p text:style-name="P8">60 gg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8">b) con necessità di pareri sopralluoghi o verifiche di uno o più uffici comunali o di altri Enti o Aziende esterne</text:p>
          </table:table-cell>
          <table:table-cell table:style-name="Tabella2.B1" office:value-type="string">
            <text:p text:style-name="P8">180 gg.</text:p>
          </table:table-cell>
        </table:table-row>
        <table:table-row table:style-name="Tabella2.1">
          <table:table-cell table:style-name="Tabella2.A1" office:value-type="string">
            <text:p text:style-name="P8">Sgravi o rimborsi di quote indebite di tributi comunali </text:p>
          </table:table-cell>
          <table:table-cell table:style-name="Tabella2.B1" office:value-type="string">
            <text:p text:style-name="P8">180 gg.</text:p>
          </table:table-cell>
        </table:table-row>
        <table:table-row table:style-name="Tabella2.1">
          <table:table-cell table:style-name="Tabella2.A1" office:value-type="string">
            <text:p text:style-name="P8">Rimborsi vari ( rette, tariffe, canoni, ecc.)</text:p>
          </table:table-cell>
          <table:table-cell table:style-name="Tabella2.B1" office:value-type="string">
            <text:p text:style-name="P8">180 g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5M53S</meta:editing-duration>
    <meta:editing-cycles>5</meta:editing-cycles>
    <meta:generator>LibreOffice/4.2.6.3$Windows_x86 LibreOffice_project/3fd416d4c6db7d3204c17ce57a1d70f6e531ee21</meta:generator>
    <dc:date>2014-02-14T12:55:05.86</dc:date>
    <meta:document-statistic meta:table-count="2" meta:image-count="0" meta:object-count="0" meta:page-count="6" meta:paragraph-count="321" meta:word-count="1429" meta:character-count="9286" meta:non-whitespace-character-count="8137"/>
    <meta:user-defined meta:name="Info 1"/>
    <meta:user-defined meta:name="Info 2"/>
    <meta:user-defined meta:name="Info 3"/>
    <meta:user-defined meta:name="Info 4"/>
  </office:meta>
</office:document-meta>
</file>