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3cm"/>
    </style:style>
    <style:style style:name="co2" style:family="table-column">
      <style:table-column-properties fo:break-before="auto" style:column-width="2.05cm"/>
    </style:style>
    <style:style style:name="co3" style:family="table-column">
      <style:table-column-properties fo:break-before="auto" style:column-width="10.485cm"/>
    </style:style>
    <style:style style:name="co4" style:family="table-column">
      <style:table-column-properties fo:break-before="auto" style:column-width="10.539cm"/>
    </style:style>
    <style:style style:name="co5"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2.115cm" fo:break-before="auto" style:use-optimal-row-height="true"/>
    </style:style>
    <style:style style:name="ro3" style:family="table-row">
      <style:table-row-properties style:row-height="3.844cm" fo:break-before="auto" style:use-optimal-row-height="true"/>
    </style:style>
    <style:style style:name="ro4" style:family="table-row">
      <style:table-row-properties style:row-height="1.083cm" fo:break-before="auto" style:use-optimal-row-height="true"/>
    </style:style>
    <style:style style:name="ro5" style:family="table-row">
      <style:table-row-properties style:row-height="2.459cm" fo:break-before="auto" style:use-optimal-row-height="true"/>
    </style:style>
    <style:style style:name="ro6" style:family="table-row">
      <style:table-row-properties style:row-height="1.771cm" fo:break-before="auto" style:use-optimal-row-height="true"/>
    </style:style>
    <style:style style:name="ro7" style:family="table-row">
      <style:table-row-properties style:row-height="2.803cm" fo:break-before="auto" style:use-optimal-row-height="true"/>
    </style:style>
    <style:style style:name="ro8" style:family="table-row">
      <style:table-row-properties style:row-height="3.491cm" fo:break-before="auto" style:use-optimal-row-height="true"/>
    </style:style>
    <style:style style:name="ro9" style:family="table-row">
      <style:table-row-properties style:row-height="1.427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3.147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wrap-option="wrap"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text-properties style:text-position=""/>
    </style:style>
    <style:style style:name="ce7" style:family="table-cell" style:parent-style-name="Default">
      <style:table-cell-properties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wrap-option="wrap"/>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ce6"/>
        <table:table-column table:style-name="co4" table:default-cell-style-name="ce6"/>
        <table:table-column table:style-name="co5" table:number-columns-repeated="1020" table:default-cell-style-name="Default"/>
        <table:table-row table:style-name="ro1">
          <table:table-cell table:style-name="ce1" office:value-type="string" calcext:value-type="string">
            <text:p>N.Gen.</text:p>
          </table:table-cell>
          <table:table-cell table:style-name="ce1" office:value-type="string" calcext:value-type="string">
            <text:p>Esec.</text:p>
          </table:table-cell>
          <table:table-cell table:style-name="ce4" office:value-type="string" calcext:value-type="string">
            <text:p>Oggetto</text:p>
          </table:table-cell>
          <table:table-cell table:style-name="ce4" office:value-type="string" calcext:value-type="string">
            <text:p>Struttura</text:p>
          </table:table-cell>
          <table:table-cell table:style-name="ce1" table:number-columns-repeated="1016"/>
          <table:table-cell table:number-columns-repeated="4"/>
        </table:table-row>
        <table:table-row table:style-name="ro2">
          <table:table-cell table:style-name="ce2" office:value-type="float" office:value="1543" calcext:value-type="float">
            <text:p>1543</text:p>
          </table:table-cell>
          <table:table-cell table:style-name="ce3" office:value-type="date" office:date-value="2018-12-20" calcext:value-type="date">
            <text:p>20/12/2018</text:p>
          </table:table-cell>
          <table:table-cell table:style-name="ce5" office:value-type="string" calcext:value-type="string">
            <text:p>ACCORDO DI COLLABORAZIONE PER LA REALIZZAZIONE E MANUTENZIONE DI 4 AIUOLE STRADALI DELLA ROTATORIA VIA RADICI IN MONTE – SP 486 A ROTEGLIA CON PUBBLICIZZAZIONE DELL’INTERVENTO. DETERMINA A CONTRARRE.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505" calcext:value-type="float">
            <text:p>1505</text:p>
          </table:table-cell>
          <table:table-cell table:style-name="ce3" office:value-type="date" office:date-value="2018-12-19" calcext:value-type="date">
            <text:p>19/12/2018</text:p>
          </table:table-cell>
          <table:table-cell table:style-name="ce5" office:value-type="string" calcext:value-type="string">
            <text:p>DETERMINA A CONTRARRE PER AFFIDAMENTO CON ME.PA TRATTATIVA DIRETTA N. 297698 DEL SERVIZIO DI CONTROLLO E GESTIONE TECNICA DELLE ATTIVITA' ESTRATTIVE SUL TERRITORIO DEL COMUNE DI CASTELLARANO – ANNO 2017. CAPITOLO 441. IMPEGNO DI SPESA N. 24417. CIG ZF4203C8C8. LIQUIDAZIONE A SALDO.</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68" calcext:value-type="float">
            <text:p>1468</text:p>
          </table:table-cell>
          <table:table-cell table:style-name="ce3" office:value-type="date" office:date-value="2018-12-12" calcext:value-type="date">
            <text:p>12/12/2018</text:p>
          </table:table-cell>
          <table:table-cell table:style-name="ce5" office:value-type="string" calcext:value-type="string">
            <text:p>AGGIUDICAZIONE DEI SERVIZI EDUCATIVI MATTUTINI E POMERIDIANI NELLE SCUOLE PRIMARIE E SECONDARIE DI PRIMO E SECONDO GRADO NEL COMUNE DI CASTELLARANO PER GLI ANNI <text:s/>SCOLASTICI 2018/2019,2019/2020,2020/2021 CON EVENTUALE RIPETIZIONE PER GLI ANNI <text:s/>SCOLASTICI 2021/2022 E 2022/2023. CIG 744800502A. CIG DERIVATO 7637604E31. DETERMINAZIONE A CONTRARRE E APPROVAZIONE SCHEMA DI CONTRATT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434" calcext:value-type="float">
            <text:p>1434</text:p>
          </table:table-cell>
          <table:table-cell table:style-name="ce3" office:value-type="date" office:date-value="2018-12-07" calcext:value-type="date">
            <text:p>07/12/2018</text:p>
          </table:table-cell>
          <table:table-cell table:style-name="ce5" office:value-type="string" calcext:value-type="string">
            <text:p>“AMPLIAMENTO CIMITERO DEL CAPOLUOGO” CUP: I77B17000270004. DETERMINAZIONE A CONTRARRE. APPROVAZIONE AVVISO MANIFESTAZIONE DI INTERESS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10" calcext:value-type="float">
            <text:p>1410</text:p>
          </table:table-cell>
          <table:table-cell table:style-name="ce3" office:value-type="date" office:date-value="2018-12-03" calcext:value-type="date">
            <text:p>03/12/2018</text:p>
          </table:table-cell>
          <table:table-cell table:style-name="ce5" office:value-type="string" calcext:value-type="string">
            <text:p>AGGIUDICAZIONE DEL SERVIZIO DI TRASPORTO SCOLASTICO NEL COMUNE DI CASTELLARANO PER ANNO SCOLASTICO 2018/2019, CON EVENTUALE RIPETIZIONE PER L’ANNO SCOLASTICO 2019/2020. CIG 74528194CC. CIG DERIVATO 763803410E. DETERMINAZIONE A CONTRARRE E APPROVAZIONE SCHEMA DI CONTRATTO.</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401" calcext:value-type="float">
            <text:p>1401</text:p>
          </table:table-cell>
          <table:table-cell table:style-name="ce3" office:value-type="date" office:date-value="2018-12-03" calcext:value-type="date">
            <text:p>03/12/2018</text:p>
          </table:table-cell>
          <table:table-cell table:style-name="ce5" office:value-type="string" calcext:value-type="string">
            <text:p>GESTIONE DEL <text:s/>SERVIZIO DI REFEZIONE SCOLASTICA PER GLI ANNI SCOLASTICI 2015/2016, 2016/2017, 2017/2018 E SUCCESSIVA RIPETIZIONE PER <text:s/>GLI ANNI SCOLASTICI 2018/2019 E 2019/2020. APPROVAZIONE VERBALE DI ESECUZIONE DETERMINAZIONE A CONTRARRE E APPROVAZIONE DELLO SCHEMA DI CONTRATTO CIG <text:s/>75710525C1</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1378" calcext:value-type="float">
            <text:p>1378</text:p>
          </table:table-cell>
          <table:table-cell table:style-name="ce3" office:value-type="date" office:date-value="2018-11-27" calcext:value-type="date">
            <text:p>27/11/2018</text:p>
          </table:table-cell>
          <table:table-cell table:style-name="ce5" office:value-type="string" calcext:value-type="string">
            <text:p>GESTIONE DEI SERVIZI EDUCATIVI AGGIUNTIVI PER NIDI E SCUOLE DELL’INFANZIA STATALI RIPETIZIONE PER ANNO SCOLASTICO 2018/2019. CIG 75772776C9. DETERMINAZIONE A CONTRARRE E APPROVAZIONE DELLO SCHEMA DI CONTRATTO </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270" calcext:value-type="float">
            <text:p>1270</text:p>
          </table:table-cell>
          <table:table-cell table:style-name="ce3" office:value-type="date" office:date-value="2018-11-05" calcext:value-type="date">
            <text:p>05/11/2018</text:p>
          </table:table-cell>
          <table:table-cell table:style-name="ce5" office:value-type="string" calcext:value-type="string">
            <text:p>ATTUAZIONE DEL PIANO URBANISTICO DI INIZIATIVA PRIVATA DENOMINATO "P.P.25", IN LOCALITA' TRESSANO, DI PROPRIETA' DELLA SOC. COOPERATIVA EDILIZIA SAN MARTINO S.C. APPROVATO CON DELIBERA DI GIUNTA COMUNALE N. 94 DEL 08.10.2018, DETERMINA A CONTRARRE PER LA SOTTOSCRIZIONE DELLO SCHEMA DI CONVENZIONE URBANISTIC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61" calcext:value-type="float">
            <text:p>1261</text:p>
          </table:table-cell>
          <table:table-cell table:style-name="ce3" office:value-type="date" office:date-value="2018-11-02" calcext:value-type="date">
            <text:p>02/11/2018</text:p>
          </table:table-cell>
          <table:table-cell table:style-name="ce5" office:value-type="string" calcext:value-type="string">
            <text:p>CONTRATTO PER L'AFFIDAMENTO IN APPALTO DEI SERVIZI CIMITERIALI DEL COMUNE DI CASTELLARANO PER IL PERIODO 1/1/2019-31/12/2021 CON EVENTUALE RINNOVO PER UGUALE PERIODO. CIG 75203304A3.AGGIUDICAZIONE DITTA C.F.P.SOC.COOP. DETERMINA A CONTRARRE , IMPEGNO SPESA E ACCERTAMENTO SPESE CONTRATTUA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35" calcext:value-type="float">
            <text:p>1235</text:p>
          </table:table-cell>
          <table:table-cell table:style-name="ce3" office:value-type="date" office:date-value="2018-10-26" calcext:value-type="date">
            <text:p>26/10/2018</text:p>
          </table:table-cell>
          <table:table-cell table:style-name="ce5" office:value-type="string" calcext:value-type="string">
            <text:p>ACCORDO TRA IL COMUNE DI CASTELLARANO E L'UNIVERSITA' DEGLI STUDI DI MODENA E REGGIO EMILIA – DIPARTIMENTO DI SCIENZE CHIMICHE E GEOLOGICHE, AI SENSI DELL’ART. 15 – L. 7/8/90 N. 241 E S.M.I., PER LA REALIZZAZIONE DI “STUDI ED INDAGINI GEO-AMBIENTALI DEL TERRITORIO DEL COMUNE DI CASTELLARANO (RE)” APPROVATO CON DELIBERA DI G.C. N. 98 DEL 22/10/2018. CAPITOLO N. 1085. AUTORIZZAZIONE A CONTRARRE E IMPEGNO N. 2592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30" calcext:value-type="float">
            <text:p>1230</text:p>
          </table:table-cell>
          <table:table-cell table:style-name="ce3" office:value-type="date" office:date-value="2018-10-25" calcext:value-type="date">
            <text:p>25/10/2018</text:p>
          </table:table-cell>
          <table:table-cell table:style-name="ce5" office:value-type="string" calcext:value-type="string">
            <text:p>APPROVAZIONE SCHEMA D'ACCORDO DENOMINATO "PRIMO CONTRIBUTO ALLA CONOSCENZA DELLA BIODIVERSITÀ DI UN'AREA LATERALE AL FIUME SECCHIA IN LOCALITÀ TRESSANO DI CASTELLARANO (REGGIO EMILIA)" IN OTTEMPERANZA  ALLA DELIBERA DI G.C. N. 55 DEL 11/07/2018. AUTORIZZAZIONE A CONTRARRE. CAPITOLO N. 420. IMPEGNO N. 25920</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84" calcext:value-type="float">
            <text:p>1184</text:p>
          </table:table-cell>
          <table:table-cell table:style-name="ce3" office:value-type="date" office:date-value="2018-10-15" calcext:value-type="date">
            <text:p>15/10/2018</text:p>
          </table:table-cell>
          <table:table-cell table:style-name="ce5" office:value-type="string" calcext:value-type="string">
            <text:p>CONVENZIONE URBANISTICA PER L'ATTUAZIONE DEL COMPARTO URBANISTICO DENOMINATO P.P. 33,  IN LOCALITA' TRESSANO, DI PRORPRIETA' DELLA DITTA FINICE SRL CON SEDE IN REGGIO EMILIA . APPROVAZIONE DELLO SCHEMA DI CONVENZIONE E DETERMINA A CONTRARRE.</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25" calcext:value-type="float">
            <text:p>1125</text:p>
          </table:table-cell>
          <table:table-cell table:style-name="ce3" office:value-type="date" office:date-value="2018-10-03" calcext:value-type="date">
            <text:p>03/10/2018</text:p>
          </table:table-cell>
          <table:table-cell table:style-name="ce5" office:value-type="string" calcext:value-type="string">
            <text:p>DETERMINA A CONTRARRE PER LA RICERCA DI SPONSOR, AI SENSI DELL’ART. 19 DEL D.LGS. N° 50/2016, PER LA <text:s/>REALIZZAZIONE DEL NUOVO IMPIANTO SPORTIVO PER ATTIVITÀ INDOOR ALL’INTERNO DEL POLO SCOLASTICO DI TRESSANO <text:s/>- <text:s/>APPROVAZIONE AVVISO, MODULO DI DICHIARAZIONE E PROPOSTA, <text:s/>SCHEMA DEL CONTRATTO DI SPONSORIZZAZION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55" calcext:value-type="float">
            <text:p>1055</text:p>
          </table:table-cell>
          <table:table-cell table:style-name="ce3" office:value-type="date" office:date-value="2018-09-19" calcext:value-type="date">
            <text:p>19/09/2018</text:p>
          </table:table-cell>
          <table:table-cell table:style-name="ce5" office:value-type="string" calcext:value-type="string">
            <text:p>DETERMINA A CONTRARRE PER LA <text:s/>CONCESSIONE IN ESCLUSIVA PER IL RIORDINO, L’INSTALLAZIONE E LA GESTIONE DELLA SEGNALETICA VERTICALE INFORMATIVA PER LE ATTIVITÀ PRODUTTIVE, COMMERCIALI E TURISTICO–ALBERGHIERE SU TUTTO IL TERRITORIO COMUNALE. PER ANNI 5 CON FACOLTÀ DI RINNOVO PER ULTERIORI 5 ANNI. ATTRIBUZIONE DELLA COMPETENZA ALL’INDIZIONE ED ALLA GESTIONE DELLA PROCEDURA DI GARA <text:s/>ALLA CENTRALE UNICA DI COMMITTENZA (C.U.C.) DELL’UNIONE TRESINARO SECCHIA.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03" calcext:value-type="float">
            <text:p>1003</text:p>
          </table:table-cell>
          <table:table-cell table:style-name="ce3" office:value-type="date" office:date-value="2018-09-07" calcext:value-type="date">
            <text:p>07/09/2018</text:p>
          </table:table-cell>
          <table:table-cell table:style-name="ce5" office:value-type="string" calcext:value-type="string">
            <text:p>DETERMINA A CONTRARRE PER AFFIDAMENTO DIRETTO POLIZZA INFORTUNI SCUOLE A.S. 2018/2019 .IMPEGNO DI SPESA E LIQUIDAZIONE <text:s/>CIG Z1424BC616</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977" calcext:value-type="float">
            <text:p>977</text:p>
          </table:table-cell>
          <table:table-cell table:style-name="ce3" office:value-type="date" office:date-value="2018-08-30" calcext:value-type="date">
            <text:p>30/08/2018</text:p>
          </table:table-cell>
          <table:table-cell table:style-name="ce5" office:value-type="string" calcext:value-type="string">
            <text:p>“INTERVENTI PER LA MODERAZIONE DEL TRAFFICO E LA RIDUZIONE DELLA VELOCITA' IN FRAZIONE ROTEGLIA CUP:I71B17000330004”. DETERMINAZIONE A CONTRARRE. APPROVAZIONE DELL' AVVISO DI MANIFESTAZIONE DI INTERESS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33" calcext:value-type="float">
            <text:p>833</text:p>
          </table:table-cell>
          <table:table-cell table:style-name="ce3" office:value-type="date" office:date-value="2018-07-24" calcext:value-type="date">
            <text:p>24/07/2018</text:p>
          </table:table-cell>
          <table:table-cell table:style-name="ce5" office:value-type="string" calcext:value-type="string">
            <text:p>DETERMINAZIONE A CONTRARRE RELATIVA ALL'ESPROPRIO DEFINITIVO DEI TERRENI NECESSARI ALLA REALIZZAZIONE DEL COLLEGAMENTO STRADALE VIA BARBOLINI E VIA GUIDO RENI. DITTA ESPROPRIATA: TENEGGI PIETRO OGGI IL PESCATORE S.R.L, CESSIONE DI RELIQUATO STRADALE DI CUI ALLA DELIBERA GC NR 64/2018</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795" calcext:value-type="float">
            <text:p>795</text:p>
          </table:table-cell>
          <table:table-cell table:style-name="ce3" office:value-type="date" office:date-value="2018-07-18" calcext:value-type="date">
            <text:p>18/07/2018</text:p>
          </table:table-cell>
          <table:table-cell table:style-name="ce5" office:value-type="string" calcext:value-type="string">
            <text:p>ACCORDO PRELIMINARE A VALERE TRA COMUNE DI CASTELLARANO E DITTA ESCAVAZIONI LA ROCCA S.R.L. RELATIVAMENTE AL RICONOSCIMENTO DI CONTRIBUTI COMPENSATIVI PER LE OPERE DI RISISTEMAZIONE DELLA CAVA “LA ROCCA” IN LOCALITÀ RIO ROCCA – AREA DI P.A.E. N. 1 – POLO 25A DEL P.I.A.E. NEL COMUNE DI CASTELLARANO. DETERMINA A CONTRARRE. CAPITOLO N. 941. ACCERTAMENTO N. 8847.</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763" calcext:value-type="float">
            <text:p>763</text:p>
          </table:table-cell>
          <table:table-cell table:style-name="ce3" office:value-type="date" office:date-value="2018-07-05" calcext:value-type="date">
            <text:p>05/07/2018</text:p>
          </table:table-cell>
          <table:table-cell table:style-name="ce5" office:value-type="string" calcext:value-type="string">
            <text:p>DISCIPLINARI <text:s/>RELATIVI ALLA CONCESSIONE DEL SERVIZIO DI ACCERTAMENTO E RISCOSSIONE COATTIVA DEI TRIBUTI TARES E TARI AD IREN AMBIENTE SPA . DETERMINA A CONTRARR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49" calcext:value-type="float">
            <text:p>749</text:p>
          </table:table-cell>
          <table:table-cell table:style-name="ce3" office:value-type="date" office:date-value="2018-07-04" calcext:value-type="date">
            <text:p>04/07/2018</text:p>
          </table:table-cell>
          <table:table-cell table:style-name="ce5" office:value-type="string" calcext:value-type="string">
            <text:p>ATTO DI ACCORDO EX ARTICOLO 18 DELLA LEGGE REGIONALE 24.3.2000 N 20 (E S.M.I. E DELL’ARTICOLO 11 DELLA LEGGE 7.8.1990 N 241) A VALERE TRA COMUNE DI CASTELLARANO E <text:s/>SOC. “IL <text:s/>CARBONE BIANCO S.N.C. DI COSTI DR. SANDRO &amp; C., GUIDETTI CORRADO, <text:s/>SOC. "G. LIFE SRL" E <text:s/>SOC. <text:s/>"LUNA S.N.C. DI ZINI GIANCARLO &amp; CO." PER LA DEFINIZIONE DI INTERVENTI DI REGOLAMENTAZIONE DELLA VIABILITA’ NELLA FRAZIONE DI TRESSANO. - DETERMINAZIONE A CONTRARRE . <text:s text:c="3"/></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39" calcext:value-type="float">
            <text:p>739</text:p>
          </table:table-cell>
          <table:table-cell table:style-name="ce3" office:value-type="date" office:date-value="2018-06-28" calcext:value-type="date">
            <text:p>28/06/2018</text:p>
          </table:table-cell>
          <table:table-cell table:style-name="ce5" office:value-type="string" calcext:value-type="string">
            <text:p>ACCORDO PRELIMINARE A VALERE TRA COMUNE DI CASTELLARANO E COTTO PETRUS S.R.L. RELATIVAMENTE ALLA RIQUALIFICAZIONE DELL’AREA SITA A ROTEGLIA IN VIA MOLINO N° 4 ED ALLA VARIAZIONE DELLA CLASSIFICAZIONE URBANISTICA DI AREE IN PROPRIETÀ ALLA DITTA COTTO PETRUS S.R.L. AI SENSI DELL'ART. A- 14 BIS DELLA L.R. 20/2000 S.M.I.. - DETERMINA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681" calcext:value-type="float">
            <text:p>681</text:p>
          </table:table-cell>
          <table:table-cell table:style-name="ce3" office:value-type="date" office:date-value="2018-06-18" calcext:value-type="date">
            <text:p>18/06/2018</text:p>
          </table:table-cell>
          <table:table-cell table:style-name="ce5" office:value-type="string" calcext:value-type="string">
            <text:p>RINNVO CONVENZIONE FRA L’ASSEMBLEA LEGISLATIVA DELLA REGIONE EMILIA ROMAGNA E IL COMUNE DI CASTELLARANO PER L'AFFIDAMENTO DEL SERVIZIO DI DIFESA CIVICA COMUNALE AL DIFENSORE CIVICO REGIONALE .DELIBERA GC.45/2018 DETERMINAZIONE <text:s/>A CONTRARRE.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631" calcext:value-type="float">
            <text:p>631</text:p>
          </table:table-cell>
          <table:table-cell table:style-name="ce3" office:value-type="date" office:date-value="2018-06-07" calcext:value-type="date">
            <text:p>07/06/2018</text:p>
          </table:table-cell>
          <table:table-cell table:style-name="ce5" office:value-type="string" calcext:value-type="string">
            <text:p>APPROVAZIONE PIANO URBANISTICO ATTUATIVO IN VARIANTE AL PP32 DI INIZIATIVA PRIVATA, DETERMINA A CONTRARRE PER LA SOTTOSCRIZIONE DELLO SCHEMA DEFINITIVO DI CONVENZIONE URBANISTICA SOSTITUTIVA DELLA PRECEDENTE STIPULATA IL 25/02/2014 AL REP. N. 4866. </text:p>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574" calcext:value-type="float">
            <text:p>574</text:p>
          </table:table-cell>
          <table:table-cell table:style-name="ce3" office:value-type="date" office:date-value="2018-05-24" calcext:value-type="date">
            <text:p>24/05/2018</text:p>
          </table:table-cell>
          <table:table-cell table:style-name="ce5" office:value-type="string" calcext:value-type="string">
            <text:p>AFFIDAMENTO IN GESTIONE DI PARTE DEI SERVIZI DEI MERCATI DELLE FIERE STRAORDINARIE CHE PREVEDONO LA PRESENZA DI OPERATORI SU AREE PUBBLICHE DEL COMUNE DI CASTELLARANO PER IL PERIODO 01 GIUGNO 2018 - 31 DICEMBRE 2019. DETERMINA A CONTRARRE</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59" calcext:value-type="float">
            <text:p>559</text:p>
          </table:table-cell>
          <table:table-cell table:style-name="ce3" office:value-type="date" office:date-value="2018-05-19" calcext:value-type="date">
            <text:p>19/05/2018</text:p>
          </table:table-cell>
          <table:table-cell table:style-name="ce5" office:value-type="string" calcext:value-type="string">
            <text:p>CONVENZIONE TRA IL COMUNE DI CASTELLARANO IL SOGGETTO GESTORE COOP L’OVILE E L’ASSOCIAZIONE DI VOLONTARIATO AUSER DI REGGIO EMILIA PER LA REALIZZAZIONE DI ATTIVITA’ DI VOLONTARIATO NELL’AMBITO DI PROGETTI DI INSERIMENTO SOCIALE PER I RICHIEDENTI PROTEZIONE SOCIALE NEL COMUNE DI CASTELLARANO - AUTORIZZAZIONE A CONTRARR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36" calcext:value-type="float">
            <text:p>536</text:p>
          </table:table-cell>
          <table:table-cell table:style-name="ce3" office:value-type="date" office:date-value="2018-05-17" calcext:value-type="date">
            <text:p>17/05/2018</text:p>
          </table:table-cell>
          <table:table-cell table:style-name="ce5" office:value-type="string" calcext:value-type="string">
            <text:p>DETERMINA A CONTRARRE PERL'AFFIDAMENTO DEI SERVIZI CIMITERIALI DEL COMUNE DI CASTELLARANO (TRIENNIO 2019-2021) E ATTRIBUZIONE DELLA COMPETENZA ALL’INDIZIONE ED ALLA GESTIONE DELLA PROCEDURA DI GARA DI RILEVANZA COMUNITARIA ALLA CENTRALE UNICA DI COMMITTENZA (C.U.C.) DELL’UNIONE TRESINARO SECCHIA NR.456 DEL 4/5/2018.APPROVAZIONE INTEGRAZIONI AL CAPITOLATO SPECIALE D'APPALTO </text:p>
            <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02" calcext:value-type="float">
            <text:p>502</text:p>
          </table:table-cell>
          <table:table-cell table:style-name="ce3" office:value-type="date" office:date-value="2018-05-10" calcext:value-type="date">
            <text:p>10/05/2018</text:p>
          </table:table-cell>
          <table:table-cell table:style-name="ce5" office:value-type="string" calcext:value-type="string">
            <text:p>CONVENZIONE TRA IL COMUNE DI CASTELLARANO E UNIMORE -UNIVERSITA' DEGLI STUDI DI MODENA E REGGIO EMILIA– DIPARTIMENTO DI GIURISPRUDENZA PER LA REALIZZAZIONE DI TIROCINI CURRICULARI . DETERMINA A CONTRARRE E APPROVAZIONE PROGETTO PER CLAUDIA CASULLI</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66" calcext:value-type="float">
            <text:p>466</text:p>
          </table:table-cell>
          <table:table-cell table:style-name="ce3" office:value-type="date" office:date-value="2018-05-04" calcext:value-type="date">
            <text:p>04/05/2018</text:p>
          </table:table-cell>
          <table:table-cell table:style-name="ce5" office:value-type="string" calcext:value-type="string">
            <text:p>DETERMINA A CONTRARRE PER I SERVIZI ASSICURATIVI RELATIVI A RAMI DI RISCHI VARI DEL COMUNE DI CASTELLARANO (H.24,00 DEL 31/12/2018-H.24 DEL 31/12/2023) E ATTRIBUZIONE DELLA COMPETENZA ALL’INDIZIONE ED ALLA GESTIONE DELLA PROCEDURA DI GARA DI RILEVANZA COMUNITARIA ALLA CENTRALE UNICA DI COMMITTENZA (C.U.C.) DELL’UNIONE TRESINARO SECCH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56" calcext:value-type="float">
            <text:p>456</text:p>
          </table:table-cell>
          <table:table-cell table:style-name="ce3" office:value-type="date" office:date-value="2018-05-04" calcext:value-type="date">
            <text:p>04/05/2018</text:p>
          </table:table-cell>
          <table:table-cell table:style-name="ce5" office:value-type="string" calcext:value-type="string">
            <text:p>DETERMINA A CONTRARRE PER I SERVIZI CIMITERIALI DEL COMUNE DI CASTELLARANO (TRIENNIO 2019-2021) E ATTRIBUZIONE DELLA COMPETENZA ALL’INDIZIONE ED ALLA GESTIONE DELLA PROCEDURA DI GARA DI RILEVANZA COMUNITARIA ALLA CENTRALE UNICA DI COMMITTENZA (C.U.C.) DELL’UNIONE TRESINARO SECCHIA</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37" calcext:value-type="float">
            <text:p>437</text:p>
          </table:table-cell>
          <table:table-cell table:style-name="ce3" office:value-type="date" office:date-value="2018-04-23" calcext:value-type="date">
            <text:p>23/04/2018</text:p>
          </table:table-cell>
          <table:table-cell table:style-name="ce5" office:value-type="string" calcext:value-type="string">
            <text:p>COSTITUZIONE SERVITU' USO PUBBLICO SU CABINA PER LA TRASFORMAZIONE DELL'ENERGIA ELETTRICA  IN ESECUZIONE DI CONVENZIONE URBANISTICA REP 3878/RACC.26936 DEL  26/03/2013 IN PARZIALE MODIFICA ED INTEGRAZIONE A CONTRATTO REP. N. 4013 DEL 15 07/2010  PER L'ATTUAZIONE DEL PIANO PARTICOLAREGGIATO P.P.31 -  DETERMINA A CONTRARRE  </text:p>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383" calcext:value-type="float">
            <text:p>383</text:p>
          </table:table-cell>
          <table:table-cell table:style-name="ce3" office:value-type="date" office:date-value="2018-04-03" calcext:value-type="date">
            <text:p>03/04/2018</text:p>
          </table:table-cell>
          <table:table-cell table:style-name="ce5" office:value-type="string" calcext:value-type="string">
            <text:p>ACCORDO PRELIMINARE A VALERE TRA COMUNE DI CASTELLARANO E ARCA S.P.A. RELATIVAMENTE AL COMPARTO DENOMINATO “ARCA- CA’ DE FII”. <text:s/>DETERMINA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247" calcext:value-type="float">
            <text:p>247</text:p>
          </table:table-cell>
          <table:table-cell table:style-name="ce3" office:value-type="date" office:date-value="2018-02-26" calcext:value-type="date">
            <text:p>26/02/2018</text:p>
          </table:table-cell>
          <table:table-cell table:style-name="ce5" office:value-type="string" calcext:value-type="string">
            <text:p>PRESA D’ATTO DELLA CONFORMITA’ URBANISTICA ED EDILIZIA DELLE OPERE DI URBANIZZAZIONE INERENTI L’INTERVENTO EDILIZIO UNITARIO PER LA REALIZZAZIONE DEL NUOVO EDIFICIO COMMERCIALE IN LOCALITA’ VEGGIA DI CASALGRANDE PER LA PARTE RICADENTE NEL TERRITORIO DEL COMUNE DI CASTELLARANO E RELATIVA STIPULA DELLA CONVENZIONE ATTUATIVA. <text:s/>DETERMINA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227" calcext:value-type="float">
            <text:p>227</text:p>
          </table:table-cell>
          <table:table-cell table:style-name="ce3" office:value-type="date" office:date-value="2018-02-19" calcext:value-type="date">
            <text:p>19/02/2018</text:p>
          </table:table-cell>
          <table:table-cell table:style-name="ce5" office:value-type="string" calcext:value-type="string">
            <text:p>SERVIZIO STRAORDINARIO DI RECUPERO SFALCI E POTATURE DENOMINATO “GIRO VERDE”. DETERMINA A CONTRARRE E AFFIDAMENTO ALLA DITTA IREN AMBIENTE SPA. CAPITOLO 442. IMPEGNO DI SPESA N. 25002. CIG Z7B225690A.</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25" calcext:value-type="float">
            <text:p>225</text:p>
          </table:table-cell>
          <table:table-cell table:style-name="ce3" office:value-type="date" office:date-value="2018-02-19" calcext:value-type="date">
            <text:p>19/02/2018</text:p>
          </table:table-cell>
          <table:table-cell table:style-name="ce5" office:value-type="string" calcext:value-type="string">
            <text:p>LAVORI DI : “INTERVENTI PER LA MODERAZIONE DEL TRAFFICO E LA RIDUZIONE DELLA VELOCITA' IN FRAZIONE TRESSANO CA' DE' FII CUP:I71B17000340004”. CIG Z2B2259044. DETERMINAZIONE A CONTRARRE. <text:s/>APPROVAZIONE LETTERA DI INVITO ALLA PROCEDURA NEGOZIATA E RELATIVI ALLEGATI.</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71" calcext:value-type="float">
            <text:p>171</text:p>
          </table:table-cell>
          <table:table-cell table:style-name="ce3" office:value-type="date" office:date-value="2018-02-06" calcext:value-type="date">
            <text:p>06/02/2018</text:p>
          </table:table-cell>
          <table:table-cell table:style-name="ce5" office:value-type="string" calcext:value-type="string">
            <text:p>DETERMINA A CONTRARRE PER SOTTOSCRIZIONE DEL DISCIPLINARE PER IL RINNOVO DELLA CONCESSIONE DI UN’AREA DEL DEMANIO IDRICO DEL RIO ARGONTALE AD USO STRUMENTALE NEL COMUNE DI CASTELLARANO (RE), PRATICA: REPPT0124.</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70" calcext:value-type="float">
            <text:p>170</text:p>
          </table:table-cell>
          <table:table-cell table:style-name="ce3" office:value-type="date" office:date-value="2018-02-06" calcext:value-type="date">
            <text:p>06/02/2018</text:p>
          </table:table-cell>
          <table:table-cell table:style-name="ce5" office:value-type="string" calcext:value-type="string">
            <text:p>DETERMINA A CONTRARRE PER SOTTOSCRIZIONE DEL DISCIPLINARE PER IL RINNOVO DELLA CONCESSIONE DI UN’AREA DEL DEMANIO IDRICO DEL RIO DI ROTEGLIA AD USO STRUMENTALE NEL COMUNE DI CASTELLARANO (RE), PRATICA: REPPT012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69" calcext:value-type="float">
            <text:p>169</text:p>
          </table:table-cell>
          <table:table-cell table:style-name="ce3" office:value-type="date" office:date-value="2018-02-06" calcext:value-type="date">
            <text:p>06/02/2018</text:p>
          </table:table-cell>
          <table:table-cell table:style-name="ce5" office:value-type="string" calcext:value-type="string">
            <text:p>DETERMINA A CONTRARRE PER SOTTOSCRIZIONE DEL DISCIPLINARE PER IL RINNOVO DELLA CONCESSIONE DI UN’AREA DEL DEMANIO IDRICO DEL RIO DELLE VIOLE AD USO STRUMENTALE NEL COMUNE DI CASTELLARANO (RE), PRATICA: REPPT0492.</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66" calcext:value-type="float">
            <text:p>166</text:p>
          </table:table-cell>
          <table:table-cell table:style-name="ce3" office:value-type="date" office:date-value="2018-02-06" calcext:value-type="date">
            <text:p>06/02/2018</text:p>
          </table:table-cell>
          <table:table-cell table:style-name="ce5" office:value-type="string" calcext:value-type="string">
            <text:p>DETERMINA A CONTRARRE PER SOTTOSCRIZIONE DEL DISCIPLINARE PER IL RINNOVO DELLA CONCESSIONE DI UN’AREA DEL DEMANIO IDRICO DEL RIO DI CÀ PILATO AD USO STRUMENTALE NEL COMUNE DI CASTELLARANO (RE), PRATICA: REPPT0499.</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65" calcext:value-type="float">
            <text:p>165</text:p>
          </table:table-cell>
          <table:table-cell table:style-name="ce3" office:value-type="date" office:date-value="2018-02-06" calcext:value-type="date">
            <text:p>06/02/2018</text:p>
          </table:table-cell>
          <table:table-cell table:style-name="ce5" office:value-type="string" calcext:value-type="string">
            <text:p>DETERMINA A CONTRARRE PER SOTTOSCRIZIONE DEL DISCIPLINARE PER IL RINNOVO DELLA CONCESSIONE DI UN’AREA DEL DEMANIO IDRICO DEL RIO CÀ DE FII AD USO STRUMENTALE NEL COMUNE DI CASTELLARANO (RE), PRATICA: REPPT0496.</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9">
          <table:table-cell table:style-name="ce2" office:value-type="float" office:value="62" calcext:value-type="float">
            <text:p>62</text:p>
          </table:table-cell>
          <table:table-cell table:style-name="ce3" office:value-type="date" office:date-value="2018-01-20" calcext:value-type="date">
            <text:p>20/01/2018</text:p>
          </table:table-cell>
          <table:table-cell table:style-name="ce5" office:value-type="string" calcext:value-type="string">
            <text:p>TASSA SUI RIFIUTI( TARI) .DISCIPLINARE PER AFFIDAMENTO DELLA GESTIONE DEL TRIBUTO PER IL BIENNIO 2018/2019 AD IREN AMBIENTE SPA. . DETERMINA A CONTRARRE.</text:p>
          </table:table-cell>
          <table:table-cell table:style-name="ce5"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1" calcext:value-type="float">
            <text:p>41</text:p>
          </table:table-cell>
          <table:table-cell table:style-name="ce3" office:value-type="date" office:date-value="2018-01-12" calcext:value-type="date">
            <text:p>12/01/2018</text:p>
          </table:table-cell>
          <table:table-cell table:style-name="ce5" office:value-type="string" calcext:value-type="string">
            <text:p>CONVENZIONE TRA IL COMUNE DI CASTELLARANO E LE SCUOLE DELL’INFANZIA PARITARIE "SACRO CUORE" DI CASTELLARANO E "SANTA MARIA" DI ROTEGLIA PER GLI ANNI <text:s/>2018-2019-2020-2021-2022 APPROVATA CON DELIBERA DI CONSIGLIO COMUNALE N. 88 <text:s/>DEL 22/12/2017. AUTORIZZAZIONE A CONTRARRE.</text:p>
          </table:table-cell>
          <table:table-cell table:style-name="ce5"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35" calcext:value-type="float">
            <text:p>35</text:p>
          </table:table-cell>
          <table:table-cell table:style-name="ce3" office:value-type="date" office:date-value="2018-01-12" calcext:value-type="date">
            <text:p>12/01/2018</text:p>
          </table:table-cell>
          <table:table-cell table:style-name="ce5" office:value-type="string" calcext:value-type="string">
            <text:p>APPROVAZIONE DELLO SCHEMA DI CONVENZIONE TRA IL COMUNE DI CASTELLARANO ED IL RAGGRUPPAMENTO DELLE GUARDIE GIURATE ECOLOGICHE VOLONTARIE DELLA PROVINCIA DI REGGIO EMILIA PER GLI ANNI 2018-2019-2020 APPROVATO CON DELIBERA DI CONSIGLIO COMUNALE N. 91 DEL 22/12/2017 - AUTORIZZAZIONE A CONTRARRE. </text:p>
          </table:table-cell>
          <table:table-cell table:style-name="ce5"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10" table:number-rows-repeated="104853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1"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3P0" style:volatile="true" number:language="it" number:country="IT">
      <loext:fill-character> </loext:fill-character>
      <number:number number:decimal-places="0" number:min-integer-digits="1" number:grouping="true"/>
      <number:text> </number:text>
    </number:number-style>
    <number:number-style style:name="N10123P1" style:volatile="true" number:language="it" number:country="IT">
      <loext:fill-character> </loext:fill-character>
      <number:number number:decimal-places="0" number:min-integer-digits="1" number:grouping="true"/>
      <number:text> </number:text>
    </number:number-style>
    <number:number-style style:name="N10123P2" style:volatile="true" number:language="it" number:country="IT">
      <loext:fill-character> </loext:fill-character>
      <number:text>- </number:text>
    </number:number-style>
    <number:text-style style:name="N10123" number:language="it" number:country="IT">
      <number:text-content/>
      <number:text> </number:text>
      <style:map style:condition="value()&gt;0" style:apply-style-name="N10123P0"/>
      <style:map style:condition="value()&lt;0" style:apply-style-name="N10123P1"/>
      <style:map style:condition="value()=0" style:apply-style-name="N10123P2"/>
    </number:text-style>
    <number:number-style style:name="N10126P0" style:volatile="true" number:language="it" number:country="IT">
      <loext:fill-character> </loext:fill-character>
      <number:number number:decimal-places="2" number:min-integer-digits="1" number:grouping="true"/>
      <number:text> </number:text>
    </number:number-style>
    <number:number-style style:name="N10126P1" style:volatile="true" number:language="it" number:country="IT">
      <loext:fill-character> </loext:fill-character>
      <number:number number:decimal-places="2" number:min-integer-digits="1" number:grouping="true"/>
      <number:text> </number:text>
    </number:number-style>
    <number:number-style style:name="N10126P2" style:volatile="true" number:language="it" number:country="IT">
      <loext:fill-character> </loext:fill-character>
      <number:text>-</number:text>
      <number:number number:decimal-places="0" number:min-integer-digits="0"/>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09:37:52.598000000">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6T10:22:44</meta:creation-date>
    <meta:initial-creator>Apache POI</meta:initial-creator>
    <meta:generator>LibreOffice/4.2.6.3$Windows_x86 LibreOffice_project/3fd416d4c6db7d3204c17ce57a1d70f6e531ee21</meta:generator>
    <dc:date>2019-02-16T11:24:48.845000000</dc:date>
    <meta:editing-duration>PT2M2S</meta:editing-duration>
    <meta:editing-cycles>1</meta:editing-cycles>
    <meta:document-statistic meta:table-count="1" meta:cell-count="172" meta:object-count="0"/>
  </office:meta>
</office:document-meta>
</file>