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Courier New1" svg:font-family="'Courier New'" style:font-family-generic="modern" style:font-pitch="fixed"/>
    <style:font-face style:name="Humnst777LtBT" svg:font-family="Humnst777LtBT, 'Times New Roman'" style:font-pitch="variable"/>
    <style:font-face style:name="Mangal1" svg:font-family="Mangal" style:font-pitch="variable"/>
    <style:font-face style:name="SimSun" svg:font-family="SimSun, 宋体"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318cm" fo:margin-left="-0.159cm" table:align="left" style:writing-mode="lr-tb"/>
    </style:style>
    <style:style style:name="Tabella1.A" style:family="table-column">
      <style:table-column-properties style:column-width="11.497cm"/>
    </style:style>
    <style:style style:name="Tabella1.B" style:family="table-column">
      <style:table-column-properties style:column-width="5.82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23.77cm" fo:margin-left="0.346cm" table:align="left" style:writing-mode="lr-tb"/>
    </style:style>
    <style:style style:name="Tabella2.A" style:family="table-column">
      <style:table-column-properties style:column-width="1.129cm"/>
    </style:style>
    <style:style style:name="Tabella2.B" style:family="table-column">
      <style:table-column-properties style:column-width="1.011cm"/>
    </style:style>
    <style:style style:name="Tabella2.C" style:family="table-column">
      <style:table-column-properties style:column-width="9.336cm"/>
    </style:style>
    <style:style style:name="Tabella2.D" style:family="table-column">
      <style:table-column-properties style:column-width="4.251cm"/>
    </style:style>
    <style:style style:name="Tabella2.E" style:family="table-column">
      <style:table-column-properties style:column-width="3.418cm"/>
    </style:style>
    <style:style style:name="Tabella2.F" style:family="table-column">
      <style:table-column-properties style:column-width="4.62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C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F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F2" style:family="table-cell">
      <style:table-cell-properties style:vertical-align="top" fo:padding-left="0.191cm" fo:padding-right="0.191cm" fo:padding-top="0cm" fo:padding-bottom="0cm" fo:border="0.018cm solid #000000" style:writing-mode="lr-tb"/>
    </style:style>
    <style:style style:name="Tabella2.A14" style:family="table-cell">
      <style:table-cell-properties style:vertical-align="middle" style:border-line-width-top="0.088cm 0.088cm 0.088cm" fo:padding-left="0.191cm" fo:padding-right="0.191cm" fo:padding-top="0cm" fo:padding-bottom="0cm" fo:border-left="0.018cm solid #000000" fo:border-right="none" fo:border-top="0.265cm double #000000" fo:border-bottom="0.018cm solid #000000" style:writing-mode="lr-tb"/>
    </style:style>
    <style:style style:name="Tabella2.B14" style:family="table-cell">
      <style:table-cell-properties style:vertical-align="top" style:border-line-width-top="0.088cm 0.088cm 0.088cm" fo:padding-left="0.191cm" fo:padding-right="0.191cm" fo:padding-top="0cm" fo:padding-bottom="0cm" fo:border-left="0.018cm solid #000000" fo:border-right="none" fo:border-top="0.265cm double #000000" fo:border-bottom="0.018cm solid #000000" style:writing-mode="lr-tb"/>
    </style:style>
    <style:style style:name="Tabella2.F14" style:family="table-cell">
      <style:table-cell-properties style:vertical-align="top" style:border-line-width-top="0.088cm 0.088cm 0.088cm" fo:padding-left="0.191cm" fo:padding-right="0.191cm" fo:padding-top="0cm" fo:padding-bottom="0cm" fo:border-left="0.018cm solid #000000" fo:border-right="0.018cm solid #000000" fo:border-top="0.265cm double #000000" fo:border-bottom="0.018cm solid #000000" style:writing-mode="lr-tb"/>
    </style:style>
    <style:style style:name="Tabella3" style:family="table">
      <style:table-properties style:width="27.522cm" fo:margin-left="-0.226cm" table:align="left" style:writing-mode="lr-tb"/>
    </style:style>
    <style:style style:name="Tabella3.A" style:family="table-column">
      <style:table-column-properties style:column-width="3.692cm"/>
    </style:style>
    <style:style style:name="Tabella3.B" style:family="table-column">
      <style:table-column-properties style:column-width="4.251cm"/>
    </style:style>
    <style:style style:name="Tabella3.C" style:family="table-column">
      <style:table-column-properties style:column-width="3.5cm"/>
    </style:style>
    <style:style style:name="Tabella3.D" style:family="table-column">
      <style:table-column-properties style:column-width="9.502cm"/>
    </style:style>
    <style:style style:name="Tabella3.E" style:family="table-column">
      <style:table-column-properties style:column-width="3.249cm"/>
    </style:style>
    <style:style style:name="Tabella3.F" style:family="table-column">
      <style:table-column-properties style:column-width="3.328cm"/>
    </style:style>
    <style:style style:name="Tabella3.1" style:family="table-row">
      <style:table-row-properties style:keep-together="true" fo:keep-together="auto"/>
    </style:style>
    <style:style style:name="Tabella3.A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F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F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0.705cm" fo:margin-left="0.092cm" table:align="left" style:writing-mode="lr-tb"/>
    </style:style>
    <style:style style:name="Tabella4.A" style:family="table-column">
      <style:table-column-properties style:column-width="10.70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0.148cm" fo:margin-left="0.092cm" table:align="left" style:writing-mode="lr-tb"/>
    </style:style>
    <style:style style:name="Tabella5.A" style:family="table-column">
      <style:table-column-properties style:column-width="9.139cm"/>
    </style:style>
    <style:style style:name="Tabella5.B" style:family="table-column">
      <style:table-column-properties style:column-width="1.00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0cm" fo:border-left="0.018cm solid #000000" fo:border-right="none" fo:border-top="0.018cm solid #000000" fo:border-bottom="0.018cm solid #000000" style:writing-mode="lr-tb"/>
    </style:style>
    <style:style style:name="Tabella5.B2" style:family="table-cell">
      <style:table-cell-properties style:vertical-align="top" fo:padding="0cm" fo:border-left="0.018cm solid #000000" fo:border-right="none" fo:border-top="none" fo:border-bottom="none" style:writing-mode="lr-tb"/>
    </style:style>
    <style:style style:name="P1" style:family="paragraph" style:parent-style-name="Titolo_20_B">
      <style:paragraph-properties fo:text-align="center" style:justify-single-word="false"/>
      <style:text-properties fo:color="#000000" style:font-name="Verdana" fo:font-size="15pt" style:font-size-asian="15pt" style:font-size-complex="15pt"/>
    </style:style>
    <style:style style:name="P2" style:family="paragraph" style:parent-style-name="List">
      <style:paragraph-properties fo:margin-top="0cm" fo:margin-bottom="0cm" style:line-height-at-least="0.176cm" style:snap-to-layout-grid="false"/>
      <style:text-properties fo:color="#000000" style:font-name="Calibri" fo:font-size="12pt" fo:background-color="#ffffff" style:font-size-asian="12pt" style:font-size-complex="9pt"/>
    </style:style>
    <style:style style:name="P3" style:family="paragraph" style:parent-style-name="Text_20_body">
      <style:paragraph-properties fo:text-align="center" style:justify-single-word="false"/>
      <style:text-properties fo:color="#000000" style:font-name="Verdana" fo:font-size="15pt" style:font-size-asian="15pt" style:font-size-complex="15pt"/>
    </style:style>
    <style:style style:name="P4" style:family="paragraph" style:parent-style-name="Text_20_body">
      <style:paragraph-properties fo:text-align="center" style:justify-single-word="false"/>
      <style:text-properties fo:font-size="20pt" style:font-size-asian="20pt" style:font-size-complex="20pt"/>
    </style:style>
    <style:style style:name="P5" style:family="paragraph" style:parent-style-name="Text_20_body">
      <style:paragraph-properties fo:margin-top="0cm" fo:margin-bottom="0.212cm" style:snap-to-layout-grid="false"/>
      <style:text-properties style:font-name="Arial Narrow" fo:font-size="11pt" style:font-size-asian="11pt" style:font-size-complex="11pt"/>
    </style:style>
    <style:style style:name="P6" style:family="paragraph" style:parent-style-name="Text_20_body">
      <style:paragraph-properties fo:margin-top="0cm" fo:margin-bottom="0cm" style:line-height-at-least="0.176cm" fo:text-align="justify" style:justify-single-word="false"/>
    </style:style>
    <style:style style:name="P7" style:family="paragraph" style:parent-style-name="Text_20_body" style:master-page-name="Standard">
      <style:paragraph-properties fo:margin-top="0cm" fo:margin-bottom="0cm" fo:text-align="center" style:justify-single-word="false" style:page-number="auto"/>
    </style:style>
    <style:style style:name="P8" style:family="paragraph" style:parent-style-name="Footer">
      <style:paragraph-properties fo:margin-left="0cm" fo:margin-right="0.635cm" fo:text-indent="0cm" style:auto-text-indent="false">
        <style:tab-stops>
          <style:tab-stop style:position="8.5cm" style:type="center"/>
          <style:tab-stop style:position="26.67cm" style:type="right"/>
        </style:tab-stops>
      </style:paragraph-properties>
    </style:style>
    <style:style style:name="P9" style:family="paragraph" style:parent-style-name="Default">
      <style:paragraph-properties fo:text-align="justify" style:justify-single-word="false" style:text-autospace="none"/>
      <style:text-properties fo:color="#000000" style:text-line-through-style="none" style:font-name="Times New Roman2" fo:font-size="11.5pt" fo:font-style="italic" style:text-underline-style="none" fo:font-weight="normal" style:font-name-asian="Times New Roman2" style:font-size-asian="11.5pt" style:font-style-asian="italic" style:font-weight-asian="normal" style:font-name-complex="Times New Roman2" style:font-size-complex="11.5pt" style:font-style-complex="italic" style:font-weight-complex="normal"/>
    </style:style>
    <style:style style:name="P10" style:family="paragraph" style:parent-style-name="Default">
      <style:paragraph-properties style:text-autospace="none"/>
      <style:text-properties fo:color="#000000" style:text-line-through-style="none" style:font-name="Times New Roman2" fo:font-size="11.5pt" fo:font-style="italic" style:text-underline-style="none" fo:font-weight="normal" style:font-name-asian="Times New Roman2" style:font-size-asian="11.5pt" style:font-style-asian="italic" style:font-weight-asian="normal" style:font-name-complex="Times New Roman2" style:font-size-complex="11.5pt" style:font-style-complex="italic" style:font-weight-complex="normal"/>
    </style:style>
    <style:style style:name="P11" style:family="paragraph" style:parent-style-name="Contents_20_1">
      <style:paragraph-properties>
        <style:tab-stops>
          <style:tab-stop style:position="26.698cm" style:type="right" style:leader-style="dotted" style:leader-text="."/>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text-properties fo:font-variant="small-caps" style:font-name="Calibri" style:text-underline-style="solid" style:text-underline-width="auto" style:text-underline-color="font-color" fo:font-weight="bold" style:font-weight-asian="bold"/>
    </style:style>
    <style:style style:name="P14" style:family="paragraph" style:parent-style-name="Standard">
      <style:text-properties style:font-name="Arial Narrow" fo:font-size="11pt" fo:font-weight="bold" style:font-size-asian="11pt" style:font-weight-asian="bold" style:font-size-complex="11pt"/>
    </style:style>
    <style:style style:name="P15"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16" style:family="paragraph" style:parent-style-name="Standard" style:list-style-name="WW8Num4">
      <style:text-properties style:font-name="Arial Narrow" fo:font-size="11pt" fo:font-weight="bold" style:font-size-asian="11pt" style:font-weight-asian="bold" style:font-size-complex="11pt"/>
    </style:style>
    <style:style style:name="P17" style:family="paragraph" style:parent-style-name="Standard" style:list-style-name="WW8Num4">
      <style:paragraph-properties style:snap-to-layout-grid="false"/>
      <style:text-properties style:font-name="Arial Narrow" fo:font-size="11pt" fo:font-weight="bold" style:font-size-asian="11pt" style:font-weight-asian="bold" style:font-size-complex="11pt"/>
    </style:style>
    <style:style style:name="P18" style:family="paragraph" style:parent-style-name="Standard" style:list-style-name="WW8Num3">
      <style:text-properties style:font-name="Arial Narrow" fo:font-size="11pt" fo:font-weight="bold" style:font-size-asian="11pt" style:font-weight-asian="bold" style:font-size-complex="11pt"/>
    </style:style>
    <style:style style:name="P19" style:family="paragraph" style:parent-style-name="Standard" style:list-style-name="WW8Num3">
      <style:paragraph-properties style:snap-to-layout-grid="false"/>
      <style:text-properties style:font-name="Arial Narrow" fo:font-size="11pt" fo:font-weight="bold" style:font-size-asian="11pt" style:font-weight-asian="bold" style:font-size-complex="11pt"/>
    </style:style>
    <style:style style:name="P20" style:family="paragraph" style:parent-style-name="Standard">
      <style:paragraph-properties>
        <style:tab-stops>
          <style:tab-stop style:position="2.9cm"/>
        </style:tab-stops>
      </style:paragraph-properties>
      <style:text-properties style:font-name="Arial Narrow" fo:font-size="11pt" fo:font-weight="bold" style:font-size-asian="11pt" style:font-weight-asian="bold" style:font-size-complex="11pt"/>
    </style:style>
    <style:style style:name="P21" style:family="paragraph" style:parent-style-name="Standard" style:list-style-name="WW8Num3">
      <style:paragraph-properties style:snap-to-layout-grid="false"/>
      <style:text-properties style:font-name="Arial Narrow" fo:font-size="11pt" fo:font-weight="bold" style:font-size-asian="11pt" style:font-weight-asian="bold" style:font-size-complex="11pt" style:font-weight-complex="bold"/>
    </style:style>
    <style:style style:name="P22" style:family="paragraph" style:parent-style-name="Standard">
      <style:text-properties style:font-name="Arial Narrow" fo:font-size="11pt" style:font-size-asian="11pt" style:font-size-complex="11pt"/>
    </style:style>
    <style:style style:name="P23" style:family="paragraph" style:parent-style-name="Standard">
      <style:paragraph-properties style:snap-to-layout-grid="false"/>
      <style:text-properties style:font-name="Arial Narrow" fo:font-size="11pt" style:font-size-asian="11pt" style:font-size-complex="11pt"/>
    </style:style>
    <style:style style:name="P24" style:family="paragraph" style:parent-style-name="Standard" style:list-style-name="WW8Num3">
      <style:text-properties style:font-name="Arial Narrow" fo:font-size="11pt" style:font-size-asian="11pt" style:font-size-complex="11pt"/>
    </style:style>
    <style:style style:name="P25" style:family="paragraph" style:parent-style-name="Standard" style:list-style-name="WW8Num3">
      <style:paragraph-properties style:snap-to-layout-grid="false"/>
      <style:text-properties style:font-name="Arial Narrow" fo:font-size="11pt" style:font-size-asian="11pt" style:font-size-complex="11pt"/>
    </style:style>
    <style:style style:name="P26" style:family="paragraph" style:parent-style-name="Standard" style:list-style-name="WW8Num4">
      <style:text-properties style:font-name="Arial Narrow" fo:font-size="11pt" style:font-size-asian="11pt" style:font-size-complex="11pt"/>
    </style:style>
    <style:style style:name="P27" style:family="paragraph" style:parent-style-name="Standard" style:list-style-name="WW8Num4">
      <style:paragraph-properties style:snap-to-layout-grid="false"/>
      <style:text-properties style:font-name="Arial Narrow" fo:font-size="11pt" style:font-size-asian="11pt" style:font-size-complex="11pt"/>
    </style:style>
    <style:style style:name="P28" style:family="paragraph" style:parent-style-name="Standard">
      <style:paragraph-properties style:snap-to-layout-grid="false"/>
      <style:text-properties style:font-name="Arial Narrow" fo:font-size="11pt" style:font-size-asian="11pt" style:font-size-complex="11pt" style:font-style-complex="italic"/>
    </style:style>
    <style:style style:name="P29" style:family="paragraph" style:parent-style-name="Standard" style:list-style-name="WW8Num3">
      <style:paragraph-properties style:snap-to-layout-grid="false">
        <style:tab-stops>
          <style:tab-stop style:position="2.328cm"/>
        </style:tab-stops>
      </style:paragraph-properties>
      <style:text-properties style:font-name="Arial Narrow" fo:font-size="11pt" style:font-size-asian="11pt" style:font-size-complex="11pt"/>
    </style:style>
    <style:style style:name="P30" style:family="paragraph" style:parent-style-name="Standard">
      <style:paragraph-properties style:snap-to-layout-grid="false"/>
      <style:text-properties style:font-name="Arial Narrow" fo:font-size="11pt" fo:language="de" fo:country="DE" style:font-size-asian="11pt" style:font-size-complex="11pt"/>
    </style:style>
    <style:style style:name="P31" style:family="paragraph" style:parent-style-name="Standard">
      <style:paragraph-properties style:snap-to-layout-grid="false"/>
      <style:text-properties style:font-name="Arial Narrow" fo:font-size="11pt" fo:language="en" fo:country="US" style:font-size-asian="11pt" style:font-size-complex="11pt"/>
    </style:style>
    <style:style style:name="P32" style:family="paragraph" style:parent-style-name="Standard">
      <style:text-properties style:font-name="Arial Narrow" fo:font-size="11pt" fo:language="en" fo:country="GB" style:font-size-asian="11pt" style:font-size-complex="11pt"/>
    </style:style>
    <style:style style:name="P33" style:family="paragraph" style:parent-style-name="Standard">
      <style:paragraph-properties style:snap-to-layout-grid="false"/>
      <style:text-properties style:font-name="Arial Narrow" fo:font-size="11pt" fo:language="en" fo:country="GB" style:font-size-asian="11pt" style:font-size-complex="11pt"/>
    </style:style>
    <style:style style:name="P34" style:family="paragraph" style:parent-style-name="Standard">
      <style:text-properties style:font-name="Arial Narrow" fo:font-size="11pt" fo:background-color="#ffffff" style:font-size-asian="11pt" style:font-size-complex="11pt"/>
    </style:style>
    <style:style style:name="P35" style:family="paragraph" style:parent-style-name="Standard" style:list-style-name="WW8Num3"/>
    <style:style style:name="P36" style:family="paragraph" style:parent-style-name="Standard" style:list-style-name="WW8Num3">
      <style:paragraph-properties style:snap-to-layout-grid="false"/>
    </style:style>
    <style:style style:name="P37" style:family="paragraph" style:parent-style-name="Standard">
      <style:paragraph-properties style:snap-to-layout-grid="false"/>
      <style:text-properties fo:font-weight="bold" style:font-weight-asian="bold" style:font-weight-complex="bold"/>
    </style:style>
    <style:style style:name="P38" style:family="paragraph" style:parent-style-name="Standard" style:list-style-name="WW8Num4"/>
    <style:style style:name="P39" style:family="paragraph" style:parent-style-name="Standard">
      <style:paragraph-properties style:snap-to-layout-grid="false"/>
      <style:text-properties fo:color="#000000" style:font-name="Arial Narrow" fo:font-size="11pt" fo:font-weight="normal" style:font-size-asian="11pt" style:font-weight-asian="normal" style:font-size-complex="11pt" style:font-weight-complex="normal"/>
    </style:style>
    <style:style style:name="P40" style:family="paragraph" style:parent-style-name="Standard">
      <style:paragraph-properties>
        <style:tab-stops>
          <style:tab-stop style:position="2.9cm"/>
        </style:tab-stops>
      </style:paragraph-properties>
    </style:style>
    <style:style style:name="P41" style:family="paragraph" style:parent-style-name="Standard">
      <style:paragraph-properties fo:margin-top="0cm" fo:margin-bottom="0cm" fo:text-align="center" style:justify-single-word="false"/>
    </style:style>
    <style:style style:name="P42" style:family="paragraph" style:parent-style-name="Standard">
      <style:paragraph-properties fo:margin-top="0cm" fo:margin-bottom="0cm" style:line-height-at-least="0.176cm" style:snap-to-layout-grid="false"/>
    </style:style>
    <style:style style:name="P43" style:family="paragraph" style:parent-style-name="Standard">
      <style:paragraph-properties fo:margin-top="0cm" fo:margin-bottom="0cm" style:line-height-at-least="0.176cm" fo:text-align="justify" style:justify-single-word="false"/>
    </style:style>
    <style:style style:name="P44" style:family="paragraph" style:parent-style-name="Standard">
      <style:paragraph-properties fo:margin-top="0cm" fo:margin-bottom="0cm" style:line-height-at-least="0.176cm" fo:text-align="center" style:justify-single-word="false"/>
      <style:text-properties fo:font-size="16pt" style:font-size-asian="16pt" style:font-name-complex="Arial"/>
    </style:style>
    <style:style style:name="P45" style:family="paragraph" style:parent-style-name="Standard">
      <style:paragraph-properties fo:margin-top="0cm" fo:margin-bottom="0cm" style:line-height-at-least="0.176cm" fo:text-align="center" style:justify-single-word="false">
        <style:tab-stops>
          <style:tab-stop style:position="26.698cm" style:type="right" style:leader-style="dotted" style:leader-text="."/>
        </style:tab-stops>
      </style:paragraph-properties>
      <style:text-properties fo:font-size="16pt" style:font-size-asian="16pt" style:font-name-complex="Arial"/>
    </style:style>
    <style:style style:name="P46" style:family="paragraph" style:parent-style-name="Standard">
      <style:paragraph-properties fo:margin-top="0cm" fo:margin-bottom="0cm" fo:line-height="100%" fo:text-align="justify" style:justify-single-word="false"/>
    </style:style>
    <style:style style:name="P4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48" style:family="paragraph" style:parent-style-name="Standard">
      <style:paragraph-properties fo:margin-top="0cm" fo:margin-bottom="0cm" style:line-height-at-least="0.176cm" fo:text-align="justify" style:justify-single-word="false"/>
      <style:text-properties fo:font-size="12pt" style:font-size-asian="12pt" style:font-size-complex="12pt"/>
    </style:style>
    <style:style style:name="P49" style:family="paragraph" style:parent-style-name="Standard" style:list-style-name="WW8Num2">
      <style:paragraph-properties fo:margin-top="0cm" fo:margin-bottom="0cm" style:line-height-at-least="0.176cm" fo:text-align="justify" style:justify-single-word="false"/>
      <style:text-properties fo:font-size="12pt" style:font-size-asian="12pt" style:font-size-complex="12pt"/>
    </style:style>
    <style:style style:name="P50" style:family="paragraph" style:parent-style-name="Standard">
      <style:paragraph-properties fo:margin-top="0cm" fo:margin-bottom="0cm" style:line-height-at-least="0.176cm" fo:text-align="justify" style:justify-single-word="false">
        <style:tab-stops>
          <style:tab-stop style:position="8.5cm" style:type="center"/>
        </style:tab-stops>
      </style:paragraph-properties>
      <style:text-properties fo:font-size="12pt" style:font-size-asian="12pt" style:font-size-complex="12pt"/>
    </style:style>
    <style:style style:name="P51" style:family="paragraph" style:parent-style-name="Standard">
      <style:paragraph-properties fo:margin-top="0cm" fo:margin-bottom="0cm" style:line-height-at-least="0.176cm" style:snap-to-layout-grid="false"/>
      <style:text-properties fo:font-size="12pt" style:font-size-asian="12pt" style:font-name-complex="Humnst777LtBT" style:font-size-complex="22pt"/>
    </style:style>
    <style:style style:name="P52" style:family="paragraph" style:parent-style-name="Standard">
      <style:paragraph-properties fo:margin-top="0cm" fo:margin-bottom="0cm" style:line-height-at-least="0.176cm" fo:text-align="justify" style:justify-single-word="false"/>
      <style:text-properties fo:font-size="12pt" style:font-size-asian="12pt" style:font-name-complex="Arial" style:font-size-complex="12pt"/>
    </style:style>
    <style:style style:name="P53" style:family="paragraph" style:parent-style-name="Standard">
      <style:paragraph-properties fo:margin-top="0cm" fo:margin-bottom="0cm" style:line-height-at-least="0.176cm" fo:text-align="justify" style:justify-single-word="false"/>
      <style:text-properties fo:font-size="12pt" fo:font-weight="normal" fo:background-color="transparent" style:font-size-asian="12pt" style:font-weight-asian="normal" style:font-size-complex="12pt" style:font-weight-complex="normal"/>
    </style:style>
    <style:style style:name="P54" style:family="paragraph" style:parent-style-name="Standard">
      <style:paragraph-properties fo:margin-top="0cm" fo:margin-bottom="0cm" fo:line-height="100%" fo:text-align="justify" style:justify-single-word="false"/>
      <style:text-properties fo:color="#000000" fo:font-size="12pt" fo:font-style="normal" style:text-underline-style="none" style:font-size-asian="12pt" style:font-style-asian="normal" style:font-size-complex="12pt" style:font-style-complex="normal"/>
    </style:style>
    <style:style style:name="P55" style:family="paragraph" style:parent-style-name="Standard">
      <style:paragraph-properties fo:margin-top="0cm" fo:margin-bottom="0cm" style:line-height-at-least="0.176cm" style:snap-to-layout-grid="false"/>
      <style:text-properties fo:font-size="14pt" fo:font-weight="bold" style:font-size-asian="14pt" style:font-weight-asian="bold" style:font-name-complex="Humnst777LtBT" style:font-size-complex="14pt" style:font-weight-complex="bold"/>
    </style:style>
    <style:style style:name="P56" style:family="paragraph" style:parent-style-name="Standard">
      <style:paragraph-properties fo:margin-top="0cm" fo:margin-bottom="0cm" style:line-height-at-least="0.176cm"/>
      <style:text-properties style:font-name-complex="Humnst777LtBT"/>
    </style:style>
    <style:style style:name="P57" style:family="paragraph" style:parent-style-name="Standard">
      <style:paragraph-properties fo:margin-top="0cm" fo:margin-bottom="0cm" style:line-height-at-least="0.176cm" style:snap-to-layout-grid="false"/>
      <style:text-properties style:font-name-complex="Humnst777LtBT"/>
    </style:style>
    <style:style style:name="P58" style:family="paragraph" style:parent-style-name="Standard">
      <style:paragraph-properties fo:margin-top="0cm" fo:margin-bottom="0cm" style:line-height-at-least="0.176cm" fo:text-align="center" style:justify-single-word="false" style:snap-to-layout-grid="false"/>
      <style:text-properties style:font-name-complex="Humnst777LtBT"/>
    </style:style>
    <style:style style:name="P59" style:family="paragraph" style:parent-style-name="Standard">
      <style:paragraph-properties fo:margin-top="0cm" fo:margin-bottom="0cm" style:line-height-at-least="0.176cm" style:snap-to-layout-grid="false"/>
      <style:text-properties fo:font-size="10pt" style:font-size-asian="10pt" style:font-name-complex="Humnst777LtBT"/>
    </style:style>
    <style:style style:name="P60" style:family="paragraph" style:parent-style-name="Standard">
      <style:paragraph-properties fo:margin-top="0cm" fo:margin-bottom="0cm" style:line-height-at-least="0.176cm" style:snap-to-layout-grid="false"/>
      <style:text-properties fo:background-color="transparent" style:font-name-complex="Humnst777LtBT"/>
    </style:style>
    <style:style style:name="P61" style:family="paragraph" style:parent-style-name="Standard">
      <style:paragraph-properties fo:margin-top="0cm" fo:margin-bottom="0cm" style:line-height-at-least="0.176cm" fo:text-align="center" style:justify-single-word="false" fo:break-before="page"/>
      <style:text-properties fo:font-size="16pt" style:font-size-asian="16pt" style:font-name-complex="Arial"/>
    </style:style>
    <style:style style:name="P62" style:family="paragraph" style:parent-style-name="Standard">
      <style:paragraph-properties fo:margin-top="0cm" fo:margin-bottom="0cm" style:line-height-at-least="0.176cm" fo:text-align="justify" style:justify-single-word="false" fo:break-before="page"/>
      <style:text-properties fo:font-size="12pt" style:font-size-asian="12pt" style:font-name-complex="Arial" style:font-size-complex="12pt"/>
    </style:style>
    <style:style style:name="P63" style:family="paragraph" style:parent-style-name="Standard">
      <style:paragraph-properties fo:margin-left="0.199cm" fo:margin-right="0.199cm" fo:margin-top="0cm" fo:margin-bottom="0cm" style:line-height-at-least="0.176cm" fo:text-align="center" style:justify-single-word="false" fo:text-indent="0cm" style:auto-text-indent="false" style:snap-to-layout-grid="false"/>
      <style:text-properties fo:font-size="18pt" style:font-size-asian="18pt" style:font-name-complex="Humnst777LtBT" style:font-size-complex="18pt" style:text-rotation-angle="90" style:text-rotation-scale="line-height"/>
    </style:style>
    <style:style style:name="P64" style:family="paragraph" style:parent-style-name="Standard">
      <style:paragraph-properties fo:margin-left="0.06cm" fo:margin-right="0cm" fo:text-indent="0cm" style:auto-text-indent="false" style:snap-to-layout-grid="false"/>
      <style:text-properties style:font-name="Arial Narrow" fo:font-size="11pt" style:font-size-asian="11pt" style:font-size-complex="11pt"/>
    </style:style>
    <style:style style:name="P65" style:family="paragraph" style:parent-style-name="Standard">
      <style:paragraph-properties fo:margin-left="0.63cm" fo:margin-right="0cm" fo:text-indent="0cm" style:auto-text-indent="false"/>
    </style:style>
    <style:style style:name="P66" style:family="paragraph" style:parent-style-name="Standard">
      <style:paragraph-properties fo:margin-left="0.63cm" fo:margin-right="0cm" fo:text-indent="0cm" style:auto-text-indent="false"/>
      <style:text-properties style:font-name="Arial Narrow" fo:font-size="11pt" style:font-size-asian="11pt" style:font-size-complex="11pt"/>
    </style:style>
    <style:style style:name="P67" style:family="paragraph" style:parent-style-name="Standard">
      <style:paragraph-properties fo:margin-left="0.127cm" fo:margin-right="0cm" fo:text-indent="0cm" style:auto-text-indent="false"/>
    </style:style>
    <style:style style:name="P68" style:family="paragraph" style:parent-style-name="Standard">
      <style:paragraph-properties fo:margin-left="0.127cm" fo:margin-right="0cm" fo:text-indent="0cm" style:auto-text-indent="false"/>
      <style:text-properties style:font-name="Arial Narrow" fo:font-size="11pt" style:font-size-asian="11pt" style:font-size-complex="11pt"/>
    </style:style>
    <style:style style:name="P69" style:family="paragraph" style:parent-style-name="Standard">
      <style:paragraph-properties fo:margin-left="0.127cm" fo:margin-right="0cm" fo:text-indent="0cm" style:auto-text-indent="false" style:snap-to-layout-grid="false"/>
      <style:text-properties style:font-name="Arial Narrow" fo:font-size="11pt" style:font-size-asian="11pt" style:font-size-complex="11pt"/>
    </style:style>
    <style:style style:name="P70" style:family="paragraph" style:parent-style-name="Standard">
      <style:paragraph-properties fo:margin-left="0.127cm" fo:margin-right="0cm" fo:text-indent="0cm" style:auto-text-indent="false"/>
      <style:text-properties style:font-name="Arial Narrow" fo:font-size="11pt" fo:font-weight="bold" style:font-size-asian="11pt" style:font-weight-asian="bold" style:font-size-complex="11pt"/>
    </style:style>
    <style:style style:name="P71" style:family="paragraph" style:parent-style-name="Normal_20__28_Web_29_">
      <style:paragraph-properties fo:margin-top="0cm" fo:margin-bottom="0cm" style:snap-to-layout-grid="false"/>
      <style:text-properties style:font-name="Calibri" style:font-name-asian="SimSun" style:font-name-complex="Humnst777LtBT" style:font-size-complex="22pt"/>
    </style:style>
    <style:style style:name="P72" style:family="paragraph" style:parent-style-name="Contents_20_2">
      <style:paragraph-properties>
        <style:tab-stops>
          <style:tab-stop style:position="26.698cm" style:type="right" style:leader-style="dotted" style:leader-text="."/>
        </style:tab-stops>
      </style:paragraph-properties>
    </style:style>
    <style:style style:name="P73" style:family="paragraph" style:parent-style-name="Heading_20_2">
      <style:paragraph-properties fo:text-align="center" style:justify-single-word="false"/>
      <style:text-properties fo:color="#000000" style:font-name="Verdana" fo:font-size="15pt" style:font-size-asian="15pt" style:font-size-complex="15pt"/>
    </style:style>
    <style:style style:name="P74" style:family="paragraph" style:parent-style-name="Heading_20_2">
      <style:text-properties fo:background-color="transparent"/>
    </style:style>
    <style:style style:name="P75" style:family="paragraph" style:parent-style-name="Heading_20_2">
      <style:paragraph-properties fo:margin-top="0cm" fo:margin-bottom="0cm" fo:text-align="center" style:justify-single-word="false"/>
    </style:style>
    <style:style style:name="P76" style:family="paragraph" style:parent-style-name="Heading_20_2">
      <style:paragraph-properties fo:margin-top="0cm" fo:margin-bottom="0cm" fo:text-align="center" style:justify-single-word="false"/>
      <style:text-properties fo:color="#000000" style:font-name="Verdana" fo:font-size="15pt" style:font-size-asian="15pt" style:font-size-complex="15pt"/>
    </style:style>
    <style:style style:name="P77" style:family="paragraph" style:parent-style-name="Corpo_20_del_20_testo_20_2">
      <style:paragraph-properties style:line-height-at-least="0.176cm"/>
    </style:style>
    <style:style style:name="P78" style:family="paragraph" style:parent-style-name="Corpo_20_del_20_testo_20_2">
      <style:paragraph-properties style:line-height-at-least="0.176cm"/>
      <style:text-properties style:font-name-complex="Arial"/>
    </style:style>
    <style:style style:name="P79" style:family="paragraph" style:parent-style-name="Corpo_20_del_20_testo_20_2">
      <style:paragraph-properties style:snap-to-layout-grid="false"/>
    </style:style>
    <style:style style:name="P80" style:family="paragraph" style:parent-style-name="Header">
      <style:paragraph-properties style:snap-to-layout-grid="false">
        <style:tab-stops/>
      </style:paragraph-properties>
      <style:text-properties style:font-name="Arial Narrow" fo:font-size="11pt" style:font-size-asian="11pt" style:font-size-complex="11pt"/>
    </style:style>
    <style:style style:name="P81" style:family="paragraph" style:parent-style-name="Header">
      <style:paragraph-properties>
        <style:tab-stops>
          <style:tab-stop style:position="8.5cm" style:type="center"/>
          <style:tab-stop style:position="26.67cm" style:type="right"/>
        </style:tab-stops>
      </style:paragraph-properties>
    </style:style>
    <style:style style:name="P82" style:family="paragraph" style:parent-style-name="Header">
      <style:paragraph-properties fo:margin-left="23.278cm" fo:margin-right="0cm" fo:text-align="end" style:justify-single-word="false" fo:text-indent="0cm" style:auto-text-indent="false">
        <style:tab-stops>
          <style:tab-stop style:position="8.5cm" style:type="center"/>
          <style:tab-stop style:position="26.67cm" style:type="right"/>
        </style:tab-stops>
      </style:paragraph-properties>
    </style:style>
    <style:style style:name="T1" style:family="text">
      <style:text-properties fo:color="#000000" style:font-name="Verdana" fo:font-size="15pt" style:font-size-asian="15pt" style:font-size-complex="15pt"/>
    </style:style>
    <style:style style:name="T2" style:family="text">
      <style:text-properties fo:color="#000000" fo:font-size="12pt" style:font-size-asian="12pt" style:font-size-complex="12pt"/>
    </style:style>
    <style:style style:name="T3" style:family="text">
      <style:text-properties fo:color="#000000" fo:font-size="12pt" fo:language="it" fo:country="IT" fo:font-style="normal" style:text-underline-style="none" style:font-size-asian="12pt" style:language-asian="ar" style:country-asian="SA" style:font-style-asian="normal" style:font-size-complex="12pt" style:language-complex="ar" style:country-complex="SA" style:font-style-complex="normal"/>
    </style:style>
    <style:style style:name="T4" style:family="text">
      <style:text-properties fo:color="#000000" fo:font-size="12pt" fo:language="it" fo:country="IT" style:text-underline-style="none" style:font-size-asian="12pt" style:language-asian="ar" style:country-asian="SA" style:font-size-complex="12pt" style:language-complex="ar" style:country-complex="SA"/>
    </style:style>
    <style:style style:name="T5" style:family="text">
      <style:text-properties fo:color="#000000" fo:font-size="12pt" fo:font-style="normal" style:text-underline-style="none" style:font-size-asian="12pt" style:font-style-asian="normal" style:font-size-complex="12pt" style:font-style-complex="normal"/>
    </style:style>
    <style:style style:name="T6" style:family="text">
      <style:text-properties fo:color="#000000" fo:font-size="12pt" fo:font-style="normal" style:text-underline-style="none" style:font-size-asian="12pt" style:font-style-asian="normal" style:font-style-complex="normal"/>
    </style:style>
    <style:style style:name="T7" style:family="text">
      <style:text-properties fo:color="#000000" fo:font-size="12pt" style:text-underline-style="none" style:font-size-asian="12pt" style:font-size-complex="12pt"/>
    </style:style>
    <style:style style:name="T8" style:family="text">
      <style:text-properties fo:color="#000000" fo:font-size="12pt" style:text-underline-style="none" fo:background-color="transparent" style:font-size-asian="12pt" style:font-size-complex="12pt"/>
    </style:style>
    <style:style style:name="T9" style:family="text">
      <style:text-properties fo:color="#000000" fo:font-size="12pt" fo:font-style="italic" style:text-underline-style="none" style:font-size-asian="12pt" style:font-style-asian="italic" style:font-size-complex="12pt" style:font-style-complex="italic"/>
    </style:style>
    <style:style style:name="T10" style:family="text">
      <style:text-properties fo:color="#000000" fo:font-size="12pt" fo:font-style="italic" style:text-underline-style="none" fo:background-color="transparent" style:font-size-asian="12pt" style:font-style-asian="italic" style:font-size-complex="12pt" style:font-style-complex="italic"/>
    </style:style>
    <style:style style:name="T11" style:family="text">
      <style:text-properties fo:font-size="12pt" style:font-size-asian="12pt" style:font-size-complex="12pt"/>
    </style:style>
    <style:style style:name="T12" style:family="text">
      <style:text-properties fo:font-size="12pt" style:font-size-asian="12pt" style:font-name-complex="Arial" style:font-size-complex="12pt"/>
    </style:style>
    <style:style style:name="T13" style:family="text">
      <style:text-properties fo:font-size="12pt" fo:font-style="italic" style:font-size-asian="12pt" style:font-style-asian="italic" style:font-name-complex="Arial" style:font-size-complex="12pt" style:font-style-complex="italic"/>
    </style:style>
    <style:style style:name="T14" style:family="text">
      <style:text-properties fo:font-size="12pt" fo:font-weight="bold" style:font-size-asian="12pt" style:font-weight-asian="bold" style:font-name-complex="Arial"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fo:background-color="transparent" style:font-size-asian="12pt" style:font-weight-asian="normal" style:font-size-complex="12pt" style:font-weight-complex="normal"/>
    </style:style>
    <style:style style:name="T17" style:family="text">
      <style:text-properties fo:font-size="12pt" fo:background-color="transparent" style:font-size-asian="12pt" style:font-size-complex="12pt"/>
    </style:style>
    <style:style style:name="T18" style:family="text">
      <style:text-properties fo:color="#231f20" fo:font-size="12pt" style:font-size-asian="12pt" style:font-size-complex="12pt"/>
    </style:style>
    <style:style style:name="T19" style:family="text">
      <style:text-properties fo:background-color="transparent" style:font-name-complex="Humnst777LtBT"/>
    </style:style>
    <style:style style:name="T20" style:family="text">
      <style:text-properties style:font-name="Arial Narrow" fo:font-size="11pt" fo:font-weight="bold" style:font-size-asian="11pt" style:font-weight-asian="bold" style:font-size-complex="11pt"/>
    </style:style>
    <style:style style:name="T21" style:family="text">
      <style:text-properties style:font-name="Arial Narrow" fo:font-size="11pt" fo:font-weight="bold" style:font-size-asian="11pt" style:font-weight-asian="bold" style:font-size-complex="11pt" style:font-weight-complex="bold"/>
    </style:style>
    <style:style style:name="T22" style:family="text">
      <style:text-properties style:font-name="Arial Narrow" fo:font-size="11pt" fo:font-weight="bold" fo:background-color="transparent" style:font-size-asian="11pt" style:font-weight-asian="bold" style:font-size-complex="11pt"/>
    </style:style>
    <style:style style:name="T23" style:family="text">
      <style:text-properties style:font-name="Arial Narrow" fo:font-size="11pt" fo:language="en" fo:country="US" style:font-size-asian="11pt" style:font-size-complex="11pt"/>
    </style:style>
    <style:style style:name="T24" style:family="text">
      <style:text-properties style:font-name="Arial Narrow" fo:font-size="11pt" style:font-size-asian="11pt" style:font-size-complex="11pt"/>
    </style:style>
    <style:style style:name="T25" style:family="text">
      <style:text-properties style:font-name="Arial Narrow" fo:font-size="11pt" fo:language="en" fo:country="GB" style:font-size-asian="11pt" style:font-size-complex="11pt"/>
    </style:style>
    <style:style style:name="T26" style:family="text">
      <style:text-properties style:font-name="Arial Narrow" fo:font-size="11pt" fo:font-style="italic" style:font-size-asian="11pt" style:font-style-asian="italic" style:font-size-complex="11pt"/>
    </style:style>
    <style:style style:name="T27" style:family="text">
      <style:text-properties style:font-name="Arial Narrow" fo:font-size="11pt" style:text-underline-style="solid" style:text-underline-width="auto" style:text-underline-color="font-color" style:font-size-asian="11pt" style:font-size-complex="11pt"/>
    </style:style>
    <style:style style:name="T28" style:family="text">
      <style:text-properties style:font-name="Arial Narrow" fo:font-size="9pt" fo:font-weight="bold" style:font-size-asian="9pt" style:font-weight-asian="bold" style:font-size-complex="11pt"/>
    </style:style>
    <style:style style:name="T29" style:family="text">
      <style:text-properties fo:language="en" fo:country="US"/>
    </style:style>
    <style:style style:name="T30" style:family="text">
      <style:text-properties style:font-name="Wingdings" fo:font-size="11pt" style:font-size-asian="11pt" style:font-size-complex="11pt"/>
    </style:style>
    <style:style style:name="T31" style:family="text">
      <style:text-properties style:font-name="Wingdings" fo:font-size="11pt" fo:font-style="italic" style:font-size-asian="11pt" style:font-style-asian="italic" style:font-size-complex="11pt"/>
    </style:style>
    <style:style style:name="T32" style:family="text"/>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9.843cm" draw:visible-area-height="9.843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1"/>
      <text:h text:style-name="P75" text:outline-level="2"><draw:frame draw:style-name="fr1" draw:name="Oggetto1" text:anchor-type="as-char" svg:width="3.198cm" svg:height="3.198cm" draw:z-index="0"><draw:object-ole xlink:href="./Object 1" xlink:type="simple" xlink:show="embed" xlink:actuate="onLoad"/><draw:image xlink:href="./ObjectReplacements/Object 1" xlink:type="simple" xlink:show="embed" xlink:actuate="onLoad"/></draw:frame></text:h>
      <text:h text:style-name="P76" text:outline-level="2">COMUNE CASTELLARANO</text:h>
      <text:p text:style-name="P41"/>
      <text:p text:style-name="P41"/>
      <text:p text:style-name="P41"/>
      <text:p text:style-name="P41"/>
      <text:p text:style-name="P41"/>
      <text:p text:style-name="P41"/>
      <text:p text:style-name="P41"/>
      <text:p text:style-name="P1">PROGRAMMA TRIENNALE PER LA TRASPARENZA E L’INTEGRITÀ</text:p>
      <text:h text:style-name="P73" text:outline-level="2">2014 - 2016</text:h>
      <text:p text:style-name="P3">(art. 10 del D. Lgs. 14 marzo 2013 n. 33)</text:p>
      <text:p text:style-name="Text_20_body"/>
      <text:p text:style-name="P4"/>
      <text:p text:style-name="P4"/>
      <text:p text:style-name="P4"/>
      <text:p text:style-name="P4"/>
      <text:p text:style-name="P4"/>
      <text:p text:style-name="P4"/>
      <text:p text:style-name="P61"/>
      <text:section text:style-name="Sect2" text:name="Sezione1">
        <text:p text:style-name="Contents_20_Heading">Indice generale</text:p>
      </text:section>
      <text:table-of-content text:style-name="Sect1" text:protected="true" text:name="Indice generale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25.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72"><text:tab/>1</text:p>
          <text:p text:style-name="P72">COMUNE CASTELLARANO<text:tab/>1</text:p>
          <text:p text:style-name="P72">2014 - 2016<text:tab/>1</text:p>
          <text:p text:style-name="P11">1. Introduzione: definizioni e struttura organizzativa<text:tab/>3</text:p>
          <text:p text:style-name="P72">1.1. Definizioni<text:tab/>3</text:p>
          <text:p text:style-name="P72">1.2. Struttura organizzativa<text:tab/>3</text:p>
          <text:p text:style-name="P72">1.3. Durata delle pubblicazioni<text:tab/>3</text:p>
          <text:p text:style-name="P11">2. Procedimento di elaborazione e adozione del programma<text:tab/>4</text:p>
          <text:p text:style-name="P72">2.1 Il principio della trasparenza<text:tab/>4</text:p>
          <text:p text:style-name="P72">2.2 Coordinamento del PTTI con il Piano delle Performance<text:tab/>4</text:p>
          <text:p text:style-name="P72">2.3 Il Responsabile della Trasparenza<text:tab/>5</text:p>
          <text:p text:style-name="P72">2.4 Individuazione e modalità di coinvolgimento dei portatori di interessi diffusi (stakeholders)<text:tab/>5</text:p>
          <text:p text:style-name="P72">2.5 Modalità e tempi di attuazione del Programma<text:tab/>5</text:p>
          <text:p text:style-name="P11">3. Iniziative di comunicazione della trasparenza<text:tab/>7</text:p>
          <text:p text:style-name="P72">3.1 Iniziative per la trasparenza<text:tab/>7</text:p>
          <text:p text:style-name="P72">3.2 La sezione “Amministrazione trasparente”<text:tab/>7</text:p>
          <text:p text:style-name="P72">3.3 Le caratteristiche delle informazioni<text:tab/>7</text:p>
          <text:p text:style-name="P11">4. Processo di attuazione del Programma<text:tab/>8</text:p>
          <text:p text:style-name="P72">4.1. I responsabili della trasmissione dei dati<text:tab/>8</text:p>
          <text:p text:style-name="P72">4.2. Il responsabile pubblicazione e aggiornamento dati<text:tab/>8</text:p>
          <text:p text:style-name="P72">4.3. Referenti per la trasparenza<text:tab/>8</text:p>
          <text:p text:style-name="P72">4.4. Misure organizzative volte a garantire la regolarità dei flussi informativi<text:tab/>9</text:p>
          <text:p text:style-name="P72">4.5. Misure di monitoraggio e di vigilanza sull’attuazione degli obblighi di trasparenza<text:tab/>9</text:p>
          <text:p text:style-name="P11">Allegato al PTTI<text:tab/>10</text:p>
        </text:index-body>
      </text:table-of-content>
      <text:section text:style-name="Sect2" text:name="Sezione3">
        <text:p text:style-name="P45"/>
        <text:p text:style-name="P44"/>
        <text:p text:style-name="P44"/>
        <text:p text:style-name="P44"/>
        <text:p text:style-name="P44"/>
        <text:p text:style-name="P44"/>
        <text:p text:style-name="P44"><text:soft-page-break/></text:p>
        <text:h text:style-name="Heading_20_1" text:outline-level="1">1. Introduzione: definizioni e struttura organizzativa</text:h>
        <text:h text:style-name="Heading_20_2" text:outline-level="2"><text:bookmark-start text:name="__RefHeading__1710_1339098332"/><text:bookmark-end text:name="__RefHeading__1710_1339098332"/>1.1. Definizioni</text:h>
        <text:p text:style-name="P47">Nella redazione del presente documento si intendono:</text:p>
        <text:p text:style-name="P46"><text:span text:style-name="T11">a) per “legge 190/2012”</text:span><text:span text:style-name="T2">, la </text:span><text:span text:style-name="Internet_20_link"><text:span text:style-name="T3">legge 6 novembre 2012, n. 190</text:span></text:span><text:span text:style-name="T5">;</text:span></text:p>
        <text:p text:style-name="P46"><text:span text:style-name="T5">b) per “d.lgs. 33/2013”, il </text:span><text:span text:style-name="Internet_20_link"><text:span text:style-name="T3">decreto legislativo 14 marzo 2013, n. 33</text:span></text:span><text:span text:style-name="T5">;</text:span></text:p>
        <text:p text:style-name="P54">c) per “PTPC” il Piano Triennale di Prevenzione della Corruzione di cui all’articolo 1 comma 60 della legge 190/2012;</text:p>
        <text:p text:style-name="P54">d) per “PTTI” il Programma Triennale di Trasparenza e Integrità di cui all’articolo 10 del d.lgs. 33/2013;</text:p>
        <text:p text:style-name="P46"><text:span text:style-name="T5">e) per “RPC”, il </text:span><text:span text:style-name="Internet_20_link"><text:span text:style-name="T3">Responsabile della prevenzione della corruzione</text:span></text:span><text:span text:style-name="T5"> di cui all’articolo 1, comma 7, della legge 190/2012;</text:span></text:p>
        <text:p text:style-name="P46"><text:span text:style-name="T5">f) per “RdT”, il </text:span><text:span text:style-name="Internet_20_link"><text:span text:style-name="T3">Responsabile per la trasparenza</text:span></text:span><text:span text:style-name="T5"> di cui all’articolo 43, comma 1, del d.lgs. 33/2013;</text:span></text:p>
        <text:p text:style-name="P46"><text:span text:style-name="T5">g) per “ANAC”, l’</text:span><text:span text:style-name="Internet_20_link"><text:span text:style-name="T3">Autorità nazionale anticorruzione</text:span></text:span><text:span text:style-name="T5">;</text:span></text:p>
        <text:p text:style-name="P46"><text:span text:style-name="T5">h) per “OIV”, il Organismo Indipendente </text:span><text:span text:style-name="Internet_20_link"><text:span text:style-name="T3"><text:s/>di Valutazione</text:span></text:span><text:span text:style-name="T5"> di cui all’articolo 4, comma 1, lettera g) della legge 4 marzo 2009, n. 15;</text:span></text:p>
        <text:p text:style-name="P46"><text:span text:style-name="T5">i) per “URP”, </text:span><text:span text:style-name="T6">l’ufficio relazioni con il pubblico di cui all’articolo 11 del decreto legislativo 30 marzo 2001, n. 165</text:span><text:span text:style-name="T5">;</text:span></text:p>
        <text:p text:style-name="P46"><text:span text:style-name="T5">j) per “TUEL”, il </text:span><text:span text:style-name="Internet_20_link"><text:span text:style-name="T3">testo unico delle leggi sull’ordinamento degli enti locali approvato con decreto legislativo 18 agosto 2000, n. 267</text:span></text:span><text:span text:style-name="T5">.</text:span></text:p>
        <text:h text:style-name="Heading_20_2" text:outline-level="2"><text:bookmark-start text:name="__RefHeading__1712_1339098332"/><text:bookmark-end text:name="__RefHeading__1712_1339098332"/>1.2. Struttura organizzativa</text:h>
        <text:p text:style-name="P46"><text:span text:style-name="T11">Come previsto dall’articolo 2 del </text:span><text:span text:style-name="Internet_20_link"><text:span text:style-name="T4">Regolamento di organizzazione</text:span></text:span><text:span text:style-name="T11"> la struttura organizzativa del Comune di Castellarano è articolata in Settori (strutture di massima dimensione) e l’organizzazione interna ai Settori è adottata, con atto formale assunto con i poteri del privato datore di lavoro, dal relativo Responsabile, previo confronto con il Segretario comunale.</text:span></text:p>
        <text:p text:style-name="P47">Attualmente la struttura organizzativa è la seguente:</text:p>
        <table:table table:name="Tabella1" table:style-name="Tabella1">
          <table:table-column table:style-name="Tabella1.A"/>
          <table:table-column table:style-name="Tabella1.B"/>
          <table:table-row table:style-name="Tabella1.1">
            <table:table-cell table:style-name="Tabella1.A1" office:value-type="string">
              <text:p text:style-name="P55">SETTORE</text:p>
            </table:table-cell>
            <table:table-cell table:style-name="Tabella1.B1" office:value-type="string">
              <text:p text:style-name="P55">CAPOSETTORE</text:p>
            </table:table-cell>
          </table:table-row>
          <table:table-row table:style-name="Tabella1.1">
            <table:table-cell table:style-name="Tabella1.A1" office:value-type="string">
              <text:p text:style-name="P71">1. Affari istituzionali Servizi Generali Contabiltà e tributi</text:p>
            </table:table-cell>
            <table:table-cell table:style-name="Tabella1.B1" office:value-type="string">
              <text:p text:style-name="P51">Dott. Toni Agostino</text:p>
            </table:table-cell>
          </table:table-row>
          <table:table-row table:style-name="Tabella1.1">
            <table:table-cell table:style-name="Tabella1.A1" office:value-type="string">
              <text:p text:style-name="P2">2. Scuola, servizi sociali, cultura, sport e tempo libero</text:p>
            </table:table-cell>
            <table:table-cell table:style-name="Tabella1.B1" office:value-type="string">
              <text:p text:style-name="P51">Dott. Baraldi Davide</text:p>
            </table:table-cell>
          </table:table-row>
          <table:table-row table:style-name="Tabella1.1">
            <table:table-cell table:style-name="Tabella1.A4" office:value-type="string">
              <text:p text:style-name="P2">3. Lavori pubblici e patrimonio urbanistica, edilizia privata, ambiente</text:p>
            </table:table-cell>
            <table:table-cell table:style-name="Tabella1.B4" office:value-type="string">
              <text:p text:style-name="P51">Ing. Grappi Gianni</text:p>
            </table:table-cell>
          </table:table-row>
        </table:table>
        <text:p text:style-name="P46"><text:span text:style-name="T11">Per un maggiore dettaglio si rimanda a : http://www.comune.castellarano.re.it/</text:span>amministrazione trasparente/organizzazione/ articolazione degli uffici</text:p>
        <text:p text:style-name="P46"/>
        <text:h text:style-name="Heading_20_2" text:outline-level="2"><text:bookmark-start text:name="__RefHeading__1714_1339098332"/><text:bookmark-end text:name="__RefHeading__1714_1339098332"/>1.3. Durata delle pubblicazioni</text:h>
        <text:p text:style-name="P52">I dati, le informazioni e i documenti oggetto di pubblicazione obbligatoria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dagli articoli 14, comma 2, e 15, comma 4 del d.lgs. 33/2013.</text:p>
        <text:p text:style-name="P52">Alla scadenza del termine di durata dell'obbligo di pubblicazione, i documenti, le informazioni e i dati sono comunque conservati e resi disponibili, all'interno di distinte sezioni del sito di archivio, collocate e debitamente segnalate nell'ambito della sezione «Amministrazione trasparente». I documenti possono essere trasferiti all'interno delle sezioni di archivio anche prima della scadenza del termine di cui all'articolo 8, comma 3.</text:p>
        <text:h text:style-name="Heading_20_1" text:outline-level="1"><text:soft-page-break/></text:h>
        <text:h text:style-name="Heading_20_1" text:outline-level="1"><text:bookmark-start text:name="__RefHeading__1716_1339098332"/><text:bookmark-end text:name="__RefHeading__1716_1339098332"/>2. Procedimento di elaborazione e adozione del programma</text:h>
        <text:h text:style-name="Heading_20_2" text:outline-level="2"><text:bookmark-start text:name="__RefHeading__1718_1339098332"/><text:bookmark-end text:name="__RefHeading__1718_1339098332"/>2.1 Il principio della trasparenza</text:h>
        <text:p text:style-name="Corpo_20_del_20_testo_20_2">Il d.lgs. 33/2013, intende la trasparenza come accessibilità totale alle “informazioni concernenti l’organizzazione e l’attività delle pubbliche amministrazioni, allo scopo di favorire forme diffuse di controllo sul perseguimento delle funzioni istituzionali e sull’utilizzo delle risorse pubbliche”. </text:p>
        <text:p text:style-name="P47">Tra le principali novità introdotte dal d.lgs. 33/2013 si riscontra l’istituzione del diritto di accesso civico. L’art. 5 del decreto, infatti, impone alle pubbliche amministrazioni l’obbligo di pubblicare documenti, informazioni o dati introducendo, il diritto di chiunque, di richiedere i medesimi, nei casi in cui sia stata omessa la loro pubblicazione.</text:p>
        <text:p text:style-name="P47">L’accessibilità totale presuppone l’accesso a tutte le informazioni consentendo a ciascun cittadino la possibilità di controllare la pubblica amministrazione con il principale scopo di favorire forme diffuse di controllo del rispetto dei principi di buon andamento e imparzialità (art. 11, comma 1, d.lgs. 150/2009).</text:p>
        <text:p text:style-name="P47">Nella logica del decreto, la trasparenza favorisce la partecipazione dei cittadini all’attività delle pubbliche amministrazioni in modo da:</text:p>
        <text:p text:style-name="P47">a) sottoporre al controllo diffuso ogni fase del ciclo di gestione della performance per consentirne il miglioramento;</text:p>
        <text:p text:style-name="P47">b) assicurare la conoscenza, da parte dei cittadini, dei servizi resi dalle amministrazioni, delle loro caratteristiche quantitative e qualitative nonché delle loro modalità di erogazione;</text:p>
        <text:p text:style-name="P47">c) prevenire fenomeni corruttivi e promuovere l’integrità.</text:p>
        <text:h text:style-name="Heading_20_2" text:outline-level="2"><text:bookmark-start text:name="__RefHeading__1720_1339098332"/><text:bookmark-end text:name="__RefHeading__1720_1339098332"/>2.2 Coordinamento del PTTI con il Piano delle Performance</text:h>
        <text:p text:style-name="P46"><text:span text:style-name="T11">Posizione centrale nel PTTI occupa l’adozione del </text:span><text:span text:style-name="Internet_20_link"><text:span text:style-name="T4">Piano delle performance</text:span></text:span><text:span text:style-name="T11"> (PdP), destinato ad indicare, con chiarezza, obiettivi e indicatori, criteri di monitoraggio, valutazione e rendicontazione. Il PdP è il principale strumento che la legge pone a disposizione dei cittadini perché possano conoscere e valutare in modo oggettivo e semplice l’operato delle amministrazioni pubbliche.</text:span></text:p>
        <text:p text:style-name="Corpo_20_del_20_testo_20_2">Attualmente l’articolo 169 del TUEL stabilisce che al fine di semplificare i processi di pianificazione gestionale dell'ente, il piano dettagliato degli obiettivi di cui all'articolo 108, comma 1, del TUEL e il PdP di cui all'articolo 10 del d.lgs. 150/2009, sono unificati organicamente nel piano esecutivo di gestione (PEG).</text:p>
        <text:p text:style-name="P46"><text:span text:style-name="T11">Il </text:span><text:span text:style-name="Internet_20_link"><text:span text:style-name="T4">Regolamento per la valutazione e la premialità del personale</text:span></text:span><text:span text:style-name="T11"> all’articolo 6 , comma 1, stabilisce:</text:span></text:p>
        <text:p text:style-name="P9">1. Gli obiettivi, sia di gestione corrente sia conseguenti alle indicazioni strategiche dell’Amministrazione, sono definiti annualmente nella R.P.P. nonché nel PEG/PDO dell’Ente e sono:</text:p>
        <text:p text:style-name="P9">a) rilevanti e pertinenti rispetto ai bisogni della collettività, alla missione istituzionale, alle priorità politiche ed alle strategie del Comune;</text:p>
        <text:p text:style-name="P9">b) specifici e misurabili in termini concreti e chiari;</text:p>
        <text:p text:style-name="P9">c) tali da determinare un significativo miglioramento della qualità dei servizi erogati e degli interventi;</text:p>
        <text:p text:style-name="P10">d) riferibili ad un arco temporale determinato, di norma corrispondente ad un anno;</text:p>
        <text:p text:style-name="P9">e) commisurati ai valori di riferimento, derivanti da standard definiti a livello nazionale e internazionale, nonché da comparazioni con amministrazioni omologhe;</text:p>
        <text:p text:style-name="P9">f) confrontabili con le tendenze della produttività dell'amministrazione con riferimento, ove possibile, almeno al triennio precedente;</text:p>
        <text:p text:style-name="P10">g)correlati alla quantità e alla qualità delle risorse disponibili.</text:p>
        <text:p text:style-name="P47">Al PdP è anche collegato l’intero sistema di valutazione e di incentivazione di tutto il personale dell’ente.</text:p>
        <text:p text:style-name="P47">La pubblicazione dei dati relativi al raggiungimenti degli obiettivi inseriti nel PdP avranno particolare rilevanza nella scelta delle informazioni da rendere disponibili ai cittadini e agli utenti dei servizi.</text:p>
        <text:h text:style-name="Heading_20_2" text:outline-level="2"><text:bookmark-start text:name="__RefHeading__1722_1339098332"/><text:bookmark-end text:name="__RefHeading__1722_1339098332"/><text:soft-page-break/>2.3 Il Responsabile della Trasparenza</text:h>
        <text:p text:style-name="P47">Il Responsabile per la trasparenza (RdT) per il comune di Castellarano è individuato nella dott.ssa <text:s/>Gironella Fabiola, Segretario Generale del Comune, <text:s/>nominato con decreto del sindaco n.366 del 24 aprile 2013.</text:p>
        <text:p text:style-name="P47">Il RdT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 OIV/Nucleo di Valutazione, all'Autorità nazionale anticorruzione (ANAC) e, nei casi più gravi, all’Ufficio per i procedimenti disciplinari (UPD) i casi di mancato o ritardato adempimento degli obblighi di pubblicazione.</text:p>
        <text:p text:style-name="P47">Il RdT, inoltre, provvede all'aggiornamento del PTTI e vigila sulla regolare attuazione dell'istituto dell’accesso civico.</text:p>
        <text:h text:style-name="Heading_20_2" text:outline-level="2"><text:bookmark-start text:name="__RefHeading__1724_1339098332"/><text:bookmark-end text:name="__RefHeading__1724_1339098332"/>2.4 Individuazione e modalità di coinvolgimento dei portatori di interessi diffusi (stakeholders)</text:h>
        <text:p text:style-name="P52">Il d.lgs. 33/2013, all’art. 3, introduce il diritto di conoscibilità delle informazioni e dei documenti oggetto di pubblicazione obbligatoria, ribadendo, all’art. 9, la piena accessibilità agli stessi da parte dei cittadini.</text:p>
        <text:p text:style-name="P43"><text:span text:style-name="T12">Sulla base di questi principi è opportuno che l’amministrazione raccolga feedback dai cittadini/utenti e dagli stakeholders (</text:span><text:span text:style-name="T18">vengono individuati come stakeholders, al fine di un loro coinvolgimento per la realizzazione e la verifica dell’efficacia delle attività proposte nel presente programma, i cittadini anche in forma associata, le associazioni sindacali e/o di categoria, i mass media, gli ordini professionali e le imprese anche in forma associata) </text:span><text:span text:style-name="T12">sul livello di utilità dei dati pubblicati, anche per un più consapevole processo di aggiornamento annuale del PTTI, nonché eventuali reclami sulla qualità delle informazioni pubblicate ovvero in merito a ritardi e inadempienze riscontrate.</text:span></text:p>
        <text:p text:style-name="P43"><text:span text:style-name="T12">E’ già attivo il monitoraggio del sito web dell’ente nell’ambito del servizio </text:span><text:span text:style-name="T13">“La bussola della trasparenza dei siti web”</text:span><text:span text:style-name="T12">, al fine di migliorare la qualità delle informazioni on-line e dei servizi digitali. </text:span></text:p>
        <text:h text:style-name="Heading_20_2" text:outline-level="2"><text:bookmark-start text:name="__RefHeading__1726_1339098332"/><text:bookmark-end text:name="__RefHeading__1726_1339098332"/>2.5 Modalità e tempi di attuazione del Programma</text:h>
        <text:p text:style-name="P43">Nel corso del 2013 è stato svolto un importante lavoro di popolamento delle varie sezioni e sottosezioni del portale di “Amministrazione Trasparente” sul sito del Comune di Castellarano <text:span text:style-name="T11">http://www.comune.castellarano.re.it</text:span>, come <text:span text:style-name="T12">previsto del piano degli obiettivi 2013.</text:span></text:p>
        <text:p text:style-name="P52">Il programma di attività per gli anni 2014, 2015 e 2016 è il seguente:</text:p>
        <text:p text:style-name="P6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57"/>
            </table:table-cell>
            <table:covered-table-cell/>
            <table:table-cell table:style-name="Tabella2.C1" office:value-type="string">
              <text:p text:style-name="P58">ATTIVITÀ</text:p>
            </table:table-cell>
            <table:table-cell table:style-name="Tabella2.C1" office:value-type="string">
              <text:p text:style-name="P59">SETTORE/SERVIZIO RESPONSABILE</text:p>
            </table:table-cell>
            <table:table-cell table:style-name="Tabella2.C1" office:value-type="string">
              <text:p text:style-name="P59">INIZIO PREVISTO</text:p>
            </table:table-cell>
            <table:table-cell table:style-name="Tabella2.F1" office:value-type="string">
              <text:p text:style-name="P57">FINE PREVISTA</text:p>
            </table:table-cell>
          </table:table-row>
          <table:table-row table:style-name="Tabella2.1">
            <table:table-cell table:style-name="Tabella2.A2" table:number-rows-spanned="12" office:value-type="string">
              <text:p text:style-name="P63">2014</text:p>
            </table:table-cell>
            <table:table-cell table:style-name="Tabella2.B2" office:value-type="string">
              <text:p text:style-name="P57">1</text:p>
            </table:table-cell>
            <table:table-cell table:style-name="Tabella2.B2" office:value-type="string">
              <text:p text:style-name="P57">Approvazione del PTTI</text:p>
            </table:table-cell>
            <table:table-cell table:style-name="Tabella2.B2" office:value-type="string">
              <text:p text:style-name="P57">RdT</text:p>
            </table:table-cell>
            <table:table-cell table:style-name="Tabella2.B2" office:value-type="string">
              <text:p text:style-name="P57">01.01.2014</text:p>
            </table:table-cell>
            <table:table-cell table:style-name="Tabella2.F2" office:value-type="string">
              <text:p text:style-name="P42">31.01.2014</text:p>
            </table:table-cell>
          </table:table-row>
          <table:table-row table:style-name="Tabella2.1">
            <table:covered-table-cell/>
            <table:table-cell table:style-name="Tabella2.B2" office:value-type="string">
              <text:p text:style-name="P57">2</text:p>
            </table:table-cell>
            <table:table-cell table:style-name="Tabella2.B2" office:value-type="string">
              <text:p text:style-name="P57">Aggiornamento delle informazioni pubblicate nel corso del 2013</text:p>
            </table:table-cell>
            <table:table-cell table:style-name="Tabella2.B2" office:value-type="string">
              <text:p text:style-name="P57">Tutti i settori per quanto di competenza</text:p>
            </table:table-cell>
            <table:table-cell table:style-name="Tabella2.B2" office:value-type="string">
              <text:p text:style-name="P57">01.01.2014</text:p>
            </table:table-cell>
            <table:table-cell table:style-name="Tabella2.F2" office:value-type="string">
              <text:p text:style-name="P57">31.12.2014</text:p>
            </table:table-cell>
          </table:table-row>
          <table:table-row table:style-name="Tabella2.1">
            <table:covered-table-cell/>
            <table:table-cell table:style-name="Tabella2.B2" office:value-type="string">
              <text:p text:style-name="P57">3</text:p>
            </table:table-cell>
            <table:table-cell table:style-name="Tabella2.B2" office:value-type="string">
              <text:p text:style-name="P57">Completamento dei dati pubblicati nella sottosezione Attività e procedimenti</text:p>
            </table:table-cell>
            <table:table-cell table:style-name="Tabella2.B2" office:value-type="string">
              <text:p text:style-name="P57">Tutti i settori per quanto di competenza</text:p>
            </table:table-cell>
            <table:table-cell table:style-name="Tabella2.B2" office:value-type="string">
              <text:p text:style-name="P57">01.01.2014</text:p>
            </table:table-cell>
            <table:table-cell table:style-name="Tabella2.F2" office:value-type="string">
              <text:p text:style-name="P57">31.12.2014</text:p>
            </table:table-cell>
          </table:table-row>
          <table:table-row table:style-name="Tabella2.1">
            <table:covered-table-cell/>
            <table:table-cell table:style-name="Tabella2.B2" office:value-type="string">
              <text:p text:style-name="P57">4</text:p>
            </table:table-cell>
            <table:table-cell table:style-name="Tabella2.B2" office:value-type="string">
              <text:p text:style-name="P57">Ristrutturazione sottosezione “Bandi di gara e contratti”</text:p>
            </table:table-cell>
            <table:table-cell table:style-name="Tabella2.B2" office:value-type="string">
              <text:p text:style-name="P57">RdT per l’organizzazione della sottosezione</text:p>
              <text:p text:style-name="P56">Tutti i settori per i dati</text:p>
            </table:table-cell>
            <table:table-cell table:style-name="Tabella2.B2" office:value-type="string">
              <text:p text:style-name="P57"/>
            </table:table-cell>
            <table:table-cell table:style-name="Tabella2.F2" office:value-type="string">
              <text:p text:style-name="P57">Organizzazione31.03.2014</text:p>
              <text:p text:style-name="P56">Completamento dati 31.12.2014</text:p>
            </table:table-cell>
          </table:table-row>
          <table:table-row table:style-name="Tabella2.1">
            <table:covered-table-cell/>
            <table:table-cell table:style-name="Tabella2.B2" office:value-type="string">
              <text:p text:style-name="P57">5</text:p>
            </table:table-cell>
            <table:table-cell table:style-name="Tabella2.B2" office:value-type="string">
              <text:p text:style-name="P60">Revisione della sottosezione di secondo livello “Atti di concessione”</text:p>
            </table:table-cell>
            <table:table-cell table:style-name="Tabella2.B2" office:value-type="string">
              <text:p text:style-name="P42"><text:span text:style-name="T19">RdT e SIA dell’Unione Tresinaro Secchia</text:span></text:p>
            </table:table-cell>
            <table:table-cell table:style-name="Tabella2.B2" office:value-type="string">
              <text:p text:style-name="P60"/>
            </table:table-cell>
            <table:table-cell table:style-name="Tabella2.F2" office:value-type="string">
              <text:p text:style-name="P60">31.12.2014</text:p>
            </table:table-cell>
          </table:table-row>
          <table:table-row table:style-name="Tabella2.1">
            <table:covered-table-cell/>
            <table:table-cell table:style-name="Tabella2.B2" office:value-type="string">
              <text:p text:style-name="P57">6</text:p>
            </table:table-cell>
            <table:table-cell table:style-name="Tabella2.B2" office:value-type="string">
              <text:p text:style-name="P57">Attivazione del monitoraggio dei tempi procedimentali per la pubblicazione</text:p>
            </table:table-cell>
            <table:table-cell table:style-name="Tabella2.B2" office:value-type="string">
              <text:p text:style-name="P57">Tutti i settori</text:p>
            </table:table-cell>
            <table:table-cell table:style-name="Tabella2.B2" office:value-type="string">
              <text:p text:style-name="P57">01.01.2014</text:p>
            </table:table-cell>
            <table:table-cell table:style-name="Tabella2.F2" office:value-type="string">
              <text:p text:style-name="P57">31.12.2014</text:p>
            </table:table-cell>
          </table:table-row>
          <table:table-row table:style-name="Tabella2.1">
            <table:covered-table-cell/>
            <table:table-cell table:style-name="Tabella2.B2" office:value-type="string">
              <text:p text:style-name="P57">7</text:p>
            </table:table-cell>
            <table:table-cell table:style-name="Tabella2.B2" office:value-type="string">
              <text:p text:style-name="P57">Completamento dei dati pubblicati nella sottosezione di 2° livello “Dichiarazioni sostitutive e acquisizione d’ufficio dei dati”</text:p>
            </table:table-cell>
            <table:table-cell table:style-name="Tabella2.B2" office:value-type="string">
              <text:p text:style-name="P57">Tutti i settori</text:p>
            </table:table-cell>
            <table:table-cell table:style-name="Tabella2.B2" office:value-type="string">
              <text:p text:style-name="P57"/>
            </table:table-cell>
            <table:table-cell table:style-name="Tabella2.F2" office:value-type="string">
              <text:p text:style-name="P57">30.06.2014</text:p>
            </table:table-cell>
          </table:table-row>
          <table:table-row table:style-name="Tabella2.1">
            <table:covered-table-cell/>
            <table:table-cell table:style-name="Tabella2.B2" office:value-type="string">
              <text:p text:style-name="P57">8</text:p>
            </table:table-cell>
            <table:table-cell table:style-name="Tabella2.B2" office:value-type="string">
              <text:p text:style-name="P57">Inserimento dati pubblicati nella sottosezione di 2° livello “Piano degli indicatori e risultati attesi di bilancio</text:p>
            </table:table-cell>
            <table:table-cell table:style-name="Tabella2.B2" office:value-type="string">
              <text:p text:style-name="P57">Settore 1</text:p>
            </table:table-cell>
            <table:table-cell table:style-name="Tabella2.B2" office:value-type="string">
              <text:p text:style-name="P57"/>
            </table:table-cell>
            <table:table-cell table:style-name="Tabella2.F2" office:value-type="string">
              <text:p text:style-name="P57">30 giorni dall’approvazione del bilancio</text:p>
            </table:table-cell>
          </table:table-row>
          <table:table-row table:style-name="Tabella2.1">
            <table:covered-table-cell/>
            <table:table-cell table:style-name="Tabella2.B2" office:value-type="string">
              <text:p text:style-name="P57">9</text:p>
            </table:table-cell>
            <table:table-cell table:style-name="Tabella2.B2" office:value-type="string">
              <text:p text:style-name="P57">Completamento dei dati pubblicati nella sottosezione “Opere pubbliche”</text:p>
            </table:table-cell>
            <table:table-cell table:style-name="Tabella2.B2" office:value-type="string">
              <text:p text:style-name="P57">Settore 3</text:p>
            </table:table-cell>
            <table:table-cell table:style-name="Tabella2.B2" office:value-type="string">
              <text:p text:style-name="P57"/>
            </table:table-cell>
            <table:table-cell table:style-name="Tabella2.F2" office:value-type="string">
              <text:p text:style-name="P57">31.12.2014</text:p>
            </table:table-cell>
          </table:table-row>
          <table:table-row table:style-name="Tabella2.1">
            <table:covered-table-cell/>
            <table:table-cell table:style-name="Tabella2.B2" office:value-type="string">
              <text:p text:style-name="P57">10</text:p>
            </table:table-cell>
            <table:table-cell table:style-name="Tabella2.B2" office:value-type="string">
              <text:p text:style-name="P57">Verifica ed eventuale completamento dei dati pubblicati nella sottosezione “Altri contenuti”</text:p>
            </table:table-cell>
            <table:table-cell table:style-name="Tabella2.B2" office:value-type="string">
              <text:p text:style-name="P57">RdT – Settori eventualmente interessati</text:p>
            </table:table-cell>
            <table:table-cell table:style-name="Tabella2.B2" office:value-type="string">
              <text:p text:style-name="P57"/>
            </table:table-cell>
            <table:table-cell table:style-name="Tabella2.F2" office:value-type="string">
              <text:p text:style-name="P57">31.12.2014</text:p>
            </table:table-cell>
          </table:table-row>
          <table:table-row table:style-name="Tabella2.1">
            <table:covered-table-cell/>
            <table:table-cell table:style-name="Tabella2.B2" office:value-type="string">
              <text:p text:style-name="P57">11</text:p>
            </table:table-cell>
            <table:table-cell table:style-name="Tabella2.B2" office:value-type="string">
              <text:p text:style-name="P57">Creazione della sezione “Archivio” per le informazioni non più pertinenti</text:p>
            </table:table-cell>
            <table:table-cell table:style-name="Tabella2.B2" office:value-type="string">
              <text:p text:style-name="P57">RdT</text:p>
            </table:table-cell>
            <table:table-cell table:style-name="Tabella2.B2" office:value-type="string">
              <text:p text:style-name="P57">01/01/2014</text:p>
            </table:table-cell>
            <table:table-cell table:style-name="Tabella2.F2" office:value-type="string">
              <text:p text:style-name="P57">30/04/2014</text:p>
            </table:table-cell>
          </table:table-row>
          <table:table-row table:style-name="Tabella2.1">
            <table:covered-table-cell/>
            <table:table-cell table:style-name="Tabella2.B2" office:value-type="string">
              <text:p text:style-name="P57">12</text:p>
            </table:table-cell>
            <table:table-cell table:style-name="Tabella2.B2" office:value-type="string">
              <text:p text:style-name="P57">Pubblicazione dei dati sui contratti secondo il formato predisposto dall’AVCP (xml)</text:p>
            </table:table-cell>
            <table:table-cell table:style-name="Tabella2.B2" office:value-type="string">
              <text:p text:style-name="P42"><text:span text:style-name="T19">Tutti i capisettore e SIA dell’Unione Tresinaro Secchia</text:span></text:p>
            </table:table-cell>
            <table:table-cell table:style-name="Tabella2.B2" office:value-type="string">
              <text:p text:style-name="P60">01/01/2014</text:p>
            </table:table-cell>
            <table:table-cell table:style-name="Tabella2.F2" office:value-type="string">
              <text:p text:style-name="P57">31/01/2014</text:p>
            </table:table-cell>
          </table:table-row>
          <table:table-row table:style-name="Tabella2.1">
            <table:table-cell table:style-name="Tabella2.A14" table:number-rows-spanned="4" office:value-type="string">
              <text:p text:style-name="P63">2015</text:p>
            </table:table-cell>
            <table:table-cell table:style-name="Tabella2.B14" office:value-type="string">
              <text:p text:style-name="P57">1</text:p>
            </table:table-cell>
            <table:table-cell table:style-name="Tabella2.B14" office:value-type="string">
              <text:p text:style-name="P57">Aggiornamento PTTI</text:p>
            </table:table-cell>
            <table:table-cell table:style-name="Tabella2.B14" office:value-type="string">
              <text:p text:style-name="P57">RdT</text:p>
            </table:table-cell>
            <table:table-cell table:style-name="Tabella2.B14" office:value-type="string">
              <text:p text:style-name="P57">01/01/2015</text:p>
            </table:table-cell>
            <table:table-cell table:style-name="Tabella2.F14" office:value-type="string">
              <text:p text:style-name="P57">31/01/2015</text:p>
            </table:table-cell>
          </table:table-row>
          <table:table-row table:style-name="Tabella2.1">
            <table:covered-table-cell/>
            <table:table-cell table:style-name="Tabella2.B2" office:value-type="string">
              <text:p text:style-name="P57">2</text:p>
            </table:table-cell>
            <table:table-cell table:style-name="Tabella2.B2" office:value-type="string">
              <text:p text:style-name="P57">Controllo e monitoraggio pubblicazione atti e documenti</text:p>
            </table:table-cell>
            <table:table-cell table:style-name="Tabella2.B2" office:value-type="string">
              <text:p text:style-name="P57">RdT</text:p>
            </table:table-cell>
            <table:table-cell table:style-name="Tabella2.B2" office:value-type="string">
              <text:p text:style-name="P57">01/01/2015</text:p>
            </table:table-cell>
            <table:table-cell table:style-name="Tabella2.F2" office:value-type="string">
              <text:p text:style-name="P57">31/12/2015</text:p>
            </table:table-cell>
          </table:table-row>
          <table:table-row table:style-name="Tabella2.1">
            <table:covered-table-cell/>
            <table:table-cell table:style-name="Tabella2.B2" office:value-type="string">
              <text:p text:style-name="P57">3</text:p>
            </table:table-cell>
            <table:table-cell table:style-name="Tabella2.B2" office:value-type="string">
              <text:p text:style-name="P57">Inserimento dati nella sottosezione di 2° livello Monitoraggio tempi procedimentali</text:p>
            </table:table-cell>
            <table:table-cell table:style-name="Tabella2.B2" office:value-type="string">
              <text:p text:style-name="P57">Tutti i settori</text:p>
            </table:table-cell>
            <table:table-cell table:style-name="Tabella2.B2" office:value-type="string">
              <text:p text:style-name="P57">01/01/2015</text:p>
            </table:table-cell>
            <table:table-cell table:style-name="Tabella2.F2" office:value-type="string">
              <text:p text:style-name="P57">31/03/2015</text:p>
            </table:table-cell>
          </table:table-row>
          <table:table-row table:style-name="Tabella2.1">
            <table:covered-table-cell/>
            <table:table-cell table:style-name="Tabella2.B2" office:value-type="string">
              <text:p text:style-name="P57">4</text:p>
            </table:table-cell>
            <table:table-cell table:style-name="Tabella2.B2" office:value-type="string">
              <text:p text:style-name="P57">Aggiornamento delle informazioni pubblicate secondo gli obblighi di legge</text:p>
            </table:table-cell>
            <table:table-cell table:style-name="Tabella2.B2" office:value-type="string">
              <text:p text:style-name="P57">Tutti i settori e <text:s/>servizi</text:p>
            </table:table-cell>
            <table:table-cell table:style-name="Tabella2.B2" office:value-type="string">
              <text:p text:style-name="P57">01/01/2015</text:p>
            </table:table-cell>
            <table:table-cell table:style-name="Tabella2.F2" office:value-type="string">
              <text:p text:style-name="P57">31/12/2015</text:p>
            </table:table-cell>
          </table:table-row>
          <table:table-row table:style-name="Tabella2.1">
            <table:table-cell table:style-name="Tabella2.A14" table:number-rows-spanned="3" office:value-type="string">
              <text:p text:style-name="P63">2016</text:p>
            </table:table-cell>
            <table:table-cell table:style-name="Tabella2.B14" office:value-type="string">
              <text:p text:style-name="P57">1</text:p>
            </table:table-cell>
            <table:table-cell table:style-name="Tabella2.B14" office:value-type="string">
              <text:p text:style-name="P57">Aggiornamento PTTI</text:p>
            </table:table-cell>
            <table:table-cell table:style-name="Tabella2.B14" office:value-type="string">
              <text:p text:style-name="P57">RdT</text:p>
            </table:table-cell>
            <table:table-cell table:style-name="Tabella2.B14" office:value-type="string">
              <text:p text:style-name="P57">01/01/2016</text:p>
            </table:table-cell>
            <table:table-cell table:style-name="Tabella2.F14" office:value-type="string">
              <text:p text:style-name="P57">31/01/2016</text:p>
            </table:table-cell>
          </table:table-row>
          <table:table-row table:style-name="Tabella2.1">
            <table:covered-table-cell/>
            <table:table-cell table:style-name="Tabella2.B2" office:value-type="string">
              <text:p text:style-name="P57">2</text:p>
            </table:table-cell>
            <table:table-cell table:style-name="Tabella2.B2" office:value-type="string">
              <text:p text:style-name="P57">Controllo e monitoraggio pubblicazione atti e documenti</text:p>
            </table:table-cell>
            <table:table-cell table:style-name="Tabella2.B2" office:value-type="string">
              <text:p text:style-name="P57">RdT</text:p>
            </table:table-cell>
            <table:table-cell table:style-name="Tabella2.B2" office:value-type="string">
              <text:p text:style-name="P57">01/01/2016</text:p>
            </table:table-cell>
            <table:table-cell table:style-name="Tabella2.F2" office:value-type="string">
              <text:p text:style-name="P57">31/12/2016</text:p>
            </table:table-cell>
          </table:table-row>
          <table:table-row table:style-name="Tabella2.1">
            <table:covered-table-cell/>
            <table:table-cell table:style-name="Tabella2.B2" office:value-type="string">
              <text:p text:style-name="P57">3</text:p>
            </table:table-cell>
            <table:table-cell table:style-name="Tabella2.B2" office:value-type="string">
              <text:p text:style-name="P57">Aggiornamento delle informazioni pubblicate secondo gli obblighi di legge</text:p>
            </table:table-cell>
            <table:table-cell table:style-name="Tabella2.B2" office:value-type="string">
              <text:p text:style-name="P57">Tutti i settori e servizi</text:p>
            </table:table-cell>
            <table:table-cell table:style-name="Tabella2.B2" office:value-type="string">
              <text:p text:style-name="P57">01/01/2016</text:p>
            </table:table-cell>
            <table:table-cell table:style-name="Tabella2.F2" office:value-type="string">
              <text:p text:style-name="P57">31/12/2016</text:p>
            </table:table-cell>
          </table:table-row>
        </table:table>
        <text:p text:style-name="P43"/>
        <text:p text:style-name="P43"><text:span text:style-name="T12">Nel triennio 2014/2016 i dati presenti sul sito saranno costantemente aggiornati ed integrati, al fine favorire una sempre migliore accessibilità e funzionalità dello stesso, secondo criteri di omogeneità, con particolare riguardo anche al rispetto delle norme sulla trasparenza amministrativa, mediante un costante aggiornamento della sezione </text:span><text:span text:style-name="T14">Amministrazione Trasparente</text:span><text:span text:style-name="T12">.</text:span></text:p>
        <text:p text:style-name="P78">Per quanto riguarda le informazioni ed i dati da pubblicare, relativamente ai contenuti, ogni settore e servizio sarà responsabile per le materie di propria competenza, come evidenziato nel prospetto allegato.</text:p>
        <text:p text:style-name="P52">Il RdT sarà il referente dell’intero processo di realizzazione ed effettivo adempimento del PTTI.</text:p>
        <text:p text:style-name="P52"/>
        <text:h text:style-name="Heading_20_1" text:outline-level="1"><text:bookmark-start text:name="__RefHeading__1728_1339098332"/><text:bookmark-end text:name="__RefHeading__1728_1339098332"/>3. Iniziative di comunicazione della trasparenza</text:h>
        <text:h text:style-name="Heading_20_2" text:outline-level="2"><text:bookmark-start text:name="__RefHeading__1730_1339098332"/><text:bookmark-end text:name="__RefHeading__1730_1339098332"/>3.1 Iniziative per la trasparenza</text:h>
        <text:p text:style-name="P52">Una delle principali azioni del prossimo triennio sarà quella di verificare ed aggiornare i dati pubblicati, nel rispetto delle linee guida emanate dall’ANAC.</text:p>
        <text:p text:style-name="P52">L’obiettivo è quello di concludere questa azione entro il 2014, compatibilmente con la realizzazione delle procedure informatiche a supporto dell’elaborazione dei dati, in corso di implementazione.</text:p>
        <text:p text:style-name="P52">Per quanto riguarda le azioni da intraprendere in materia di accessibilità si andrà verso l’utilizzo sempre più ampio di programmi che producano documenti in formato aperto. La quasi totalità dei documenti pubblicati è già in formato aperto .pdf, .odt .ods .</text:p>
        <text:p text:style-name="P52">Verrà comunque verificata la accessibilità dei formati dei documenti presenti sul sito e saranno prese iniziative per rimuovere eventuali ostacoli all’accesso.</text:p>
        <text:h text:style-name="Heading_20_2" text:outline-level="2"><text:bookmark-start text:name="__RefHeading__1732_1339098332"/><text:bookmark-end text:name="__RefHeading__1732_1339098332"/>3.2 La sezione “Amministrazione trasparente”</text:h>
        <text:p text:style-name="P43"><text:span text:style-name="T11">Al fine di dar</text:span><text:span text:style-name="T7">e attuazione alla disciplina della trasparenza è stata inserita, già dal</text:span><text:span text:style-name="T8"> <text:s/>16 aprile 2013, nella </text:span><text:span text:style-name="T10">h</text:span><text:span text:style-name="T9">ome page</text:span><text:span text:style-name="T7"> del sito istituzionale dell’Ente un’apposita sezione denominata “</text:span><text:span text:style-name="Internet_20_link"><text:span text:style-name="T4">Amministrazione trasparente</text:span></text:span><text:span text:style-name="T7">”</text:span><text:span text:style-name="T11">; in sostituzione della precedente sezione denominata “Trasparenza, valutazione e merito” .</text:span></text:p>
        <text:p text:style-name="P77">Al suo interno, organizzati in sotto-sezioni di primo e secondo livello, sono contenuti i dati, le informazioni e i documenti oggetto di pubblicazione obbligatoria, secondo quanto stabilito dal d.lgs. 33/2013 e dalle successive istruzioni dell’ANAC.</text:p>
        <text:p text:style-name="P48">Le sezioni sono costruite in modo che, cliccando sull’identificativo, sarà possibile accedere ai contenuti della stessa. </text:p>
        <text:h text:style-name="Heading_20_2" text:outline-level="2"><text:bookmark-start text:name="__RefHeading__1734_1339098332"/><text:bookmark-end text:name="__RefHeading__1734_1339098332"/>3.3 Le caratteristiche delle informazioni</text:h>
        <text:p text:style-name="P48">L’Ente è tenuto ad assicurare la qualità delle informazioni riportate nel sito istituzionale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text:p>
        <text:p text:style-name="P48">Gli atti oggetto di pubblicazione obbligatoria saranno, quindi, pubblicati:</text:p>
        <text:list xml:id="list30692909" text:style-name="WW8Num2">
          <text:list-item>
            <text:p text:style-name="P49"><text:soft-page-break/>in forma chiara e semplice, tali da essere facilmente comprensibili al soggetto che ne prende visione;</text:p>
          </text:list-item>
          <text:list-item>
            <text:p text:style-name="P49">completi nel loro contenuto, e degli allegati costituenti parte integrante e sostanziale dell’atto;</text:p>
          </text:list-item>
          <text:list-item>
            <text:p text:style-name="P49">con l’indicazione della loro provenienza, e previa attestazione di conformità all’originale in possesso dell’amministrazione;</text:p>
          </text:list-item>
          <text:list-item>
            <text:p text:style-name="P49">tempestivamente e comunque non oltre dieci giorni dalla loro efficacia;</text:p>
          </text:list-item>
          <text:list-item>
            <text:p text:style-name="P49">per un periodo di cinque anni, decorrenti dal 1° gennaio dell’anno successivo a quello da cui decorre l’obbligo di pubblicazione. Gli atti che producono i loro effetti oltre i cinque anni, andranno comunque pubblicati fino alla data di efficacia. Allo scadere del termine sono comunque conservati e resi disponibili all’interno di apposite sezioni di archivio.</text:p>
          </text:list-item>
          <text:list-item>
            <text:p text:style-name="P49">in formato di tipo aperto, ai sensi dell’articolo 68 del Codice dell’amministrazione digitale, di cui al d.lgs. 82/2005 e saranno riutilizzabili ai sensi del d.lgs. 196/2003, senza ulteriori restrizioni diverse dall’obbligo di citare la fonte e di rispettarne l’integrità. </text:p>
          </text:list-item>
        </text:list>
        <text:p text:style-name="P43"/>
        <text:h text:style-name="Heading_20_1" text:outline-level="1"><text:bookmark-start text:name="__RefHeading__1736_1339098332"/><text:bookmark-end text:name="__RefHeading__1736_1339098332"/>4. Processo di attuazione del Programma</text:h>
        <text:h text:style-name="Heading_20_2" text:outline-level="2"><text:bookmark-start text:name="__RefHeading__1738_1339098332"/><text:bookmark-end text:name="__RefHeading__1738_1339098332"/>4.1. I responsabili della trasmissione dei dati</text:h>
        <text:p text:style-name="P77">Responsabile della trasmissione dell’atto oggetto di pubblicazione è il dipendente tenuto alla produzione dell’atto medesimo, il quale, avrà l’onere di trasmetterlo tempestivamente, esclusivamente a mezzo posta elettronica interna, indicando la sezione e sottosezione di pubblicazione all’Ufficio Segreteria e al referente interno del <text:s/>SIA dell'Unione Tresinaro Secchia, <text:s/>entro il termine previsto dall’allegato prospetto. I termini di aggiornamento dei singoli adempimenti sono specificati nel prospetto allegato.</text:p>
        <text:p text:style-name="P77">I dati, le informazioni e i documenti ricevuti dovranno essere pubblicati entro 5 giorni lavorativi dalla ricezione.</text:p>
        <text:p text:style-name="P43"><text:span text:style-name="T11">I documenti o atti aggetto di pubblicazione obbligatoria, con data certa, dovranno essere trasmessi ai referenti per la pubblicazione <text:s/>almeno </text:span><text:span text:style-name="T15">quarantotto (48) ore prima della data indicata per la pubblicazione.</text:span></text:p>
        <text:p text:style-name="P43"><text:span text:style-name="T11">Il RdT e i responsabili dei vari settori organiz</text:span><text:span text:style-name="T17">zativi vigileranno sulla regolare <text:s/>produzione, trasmissione e pubblicazione dei dati.</text:span></text:p>
        <text:h text:style-name="P74" text:outline-level="2"><text:bookmark-start text:name="__RefHeading__1740_1339098332"/><text:bookmark-end text:name="__RefHeading__1740_1339098332"/>4.2. Il responsabile pubblicazione e aggiornamento dati</text:h>
        <text:p text:style-name="P43"><text:span text:style-name="T17">Responsabile della pubblicazione e dell’aggiornamento dei dati oggetto di pubblicazione, ad esclusione di quelli relativi alle sezioni sotto in specifico indicate, <text:s/>è l'Ufficio Segreteria, che provvederà tempestivamente alla pubblicazione nella sezione del sito web indicatagli dal produttore del documento, </text:span><text:span text:style-name="T16">non oltre i cinque giorni lavorativi per i documenti senza data certa obbligatoria, e entro quarantotto (48) ore per gli altri in collaborazione con il referente interno del <text:s/>SIA dell'Unione Tresinaro Secchia.</text:span></text:p>
        <text:p text:style-name="P53">Per le seguenti <text:s/>sezioni la pubblicazione e l'aggiornamento avverrà a cura del referente interno di settore:</text:p>
        <text:p text:style-name="P43"><text:span text:style-name="T17">P</text:span><text:span text:style-name="T17">rovvedimenti dirigenti</text:span></text:p>
        <text:p text:style-name="P6"><text:span text:style-name="T17">Bandi di gara e contratti</text:span></text:p>
        <text:p text:style-name="P6"><text:span text:style-name="T17">Pianificazione e governo del territorio</text:span></text:p>
        <text:p text:style-name="P6"><text:span text:style-name="T17">Informazioni ambientali</text:span></text:p>
        <text:p text:style-name="P6"><text:span text:style-name="T17">Interventi straordinari e di emergenza</text:span></text:p>
        <text:p text:style-name="P43"/>
        <text:h text:style-name="Heading_20_2" text:outline-level="2"><text:bookmark-start text:name="__RefHeading__1742_1339098332"/><text:bookmark-end text:name="__RefHeading__1742_1339098332"/>4.3. Referenti per la trasparenza</text:h>
        <text:p text:style-name="P48">I responsabili dei vari settori , sotto la loro responsabilità provvedono ad individuare nel proprio settore uno più <text:s/>referenti per la trasparenza, <text:s/>con il compito di favorire ed attuare le azioni previste dal programma. A tale fine i referenti, sotto la vigilanza dei Capisettore responsabili, provvederanno a garantire:</text:p>
        <text:list xml:id="list30694302" text:continue-numbering="true" text:style-name="WW8Num2">
          <text:list-item>
            <text:p text:style-name="P49">il <text:s/>tempestivo e regolare flusso delle informazioni da pubblicare ai fini del rispetto dei termini stabiliti dalla legge e dal presente PTTI;</text:p>
          </text:list-item>
          <text:list-item>
            <text:p text:style-name="P49"><text:soft-page-break/>l’integrità, il costante aggiornamento, la completezza, la semplicità di consultazione , la comprensibilità, l’omogeneità, la facile accessibilità, nonché la conformità ai documenti originali in possesso dell’amministrazione, l’indicazione della loro provenienza e la riutilizzabilità delle informazioni pubblicate.</text:p>
          </text:list-item>
        </text:list>
        <text:h text:style-name="Heading_20_2" text:outline-level="2"><text:bookmark-start text:name="__RefHeading__1744_1339098332"/><text:bookmark-end text:name="__RefHeading__1744_1339098332"/>4.4. Misure organizzative volte a garantire la regolarità dei flussi informativi</text:h>
        <text:p text:style-name="P48">Per garantire la regolarità dei flussi informativi ad ogni ufficio e servizio sarà consegnato, da parte del RdT, uno scadenziario con indicati i tipi di atti e documento che dovranno essere prodotti e la periodicità del loro aggiornamento, conformemente a quanto previsto nell’allegato.</text:p>
        <text:p text:style-name="P48">Vigileranno sul rispetto dello scadenziario i Capisettore, nonché il RdT, il quale, periodicamente, effettuerà dei controlli sull’attualità delle informazioni pubblicate.</text:p>
        <text:p text:style-name="P48">In caso di ritardata o mancata pubblicazione di un dato soggetto ad obbligo, il RdT segnalerà ai Capisettore la mancanza, e gli stessi provvederanno a sollecitare il soggetto incaricato alla produzione dell’atto il quale dovrà provvedere tempestivamente e comunque nel termine massimo di giorni quindici (15).</text:p>
        <text:h text:style-name="Heading_20_2" text:outline-level="2"><text:bookmark-start text:name="__RefHeading__1746_1339098332"/><text:bookmark-end text:name="__RefHeading__1746_1339098332"/>4.5. Misure di monitoraggio e di vigilanza sull’attuazione degli obblighi di trasparenza</text:h>
        <text:p text:style-name="P48">L’attività di controllo sarà svolta dal RdT in collaborazione con il RPC, coadiuvato dai Capisettore che vigileranno sull’effettiva attuazione degli obblighi di pubblicazione previsti dalla normativa vigente, predisponendo apposite segnalazioni in caso di mancato o ritardato adempimento.</text:p>
        <text:p text:style-name="P50">Tale controllo verrà attuato:</text:p>
        <text:list xml:id="list30693309" text:continue-numbering="true" text:style-name="WW8Num2">
          <text:list-item>
            <text:p text:style-name="P49">nell’ambito dell’attività di monitoraggio del PTPC;</text:p>
          </text:list-item>
          <text:list-item>
            <text:p text:style-name="P49">attraverso appositi controlli a campione periodici, a verifica dell'aggiornamento delle informazioni pubblicate;</text:p>
          </text:list-item>
          <text:list-item>
            <text:p text:style-name="P49">Attraverso il monitoraggio effettuato in merito al diritto di accesso civico (art. 5 d.lgs. 33/2013) sulla base delle segnalazioni pervenute.</text:p>
          </text:list-item>
        </text:list>
        <text:p text:style-name="P48">Per ogni informazione pubblicata verrà verificata:</text:p>
        <text:list xml:id="list30694862" text:continue-numbering="true" text:style-name="WW8Num2">
          <text:list-item>
            <text:p text:style-name="P49">la qualità;</text:p>
          </text:list-item>
          <text:list-item>
            <text:p text:style-name="P49">l'integrità;</text:p>
          </text:list-item>
          <text:list-item>
            <text:p text:style-name="P49">il costante aggiornamento;</text:p>
          </text:list-item>
          <text:list-item>
            <text:p text:style-name="P49">la completezza;</text:p>
          </text:list-item>
          <text:list-item>
            <text:p text:style-name="P49">la tempestività;</text:p>
          </text:list-item>
          <text:list-item>
            <text:p text:style-name="P49">la semplicità di consultazione;</text:p>
          </text:list-item>
          <text:list-item>
            <text:p text:style-name="P49">la comprensibilità;</text:p>
          </text:list-item>
          <text:list-item>
            <text:p text:style-name="P49">l'omogeneità;</text:p>
          </text:list-item>
          <text:list-item>
            <text:p text:style-name="P49">la facile accessibilità;</text:p>
          </text:list-item>
          <text:list-item>
            <text:p text:style-name="P49">la conformità ai documenti originali in possesso dell'amministrazione;</text:p>
          </text:list-item>
          <text:list-item>
            <text:p text:style-name="P49">la presenza dell'indicazione della loro provenienza e la riutilizzabilità.</text:p>
          </text:list-item>
        </text:list>
        <text:p text:style-name="P48">In sede di aggiornamento annuale del PTTI verrà rilevato lo stato di attuazione delle azioni previste. </text:p>
        <text:p text:style-name="P43"><text:span text:style-name="T12">Anche l' OIV/Nucleo di Valutazione è chiamato a svolgere una importante attività di controllo, in quanto spetta a tale organismo </text:span><text:span text:style-name="T11">verifica la coerenza tra gli obiettivi previsti nel PTTI, di cui all'articolo 10 del d.lgs. 33/2013 e quelli indicati nel Piano delle Performance, valutando altresì l’adeguatezza dei relativi indicatori.</text:span></text:p>
        <text:p text:style-name="P52">Inoltre, l' OIV/Nucleo di Valutazione, utilizzerà le informazioni e i dati relativi all'attuazione degli obblighi di trasparenza ai fini della misurazione e valutazione delle performance organizzativa ed individuale del responsabile e dei singoli uffici responsabili della trasmissione dei dati.</text:p>
      </text:section>
      <text:section text:style-name="Sect3" text:name="Sezione4">
        <text:h text:style-name="Heading_20_1" text:outline-level="1"><text:soft-page-break/>Allegato al PTTI</text:h>
        <text:p text:style-name="P1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5">Denominazione sotto-sezione</text:p>
                <text:p text:style-name="P14">1 livello </text:p>
              </table:table-cell>
              <table:table-cell table:style-name="Tabella3.A1" office:value-type="string">
                <text:p text:style-name="P15">Denominazione sotto-sezione</text:p>
                <text:p text:style-name="P14">2 livello</text:p>
              </table:table-cell>
              <table:table-cell table:style-name="Tabella3.A1" office:value-type="string">
                <text:p text:style-name="P12"><text:span text:style-name="T20">Riferimenti normativi </text:span><text:span text:style-name="T28">(se non specificati si intendono al d.lgs. 33/2013)</text:span></text:p>
              </table:table-cell>
              <table:table-cell table:style-name="Tabella3.A1" office:value-type="string">
                <text:p text:style-name="P15">Contenuti declinati / Note</text:p>
              </table:table-cell>
              <table:table-cell table:style-name="Tabella3.A1" office:value-type="string">
                <text:p text:style-name="P15">Settore/ servizio che gestisce il flusso dei dati </text:p>
              </table:table-cell>
              <table:table-cell table:style-name="Tabella3.F1" office:value-type="string">
                <text:p text:style-name="P15">Tempi aggiornamento</text:p>
              </table:table-cell>
            </table:table-row>
          </table:table-header-rows>
          <table:table-row table:style-name="Tabella3.1">
            <table:table-cell table:style-name="Tabella3.A2" table:number-rows-spanned="7" office:value-type="string">
              <text:p text:style-name="P15">Disposizioni generali</text:p>
            </table:table-cell>
            <table:table-cell table:style-name="Tabella3.A2" office:value-type="string">
              <text:p text:style-name="P15">Programma per la trasparenza e l’integrità</text:p>
            </table:table-cell>
            <table:table-cell table:style-name="Tabella3.C2" office:value-type="string">
              <text:p text:style-name="P23">Art.10, c.8, lett.a</text:p>
            </table:table-cell>
            <table:table-cell table:style-name="Tabella3.C2" office:value-type="string">
              <text:list xml:id="list30702313" text:style-name="WW8Num3">
                <text:list-item>
                  <text:p text:style-name="P25">Programma triennale per la trasparenza e l’integrità</text:p>
                </text:list-item>
                <text:list-item>
                  <text:p text:style-name="P24">Stato di attuazione</text:p>
                </text:list-item>
              </text:list>
            </table:table-cell>
            <table:table-cell table:style-name="Tabella3.C2" office:value-type="string">
              <text:p text:style-name="P23">Segreteria generale</text:p>
            </table:table-cell>
            <table:table-cell table:style-name="Tabella3.F2" office:value-type="string">
              <text:p text:style-name="P23">Entro 7 giorni dall’approvazione</text:p>
            </table:table-cell>
          </table:table-row>
          <table:table-row table:style-name="Tabella3.1">
            <table:covered-table-cell/>
            <table:table-cell table:style-name="Tabella3.A2" office:value-type="string">
              <text:p text:style-name="P15">Attestazioni OIV o struttura analoga</text:p>
            </table:table-cell>
            <table:table-cell table:style-name="Tabella3.C2" office:value-type="string">
              <text:p text:style-name="P12"><text:span text:style-name="T23">Art. 14, c. 4, lett. g), d.lgs. n. <text:s/></text:span><text:span text:style-name="T24">150/2009</text:span></text:p>
            </table:table-cell>
            <table:table-cell table:style-name="Tabella3.C2" office:value-type="string">
              <text:list xml:id="list30694087" text:continue-numbering="true" text:style-name="WW8Num3">
                <text:list-item>
                  <text:p text:style-name="P25">Attestazioni dell’organismo di valutazione sull’adempimento degli obblighi di pubblicazione</text:p>
                </text:list-item>
              </text:list>
            </table:table-cell>
            <table:table-cell table:style-name="Tabella3.C2" office:value-type="string">
              <text:p text:style-name="P23">Settore 1</text:p>
            </table:table-cell>
            <table:table-cell table:style-name="Tabella3.F2" office:value-type="string">
              <text:p text:style-name="P23">Alle scadenze previste dall’ANAC</text:p>
            </table:table-cell>
          </table:table-row>
          <table:table-row table:style-name="Tabella3.1">
            <table:covered-table-cell/>
            <table:table-cell table:style-name="Tabella3.A2" office:value-type="string">
              <text:p text:style-name="P37">Atti generali</text:p>
            </table:table-cell>
            <table:table-cell table:style-name="Tabella3.C2" office:value-type="string">
              <text:p text:style-name="P23">Art.12, c.1,2</text:p>
            </table:table-cell>
            <table:table-cell table:style-name="Tabella3.C2" office:value-type="string">
              <text:list xml:id="list30674169" text:style-name="WW8Num4">
                <text:list-item>
                  <text:p text:style-name="P17">Riferimenti normativi alle leggi che regolano l’istituzione, l’organizzazione e l’attività del Comune</text:p>
                </text:list-item>
                <text:list-item>
                  <text:p text:style-name="P16">Norme emanate dal Comune </text:p>
                  <text:list>
                    <text:list-item>
                      <text:p text:style-name="P26">Statuto;</text:p>
                    </text:list-item>
                    <text:list-item>
                      <text:p text:style-name="P26">Regolamenti;</text:p>
                    </text:list-item>
                    <text:list-item>
                      <text:p text:style-name="P26">Linee programmatiche;</text:p>
                    </text:list-item>
                    <text:list-item>
                      <text:p text:style-name="P26">Atti d’indirizzo;</text:p>
                    </text:list-item>
                    <text:list-item>
                      <text:p text:style-name="P26">Atti di programmazione</text:p>
                    </text:list-item>
                  </text:list>
                </text:list-item>
                <text:list-item>
                  <text:p text:style-name="P16">Codice di comportamento / Codici disciplinari</text:p>
                </text:list-item>
              </text:list>
            </table:table-cell>
            <table:table-cell table:style-name="Tabella3.C2" office:value-type="string">
              <text:p text:style-name="P23">Segreteria generale</text:p>
            </table:table-cell>
            <table:table-cell table:style-name="Tabella3.F2" office:value-type="string">
              <text:p text:style-name="P23">Entro giorni 30 da interventi di modifica </text:p>
            </table:table-cell>
          </table:table-row>
          <table:table-row table:style-name="Tabella3.1">
            <table:covered-table-cell/>
            <table:table-cell table:style-name="Tabella3.A2" table:number-rows-spanned="2" office:value-type="string">
              <text:p text:style-name="P15">Oneri informativi per cittadini e imprese</text:p>
            </table:table-cell>
            <table:table-cell table:style-name="Tabella3.C2" office:value-type="string">
              <text:p text:style-name="P30">Art.34, c.1,2</text:p>
            </table:table-cell>
            <table:table-cell table:style-name="Tabella3.C2" office:value-type="string">
              <text:p text:style-name="P79">Non si applica agli enti locali</text:p>
            </table:table-cell>
            <table:table-cell table:style-name="Tabella3.C2" office:value-type="string">
              <text:p text:style-name="P23">===</text:p>
            </table:table-cell>
            <table:table-cell table:style-name="Tabella3.F2" office:value-type="string">
              <text:p text:style-name="P80">===</text:p>
            </table:table-cell>
          </table:table-row>
          <table:table-row table:style-name="Tabella3.1">
            <table:covered-table-cell/>
            <table:covered-table-cell/>
            <table:table-cell table:style-name="Tabella3.C2" office:value-type="string">
              <text:p text:style-name="P30">Art. 12, comma 1 bis</text:p>
            </table:table-cell>
            <table:table-cell table:style-name="Tabella3.C2" office:value-type="string">
              <text:list xml:id="list30702360" text:continue-numbering="true" text:style-name="WW8Num4">
                <text:list-item>
                  <text:p text:style-name="P17">Scadenziario dei nuovi obblighi per i cittadini</text:p>
                </text:list-item>
                <text:list-item>
                  <text:p text:style-name="P38"><text:span text:style-name="T20">Scadenziario dei nuovi obblighi per le</text:span><text:span text:style-name="T21"> </text:span><text:span text:style-name="T20">imprese</text:span></text:p>
                </text:list-item>
              </text:list>
            </table:table-cell>
            <table:table-cell table:style-name="Tabella3.C2" office:value-type="string">
              <text:p text:style-name="P23">Tutti i Responsabili</text:p>
            </table:table-cell>
            <table:table-cell table:style-name="Tabella3.F2" office:value-type="string">
              <text:p text:style-name="P23">Entro 15 giorni dall’introduzione dell’obbligo</text:p>
            </table:table-cell>
          </table:table-row>
          <table:table-row table:style-name="Tabella3.1">
            <table:covered-table-cell/>
            <table:table-cell table:style-name="Tabella3.A2" table:number-rows-spanned="2" office:value-type="string">
              <text:p text:style-name="P15">Burocrazia zero</text:p>
            </table:table-cell>
            <table:table-cell table:style-name="Tabella3.C2" office:value-type="string">
              <text:p text:style-name="P23">Art. 37, comma 3, d.l. 69/2013</text:p>
            </table:table-cell>
            <table:table-cell table:style-name="Tabella3.C2" office:value-type="string">
              <text:p text:style-name="P5">Il Comune di Castellarano non è ente sperimentatore delle zone a burocrazia zero</text:p>
            </table:table-cell>
            <table:table-cell table:style-name="Tabella3.C2" office:value-type="string">
              <text:p text:style-name="P23">===</text:p>
            </table:table-cell>
            <table:table-cell table:style-name="Tabella3.F2" office:value-type="string">
              <text:p text:style-name="P23">===</text:p>
            </table:table-cell>
          </table:table-row>
          <table:table-row table:style-name="Tabella3.1">
            <table:covered-table-cell/>
            <table:covered-table-cell/>
            <table:table-cell table:style-name="Tabella3.C2" office:value-type="string">
              <text:p text:style-name="P31">Art. 37, comma 3-bis, d.l. 69/2013</text:p>
            </table:table-cell>
            <table:table-cell table:style-name="Tabella3.C2" office:value-type="string">
              <text:p text:style-name="P23">Elenco delle attività delle imprese soggette a controllo</text:p>
            </table:table-cell>
            <table:table-cell table:style-name="Tabella3.C2" office:value-type="string">
              <text:p text:style-name="P23">Settore 3</text:p>
            </table:table-cell>
            <table:table-cell table:style-name="Tabella3.F2" office:value-type="string">
              <text:p text:style-name="P23">Entro 30 giorni dalle variazioni</text:p>
            </table:table-cell>
          </table:table-row>
          <table:table-row table:style-name="Tabella3.1">
            <table:table-cell table:style-name="Tabella3.A2" table:number-rows-spanned="4" office:value-type="string">
              <text:p text:style-name="P15">Organizzazione</text:p>
            </table:table-cell>
            <table:table-cell table:style-name="Tabella3.A2" office:value-type="string">
              <text:p text:style-name="P15">Organi di indirizzo politico-amministrativo</text:p>
            </table:table-cell>
            <table:table-cell table:style-name="Tabella3.C2" office:value-type="string">
              <text:p text:style-name="P12"><text:span text:style-name="T24">Art.13, c</text:span><text:span text:style-name="T25">.1, lett.a</text:span></text:p>
              <text:p text:style-name="P32">Art.14</text:p>
            </table:table-cell>
            <table:table-cell table:style-name="Tabella3.C2" office:value-type="string">
              <text:list xml:id="list30688893" text:continue-list="list30694087" text:style-name="WW8Num3">
                <text:list-item>
                  <text:p text:style-name="P36"><text:span text:style-name="T20">Sindaco – Assessori – Consiglieri</text:span><text:span text:style-name="T24"> Tabella contenente:</text:span></text:p>
                </text:list-item>
              </text:list>
              <text:list xml:id="list30689669" text:continue-list="list30702360" text:style-name="WW8Num4">
                <text:list-item>
                  <text:list>
                    <text:list-item>
                      <text:p text:style-name="P26">Atto di nomina + durata incarico (Verbale adunanza presidenti di seggio, <text:s/>deliberazioni di surroga – Provvedimenti di nomina assessori)</text:p>
                    </text:list-item>
                    <text:list-item>
                      <text:p text:style-name="P26">Curriculum</text:p>
                    </text:list-item>
                    <text:list-item>
                      <text:p text:style-name="P26">Compensi e rimborsi per viaggi di servizio e missioni</text:p>
                    </text:list-item>
                    <text:list-item>
                      <text:p text:style-name="P26">Cariche presso enti pubblici e privati e relativi compensi;</text:p>
                    </text:list-item>
                    <text:list-item>
                      <text:p text:style-name="P26">Altri incarichi con oneri a carico della finanza pubblica</text:p>
                    </text:list-item>
                    <text:list-item>
                      <text:p text:style-name="P26">Compensi + rimborsi missioni </text:p>
                    </text:list-item>
                  </text:list>
                </text:list-item>
              </text:list>
            </table:table-cell>
            <table:table-cell table:style-name="Tabella3.C2" office:value-type="string">
              <text:p text:style-name="P23">Settore 1</text:p>
            </table:table-cell>
            <table:table-cell table:style-name="Tabella3.F2" office:value-type="string">
              <text:p text:style-name="P23">Per i dati provenienti dagli amministratori entro 7 giorni dalla ricezione.</text:p>
              <text:p text:style-name="P22">Per i dati ricavabili d’ufficio entro 15 giorni dalla disponibilità dei dati.</text:p>
            </table:table-cell>
          </table:table-row>
          <table:table-row table:style-name="Tabella3.1">
            <table:covered-table-cell/>
            <table:table-cell table:style-name="Tabella3.A2" office:value-type="string">
              <text:p text:style-name="P15">Sanzioni per mancata <text:soft-page-break/>comunicazione dei dati</text:p>
            </table:table-cell>
            <table:table-cell table:style-name="Tabella3.C2" office:value-type="string">
              <text:p text:style-name="P23">Art.47</text:p>
            </table:table-cell>
            <table:table-cell table:style-name="Tabella3.C2" office:value-type="string">
              <text:p text:style-name="P39">Applicabile solo agli enti con popolazione superiore a 15000 <text:soft-page-break/>abitanti, attualmente non si applica al Comune di Castellarano</text:p>
            </table:table-cell>
            <table:table-cell table:style-name="Tabella3.C2" office:value-type="string">
              <text:p text:style-name="P23">Responsabile Anti-<text:soft-page-break/>corruzione</text:p>
            </table:table-cell>
            <table:table-cell table:style-name="Tabella3.F2" office:value-type="string">
              <text:p text:style-name="P23"/>
            </table:table-cell>
          </table:table-row>
          <table:table-row table:style-name="Tabella3.1">
            <table:covered-table-cell/>
            <table:table-cell table:style-name="Tabella3.A2" office:value-type="string">
              <text:p text:style-name="P15">Articolazione degli uffici</text:p>
            </table:table-cell>
            <table:table-cell table:style-name="Tabella3.C2" office:value-type="string">
              <text:p text:style-name="P33">Art.13, c.1, lett.b,c</text:p>
            </table:table-cell>
            <table:table-cell table:style-name="Tabella3.C2" office:value-type="string">
              <text:list xml:id="list30675527" text:continue-list="list30688893" text:style-name="WW8Num3">
                <text:list-item>
                  <text:p text:style-name="P19">Articolazione degli Uffici</text:p>
                </text:list-item>
              </text:list>
              <text:list xml:id="list30703136" text:continue-list="list30689669" text:style-name="WW8Num4">
                <text:list-item>
                  <text:list>
                    <text:list-item>
                      <text:p text:style-name="P26">Suddivisione per Settori</text:p>
                    </text:list-item>
                    <text:list-item>
                      <text:p text:style-name="P26">Risorse umane assegnate</text:p>
                    </text:list-item>
                    <text:list-item>
                      <text:p text:style-name="P26">Nome Responsabile</text:p>
                    </text:list-item>
                  </text:list>
                </text:list-item>
              </text:list>
              <text:list xml:id="list30700840" text:continue-list="list30675527" text:style-name="WW8Num3">
                <text:list-item>
                  <text:p text:style-name="P24">Organigramma </text:p>
                </text:list-item>
              </text:list>
            </table:table-cell>
            <table:table-cell table:style-name="Tabella3.C2" office:value-type="string">
              <text:p text:style-name="P23">Settore 1</text:p>
            </table:table-cell>
            <table:table-cell table:style-name="Tabella3.F2" office:value-type="string">
              <text:p text:style-name="P23">Entro giorni 30 da intervenute modifiche </text:p>
            </table:table-cell>
          </table:table-row>
          <table:table-row table:style-name="Tabella3.1">
            <table:covered-table-cell/>
            <table:table-cell table:style-name="Tabella3.A2" office:value-type="string">
              <text:p text:style-name="P15">Telefono e posta elettronica</text:p>
            </table:table-cell>
            <table:table-cell table:style-name="Tabella3.C2" office:value-type="string">
              <text:p text:style-name="P23">Art.13, c.1, lett.d</text:p>
            </table:table-cell>
            <table:table-cell table:style-name="Tabella3.C2" office:value-type="string">
              <text:list xml:id="list30701956" text:continue-numbering="true" text:style-name="WW8Num3">
                <text:list-item>
                  <text:p text:style-name="P25">N. telefono</text:p>
                </text:list-item>
                <text:list-item>
                  <text:p text:style-name="P24">Posta elettronica istituzionale</text:p>
                </text:list-item>
                <text:list-item>
                  <text:p text:style-name="P24">Posta elettronica certificata</text:p>
                </text:list-item>
              </text:list>
            </table:table-cell>
            <table:table-cell table:style-name="Tabella3.C2" office:value-type="string">
              <text:p text:style-name="P23">Settore 1</text:p>
            </table:table-cell>
            <table:table-cell table:style-name="Tabella3.F2" office:value-type="string">
              <text:p text:style-name="P23">Entro giorni 30 da intervenute modifiche </text:p>
            </table:table-cell>
          </table:table-row>
          <table:table-row table:style-name="Tabella3.1">
            <table:table-cell table:style-name="Tabella3.A2" office:value-type="string">
              <text:p text:style-name="P15">Consulenti e collaboratori</text:p>
            </table:table-cell>
            <table:table-cell table:style-name="Tabella3.A2" office:value-type="string">
              <text:p text:style-name="P15"/>
            </table:table-cell>
            <table:table-cell table:style-name="Tabella3.C2" office:value-type="string">
              <text:p text:style-name="P23">Art.15, c.1,2</text:p>
            </table:table-cell>
            <table:table-cell table:style-name="Tabella3.C2" office:value-type="string">
              <text:p text:style-name="P12"><text:span text:style-name="T20">Elenchi consulenti – collaboratori – <text:s/>soggetti cui siano attributi incarichi dirigenziali esterni con</text:span><text:span text:style-name="T24"> :</text:span></text:p>
              <text:list xml:id="list30680203" text:continue-list="list30703136" text:style-name="WW8Num4">
                <text:list-item>
                  <text:p text:style-name="P26">Estremi atto di conferimento incarico, oggetto, durata e compenso</text:p>
                </text:list-item>
                <text:list-item>
                  <text:p text:style-name="P26">Curriculum</text:p>
                </text:list-item>
                <text:list-item>
                  <text:p text:style-name="P26">Dati relativi allo svolgimento di incarichi o alla titolarità di cariche in enti di diritto privato regolati o finanziati dalla pubblica amministrazione o allo svolgimento di attività professionali</text:p>
                </text:list-item>
                <text:list-item>
                  <text:p text:style-name="P26">Attestazione della verifica dell’insussistenza di incompatibilità</text:p>
                </text:list-item>
              </text:list>
              <text:p text:style-name="P40"><text:span text:style-name="T20">NB</text:span><text:span text:style-name="T24">* Da ricomprendere anche gli incarichi per il patrocinio legale</text:span></text:p>
              <text:p text:style-name="P20">Tabelle estratte dalle comunicazioni all’Anagrafe delle prestazioni presso il DFP</text:p>
            </table:table-cell>
            <table:table-cell table:style-name="Tabella3.C2" office:value-type="string">
              <text:p text:style-name="P23">Tutti i Settori che conferiscono l’incarico</text:p>
            </table:table-cell>
            <table:table-cell table:style-name="Tabella3.F2" office:value-type="string">
              <text:p text:style-name="P64">Entro 30 giorni dall’incarico e in ogni caso prima della liquidazione del corrispettivo. </text:p>
              <text:p text:style-name="P22"/>
              <text:p text:style-name="P22"/>
              <text:p text:style-name="P22"/>
              <text:p text:style-name="P22"/>
              <text:p text:style-name="P22"/>
              <text:p text:style-name="P22"/>
              <text:p text:style-name="P22"/>
              <text:p text:style-name="P22">Entro 30 giorni dalla disponibilità dei dati </text:p>
            </table:table-cell>
          </table:table-row>
          <table:table-row table:style-name="Tabella3.1">
            <table:table-cell table:style-name="Tabella3.A2" table:number-rows-spanned="10" office:value-type="string">
              <text:p text:style-name="P15">Personale</text:p>
            </table:table-cell>
            <table:table-cell table:style-name="Tabella3.A2" office:value-type="string">
              <text:p text:style-name="P15">Incarichi amministrativi di vertice</text:p>
            </table:table-cell>
            <table:table-cell table:style-name="Tabella3.C2" office:value-type="string">
              <text:p text:style-name="P23">Art.15, c.1,2</text:p>
              <text:p text:style-name="P22">Art. 20, c. 3, d.lgs. 39/2013</text:p>
            </table:table-cell>
            <table:table-cell table:style-name="Tabella3.C2" office:value-type="string">
              <text:p text:style-name="P15">Segretario:</text:p>
              <text:list xml:id="list30694877" text:continue-numbering="true" text:style-name="WW8Num4">
                <text:list-item>
                  <text:p text:style-name="P26">Estremi atto di conferimento incarico;</text:p>
                </text:list-item>
                <text:list-item>
                  <text:p text:style-name="P26">Curriculum;</text:p>
                </text:list-item>
                <text:list-item>
                  <text:p text:style-name="P26">Retribuzione</text:p>
                </text:list-item>
                <text:list-item>
                  <text:p text:style-name="P26">Svolgimento di altri incarichi in enti finanziati da pubbl. amm.ne o di altre attività professionali</text:p>
                </text:list-item>
                <text:list-item>
                  <text:p text:style-name="P26">Dichiarazione sulla insussistenza delle cause di inconferibilità</text:p>
                </text:list-item>
                <text:list-item>
                  <text:p text:style-name="P26">Dichiarazione sulla insussistenza delle cause di incompatibilità </text:p>
                </text:list-item>
              </text:list>
            </table:table-cell>
            <table:table-cell table:style-name="Tabella3.C2" office:value-type="string">
              <text:p text:style-name="P23">Ufficio personale</text:p>
            </table:table-cell>
            <table:table-cell table:style-name="Tabella3.F2" office:value-type="string">
              <text:p text:style-name="P23">Aggiornamento annuale dei dati.</text:p>
              <text:p text:style-name="P22">Da pubblicare entro 30 giorni dall’aggiornamento </text:p>
            </table:table-cell>
          </table:table-row>
          <table:table-row table:style-name="Tabella3.1">
            <table:covered-table-cell/>
            <table:table-cell table:style-name="Tabella3.A2" office:value-type="string">
              <text:p text:style-name="P15">Dirigenti</text:p>
            </table:table-cell>
            <table:table-cell table:style-name="Tabella3.C2" office:value-type="string">
              <text:p text:style-name="P23">Art.10, c.8, lett.d</text:p>
              <text:p text:style-name="P22">Art.15, c.1,2,5</text:p>
              <text:p text:style-name="P22">Art. 20, c. 3, d.lgs. <text:soft-page-break/>39/2013</text:p>
            </table:table-cell>
            <table:table-cell table:style-name="Tabella3.C2" office:value-type="string">
              <text:p text:style-name="P15">Dirigenti extra-dotazione organica ATTUALMENTE NON PRESENTI:</text:p>
              <text:list xml:id="list30677672" text:continue-numbering="true" text:style-name="WW8Num4">
                <text:list-item>
                  <text:p text:style-name="P26">Estremi atto di conferimento incarico;</text:p>
                </text:list-item>
                <text:list-item>
                  <text:p text:style-name="P26"><text:soft-page-break/>Curriculum;</text:p>
                </text:list-item>
                <text:list-item>
                  <text:p text:style-name="P26">Retribuzione</text:p>
                </text:list-item>
                <text:list-item>
                  <text:p text:style-name="P26">Svolgimento di altri incarichi in enti finanziati da pubbl. amm.ne o di altre attività professionali</text:p>
                </text:list-item>
                <text:list-item>
                  <text:p text:style-name="P26">Dichiarazione sulla insussistenza delle cause di inconferibilità</text:p>
                </text:list-item>
                <text:list-item>
                  <text:p text:style-name="P26">Dichiarazione sulla insussistenza delle cause di incompatibilità </text:p>
                </text:list-item>
              </text:list>
            </table:table-cell>
            <table:table-cell table:style-name="Tabella3.C2" office:value-type="string">
              <text:p text:style-name="P23">Ufficio personale</text:p>
            </table:table-cell>
            <table:table-cell table:style-name="Tabella3.F2" office:value-type="string">
              <text:p text:style-name="P23">Aggiornamento annuale dei dati.</text:p>
              <text:p text:style-name="P22">Da pubblicare entro <text:soft-page-break/>30 giorni dall’aggiornamento </text:p>
            </table:table-cell>
          </table:table-row>
          <table:table-row table:style-name="Tabella3.1">
            <table:covered-table-cell/>
            <table:table-cell table:style-name="Tabella3.A2" office:value-type="string">
              <text:p text:style-name="P15">Posizioni organizzative</text:p>
            </table:table-cell>
            <table:table-cell table:style-name="Tabella3.C2" office:value-type="string">
              <text:p text:style-name="P23">Art.10, c.8, lett.d</text:p>
            </table:table-cell>
            <table:table-cell table:style-name="Tabella3.C2" office:value-type="string">
              <text:p text:style-name="P15">Titolari di posizioni organizzativa: </text:p>
              <text:list xml:id="list30679608" text:continue-numbering="true" text:style-name="WW8Num4">
                <text:list-item>
                  <text:p text:style-name="P26">Curriculum;</text:p>
                </text:list-item>
                <text:list-item>
                  <text:p text:style-name="P26">Dichiarazione sulla insussistenza delle cause di inconferibilità</text:p>
                </text:list-item>
                <text:list-item>
                  <text:p text:style-name="P26">Dichiarazione sulla insussistenza delle cause di incompatibilità</text:p>
                </text:list-item>
              </text:list>
            </table:table-cell>
            <table:table-cell table:style-name="Tabella3.C2" office:value-type="string">
              <text:p text:style-name="P23">Ufficio personale</text:p>
            </table:table-cell>
            <table:table-cell table:style-name="Tabella3.F2" office:value-type="string">
              <text:p text:style-name="P23">Aggiornamento annuale dei dati.</text:p>
              <text:p text:style-name="P22">Da pubblicare entro 30 giorni dall’aggiornamento </text:p>
            </table:table-cell>
          </table:table-row>
          <table:table-row table:style-name="Tabella3.1">
            <table:covered-table-cell/>
            <table:table-cell table:style-name="Tabella3.A2" office:value-type="string">
              <text:p text:style-name="P15">Dotazione organica</text:p>
            </table:table-cell>
            <table:table-cell table:style-name="Tabella3.C2" office:value-type="string">
              <text:p text:style-name="P23">Art.16, c.1,2</text:p>
            </table:table-cell>
            <table:table-cell table:style-name="Tabella3.C2" office:value-type="string">
              <text:p text:style-name="P15">Conto annuale del personale</text:p>
            </table:table-cell>
            <table:table-cell table:style-name="Tabella3.C2" office:value-type="string">
              <text:p text:style-name="P23">Ufficio personale</text:p>
            </table:table-cell>
            <table:table-cell table:style-name="Tabella3.F2" office:value-type="string">
              <text:p text:style-name="P23">Aggiornamento annuale dei dati.</text:p>
              <text:p text:style-name="P22">Da pubblicare entro 30 giorni dall’invio dei dati del conto annuale</text:p>
            </table:table-cell>
          </table:table-row>
          <table:table-row table:style-name="Tabella3.1">
            <table:covered-table-cell/>
            <table:table-cell table:style-name="Tabella3.A2" office:value-type="string">
              <text:p text:style-name="P15">Personale non a tempo indeterminato</text:p>
            </table:table-cell>
            <table:table-cell table:style-name="Tabella3.C2" office:value-type="string">
              <text:p text:style-name="P23">Art.17, c.1 e 2</text:p>
            </table:table-cell>
            <table:table-cell table:style-name="Tabella3.C2" office:value-type="string">
              <text:p text:style-name="P15">Personale non a tempo indeterminato</text:p>
              <text:list xml:id="list30681393" text:continue-numbering="true" text:style-name="WW8Num4">
                <text:list-item>
                  <text:p text:style-name="P26">Costo complessivo del personale con rapporto di lavoro flessibile con particolare riguardo al personale assegnato agli uffici di diretta collaborazione con gli organi di indirizzo politico (conto annuale)</text:p>
                </text:list-item>
                <text:list-item>
                  <text:p text:style-name="P26">Costi trimestrali del personale non a tempo indeterminato;</text:p>
                </text:list-item>
                <text:list-item>
                  <text:p text:style-name="P26">Elenchi del personale a tempo determinato;</text:p>
                </text:list-item>
              </text:list>
            </table:table-cell>
            <table:table-cell table:style-name="Tabella3.C2" office:value-type="string">
              <text:p text:style-name="P23">Ufficio personale</text:p>
            </table:table-cell>
            <table:table-cell table:style-name="Tabella3.F2" office:value-type="string">
              <text:p text:style-name="P23"/>
              <text:p text:style-name="P22">Entro 30 giorni dal conto annuale</text:p>
              <text:p text:style-name="P22"/>
              <text:p text:style-name="P22"/>
              <text:p text:style-name="P22">Entro 30 giorni dalla fine del trimestre</text:p>
              <text:p text:style-name="P22">Entro il 31/01 anno successivo</text:p>
            </table:table-cell>
          </table:table-row>
          <table:table-row table:style-name="Tabella3.1">
            <table:covered-table-cell/>
            <table:table-cell table:style-name="Tabella3.A2" office:value-type="string">
              <text:p text:style-name="P15">Tassi di assenza</text:p>
            </table:table-cell>
            <table:table-cell table:style-name="Tabella3.C2" office:value-type="string">
              <text:p text:style-name="P23">Art.16, c.3</text:p>
            </table:table-cell>
            <table:table-cell table:style-name="Tabella3.C2" office:value-type="string">
              <text:p text:style-name="P23">I tassi vanno distinti per uffici di livello dirigenziale </text:p>
            </table:table-cell>
            <table:table-cell table:style-name="Tabella3.C2" office:value-type="string">
              <text:p text:style-name="P23">Ufficio personale</text:p>
            </table:table-cell>
            <table:table-cell table:style-name="Tabella3.F2" office:value-type="string">
              <text:p text:style-name="P23">Entro 30 giorni dalla chiusura del trimestre</text:p>
            </table:table-cell>
          </table:table-row>
          <table:table-row table:style-name="Tabella3.1">
            <table:covered-table-cell/>
            <table:table-cell table:style-name="Tabella3.A2" office:value-type="string">
              <text:p text:style-name="P15">Incarichi conferiti e autorizzati ai dipendenti</text:p>
            </table:table-cell>
            <table:table-cell table:style-name="Tabella3.C2" office:value-type="string">
              <text:p text:style-name="P23">Art.18, c.1</text:p>
            </table:table-cell>
            <table:table-cell table:style-name="Tabella3.C2" office:value-type="string">
              <text:p text:style-name="P23">Elenco incarichi:</text:p>
              <text:list xml:id="list30700814" text:continue-numbering="true" text:style-name="WW8Num4">
                <text:list-item>
                  <text:p text:style-name="P26">Nominativi, durata e compenso</text:p>
                </text:list-item>
              </text:list>
              <text:p text:style-name="P22">Fonte comunicazioni al DFP per anagrafe prestazioni </text:p>
            </table:table-cell>
            <table:table-cell table:style-name="Tabella3.C2" office:value-type="string">
              <text:p text:style-name="P23">Ufficio personale</text:p>
            </table:table-cell>
            <table:table-cell table:style-name="Tabella3.F2" office:value-type="string">
              <text:p text:style-name="P23">Entro 15 giorni dall’autorizzazione dell’incarico </text:p>
            </table:table-cell>
          </table:table-row>
          <table:table-row table:style-name="Tabella3.1">
            <table:covered-table-cell/>
            <table:table-cell table:style-name="Tabella3.A2" office:value-type="string">
              <text:p text:style-name="P15">Contrattazione collettiva</text:p>
            </table:table-cell>
            <table:table-cell table:style-name="Tabella3.C2" office:value-type="string">
              <text:p text:style-name="P23">Art.21, c.1</text:p>
            </table:table-cell>
            <table:table-cell table:style-name="Tabella3.C2" office:value-type="string">
              <text:p text:style-name="P12"><text:span text:style-name="T30"></text:span><text:span text:style-name="T24"> Link ARAN per contratti nazionali e interpretazioni autentiche </text:span></text:p>
            </table:table-cell>
            <table:table-cell table:style-name="Tabella3.C2" office:value-type="string">
              <text:p text:style-name="P23">Ufficio personale</text:p>
            </table:table-cell>
            <table:table-cell table:style-name="Tabella3.F2" office:value-type="string">
              <text:p text:style-name="P23">Tempestivo</text:p>
            </table:table-cell>
          </table:table-row>
          <table:table-row table:style-name="Tabella3.1">
            <table:covered-table-cell/>
            <table:table-cell table:style-name="Tabella3.A2" office:value-type="string">
              <text:p text:style-name="P15">Contrattazione integrativa</text:p>
            </table:table-cell>
            <table:table-cell table:style-name="Tabella3.C2" office:value-type="string">
              <text:p text:style-name="P23">Art.21, c.2</text:p>
            </table:table-cell>
            <table:table-cell table:style-name="Tabella3.C2" office:value-type="string">
              <text:list xml:id="list30704145" text:continue-list="list30701956" text:style-name="WW8Num3">
                <text:list-item>
                  <text:p text:style-name="P25">Contratti integrativi stipulati</text:p>
                </text:list-item>
                <text:list-item>
                  <text:p text:style-name="P24">Relazione tecnico finanziaria </text:p>
                </text:list-item>
                <text:list-item>
                  <text:p text:style-name="P24">Relazione illustrativa</text:p>
                </text:list-item>
              </text:list>
              <text:p text:style-name="P22">Certificati dall’organo di revisione</text:p>
              <text:p text:style-name="P14">Dati contrattazione integrativa nel conto annuale</text:p>
            </table:table-cell>
            <table:table-cell table:style-name="Tabella3.C2" office:value-type="string">
              <text:p text:style-name="P23">Ufficio personale</text:p>
            </table:table-cell>
            <table:table-cell table:style-name="Tabella3.F2" office:value-type="string">
              <text:p text:style-name="P23">Entro 5 giorni dalla firma del contratto</text:p>
              <text:p text:style-name="P22"/>
              <text:p text:style-name="P22"/>
              <text:p text:style-name="P22">Entro 30 giorni dal conto annuale</text:p>
            </table:table-cell>
          </table:table-row>
          <table:table-row table:style-name="Tabella3.1">
            <table:covered-table-cell/>
            <table:table-cell table:style-name="Tabella3.A2" office:value-type="string">
              <text:p text:style-name="P15">OIV</text:p>
            </table:table-cell>
            <table:table-cell table:style-name="Tabella3.C2" office:value-type="string">
              <text:p text:style-name="P23">Art.10, c.8, lett.c</text:p>
            </table:table-cell>
            <table:table-cell table:style-name="Tabella3.C2" office:value-type="string">
              <text:p text:style-name="P23">Nucleo tecnico di valutazione o organismo similare :</text:p>
              <text:list xml:id="list30707824" text:continue-numbering="true" text:style-name="WW8Num3">
                <text:list-item>
                  <text:p text:style-name="P24">Nominativi - Curricula – Compensi </text:p>
                </text:list-item>
              </text:list>
            </table:table-cell>
            <table:table-cell table:style-name="Tabella3.C2" office:value-type="string">
              <text:p text:style-name="P23">Ufficio personale</text:p>
            </table:table-cell>
            <table:table-cell table:style-name="Tabella3.F2" office:value-type="string">
              <text:p text:style-name="P23">Entro 30 giorni dalla nomina</text:p>
            </table:table-cell>
          </table:table-row>
          <table:table-row table:style-name="Tabella3.1">
            <table:table-cell table:style-name="Tabella3.A2" office:value-type="string">
              <text:p text:style-name="P15">Bandi di concorso</text:p>
            </table:table-cell>
            <table:table-cell table:style-name="Tabella3.A2" office:value-type="string">
              <text:p text:style-name="P15"/>
            </table:table-cell>
            <table:table-cell table:style-name="Tabella3.C2" office:value-type="string">
              <text:p text:style-name="P23">Art.19</text:p>
            </table:table-cell>
            <table:table-cell table:style-name="Tabella3.C2" office:value-type="string">
              <text:list xml:id="list30699407" text:continue-numbering="true" text:style-name="WW8Num3">
                <text:list-item>
                  <text:p text:style-name="P25">Bandi di concorso per il reclutamento a qualsiasi titolo </text:p>
                </text:list-item>
                <text:list-item>
                  <text:p text:style-name="P24">Elenco bandi in corso</text:p>
                </text:list-item>
                <text:list-item>
                  <text:p text:style-name="P24">Elenco bandi espletati nell’ultimo triennio: </text:p>
                </text:list-item>
              </text:list>
              <text:list xml:id="list30700607" text:continue-list="list30700814" text:style-name="WW8Num4">
                <text:list-item>
                  <text:list>
                    <text:list-item>
                      <text:p text:style-name="P26">N. dipendenti assunti</text:p>
                    </text:list-item>
                    <text:list-item>
                      <text:p text:style-name="P26">Spese effettuate</text:p>
                    </text:list-item>
                  </text:list>
                </text:list-item>
              </text:list>
            </table:table-cell>
            <table:table-cell table:style-name="Tabella3.C2" office:value-type="string">
              <text:p text:style-name="P23">Ufficio personale</text:p>
            </table:table-cell>
            <table:table-cell table:style-name="Tabella3.F2" office:value-type="string">
              <text:p text:style-name="P23">Per i bandi nei tempi previsti dal regolamento per gli altri dati entro 15 giorni dalla disponibilità</text:p>
            </table:table-cell>
          </table:table-row>
          <table:table-row table:style-name="Tabella3.1">
            <table:table-cell table:style-name="Tabella3.A2" table:number-rows-spanned="5" office:value-type="string">
              <text:p text:style-name="P15">Performance</text:p>
            </table:table-cell>
            <table:table-cell table:style-name="Tabella3.A2" office:value-type="string">
              <text:p text:style-name="P15">Piano della performance</text:p>
            </table:table-cell>
            <table:table-cell table:style-name="Tabella3.C2" office:value-type="string">
              <text:p text:style-name="P23">Art.10, c.8, lett.b</text:p>
            </table:table-cell>
            <table:table-cell table:style-name="Tabella3.C2" office:value-type="string">
              <text:list xml:id="list30703115" text:continue-numbering="true" text:style-name="WW8Num4">
                <text:list-item>
                  <text:p text:style-name="P27">Sistema di misurazione e valutazione della performance</text:p>
                </text:list-item>
              </text:list>
              <text:p text:style-name="P66">Piano degli Obiettivi/ PEG </text:p>
            </table:table-cell>
            <table:table-cell table:style-name="Tabella3.C2" office:value-type="string">
              <text:p text:style-name="P23">Segretario <text:s/>generale </text:p>
            </table:table-cell>
            <table:table-cell table:style-name="Tabella3.F2" office:value-type="string">
              <text:p text:style-name="P23">Entro 15 giorni dalla approvazione o dalle modifiche</text:p>
            </table:table-cell>
          </table:table-row>
          <table:table-row table:style-name="Tabella3.1">
            <table:covered-table-cell/>
            <table:table-cell table:style-name="Tabella3.A2" office:value-type="string">
              <text:p text:style-name="P15">Relazione sulla performance</text:p>
            </table:table-cell>
            <table:table-cell table:style-name="Tabella3.C2" office:value-type="string">
              <text:p text:style-name="P23">Art.10, c.8, lett.b</text:p>
            </table:table-cell>
            <table:table-cell table:style-name="Tabella3.C2" office:value-type="string">
              <text:p text:style-name="P23">Relazione dei Responsabili</text:p>
              <text:p text:style-name="P22">Relazione Nucleo tecnico di valutazione</text:p>
            </table:table-cell>
            <table:table-cell table:style-name="Tabella3.C2" office:value-type="string">
              <text:p text:style-name="P23">OIV/Nucleo di Valutazione</text:p>
            </table:table-cell>
            <table:table-cell table:style-name="Tabella3.F2" office:value-type="string">
              <text:p text:style-name="P23">Entro 15 giorni dalla formalizzazione</text:p>
            </table:table-cell>
          </table:table-row>
          <table:table-row table:style-name="Tabella3.1">
            <table:covered-table-cell/>
            <table:table-cell table:style-name="Tabella3.A2" office:value-type="string">
              <text:p text:style-name="P15">Ammontare complessivo dei premi</text:p>
            </table:table-cell>
            <table:table-cell table:style-name="Tabella3.C2" office:value-type="string">
              <text:p text:style-name="P23">Art.20, c.1</text:p>
            </table:table-cell>
            <table:table-cell table:style-name="Tabella3.C2" office:value-type="string">
              <text:p text:style-name="P23">Ammontare dei premi stanziati </text:p>
              <text:p text:style-name="P22">Ammontare dei premi distribuiti </text:p>
              <text:p text:style-name="P22">(Formato tabellare )</text:p>
            </table:table-cell>
            <table:table-cell table:style-name="Tabella3.C2" office:value-type="string">
              <text:p text:style-name="P23">Ufficio personale</text:p>
            </table:table-cell>
            <table:table-cell table:style-name="Tabella3.F2" office:value-type="string">
              <text:p text:style-name="P23">Entro 15 giorni dallo stanziamento e dalla distribuzione</text:p>
            </table:table-cell>
          </table:table-row>
          <table:table-row table:style-name="Tabella3.1">
            <table:covered-table-cell/>
            <table:table-cell table:style-name="Tabella3.A2" office:value-type="string">
              <text:p text:style-name="P15">Dati relativi ai premi</text:p>
            </table:table-cell>
            <table:table-cell table:style-name="Tabella3.C2" office:value-type="string">
              <text:p text:style-name="P23">Art.20, c.2</text:p>
            </table:table-cell>
            <table:table-cell table:style-name="Tabella3.C2" office:value-type="string">
              <text:p text:style-name="P12"><text:span text:style-name="T30"></text:span><text:span text:style-name="T24"> Entità del premio mediamente conseguibile dal personale APICALE e non </text:span></text:p>
              <text:p text:style-name="Standard"><text:span text:style-name="T24">→ Distribuzione del trattamento accessorio in forma aggregata evidenziando il livello di selettività nella distribuzione </text:span></text:p>
              <text:p text:style-name="Standard"><text:span text:style-name="T24">→ Grado di differenziazione dell’utilizzo dei premi per APICALI e non </text:span></text:p>
              <text:p text:style-name="P22">(Formato tabellare )</text:p>
            </table:table-cell>
            <table:table-cell table:style-name="Tabella3.C2" office:value-type="string">
              <text:p text:style-name="P23">Ufficio personale</text:p>
            </table:table-cell>
            <table:table-cell table:style-name="Tabella3.F2" office:value-type="string">
              <text:p text:style-name="P23">Entro 15 giorni dalla erogazione dei premi</text:p>
            </table:table-cell>
          </table:table-row>
          <table:table-row table:style-name="Tabella3.1">
            <table:covered-table-cell/>
            <table:table-cell table:style-name="Tabella3.A2" office:value-type="string">
              <text:p text:style-name="P15">Benessere organizzativo</text:p>
            </table:table-cell>
            <table:table-cell table:style-name="Tabella3.C2" office:value-type="string">
              <text:p text:style-name="P23">Art.20, c.3</text:p>
            </table:table-cell>
            <table:table-cell table:style-name="Tabella3.C2" office:value-type="string">
              <text:p text:style-name="P23">Risultati indagini benessere organizzativo</text:p>
            </table:table-cell>
            <table:table-cell table:style-name="Tabella3.C2" office:value-type="string">
              <text:p text:style-name="P23">Ufficio personale</text:p>
            </table:table-cell>
            <table:table-cell table:style-name="Tabella3.F2" office:value-type="string">
              <text:p text:style-name="P23">Entro 15 giorni dalla definizione dei risultati</text:p>
            </table:table-cell>
          </table:table-row>
          <table:table-row table:style-name="Tabella3.1">
            <table:table-cell table:style-name="Tabella3.A2" table:number-rows-spanned="4" office:value-type="string">
              <text:p text:style-name="P15">Enti controllati</text:p>
            </table:table-cell>
            <table:table-cell table:style-name="Tabella3.A2" office:value-type="string">
              <text:p text:style-name="P15">Enti pubblici vigilati</text:p>
            </table:table-cell>
            <table:table-cell table:style-name="Tabella3.C2" office:value-type="string">
              <text:p text:style-name="P33">Art.22, c.1, lett.a Art.22, c.2,3</text:p>
            </table:table-cell>
            <table:table-cell table:style-name="Tabella3.C2" office:value-type="string">
              <text:p text:style-name="P23">Per ciascuno elencare:</text:p>
              <text:list xml:id="list30695235" text:continue-list="list30699407" text:style-name="WW8Num3">
                <text:list-item>
                  <text:p text:style-name="P24">Ragione sociale</text:p>
                </text:list-item>
                <text:list-item>
                  <text:p text:style-name="P24">Misura eventuale partecipazione</text:p>
                </text:list-item>
                <text:list-item>
                  <text:p text:style-name="P24">Durata dell’impegno</text:p>
                </text:list-item>
                <text:list-item>
                  <text:p text:style-name="P24"><text:soft-page-break/>Onere complessivo gravante sul bilancio </text:p>
                </text:list-item>
                <text:list-item>
                  <text:p text:style-name="P24">N. rappresentanti dell’Amm.ne</text:p>
                </text:list-item>
                <text:list-item>
                  <text:p text:style-name="P24">Trattamento economico spettante ai rappres.</text:p>
                </text:list-item>
                <text:list-item>
                  <text:p text:style-name="P24">Risultati bilancio ultimi 3 esercizi finanziari</text:p>
                </text:list-item>
                <text:list-item>
                  <text:p text:style-name="P24">Dati amministratore + trattamento economico</text:p>
                </text:list-item>
                <text:list-item>
                  <text:p text:style-name="P24">Dichiarazioni amministratori insussistenza cause di inconferibilità e incompatibilità</text:p>
                </text:list-item>
                <text:list-item>
                  <text:p text:style-name="P24">Link sito dell’ente vigilato </text:p>
                </text:list-item>
              </text:list>
              <text:p text:style-name="P22">(Formato tabellare )</text:p>
            </table:table-cell>
            <table:table-cell table:style-name="Tabella3.C2" office:value-type="string">
              <text:p text:style-name="P23">Settore 1</text:p>
            </table:table-cell>
            <table:table-cell table:style-name="Tabella3.F2" office:value-type="string">
              <text:p text:style-name="P23">Aggiornamento annuale entro 30 giorni dalla disponibilità dei dati </text:p>
            </table:table-cell>
          </table:table-row>
          <table:table-row table:style-name="Tabella3.1">
            <table:covered-table-cell/>
            <table:table-cell table:style-name="Tabella3.A2" office:value-type="string">
              <text:p text:style-name="P15">Società partecipate</text:p>
            </table:table-cell>
            <table:table-cell table:style-name="Tabella3.C2" office:value-type="string">
              <text:p text:style-name="P23">Art.22, c.1, lett.b</text:p>
              <text:p text:style-name="P22">Art.22, c.2,3</text:p>
            </table:table-cell>
            <table:table-cell table:style-name="Tabella3.C2" office:value-type="string">
              <text:p text:style-name="P23">Si considerano tutte le partecipate sia di minoranza che di maggioranza ( escluse le società quotate in borsa e loro controllate )</text:p>
              <text:p text:style-name="P22">Per ciascuno elencare:</text:p>
              <text:p text:style-name="Standard"><text:span text:style-name="T31"></text:span><text:span text:style-name="T26"> Vedi elenco sopra</text:span></text:p>
            </table:table-cell>
            <table:table-cell table:style-name="Tabella3.C2" office:value-type="string">
              <text:p text:style-name="P23">Settore <text:s/>1i</text:p>
            </table:table-cell>
            <table:table-cell table:style-name="Tabella3.F2" office:value-type="string">
              <text:p text:style-name="P23">Aggiornamento annuale entro 30 giorni dalla disponibilità dei dati </text:p>
            </table:table-cell>
          </table:table-row>
          <table:table-row table:style-name="Tabella3.1">
            <table:covered-table-cell/>
            <table:table-cell table:style-name="Tabella3.A2" office:value-type="string">
              <text:p text:style-name="P15">Enti di diritto privato controllati</text:p>
            </table:table-cell>
            <table:table-cell table:style-name="Tabella3.C2" office:value-type="string">
              <text:p text:style-name="P33">Art.22, c.1, lett.c</text:p>
              <text:p text:style-name="P32">Art.22, c.2,3</text:p>
            </table:table-cell>
            <table:table-cell table:style-name="Tabella3.C2" office:value-type="string">
              <text:p text:style-name="P23">Es. Fondazioni – Associazioni </text:p>
              <text:p text:style-name="P22">Per ciascuno elencare:</text:p>
              <text:p text:style-name="Standard"><text:span text:style-name="T31"></text:span><text:span text:style-name="T26"> Vedi elenco sopra</text:span></text:p>
            </table:table-cell>
            <table:table-cell table:style-name="Tabella3.C2" office:value-type="string">
              <text:p text:style-name="P23">Settore 1</text:p>
            </table:table-cell>
            <table:table-cell table:style-name="Tabella3.F2" office:value-type="string">
              <text:p text:style-name="P23">Aggiornamento annuale entro 30 giorni dalla disponibilità dei dati </text:p>
            </table:table-cell>
          </table:table-row>
          <table:table-row table:style-name="Tabella3.1">
            <table:covered-table-cell/>
            <table:table-cell table:style-name="Tabella3.A2" office:value-type="string">
              <text:p text:style-name="P15">Rappresentazione grafica</text:p>
            </table:table-cell>
            <table:table-cell table:style-name="Tabella3.C2" office:value-type="string">
              <text:p text:style-name="P23">Art.22, c.1, lett.d</text:p>
            </table:table-cell>
            <table:table-cell table:style-name="Tabella3.C2" office:value-type="string">
              <text:p text:style-name="P28">Rappresentazione grafica dei rapporti di partecipazione</text:p>
            </table:table-cell>
            <table:table-cell table:style-name="Tabella3.C2" office:value-type="string">
              <text:p text:style-name="P23">Settore 1</text:p>
            </table:table-cell>
            <table:table-cell table:style-name="Tabella3.F2" office:value-type="string">
              <text:p text:style-name="P23">Aggiornamento annuale entro il 31 marzo</text:p>
            </table:table-cell>
          </table:table-row>
          <table:table-row table:style-name="Tabella3.1">
            <table:table-cell table:style-name="Tabella3.A2" table:number-rows-spanned="5" office:value-type="string">
              <text:p text:style-name="P15">Attività e procedimenti</text:p>
            </table:table-cell>
            <table:table-cell table:style-name="Tabella3.A2" office:value-type="string">
              <text:p text:style-name="P15">Dati aggregati attività amministrativa</text:p>
            </table:table-cell>
            <table:table-cell table:style-name="Tabella3.C2" office:value-type="string">
              <text:p text:style-name="P23">Art.24, c.1</text:p>
            </table:table-cell>
            <table:table-cell table:style-name="Tabella3.C2" office:value-type="string">
              <text:list xml:id="list30682425" text:continue-numbering="true" text:style-name="WW8Num3">
                <text:list-item>
                  <text:p text:style-name="P21">Indicatori attività PEG/PDO</text:p>
                </text:list-item>
              </text:list>
            </table:table-cell>
            <table:table-cell table:style-name="Tabella3.C2" office:value-type="string">
              <text:p text:style-name="P23">Tutti i Settori</text:p>
            </table:table-cell>
            <table:table-cell table:style-name="Tabella3.F2" office:value-type="string">
              <text:p text:style-name="P23">Annualmente entro 30 giorni dalla disponibilità dei dati</text:p>
            </table:table-cell>
          </table:table-row>
          <table:table-row table:style-name="Tabella3.1">
            <table:covered-table-cell/>
            <table:table-cell table:style-name="Tabella3.A2" table:number-rows-spanned="2" office:value-type="string">
              <text:p text:style-name="P15">Tipologie di procedimento</text:p>
            </table:table-cell>
            <table:table-cell table:style-name="Tabella3.C2" office:value-type="string">
              <text:p text:style-name="P23">Art.35, c.1,2</text:p>
            </table:table-cell>
            <table:table-cell table:style-name="Tabella3.C2" office:value-type="string">
              <text:p text:style-name="P23">Per ciascun procedimento indicare:</text:p>
              <text:list xml:id="list30697023" text:continue-numbering="true" text:style-name="WW8Num3">
                <text:list-item>
                  <text:p text:style-name="P24">breve descrizione procedimento e indicazione riferimenti normativi </text:p>
                </text:list-item>
                <text:list-item>
                  <text:p text:style-name="P24">unità organizzativa responsabile istruttoria e del provvedimento finale </text:p>
                </text:list-item>
                <text:list-item>
                  <text:p text:style-name="P24">nome responsabile procedimento (telefono, e-mail istituzionale), se diverso, ufficio competente adozione provvedimento finale + nome responsabile (telefono, e-mail istituzionale) </text:p>
                </text:list-item>
                <text:list-item>
                  <text:p text:style-name="P35"><text:span text:style-name="T27">per i procedimenti ad istanza di parte</text:span><text:span text:style-name="T24">: atti e documenti da allegare all'istanza e modulistica necessaria, compresi i fac-simile per autocertificazioni, regolamenti o atti </text:span><text:soft-page-break/><text:span text:style-name="T24">pubblicati nella GU, uffici a cui rivolgersi per info e a cui presentare le istanze (orari, modalità di accesso, indirizzi, telefono, e-mail istituzionale)</text:span></text:p>
                </text:list-item>
                <text:list-item>
                  <text:p text:style-name="P24">modalità per avere info relative ai procedimenti in corso</text:p>
                </text:list-item>
                <text:list-item>
                  <text:p text:style-name="P24">termine fissato per conclusione con adozione provvedimento espresso e ogni altro termine procedimentale rilevante</text:p>
                </text:list-item>
                <text:list-item>
                  <text:p text:style-name="P24">procedimenti per i quali provvedimento amministrazione può essere sostituito da dichiarazione interessato, ovvero può concludersi con silenzio assenso amministrazione</text:p>
                </text:list-item>
                <text:list-item>
                  <text:p text:style-name="P24">strumenti di tutela, amministrativa e giurisdizionale, riconosciuti da legge in favore ovvero nei casi di adozione provvedimento oltre termine predeterminato per conclusione + modi per attivarli</text:p>
                </text:list-item>
                <text:list-item>
                  <text:p text:style-name="P24">link di accesso al servizio on line, ove disponibile, o i tempi previsti per attivazione</text:p>
                </text:list-item>
                <text:list-item>
                  <text:p text:style-name="P24">modalità per effettuazione dei pagamenti, con info art. 36</text:p>
                </text:list-item>
                <text:list-item>
                  <text:p text:style-name="P24">nome soggetto a cui e' attribuito, in caso di inerzia, potere sostitutivo, nonché modalità per attivare tale potere (telefono, e-mail istituzionale)</text:p>
                </text:list-item>
                <text:list-item>
                  <text:p text:style-name="P24">risultati indagini di customer satisfaction condotte sulla qualità dei servizi erogati</text:p>
                </text:list-item>
              </text:list>
            </table:table-cell>
            <table:table-cell table:style-name="Tabella3.C2" office:value-type="string">
              <text:p text:style-name="P23">Tutti i Settori</text:p>
            </table:table-cell>
            <table:table-cell table:style-name="Tabella3.F2" office:value-type="string">
              <text:p text:style-name="P23">Entro 30 giorni da ogni aggiornamento</text:p>
            </table:table-cell>
          </table:table-row>
          <table:table-row table:style-name="Tabella3.1">
            <table:covered-table-cell/>
            <table:covered-table-cell/>
            <table:table-cell table:style-name="Tabella3.C2" office:value-type="string">
              <text:p text:style-name="P23">Art. 1 c. 29 della L.190/2012</text:p>
            </table:table-cell>
            <table:table-cell table:style-name="Tabella3.C2" office:value-type="string">
              <text:list xml:id="list30681978" text:continue-numbering="true" text:style-name="WW8Num3">
                <text:list-item>
                  <text:p text:style-name="P25">Indirizzo di posta elettronica certificata a cui il cittadino possa trasmettere le istanze e attraverso il quale possa ricevere informazioni circa i provvedimenti e i procedimenti amministrativi che lo riguardano </text:p>
                </text:list-item>
              </text:list>
            </table:table-cell>
            <table:table-cell table:style-name="Tabella3.C2" office:value-type="string">
              <text:p text:style-name="P23">Tutti i Settori</text:p>
            </table:table-cell>
            <table:table-cell table:style-name="Tabella3.F2" office:value-type="string">
              <text:p text:style-name="P23">Entro 3 giorni dal cambiamento del dato</text:p>
            </table:table-cell>
          </table:table-row>
          <table:table-row table:style-name="Tabella3.1">
            <table:covered-table-cell/>
            <table:table-cell table:style-name="Tabella3.A2" office:value-type="string">
              <text:p text:style-name="P15">Monitoraggio tempi procedimentali</text:p>
            </table:table-cell>
            <table:table-cell table:style-name="Tabella3.C2" office:value-type="string">
              <text:p text:style-name="P23">Art.24, c.2</text:p>
            </table:table-cell>
            <table:table-cell table:style-name="Tabella3.C2" office:value-type="string">
              <text:p text:style-name="P23">Predisporre schede per settore scegliendo i procedimenti da monitorare ( E’ un contenuto obbligatorio del piano anticorruzione)</text:p>
            </table:table-cell>
            <table:table-cell table:style-name="Tabella3.C2" office:value-type="string">
              <text:p text:style-name="P23">Tutti i Settori</text:p>
            </table:table-cell>
            <table:table-cell table:style-name="Tabella3.F2" office:value-type="string">
              <text:p text:style-name="P23">La prima pubblicazione va operata entro sei mesi dall’entrata in vigore del decreto e poi con cadenza annuale </text:p>
            </table:table-cell>
          </table:table-row>
          <table:table-row table:style-name="Tabella3.1">
            <table:covered-table-cell/>
            <table:table-cell table:style-name="Tabella3.A2" office:value-type="string">
              <text:p text:style-name="P15">Dichiarazioni sostitutive e acquisizioni d’ufficio dei dati </text:p>
            </table:table-cell>
            <table:table-cell table:style-name="Tabella3.C2" office:value-type="string">
              <text:p text:style-name="P23">Art.35, c.3</text:p>
            </table:table-cell>
            <table:table-cell table:style-name="Tabella3.C2" office:value-type="string">
              <text:list xml:id="list30687255" text:continue-numbering="true" text:style-name="WW8Num3">
                <text:list-item>
                  <text:p text:style-name="P25">Eventuali direttive sulla decertificazione o atto interno similare </text:p>
                </text:list-item>
                <text:list-item>
                  <text:p text:style-name="P24">Modalità di effettuazione dei controlli sulle dichiarazioni <text:soft-page-break/>sostitutive</text:p>
                </text:list-item>
                <text:list-item>
                  <text:p text:style-name="P24">Eventuali accordi – convenzioni per l’acquisizione d’ufficio e la verifica dei dati </text:p>
                </text:list-item>
              </text:list>
            </table:table-cell>
            <table:table-cell table:style-name="Tabella3.C2" office:value-type="string">
              <text:p text:style-name="P23">Tutti i Settori</text:p>
            </table:table-cell>
            <table:table-cell table:style-name="Tabella3.F2" office:value-type="string">
              <text:p text:style-name="P23">Entro 30 giorni dall’adozione degli atti</text:p>
            </table:table-cell>
          </table:table-row>
          <table:table-row table:style-name="Tabella3.1">
            <table:table-cell table:style-name="Tabella3.A2" table:number-rows-spanned="2" office:value-type="string">
              <text:p text:style-name="P15">Provvedimenti</text:p>
            </table:table-cell>
            <table:table-cell table:style-name="Tabella3.A2" office:value-type="string">
              <text:p text:style-name="P15">Provvedimenti organi indirizzo politico</text:p>
            </table:table-cell>
            <table:table-cell table:style-name="Tabella3.C2" office:value-type="string">
              <text:p text:style-name="P23">Art.23</text:p>
            </table:table-cell>
            <table:table-cell table:style-name="Tabella3.C2" office:value-type="string">
              <text:p text:style-name="P15">Elenco dei provvedimenti* indicando per ciascuno</text:p>
              <text:list xml:id="list30700999" text:continue-list="list30703115" text:style-name="WW8Num4">
                <text:list-item>
                  <text:list>
                    <text:list-item>
                      <text:p text:style-name="P26">Contenuto in forma sintetica <text:s/></text:p>
                    </text:list-item>
                    <text:list-item>
                      <text:p text:style-name="P26">Oggetto </text:p>
                    </text:list-item>
                    <text:list-item>
                      <text:p text:style-name="P26">Eventuale spesa prevista </text:p>
                    </text:list-item>
                    <text:list-item>
                      <text:p text:style-name="P26">Estremi relativi ai principali documenti contenuti nel fascicolo relativo al procedimento <text:s/></text:p>
                    </text:list-item>
                  </text:list>
                </text:list-item>
              </text:list>
              <text:p text:style-name="P22">( Formato tabellare )</text:p>
              <text:p text:style-name="P22">* Deliberazioni di Giunta e Consiglio, ordinanze </text:p>
            </table:table-cell>
            <table:table-cell table:style-name="Tabella3.C2" office:value-type="string">
              <text:p text:style-name="P23">Tutti i Settori</text:p>
            </table:table-cell>
            <table:table-cell table:style-name="Tabella3.F2" office:value-type="string">
              <text:p text:style-name="P23">Aggiornamento semestrale, entro 30 giorni dalla chiusura del semestre</text:p>
            </table:table-cell>
          </table:table-row>
          <table:table-row table:style-name="Tabella3.1">
            <table:covered-table-cell/>
            <table:table-cell table:style-name="Tabella3.A2" office:value-type="string">
              <text:p text:style-name="P12"><text:span text:style-name="T22">Provvedimenti dirigenti </text:span></text:p>
            </table:table-cell>
            <table:table-cell table:style-name="Tabella3.C2" office:value-type="string">
              <text:p text:style-name="P23">Art.23</text:p>
            </table:table-cell>
            <table:table-cell table:style-name="Tabella3.C2" office:value-type="string">
              <text:p text:style-name="P15">Elenco dei provvedimenti* indicando per ciascuno</text:p>
              <text:list xml:id="list30693586" text:continue-numbering="true" text:style-name="WW8Num4">
                <text:list-item>
                  <text:list>
                    <text:list-item>
                      <text:p text:style-name="P26">Contenuto in forma sintetica <text:s/></text:p>
                    </text:list-item>
                    <text:list-item>
                      <text:p text:style-name="P26">Oggetto </text:p>
                    </text:list-item>
                    <text:list-item>
                      <text:p text:style-name="P26">Eventuale spesa prevista </text:p>
                    </text:list-item>
                    <text:list-item>
                      <text:p text:style-name="P26">Estremi relativi ai principali documenti contenuti nel fascicolo relativo al procedimento <text:s/></text:p>
                    </text:list-item>
                  </text:list>
                </text:list-item>
              </text:list>
              <text:p text:style-name="P22">( Formato tabellare )</text:p>
              <text:p text:style-name="P34">* Determinazioni, Permessi di costruire, Ordinanze definitive, Concessioni COSAP permanenti </text:p>
            </table:table-cell>
            <table:table-cell table:style-name="Tabella3.C2" office:value-type="string">
              <text:p text:style-name="P23">Tutti i Settori</text:p>
            </table:table-cell>
            <table:table-cell table:style-name="Tabella3.F2" office:value-type="string">
              <text:p text:style-name="P23">Aggiornamento semestrale, entro 45 giorni dalla chiusura del semestre</text:p>
            </table:table-cell>
          </table:table-row>
          <table:table-row table:style-name="Tabella3.1">
            <table:table-cell table:style-name="Tabella3.A2" office:value-type="string">
              <text:p text:style-name="P15">Controlli sulle imprese</text:p>
            </table:table-cell>
            <table:table-cell table:style-name="Tabella3.A2" office:value-type="string">
              <text:p text:style-name="P15"/>
            </table:table-cell>
            <table:table-cell table:style-name="Tabella3.C2" office:value-type="string">
              <text:p text:style-name="P23">Art.25</text:p>
            </table:table-cell>
            <table:table-cell table:style-name="Tabella3.C2" office:value-type="string">
              <text:list xml:id="list30689114" text:continue-list="list30687255" text:style-name="WW8Num3">
                <text:list-item>
                  <text:p text:style-name="P25">Elenco delle tipologie di controllo</text:p>
                </text:list-item>
                <text:list-item>
                  <text:p text:style-name="P24">Elenco degli obblighi e adempimenti oggetto delle attività di controllo</text:p>
                </text:list-item>
              </text:list>
            </table:table-cell>
            <table:table-cell table:style-name="Tabella3.C2" office:value-type="string">
              <text:p text:style-name="P23">Settore 3 </text:p>
            </table:table-cell>
            <table:table-cell table:style-name="Tabella3.F2" office:value-type="string">
              <text:p text:style-name="P23">Entro 30 giorni dalla modifica</text:p>
            </table:table-cell>
          </table:table-row>
          <table:table-row table:style-name="Tabella3.1">
            <table:table-cell table:style-name="Tabella3.A2" table:number-rows-spanned="2" office:value-type="string">
              <text:p text:style-name="P15">Bandi di gara e contratti</text:p>
            </table:table-cell>
            <table:table-cell table:style-name="Tabella3.A2" table:number-rows-spanned="2" office:value-type="string">
              <text:p text:style-name="P15"/>
            </table:table-cell>
            <table:table-cell table:style-name="Tabella3.C2" office:value-type="string">
              <text:p text:style-name="P33">Art.37, c.1,2 – </text:p>
            </table:table-cell>
            <table:table-cell table:style-name="Tabella3.C2" office:value-type="string">
              <text:list xml:id="list30705915" text:continue-numbering="true" text:style-name="WW8Num3">
                <text:list-item>
                  <text:p text:style-name="P19">Bandi ed esiti per lavori – servizi e forniture</text:p>
                </text:list-item>
              </text:list>
              <text:p text:style-name="P68">Sopra e sotto soglia in conformità a quanto previsto dal codice dei contratti</text:p>
              <text:list xml:id="list30695386" text:continue-numbering="true" text:style-name="WW8Num3">
                <text:list-item>
                  <text:p text:style-name="P18">Determinazioni a contrarre per le procedure negoziate senza bando di gara (non per gli affidamenti in economia)</text:p>
                </text:list-item>
              </text:list>
            </table:table-cell>
            <table:table-cell table:style-name="Tabella3.C2" office:value-type="string">
              <text:p text:style-name="P23">Tutti i Settori</text:p>
            </table:table-cell>
            <table:table-cell table:style-name="Tabella3.F2" office:value-type="string">
              <text:p text:style-name="P23">In linea con i tempi di pubblicazione</text:p>
              <text:p text:style-name="P22"/>
              <text:p text:style-name="P22">Entro 7 giorni dal perfezionamento dell’atto </text:p>
            </table:table-cell>
          </table:table-row>
          <table:table-row table:style-name="Tabella3.1">
            <table:covered-table-cell/>
            <table:covered-table-cell/>
            <table:table-cell table:style-name="Tabella3.C2" office:value-type="string">
              <text:p text:style-name="P33">Art. 1 c. 32 della L. 190/2012</text:p>
              <text:p text:style-name="P32">Deliberazione AVCP 26/2013</text:p>
            </table:table-cell>
            <table:table-cell table:style-name="Tabella3.C2" office:value-type="string">
              <table:table table:name="Tabella4" table:style-name="Tabella4">
                <table:table-column table:style-name="Tabella4.A"/>
                <table:table-row table:style-name="Tabella4.1">
                  <table:table-cell table:style-name="Tabella4.A1" office:value-type="string">
                    <text:list xml:id="list30703017" text:continue-numbering="true" text:style-name="WW8Num3">
                      <text:list-item>
                        <text:p text:style-name="P19">Informazioni relative alle procedure per l’affidamento e l’esecuzione di opere e lavori pubblici, servizi e forniture</text:p>
                      </text:list-item>
                    </text:list>
                    <text:p text:style-name="P67"><text:span text:style-name="T24"><text:s/></text:span><text:span text:style-name="T30"></text:span><text:span text:style-name="T24"> </text:span><text:span text:style-name="T26">Schema Autorità</text:span><text:span text:style-name="T24">:</text:span></text:p>
                  </table:table-cell>
                </table:table-row>
                <table:table-row table:style-name="Tabella4.1">
                  <table:table-cell table:style-name="Tabella4.A1" office:value-type="string">
                    <text:list xml:id="list30678001" text:continue-list="list30693586" text:style-name="WW8Num4">
                      <text:list-item>
                        <text:list>
                          <text:list-item>
                            <text:p text:style-name="P27">Struttura proponente</text:p>
                          </text:list-item>
                        </text:list>
                      </text:list-item>
                    </text:list>
                  </table:table-cell>
                </table:table-row>
                <table:table-row table:style-name="Tabella4.1">
                  <table:table-cell table:style-name="Tabella4.A1" office:value-type="string">
                    <text:list xml:id="list30702909" text:continue-numbering="true" text:style-name="WW8Num4">
                      <text:list-item>
                        <text:list>
                          <text:list-item>
                            <text:p text:style-name="P27">Oggetto</text:p>
                          </text:list-item>
                        </text:list>
                      </text:list-item>
                    </text:list>
                  </table:table-cell>
                </table:table-row>
                <table:table-row table:style-name="Tabella4.1">
                  <table:table-cell table:style-name="Tabella4.A1" office:value-type="string">
                    <text:list xml:id="list30702432" text:continue-numbering="true" text:style-name="WW8Num4">
                      <text:list-item>
                        <text:list>
                          <text:list-item>
                            <text:p text:style-name="P27">Elenco operatori invitati per offerta</text:p>
                          </text:list-item>
                        </text:list>
                      </text:list-item>
                    </text:list>
                  </table:table-cell>
                </table:table-row>
                <table:table-row table:style-name="Tabella4.1">
                  <table:table-cell table:style-name="Tabella4.A1" office:value-type="string">
                    <text:list xml:id="list30693265" text:continue-numbering="true" text:style-name="WW8Num4">
                      <text:list-item>
                        <text:list>
                          <text:list-item>
                            <text:p text:style-name="P27"><text:soft-page-break/>Aggiudicatario</text:p>
                          </text:list-item>
                        </text:list>
                      </text:list-item>
                    </text:list>
                  </table:table-cell>
                </table:table-row>
                <table:table-row table:style-name="Tabella4.1">
                  <table:table-cell table:style-name="Tabella4.A1" office:value-type="string">
                    <text:list xml:id="list30689570" text:continue-numbering="true" text:style-name="WW8Num4">
                      <text:list-item>
                        <text:list>
                          <text:list-item>
                            <text:p text:style-name="P27">Importo di aggiudicazione</text:p>
                          </text:list-item>
                        </text:list>
                      </text:list-item>
                    </text:list>
                  </table:table-cell>
                </table:table-row>
                <table:table-row table:style-name="Tabella4.1">
                  <table:table-cell table:style-name="Tabella4.A1" office:value-type="string">
                    <text:list xml:id="list30704695" text:continue-numbering="true" text:style-name="WW8Num4">
                      <text:list-item>
                        <text:list>
                          <text:list-item>
                            <text:p text:style-name="P27">Tempi di completamento</text:p>
                          </text:list-item>
                        </text:list>
                      </text:list-item>
                    </text:list>
                  </table:table-cell>
                </table:table-row>
                <table:table-row table:style-name="Tabella4.1">
                  <table:table-cell table:style-name="Tabella4.A1" office:value-type="string">
                    <text:list xml:id="list30702864" text:continue-numbering="true" text:style-name="WW8Num4">
                      <text:list-item>
                        <text:list>
                          <text:list-item>
                            <text:p text:style-name="P27">Importo somme liquidate</text:p>
                          </text:list-item>
                        </text:list>
                      </text:list-item>
                    </text:list>
                  </table:table-cell>
                </table:table-row>
              </table:table>
            </table:table-cell>
            <table:table-cell table:style-name="Tabella3.C2" office:value-type="string">
              <text:p text:style-name="P23">Tutti i Settori</text:p>
            </table:table-cell>
            <table:table-cell table:style-name="Tabella3.F2" office:value-type="string">
              <text:p text:style-name="P23">Entro il 31 gennaio di ogni anno</text:p>
            </table:table-cell>
          </table:table-row>
          <table:table-row table:style-name="Tabella3.1">
            <table:table-cell table:style-name="Tabella3.A2" table:number-rows-spanned="2" office:value-type="string">
              <text:p text:style-name="P15">Sovvenzioni, contributi e sussidi, vantaggi economici</text:p>
            </table:table-cell>
            <table:table-cell table:style-name="Tabella3.A2" office:value-type="string">
              <text:p text:style-name="P15">Criteri e modalità</text:p>
            </table:table-cell>
            <table:table-cell table:style-name="Tabella3.C2" office:value-type="string">
              <text:p text:style-name="P23">Art.26, c.1</text:p>
            </table:table-cell>
            <table:table-cell table:style-name="Tabella3.C2" office:value-type="string">
              <text:list xml:id="list30689258" text:continue-list="list30703017" text:style-name="WW8Num3">
                <text:list-item>
                  <text:p text:style-name="P29">Regolamento per la concessione dei contributi ex articolo 12 della L. 241/90</text:p>
                </text:list-item>
                <text:list-item>
                  <text:p text:style-name="P24">Altri atti di natura regolamentare che disciplinano la materia della concessione di contributi</text:p>
                </text:list-item>
                <text:list-item>
                  <text:p text:style-name="P24">Atti amministrativi che regolano la concessione di sovvenzioni o contributi (bandi, avvisi, ecc,)</text:p>
                </text:list-item>
              </text:list>
            </table:table-cell>
            <table:table-cell table:style-name="Tabella3.C2" office:value-type="string">
              <text:p text:style-name="P23">Tutti i Settori</text:p>
            </table:table-cell>
            <table:table-cell table:style-name="Tabella3.F2" office:value-type="string">
              <text:p text:style-name="P23">Entro 15 giorni dall’approvazione</text:p>
            </table:table-cell>
          </table:table-row>
          <table:table-row table:style-name="Tabella3.1">
            <table:covered-table-cell/>
            <table:table-cell table:style-name="Tabella3.A2" office:value-type="string">
              <text:p text:style-name="P15">Atti di concessione</text:p>
            </table:table-cell>
            <table:table-cell table:style-name="Tabella3.C2" office:value-type="string">
              <text:p text:style-name="P23">Art.26, c.2</text:p>
              <text:p text:style-name="P22">Art.27</text:p>
            </table:table-cell>
            <table:table-cell table:style-name="Tabella3.C2" office:value-type="string">
              <table:table table:name="Tabella5" table:style-name="Tabella5">
                <table:table-column table:style-name="Tabella5.A"/>
                <table:table-column table:style-name="Tabella5.B"/>
                <table:table-row table:style-name="Tabella5.1">
                  <table:table-cell table:style-name="Tabella5.A1" table:number-columns-spanned="2" office:value-type="string">
                    <text:list xml:id="list30698526" text:continue-numbering="true" text:style-name="WW8Num3">
                      <text:list-item>
                        <text:p text:style-name="P19">Atti di concessione di sovvenzioni </text:p>
                      </text:list-item>
                    </text:list>
                    <text:p text:style-name="P68">Contributi ed ausili finanziari alle imprese e comunque di vantaggi economici di qualunque genere <text:s/>a persone fisiche , enti pubblici e privati superiori a mille € nell’anno solare </text:p>
                    <text:p text:style-name="P70">NB . La pubblicazione è condizione legale</text:p>
                    <text:p text:style-name="P67"><text:span text:style-name="T20"><text:s/>di efficacia dell’atto</text:span></text:p>
                  </table:table-cell>
                  <table:covered-table-cell/>
                </table:table-row>
                <table:table-row table:style-name="Tabella5.1">
                  <table:table-cell table:style-name="Tabella5.A2" office:value-type="string">
                    <text:list xml:id="list30687853" text:continue-numbering="true" text:style-name="WW8Num3">
                      <text:list-item>
                        <text:p text:style-name="P19">Elenco in formato tabellare dei beneficiari </text:p>
                      </text:list-item>
                    </text:list>
                    <text:p text:style-name="P67"><text:span text:style-name="T20">che riporta</text:span><text:span text:style-name="T24"> </text:span></text:p>
                  </table:table-cell>
                  <table:table-cell table:style-name="Tabella5.B2" office:value-type="string">
                    <text:p text:style-name="P23"/>
                  </table:table-cell>
                </table:table-row>
                <table:table-row table:style-name="Tabella5.1">
                  <table:table-cell table:style-name="Tabella5.A2" office:value-type="string">
                    <text:list xml:id="list30688059" text:continue-list="list30702864" text:style-name="WW8Num4">
                      <text:list-item>
                        <text:list>
                          <text:list-item>
                            <text:p text:style-name="P27">nome dell’impresa o dell’ente e dati <text:s/>fiscali o nome del beneficiario se persona fisica</text:p>
                          </text:list-item>
                          <text:list-item>
                            <text:p text:style-name="P26">importo del vantaggio economico corrisposto </text:p>
                          </text:list-item>
                          <text:list-item>
                            <text:p text:style-name="P26">norma o titolo a base dell’attribuzione </text:p>
                          </text:list-item>
                          <text:list-item>
                            <text:p text:style-name="P26">ufficio e funzionario/dirigente <text:s/>responsabile del relativo procedimento</text:p>
                          </text:list-item>
                          <text:list-item>
                            <text:p text:style-name="P26">modalità seguita per l’individuazione del beneficiario </text:p>
                          </text:list-item>
                          <text:list-item>
                            <text:p text:style-name="P26">link al progetto selezionato </text:p>
                          </text:list-item>
                          <text:list-item>
                            <text:p text:style-name="P26">link al curriculum del soggetto incaricato </text:p>
                          </text:list-item>
                        </text:list>
                      </text:list-item>
                    </text:list>
                  </table:table-cell>
                  <table:table-cell table:style-name="Tabella5.B2" office:value-type="string">
                    <text:p text:style-name="P23"/>
                  </table:table-cell>
                </table:table-row>
              </table:table>
              <text:p text:style-name="P65"><text:span text:style-name="T24">* </text:span><text:span text:style-name="T20">NB. Non si pubblicano i dati identificativi delle persone fisiche se da tali dati è possibile ricavare informazioni relative allo stato di salute ovvero alla situazione di disagio economico-sociale degli interessati</text:span></text:p>
              <text:p text:style-name="P65"><text:span text:style-name="T20">Albo dei beneficiari</text:span><text:span text:style-name="T24"> (Vedi deliberazione CIVIT 59/2013)</text:span></text:p>
            </table:table-cell>
            <table:table-cell table:style-name="Tabella3.C2" office:value-type="string">
              <text:p text:style-name="P23">Tutti i Settori</text:p>
            </table:table-cell>
            <table:table-cell table:style-name="Tabella3.F2" office:value-type="string">
              <text:p text:style-name="P23">Entro 7 giorni dal perfezionamento e comunque prima di effettuare qualsiasi pagament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Annuale entro 30 giorni dalla compilazione</text:p>
            </table:table-cell>
          </table:table-row>
          <table:table-row table:style-name="Tabella3.1">
            <table:table-cell table:style-name="Tabella3.A2" table:number-rows-spanned="2" office:value-type="string">
              <text:p text:style-name="P15">Bilanci</text:p>
            </table:table-cell>
            <table:table-cell table:style-name="Tabella3.A2" office:value-type="string">
              <text:p text:style-name="P15">Bilancio preventivo e consuntivo</text:p>
            </table:table-cell>
            <table:table-cell table:style-name="Tabella3.C2" office:value-type="string">
              <text:p text:style-name="P23">Art.29, c.1</text:p>
            </table:table-cell>
            <table:table-cell table:style-name="Tabella3.C2" office:value-type="string">
              <text:list xml:id="list30707805" text:continue-list="list30687853" text:style-name="WW8Num3">
                <text:list-item>
                  <text:p text:style-name="P36"><text:span text:style-name="T24">Bilancio di previsione / Bilancio integrale completo di allegati <text:s/>+ </text:span><text:span text:style-name="T20">report semplificato</text:span><text:span text:style-name="T24"> ( es presentazione che si </text:span><text:soft-page-break/><text:span text:style-name="T24">usa per il consiglio o per il giornalino <text:s/>comunale ) </text:span></text:p>
                </text:list-item>
                <text:list-item>
                  <text:p text:style-name="P35"><text:span text:style-name="T24">Bilancio consuntivo / Consuntivo integrale completo di allegati <text:s/>+ </text:span><text:span text:style-name="T20">report semplificato</text:span><text:span text:style-name="T24"> ( es presentazione che si usa per il consiglio o per il periodico comunale )</text:span></text:p>
                </text:list-item>
              </text:list>
            </table:table-cell>
            <table:table-cell table:style-name="Tabella3.C2" office:value-type="string">
              <text:p text:style-name="P23">Settore 1</text:p>
            </table:table-cell>
            <table:table-cell table:style-name="Tabella3.F2" office:value-type="string">
              <text:p text:style-name="P23">Entro 30 giorni dall’approvazione</text:p>
            </table:table-cell>
          </table:table-row>
          <table:table-row table:style-name="Tabella3.1">
            <table:covered-table-cell/>
            <table:table-cell table:style-name="Tabella3.A2" office:value-type="string">
              <text:p text:style-name="P15">Piano degli indicatori e dei risultati attesi di bilancio</text:p>
            </table:table-cell>
            <table:table-cell table:style-name="Tabella3.C2" office:value-type="string">
              <text:p text:style-name="P23">Art.29, c.2</text:p>
            </table:table-cell>
            <table:table-cell table:style-name="Tabella3.C2" office:value-type="string">
              <text:list xml:id="list30698053" text:continue-numbering="true" text:style-name="WW8Num3">
                <text:list-item>
                  <text:p text:style-name="P25">Documento previsto dal 2015 ( d.lgs 91/2011) e legato al nuovo sistema di contabilità</text:p>
                </text:list-item>
              </text:list>
            </table:table-cell>
            <table:table-cell table:style-name="Tabella3.C2" office:value-type="string">
              <text:p text:style-name="P23">Settore 1</text:p>
            </table:table-cell>
            <table:table-cell table:style-name="Tabella3.F2" office:value-type="string">
              <text:p text:style-name="P23">Entro 30 giorni dall’approvazione</text:p>
            </table:table-cell>
          </table:table-row>
          <table:table-row table:style-name="Tabella3.1">
            <table:table-cell table:style-name="Tabella3.A2" table:number-rows-spanned="2" office:value-type="string">
              <text:p text:style-name="P15">Beni immobili e gestione del patrimonio</text:p>
            </table:table-cell>
            <table:table-cell table:style-name="Tabella3.A2" office:value-type="string">
              <text:p text:style-name="P15">Patrimonio immobiliare</text:p>
            </table:table-cell>
            <table:table-cell table:style-name="Tabella3.C2" office:value-type="string">
              <text:p text:style-name="P23">Art.30</text:p>
            </table:table-cell>
            <table:table-cell table:style-name="Tabella3.C2" office:value-type="string">
              <text:p text:style-name="P12"><text:span text:style-name="T30"></text:span><text:span text:style-name="T24"> Dati inviati alla Anagrafe ministeriale degli immobili</text:span></text:p>
            </table:table-cell>
            <table:table-cell table:style-name="Tabella3.C2" office:value-type="string">
              <text:p text:style-name="P23">Settore 3</text:p>
            </table:table-cell>
            <table:table-cell table:style-name="Tabella3.F2" office:value-type="string">
              <text:p text:style-name="P23">Annuale aggiornamenti entro 30 <text:s/>giorni dall’invio</text:p>
            </table:table-cell>
          </table:table-row>
          <table:table-row table:style-name="Tabella3.1">
            <table:covered-table-cell/>
            <table:table-cell table:style-name="Tabella3.A2" office:value-type="string">
              <text:p text:style-name="P15">Canoni di locazione o affitto</text:p>
            </table:table-cell>
            <table:table-cell table:style-name="Tabella3.C2" office:value-type="string">
              <text:p text:style-name="P23">Art.30</text:p>
            </table:table-cell>
            <table:table-cell table:style-name="Tabella3.C2" office:value-type="string">
              <text:list xml:id="list30689494" text:continue-numbering="true" text:style-name="WW8Num3">
                <text:list-item>
                  <text:p text:style-name="P25">Tabella canoni attivi e passivi</text:p>
                </text:list-item>
              </text:list>
            </table:table-cell>
            <table:table-cell table:style-name="Tabella3.C2" office:value-type="string">
              <text:p text:style-name="P23">Settore 1</text:p>
            </table:table-cell>
            <table:table-cell table:style-name="Tabella3.F2" office:value-type="string">
              <text:p text:style-name="P23">Aggiornamento entro il 28 febbraio di ogni anno</text:p>
            </table:table-cell>
          </table:table-row>
          <table:table-row table:style-name="Tabella3.1">
            <table:table-cell table:style-name="Tabella3.A2" office:value-type="string">
              <text:p text:style-name="P15">Controlli e rilievi sull’amministrazione</text:p>
            </table:table-cell>
            <table:table-cell table:style-name="Tabella3.A2" office:value-type="string">
              <text:p text:style-name="P15"/>
            </table:table-cell>
            <table:table-cell table:style-name="Tabella3.C2" office:value-type="string">
              <text:p text:style-name="P23">Art.31, c.1</text:p>
            </table:table-cell>
            <table:table-cell table:style-name="Tabella3.C2" office:value-type="string">
              <text:list xml:id="list30676932" text:continue-numbering="true" text:style-name="WW8Num3">
                <text:list-item>
                  <text:p text:style-name="P25">Rilievi non recepiti e atti cui si riferiscono degli organi di controllo interno ( es . controllo di gestione ) e dell’organo di revisione )</text:p>
                </text:list-item>
                <text:list-item>
                  <text:p text:style-name="P24">Rilievi , anche se recepiti, e atti cui si riferiscono della Corte dei Conti </text:p>
                </text:list-item>
              </text:list>
            </table:table-cell>
            <table:table-cell table:style-name="Tabella3.C2" office:value-type="string">
              <text:p text:style-name="P23">Caposettore 1 <text:s/>e Segretario Comunale </text:p>
            </table:table-cell>
            <table:table-cell table:style-name="Tabella3.F2" office:value-type="string">
              <text:p text:style-name="P23">Entro 15 giorni dalla ricezione</text:p>
            </table:table-cell>
          </table:table-row>
          <table:table-row table:style-name="Tabella3.1">
            <table:table-cell table:style-name="Tabella3.A2" table:number-rows-spanned="3" office:value-type="string">
              <text:p text:style-name="P15">Servizi erogati</text:p>
            </table:table-cell>
            <table:table-cell table:style-name="Tabella3.A2" office:value-type="string">
              <text:p text:style-name="P15">Carta dei servizi e standard di qualità</text:p>
            </table:table-cell>
            <table:table-cell table:style-name="Tabella3.C2" office:value-type="string">
              <text:p text:style-name="P23">Art.32, c.1</text:p>
            </table:table-cell>
            <table:table-cell table:style-name="Tabella3.C2" office:value-type="string">
              <text:list xml:id="list30678217" text:continue-numbering="true" text:style-name="WW8Num3">
                <text:list-item>
                  <text:p text:style-name="P25">Riportare le carte dei servizi approvate anche relative a servizi esternalizzati ( es . rifiuti / acqua , gas , mensa scolastica )</text:p>
                </text:list-item>
                <text:list-item>
                  <text:p text:style-name="P24">Riportare il documento con cui si approvano gli standard di qualità dei servizi ( vedi delibere CIVIT – 88/2010 e aggiornamenti ) </text:p>
                </text:list-item>
              </text:list>
            </table:table-cell>
            <table:table-cell table:style-name="Tabella3.C2" office:value-type="string">
              <text:p text:style-name="P23">Tutti i Settori</text:p>
            </table:table-cell>
            <table:table-cell table:style-name="Tabella3.F2" office:value-type="string">
              <text:p text:style-name="P69">Entro 30 giorni dall’approvazione</text:p>
            </table:table-cell>
          </table:table-row>
          <table:table-row table:style-name="Tabella3.1">
            <table:covered-table-cell/>
            <table:table-cell table:style-name="Tabella3.A2" office:value-type="string">
              <text:p text:style-name="P15">Costi contabilizzati</text:p>
            </table:table-cell>
            <table:table-cell table:style-name="Tabella3.C2" office:value-type="string">
              <text:p text:style-name="P33">Art.32, c.2, lett.a</text:p>
              <text:p text:style-name="P32">Art.10, c.5</text:p>
            </table:table-cell>
            <table:table-cell table:style-name="Tabella3.C2" office:value-type="string">
              <text:list xml:id="list30696257" text:continue-numbering="true" text:style-name="WW8Num3">
                <text:list-item>
                  <text:p text:style-name="P25">Costi dei servizi erogati agli utenti , finali e intermedi , distinguendo la voce relativa al personale dagli altri costi , evidenziando l’andamento nel tempo ( Vedi dati ricavabili dal controllo di gestione o atti similari interni che accompagnano ad esempio il conto consuntivo)</text:p>
                </text:list-item>
              </text:list>
            </table:table-cell>
            <table:table-cell table:style-name="Tabella3.C2" office:value-type="string">
              <text:p text:style-name="P23">Caposettore 1</text:p>
            </table:table-cell>
            <table:table-cell table:style-name="Tabella3.F2" office:value-type="string">
              <text:p text:style-name="P23">Annuale – entro 30 giorni dalla disponibilità dei dati</text:p>
            </table:table-cell>
          </table:table-row>
          <table:table-row table:style-name="Tabella3.1">
            <table:covered-table-cell/>
            <table:table-cell table:style-name="Tabella3.A2" office:value-type="string">
              <text:p text:style-name="P15">Tempi medi di erogazione dei servizi</text:p>
            </table:table-cell>
            <table:table-cell table:style-name="Tabella3.C2" office:value-type="string">
              <text:p text:style-name="P23">Art.32, c.2, lett.b</text:p>
            </table:table-cell>
            <table:table-cell table:style-name="Tabella3.C2" office:value-type="string">
              <text:list xml:id="list30690935" text:continue-numbering="true" text:style-name="WW8Num3">
                <text:list-item>
                  <text:p text:style-name="P25">Tempi medi di erogazione dei servizi agli utenti , finali e intermedi, con riferimento all’esercizio finanziario precedente </text:p>
                </text:list-item>
              </text:list>
            </table:table-cell>
            <table:table-cell table:style-name="Tabella3.C2" office:value-type="string">
              <text:p text:style-name="P23">Tutti i Settori</text:p>
            </table:table-cell>
            <table:table-cell table:style-name="Tabella3.F2" office:value-type="string">
              <text:p text:style-name="P23">Annuale – entro 30 giorni dalla disponibilità dei dati</text:p>
            </table:table-cell>
          </table:table-row>
          <table:table-row table:style-name="Tabella3.1">
            <table:table-cell table:style-name="Tabella3.A2" table:number-rows-spanned="3" office:value-type="string">
              <text:p text:style-name="P15">Pagamenti dell’amministrazione</text:p>
            </table:table-cell>
            <table:table-cell table:style-name="Tabella3.A2" office:value-type="string">
              <text:p text:style-name="P15">Indicatore di tempestività dei pagamenti</text:p>
            </table:table-cell>
            <table:table-cell table:style-name="Tabella3.C2" office:value-type="string">
              <text:p text:style-name="P23">Art.33</text:p>
            </table:table-cell>
            <table:table-cell table:style-name="Tabella3.C2" office:value-type="string">
              <text:list xml:id="list30692205" text:continue-numbering="true" text:style-name="WW8Num3">
                <text:list-item>
                  <text:p text:style-name="P25">Valore indicatore inserito nel referto del controllo di gestione o atto similare</text:p>
                </text:list-item>
              </text:list>
            </table:table-cell>
            <table:table-cell table:style-name="Tabella3.C2" office:value-type="string">
              <text:p text:style-name="P23">Settore 1 </text:p>
            </table:table-cell>
            <table:table-cell table:style-name="Tabella3.F2" office:value-type="string">
              <text:p text:style-name="P23">Annuale – entro 30 giorni dalla disponibilità dei dati</text:p>
            </table:table-cell>
          </table:table-row>
          <table:table-row table:style-name="Tabella3.1">
            <table:covered-table-cell/>
            <table:table-cell table:style-name="Tabella3.A2" office:value-type="string">
              <text:p text:style-name="P15">IBAN e pagamenti <text:soft-page-break/>informatici</text:p>
            </table:table-cell>
            <table:table-cell table:style-name="Tabella3.C2" office:value-type="string">
              <text:p text:style-name="P23">Art.36</text:p>
            </table:table-cell>
            <table:table-cell table:style-name="Tabella3.C2" office:value-type="string">
              <text:list xml:id="list30681468" text:continue-numbering="true" text:style-name="WW8Num3">
                <text:list-item>
                  <text:p text:style-name="P25">IBAN</text:p>
                </text:list-item>
                <text:list-item>
                  <text:p text:style-name="P24"><text:soft-page-break/>c/c postale</text:p>
                </text:list-item>
              </text:list>
            </table:table-cell>
            <table:table-cell table:style-name="Tabella3.C2" office:value-type="string">
              <text:p text:style-name="P23">Settore 1</text:p>
            </table:table-cell>
            <table:table-cell table:style-name="Tabella3.F2" office:value-type="string">
              <text:p text:style-name="P23">Da tenere <text:soft-page-break/>costantemente aggiornato</text:p>
            </table:table-cell>
          </table:table-row>
          <table:table-row table:style-name="Tabella3.1">
            <table:covered-table-cell/>
            <table:table-cell table:style-name="Tabella3.A2" office:value-type="string">
              <text:p text:style-name="P15">Elenco debiti ai sensi dell'art. 6 comma 9 del D.L. 35/2013</text:p>
            </table:table-cell>
            <table:table-cell table:style-name="Tabella3.C2" office:value-type="string">
              <text:p text:style-name="P23">Art. 6, comma 9, d.l. 35/2013</text:p>
            </table:table-cell>
            <table:table-cell table:style-name="Tabella3.C2" office:value-type="string">
              <text:list xml:id="list30707320" text:continue-numbering="true" text:style-name="WW8Num3">
                <text:list-item>
                  <text:p text:style-name="P25">Elenco dei debiti</text:p>
                </text:list-item>
              </text:list>
            </table:table-cell>
            <table:table-cell table:style-name="Tabella3.C2" office:value-type="string">
              <text:p text:style-name="P23">Settore 1</text:p>
            </table:table-cell>
            <table:table-cell table:style-name="Tabella3.F2" office:value-type="string">
              <text:p text:style-name="P23">Entro 30 giorni dalla disponibilità del dato</text:p>
            </table:table-cell>
          </table:table-row>
          <table:table-row table:style-name="Tabella3.1">
            <table:table-cell table:style-name="Tabella3.A2" office:value-type="string">
              <text:p text:style-name="P15">Opere pubbliche</text:p>
            </table:table-cell>
            <table:table-cell table:style-name="Tabella3.A2" office:value-type="string">
              <text:p text:style-name="P15"/>
            </table:table-cell>
            <table:table-cell table:style-name="Tabella3.C2" office:value-type="string">
              <text:p text:style-name="P23">Art.38</text:p>
            </table:table-cell>
            <table:table-cell table:style-name="Tabella3.C2" office:value-type="string">
              <text:list xml:id="list30681143" text:continue-numbering="true" text:style-name="WW8Num3">
                <text:list-item>
                  <text:p text:style-name="P25">Programma triennale + Stato di attuazione (settembre) <text:s/></text:p>
                </text:list-item>
              </text:list>
              <text:p text:style-name="P68">* Linee guida per la valutazione degli investimenti /Relazioni annuali /Valutazioni ex ante e ex post degli investimenti</text:p>
              <text:list xml:id="list30688851" text:continue-numbering="true" text:style-name="WW8Num3">
                <text:list-item>
                  <text:p text:style-name="P24">Opere pubbliche completate:</text:p>
                </text:list-item>
              </text:list>
              <text:list xml:id="list30677415" text:continue-list="list30688059" text:style-name="WW8Num4">
                <text:list-item>
                  <text:list>
                    <text:list-item>
                      <text:p text:style-name="P38"><text:span text:style-name="T24">Tempi, costi unitari, indicatori di realizzazione </text:span><text:span text:style-name="T30"></text:span><text:span text:style-name="T24"> </text:span><text:span text:style-name="T26">Attendere Schema Autorità</text:span></text:p>
                    </text:list-item>
                  </text:list>
                </text:list-item>
              </text:list>
              <text:p text:style-name="P22">* Rimangono fermi gli obblighi dell’articolo 128 del Codice dei contratti</text:p>
            </table:table-cell>
            <table:table-cell table:style-name="Tabella3.C2" office:value-type="string">
              <text:p text:style-name="P23">Settore 3</text:p>
            </table:table-cell>
            <table:table-cell table:style-name="Tabella3.F2" office:value-type="string">
              <text:p text:style-name="P23">Entro 15 giorni dall’approvazione</text:p>
              <text:p text:style-name="P22"/>
              <text:p text:style-name="P22"/>
              <text:p text:style-name="P22">Tempestivo</text:p>
            </table:table-cell>
          </table:table-row>
          <table:table-row table:style-name="Tabella3.1">
            <table:table-cell table:style-name="Tabella3.A2" table:number-rows-spanned="2" office:value-type="string">
              <text:p text:style-name="P15">Pianificazione e governo del territorio</text:p>
            </table:table-cell>
            <table:table-cell table:style-name="Tabella3.A2" table:number-rows-spanned="2" office:value-type="string">
              <text:p text:style-name="P15"/>
            </table:table-cell>
            <table:table-cell table:style-name="Tabella3.C2" office:value-type="string">
              <text:p text:style-name="P23">Art.39, comma 1</text:p>
            </table:table-cell>
            <table:table-cell table:style-name="Tabella3.C2" office:value-type="string">
              <text:list xml:id="list30705573" text:continue-list="list30688851" text:style-name="WW8Num3">
                <text:list-item>
                  <text:p text:style-name="P36"><text:span text:style-name="T20">Atti di governo del territorio</text:span><text:span text:style-name="T24">: </text:span></text:p>
                </text:list-item>
              </text:list>
              <text:list xml:id="list30700269" text:continue-list="list30677415" text:style-name="WW8Num4">
                <text:list-item>
                  <text:list>
                    <text:list-item>
                      <text:p text:style-name="P38"><text:span text:style-name="T24">PRG Comunale </text:span><text:span text:style-name="T30"></text:span><text:span text:style-name="T24"> PSC, RUE, POC, PUA</text:span></text:p>
                    </text:list-item>
                  </text:list>
                </text:list-item>
              </text:list>
              <text:p text:style-name="P14">NB – La pubblicazione degli atti di governo del territorio del comune sia di livello generale che particolareggiato è condizione di efficacia degli atti</text:p>
              <text:list xml:id="list30706107" text:continue-list="list30705573" text:style-name="WW8Num3">
                <text:list-item>
                  <text:p text:style-name="P35"><text:span text:style-name="T20">Atti amministrativi</text:span><text:span text:style-name="T24">:</text:span></text:p>
                </text:list-item>
              </text:list>
              <text:list xml:id="list30675473" text:continue-list="list30700269" text:style-name="WW8Num4">
                <text:list-item>
                  <text:list>
                    <text:list-item>
                      <text:p text:style-name="P26">Schemi di provvedimento</text:p>
                    </text:list-item>
                    <text:list-item>
                      <text:p text:style-name="P26">Delibere di adozione</text:p>
                    </text:list-item>
                    <text:list-item>
                      <text:p text:style-name="P26">Allegati tecnici</text:p>
                    </text:list-item>
                    <text:list-item>
                      <text:p text:style-name="P26">Delibere di approvazione</text:p>
                    </text:list-item>
                  </text:list>
                </text:list-item>
              </text:list>
            </table:table-cell>
            <table:table-cell table:style-name="Tabella3.C2" office:value-type="string">
              <text:p text:style-name="P23">Settore 3</text:p>
            </table:table-cell>
            <table:table-cell table:style-name="Tabella3.F2" office:value-type="string">
              <text:p text:style-name="P23">Atti di governo </text:p>
              <text:p text:style-name="P22">Entro 30 gg dall’approvazione</text:p>
              <text:p text:style-name="P22"/>
              <text:p text:style-name="P22"/>
              <text:p text:style-name="P22">Atti amministrativi </text:p>
              <text:p text:style-name="P22">Entro 20gg dal perfezionamento <text:s/></text:p>
            </table:table-cell>
          </table:table-row>
          <table:table-row table:style-name="Tabella3.1">
            <table:covered-table-cell/>
            <table:covered-table-cell/>
            <table:table-cell table:style-name="Tabella3.C2" office:value-type="string">
              <text:p text:style-name="P23">Art. 39, comma 2</text:p>
            </table:table-cell>
            <table:table-cell table:style-name="Tabella3.C2" office:value-type="string">
              <text:p text:style-name="P23">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ella3.C2" office:value-type="string">
              <text:p text:style-name="P23">Settore 3</text:p>
            </table:table-cell>
            <table:table-cell table:style-name="Tabella3.F2" office:value-type="string">
              <text:p text:style-name="P23">Istanze – Entro 40 gg dalla presentazione</text:p>
              <text:p text:style-name="P22">Accordi e Variante entro 30 gg dal perfezionamento</text:p>
            </table:table-cell>
          </table:table-row>
          <table:table-row table:style-name="Tabella3.1">
            <table:table-cell table:style-name="Tabella3.A2" office:value-type="string">
              <text:p text:style-name="P15">Informazioni ambientali</text:p>
            </table:table-cell>
            <table:table-cell table:style-name="Tabella3.A2" office:value-type="string">
              <text:p text:style-name="P15"/>
            </table:table-cell>
            <table:table-cell table:style-name="Tabella3.C2" office:value-type="string">
              <text:p text:style-name="P23">Art.40</text:p>
            </table:table-cell>
            <table:table-cell table:style-name="Tabella3.C2" office:value-type="string">
              <text:list xml:id="list30691012" text:continue-list="list30706107" text:style-name="WW8Num3">
                <text:list-item>
                  <text:p text:style-name="P25">Informazioni ambientali che detiene l’ente per le proprie attività istituzionali </text:p>
                </text:list-item>
                <text:list-item>
                  <text:p text:style-name="P24">Stato dell’ambiente</text:p>
                </text:list-item>
                <text:list-item>
                  <text:p text:style-name="P24"><text:soft-page-break/>Misure incidenti o a protezione sull’ambiente e relative analisi di impatto</text:p>
                </text:list-item>
              </text:list>
              <text:list xml:id="list30679998" text:continue-list="list30675473" text:style-name="WW8Num4">
                <text:list-item>
                  <text:list>
                    <text:list-item>
                      <text:p text:style-name="P26">Politiche dell’ente ( es . Patto dei Sindaci e atti correlati, Bilancio ambientale )</text:p>
                    </text:list-item>
                    <text:list-item>
                      <text:p text:style-name="P26">Iniziative e interventi ( Es. Campagna per la lotta alla zanzara tigre )</text:p>
                    </text:list-item>
                  </text:list>
                </text:list-item>
              </text:list>
            </table:table-cell>
            <table:table-cell table:style-name="Tabella3.C2" office:value-type="string">
              <text:p text:style-name="P23">Settore 3</text:p>
            </table:table-cell>
            <table:table-cell table:style-name="Tabella3.F2" office:value-type="string">
              <text:p text:style-name="P23">Entro 30 giorni dalla disponibilità dei dati</text:p>
            </table:table-cell>
          </table:table-row>
          <table:table-row table:style-name="Tabella3.1">
            <table:table-cell table:style-name="Tabella3.A2" office:value-type="string">
              <text:p text:style-name="P15">Interventi straordinari e di emergenza</text:p>
            </table:table-cell>
            <table:table-cell table:style-name="Tabella3.A2" office:value-type="string">
              <text:p text:style-name="P15"/>
            </table:table-cell>
            <table:table-cell table:style-name="Tabella3.C2" office:value-type="string">
              <text:p text:style-name="P23">Art.42</text:p>
            </table:table-cell>
            <table:table-cell table:style-name="Tabella3.C2" office:value-type="string">
              <text:list xml:id="list30678799" text:continue-list="list30691012" text:style-name="WW8Num3">
                <text:list-item>
                  <text:p text:style-name="P25">Provvedimenti contingibili e urgenti</text:p>
                </text:list-item>
                <text:list-item>
                  <text:p text:style-name="P24">Provvedimenti di carattere straordinario</text:p>
                </text:list-item>
                <text:list-item>
                  <text:p text:style-name="P24">Costo previsto per gli interventi / Costo effettivamente sostenuto </text:p>
                </text:list-item>
              </text:list>
            </table:table-cell>
            <table:table-cell table:style-name="Tabella3.C2" office:value-type="string">
              <text:p text:style-name="P23">Settore 3</text:p>
            </table:table-cell>
            <table:table-cell table:style-name="Tabella3.F2" office:value-type="string">
              <text:p text:style-name="P23">Entro 15 giorni dall’adozione dei provvedimenti </text:p>
            </table:table-cell>
          </table:table-row>
          <table:table-row table:style-name="Tabella3.1">
            <table:table-cell table:style-name="Tabella3.A2" table:number-rows-spanned="4" office:value-type="string">
              <text:p text:style-name="P15">Altri contenuti</text:p>
            </table:table-cell>
            <table:table-cell table:style-name="Tabella3.A2" office:value-type="string">
              <text:p text:style-name="P15">Anticorruzione </text:p>
            </table:table-cell>
            <table:table-cell table:style-name="Tabella3.C2" office:value-type="string">
              <text:p text:style-name="P23"/>
            </table:table-cell>
            <table:table-cell table:style-name="Tabella3.C2" office:value-type="string">
              <text:list xml:id="list30682128" text:continue-numbering="true" text:style-name="WW8Num3">
                <text:list-item>
                  <text:p text:style-name="P25">Responsabile prevenzione corruzione ( atto di nomina)</text:p>
                </text:list-item>
                <text:list-item>
                  <text:p text:style-name="P24">Responsabile trasparenza ( atto di nomina)</text:p>
                </text:list-item>
                <text:list-item>
                  <text:p text:style-name="P24">Piano triennale prevenzione corruzione</text:p>
                </text:list-item>
                <text:list-item>
                  <text:p text:style-name="P24">Relazione annuale del responsabile anticorruzione ( art. 1 co. 14 della L.190/2012)</text:p>
                </text:list-item>
              </text:list>
            </table:table-cell>
            <table:table-cell table:style-name="Tabella3.C2" office:value-type="string">
              <text:p text:style-name="P23">Responsabile prevenzione <text:s/>corruzione</text:p>
            </table:table-cell>
            <table:table-cell table:style-name="Tabella3.F2" office:value-type="string">
              <text:p text:style-name="P23">Entro 15 giorni dall’adozione dei provvedimenti</text:p>
              <text:p text:style-name="P22"/>
              <text:p text:style-name="P22">Annuale</text:p>
            </table:table-cell>
          </table:table-row>
          <table:table-row table:style-name="Tabella3.1">
            <table:covered-table-cell/>
            <table:table-cell table:style-name="Tabella3.A2" office:value-type="string">
              <text:p text:style-name="P15">Sezione accesso civico</text:p>
            </table:table-cell>
            <table:table-cell table:style-name="Tabella3.C2" office:value-type="string">
              <text:p text:style-name="P23">Art. 5, commi 1 e 4</text:p>
            </table:table-cell>
            <table:table-cell table:style-name="Tabella3.C2" office:value-type="string">
              <text:list xml:id="list30703408" text:continue-numbering="true" text:style-name="WW8Num3">
                <text:list-item>
                  <text:p text:style-name="P25">Modalità esercizio accesso civico</text:p>
                </text:list-item>
                <text:list-item>
                  <text:p text:style-name="P24">Responsabile potere sostitutivo</text:p>
                </text:list-item>
              </text:list>
            </table:table-cell>
            <table:table-cell table:style-name="Tabella3.C2" office:value-type="string">
              <text:p text:style-name="P23">Responsabile trasparenza / Segretario comunale</text:p>
            </table:table-cell>
            <table:table-cell table:style-name="Tabella3.F2" office:value-type="string">
              <text:p text:style-name="P23">Entro 5 giorni dalle modifiche</text:p>
            </table:table-cell>
          </table:table-row>
          <table:table-row table:style-name="Tabella3.1">
            <table:covered-table-cell/>
            <table:table-cell table:style-name="Tabella3.A2" office:value-type="string">
              <text:p text:style-name="P15">Accessibilità – Catalogo dati</text:p>
            </table:table-cell>
            <table:table-cell table:style-name="Tabella3.C2" office:value-type="string">
              <text:p text:style-name="P23"/>
            </table:table-cell>
            <table:table-cell table:style-name="Tabella3.C2" office:value-type="string">
              <text:list xml:id="list30700200" text:continue-numbering="true" text:style-name="WW8Num3">
                <text:list-item>
                  <text:p text:style-name="P25">Accesso e riutilizzo dati </text:p>
                </text:list-item>
                <text:list-item>
                  <text:p text:style-name="P24">Catalogo dati – metadati – banche dati dell’ente</text:p>
                </text:list-item>
                <text:list-item>
                  <text:p text:style-name="P24">Obiettivi di accessibilità</text:p>
                </text:list-item>
                <text:list-item>
                  <text:p text:style-name="P24">Provvedimenti per uso dei servizi in rete</text:p>
                </text:list-item>
              </text:list>
            </table:table-cell>
            <table:table-cell table:style-name="Tabella3.C2" office:value-type="string">
              <text:p text:style-name="P23">Settore 1</text:p>
            </table:table-cell>
            <table:table-cell table:style-name="Tabella3.F2" office:value-type="string">
              <text:p text:style-name="P23">Annuale</text:p>
            </table:table-cell>
          </table:table-row>
          <table:table-row table:style-name="Tabella3.1">
            <table:covered-table-cell/>
            <table:table-cell table:style-name="Tabella3.A2" office:value-type="string">
              <text:p text:style-name="P15">Dati ulteriori</text:p>
            </table:table-cell>
            <table:table-cell table:style-name="Tabella3.C2" office:value-type="string">
              <text:p text:style-name="P23"/>
            </table:table-cell>
            <table:table-cell table:style-name="Tabella3.C2" office:value-type="string">
              <text:list xml:id="list30703654" text:continue-numbering="true" text:style-name="WW8Num3">
                <text:list-item>
                  <text:p text:style-name="P25">Piano triennale di razionalizzazione delle spese <text:s/></text:p>
                </text:list-item>
                <text:list-item>
                  <text:p text:style-name="P24">Spese di rappresentanza</text:p>
                </text:list-item>
              </text:list>
            </table:table-cell>
            <table:table-cell table:style-name="Tabella3.C2" office:value-type="string">
              <text:p text:style-name="P23">Tutti i settori</text:p>
            </table:table-cell>
            <table:table-cell table:style-name="Tabella3.F2" office:value-type="string">
              <text:p text:style-name="P23">Entro 30 giorni dalla disponibilità dei dati</text:p>
            </table:table-cell>
          </table:table-row>
        </table:table>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Courier New1" svg:font-family="'Courier New'" style:font-family-generic="modern" style:font-pitch="fixed"/>
    <style:font-face style:name="Humnst777LtBT" svg:font-family="Humnst777LtBT, 'Times New Roman'" style:font-pitch="variable"/>
    <style:font-face style:name="Mangal1" svg:font-family="Mangal" style:font-pitch="variable"/>
    <style:font-face style:name="SimSun" svg:font-family="SimSun, 宋体"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Narrow" fo:font-size="11pt" fo:font-weight="bold" style:font-size-asian="11pt" style:font-weight-asian="bold"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B" style:display-name="Titolo B" style:family="paragraph" style:parent-style-name="Standard">
      <style:paragraph-properties fo:margin-left="0cm" fo:margin-right="1cm" fo:margin-top="0cm" fo:margin-bottom="0.212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Normal_20__28_Web_29_" style:display-name="Normal (Web)" style:family="paragraph" style:parent-style-name="Standard">
      <style:paragraph-properties fo:margin-top="0.049cm" fo:margin-bottom="0.176cm" style:line-height-at-least="0.176cm"/>
      <style:text-properties style:font-name="Times New Roman" fo:font-size="12pt" style:font-name-asian="Times New Roman"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variant="small-caps" style:font-name="Calibri"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25.7cm" style:type="right" style:leader-style="dotted" style:leader-tex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language="it" fo:country="IT" style:font-name-asian="Times New Roman1" style:language-asian="zh" style:country-asian="CN" style:font-name-complex="Times New Roman1" style:language-complex="hi" style:country-complex="IN"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Verdana" style:font-name-asian="Times New Roman" style:font-name-complex="Times New Roman"/>
    </style:style>
    <style:style style:name="WW8Num4z3" style:family="text">
      <style:text-properties style:font-name="Symbol"/>
    </style:style>
    <style:style style:name="WW8Num4z4"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8Num3z1" style:family="text">
      <style:text-properties style:font-name="Courier New" style:font-name-complex="Courier New"/>
    </style:style>
    <style:style style:name="WW8Num3z3" style:family="text">
      <style:text-properties style:font-name="Symbol"/>
    </style:style>
    <style:style style:name="WW8Num3z4"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font-name-complex="Courier New"/>
    </style:style>
    <style:style style:name="WW8Num2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Verdana" style:font-name-asian="Times New Roman" style:font-name-complex="Times New Roman"/>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Verdana" style:font-name-asian="Times New Roman" style:font-name-complex="Times New Roman"/>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Verdana" style:font-name-asian="Calibri Light" style:font-name-complex="Calibri Ligh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Verdana" style:font-name-asian="Times New Roman" style:font-name-complex="Times New Roman"/>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fo:font-style="normal" fo:font-weight="bold" style:font-style-asian="normal" style:font-weight-asian="bold"/>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Verdana" style:font-name-asian="Times New Roman" style:font-name-complex="Times New Roman"/>
    </style:style>
    <style:style style:name="WW8Num22z3" style:family="text">
      <style:text-properties style:font-name="Symbol"/>
    </style:style>
    <style:style style:name="WW8Num22z4" style:family="text">
      <style:text-properties style:font-name="Courier New" style:font-name-complex="Courier New"/>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Verdana" style:font-name-asian="New York" style:font-name-complex="New York"/>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link_5f_nel_5f_testo" style:display-name="link_nel_testo" style:family="text">
      <style:text-properties fo:font-style="italic" style:font-style-asian="italic" style:font-style-complex="italic"/>
    </style:style>
    <style:style style:name="WW8Num10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7cm" fo:text-indent="-0.63cm" fo:margin-left="0.75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26.67cm" style:type="right"/>
        </style:tab-stops>
      </style:paragraph-properties>
    </style:style>
    <style:style style:name="MP2" style:family="paragraph" style:parent-style-name="Header">
      <style:paragraph-properties fo:margin-left="23.278cm" fo:margin-right="0cm" fo:text-align="end" style:justify-single-word="false" fo:text-indent="0cm" style:auto-text-indent="false">
        <style:tab-stops>
          <style:tab-stop style:position="8.5cm" style:type="center"/>
          <style:tab-stop style:position="26.67cm" style:type="right"/>
        </style:tab-stops>
      </style:paragraph-properties>
    </style:style>
    <style:style style:name="MP3" style:family="paragraph" style:parent-style-name="Footer">
      <style:paragraph-properties fo:margin-left="0cm" fo:margin-right="0.635cm" fo:text-indent="0cm" style:auto-text-indent="false">
        <style:tab-stops>
          <style:tab-stop style:position="8.5cm" style:type="center"/>
          <style:tab-stop style:position="26.67cm" style:type="right"/>
        </style:tab-stops>
      </style:paragraph-properties>
    </style:style>
    <style:style style:name="MT1" style:family="text"/>
    <style:page-layout style:name="Mpm1">
      <style:page-layout-properties fo:page-width="29.7cm" fo:page-height="21.001cm" style:num-format="1" style:print-orientation="landscape" fo:margin-top="0.7cm" fo:margin-bottom="0.7cm" fo:margin-left="1.501cm" fo:margin-right="1.50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801cm" fo:margin-bottom="0.702cm" style:dynamic-spacing="true"/>
      </style:header-style>
      <style:footer-style>
        <style:header-footer-properties fo:min-height="0.3cm" fo:margin-top="0.201cm" style:dynamic-spacing="true"/>
      </style:footer-style>
    </style:page-layout>
    <style:page-layout style:name="Mpm2">
      <style:page-layout-properties fo:page-width="29.7cm" fo:page-height="21.001cm" style:num-format="1" style:print-orientation="landscape" fo:margin-top="1.501cm" fo:margin-bottom="1cm" fo:margin-left="1.501cm" fo:margin-right="1.5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omune Castellarano<text:tab/><text:tab/>PTTI 2014-2016</text:p>
        <text:p text:style-name="MP2">allegato A al PTPC</text:p>
      </style:header>
      <style:footer>
        <text:p text:style-name="MP3"><text:tab/><text:tab/><text:span text:style-name="Page_20_Number"><text:page-number text:select-page="current">20</text:page-number></text:span><text:span text:style-name="Page_20_Number">/</text:span><text:span text:style-name="Page_20_Number"><text:page-count style:num-format="1">20</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nominazione sotto-sezione</dc:title>
    <meta:initial-creator>urpbibbiano</meta:initial-creator>
    <meta:creation-date>2014-01-16T19:27:00</meta:creation-date>
    <dc:creator>Comune di Rubiera</dc:creator>
    <dc:date>2014-01-21T18:13:00</dc:date>
    <meta:print-date>2013-10-28T09:52:00</meta:print-date>
    <meta:editing-cycles>6</meta:editing-cycles>
    <meta:editing-duration>PT03H55M00S</meta:editing-duration>
    <meta:document-statistic meta:table-count="5" meta:image-count="0" meta:object-count="1" meta:page-count="20" meta:paragraph-count="777" meta:word-count="6233" meta:character-count="43077"/>
    <meta:generator>OOE3.2.1_Comune_di_Castellarano/3.2$Win32 OpenOffice.org_project/320m18$Build-9502</meta:generator>
  </office:meta>
</office:document-meta>
</file>