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3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9.771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0.385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7.612cm"/>
    </style:style>
    <style:style style:name="co13" style:family="table-column">
      <style:table-column-properties fo:break-before="auto" style:column-width="3.3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4"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4"/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4">
      <style:table-cell-properties fo:border="0.06pt solid #000000"/>
    </style:style>
  </office:automatic-styles>
  <office:body>
    <office:spreadsheet>
      <table:table table:name="ANNO 20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row table:style-name="ro1">
          <table:table-cell table:style-name="ce1" office:value-type="string" table:number-columns-spanned="5" table:number-rows-spanned="1">
            <text:p>COSTI CONTABILIZZATI DESUNTI DAL BILANCIO – ANNO 2010 COMUNE DI CASTELLARANO</text:p>
          </table:table-cell>
          <table:covered-table-cell table:number-columns-repeated="4"/>
        </table:table-row>
        <table:table-row table:style-name="ro2">
          <table:table-cell office:value-type="string">
            <text:p>SPESE DI RAPPRESENTANZA (I5)</text:p>
          </table:table-cell>
          <table:table-cell office:value-type="string">
            <text:p>Il Capo Settore 1</text:p>
          </table:table-cell>
          <table:table-cell office:value-type="currency" office:currency="EUR" office:value="1306.05">
            <text:p>€ 1.306,05</text:p>
          </table:table-cell>
          <table:table-cell office:value-type="currency" office:currency="EUR" office:value="1447.6">
            <text:p>€ 1.447,60</text:p>
          </table:table-cell>
          <table:table-cell table:formula="of:=SUM([.C2:.D2])" office:value-type="currency" office:currency="EUR" office:value="2753.65">
            <text:p>€ 2.753,65</text:p>
          </table:table-cell>
        </table:table-row>
        <table:table-row table:style-name="ro2">
          <table:table-cell office:value-type="string">
            <text:p>SPESE DIVERSE PER ELEZIONI (I6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88">
            <text:p>€ 288,00</text:p>
          </table:table-cell>
          <table:table-cell table:formula="of:=SUM([.C3:.D3])" office:value-type="currency" office:currency="EUR" office:value="288">
            <text:p>€ 288,00</text:p>
          </table:table-cell>
        </table:table-row>
        <table:table-row table:style-name="ro2">
          <table:table-cell office:value-type="string">
            <text:p>SPESE PER LA COMMISSIONE ELETTORALE MANDAMENTALE (I60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07.99">
            <text:p>€ 107,99</text:p>
          </table:table-cell>
          <table:table-cell table:formula="of:=SUM([.C4:.D4])" office:value-type="currency" office:currency="EUR" office:value="107.99">
            <text:p>€ 107,99</text:p>
          </table:table-cell>
        </table:table-row>
        <table:table-row table:style-name="ro2">
          <table:table-cell office:value-type="string">
            <text:p>INDENNITA' DI CARICA AMMINISTRATORI E CONSIGLIERI COMUNALI (I3)</text:p>
          </table:table-cell>
          <table:table-cell office:value-type="string">
            <text:p>Il Capo Settore 1</text:p>
          </table:table-cell>
          <table:table-cell office:value-type="currency" office:currency="EUR" office:value="109686">
            <text:p>€ 109.686,00</text:p>
          </table:table-cell>
          <table:table-cell office:value-type="currency" office:currency="EUR" office:value="4400.05">
            <text:p>€ 4.400,05</text:p>
          </table:table-cell>
          <table:table-cell table:formula="of:=SUM([.C5:.D5])" office:value-type="currency" office:currency="EUR" office:value="114086.05">
            <text:p>€ 114.086,05</text:p>
          </table:table-cell>
        </table:table-row>
        <table:table-row table:style-name="ro2">
          <table:table-cell office:value-type="string">
            <text:p>SPESE PER RESISTENZA IN GIUDIZIO (I177)</text:p>
          </table:table-cell>
          <table:table-cell office:value-type="string">
            <text:p>Il Capo Settore 1</text:p>
          </table:table-cell>
          <table:table-cell office:value-type="currency" office:currency="EUR" office:value="2130.16">
            <text:p>€ 2.130,16</text:p>
          </table:table-cell>
          <table:table-cell office:value-type="currency" office:currency="EUR" office:value="5000">
            <text:p>€ 5.000,00</text:p>
          </table:table-cell>
          <table:table-cell table:formula="of:=SUM([.C6:.D6])" office:value-type="currency" office:currency="EUR" office:value="7130.16">
            <text:p>€ 7.130,16</text:p>
          </table:table-cell>
        </table:table-row>
        <table:table-row table:style-name="ro2">
          <table:table-cell office:value-type="string">
            <text:p>SPESE DIVERSE PER IL CONSIGLIO E LA GIUNTA (I4)</text:p>
          </table:table-cell>
          <table:table-cell office:value-type="string">
            <text:p>Il Capo Settore 1</text:p>
          </table:table-cell>
          <table:table-cell office:value-type="currency" office:currency="EUR" office:value="1245">
            <text:p>€ 1.245,00</text:p>
          </table:table-cell>
          <table:table-cell office:value-type="currency" office:currency="EUR" office:value="750.6">
            <text:p>€ 750,60</text:p>
          </table:table-cell>
          <table:table-cell table:formula="of:=SUM([.C7:.D7])" office:value-type="currency" office:currency="EUR" office:value="1995.6">
            <text:p>€ 1.995,60</text:p>
          </table:table-cell>
        </table:table-row>
        <table:table-row table:style-name="ro2">
          <table:table-cell office:value-type="string">
            <text:p>RIMBORSI KM ASSESSORI E CONSIGLIERI (I1980)</text:p>
          </table:table-cell>
          <table:table-cell office:value-type="string">
            <text:p>Il Capo Settore 1</text:p>
          </table:table-cell>
          <table:table-cell office:value-type="currency" office:currency="EUR" office:value="1745.15">
            <text:p>€ 1.745,15</text:p>
          </table:table-cell>
          <table:table-cell office:value-type="currency" office:currency="EUR" office:value="3845.43">
            <text:p>€ 3.845,43</text:p>
          </table:table-cell>
          <table:table-cell table:formula="of:=SUM([.C8:.D8])" office:value-type="currency" office:currency="EUR" office:value="5590.58">
            <text:p>€ 5.590,58</text:p>
          </table:table-cell>
        </table:table-row>
        <table:table-row table:style-name="ro2">
          <table:table-cell office:value-type="string">
            <text:p>IRAP A CARICO COMUNE PER ORGANI ISTITUZIONALI (I138)</text:p>
          </table:table-cell>
          <table:table-cell office:value-type="string">
            <text:p>Il Capo Settore 1</text:p>
          </table:table-cell>
          <table:table-cell office:value-type="currency" office:currency="EUR" office:value="6829.47">
            <text:p>€ 6.829,47</text:p>
          </table:table-cell>
          <table:table-cell office:value-type="currency" office:currency="EUR" office:value="858.87">
            <text:p>€ 858,87</text:p>
          </table:table-cell>
          <table:table-cell table:formula="of:=SUM([.C9:.D9])" office:value-type="currency" office:currency="EUR" office:value="7688.34">
            <text:p>€ 7.688,34</text:p>
          </table:table-cell>
        </table:table-row>
        <table:table-row table:style-name="ro2">
          <table:table-cell office:value-type="string">
            <text:p>RETRIBUZIONE LORDA PERSONALE UFFICIO SEGRETERIA GENERALE (I8)</text:p>
          </table:table-cell>
          <table:table-cell office:value-type="string">
            <text:p>Il Capo Settore 1</text:p>
          </table:table-cell>
          <table:table-cell office:value-type="currency" office:currency="EUR" office:value="261562.91">
            <text:p>€ 261.562,91</text:p>
          </table:table-cell>
          <table:table-cell office:value-type="currency" office:currency="EUR" office:value="6503.1">
            <text:p>€ 6.503,10</text:p>
          </table:table-cell>
          <table:table-cell table:formula="of:=SUM([.C10:.D10])" office:value-type="currency" office:currency="EUR" office:value="268066.01">
            <text:p>€ 268.066,01</text:p>
          </table:table-cell>
        </table:table-row>
        <table:table-row table:style-name="ro2">
          <table:table-cell office:value-type="string">
            <text:p>SPESE VARIE D'UFFICIO UFF. SEGRETERIA (I28)</text:p>
          </table:table-cell>
          <table:table-cell office:value-type="string">
            <text:p>Il Capo Settore 1</text:p>
          </table:table-cell>
          <table:table-cell office:value-type="currency" office:currency="EUR" office:value="3549.67">
            <text:p>€ 3.549,67</text:p>
          </table:table-cell>
          <table:table-cell office:value-type="currency" office:currency="EUR" office:value="6147.63">
            <text:p>€ 6.147,63</text:p>
          </table:table-cell>
          <table:table-cell table:formula="of:=SUM([.C11:.D11])" office:value-type="currency" office:currency="EUR" office:value="9697.3">
            <text:p>€ 9.697,30</text:p>
          </table:table-cell>
        </table:table-row>
        <table:table-row table:style-name="ro2">
          <table:table-cell office:value-type="string">
            <text:p>SPESE PER CONSULENZE, STUDI <text:s/>E CC. (I11)</text:p>
          </table:table-cell>
          <table:table-cell office:value-type="string">
            <text:p>Il Capo Settore 1</text:p>
          </table:table-cell>
          <table:table-cell office:value-type="currency" office:currency="EUR" office:value="6736">
            <text:p>€ 6.736,00</text:p>
          </table:table-cell>
          <table:table-cell office:value-type="currency" office:currency="EUR" office:value="29512.93">
            <text:p>€ 29.512,93</text:p>
          </table:table-cell>
          <table:table-cell table:formula="of:=SUM([.C12:.D12])" office:value-type="currency" office:currency="EUR" office:value="36248.93">
            <text:p>€ 36.248,93</text:p>
          </table:table-cell>
        </table:table-row>
        <table:table-row table:style-name="ro2">
          <table:table-cell office:value-type="string">
            <text:p>IRAP A CARICO COMUNE UFFICIO SEGRETERIA GENERALE (I101)</text:p>
          </table:table-cell>
          <table:table-cell office:value-type="string">
            <text:p>Il Capo Settore 1</text:p>
          </table:table-cell>
          <table:table-cell office:value-type="currency" office:currency="EUR" office:value="16255.26">
            <text:p>€ 16.255,26</text:p>
          </table:table-cell>
          <table:table-cell office:value-type="currency" office:currency="EUR" office:value="2303.43">
            <text:p>€ 2.303,43</text:p>
          </table:table-cell>
          <table:table-cell table:formula="of:=SUM([.C13:.D13])" office:value-type="currency" office:currency="EUR" office:value="18558.69">
            <text:p>€ 18.558,69</text:p>
          </table:table-cell>
        </table:table-row>
        <table:table-row table:style-name="ro2">
          <table:table-cell office:value-type="string">
            <text:p>RETRIBUZIONE LORDA PERSONALE UFFICIO SERVIZI DEMOGRAFICI (I501)</text:p>
          </table:table-cell>
          <table:table-cell office:value-type="string">
            <text:p>Il Capo Settore 1</text:p>
          </table:table-cell>
          <table:table-cell office:value-type="currency" office:currency="EUR" office:value="154060.41">
            <text:p>€ 154.060,41</text:p>
          </table:table-cell>
          <table:table-cell office:value-type="currency" office:currency="EUR" office:value="5604.02">
            <text:p>€ 5.604,02</text:p>
          </table:table-cell>
          <table:table-cell table:formula="of:=SUM([.C14:.D14])" office:value-type="currency" office:currency="EUR" office:value="159664.43">
            <text:p>€ 159.664,43</text:p>
          </table:table-cell>
        </table:table-row>
        <table:table-row table:style-name="ro2">
          <table:table-cell office:value-type="string">
            <text:p>SPESE VARIE D'UFFICIO UFF. SERVIZI DEMOGRAFICI (I50)</text:p>
          </table:table-cell>
          <table:table-cell office:value-type="string">
            <text:p>Il Capo Settore 1</text:p>
          </table:table-cell>
          <table:table-cell office:value-type="currency" office:currency="EUR" office:value="3583.57">
            <text:p>€ 3.583,57</text:p>
          </table:table-cell>
          <table:table-cell office:value-type="currency" office:currency="EUR" office:value="6268.69">
            <text:p>€ 6.268,69</text:p>
          </table:table-cell>
          <table:table-cell table:formula="of:=SUM([.C15:.D15])" office:value-type="currency" office:currency="EUR" office:value="9852.26">
            <text:p>€ 9.852,26</text:p>
          </table:table-cell>
        </table:table-row>
        <table:table-row table:style-name="ro2">
          <table:table-cell office:value-type="string">
            <text:p>IRAP A CARICO COMUNE PERSONALE UFFICIO SERVIZI DEMOGRAFICI (I109)</text:p>
          </table:table-cell>
          <table:table-cell office:value-type="string">
            <text:p>Il Capo Settore 1</text:p>
          </table:table-cell>
          <table:table-cell office:value-type="currency" office:currency="EUR" office:value="11481.24">
            <text:p>€ 11.481,24</text:p>
          </table:table-cell>
          <table:table-cell office:value-type="currency" office:currency="EUR" office:value="0">
            <text:p>€ 0,00</text:p>
          </table:table-cell>
          <table:table-cell table:formula="of:=SUM([.C16:.D16])" office:value-type="currency" office:currency="EUR" office:value="11481.24">
            <text:p>€ 11.481,24</text:p>
          </table:table-cell>
        </table:table-row>
        <table:table-row table:style-name="ro2">
          <table:table-cell office:value-type="string">
            <text:p>RETRIBUZIONE LORDA PERSONALE UFFICIO SERVIZI GENERALI (I20)</text:p>
          </table:table-cell>
          <table:table-cell office:value-type="string">
            <text:p>Il Capo Settore 1</text:p>
          </table:table-cell>
          <table:table-cell office:value-type="currency" office:currency="EUR" office:value="112455.26">
            <text:p>€ 112.455,26</text:p>
          </table:table-cell>
          <table:table-cell office:value-type="currency" office:currency="EUR" office:value="0">
            <text:p>€ 0,00</text:p>
          </table:table-cell>
          <table:table-cell table:formula="of:=SUM([.C17:.D17])" office:value-type="currency" office:currency="EUR" office:value="112455.26">
            <text:p>€ 112.455,26</text:p>
          </table:table-cell>
        </table:table-row>
        <table:table-row table:style-name="ro2">
          <table:table-cell office:value-type="string">
            <text:p>FONDO PER IL MIGLIORAMENTO E L'EFFICACIA DEI SERVIZI (I33)</text:p>
          </table:table-cell>
          <table:table-cell office:value-type="string">
            <text:p>Il Capo Settore 1</text:p>
          </table:table-cell>
          <table:table-cell office:value-type="currency" office:currency="EUR" office:value="189447.87">
            <text:p>€ 189.447,87</text:p>
          </table:table-cell>
          <table:table-cell office:value-type="currency" office:currency="EUR" office:value="38797.16">
            <text:p>€ 38.797,16</text:p>
          </table:table-cell>
          <table:table-cell table:formula="of:=SUM([.C18:.D18])" office:value-type="currency" office:currency="EUR" office:value="228245.03">
            <text:p>€ 228.245,03</text:p>
          </table:table-cell>
        </table:table-row>
        <table:table-row table:style-name="ro2">
          <table:table-cell office:value-type="string">
            <text:p>MANUTENZIONE IMMOBILI E ACQUISTO ATTREZZI UFICI COMUNALI (I2)</text:p>
          </table:table-cell>
          <table:table-cell office:value-type="string">
            <text:p>Il Capo Settore 1</text:p>
          </table:table-cell>
          <table:table-cell office:value-type="currency" office:currency="EUR" office:value="5370.66">
            <text:p>€ 5.370,66</text:p>
          </table:table-cell>
          <table:table-cell office:value-type="currency" office:currency="EUR" office:value="1047.48">
            <text:p>€ 1.047,48</text:p>
          </table:table-cell>
          <table:table-cell table:formula="of:=SUM([.C19:.D19])" office:value-type="currency" office:currency="EUR" office:value="6418.14">
            <text:p>€ 6.418,14</text:p>
          </table:table-cell>
        </table:table-row>
        <table:table-row table:style-name="ro2">
          <table:table-cell office:value-type="string">
            <text:p>ABBONAMENTO GAZZETTA UFFICIALE <text:s/>FAL. ECC. (I18)</text:p>
          </table:table-cell>
          <table:table-cell office:value-type="string">
            <text:p>Il Capo Settore 1</text:p>
          </table:table-cell>
          <table:table-cell office:value-type="currency" office:currency="EUR" office:value="3304.06">
            <text:p>€ 3.304,06</text:p>
          </table:table-cell>
          <table:table-cell office:value-type="currency" office:currency="EUR" office:value="515.28">
            <text:p>€ 515,28</text:p>
          </table:table-cell>
          <table:table-cell table:formula="of:=SUM([.C20:.D20])" office:value-type="currency" office:currency="EUR" office:value="3819.34">
            <text:p>€ 3.819,34</text:p>
          </table:table-cell>
        </table:table-row>
        <table:table-row table:style-name="ro2">
          <table:table-cell office:value-type="string">
            <text:p>CONSUMI ENERGETICI UFFICI COMUNALI (I26)</text:p>
          </table:table-cell>
          <table:table-cell office:value-type="string">
            <text:p>Il Capo Settore 1</text:p>
          </table:table-cell>
          <table:table-cell office:value-type="currency" office:currency="EUR" office:value="113676.5">
            <text:p>€ 113.676,50</text:p>
          </table:table-cell>
          <table:table-cell office:value-type="currency" office:currency="EUR" office:value="68042.13">
            <text:p>€ 68.042,13</text:p>
          </table:table-cell>
          <table:table-cell table:formula="of:=SUM([.C21:.D21])" office:value-type="currency" office:currency="EUR" office:value="181718.63">
            <text:p>€ 181.718,63</text:p>
          </table:table-cell>
        </table:table-row>
        <table:table-row table:style-name="ro2">
          <table:table-cell office:value-type="string">
            <text:p>SPESE PER FESTE NAZIONALI E SOLENNITA' CIVILI (I36)</text:p>
          </table:table-cell>
          <table:table-cell office:value-type="string">
            <text:p>Il Capo Settore 1</text:p>
          </table:table-cell>
          <table:table-cell office:value-type="currency" office:currency="EUR" office:value="1000">
            <text:p>€ 1.000,00</text:p>
          </table:table-cell>
          <table:table-cell office:value-type="currency" office:currency="EUR" office:value="128">
            <text:p>€ 128,00</text:p>
          </table:table-cell>
          <table:table-cell table:formula="of:=SUM([.C22:.D22])" office:value-type="currency" office:currency="EUR" office:value="1128">
            <text:p>€ 1.128,00</text:p>
          </table:table-cell>
        </table:table-row>
        <table:table-row table:style-name="ro2">
          <table:table-cell office:value-type="string">
            <text:p>SPESE VARIE D'UFFICIO UFF. SERVIZI GENERALI (I55)</text:p>
          </table:table-cell>
          <table:table-cell office:value-type="string">
            <text:p>Il Capo Settore 1</text:p>
          </table:table-cell>
          <table:table-cell office:value-type="currency" office:currency="EUR" office:value="3111.57">
            <text:p>€ 3.111,57</text:p>
          </table:table-cell>
          <table:table-cell office:value-type="currency" office:currency="EUR" office:value="5613">
            <text:p>€ 5.613,00</text:p>
          </table:table-cell>
          <table:table-cell table:formula="of:=SUM([.C23:.D23])" office:value-type="currency" office:currency="EUR" office:value="8724.57">
            <text:p>€ 8.724,57</text:p>
          </table:table-cell>
        </table:table-row>
        <table:table-row table:style-name="ro2">
          <table:table-cell office:value-type="string">
            <text:p>SPESE DIVERSE PER SERVIZIO CIVILE VOLONTARIO (I46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190.95">
            <text:p>€ 2.190,95</text:p>
          </table:table-cell>
          <table:table-cell table:formula="of:=SUM([.C24:.D24])" office:value-type="currency" office:currency="EUR" office:value="2190.95">
            <text:p>€ 2.190,95</text:p>
          </table:table-cell>
        </table:table-row>
        <table:table-row table:style-name="ro2">
          <table:table-cell office:value-type="string">
            <text:p>SPESE PER REGISTRAZIONE CONTRATTI ECC. (I481)</text:p>
          </table:table-cell>
          <table:table-cell office:value-type="string">
            <text:p>Il Capo Settore 1</text:p>
          </table:table-cell>
          <table:table-cell office:value-type="currency" office:currency="EUR" office:value="3713.24">
            <text:p>€ 3.713,24</text:p>
          </table:table-cell>
          <table:table-cell office:value-type="currency" office:currency="EUR" office:value="2648.86">
            <text:p>€ 2.648,86</text:p>
          </table:table-cell>
          <table:table-cell table:formula="of:=SUM([.C25:.D25])" office:value-type="currency" office:currency="EUR" office:value="6362.1">
            <text:p>€ 6.362,10</text:p>
          </table:table-cell>
        </table:table-row>
        <table:table-row table:style-name="ro2">
          <table:table-cell office:value-type="string">
            <text:p>SPESE PER MANUTENZIONE E MANTENIMENTO AUTOMEZZI SETTORE 1 (I801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4667.81">
            <text:p>€ 4.667,81</text:p>
          </table:table-cell>
          <table:table-cell table:formula="of:=SUM([.C26:.D26])" office:value-type="currency" office:currency="EUR" office:value="4667.81">
            <text:p>€ 4.667,81</text:p>
          </table:table-cell>
        </table:table-row>
        <table:table-row table:style-name="ro2">
          <table:table-cell office:value-type="string">
            <text:p>SPESE PER FORNITURA CARBURANTI SETTORE 1 (I2240)</text:p>
          </table:table-cell>
          <table:table-cell office:value-type="string">
            <text:p>Il Capo Settore 1</text:p>
          </table:table-cell>
          <table:table-cell office:value-type="currency" office:currency="EUR" office:value="2300">
            <text:p>€ 2.300,00</text:p>
          </table:table-cell>
          <table:table-cell office:value-type="currency" office:currency="EUR" office:value="995.27">
            <text:p>€ 995,27</text:p>
          </table:table-cell>
          <table:table-cell table:formula="of:=SUM([.C27:.D27])" office:value-type="currency" office:currency="EUR" office:value="3295.27">
            <text:p>€ 3.295,27</text:p>
          </table:table-cell>
        </table:table-row>
        <table:table-row table:style-name="ro2">
          <table:table-cell office:value-type="string">
            <text:p>SPESE PER BOLLI AUTOMEZZI E MOTOMEZZI COMUNALI</text:p>
          </table:table-cell>
          <table:table-cell office:value-type="string">
            <text:p>Il Capo Settore 1</text:p>
          </table:table-cell>
          <table:table-cell office:value-type="currency" office:currency="EUR" office:value="2033.25">
            <text:p>€ 2.033,25</text:p>
          </table:table-cell>
          <table:table-cell office:value-type="currency" office:currency="EUR" office:value="0">
            <text:p>€ 0,00</text:p>
          </table:table-cell>
          <table:table-cell table:formula="of:=SUM([.C28:.D28])" office:value-type="currency" office:currency="EUR" office:value="2033.25">
            <text:p>€ 2.033,25</text:p>
          </table:table-cell>
        </table:table-row>
        <table:table-row table:style-name="ro2">
          <table:table-cell office:value-type="string">
            <text:p>SPESE PER MANUTENZIONE MECCANIZZAZIONE UFFICI COMUNALI (I16)</text:p>
          </table:table-cell>
          <table:table-cell office:value-type="string">
            <text:p>Il Capo Settore 1</text:p>
          </table:table-cell>
          <table:table-cell office:value-type="currency" office:currency="EUR" office:value="13170.75">
            <text:p>€ 13.170,75</text:p>
          </table:table-cell>
          <table:table-cell office:value-type="currency" office:currency="EUR" office:value="3642.14">
            <text:p>€ 3.642,14</text:p>
          </table:table-cell>
          <table:table-cell table:formula="of:=SUM([.C29:.D29])" office:value-type="currency" office:currency="EUR" office:value="16812.89">
            <text:p>€ 16.812,89</text:p>
          </table:table-cell>
        </table:table-row>
        <table:table-row table:style-name="ro2">
          <table:table-cell office:value-type="string">
            <text:p>SPESE DI GESTIONE MENSA COMUNALE (I17)</text:p>
          </table:table-cell>
          <table:table-cell office:value-type="string">
            <text:p>Il Capo Settore 1</text:p>
          </table:table-cell>
          <table:table-cell office:value-type="currency" office:currency="EUR" office:value="596.8">
            <text:p>€ 596,80</text:p>
          </table:table-cell>
          <table:table-cell office:value-type="currency" office:currency="EUR" office:value="11963.17">
            <text:p>€ 11.963,17</text:p>
          </table:table-cell>
          <table:table-cell table:formula="of:=SUM([.C30:.D30])" office:value-type="currency" office:currency="EUR" office:value="12559.97">
            <text:p>€ 12.559,97</text:p>
          </table:table-cell>
        </table:table-row>
        <table:table-row table:style-name="ro2">
          <table:table-cell office:value-type="string">
            <text:p>SPESE DIVERSE PER SICUREZZA E VISITE FISCALI AL PERSONALE (I376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400">
            <text:p>€ 2.400,00</text:p>
          </table:table-cell>
          <table:table-cell table:formula="of:=SUM([.C31:.D31])" office:value-type="currency" office:currency="EUR" office:value="2400">
            <text:p>€ 2.400,00</text:p>
          </table:table-cell>
        </table:table-row>
        <table:table-row table:style-name="ro2">
          <table:table-cell office:value-type="string">
            <text:p>SPESE PER LA PUBBLICAZIONE DEL PERIODICO COMUNALE (I32)</text:p>
          </table:table-cell>
          <table:table-cell office:value-type="string">
            <text:p>Il Capo Settore 1</text:p>
          </table:table-cell>
          <table:table-cell office:value-type="currency" office:currency="EUR" office:value="16506">
            <text:p>€ 16.506,00</text:p>
          </table:table-cell>
          <table:table-cell office:value-type="currency" office:currency="EUR" office:value="5025.12">
            <text:p>€ 5.025,12</text:p>
          </table:table-cell>
          <table:table-cell table:formula="of:=SUM([.C32:.D32])" office:value-type="currency" office:currency="EUR" office:value="21531.12">
            <text:p>€ 21.531,12</text:p>
          </table:table-cell>
        </table:table-row>
        <table:table-row table:style-name="ro2">
          <table:table-cell office:value-type="string">
            <text:p>SPESE POSTALI SERVIZI COMUNALI (I34)</text:p>
          </table:table-cell>
          <table:table-cell office:value-type="string">
            <text:p>Il Capo Settore 1</text:p>
          </table:table-cell>
          <table:table-cell office:value-type="currency" office:currency="EUR" office:value="17908.97">
            <text:p>€ 17.908,97</text:p>
          </table:table-cell>
          <table:table-cell office:value-type="currency" office:currency="EUR" office:value="1778.67">
            <text:p>€ 1.778,67</text:p>
          </table:table-cell>
          <table:table-cell table:formula="of:=SUM([.C33:.D33])" office:value-type="currency" office:currency="EUR" office:value="19687.64">
            <text:p>€ 19.687,64</text:p>
          </table:table-cell>
        </table:table-row>
        <table:table-row table:style-name="ro2">
          <table:table-cell office:value-type="string">
            <text:p>ASSICURAZIONE INCENDI FURTI R.C. ECC. (I37)</text:p>
          </table:table-cell>
          <table:table-cell office:value-type="string">
            <text:p>Il Capo Settore 1</text:p>
          </table:table-cell>
          <table:table-cell office:value-type="currency" office:currency="EUR" office:value="87083.64">
            <text:p>€ 87.083,64</text:p>
          </table:table-cell>
          <table:table-cell office:value-type="currency" office:currency="EUR" office:value="15868.4">
            <text:p>€ 15.868,40</text:p>
          </table:table-cell>
          <table:table-cell table:formula="of:=SUM([.C34:.D34])" office:value-type="currency" office:currency="EUR" office:value="102952.04">
            <text:p>€ 102.952,04</text:p>
          </table:table-cell>
        </table:table-row>
        <table:table-row table:style-name="ro2">
          <table:table-cell office:value-type="string">
            <text:p>SPESE PER PULIZIE STABILI COMUNALI (I202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0739.83">
            <text:p>€ 50.739,83</text:p>
          </table:table-cell>
          <table:table-cell table:formula="of:=SUM([.C35:.D35])" office:value-type="currency" office:currency="EUR" office:value="50739.83">
            <text:p>€ 50.739,83</text:p>
          </table:table-cell>
        </table:table-row>
        <table:table-row table:style-name="ro2">
          <table:table-cell office:value-type="string">
            <text:p>SPESE PER CONCORSI A POSTI VACANTI D'ORGANICO (I47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94.58">
            <text:p>€ 594,58</text:p>
          </table:table-cell>
          <table:table-cell table:formula="of:=SUM([.C36:.D36])" office:value-type="currency" office:currency="EUR" office:value="594.58">
            <text:p>€ 594,58</text:p>
          </table:table-cell>
        </table:table-row>
        <table:table-row table:style-name="ro2">
          <table:table-cell office:value-type="string">
            <text:p>SPESE PER GARE D'APPALTO E CONTRATTI (I48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48.72">
            <text:p>€ 48,72</text:p>
          </table:table-cell>
          <table:table-cell table:formula="of:=SUM([.C37:.D37])" office:value-type="currency" office:currency="EUR" office:value="48.72">
            <text:p>€ 48,72</text:p>
          </table:table-cell>
        </table:table-row>
        <table:table-row table:style-name="ro2">
          <table:table-cell office:value-type="string">
            <text:p>SPESE PER LA FORMAZIONE PROFESSIONALE (I520)</text:p>
          </table:table-cell>
          <table:table-cell office:value-type="string">
            <text:p>Il Capo Settore 1</text:p>
          </table:table-cell>
          <table:table-cell office:value-type="currency" office:currency="EUR" office:value="5979.91">
            <text:p>€ 5.979,91</text:p>
          </table:table-cell>
          <table:table-cell office:value-type="currency" office:currency="EUR" office:value="11941.66">
            <text:p>€ 11.941,66</text:p>
          </table:table-cell>
          <table:table-cell table:formula="of:=SUM([.C38:.D38])" office:value-type="currency" office:currency="EUR" office:value="17921.57">
            <text:p>€ 17.921,57</text:p>
          </table:table-cell>
        </table:table-row>
        <table:table-row table:style-name="ro2">
          <table:table-cell office:value-type="string">
            <text:p>SPESE PER MANUTENZIONE E AGGIORNAMENTO CED (I123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3986.2">
            <text:p>€ 23.986,20</text:p>
          </table:table-cell>
          <table:table-cell table:formula="of:=SUM([.C39:.D39])" office:value-type="currency" office:currency="EUR" office:value="23986.2">
            <text:p>€ 23.986,20</text:p>
          </table:table-cell>
        </table:table-row>
        <table:table-row table:style-name="ro2">
          <table:table-cell office:value-type="string">
            <text:p>CONTRIBUTI ASSOCIATIVI ANNUALI (I580)</text:p>
          </table:table-cell>
          <table:table-cell office:value-type="string">
            <text:p>Il Capo Settore 1</text:p>
          </table:table-cell>
          <table:table-cell office:value-type="currency" office:currency="EUR" office:value="7613.64">
            <text:p>€ 7.613,64</text:p>
          </table:table-cell>
          <table:table-cell office:value-type="currency" office:currency="EUR" office:value="1.1">
            <text:p>€ 1,10</text:p>
          </table:table-cell>
          <table:table-cell table:formula="of:=SUM([.C40:.D40])" office:value-type="currency" office:currency="EUR" office:value="7614.74">
            <text:p>€ 7.614,74</text:p>
          </table:table-cell>
        </table:table-row>
        <table:table-row table:style-name="ro2">
          <table:table-cell office:value-type="string">
            <text:p>QUOTA PARTE SPESE UFFICIO DI COLLOCAMENTO (I96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6730.68">
            <text:p>€ 6.730,68</text:p>
          </table:table-cell>
          <table:table-cell table:formula="of:=SUM([.C41:.D41])" office:value-type="currency" office:currency="EUR" office:value="6730.68">
            <text:p>€ 6.730,68</text:p>
          </table:table-cell>
        </table:table-row>
        <table:table-row table:style-name="ro2">
          <table:table-cell office:value-type="string">
            <text:p>SPESE PER ILLUMINAZIONE <text:s/>ED INIZIATIVE NATALIZIE (I410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008.05">
            <text:p>€ 5.008,05</text:p>
          </table:table-cell>
          <table:table-cell table:formula="of:=SUM([.C42:.D42])" office:value-type="currency" office:currency="EUR" office:value="5008.05">
            <text:p>€ 5.008,05</text:p>
          </table:table-cell>
        </table:table-row>
        <table:table-row table:style-name="ro2">
          <table:table-cell office:value-type="string">
            <text:p>SPESE TELEFONICHE SERVIZI COMUNALI (I3800)</text:p>
          </table:table-cell>
          <table:table-cell office:value-type="string">
            <text:p>Il Capo Settore 1</text:p>
          </table:table-cell>
          <table:table-cell office:value-type="currency" office:currency="EUR" office:value="18180.91">
            <text:p>€ 18.180,91</text:p>
          </table:table-cell>
          <table:table-cell office:value-type="currency" office:currency="EUR" office:value="3068.89">
            <text:p>€ 3.068,89</text:p>
          </table:table-cell>
          <table:table-cell table:formula="of:=SUM([.C43:.D43])" office:value-type="currency" office:currency="EUR" office:value="21249.8">
            <text:p>€ 21.249,80</text:p>
          </table:table-cell>
        </table:table-row>
        <table:table-row table:style-name="ro2">
          <table:table-cell office:value-type="string">
            <text:p>IRAP A CARICO COMUNE PERSONALE UFFICIO SERVIZI GENERALI (I110)</text:p>
          </table:table-cell>
          <table:table-cell office:value-type="string">
            <text:p>Il Capo Settore 1</text:p>
          </table:table-cell>
          <table:table-cell office:value-type="currency" office:currency="EUR" office:value="9567.33">
            <text:p>€ 9.567,33</text:p>
          </table:table-cell>
          <table:table-cell office:value-type="currency" office:currency="EUR" office:value="1617.15">
            <text:p>€ 1.617,15</text:p>
          </table:table-cell>
          <table:table-cell table:formula="of:=SUM([.C44:.D44])" office:value-type="currency" office:currency="EUR" office:value="11184.48">
            <text:p>€ 11.184,48</text:p>
          </table:table-cell>
        </table:table-row>
        <table:table-row table:style-name="ro2">
          <table:table-cell office:value-type="string">
            <text:p>RETRIBUZIONE LORDA PERSONALE POLIZIA MUNICIPALE (I516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22.19">
            <text:p>€ 122,19</text:p>
          </table:table-cell>
          <table:table-cell table:formula="of:=SUM([.C45:.D45])" office:value-type="currency" office:currency="EUR" office:value="122.19">
            <text:p>€ 122,19</text:p>
          </table:table-cell>
        </table:table-row>
        <table:table-row table:style-name="ro2">
          <table:table-cell office:value-type="string">
            <text:p>SPESE DI NOTIFICA (I39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4.34">
            <text:p>€ 14,34</text:p>
          </table:table-cell>
          <table:table-cell table:formula="of:=SUM([.C46:.D46])" office:value-type="currency" office:currency="EUR" office:value="14.34">
            <text:p>€ 14,34</text:p>
          </table:table-cell>
        </table:table-row>
        <table:table-row table:style-name="ro2">
          <table:table-cell office:value-type="string">
            <text:p>SPESE VARIE D'UFFICIO (I31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2.21">
            <text:p>€ 22,21</text:p>
          </table:table-cell>
          <table:table-cell table:formula="of:=SUM([.C47:.D47])" office:value-type="currency" office:currency="EUR" office:value="22.21">
            <text:p>€ 22,21</text:p>
          </table:table-cell>
        </table:table-row>
        <table:table-row table:style-name="ro2">
          <table:table-cell office:value-type="string">
            <text:p>SPESE RIPARAZIONE AUTOMEZZI DI PROPRIETA' <text:s/>COMUNALE <text:s/>(I7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191.45">
            <text:p>€ 1.191,45</text:p>
          </table:table-cell>
          <table:table-cell table:formula="of:=SUM([.C48:.D48])" office:value-type="currency" office:currency="EUR" office:value="1191.45">
            <text:p>€ 1.191,45</text:p>
          </table:table-cell>
        </table:table-row>
        <table:table-row table:style-name="ro2">
          <table:table-cell office:value-type="string">
            <text:p>SPESE PER L'APPALTO GESTIONE CIMITERI (I190)</text:p>
          </table:table-cell>
          <table:table-cell office:value-type="string">
            <text:p>Il Capo Settore 1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3936.54">
            <text:p>€ 33.936,54</text:p>
          </table:table-cell>
          <table:table-cell table:formula="of:=SUM([.C49:.D49])" office:value-type="currency" office:currency="EUR" office:value="33936.54">
            <text:p>€ 33.936,54</text:p>
          </table:table-cell>
        </table:table-row>
        <table:table-row table:style-name="ro2">
          <table:table-cell office:value-type="string">
            <text:p>SPESE DIVERSE PER SEGRETERIA DEL SINDACO (I49)</text:p>
          </table:table-cell>
          <table:table-cell office:value-type="string">
            <text:p>Il Capo Settore 2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840.35">
            <text:p>€ 1.840,35</text:p>
          </table:table-cell>
          <table:table-cell table:formula="of:=SUM([.C50:.D50])" office:value-type="currency" office:currency="EUR" office:value="1840.35">
            <text:p>€ 1.840,35</text:p>
          </table:table-cell>
        </table:table-row>
        <table:table-row table:style-name="ro2">
          <table:table-cell office:value-type="string">
            <text:p>RETRIBUZIONE LORDA PERSONALE UFFICIO ECONOMICO-FINANZIARIO (I14)</text:p>
          </table:table-cell>
          <table:table-cell office:value-type="string">
            <text:p>Il Capo Settore 2</text:p>
          </table:table-cell>
          <table:table-cell office:value-type="currency" office:currency="EUR" office:value="159836.27">
            <text:p>€ 159.836,27</text:p>
          </table:table-cell>
          <table:table-cell office:value-type="currency" office:currency="EUR" office:value="703.06">
            <text:p>€ 703,06</text:p>
          </table:table-cell>
          <table:table-cell table:formula="of:=SUM([.C51:.D51])" office:value-type="currency" office:currency="EUR" office:value="160539.33">
            <text:p>€ 160.539,33</text:p>
          </table:table-cell>
        </table:table-row>
        <table:table-row table:style-name="ro2">
          <table:table-cell office:value-type="string">
            <text:p>SPESE VARIE D'UFFICIO UFF. CONTABILE (I40)</text:p>
          </table:table-cell>
          <table:table-cell office:value-type="string">
            <text:p>Il Capo Settore 2</text:p>
          </table:table-cell>
          <table:table-cell office:value-type="currency" office:currency="EUR" office:value="4905.96">
            <text:p>€ 4.905,96</text:p>
          </table:table-cell>
          <table:table-cell office:value-type="currency" office:currency="EUR" office:value="7751.96">
            <text:p>€ 7.751,96</text:p>
          </table:table-cell>
          <table:table-cell table:formula="of:=SUM([.C52:.D52])" office:value-type="currency" office:currency="EUR" office:value="12657.92">
            <text:p>€ 12.657,92</text:p>
          </table:table-cell>
        </table:table-row>
        <table:table-row table:style-name="ro2">
          <table:table-cell office:value-type="string">
            <text:p>SPESE PER CONSULENZE STUDI, PROGETTI, COLLAUDI ECC. (I7)</text:p>
          </table:table-cell>
          <table:table-cell office:value-type="string">
            <text:p>Il Capo Settore 2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1781.21">
            <text:p>€ 31.781,21</text:p>
          </table:table-cell>
          <table:table-cell table:formula="of:=SUM([.C53:.D53])" office:value-type="currency" office:currency="EUR" office:value="31781.21">
            <text:p>€ 31.781,21</text:p>
          </table:table-cell>
        </table:table-row>
        <table:table-row table:style-name="ro2">
          <table:table-cell office:value-type="string">
            <text:p>COMPENSO PROFESSIONALE COLLEGIO REVISORI CONTO CONS (I760)</text:p>
          </table:table-cell>
          <table:table-cell office:value-type="string">
            <text:p>Il Capo Settore 2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7891.08">
            <text:p>€ 7.891,08</text:p>
          </table:table-cell>
          <table:table-cell table:formula="of:=SUM([.C54:.D54])" office:value-type="currency" office:currency="EUR" office:value="7891.08">
            <text:p>€ 7.891,08</text:p>
          </table:table-cell>
        </table:table-row>
        <table:table-row table:style-name="ro2">
          <table:table-cell office:value-type="string">
            <text:p>IRAP A CARICO COMUNE UFFICIO ECONOMICO-FINANZIARIO (I103)</text:p>
          </table:table-cell>
          <table:table-cell office:value-type="string">
            <text:p>Il Capo Settore 2</text:p>
          </table:table-cell>
          <table:table-cell office:value-type="currency" office:currency="EUR" office:value="12111.13">
            <text:p>€ 12.111,13</text:p>
          </table:table-cell>
          <table:table-cell office:value-type="currency" office:currency="EUR" office:value="2007.62">
            <text:p>€ 2.007,62</text:p>
          </table:table-cell>
          <table:table-cell table:formula="of:=SUM([.C55:.D55])" office:value-type="currency" office:currency="EUR" office:value="14118.75">
            <text:p>€ 14.118,75</text:p>
          </table:table-cell>
        </table:table-row>
        <table:table-row table:style-name="ro2">
          <table:table-cell office:value-type="string">
            <text:p>RETRIBUZIONE LORDA PERSONALE UFFICIO TRIBUTI (I300)</text:p>
          </table:table-cell>
          <table:table-cell office:value-type="string">
            <text:p>Il Capo Settore 2</text:p>
          </table:table-cell>
          <table:table-cell office:value-type="currency" office:currency="EUR" office:value="76219.44">
            <text:p>€ 76.219,44</text:p>
          </table:table-cell>
          <table:table-cell office:value-type="currency" office:currency="EUR" office:value="2709.44">
            <text:p>€ 2.709,44</text:p>
          </table:table-cell>
          <table:table-cell table:formula="of:=SUM([.C56:.D56])" office:value-type="currency" office:currency="EUR" office:value="78928.88">
            <text:p>€ 78.928,88</text:p>
          </table:table-cell>
        </table:table-row>
        <table:table-row table:style-name="ro2">
          <table:table-cell office:value-type="string">
            <text:p>SPESE VARIE D'UFFICIO UFF.TRIBUTI (I38)</text:p>
          </table:table-cell>
          <table:table-cell office:value-type="string">
            <text:p>Il Capo Settore 2</text:p>
          </table:table-cell>
          <table:table-cell office:value-type="currency" office:currency="EUR" office:value="1631.86">
            <text:p>€ 1.631,86</text:p>
          </table:table-cell>
          <table:table-cell office:value-type="currency" office:currency="EUR" office:value="2817.07">
            <text:p>€ 2.817,07</text:p>
          </table:table-cell>
          <table:table-cell table:formula="of:=SUM([.C57:.D57])" office:value-type="currency" office:currency="EUR" office:value="4448.93">
            <text:p>€ 4.448,93</text:p>
          </table:table-cell>
        </table:table-row>
        <table:table-row table:style-name="ro2">
          <table:table-cell office:value-type="string">
            <text:p>SGRAVI E RESTITUZIONI TRIBUTI (I9)</text:p>
          </table:table-cell>
          <table:table-cell office:value-type="string">
            <text:p>Il Capo Settore 2</text:p>
          </table:table-cell>
          <table:table-cell office:value-type="currency" office:currency="EUR" office:value="3873">
            <text:p>€ 3.873,00</text:p>
          </table:table-cell>
          <table:table-cell office:value-type="currency" office:currency="EUR" office:value="0">
            <text:p>€ 0,00</text:p>
          </table:table-cell>
          <table:table-cell table:formula="of:=SUM([.C58:.D58])" office:value-type="currency" office:currency="EUR" office:value="3873">
            <text:p>€ 3.873,00</text:p>
          </table:table-cell>
        </table:table-row>
        <table:table-row table:style-name="ro2">
          <table:table-cell office:value-type="string">
            <text:p>IRAP CARICO COMUNE PERSONALE UFFICIO TRIBUTI (I105)</text:p>
          </table:table-cell>
          <table:table-cell office:value-type="string">
            <text:p>Il Capo Settore 2</text:p>
          </table:table-cell>
          <table:table-cell office:value-type="currency" office:currency="EUR" office:value="5393.89">
            <text:p>€ 5.393,89</text:p>
          </table:table-cell>
          <table:table-cell office:value-type="currency" office:currency="EUR" office:value="844.9">
            <text:p>€ 844,90</text:p>
          </table:table-cell>
          <table:table-cell table:formula="of:=SUM([.C59:.D59])" office:value-type="currency" office:currency="EUR" office:value="6238.79">
            <text:p>€ 6.238,79</text:p>
          </table:table-cell>
        </table:table-row>
        <table:table-row table:style-name="ro2">
          <table:table-cell office:value-type="string">
            <text:p>IMPOSTE, TASSE E CONTRIBUTI RELATIVI AL PATRIMONIO DISPONIBILE (I62)</text:p>
          </table:table-cell>
          <table:table-cell office:value-type="string">
            <text:p>Il Capo Settore 2</text:p>
          </table:table-cell>
          <table:table-cell office:value-type="currency" office:currency="EUR" office:value="281.12">
            <text:p>€ 281,12</text:p>
          </table:table-cell>
          <table:table-cell office:value-type="currency" office:currency="EUR" office:value="1072.22">
            <text:p>€ 1.072,22</text:p>
          </table:table-cell>
          <table:table-cell table:formula="of:=SUM([.C60:.D60])" office:value-type="currency" office:currency="EUR" office:value="1353.34">
            <text:p>€ 1.353,34</text:p>
          </table:table-cell>
        </table:table-row>
        <table:table-row table:style-name="ro2">
          <table:table-cell office:value-type="string">
            <text:p>INTERESSI PASSIVI PER MUTUO IN AMMORTAMENTO (I1000)</text:p>
          </table:table-cell>
          <table:table-cell office:value-type="string">
            <text:p>Il Capo Settore 2</text:p>
          </table:table-cell>
          <table:table-cell office:value-type="currency" office:currency="EUR" office:value="168436.62">
            <text:p>€ 168.436,62</text:p>
          </table:table-cell>
          <table:table-cell office:value-type="currency" office:currency="EUR" office:value="0">
            <text:p>€ 0,00</text:p>
          </table:table-cell>
          <table:table-cell table:formula="of:=SUM([.C61:.D61])" office:value-type="currency" office:currency="EUR" office:value="168436.62">
            <text:p>€ 168.436,62</text:p>
          </table:table-cell>
        </table:table-row>
        <table:table-row table:style-name="ro2">
          <table:table-cell office:value-type="string">
            <text:p>INTERESSI PASSIVI ED ONERI FINANZIARI - SCUOLA ELEMENTARE (I100477)</text:p>
          </table:table-cell>
          <table:table-cell office:value-type="string">
            <text:p>Il Capo Settore 2</text:p>
          </table:table-cell>
          <table:table-cell office:value-type="currency" office:currency="EUR" office:value="133400">
            <text:p>€ 133.400,00</text:p>
          </table:table-cell>
          <table:table-cell office:value-type="currency" office:currency="EUR" office:value="0">
            <text:p>€ 0,00</text:p>
          </table:table-cell>
          <table:table-cell table:formula="of:=SUM([.C62:.D62])" office:value-type="currency" office:currency="EUR" office:value="133400">
            <text:p>€ 133.400,00</text:p>
          </table:table-cell>
        </table:table-row>
        <table:table-row table:style-name="ro2">
          <table:table-cell office:value-type="string">
            <text:p>INTERESSI PASSIVI PER MUTUI IN AMMORTAMENTO (I573)</text:p>
          </table:table-cell>
          <table:table-cell office:value-type="string">
            <text:p>Il Capo Settore 2</text:p>
          </table:table-cell>
          <table:table-cell office:value-type="currency" office:currency="EUR" office:value="71114.49">
            <text:p>€ 71.114,49</text:p>
          </table:table-cell>
          <table:table-cell office:value-type="currency" office:currency="EUR" office:value="0">
            <text:p>€ 0,00</text:p>
          </table:table-cell>
          <table:table-cell table:formula="of:=SUM([.C63:.D63])" office:value-type="currency" office:currency="EUR" office:value="71114.49">
            <text:p>€ 71.114,49</text:p>
          </table:table-cell>
        </table:table-row>
        <table:table-row table:style-name="ro2">
          <table:table-cell office:value-type="string">
            <text:p>INTERESSI PASSIVI PER MUTUI COMPRESI IN RUBRICA (I5720)</text:p>
          </table:table-cell>
          <table:table-cell office:value-type="string">
            <text:p>Il Capo Settore 2</text:p>
          </table:table-cell>
          <table:table-cell office:value-type="currency" office:currency="EUR" office:value="72000">
            <text:p>€ 72.000,00</text:p>
          </table:table-cell>
          <table:table-cell office:value-type="currency" office:currency="EUR" office:value="0">
            <text:p>€ 0,00</text:p>
          </table:table-cell>
          <table:table-cell table:formula="of:=SUM([.C64:.D64])" office:value-type="currency" office:currency="EUR" office:value="72000">
            <text:p>€ 72.000,00</text:p>
          </table:table-cell>
        </table:table-row>
        <table:table-row table:style-name="ro2">
          <table:table-cell office:value-type="string">
            <text:p>INTERESSI PASSIVI E ONERI FINANZIARI DIVERSI (I100726)</text:p>
          </table:table-cell>
          <table:table-cell office:value-type="string">
            <text:p>Il Capo Settore 2</text:p>
          </table:table-cell>
          <table:table-cell office:value-type="currency" office:currency="EUR" office:value="12944.83">
            <text:p>€ 12.944,83</text:p>
          </table:table-cell>
          <table:table-cell office:value-type="currency" office:currency="EUR" office:value="0">
            <text:p>€ 0,00</text:p>
          </table:table-cell>
          <table:table-cell table:formula="of:=SUM([.C65:.D65])" office:value-type="currency" office:currency="EUR" office:value="12944.83">
            <text:p>€ 12.944,83</text:p>
          </table:table-cell>
        </table:table-row>
        <table:table-row table:style-name="ro2">
          <table:table-cell office:value-type="string">
            <text:p>INTERESSI PASSIVI SU MUTUI COMPRESI IN RUBRICA (I239)</text:p>
          </table:table-cell>
          <table:table-cell office:value-type="string">
            <text:p>Il Capo Settore 2</text:p>
          </table:table-cell>
          <table:table-cell office:value-type="currency" office:currency="EUR" office:value="149935.94">
            <text:p>€ 149.935,94</text:p>
          </table:table-cell>
          <table:table-cell office:value-type="currency" office:currency="EUR" office:value="0">
            <text:p>€ 0,00</text:p>
          </table:table-cell>
          <table:table-cell table:formula="of:=SUM([.C66:.D66])" office:value-type="currency" office:currency="EUR" office:value="149935.94">
            <text:p>€ 149.935,94</text:p>
          </table:table-cell>
        </table:table-row>
        <table:table-row table:style-name="ro2">
          <table:table-cell office:value-type="string">
            <text:p>INTERESSI PASSIVI SU MUTUI COMPRESI IN RUBRICA (I198)</text:p>
          </table:table-cell>
          <table:table-cell office:value-type="string">
            <text:p>Il Capo Settore 2</text:p>
          </table:table-cell>
          <table:table-cell office:value-type="currency" office:currency="EUR" office:value="70722.15">
            <text:p>€ 70.722,15</text:p>
          </table:table-cell>
          <table:table-cell office:value-type="currency" office:currency="EUR" office:value="0">
            <text:p>€ 0,00</text:p>
          </table:table-cell>
          <table:table-cell table:formula="of:=SUM([.C67:.D67])" office:value-type="currency" office:currency="EUR" office:value="70722.15">
            <text:p>€ 70.722,15</text:p>
          </table:table-cell>
        </table:table-row>
        <table:table-row table:style-name="ro2">
          <table:table-cell office:value-type="string">
            <text:p>INTERESSI PASSIVI PER MUTUI IN AMMORTAMENTO (I574)</text:p>
          </table:table-cell>
          <table:table-cell office:value-type="string">
            <text:p>Il Capo Settore 2</text:p>
          </table:table-cell>
          <table:table-cell office:value-type="currency" office:currency="EUR" office:value="143788.92">
            <text:p>€ 143.788,92</text:p>
          </table:table-cell>
          <table:table-cell office:value-type="currency" office:currency="EUR" office:value="0">
            <text:p>€ 0,00</text:p>
          </table:table-cell>
          <table:table-cell table:formula="of:=SUM([.C68:.D68])" office:value-type="currency" office:currency="EUR" office:value="143788.92">
            <text:p>€ 143.788,92</text:p>
          </table:table-cell>
        </table:table-row>
        <table:table-row table:style-name="ro2">
          <table:table-cell office:value-type="string">
            <text:p>INTERESSI PASSIVI E ONERI FINANZIARI DIVERSI (I100730)</text:p>
          </table:table-cell>
          <table:table-cell office:value-type="string">
            <text:p>Il Capo Settore 2</text:p>
          </table:table-cell>
          <table:table-cell office:value-type="currency" office:currency="EUR" office:value="11647.29">
            <text:p>€ 11.647,29</text:p>
          </table:table-cell>
          <table:table-cell office:value-type="currency" office:currency="EUR" office:value="0">
            <text:p>€ 0,00</text:p>
          </table:table-cell>
          <table:table-cell table:formula="of:=SUM([.C69:.D69])" office:value-type="currency" office:currency="EUR" office:value="11647.29">
            <text:p>€ 11.647,29</text:p>
          </table:table-cell>
        </table:table-row>
        <table:table-row table:style-name="ro2">
          <table:table-cell office:value-type="string">
            <text:p>INTERESSI PASSIVI SU MUTUI COMPRESI IN RUBRICA (I196)</text:p>
          </table:table-cell>
          <table:table-cell office:value-type="string">
            <text:p>Il Capo Settore 2</text:p>
          </table:table-cell>
          <table:table-cell office:value-type="currency" office:currency="EUR" office:value="101628.13">
            <text:p>€ 101.628,13</text:p>
          </table:table-cell>
          <table:table-cell office:value-type="currency" office:currency="EUR" office:value="0">
            <text:p>€ 0,00</text:p>
          </table:table-cell>
          <table:table-cell table:formula="of:=SUM([.C70:.D70])" office:value-type="currency" office:currency="EUR" office:value="101628.13">
            <text:p>€ 101.628,13</text:p>
          </table:table-cell>
        </table:table-row>
        <table:table-row table:style-name="ro2">
          <table:table-cell office:value-type="string">
            <text:p>RETRIBUZIONE LORDA PERSONALE ADDETTO AL PATRIMONIO (I301)</text:p>
          </table:table-cell>
          <table:table-cell office:value-type="string">
            <text:p>Il Capo Settore 3</text:p>
          </table:table-cell>
          <table:table-cell office:value-type="currency" office:currency="EUR" office:value="83876.64">
            <text:p>€ 83.876,64</text:p>
          </table:table-cell>
          <table:table-cell office:value-type="currency" office:currency="EUR" office:value="3075.44">
            <text:p>€ 3.075,44</text:p>
          </table:table-cell>
          <table:table-cell table:formula="of:=SUM([.C71:.D71])" office:value-type="currency" office:currency="EUR" office:value="86952.08">
            <text:p>€ 86.952,08</text:p>
          </table:table-cell>
        </table:table-row>
        <table:table-row table:style-name="ro2">
          <table:table-cell office:value-type="string">
            <text:p>SPESE VARIE D'UFFICIO UFF. TECNICO LL.PP.(I44)</text:p>
          </table:table-cell>
          <table:table-cell office:value-type="string">
            <text:p>Il Capo Settore 3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0">
            <text:p>€ 0,00</text:p>
          </table:table-cell>
          <table:table-cell table:formula="of:=SUM([.C72:.D72])" office:value-type="currency" office:currency="EUR" office:value="250">
            <text:p>€ 250,00</text:p>
          </table:table-cell>
        </table:table-row>
        <table:table-row table:style-name="ro2">
          <table:table-cell office:value-type="string">
            <text:p>IRAP A CARICO COMUNE PERSONALE ADDETTO AL PATRIMONIO (I107)</text:p>
          </table:table-cell>
          <table:table-cell office:value-type="string">
            <text:p>Il Capo Settore 3</text:p>
          </table:table-cell>
          <table:table-cell office:value-type="currency" office:currency="EUR" office:value="5729.17">
            <text:p>€ 5.729,17</text:p>
          </table:table-cell>
          <table:table-cell office:value-type="currency" office:currency="EUR" office:value="995.62">
            <text:p>€ 995,62</text:p>
          </table:table-cell>
          <table:table-cell table:formula="of:=SUM([.C73:.D73])" office:value-type="currency" office:currency="EUR" office:value="6724.79">
            <text:p>€ 6.724,79</text:p>
          </table:table-cell>
        </table:table-row>
        <table:table-row table:style-name="ro2">
          <table:table-cell office:value-type="string">
            <text:p>CENSI, CANONI E LIVELLI ALTRE PASSIVITA' (I60)</text:p>
          </table:table-cell>
          <table:table-cell office:value-type="string">
            <text:p>Il Capo Settore 3</text:p>
          </table:table-cell>
          <table:table-cell office:value-type="currency" office:currency="EUR" office:value="789.51">
            <text:p>€ 789,51</text:p>
          </table:table-cell>
          <table:table-cell office:value-type="currency" office:currency="EUR" office:value="0">
            <text:p>€ 0,00</text:p>
          </table:table-cell>
          <table:table-cell table:formula="of:=SUM([.C74:.D74])" office:value-type="currency" office:currency="EUR" office:value="789.51">
            <text:p>€ 789,51</text:p>
          </table:table-cell>
        </table:table-row>
        <table:table-row table:style-name="ro2">
          <table:table-cell office:value-type="string">
            <text:p>RETRIBUZIONE LORDA PERSONALE UFFICIO TECNICO (I302)</text:p>
          </table:table-cell>
          <table:table-cell office:value-type="string">
            <text:p>Il Capo Settore 3</text:p>
          </table:table-cell>
          <table:table-cell office:value-type="currency" office:currency="EUR" office:value="108356.97">
            <text:p>€ 108.356,97</text:p>
          </table:table-cell>
          <table:table-cell office:value-type="currency" office:currency="EUR" office:value="3851.88">
            <text:p>€ 3.851,88</text:p>
          </table:table-cell>
          <table:table-cell table:formula="of:=SUM([.C75:.D75])" office:value-type="currency" office:currency="EUR" office:value="112208.85">
            <text:p>€ 112.208,85</text:p>
          </table:table-cell>
        </table:table-row>
        <table:table-row table:style-name="ro2">
          <table:table-cell office:value-type="string">
            <text:p>SPESE PER MANUTENZIONE IMMOBILI COMUNALI (I22)</text:p>
          </table:table-cell>
          <table:table-cell office:value-type="string">
            <text:p>Il Capo Settore 3</text:p>
          </table:table-cell>
          <table:table-cell office:value-type="currency" office:currency="EUR" office:value="29124.18">
            <text:p>€ 29.124,18</text:p>
          </table:table-cell>
          <table:table-cell office:value-type="currency" office:currency="EUR" office:value="67415.01">
            <text:p>€ 67.415,01</text:p>
          </table:table-cell>
          <table:table-cell table:formula="of:=SUM([.C76:.D76])" office:value-type="currency" office:currency="EUR" office:value="96539.19">
            <text:p>€ 96.539,19</text:p>
          </table:table-cell>
        </table:table-row>
        <table:table-row table:style-name="ro2">
          <table:table-cell office:value-type="string">
            <text:p>SPESE VARIE D'UFFICIO UFF. TECNICO LL.PP. (I48)</text:p>
          </table:table-cell>
          <table:table-cell office:value-type="string">
            <text:p>Il Capo Settore 3</text:p>
          </table:table-cell>
          <table:table-cell office:value-type="currency" office:currency="EUR" office:value="812.28">
            <text:p>€ 812,28</text:p>
          </table:table-cell>
          <table:table-cell office:value-type="currency" office:currency="EUR" office:value="3503.95">
            <text:p>€ 3.503,95</text:p>
          </table:table-cell>
          <table:table-cell table:formula="of:=SUM([.C77:.D77])" office:value-type="currency" office:currency="EUR" office:value="4316.23">
            <text:p>€ 4.316,23</text:p>
          </table:table-cell>
        </table:table-row>
        <table:table-row table:style-name="ro2">
          <table:table-cell office:value-type="string">
            <text:p>SPESE PER RIPARAZIONE AUTOMEZZI (I800)</text:p>
          </table:table-cell>
          <table:table-cell office:value-type="string">
            <text:p>Il Capo Settore 3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7537.46">
            <text:p>€ 7.537,46</text:p>
          </table:table-cell>
          <table:table-cell table:formula="of:=SUM([.C78:.D78])" office:value-type="currency" office:currency="EUR" office:value="7537.46">
            <text:p>€ 7.537,46</text:p>
          </table:table-cell>
        </table:table-row>
        <table:table-row table:style-name="ro2">
          <table:table-cell office:value-type="string">
            <text:p>SPESE PER FORNITURA CARBURANTI (I910)</text:p>
          </table:table-cell>
          <table:table-cell office:value-type="string">
            <text:p>Il Capo Settore 3</text:p>
          </table:table-cell>
          <table:table-cell office:value-type="currency" office:currency="EUR" office:value="11764.49">
            <text:p>€ 11.764,49</text:p>
          </table:table-cell>
          <table:table-cell office:value-type="currency" office:currency="EUR" office:value="467.81">
            <text:p>€ 467,81</text:p>
          </table:table-cell>
          <table:table-cell table:formula="of:=SUM([.C79:.D79])" office:value-type="currency" office:currency="EUR" office:value="12232.3">
            <text:p>€ 12.232,30</text:p>
          </table:table-cell>
        </table:table-row>
        <table:table-row table:style-name="ro2">
          <table:table-cell office:value-type="string">
            <text:p>SPESE PER CONSULENZE STUDI, PROGETTI, COLLAUDI ECC. (I29)</text:p>
          </table:table-cell>
          <table:table-cell office:value-type="string">
            <text:p>Il Capo Settore 3</text:p>
          </table:table-cell>
          <table:table-cell office:value-type="currency" office:currency="EUR" office:value="150">
            <text:p>€ 150,00</text:p>
          </table:table-cell>
          <table:table-cell office:value-type="currency" office:currency="EUR" office:value="31518.94">
            <text:p>€ 31.518,94</text:p>
          </table:table-cell>
          <table:table-cell table:formula="of:=SUM([.C80:.D80])" office:value-type="currency" office:currency="EUR" office:value="31668.94">
            <text:p>€ 31.668,94</text:p>
          </table:table-cell>
        </table:table-row>
        <table:table-row table:style-name="ro2">
          <table:table-cell office:value-type="string">
            <text:p>SPESE DIVERSE PER SICUREZZA SUL LAVORO (I201)</text:p>
          </table:table-cell>
          <table:table-cell office:value-type="string">
            <text:p>Il Capo Settore 3</text:p>
          </table:table-cell>
          <table:table-cell office:value-type="currency" office:currency="EUR" office:value="2280">
            <text:p>€ 2.280,00</text:p>
          </table:table-cell>
          <table:table-cell office:value-type="currency" office:currency="EUR" office:value="31817.6">
            <text:p>€ 31.817,60</text:p>
          </table:table-cell>
          <table:table-cell table:formula="of:=SUM([.C81:.D81])" office:value-type="currency" office:currency="EUR" office:value="34097.6">
            <text:p>€ 34.097,60</text:p>
          </table:table-cell>
        </table:table-row>
        <table:table-row table:style-name="ro2">
          <table:table-cell office:value-type="string">
            <text:p>CONVENZIONE AUSER (I771)</text:p>
          </table:table-cell>
          <table:table-cell office:value-type="string">
            <text:p>Il Capo Settore 3</text:p>
          </table:table-cell>
          <table:table-cell office:value-type="currency" office:currency="EUR" office:value="5661">
            <text:p>€ 5.661,00</text:p>
          </table:table-cell>
          <table:table-cell office:value-type="currency" office:currency="EUR" office:value="5806.25">
            <text:p>€ 5.806,25</text:p>
          </table:table-cell>
          <table:table-cell table:formula="of:=SUM([.C82:.D82])" office:value-type="currency" office:currency="EUR" office:value="11467.25">
            <text:p>€ 11.467,25</text:p>
          </table:table-cell>
        </table:table-row>
        <table:table-row table:style-name="ro2">
          <table:table-cell office:value-type="string">
            <text:p>IRAP A CARICO COMUNE PERSONALE UFFICIO TECNICO (I108)</text:p>
          </table:table-cell>
          <table:table-cell office:value-type="string">
            <text:p>Il Capo Settore 3</text:p>
          </table:table-cell>
          <table:table-cell office:value-type="currency" office:currency="EUR" office:value="8100.25">
            <text:p>€ 8.100,25</text:p>
          </table:table-cell>
          <table:table-cell office:value-type="currency" office:currency="EUR" office:value="0">
            <text:p>€ 0,00</text:p>
          </table:table-cell>
          <table:table-cell table:formula="of:=SUM([.C83:.D83])" office:value-type="currency" office:currency="EUR" office:value="8100.25">
            <text:p>€ 8.100,25</text:p>
          </table:table-cell>
        </table:table-row>
        <table:table-row table:style-name="ro2">
          <table:table-cell office:value-type="string">
            <text:p>RETRIBUZIONE LORDA PERSONALE ADDETTO ALLA VIABILITA' (I518)</text:p>
          </table:table-cell>
          <table:table-cell office:value-type="string">
            <text:p>Il Capo Settore 3</text:p>
          </table:table-cell>
          <table:table-cell office:value-type="currency" office:currency="EUR" office:value="185128.76">
            <text:p>€ 185.128,76</text:p>
          </table:table-cell>
          <table:table-cell office:value-type="currency" office:currency="EUR" office:value="6920.32">
            <text:p>€ 6.920,32</text:p>
          </table:table-cell>
          <table:table-cell table:formula="of:=SUM([.C84:.D84])" office:value-type="currency" office:currency="EUR" office:value="192049.08">
            <text:p>€ 192.049,08</text:p>
          </table:table-cell>
        </table:table-row>
        <table:table-row table:style-name="ro2">
          <table:table-cell office:value-type="string">
            <text:p>SPESE PER LA SEGNALETICA STRDALE (I231)</text:p>
          </table:table-cell>
          <table:table-cell office:value-type="string">
            <text:p>Il Capo Settore 3</text:p>
          </table:table-cell>
          <table:table-cell office:value-type="currency" office:currency="EUR" office:value="12542.63">
            <text:p>€ 12.542,63</text:p>
          </table:table-cell>
          <table:table-cell office:value-type="currency" office:currency="EUR" office:value="45144.44">
            <text:p>€ 45.144,44</text:p>
          </table:table-cell>
          <table:table-cell table:formula="of:=SUM([.C85:.D85])" office:value-type="currency" office:currency="EUR" office:value="57687.07">
            <text:p>€ 57.687,07</text:p>
          </table:table-cell>
        </table:table-row>
        <table:table-row table:style-name="ro2">
          <table:table-cell office:value-type="string">
            <text:p>MANUTENZIONE ORDINARIA STRADE COMUNALI (I235)</text:p>
          </table:table-cell>
          <table:table-cell office:value-type="string">
            <text:p>Il Capo Settore 3</text:p>
          </table:table-cell>
          <table:table-cell office:value-type="currency" office:currency="EUR" office:value="17665.92">
            <text:p>€ 17.665,92</text:p>
          </table:table-cell>
          <table:table-cell office:value-type="currency" office:currency="EUR" office:value="61611.1">
            <text:p>€ 61.611,10</text:p>
          </table:table-cell>
          <table:table-cell table:formula="of:=SUM([.C86:.D86])" office:value-type="currency" office:currency="EUR" office:value="79277.02">
            <text:p>€ 79.277,02</text:p>
          </table:table-cell>
        </table:table-row>
        <table:table-row table:style-name="ro2">
          <table:table-cell office:value-type="string">
            <text:p>SPESE PER RIMOZIONE NEVE DAI CENTRI ABITATI (I233)</text:p>
          </table:table-cell>
          <table:table-cell office:value-type="string">
            <text:p>Il Capo Settore 3</text:p>
          </table:table-cell>
          <table:table-cell office:value-type="currency" office:currency="EUR" office:value="48947.58">
            <text:p>€ 48.947,58</text:p>
          </table:table-cell>
          <table:table-cell office:value-type="currency" office:currency="EUR" office:value="55308.78">
            <text:p>€ 55.308,78</text:p>
          </table:table-cell>
          <table:table-cell table:formula="of:=SUM([.C87:.D87])" office:value-type="currency" office:currency="EUR" office:value="104256.36">
            <text:p>€ 104.256,36</text:p>
          </table:table-cell>
        </table:table-row>
        <table:table-row table:style-name="ro2">
          <table:table-cell office:value-type="string">
            <text:p>IRAP A CARICO COMUNE PERSONALE ADDETTO ALLA VIABILITA' (I127)</text:p>
          </table:table-cell>
          <table:table-cell office:value-type="string">
            <text:p>Il Capo Settore 3</text:p>
          </table:table-cell>
          <table:table-cell office:value-type="currency" office:currency="EUR" office:value="14124.75">
            <text:p>€ 14.124,75</text:p>
          </table:table-cell>
          <table:table-cell office:value-type="currency" office:currency="EUR" office:value="0">
            <text:p>€ 0,00</text:p>
          </table:table-cell>
          <table:table-cell table:formula="of:=SUM([.C88:.D88])" office:value-type="currency" office:currency="EUR" office:value="14124.75">
            <text:p>€ 14.124,75</text:p>
          </table:table-cell>
        </table:table-row>
        <table:table-row table:style-name="ro2">
          <table:table-cell office:value-type="string">
            <text:p>SPESE PER ILLUMINAZIONE PUBBLICA (I237)</text:p>
          </table:table-cell>
          <table:table-cell office:value-type="string">
            <text:p>Il Capo Settore 3</text:p>
          </table:table-cell>
          <table:table-cell office:value-type="currency" office:currency="EUR" office:value="39585.03">
            <text:p>€ 39.585,03</text:p>
          </table:table-cell>
          <table:table-cell office:value-type="currency" office:currency="EUR" office:value="193752.08">
            <text:p>€ 193.752,08</text:p>
          </table:table-cell>
          <table:table-cell table:formula="of:=SUM([.C89:.D89])" office:value-type="currency" office:currency="EUR" office:value="233337.11">
            <text:p>€ 233.337,11</text:p>
          </table:table-cell>
        </table:table-row>
        <table:table-row table:style-name="ro2">
          <table:table-cell office:value-type="string">
            <text:p>MANUTENZIONE IMMOBILI E ACQUISTO ATTREZZATURE PER INTERVENTI DI PROTEZIONE CIVILE (I1800)</text:p>
          </table:table-cell>
          <table:table-cell office:value-type="string">
            <text:p>Il Capo Settore 3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901.8">
            <text:p>€ 2.901,80</text:p>
          </table:table-cell>
          <table:table-cell table:formula="of:=SUM([.C90:.D90])" office:value-type="currency" office:currency="EUR" office:value="2901.8">
            <text:p>€ 2.901,80</text:p>
          </table:table-cell>
        </table:table-row>
        <table:table-row table:style-name="ro2">
          <table:table-cell office:value-type="string">
            <text:p>SPESE PER CANONI ACQUA E DEPURAZIONE PARCHI ED AREE PUBBLICHE (I200)</text:p>
          </table:table-cell>
          <table:table-cell office:value-type="string">
            <text:p>Il Capo Settore 3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986.23">
            <text:p>€ 5.986,23</text:p>
          </table:table-cell>
          <table:table-cell table:formula="of:=SUM([.C91:.D91])" office:value-type="currency" office:currency="EUR" office:value="5986.23">
            <text:p>€ 5.986,23</text:p>
          </table:table-cell>
        </table:table-row>
        <table:table-row table:style-name="ro2">
          <table:table-cell office:value-type="string">
            <text:p>SPESE PER LA MANUTENZIONE ORDINARIA DEL VERDE PUBBLICO (I212)</text:p>
          </table:table-cell>
          <table:table-cell office:value-type="string">
            <text:p>Il Capo Settore 3</text:p>
          </table:table-cell>
          <table:table-cell office:value-type="currency" office:currency="EUR" office:value="26486.06">
            <text:p>€ 26.486,06</text:p>
          </table:table-cell>
          <table:table-cell office:value-type="currency" office:currency="EUR" office:value="302492.89">
            <text:p>€ 302.492,89</text:p>
          </table:table-cell>
          <table:table-cell table:formula="of:=SUM([.C92:.D92])" office:value-type="currency" office:currency="EUR" office:value="328978.95">
            <text:p>€ 328.978,95</text:p>
          </table:table-cell>
        </table:table-row>
        <table:table-row table:style-name="ro2">
          <table:table-cell office:value-type="string">
            <text:p>RETRIBUZIONE LORDA PERSONALE UFFICIO SCUOLA (I512)</text:p>
          </table:table-cell>
          <table:table-cell office:value-type="string">
            <text:p>Il Capo Settore 4</text:p>
          </table:table-cell>
          <table:table-cell office:value-type="currency" office:currency="EUR" office:value="108193.39">
            <text:p>€ 108.193,39</text:p>
          </table:table-cell>
          <table:table-cell office:value-type="currency" office:currency="EUR" office:value="3505.03">
            <text:p>€ 3.505,03</text:p>
          </table:table-cell>
          <table:table-cell table:formula="of:=SUM([.C93:.D93])" office:value-type="currency" office:currency="EUR" office:value="111698.42">
            <text:p>€ 111.698,42</text:p>
          </table:table-cell>
        </table:table-row>
        <table:table-row table:style-name="ro2">
          <table:table-cell office:value-type="string">
            <text:p>MANUTENZIONE IMMOBILI E ATTREZZATURE SCUOLE MATERNE (I74)</text:p>
          </table:table-cell>
          <table:table-cell office:value-type="string">
            <text:p>Il Capo Settore 4</text:p>
          </table:table-cell>
          <table:table-cell office:value-type="currency" office:currency="EUR" office:value="479.93">
            <text:p>€ 479,93</text:p>
          </table:table-cell>
          <table:table-cell office:value-type="currency" office:currency="EUR" office:value="3526.06">
            <text:p>€ 3.526,06</text:p>
          </table:table-cell>
          <table:table-cell table:formula="of:=SUM([.C94:.D94])" office:value-type="currency" office:currency="EUR" office:value="4005.99">
            <text:p>€ 4.005,99</text:p>
          </table:table-cell>
        </table:table-row>
        <table:table-row table:style-name="ro2">
          <table:table-cell office:value-type="string">
            <text:p>SPESE DI GESTIONE SCUOLE MATERNE (I76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6573.37">
            <text:p>€ 6.573,37</text:p>
          </table:table-cell>
          <table:table-cell table:formula="of:=SUM([.C95:.D95])" office:value-type="currency" office:currency="EUR" office:value="6573.37">
            <text:p>€ 6.573,37</text:p>
          </table:table-cell>
        </table:table-row>
        <table:table-row table:style-name="ro2">
          <table:table-cell office:value-type="string">
            <text:p>CONSUMI ENERGETICI SCUOLE MATERNE (I78)</text:p>
          </table:table-cell>
          <table:table-cell office:value-type="string">
            <text:p>Il Capo Settore 4</text:p>
          </table:table-cell>
          <table:table-cell office:value-type="currency" office:currency="EUR" office:value="26090.83">
            <text:p>€ 26.090,83</text:p>
          </table:table-cell>
          <table:table-cell office:value-type="currency" office:currency="EUR" office:value="55734.63">
            <text:p>€ 55.734,63</text:p>
          </table:table-cell>
          <table:table-cell table:formula="of:=SUM([.C96:.D96])" office:value-type="currency" office:currency="EUR" office:value="81825.46">
            <text:p>€ 81.825,46</text:p>
          </table:table-cell>
        </table:table-row>
        <table:table-row table:style-name="ro2">
          <table:table-cell office:value-type="string">
            <text:p>SPESE VARIE DELL'UFFICIO SCUOLA (I350)</text:p>
          </table:table-cell>
          <table:table-cell office:value-type="string">
            <text:p>Il Capo Settore 4</text:p>
          </table:table-cell>
          <table:table-cell office:value-type="currency" office:currency="EUR" office:value="1039.02">
            <text:p>€ 1.039,02</text:p>
          </table:table-cell>
          <table:table-cell office:value-type="currency" office:currency="EUR" office:value="3388.94">
            <text:p>€ 3.388,94</text:p>
          </table:table-cell>
          <table:table-cell table:formula="of:=SUM([.C97:.D97])" office:value-type="currency" office:currency="EUR" office:value="4427.96">
            <text:p>€ 4.427,96</text:p>
          </table:table-cell>
        </table:table-row>
        <table:table-row table:style-name="ro2">
          <table:table-cell office:value-type="string">
            <text:p>MANUTENZIONE IMMOBILI E ACQUISTO ATTREZZATURE UFFICI COMUNALI (I40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3.56">
            <text:p>€ 33,56</text:p>
          </table:table-cell>
          <table:table-cell table:formula="of:=SUM([.C98:.D98])" office:value-type="currency" office:currency="EUR" office:value="33.56">
            <text:p>€ 33,56</text:p>
          </table:table-cell>
        </table:table-row>
        <table:table-row table:style-name="ro2">
          <table:table-cell office:value-type="string">
            <text:p>SPESE PER SERVIZIO TEMPO PROLUNGATO NIDO E SCUOLE DELL'INFANZIA (I91)</text:p>
          </table:table-cell>
          <table:table-cell office:value-type="string">
            <text:p>Il Capo Settore 4</text:p>
          </table:table-cell>
          <table:table-cell office:value-type="currency" office:currency="EUR" office:value="12976.14">
            <text:p>€ 12.976,14</text:p>
          </table:table-cell>
          <table:table-cell office:value-type="currency" office:currency="EUR" office:value="57075.35">
            <text:p>€ 57.075,35</text:p>
          </table:table-cell>
          <table:table-cell table:formula="of:=SUM([.C99:.D99])" office:value-type="currency" office:currency="EUR" office:value="70051.49">
            <text:p>€ 70.051,49</text:p>
          </table:table-cell>
        </table:table-row>
        <table:table-row table:style-name="ro2">
          <table:table-cell office:value-type="string">
            <text:p>CONTRIBUTO A SCUOLE MATERNE GESTITE DA PRIVATI (I80)</text:p>
          </table:table-cell>
          <table:table-cell office:value-type="string">
            <text:p>Il Capo Settore 4</text:p>
          </table:table-cell>
          <table:table-cell office:value-type="currency" office:currency="EUR" office:value="206889.36">
            <text:p>€ 206.889,36</text:p>
          </table:table-cell>
          <table:table-cell office:value-type="currency" office:currency="EUR" office:value="38951.36">
            <text:p>€ 38.951,36</text:p>
          </table:table-cell>
          <table:table-cell table:formula="of:=SUM([.C100:.D100])" office:value-type="currency" office:currency="EUR" office:value="245840.72">
            <text:p>€ 245.840,72</text:p>
          </table:table-cell>
        </table:table-row>
        <table:table-row table:style-name="ro2">
          <table:table-cell office:value-type="string">
            <text:p>IRAP A CARICO COMUNE PERSONALE UFFICIO SCUOLA (I113)</text:p>
          </table:table-cell>
          <table:table-cell office:value-type="string">
            <text:p>Il Capo Settore 4</text:p>
          </table:table-cell>
          <table:table-cell office:value-type="currency" office:currency="EUR" office:value="7039.43">
            <text:p>€ 7.039,43</text:p>
          </table:table-cell>
          <table:table-cell office:value-type="currency" office:currency="EUR" office:value="1117.93">
            <text:p>€ 1.117,93</text:p>
          </table:table-cell>
          <table:table-cell table:formula="of:=SUM([.C101:.D101])" office:value-type="currency" office:currency="EUR" office:value="8157.36">
            <text:p>€ 8.157,36</text:p>
          </table:table-cell>
        </table:table-row>
        <table:table-row table:style-name="ro2">
          <table:table-cell office:value-type="string">
            <text:p>CONSUMI ENERGETICI SCUOLE ELEMENTARI (I82)</text:p>
          </table:table-cell>
          <table:table-cell office:value-type="string">
            <text:p>Il Capo Settore 4</text:p>
          </table:table-cell>
          <table:table-cell office:value-type="currency" office:currency="EUR" office:value="132948.46">
            <text:p>€ 132.948,46</text:p>
          </table:table-cell>
          <table:table-cell office:value-type="currency" office:currency="EUR" office:value="113100.35">
            <text:p>€ 113.100,35</text:p>
          </table:table-cell>
          <table:table-cell table:formula="of:=SUM([.C102:.D102])" office:value-type="currency" office:currency="EUR" office:value="246048.81">
            <text:p>€ 246.048,81</text:p>
          </table:table-cell>
        </table:table-row>
        <table:table-row table:style-name="ro2">
          <table:table-cell office:value-type="string">
            <text:p>SPESE DI GESTIONE SCUOLE ELEMENTARI (I84)</text:p>
          </table:table-cell>
          <table:table-cell office:value-type="string">
            <text:p>Il Capo Settore 4</text:p>
          </table:table-cell>
          <table:table-cell office:value-type="currency" office:currency="EUR" office:value="748.73">
            <text:p>€ 748,73</text:p>
          </table:table-cell>
          <table:table-cell office:value-type="currency" office:currency="EUR" office:value="59852.26">
            <text:p>€ 59.852,26</text:p>
          </table:table-cell>
          <table:table-cell table:formula="of:=SUM([.C103:.D103])" office:value-type="currency" office:currency="EUR" office:value="60600.99">
            <text:p>€ 60.600,99</text:p>
          </table:table-cell>
        </table:table-row>
        <table:table-row table:style-name="ro2">
          <table:table-cell office:value-type="string">
            <text:p>MANUTENZIONE IMMOBILI E ATTREZZATURE SCUOLE ELEMENTARI (I86)</text:p>
          </table:table-cell>
          <table:table-cell office:value-type="string">
            <text:p>Il Capo Settore 4</text:p>
          </table:table-cell>
          <table:table-cell office:value-type="currency" office:currency="EUR" office:value="2387.88">
            <text:p>€ 2.387,88</text:p>
          </table:table-cell>
          <table:table-cell office:value-type="currency" office:currency="EUR" office:value="16023.26">
            <text:p>€ 16.023,26</text:p>
          </table:table-cell>
          <table:table-cell table:formula="of:=SUM([.C104:.D104])" office:value-type="currency" office:currency="EUR" office:value="18411.14">
            <text:p>€ 18.411,14</text:p>
          </table:table-cell>
        </table:table-row>
        <table:table-row table:style-name="ro2">
          <table:table-cell office:value-type="string">
            <text:p>CONVENZIONE AUSER (I41)</text:p>
          </table:table-cell>
          <table:table-cell office:value-type="string">
            <text:p>Il Capo Settore 4</text:p>
          </table:table-cell>
          <table:table-cell office:value-type="currency" office:currency="EUR" office:value="3894.5">
            <text:p>€ 3.894,50</text:p>
          </table:table-cell>
          <table:table-cell office:value-type="currency" office:currency="EUR" office:value="10323.02">
            <text:p>€ 10.323,02</text:p>
          </table:table-cell>
          <table:table-cell table:formula="of:=SUM([.C105:.D105])" office:value-type="currency" office:currency="EUR" office:value="14217.52">
            <text:p>€ 14.217,52</text:p>
          </table:table-cell>
        </table:table-row>
        <table:table-row table:style-name="ro2">
          <table:table-cell office:value-type="string">
            <text:p>DIRITTO ALLO STUDIO PER L'ACCESSO (I96)</text:p>
          </table:table-cell>
          <table:table-cell office:value-type="string">
            <text:p>Il Capo Settore 4</text:p>
          </table:table-cell>
          <table:table-cell office:value-type="currency" office:currency="EUR" office:value="12949.43">
            <text:p>€ 12.949,43</text:p>
          </table:table-cell>
          <table:table-cell office:value-type="currency" office:currency="EUR" office:value="11688.98">
            <text:p>€ 11.688,98</text:p>
          </table:table-cell>
          <table:table-cell table:formula="of:=SUM([.C106:.D106])" office:value-type="currency" office:currency="EUR" office:value="24638.41">
            <text:p>€ 24.638,41</text:p>
          </table:table-cell>
        </table:table-row>
        <table:table-row table:style-name="ro2">
          <table:table-cell office:value-type="string">
            <text:p>CONSUMI ENERGETICI SCUOLE MEDIE (I90)</text:p>
          </table:table-cell>
          <table:table-cell office:value-type="string">
            <text:p>Il Capo Settore 4</text:p>
          </table:table-cell>
          <table:table-cell office:value-type="currency" office:currency="EUR" office:value="96570.16">
            <text:p>€ 96.570,16</text:p>
          </table:table-cell>
          <table:table-cell office:value-type="currency" office:currency="EUR" office:value="100474.26">
            <text:p>€ 100.474,26</text:p>
          </table:table-cell>
          <table:table-cell table:formula="of:=SUM([.C107:.D107])" office:value-type="currency" office:currency="EUR" office:value="197044.42">
            <text:p>€ 197.044,42</text:p>
          </table:table-cell>
        </table:table-row>
        <table:table-row table:style-name="ro2">
          <table:table-cell office:value-type="string">
            <text:p>SPESE DI GESTIONE SCUOLE MEDIE (I92)</text:p>
          </table:table-cell>
          <table:table-cell office:value-type="string">
            <text:p>Il Capo Settore 4</text:p>
          </table:table-cell>
          <table:table-cell office:value-type="currency" office:currency="EUR" office:value="4221.47">
            <text:p>€ 4.221,47</text:p>
          </table:table-cell>
          <table:table-cell office:value-type="currency" office:currency="EUR" office:value="6696.9">
            <text:p>€ 6.696,90</text:p>
          </table:table-cell>
          <table:table-cell table:formula="of:=SUM([.C108:.D108])" office:value-type="currency" office:currency="EUR" office:value="10918.37">
            <text:p>€ 10.918,37</text:p>
          </table:table-cell>
        </table:table-row>
        <table:table-row table:style-name="ro2">
          <table:table-cell office:value-type="string">
            <text:p>MANUTENZIONE IMMOBILI E ATTREZZATURE SCUOLE MEDIE (I94)</text:p>
          </table:table-cell>
          <table:table-cell office:value-type="string">
            <text:p>Il Capo Settore 4</text:p>
          </table:table-cell>
          <table:table-cell office:value-type="currency" office:currency="EUR" office:value="216.96">
            <text:p>€ 216,96</text:p>
          </table:table-cell>
          <table:table-cell office:value-type="currency" office:currency="EUR" office:value="7793.88">
            <text:p>€ 7.793,88</text:p>
          </table:table-cell>
          <table:table-cell table:formula="of:=SUM([.C109:.D109])" office:value-type="currency" office:currency="EUR" office:value="8010.84">
            <text:p>€ 8.010,84</text:p>
          </table:table-cell>
        </table:table-row>
        <table:table-row table:style-name="ro2">
          <table:table-cell office:value-type="string">
            <text:p>SPESE PER INCARICO DI <text:s/>PEDAGOGISTA PRESSO LE SCUOLE PER L'INFANZIA (I1001)</text:p>
          </table:table-cell>
          <table:table-cell office:value-type="string">
            <text:p>Il Capo Settore 4</text:p>
          </table:table-cell>
          <table:table-cell office:value-type="currency" office:currency="EUR" office:value="28123">
            <text:p>€ 28.123,00</text:p>
          </table:table-cell>
          <table:table-cell office:value-type="currency" office:currency="EUR" office:value="0">
            <text:p>€ 0,00</text:p>
          </table:table-cell>
          <table:table-cell table:formula="of:=SUM([.C110:.D110])" office:value-type="currency" office:currency="EUR" office:value="28123">
            <text:p>€ 28.123,00</text:p>
          </table:table-cell>
        </table:table-row>
        <table:table-row table:style-name="ro2">
          <table:table-cell office:value-type="string">
            <text:p>SPESE DIVERSE SERVIZIO ASSISTENZA PORTATORI DI HANDICAP SCUOLE ELEMENTARI, MEDIE E SUPERIORI (I100102)</text:p>
          </table:table-cell>
          <table:table-cell office:value-type="string">
            <text:p>Il Capo Settore 4</text:p>
          </table:table-cell>
          <table:table-cell office:value-type="currency" office:currency="EUR" office:value="5029.38">
            <text:p>€ 5.029,38</text:p>
          </table:table-cell>
          <table:table-cell office:value-type="currency" office:currency="EUR" office:value="51625.44">
            <text:p>€ 51.625,44</text:p>
          </table:table-cell>
          <table:table-cell table:formula="of:=SUM([.C111:.D111])" office:value-type="currency" office:currency="EUR" office:value="56654.82">
            <text:p>€ 56.654,82</text:p>
          </table:table-cell>
        </table:table-row>
        <table:table-row table:style-name="ro2">
          <table:table-cell office:value-type="string">
            <text:p>SPESE VARIE D'UFFICIO (I353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6.44">
            <text:p>€ 6,44</text:p>
          </table:table-cell>
          <table:table-cell table:formula="of:=SUM([.C112:.D112])" office:value-type="currency" office:currency="EUR" office:value="6.44">
            <text:p>€ 6,44</text:p>
          </table:table-cell>
        </table:table-row>
        <table:table-row table:style-name="ro2">
          <table:table-cell office:value-type="string">
            <text:p>SPESE PER REFEZIONE SCOLASTICA 0-3 - MICRONIDO <text:s/>(I2020868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89779.03">
            <text:p>€ 189.779,03</text:p>
          </table:table-cell>
          <table:table-cell table:formula="of:=SUM([.C113:.D113])" office:value-type="currency" office:currency="EUR" office:value="189779.03">
            <text:p>€ 189.779,03</text:p>
          </table:table-cell>
        </table:table-row>
        <table:table-row table:style-name="ro2">
          <table:table-cell office:value-type="string">
            <text:p>SPESE PER SERVIZIO TRASPORTO SCOLASTICO (I10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27739.29">
            <text:p>€ 127.739,29</text:p>
          </table:table-cell>
          <table:table-cell table:formula="of:=SUM([.C114:.D114])" office:value-type="currency" office:currency="EUR" office:value="127739.29">
            <text:p>€ 127.739,29</text:p>
          </table:table-cell>
        </table:table-row>
        <table:table-row table:style-name="ro2">
          <table:table-cell office:value-type="string">
            <text:p>RETRIBUZIONE LORDA PERSONALE BIBLIOTECA (I506)</text:p>
          </table:table-cell>
          <table:table-cell office:value-type="string">
            <text:p>Il Capo Settore 4</text:p>
          </table:table-cell>
          <table:table-cell office:value-type="currency" office:currency="EUR" office:value="56908.73">
            <text:p>€ 56.908,73</text:p>
          </table:table-cell>
          <table:table-cell office:value-type="currency" office:currency="EUR" office:value="2239.18">
            <text:p>€ 2.239,18</text:p>
          </table:table-cell>
          <table:table-cell table:formula="of:=SUM([.C115:.D115])" office:value-type="currency" office:currency="EUR" office:value="59147.91">
            <text:p>€ 59.147,91</text:p>
          </table:table-cell>
        </table:table-row>
        <table:table-row table:style-name="ro2">
          <table:table-cell office:value-type="string">
            <text:p>CONSUMI ENERGETICI CENTRI CIVICI E BIBLIOTECA (I114)</text:p>
          </table:table-cell>
          <table:table-cell office:value-type="string">
            <text:p>Il Capo Settore 4</text:p>
          </table:table-cell>
          <table:table-cell office:value-type="currency" office:currency="EUR" office:value="1510.2">
            <text:p>€ 1.510,20</text:p>
          </table:table-cell>
          <table:table-cell office:value-type="currency" office:currency="EUR" office:value="3506.2">
            <text:p>€ 3.506,20</text:p>
          </table:table-cell>
          <table:table-cell table:formula="of:=SUM([.C116:.D116])" office:value-type="currency" office:currency="EUR" office:value="5016.4">
            <text:p>€ 5.016,40</text:p>
          </table:table-cell>
        </table:table-row>
        <table:table-row table:style-name="ro2">
          <table:table-cell office:value-type="string">
            <text:p>UTILIZZO CONTRIBUTO PER ABBONAMENTO AL PRESTITO DEI CD (I118)</text:p>
          </table:table-cell>
          <table:table-cell office:value-type="string">
            <text:p>Il Capo Settore 4</text:p>
          </table:table-cell>
          <table:table-cell office:value-type="currency" office:currency="EUR" office:value="2686.44">
            <text:p>€ 2.686,44</text:p>
          </table:table-cell>
          <table:table-cell office:value-type="currency" office:currency="EUR" office:value="5145.33">
            <text:p>€ 5.145,33</text:p>
          </table:table-cell>
          <table:table-cell table:formula="of:=SUM([.C117:.D117])" office:value-type="currency" office:currency="EUR" office:value="7831.77">
            <text:p>€ 7.831,77</text:p>
          </table:table-cell>
        </table:table-row>
        <table:table-row table:style-name="ro2">
          <table:table-cell office:value-type="string">
            <text:p>SPESE VARIE D'UFFICIO BIBLIOTECA (I354)</text:p>
          </table:table-cell>
          <table:table-cell office:value-type="string">
            <text:p>Il Capo Settore 4</text:p>
          </table:table-cell>
          <table:table-cell office:value-type="currency" office:currency="EUR" office:value="195.19">
            <text:p>€ 195,19</text:p>
          </table:table-cell>
          <table:table-cell office:value-type="currency" office:currency="EUR" office:value="1604.94">
            <text:p>€ 1.604,94</text:p>
          </table:table-cell>
          <table:table-cell table:formula="of:=SUM([.C118:.D118])" office:value-type="currency" office:currency="EUR" office:value="1800.13">
            <text:p>€ 1.800,13</text:p>
          </table:table-cell>
        </table:table-row>
        <table:table-row table:style-name="ro2">
          <table:table-cell office:value-type="string">
            <text:p>MANUTENZIONE IMMOBILI E ACQUISTO ATTREZZATURE BIBLIOTECA (I50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378.21">
            <text:p>€ 1.378,21</text:p>
          </table:table-cell>
          <table:table-cell table:formula="of:=SUM([.C119:.D119])" office:value-type="currency" office:currency="EUR" office:value="1378.21">
            <text:p>€ 1.378,21</text:p>
          </table:table-cell>
        </table:table-row>
        <table:table-row table:style-name="ro2">
          <table:table-cell office:value-type="string">
            <text:p>IRAP A CARICO COMUNE PERSONALE BIBLIOTECA (I117)</text:p>
          </table:table-cell>
          <table:table-cell office:value-type="string">
            <text:p>Il Capo Settore 4</text:p>
          </table:table-cell>
          <table:table-cell office:value-type="currency" office:currency="EUR" office:value="3726.72">
            <text:p>€ 3.726,72</text:p>
          </table:table-cell>
          <table:table-cell office:value-type="currency" office:currency="EUR" office:value="724.54">
            <text:p>€ 724,54</text:p>
          </table:table-cell>
          <table:table-cell table:formula="of:=SUM([.C120:.D120])" office:value-type="currency" office:currency="EUR" office:value="4451.26">
            <text:p>€ 4.451,26</text:p>
          </table:table-cell>
        </table:table-row>
        <table:table-row table:style-name="ro2">
          <table:table-cell office:value-type="string">
            <text:p>RETRIBUZIONE LORDA PERSONALE ATTIVITA' CULTURALI (I170)</text:p>
          </table:table-cell>
          <table:table-cell office:value-type="string">
            <text:p>Il Capo Settore 4</text:p>
          </table:table-cell>
          <table:table-cell office:value-type="currency" office:currency="EUR" office:value="55244.31">
            <text:p>€ 55.244,31</text:p>
          </table:table-cell>
          <table:table-cell office:value-type="currency" office:currency="EUR" office:value="259.95">
            <text:p>€ 259,95</text:p>
          </table:table-cell>
          <table:table-cell table:formula="of:=SUM([.C121:.D121])" office:value-type="currency" office:currency="EUR" office:value="55504.26">
            <text:p>€ 55.504,26</text:p>
          </table:table-cell>
        </table:table-row>
        <table:table-row table:style-name="ro2">
          <table:table-cell office:value-type="string">
            <text:p>SPESE DI MANUTENZIONE E MANTENIMENTO CENTRI CIVICI (I116)</text:p>
          </table:table-cell>
          <table:table-cell office:value-type="string">
            <text:p>Il Capo Settore 4</text:p>
          </table:table-cell>
          <table:table-cell office:value-type="currency" office:currency="EUR" office:value="371.91">
            <text:p>€ 371,91</text:p>
          </table:table-cell>
          <table:table-cell office:value-type="currency" office:currency="EUR" office:value="3533.82">
            <text:p>€ 3.533,82</text:p>
          </table:table-cell>
          <table:table-cell table:formula="of:=SUM([.C122:.D122])" office:value-type="currency" office:currency="EUR" office:value="3905.73">
            <text:p>€ 3.905,73</text:p>
          </table:table-cell>
        </table:table-row>
        <table:table-row table:style-name="ro2">
          <table:table-cell office:value-type="string">
            <text:p>SPESE DI GESTIONE LABORATORIO DI ARCHIMEDE (I173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4642.88">
            <text:p>€ 4.642,88</text:p>
          </table:table-cell>
          <table:table-cell table:formula="of:=SUM([.C123:.D123])" office:value-type="currency" office:currency="EUR" office:value="4642.88">
            <text:p>€ 4.642,88</text:p>
          </table:table-cell>
        </table:table-row>
        <table:table-row table:style-name="ro2">
          <table:table-cell office:value-type="string">
            <text:p>SPESE DI GESTIONE BIBLIOTECA (I120)</text:p>
          </table:table-cell>
          <table:table-cell office:value-type="string">
            <text:p>Il Capo Settore 4</text:p>
          </table:table-cell>
          <table:table-cell office:value-type="currency" office:currency="EUR" office:value="8482.51">
            <text:p>€ 8.482,51</text:p>
          </table:table-cell>
          <table:table-cell office:value-type="currency" office:currency="EUR" office:value="8243.26">
            <text:p>€ 8.243,26</text:p>
          </table:table-cell>
          <table:table-cell table:formula="of:=SUM([.C124:.D124])" office:value-type="currency" office:currency="EUR" office:value="16725.77">
            <text:p>€ 16.725,77</text:p>
          </table:table-cell>
        </table:table-row>
        <table:table-row table:style-name="ro2">
          <table:table-cell office:value-type="string">
            <text:p>SPESE DI GESTIONE LUDOTECA (I172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106.48">
            <text:p>€ 2.106,48</text:p>
          </table:table-cell>
          <table:table-cell table:formula="of:=SUM([.C125:.D125])" office:value-type="currency" office:currency="EUR" office:value="2106.48">
            <text:p>€ 2.106,48</text:p>
          </table:table-cell>
        </table:table-row>
        <table:table-row table:style-name="ro2">
          <table:table-cell office:value-type="string">
            <text:p>SPESE PER SCAMBI CULTURALI, GEMELLAGGI, PUBBLICHE RELAZIONI (I126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3036.91">
            <text:p>€ 13.036,91</text:p>
          </table:table-cell>
          <table:table-cell table:formula="of:=SUM([.C126:.D126])" office:value-type="currency" office:currency="EUR" office:value="13036.91">
            <text:p>€ 13.036,91</text:p>
          </table:table-cell>
        </table:table-row>
        <table:table-row table:style-name="ro2">
          <table:table-cell office:value-type="string">
            <text:p>SPESE PER INIZIATIVE CULTURALI E RICREATIVE (I128)</text:p>
          </table:table-cell>
          <table:table-cell office:value-type="string">
            <text:p>Il Capo Settore 4</text:p>
          </table:table-cell>
          <table:table-cell office:value-type="currency" office:currency="EUR" office:value="6795.7">
            <text:p>€ 6.795,70</text:p>
          </table:table-cell>
          <table:table-cell office:value-type="currency" office:currency="EUR" office:value="20775.11">
            <text:p>€ 20.775,11</text:p>
          </table:table-cell>
          <table:table-cell table:formula="of:=SUM([.C127:.D127])" office:value-type="currency" office:currency="EUR" office:value="27570.81">
            <text:p>€ 27.570,81</text:p>
          </table:table-cell>
        </table:table-row>
        <table:table-row table:style-name="ro2">
          <table:table-cell office:value-type="string">
            <text:p>SPESE PER RIQUALIFICAZIONE CASTELLI MATILDICI (I141)</text:p>
          </table:table-cell>
          <table:table-cell office:value-type="string">
            <text:p>Il Capo Settore 4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1612.8">
            <text:p>€ 1.612,80</text:p>
          </table:table-cell>
          <table:table-cell table:formula="of:=SUM([.C128:.D128])" office:value-type="currency" office:currency="EUR" office:value="3612.8">
            <text:p>€ 3.612,80</text:p>
          </table:table-cell>
        </table:table-row>
        <table:table-row table:style-name="ro2">
          <table:table-cell office:value-type="string">
            <text:p>IRAP A CARICO COMUNE PERSONALE ATTIVITA' CULTURALI (I124)</text:p>
          </table:table-cell>
          <table:table-cell office:value-type="string">
            <text:p>Il Capo Settore 4</text:p>
          </table:table-cell>
          <table:table-cell office:value-type="currency" office:currency="EUR" office:value="3616.39">
            <text:p>€ 3.616,39</text:p>
          </table:table-cell>
          <table:table-cell office:value-type="currency" office:currency="EUR" office:value="640.73">
            <text:p>€ 640,73</text:p>
          </table:table-cell>
          <table:table-cell table:formula="of:=SUM([.C129:.D129])" office:value-type="currency" office:currency="EUR" office:value="4257.12">
            <text:p>€ 4.257,12</text:p>
          </table:table-cell>
        </table:table-row>
        <table:table-row table:style-name="ro2">
          <table:table-cell office:value-type="string">
            <text:p>CONSUMI ENERGETICI IMPIANTI SPORTIVI (I71)</text:p>
          </table:table-cell>
          <table:table-cell office:value-type="string">
            <text:p>Il Capo Settore 4</text:p>
          </table:table-cell>
          <table:table-cell office:value-type="currency" office:currency="EUR" office:value="88431.18">
            <text:p>€ 88.431,18</text:p>
          </table:table-cell>
          <table:table-cell office:value-type="currency" office:currency="EUR" office:value="92235.95">
            <text:p>€ 92.235,95</text:p>
          </table:table-cell>
          <table:table-cell table:formula="of:=SUM([.C130:.D130])" office:value-type="currency" office:currency="EUR" office:value="180667.13">
            <text:p>€ 180.667,13</text:p>
          </table:table-cell>
        </table:table-row>
        <table:table-row table:style-name="ro2">
          <table:table-cell office:value-type="string">
            <text:p>SPESE PER MANUTENZIONE IMPIANTI SPORTIVI (I79)</text:p>
          </table:table-cell>
          <table:table-cell office:value-type="string">
            <text:p>Il Capo Settore 4</text:p>
          </table:table-cell>
          <table:table-cell office:value-type="currency" office:currency="EUR" office:value="3741.92">
            <text:p>€ 3.741,92</text:p>
          </table:table-cell>
          <table:table-cell office:value-type="currency" office:currency="EUR" office:value="7538.3">
            <text:p>€ 7.538,30</text:p>
          </table:table-cell>
          <table:table-cell table:formula="of:=SUM([.C131:.D131])" office:value-type="currency" office:currency="EUR" office:value="11280.22">
            <text:p>€ 11.280,22</text:p>
          </table:table-cell>
        </table:table-row>
        <table:table-row table:style-name="ro2">
          <table:table-cell office:value-type="string">
            <text:p>CONTRIBUTI DIVERSI PER DIFFUSIONE DELLO SPORT (I75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30.51">
            <text:p>€ 130,51</text:p>
          </table:table-cell>
          <table:table-cell table:formula="of:=SUM([.C132:.D132])" office:value-type="currency" office:currency="EUR" office:value="130.51">
            <text:p>€ 130,51</text:p>
          </table:table-cell>
        </table:table-row>
        <table:table-row table:style-name="ro2">
          <table:table-cell office:value-type="string">
            <text:p>CONTRIBUTI PER INIZIATIVE RICREATIVE E SPORTIVE (I73)</text:p>
          </table:table-cell>
          <table:table-cell office:value-type="string">
            <text:p>Il Capo Settore 4</text:p>
          </table:table-cell>
          <table:table-cell office:value-type="currency" office:currency="EUR" office:value="1500">
            <text:p>€ 1.500,00</text:p>
          </table:table-cell>
          <table:table-cell office:value-type="currency" office:currency="EUR" office:value="14441">
            <text:p>€ 14.441,00</text:p>
          </table:table-cell>
          <table:table-cell table:formula="of:=SUM([.C133:.D133])" office:value-type="currency" office:currency="EUR" office:value="15941">
            <text:p>€ 15.941,00</text:p>
          </table:table-cell>
        </table:table-row>
        <table:table-row table:style-name="ro2">
          <table:table-cell office:value-type="string">
            <text:p>SPESE PER INIZIATIVE E POLITICHE GIOVANILI (I7200)</text:p>
          </table:table-cell>
          <table:table-cell office:value-type="string">
            <text:p>Il Capo Settore 4</text:p>
          </table:table-cell>
          <table:table-cell office:value-type="currency" office:currency="EUR" office:value="6000">
            <text:p>€ 6.000,00</text:p>
          </table:table-cell>
          <table:table-cell office:value-type="currency" office:currency="EUR" office:value="12901.66">
            <text:p>€ 12.901,66</text:p>
          </table:table-cell>
          <table:table-cell table:formula="of:=SUM([.C134:.D134])" office:value-type="currency" office:currency="EUR" office:value="18901.66">
            <text:p>€ 18.901,66</text:p>
          </table:table-cell>
        </table:table-row>
        <table:table-row table:style-name="ro2">
          <table:table-cell office:value-type="string">
            <text:p>RETRIBUZIONE LORDA PERSONALE UFFICIO SPORT (I511)</text:p>
          </table:table-cell>
          <table:table-cell office:value-type="string">
            <text:p>Il Capo Settore 4</text:p>
          </table:table-cell>
          <table:table-cell office:value-type="currency" office:currency="EUR" office:value="28416.79">
            <text:p>€ 28.416,79</text:p>
          </table:table-cell>
          <table:table-cell office:value-type="currency" office:currency="EUR" office:value="985.03">
            <text:p>€ 985,03</text:p>
          </table:table-cell>
          <table:table-cell table:formula="of:=SUM([.C135:.D135])" office:value-type="currency" office:currency="EUR" office:value="29401.82">
            <text:p>€ 29.401,82</text:p>
          </table:table-cell>
        </table:table-row>
        <table:table-row table:style-name="ro2">
          <table:table-cell office:value-type="string">
            <text:p>SPESE VARIE D'UFFICIO SPORT (I36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237.55">
            <text:p>€ 2.237,55</text:p>
          </table:table-cell>
          <table:table-cell table:formula="of:=SUM([.C136:.D136])" office:value-type="currency" office:currency="EUR" office:value="2237.55">
            <text:p>€ 2.237,55</text:p>
          </table:table-cell>
        </table:table-row>
        <table:table-row table:style-name="ro2">
          <table:table-cell office:value-type="string">
            <text:p>CONTRIBUTO PRO LOCO PER FESTA DELL'UVA (I142)</text:p>
          </table:table-cell>
          <table:table-cell office:value-type="string">
            <text:p>Il Capo Settore 4</text:p>
          </table:table-cell>
          <table:table-cell office:value-type="currency" office:currency="EUR" office:value="8000">
            <text:p>€ 8.000,00</text:p>
          </table:table-cell>
          <table:table-cell office:value-type="currency" office:currency="EUR" office:value="0">
            <text:p>€ 0,00</text:p>
          </table:table-cell>
          <table:table-cell table:formula="of:=SUM([.C137:.D137])" office:value-type="currency" office:currency="EUR" office:value="8000">
            <text:p>€ 8.000,00</text:p>
          </table:table-cell>
        </table:table-row>
        <table:table-row table:style-name="ro2">
          <table:table-cell office:value-type="string">
            <text:p>RETRIBUZIONE LORDA PERSONALE ASILO NIDO (I230)</text:p>
          </table:table-cell>
          <table:table-cell office:value-type="string">
            <text:p>Il Capo Settore 4</text:p>
          </table:table-cell>
          <table:table-cell office:value-type="currency" office:currency="EUR" office:value="738367.97">
            <text:p>€ 738.367,97</text:p>
          </table:table-cell>
          <table:table-cell office:value-type="currency" office:currency="EUR" office:value="41482.34">
            <text:p>€ 41.482,34</text:p>
          </table:table-cell>
          <table:table-cell table:formula="of:=SUM([.C138:.D138])" office:value-type="currency" office:currency="EUR" office:value="779850.31">
            <text:p>€ 779.850,31</text:p>
          </table:table-cell>
        </table:table-row>
        <table:table-row table:style-name="ro2">
          <table:table-cell office:value-type="string">
            <text:p>RETRIBUZIONE LORDA PERSONALE NON IN RUOLO ASILO NIDO (I232)</text:p>
          </table:table-cell>
          <table:table-cell office:value-type="string">
            <text:p>Il Capo Settore 4</text:p>
          </table:table-cell>
          <table:table-cell office:value-type="currency" office:currency="EUR" office:value="34287.62">
            <text:p>€ 34.287,62</text:p>
          </table:table-cell>
          <table:table-cell office:value-type="currency" office:currency="EUR" office:value="3160.84">
            <text:p>€ 3.160,84</text:p>
          </table:table-cell>
          <table:table-cell table:formula="of:=SUM([.C139:.D139])" office:value-type="currency" office:currency="EUR" office:value="37448.46">
            <text:p>€ 37.448,46</text:p>
          </table:table-cell>
        </table:table-row>
        <table:table-row table:style-name="ro2">
          <table:table-cell office:value-type="string">
            <text:p>CONSUMI ENERGETICI ASILO NIDO (I238)</text:p>
          </table:table-cell>
          <table:table-cell office:value-type="string">
            <text:p>Il Capo Settore 4</text:p>
          </table:table-cell>
          <table:table-cell office:value-type="currency" office:currency="EUR" office:value="29721.58">
            <text:p>€ 29.721,58</text:p>
          </table:table-cell>
          <table:table-cell office:value-type="currency" office:currency="EUR" office:value="64492.18">
            <text:p>€ 64.492,18</text:p>
          </table:table-cell>
          <table:table-cell table:formula="of:=SUM([.C140:.D140])" office:value-type="currency" office:currency="EUR" office:value="94213.76">
            <text:p>€ 94.213,76</text:p>
          </table:table-cell>
        </table:table-row>
        <table:table-row table:style-name="ro2">
          <table:table-cell office:value-type="string">
            <text:p>SPESE DI GESTIONE ASILO NIDO (I240)</text:p>
          </table:table-cell>
          <table:table-cell office:value-type="string">
            <text:p>Il Capo Settore 4</text:p>
          </table:table-cell>
          <table:table-cell office:value-type="currency" office:currency="EUR" office:value="4885.18">
            <text:p>€ 4.885,18</text:p>
          </table:table-cell>
          <table:table-cell office:value-type="currency" office:currency="EUR" office:value="14055.07">
            <text:p>€ 14.055,07</text:p>
          </table:table-cell>
          <table:table-cell table:formula="of:=SUM([.C141:.D141])" office:value-type="currency" office:currency="EUR" office:value="18940.25">
            <text:p>€ 18.940,25</text:p>
          </table:table-cell>
        </table:table-row>
        <table:table-row table:style-name="ro2">
          <table:table-cell office:value-type="string">
            <text:p>CONSUMI ENERGETICI MICRO NIDO (I248)</text:p>
          </table:table-cell>
          <table:table-cell office:value-type="string">
            <text:p>Il Capo Settore 4</text:p>
          </table:table-cell>
          <table:table-cell office:value-type="currency" office:currency="EUR" office:value="10230.95">
            <text:p>€ 10.230,95</text:p>
          </table:table-cell>
          <table:table-cell office:value-type="currency" office:currency="EUR" office:value="7382.79">
            <text:p>€ 7.382,79</text:p>
          </table:table-cell>
          <table:table-cell table:formula="of:=SUM([.C142:.D142])" office:value-type="currency" office:currency="EUR" office:value="17613.74">
            <text:p>€ 17.613,74</text:p>
          </table:table-cell>
        </table:table-row>
        <table:table-row table:style-name="ro2">
          <table:table-cell office:value-type="string">
            <text:p>SPESE DI GESTIONE MICRONIDO (I249)</text:p>
          </table:table-cell>
          <table:table-cell office:value-type="string">
            <text:p>Il Capo Settore 4</text:p>
          </table:table-cell>
          <table:table-cell office:value-type="currency" office:currency="EUR" office:value="3897.6">
            <text:p>€ 3.897,60</text:p>
          </table:table-cell>
          <table:table-cell office:value-type="currency" office:currency="EUR" office:value="5032.6">
            <text:p>€ 5.032,60</text:p>
          </table:table-cell>
          <table:table-cell table:formula="of:=SUM([.C143:.D143])" office:value-type="currency" office:currency="EUR" office:value="8930.2">
            <text:p>€ 8.930,20</text:p>
          </table:table-cell>
        </table:table-row>
        <table:table-row table:style-name="ro2">
          <table:table-cell office:value-type="string">
            <text:p>SPESE PER IL VESTIARIO AL PERSONALE NIDO (I280)</text:p>
          </table:table-cell>
          <table:table-cell office:value-type="string">
            <text:p>Il Capo Settore 4</text:p>
          </table:table-cell>
          <table:table-cell office:value-type="currency" office:currency="EUR" office:value="70.93">
            <text:p>€ 70,93</text:p>
          </table:table-cell>
          <table:table-cell office:value-type="currency" office:currency="EUR" office:value="3117.37">
            <text:p>€ 3.117,37</text:p>
          </table:table-cell>
          <table:table-cell table:formula="of:=SUM([.C144:.D144])" office:value-type="currency" office:currency="EUR" office:value="3188.3">
            <text:p>€ 3.188,30</text:p>
          </table:table-cell>
        </table:table-row>
        <table:table-row table:style-name="ro2">
          <table:table-cell office:value-type="string">
            <text:p>SPESE PER MANUTENZIONE E ACQUISTO ATTREZZATURE PICCOLO PRINCIPE (I291)</text:p>
          </table:table-cell>
          <table:table-cell office:value-type="string">
            <text:p>Il Capo Settore 4</text:p>
          </table:table-cell>
          <table:table-cell office:value-type="currency" office:currency="EUR" office:value="837.25">
            <text:p>€ 837,25</text:p>
          </table:table-cell>
          <table:table-cell office:value-type="currency" office:currency="EUR" office:value="3670.8">
            <text:p>€ 3.670,80</text:p>
          </table:table-cell>
          <table:table-cell table:formula="of:=SUM([.C145:.D145])" office:value-type="currency" office:currency="EUR" office:value="4508.05">
            <text:p>€ 4.508,05</text:p>
          </table:table-cell>
        </table:table-row>
        <table:table-row table:style-name="ro2">
          <table:table-cell office:value-type="string">
            <text:p>SPESE PER VITTO ASILO NIDO (I242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4763.25">
            <text:p>€ 14.763,25</text:p>
          </table:table-cell>
          <table:table-cell table:formula="of:=SUM([.C146:.D146])" office:value-type="currency" office:currency="EUR" office:value="14763.25">
            <text:p>€ 14.763,25</text:p>
          </table:table-cell>
        </table:table-row>
        <table:table-row table:style-name="ro2">
          <table:table-cell office:value-type="string">
            <text:p>SPESE PER MANUTENZIONE IMMOBILI E ATTREZZATURE ASILO NIDO (I244)</text:p>
          </table:table-cell>
          <table:table-cell office:value-type="string">
            <text:p>Il Capo Settore 4</text:p>
          </table:table-cell>
          <table:table-cell office:value-type="currency" office:currency="EUR" office:value="1661.29">
            <text:p>€ 1.661,29</text:p>
          </table:table-cell>
          <table:table-cell office:value-type="currency" office:currency="EUR" office:value="4019.99">
            <text:p>€ 4.019,99</text:p>
          </table:table-cell>
          <table:table-cell table:formula="of:=SUM([.C147:.D147])" office:value-type="currency" office:currency="EUR" office:value="5681.28">
            <text:p>€ 5.681,28</text:p>
          </table:table-cell>
        </table:table-row>
        <table:table-row table:style-name="ro2">
          <table:table-cell office:value-type="string">
            <text:p>SPESE DIVERSE PER IL SERVIZIO DI ASSISTENZA SCOLASTICA (I1098)</text:p>
          </table:table-cell>
          <table:table-cell office:value-type="string">
            <text:p>Il Capo Settore 4</text:p>
          </table:table-cell>
          <table:table-cell office:value-type="currency" office:currency="EUR" office:value="55000">
            <text:p>€ 55.000,00</text:p>
          </table:table-cell>
          <table:table-cell office:value-type="currency" office:currency="EUR" office:value="0">
            <text:p>€ 0,00</text:p>
          </table:table-cell>
          <table:table-cell table:formula="of:=SUM([.C148:.D148])" office:value-type="currency" office:currency="EUR" office:value="55000">
            <text:p>€ 55.000,00</text:p>
          </table:table-cell>
        </table:table-row>
        <table:table-row table:style-name="ro2">
          <table:table-cell office:value-type="string">
            <text:p>COLONIE CLIMATICHE E CAMPI ESTIVI PER MINORI (I109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5977.63">
            <text:p>€ 25.977,63</text:p>
          </table:table-cell>
          <table:table-cell table:formula="of:=SUM([.C149:.D149])" office:value-type="currency" office:currency="EUR" office:value="25977.63">
            <text:p>€ 25.977,63</text:p>
          </table:table-cell>
        </table:table-row>
        <table:table-row table:style-name="ro2">
          <table:table-cell office:value-type="string">
            <text:p>SPESE PER CENTRO GIOCHI (I241)</text:p>
          </table:table-cell>
          <table:table-cell office:value-type="string">
            <text:p>Il Capo Settore 4</text:p>
          </table:table-cell>
          <table:table-cell office:value-type="currency" office:currency="EUR" office:value="2941.28">
            <text:p>€ 2.941,28</text:p>
          </table:table-cell>
          <table:table-cell office:value-type="currency" office:currency="EUR" office:value="9342.13">
            <text:p>€ 9.342,13</text:p>
          </table:table-cell>
          <table:table-cell table:formula="of:=SUM([.C150:.D150])" office:value-type="currency" office:currency="EUR" office:value="12283.41">
            <text:p>€ 12.283,41</text:p>
          </table:table-cell>
        </table:table-row>
        <table:table-row table:style-name="ro2">
          <table:table-cell office:value-type="string">
            <text:p>SPESE DIVERSE PER ASSISTENZA SCOLASTICA A PORTATORI DI HANDICAP (I102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177">
            <text:p>€ 2.177,00</text:p>
          </table:table-cell>
          <table:table-cell table:formula="of:=SUM([.C151:.D151])" office:value-type="currency" office:currency="EUR" office:value="2177">
            <text:p>€ 2.177,00</text:p>
          </table:table-cell>
        </table:table-row>
        <table:table-row table:style-name="ro2">
          <table:table-cell office:value-type="string">
            <text:p>CONTRIBUTI A FREQUENTANTI ASILI NIDO PRIVATI (I246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48.64">
            <text:p>€ 248,64</text:p>
          </table:table-cell>
          <table:table-cell table:formula="of:=SUM([.C152:.D152])" office:value-type="currency" office:currency="EUR" office:value="248.64">
            <text:p>€ 248,64</text:p>
          </table:table-cell>
        </table:table-row>
        <table:table-row table:style-name="ro2">
          <table:table-cell office:value-type="string">
            <text:p>SPESE PER PROGETTI DI CONTINUIT <text:s/>0-6 (I251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649">
            <text:p>€ 5.649,00</text:p>
          </table:table-cell>
          <table:table-cell table:formula="of:=SUM([.C153:.D153])" office:value-type="currency" office:currency="EUR" office:value="5649">
            <text:p>€ 5.649,00</text:p>
          </table:table-cell>
        </table:table-row>
        <table:table-row table:style-name="ro2">
          <table:table-cell office:value-type="string">
            <text:p>INTERVENTI PER MINORI A RISCHIO (I40009)</text:p>
          </table:table-cell>
          <table:table-cell office:value-type="string">
            <text:p>Il Capo Settore 4</text:p>
          </table:table-cell>
          <table:table-cell office:value-type="currency" office:currency="EUR" office:value="16605.22">
            <text:p>€ 16.605,22</text:p>
          </table:table-cell>
          <table:table-cell office:value-type="currency" office:currency="EUR" office:value="37408">
            <text:p>€ 37.408,00</text:p>
          </table:table-cell>
          <table:table-cell table:formula="of:=SUM([.C154:.D154])" office:value-type="currency" office:currency="EUR" office:value="54013.22">
            <text:p>€ 54.013,22</text:p>
          </table:table-cell>
        </table:table-row>
        <table:table-row table:style-name="ro2">
          <table:table-cell office:value-type="string">
            <text:p>SPESE PER IL SERVIZIO MATERNAGE (I281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101.72">
            <text:p>€ 1.101,72</text:p>
          </table:table-cell>
          <table:table-cell table:formula="of:=SUM([.C155:.D155])" office:value-type="currency" office:currency="EUR" office:value="1101.72">
            <text:p>€ 1.101,72</text:p>
          </table:table-cell>
        </table:table-row>
        <table:table-row table:style-name="ro2">
          <table:table-cell office:value-type="string">
            <text:p>SPESE PER IL SERVIZIO SPAZIO BAMBINI (I282)</text:p>
          </table:table-cell>
          <table:table-cell office:value-type="string">
            <text:p>Il Capo Settore 4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212">
            <text:p>€ 212,00</text:p>
          </table:table-cell>
          <table:table-cell table:formula="of:=SUM([.C156:.D156])" office:value-type="currency" office:currency="EUR" office:value="2212">
            <text:p>€ 2.212,00</text:p>
          </table:table-cell>
        </table:table-row>
        <table:table-row table:style-name="ro2">
          <table:table-cell office:value-type="string">
            <text:p>SPESE DI GESTIONE DEL PICCOLO PRINCIPE (I283)</text:p>
          </table:table-cell>
          <table:table-cell office:value-type="string">
            <text:p>Il Capo Settore 4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1314.32">
            <text:p>€ 1.314,32</text:p>
          </table:table-cell>
          <table:table-cell table:formula="of:=SUM([.C157:.D157])" office:value-type="currency" office:currency="EUR" office:value="3314.32">
            <text:p>€ 3.314,32</text:p>
          </table:table-cell>
        </table:table-row>
        <table:table-row table:style-name="ro2">
          <table:table-cell office:value-type="string">
            <text:p>IRAP A CARICO COMUNE PERSONALE ASILO NIDO (I134)</text:p>
          </table:table-cell>
          <table:table-cell office:value-type="string">
            <text:p>Il Capo Settore 4</text:p>
          </table:table-cell>
          <table:table-cell office:value-type="currency" office:currency="EUR" office:value="2884.45">
            <text:p>€ 2.884,45</text:p>
          </table:table-cell>
          <table:table-cell office:value-type="currency" office:currency="EUR" office:value="496.24">
            <text:p>€ 496,24</text:p>
          </table:table-cell>
          <table:table-cell table:formula="of:=SUM([.C158:.D158])" office:value-type="currency" office:currency="EUR" office:value="3380.69">
            <text:p>€ 3.380,69</text:p>
          </table:table-cell>
        </table:table-row>
        <table:table-row table:style-name="ro2">
          <table:table-cell office:value-type="string">
            <text:p>RETRIBUZIONE LORDA PERSONALE UFF. ASSISTENZA (I250)</text:p>
          </table:table-cell>
          <table:table-cell office:value-type="string">
            <text:p>Il Capo Settore 4</text:p>
          </table:table-cell>
          <table:table-cell office:value-type="currency" office:currency="EUR" office:value="206638.85">
            <text:p>€ 206.638,85</text:p>
          </table:table-cell>
          <table:table-cell office:value-type="currency" office:currency="EUR" office:value="7098.46">
            <text:p>€ 7.098,46</text:p>
          </table:table-cell>
          <table:table-cell table:formula="of:=SUM([.C159:.D159])" office:value-type="currency" office:currency="EUR" office:value="213737.31">
            <text:p>€ 213.737,31</text:p>
          </table:table-cell>
        </table:table-row>
        <table:table-row table:style-name="ro2">
          <table:table-cell office:value-type="string">
            <text:p>INTERVENTI A FAVORE POPOLAZIONE KOS (I253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01.34">
            <text:p>€ 201,34</text:p>
          </table:table-cell>
          <table:table-cell table:formula="of:=SUM([.C160:.D160])" office:value-type="currency" office:currency="EUR" office:value="201.34">
            <text:p>€ 201,34</text:p>
          </table:table-cell>
        </table:table-row>
        <table:table-row table:style-name="ro2">
          <table:table-cell office:value-type="string">
            <text:p>SPESE DIVERSE PER AGEVOLAZIONI TARIFFARIE A PERSONE BISOGNOSE (I222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769.58">
            <text:p>€ 3.769,58</text:p>
          </table:table-cell>
          <table:table-cell table:formula="of:=SUM([.C161:.D161])" office:value-type="currency" office:currency="EUR" office:value="3769.58">
            <text:p>€ 3.769,58</text:p>
          </table:table-cell>
        </table:table-row>
        <table:table-row table:style-name="ro2">
          <table:table-cell office:value-type="string">
            <text:p>SPESE PER IL VESTIARIO AL PERSONALE OSA (I265)</text:p>
          </table:table-cell>
          <table:table-cell office:value-type="string">
            <text:p>Il Capo Settore 4</text:p>
          </table:table-cell>
          <table:table-cell office:value-type="currency" office:currency="EUR" office:value="453.9">
            <text:p>€ 453,90</text:p>
          </table:table-cell>
          <table:table-cell office:value-type="currency" office:currency="EUR" office:value="4297.16">
            <text:p>€ 4.297,16</text:p>
          </table:table-cell>
          <table:table-cell table:formula="of:=SUM([.C162:.D162])" office:value-type="currency" office:currency="EUR" office:value="4751.06">
            <text:p>€ 4.751,06</text:p>
          </table:table-cell>
        </table:table-row>
        <table:table-row table:style-name="ro2">
          <table:table-cell office:value-type="string">
            <text:p>SPESE PER ASSISTENZA ALLA POPOLAZIONE BISOGNOSA (I256)</text:p>
          </table:table-cell>
          <table:table-cell office:value-type="string">
            <text:p>Il Capo Settore 4</text:p>
          </table:table-cell>
          <table:table-cell office:value-type="currency" office:currency="EUR" office:value="30346.37">
            <text:p>€ 30.346,37</text:p>
          </table:table-cell>
          <table:table-cell office:value-type="currency" office:currency="EUR" office:value="5893.67">
            <text:p>€ 5.893,67</text:p>
          </table:table-cell>
          <table:table-cell table:formula="of:=SUM([.C163:.D163])" office:value-type="currency" office:currency="EUR" office:value="36240.04">
            <text:p>€ 36.240,04</text:p>
          </table:table-cell>
        </table:table-row>
        <table:table-row table:style-name="ro2">
          <table:table-cell office:value-type="string">
            <text:p>SPESE PER INTERVENTI SOCIO-ABITATIVI (I267)</text:p>
          </table:table-cell>
          <table:table-cell office:value-type="string">
            <text:p>Il Capo Settore 4</text:p>
          </table:table-cell>
          <table:table-cell office:value-type="currency" office:currency="EUR" office:value="14159.3">
            <text:p>€ 14.159,30</text:p>
          </table:table-cell>
          <table:table-cell office:value-type="currency" office:currency="EUR" office:value="4776.78">
            <text:p>€ 4.776,78</text:p>
          </table:table-cell>
          <table:table-cell table:formula="of:=SUM([.C164:.D164])" office:value-type="currency" office:currency="EUR" office:value="18936.08">
            <text:p>€ 18.936,08</text:p>
          </table:table-cell>
        </table:table-row>
        <table:table-row table:style-name="ro2">
          <table:table-cell office:value-type="string">
            <text:p>SPESE VARIE D'UFFICIO SERVIZI SOCIALI (I858)</text:p>
          </table:table-cell>
          <table:table-cell office:value-type="string">
            <text:p>Il Capo Settore 4</text:p>
          </table:table-cell>
          <table:table-cell office:value-type="currency" office:currency="EUR" office:value="1291">
            <text:p>€ 1.291,00</text:p>
          </table:table-cell>
          <table:table-cell office:value-type="currency" office:currency="EUR" office:value="1070.68">
            <text:p>€ 1.070,68</text:p>
          </table:table-cell>
          <table:table-cell table:formula="of:=SUM([.C165:.D165])" office:value-type="currency" office:currency="EUR" office:value="2361.68">
            <text:p>€ 2.361,68</text:p>
          </table:table-cell>
        </table:table-row>
        <table:table-row table:style-name="ro2">
          <table:table-cell office:value-type="string">
            <text:p>SPESA PER FORNITURA CARBURANTI UFF. ASSISTENZA (I970)</text:p>
          </table:table-cell>
          <table:table-cell office:value-type="string">
            <text:p>Il Capo Settore 4</text:p>
          </table:table-cell>
          <table:table-cell office:value-type="currency" office:currency="EUR" office:value="6039.62">
            <text:p>€ 6.039,62</text:p>
          </table:table-cell>
          <table:table-cell office:value-type="currency" office:currency="EUR" office:value="2231.33">
            <text:p>€ 2.231,33</text:p>
          </table:table-cell>
          <table:table-cell table:formula="of:=SUM([.C166:.D166])" office:value-type="currency" office:currency="EUR" office:value="8270.95">
            <text:p>€ 8.270,95</text:p>
          </table:table-cell>
        </table:table-row>
        <table:table-row table:style-name="ro2">
          <table:table-cell office:value-type="string">
            <text:p>SPESE PER CONSULENZE IN MATERIA DI SERVIZI SOCIALI (I271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600">
            <text:p>€ 1.600,00</text:p>
          </table:table-cell>
          <table:table-cell table:formula="of:=SUM([.C167:.D167])" office:value-type="currency" office:currency="EUR" office:value="1600">
            <text:p>€ 1.600,00</text:p>
          </table:table-cell>
        </table:table-row>
        <table:table-row table:style-name="ro2">
          <table:table-cell office:value-type="string">
            <text:p>SPESE PER INIZIATIVE SU TEMI DI VALORE SOCIALE (I290)</text:p>
          </table:table-cell>
          <table:table-cell office:value-type="string">
            <text:p>Il Capo Settore 4</text:p>
          </table:table-cell>
          <table:table-cell office:value-type="currency" office:currency="EUR" office:value="1156">
            <text:p>€ 1.156,00</text:p>
          </table:table-cell>
          <table:table-cell office:value-type="currency" office:currency="EUR" office:value="1330.4">
            <text:p>€ 1.330,40</text:p>
          </table:table-cell>
          <table:table-cell table:formula="of:=SUM([.C168:.D168])" office:value-type="currency" office:currency="EUR" office:value="2486.4">
            <text:p>€ 2.486,40</text:p>
          </table:table-cell>
        </table:table-row>
        <table:table-row table:style-name="ro2">
          <table:table-cell office:value-type="string">
            <text:p>SPESE PER IL MANTENIMENTO IN CASA DI RIPOSO (I252)</text:p>
          </table:table-cell>
          <table:table-cell office:value-type="string">
            <text:p>Il Capo Settore 4</text:p>
          </table:table-cell>
          <table:table-cell office:value-type="currency" office:currency="EUR" office:value="904.72">
            <text:p>€ 904,72</text:p>
          </table:table-cell>
          <table:table-cell office:value-type="currency" office:currency="EUR" office:value="7351.89">
            <text:p>€ 7.351,89</text:p>
          </table:table-cell>
          <table:table-cell table:formula="of:=SUM([.C169:.D169])" office:value-type="currency" office:currency="EUR" office:value="8256.61">
            <text:p>€ 8.256,61</text:p>
          </table:table-cell>
        </table:table-row>
        <table:table-row table:style-name="ro2">
          <table:table-cell office:value-type="string">
            <text:p>CONVENZIONE AUSER (I255)</text:p>
          </table:table-cell>
          <table:table-cell office:value-type="string">
            <text:p>Il Capo Settore 4</text:p>
          </table:table-cell>
          <table:table-cell office:value-type="currency" office:currency="EUR" office:value="1845.98">
            <text:p>€ 1.845,98</text:p>
          </table:table-cell>
          <table:table-cell office:value-type="currency" office:currency="EUR" office:value="6513.5">
            <text:p>€ 6.513,50</text:p>
          </table:table-cell>
          <table:table-cell table:formula="of:=SUM([.C170:.D170])" office:value-type="currency" office:currency="EUR" office:value="8359.48">
            <text:p>€ 8.359,48</text:p>
          </table:table-cell>
        </table:table-row>
        <table:table-row table:style-name="ro2">
          <table:table-cell office:value-type="string">
            <text:p>SPESE PER RIPARAZIONE AUTOMEZZI (I257)</text:p>
          </table:table-cell>
          <table:table-cell office:value-type="string">
            <text:p>Il Capo Settore 4</text:p>
          </table:table-cell>
          <table:table-cell office:value-type="currency" office:currency="EUR" office:value="85.04">
            <text:p>€ 85,04</text:p>
          </table:table-cell>
          <table:table-cell office:value-type="currency" office:currency="EUR" office:value="3472.28">
            <text:p>€ 3.472,28</text:p>
          </table:table-cell>
          <table:table-cell table:formula="of:=SUM([.C171:.D171])" office:value-type="currency" office:currency="EUR" office:value="3557.32">
            <text:p>€ 3.557,32</text:p>
          </table:table-cell>
        </table:table-row>
        <table:table-row table:style-name="ro2">
          <table:table-cell office:value-type="string">
            <text:p>SPESE PER ASSISTENZA DOMICILIARE INTEGRATA (I521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933.6">
            <text:p>€ 933,60</text:p>
          </table:table-cell>
          <table:table-cell table:formula="of:=SUM([.C172:.D172])" office:value-type="currency" office:currency="EUR" office:value="933.6">
            <text:p>€ 933,60</text:p>
          </table:table-cell>
        </table:table-row>
        <table:table-row table:style-name="ro2">
          <table:table-cell office:value-type="string">
            <text:p>SPESE ATTIVITA' DI INTEGRAZIONE PER ANZIANI (I263)</text:p>
          </table:table-cell>
          <table:table-cell office:value-type="string">
            <text:p>Il Capo Settore 4</text:p>
          </table:table-cell>
          <table:table-cell office:value-type="currency" office:currency="EUR" office:value="3498.67">
            <text:p>€ 3.498,67</text:p>
          </table:table-cell>
          <table:table-cell office:value-type="currency" office:currency="EUR" office:value="2681.71">
            <text:p>€ 2.681,71</text:p>
          </table:table-cell>
          <table:table-cell table:formula="of:=SUM([.C173:.D173])" office:value-type="currency" office:currency="EUR" office:value="6180.38">
            <text:p>€ 6.180,38</text:p>
          </table:table-cell>
        </table:table-row>
        <table:table-row table:style-name="ro2">
          <table:table-cell office:value-type="string">
            <text:p>SPESE PER IL SERVIZIO TRASPORTO URBANO NELLE FRAZIONI (I4007)</text:p>
          </table:table-cell>
          <table:table-cell office:value-type="string">
            <text:p>Il Capo Settore 4</text:p>
          </table:table-cell>
          <table:table-cell office:value-type="currency" office:currency="EUR" office:value="9222.51">
            <text:p>€ 9.222,51</text:p>
          </table:table-cell>
          <table:table-cell office:value-type="currency" office:currency="EUR" office:value="10637.65">
            <text:p>€ 10.637,65</text:p>
          </table:table-cell>
          <table:table-cell table:formula="of:=SUM([.C174:.D174])" office:value-type="currency" office:currency="EUR" office:value="19860.16">
            <text:p>€ 19.860,16</text:p>
          </table:table-cell>
        </table:table-row>
        <table:table-row table:style-name="ro2">
          <table:table-cell office:value-type="string">
            <text:p>SPESE IN QUOTA PARTE PER UFFICIO EXTRACOMUNITARI (I990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2871.67">
            <text:p>€ 2.871,67</text:p>
          </table:table-cell>
          <table:table-cell table:formula="of:=SUM([.C175:.D175])" office:value-type="currency" office:currency="EUR" office:value="2871.67">
            <text:p>€ 2.871,67</text:p>
          </table:table-cell>
        </table:table-row>
        <table:table-row table:style-name="ro2">
          <table:table-cell office:value-type="string">
            <text:p>UTILIZZO FONDO ANTI CRISI</text:p>
          </table:table-cell>
          <table:table-cell office:value-type="string">
            <text:p>Il Capo Settore 4</text:p>
          </table:table-cell>
          <table:table-cell office:value-type="currency" office:currency="EUR" office:value="11961">
            <text:p>€ 11.961,00</text:p>
          </table:table-cell>
          <table:table-cell office:value-type="currency" office:currency="EUR" office:value="6350">
            <text:p>€ 6.350,00</text:p>
          </table:table-cell>
          <table:table-cell table:formula="of:=SUM([.C176:.D176])" office:value-type="currency" office:currency="EUR" office:value="18311">
            <text:p>€ 18.311,00</text:p>
          </table:table-cell>
        </table:table-row>
        <table:table-row table:style-name="ro2">
          <table:table-cell office:value-type="string">
            <text:p>QUOTA PARTE SU PROGETTI DISTRETTUALI AD INDIRIZZO SOCIALE (I278)</text:p>
          </table:table-cell>
          <table:table-cell office:value-type="string">
            <text:p>Il Capo Settore 4</text:p>
          </table:table-cell>
          <table:table-cell office:value-type="currency" office:currency="EUR" office:value="11374.06">
            <text:p>€ 11.374,06</text:p>
          </table:table-cell>
          <table:table-cell office:value-type="currency" office:currency="EUR" office:value="61982.78">
            <text:p>€ 61.982,78</text:p>
          </table:table-cell>
          <table:table-cell table:formula="of:=SUM([.C177:.D177])" office:value-type="currency" office:currency="EUR" office:value="73356.84">
            <text:p>€ 73.356,84</text:p>
          </table:table-cell>
        </table:table-row>
        <table:table-row table:style-name="ro2">
          <table:table-cell office:value-type="string">
            <text:p>QUOTA PARTE COMUNE PER BILANCIO SOCIALE ASSOCIATO (I259)</text:p>
          </table:table-cell>
          <table:table-cell office:value-type="string">
            <text:p>Il Capo Settore 4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14165.27">
            <text:p>€ 314.165,27</text:p>
          </table:table-cell>
          <table:table-cell table:formula="of:=SUM([.C178:.D178])" office:value-type="currency" office:currency="EUR" office:value="314165.27">
            <text:p>€ 314.165,27</text:p>
          </table:table-cell>
        </table:table-row>
        <table:table-row table:style-name="ro2">
          <table:table-cell office:value-type="string">
            <text:p>SOCIETA' PER LA CASA (I266)</text:p>
          </table:table-cell>
          <table:table-cell office:value-type="string">
            <text:p>Il Capo Settore 4</text:p>
          </table:table-cell>
          <table:table-cell office:value-type="currency" office:currency="EUR" office:value="16490.01">
            <text:p>€ 16.490,01</text:p>
          </table:table-cell>
          <table:table-cell office:value-type="currency" office:currency="EUR" office:value="0">
            <text:p>€ 0,00</text:p>
          </table:table-cell>
          <table:table-cell table:formula="of:=SUM([.C179:.D179])" office:value-type="currency" office:currency="EUR" office:value="16490.01">
            <text:p>€ 16.490,01</text:p>
          </table:table-cell>
        </table:table-row>
        <table:table-row table:style-name="ro2">
          <table:table-cell office:value-type="string">
            <text:p>IRAP CARICO DEL COMUNE PERSONALE UFF. ASSISTENZA (I135)</text:p>
          </table:table-cell>
          <table:table-cell office:value-type="string">
            <text:p>Il Capo Settore 4</text:p>
          </table:table-cell>
          <table:table-cell office:value-type="currency" office:currency="EUR" office:value="13285.31">
            <text:p>€ 13.285,31</text:p>
          </table:table-cell>
          <table:table-cell office:value-type="currency" office:currency="EUR" office:value="2416.91">
            <text:p>€ 2.416,91</text:p>
          </table:table-cell>
          <table:table-cell table:formula="of:=SUM([.C180:.D180])" office:value-type="currency" office:currency="EUR" office:value="15702.22">
            <text:p>€ 15.702,22</text:p>
          </table:table-cell>
        </table:table-row>
        <table:table-row table:style-name="ro2">
          <table:table-cell office:value-type="string">
            <text:p>RETRIBUZIONE LORDA PERSONALE UFFICIO URBANISTICA E TERRITORIO (I502)</text:p>
          </table:table-cell>
          <table:table-cell office:value-type="string">
            <text:p>Il Capo Settore 5</text:p>
          </table:table-cell>
          <table:table-cell office:value-type="currency" office:currency="EUR" office:value="142292.01">
            <text:p>€ 142.292,01</text:p>
          </table:table-cell>
          <table:table-cell office:value-type="currency" office:currency="EUR" office:value="3976.66">
            <text:p>€ 3.976,66</text:p>
          </table:table-cell>
          <table:table-cell table:formula="of:=SUM([.C181:.D181])" office:value-type="currency" office:currency="EUR" office:value="146268.67">
            <text:p>€ 146.268,67</text:p>
          </table:table-cell>
        </table:table-row>
        <table:table-row table:style-name="ro2">
          <table:table-cell office:value-type="string">
            <text:p>SPESE VARIE D'UFFICIO UFF. URBANISTICA (I509)</text:p>
          </table:table-cell>
          <table:table-cell office:value-type="string">
            <text:p>Il Capo Settore 5</text:p>
          </table:table-cell>
          <table:table-cell office:value-type="currency" office:currency="EUR" office:value="1737.72">
            <text:p>€ 1.737,72</text:p>
          </table:table-cell>
          <table:table-cell office:value-type="currency" office:currency="EUR" office:value="5617.79">
            <text:p>€ 5.617,79</text:p>
          </table:table-cell>
          <table:table-cell table:formula="of:=SUM([.C182:.D182])" office:value-type="currency" office:currency="EUR" office:value="7355.51">
            <text:p>€ 7.355,51</text:p>
          </table:table-cell>
        </table:table-row>
        <table:table-row table:style-name="ro2">
          <table:table-cell office:value-type="string">
            <text:p>SPESE PER CONSULENZE STUDI ECC. (I504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1628">
            <text:p>€ 11.628,00</text:p>
          </table:table-cell>
          <table:table-cell table:formula="of:=SUM([.C183:.D183])" office:value-type="currency" office:currency="EUR" office:value="11628">
            <text:p>€ 11.628,00</text:p>
          </table:table-cell>
        </table:table-row>
        <table:table-row table:style-name="ro2">
          <table:table-cell office:value-type="string">
            <text:p>IRAP A CARICO COMUNE PERSONALE UFFICIO EDILIZIA (I130)</text:p>
          </table:table-cell>
          <table:table-cell office:value-type="string">
            <text:p>Il Capo Settore 5</text:p>
          </table:table-cell>
          <table:table-cell office:value-type="currency" office:currency="EUR" office:value="10146.16">
            <text:p>€ 10.146,16</text:p>
          </table:table-cell>
          <table:table-cell office:value-type="currency" office:currency="EUR" office:value="1383.56">
            <text:p>€ 1.383,56</text:p>
          </table:table-cell>
          <table:table-cell table:formula="of:=SUM([.C184:.D184])" office:value-type="currency" office:currency="EUR" office:value="11529.72">
            <text:p>€ 11.529,72</text:p>
          </table:table-cell>
        </table:table-row>
        <table:table-row table:style-name="ro2">
          <table:table-cell office:value-type="string">
            <text:p>RETRIBUZIONE LORDA PERSONALE UFFICIO EDILIZIA PRIVATA (I505)</text:p>
          </table:table-cell>
          <table:table-cell office:value-type="string">
            <text:p>Il Capo Settore 5</text:p>
          </table:table-cell>
          <table:table-cell office:value-type="currency" office:currency="EUR" office:value="57622.23">
            <text:p>€ 57.622,23</text:p>
          </table:table-cell>
          <table:table-cell office:value-type="currency" office:currency="EUR" office:value="2413.61">
            <text:p>€ 2.413,61</text:p>
          </table:table-cell>
          <table:table-cell table:formula="of:=SUM([.C185:.D185])" office:value-type="currency" office:currency="EUR" office:value="60035.84">
            <text:p>€ 60.035,84</text:p>
          </table:table-cell>
        </table:table-row>
        <table:table-row table:style-name="ro2">
          <table:table-cell office:value-type="string">
            <text:p>IRAP A CARICO COMUNE PERSONALE UFFICIO EDILIZIA PRIVATA (I131)</text:p>
          </table:table-cell>
          <table:table-cell office:value-type="string">
            <text:p>Il Capo Settore 5</text:p>
          </table:table-cell>
          <table:table-cell office:value-type="currency" office:currency="EUR" office:value="3594.45">
            <text:p>€ 3.594,45</text:p>
          </table:table-cell>
          <table:table-cell office:value-type="currency" office:currency="EUR" office:value="0">
            <text:p>€ 0,00</text:p>
          </table:table-cell>
          <table:table-cell table:formula="of:=SUM([.C186:.D186])" office:value-type="currency" office:currency="EUR" office:value="3594.45">
            <text:p>€ 3.594,45</text:p>
          </table:table-cell>
        </table:table-row>
        <table:table-row table:style-name="ro2">
          <table:table-cell office:value-type="string">
            <text:p>SPESE PER RIDUZIONE TARIFFE SU SERVIZI NETTEZZA URBANA (I22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8.71">
            <text:p>€ 18,71</text:p>
          </table:table-cell>
          <table:table-cell table:formula="of:=SUM([.C187:.D187])" office:value-type="currency" office:currency="EUR" office:value="18.71">
            <text:p>€ 18,71</text:p>
          </table:table-cell>
        </table:table-row>
        <table:table-row table:style-name="ro2">
          <table:table-cell office:value-type="string">
            <text:p>SPESE PER SERVIZIO NETTEZZA URBANA <text:s/>PULIZIE ZONE ADIACENTI AREE VERDI (I580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67.2">
            <text:p>€ 367,20</text:p>
          </table:table-cell>
          <table:table-cell table:formula="of:=SUM([.C188:.D188])" office:value-type="currency" office:currency="EUR" office:value="367.2">
            <text:p>€ 367,20</text:p>
          </table:table-cell>
        </table:table-row>
        <table:table-row table:style-name="ro2">
          <table:table-cell office:value-type="string">
            <text:p>SPESE PER I SERVIZI DI NETTEZZA URBANA ECC. (I1000221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17670.86">
            <text:p>€ 17.670,86</text:p>
          </table:table-cell>
          <table:table-cell table:formula="of:=SUM([.C189:.D189])" office:value-type="currency" office:currency="EUR" office:value="17670.86">
            <text:p>€ 17.670,86</text:p>
          </table:table-cell>
        </table:table-row>
        <table:table-row table:style-name="ro2">
          <table:table-cell office:value-type="string">
            <text:p>RETRIBUZIONE LORDA PERSONALE UFFICIO AMBIENTE (I515)</text:p>
          </table:table-cell>
          <table:table-cell office:value-type="string">
            <text:p>Il Capo Settore 5</text:p>
          </table:table-cell>
          <table:table-cell office:value-type="currency" office:currency="EUR" office:value="45485.65">
            <text:p>€ 45.485,65</text:p>
          </table:table-cell>
          <table:table-cell office:value-type="currency" office:currency="EUR" office:value="1775.01">
            <text:p>€ 1.775,01</text:p>
          </table:table-cell>
          <table:table-cell table:formula="of:=SUM([.C190:.D190])" office:value-type="currency" office:currency="EUR" office:value="47260.66">
            <text:p>€ 47.260,66</text:p>
          </table:table-cell>
        </table:table-row>
        <table:table-row table:style-name="ro2">
          <table:table-cell office:value-type="string">
            <text:p>CONVENZIONE AUSER (I51)</text:p>
          </table:table-cell>
          <table:table-cell office:value-type="string">
            <text:p>Il Capo Settore 5</text:p>
          </table:table-cell>
          <table:table-cell office:value-type="currency" office:currency="EUR" office:value="4121">
            <text:p>€ 4.121,00</text:p>
          </table:table-cell>
          <table:table-cell office:value-type="currency" office:currency="EUR" office:value="3887">
            <text:p>€ 3.887,00</text:p>
          </table:table-cell>
          <table:table-cell table:formula="of:=SUM([.C191:.D191])" office:value-type="currency" office:currency="EUR" office:value="8008">
            <text:p>€ 8.008,00</text:p>
          </table:table-cell>
        </table:table-row>
        <table:table-row table:style-name="ro2">
          <table:table-cell office:value-type="string">
            <text:p>SPESE PER CONTROLLO E AGGIORNAMENTO ATTIVITA' ESTRATTIVE (I59)</text:p>
          </table:table-cell>
          <table:table-cell office:value-type="string">
            <text:p>Il Capo Settore 5</text:p>
          </table:table-cell>
          <table:table-cell office:value-type="currency" office:currency="EUR" office:value="4973.16">
            <text:p>€ 4.973,16</text:p>
          </table:table-cell>
          <table:table-cell office:value-type="currency" office:currency="EUR" office:value="6577.68">
            <text:p>€ 6.577,68</text:p>
          </table:table-cell>
          <table:table-cell table:formula="of:=SUM([.C192:.D192])" office:value-type="currency" office:currency="EUR" office:value="11550.84">
            <text:p>€ 11.550,84</text:p>
          </table:table-cell>
        </table:table-row>
        <table:table-row table:style-name="ro2">
          <table:table-cell office:value-type="string">
            <text:p>SPESE PER LA SALVAGUARDIA DELL'AMBIENTE (I16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735.08">
            <text:p>€ 5.735,08</text:p>
          </table:table-cell>
          <table:table-cell table:formula="of:=SUM([.C193:.D193])" office:value-type="currency" office:currency="EUR" office:value="5735.08">
            <text:p>€ 5.735,08</text:p>
          </table:table-cell>
        </table:table-row>
        <table:table-row table:style-name="ro2">
          <table:table-cell office:value-type="string">
            <text:p>SPESE MANTENIMENTO RICOVERO CANI E GATTI (I184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75824.4">
            <text:p>€ 75.824,40</text:p>
          </table:table-cell>
          <table:table-cell table:formula="of:=SUM([.C194:.D194])" office:value-type="currency" office:currency="EUR" office:value="75824.4">
            <text:p>€ 75.824,40</text:p>
          </table:table-cell>
        </table:table-row>
        <table:table-row table:style-name="ro2">
          <table:table-cell office:value-type="string">
            <text:p>SPESE PER VINCOLO IDROGEOLOGICO (I5000)</text:p>
          </table:table-cell>
          <table:table-cell office:value-type="string">
            <text:p>Il Capo Settore 5</text:p>
          </table:table-cell>
          <table:table-cell table:number-columns-repeated="2" office:value-type="currency" office:currency="EUR" office:value="981.27">
            <text:p>€ 981,27</text:p>
          </table:table-cell>
          <table:table-cell table:formula="of:=SUM([.C195:.D195])" office:value-type="currency" office:currency="EUR" office:value="1962.54">
            <text:p>€ 1.962,54</text:p>
          </table:table-cell>
        </table:table-row>
        <table:table-row table:style-name="ro2">
          <table:table-cell office:value-type="string">
            <text:p>SPESE PER CONSORZIO PARCO FLUVIALE SACCHIA (I52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165">
            <text:p>€ 5.165,00</text:p>
          </table:table-cell>
          <table:table-cell table:formula="of:=SUM([.C196:.D196])" office:value-type="currency" office:currency="EUR" office:value="5165">
            <text:p>€ 5.165,00</text:p>
          </table:table-cell>
        </table:table-row>
        <table:table-row table:style-name="ro2">
          <table:table-cell office:value-type="string">
            <text:p>UTILIZZO CONTRIBUTI <text:s/>REGIONALE PER INCENTIVAZIONE IMPIANTI A RISPARMIO ENERGETICO ED ANTINQUINAMENTO (I161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800">
            <text:p>€ 800,00</text:p>
          </table:table-cell>
          <table:table-cell table:formula="of:=SUM([.C197:.D197])" office:value-type="currency" office:currency="EUR" office:value="800">
            <text:p>€ 800,00</text:p>
          </table:table-cell>
        </table:table-row>
        <table:table-row table:style-name="ro2">
          <table:table-cell office:value-type="string">
            <text:p>SPESE PER INIZIATIVE DI CARATTERE AMBIENTALE (I1801)</text:p>
          </table:table-cell>
          <table:table-cell office:value-type="string">
            <text:p>Il Capo Settore 5</text:p>
          </table:table-cell>
          <table:table-cell office:value-type="currency" office:currency="EUR" office:value="310">
            <text:p>€ 310,00</text:p>
          </table:table-cell>
          <table:table-cell office:value-type="currency" office:currency="EUR" office:value="19067.47">
            <text:p>€ 19.067,47</text:p>
          </table:table-cell>
          <table:table-cell table:formula="of:=SUM([.C198:.D198])" office:value-type="currency" office:currency="EUR" office:value="19377.47">
            <text:p>€ 19.377,47</text:p>
          </table:table-cell>
        </table:table-row>
        <table:table-row table:style-name="ro2">
          <table:table-cell office:value-type="string">
            <text:p>SPESE PER PROGETTO STUDIO SUL RIO ROCCA (I1802)</text:p>
          </table:table-cell>
          <table:table-cell office:value-type="string">
            <text:p>Il Capo Settore 5</text:p>
          </table:table-cell>
          <table:table-cell office:value-type="currency" office:currency="EUR" office:value="1000">
            <text:p>€ 1.000,00</text:p>
          </table:table-cell>
          <table:table-cell office:value-type="currency" office:currency="EUR" office:value="8100">
            <text:p>€ 8.100,00</text:p>
          </table:table-cell>
          <table:table-cell table:formula="of:=SUM([.C199:.D199])" office:value-type="currency" office:currency="EUR" office:value="9100">
            <text:p>€ 9.100,00</text:p>
          </table:table-cell>
        </table:table-row>
        <table:table-row table:style-name="ro2">
          <table:table-cell office:value-type="string">
            <text:p>IRAP A CARICO COMUNE PERSONALE UFFICIO AMBIENTE (I133)</text:p>
          </table:table-cell>
          <table:table-cell office:value-type="string">
            <text:p>Il Capo Settore 5</text:p>
          </table:table-cell>
          <table:table-cell office:value-type="currency" office:currency="EUR" office:value="2765.53">
            <text:p>€ 2.765,53</text:p>
          </table:table-cell>
          <table:table-cell office:value-type="currency" office:currency="EUR" office:value="545.62">
            <text:p>€ 545,62</text:p>
          </table:table-cell>
          <table:table-cell table:formula="of:=SUM([.C200:.D200])" office:value-type="currency" office:currency="EUR" office:value="3311.15">
            <text:p>€ 3.311,15</text:p>
          </table:table-cell>
        </table:table-row>
        <table:table-row table:style-name="ro2">
          <table:table-cell office:value-type="string">
            <text:p>RETRIBUZIONE LORDA PERSONALE UFF. COMMERCIO (I510)</text:p>
          </table:table-cell>
          <table:table-cell office:value-type="string">
            <text:p>Il Capo Settore 5</text:p>
          </table:table-cell>
          <table:table-cell office:value-type="currency" office:currency="EUR" office:value="27115.24">
            <text:p>€ 27.115,24</text:p>
          </table:table-cell>
          <table:table-cell office:value-type="currency" office:currency="EUR" office:value="940.51">
            <text:p>€ 940,51</text:p>
          </table:table-cell>
          <table:table-cell table:formula="of:=SUM([.C201:.D201])" office:value-type="currency" office:currency="EUR" office:value="28055.75">
            <text:p>€ 28.055,75</text:p>
          </table:table-cell>
        </table:table-row>
        <table:table-row table:style-name="ro2">
          <table:table-cell office:value-type="string">
            <text:p>INTERVENTI A FAVORE DELLE DITTE COMMERCIALI (I63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5000">
            <text:p>€ 5.000,00</text:p>
          </table:table-cell>
          <table:table-cell table:formula="of:=SUM([.C202:.D202])" office:value-type="currency" office:currency="EUR" office:value="5000">
            <text:p>€ 5.000,00</text:p>
          </table:table-cell>
        </table:table-row>
        <table:table-row table:style-name="ro2">
          <table:table-cell office:value-type="string">
            <text:p>IRAP A CARICO COMUNE PERSONALE UFF. COMMERCIO (I137)</text:p>
          </table:table-cell>
          <table:table-cell office:value-type="string">
            <text:p>Il Capo Settore 5</text:p>
          </table:table-cell>
          <table:table-cell office:value-type="currency" office:currency="EUR" office:value="1692.88">
            <text:p>€ 1.692,88</text:p>
          </table:table-cell>
          <table:table-cell office:value-type="currency" office:currency="EUR" office:value="335.92">
            <text:p>€ 335,92</text:p>
          </table:table-cell>
          <table:table-cell table:formula="of:=SUM([.C203:.D203])" office:value-type="currency" office:currency="EUR" office:value="2028.8">
            <text:p>€ 2.028,80</text:p>
          </table:table-cell>
        </table:table-row>
        <table:table-row table:style-name="ro2">
          <table:table-cell office:value-type="string">
            <text:p>INIZIATIVE INTERVENTI A FAVORE DELL'ARTIGIANATO (I310)</text:p>
          </table:table-cell>
          <table:table-cell office:value-type="string">
            <text:p>Il Capo Settore 5</text:p>
          </table:table-cell>
          <table:table-cell office:value-type="currency" office:currency="EUR" office:value="0">
            <text:p>€ 0,00</text:p>
          </table:table-cell>
          <table:table-cell office:value-type="currency" office:currency="EUR" office:value="3500">
            <text:p>€ 3.500,00</text:p>
          </table:table-cell>
          <table:table-cell table:formula="of:=SUM([.C204:.D204])" office:value-type="currency" office:currency="EUR" office:value="3500">
            <text:p>€ 3.50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e generale</text:p>
          </table:table-cell>
          <table:table-cell table:number-columns-repeated="3"/>
          <table:table-cell table:formula="of:=SUM([.E2:.E205])" office:value-type="currency" office:currency="EUR" office:value="8669748.01">
            <text:p>€ 8.669.748,01</text:p>
          </table:table-cell>
        </table:table-row>
        <table:table-row table:style-name="ro2" table:number-rows-repeated="653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NNO 201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ce2"/>
        <table:table-column table:style-name="co10" table:default-cell-style-name="ce2"/>
        <table:table-row table:style-name="ro1">
          <table:table-cell table:style-name="ce1" office:value-type="string" table:number-columns-spanned="5" table:number-rows-spanned="1">
            <text:p>COSTI CONTABILIZZATI DESUNTI DAL BILANCIO – ANNO 2011 COMUNE DI CASTELLARANO</text:p>
          </table:table-cell>
          <table:covered-table-cell/>
          <table:covered-table-cell table:style-name="Default"/>
          <table:covered-table-cell table:style-name="Default"/>
          <table:covered-table-cell/>
        </table:table-row>
        <table:table-row table:style-name="ro2">
          <table:table-cell office:value-type="string">
            <text:p>SPESE DI RAPPRESENTANZA (I5)</text:p>
          </table:table-cell>
          <table:table-cell office:value-type="string">
            <text:p>Il Capo Settore 1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460.48">
            <text:p>460,48</text:p>
          </table:table-cell>
          <table:table-cell table:formula="of:=SUM([.C2:.D2])" office:value-type="currency" office:currency="EUR" office:value="960.48">
            <text:p>€ 960,48</text:p>
          </table:table-cell>
        </table:table-row>
        <table:table-row table:style-name="ro2">
          <table:table-cell office:value-type="string">
            <text:p>SPESE DIVERSE PER ELEZIONI (I6)</text:p>
          </table:table-cell>
          <table:table-cell office:value-type="string">
            <text:p>Il Capo Settore 1</text:p>
          </table:table-cell>
          <table:table-cell table:style-name="Default" office:value-type="float" office:value="2005.06">
            <text:p>2005,06</text:p>
          </table:table-cell>
          <table:table-cell table:style-name="Default" office:value-type="float" office:value="0">
            <text:p>0</text:p>
          </table:table-cell>
          <table:table-cell table:formula="of:=SUM([.C3:.D3])" office:value-type="currency" office:currency="EUR" office:value="2005.06">
            <text:p>€ 2.005,06</text:p>
          </table:table-cell>
        </table:table-row>
        <table:table-row table:style-name="ro2">
          <table:table-cell office:value-type="string">
            <text:p>SPESE PER LA COMMISSIONE ELETTORALE MANDAMENTALE (I60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1.75">
            <text:p>141,75</text:p>
          </table:table-cell>
          <table:table-cell table:formula="of:=SUM([.C4:.D4])" office:value-type="currency" office:currency="EUR" office:value="141.75">
            <text:p>€ 141,75</text:p>
          </table:table-cell>
        </table:table-row>
        <table:table-row table:style-name="ro2">
          <table:table-cell office:value-type="string">
            <text:p>INDENNITA' DI CARICA AMMINISTRATORI E CONSIGLIERI COMUNALI (I3)</text:p>
          </table:table-cell>
          <table:table-cell office:value-type="string">
            <text:p>Il Capo Settore 1</text:p>
          </table:table-cell>
          <table:table-cell table:style-name="Default" office:value-type="float" office:value="98995.35">
            <text:p>98995,35</text:p>
          </table:table-cell>
          <table:table-cell table:style-name="Default" office:value-type="float" office:value="3381.95">
            <text:p>3381,95</text:p>
          </table:table-cell>
          <table:table-cell table:formula="of:=SUM([.C5:.D5])" office:value-type="currency" office:currency="EUR" office:value="102377.3">
            <text:p>€ 102.377,30</text:p>
          </table:table-cell>
        </table:table-row>
        <table:table-row table:style-name="ro2">
          <table:table-cell office:value-type="string">
            <text:p>SPESE DIVERSE PER IL CONSIGLIO E LA GIUNTA (I4)</text:p>
          </table:table-cell>
          <table:table-cell office:value-type="string">
            <text:p>Il Capo Settore 1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3377.62">
            <text:p>3377,62</text:p>
          </table:table-cell>
          <table:table-cell table:formula="of:=SUM([.C6:.D6])" office:value-type="currency" office:currency="EUR" office:value="5387.62">
            <text:p>€ 5.387,62</text:p>
          </table:table-cell>
        </table:table-row>
        <table:table-row table:style-name="ro2">
          <table:table-cell office:value-type="string">
            <text:p>RIMBORSI KM ASSESSORI E CONSIGLIERI (I1980)</text:p>
          </table:table-cell>
          <table:table-cell office:value-type="string">
            <text:p>Il Capo Settore 1</text:p>
          </table:table-cell>
          <table:table-cell table:style-name="Default" office:value-type="float" office:value="1317.95">
            <text:p>1317,95</text:p>
          </table:table-cell>
          <table:table-cell table:style-name="Default" office:value-type="float" office:value="0">
            <text:p>0</text:p>
          </table:table-cell>
          <table:table-cell table:formula="of:=SUM([.C7:.D7])" office:value-type="currency" office:currency="EUR" office:value="1317.95">
            <text:p>€ 1.317,95</text:p>
          </table:table-cell>
        </table:table-row>
        <table:table-row table:style-name="ro2">
          <table:table-cell office:value-type="string">
            <text:p>SPESE PER RIMBORSO DATORI DI LAVORO</text:p>
          </table:table-cell>
          <table:table-cell office:value-type="string">
            <text:p>Il Capo Settore 1</text:p>
          </table:table-cell>
          <table:table-cell table:style-name="Default" office:value-type="float" office:value="6180.3">
            <text:p>6180,3</text:p>
          </table:table-cell>
          <table:table-cell table:style-name="Default" office:value-type="float" office:value="0">
            <text:p>0</text:p>
          </table:table-cell>
          <table:table-cell table:formula="of:=SUM([.C8:.D8])" office:value-type="currency" office:currency="EUR" office:value="6180.3">
            <text:p>€ 6.180,30</text:p>
          </table:table-cell>
        </table:table-row>
        <table:table-row table:style-name="ro2">
          <table:table-cell office:value-type="string">
            <text:p>SPESE PER INCARICO PORTAVOCE EL SINDACO</text:p>
          </table:table-cell>
          <table:table-cell office:value-type="string">
            <text:p>Il Capo Settore 1</text:p>
          </table:table-cell>
          <table:table-cell table:style-name="Default" office:value-type="float" office:value="24999.99">
            <text:p>24999,99</text:p>
          </table:table-cell>
          <table:table-cell table:style-name="Default" office:value-type="float" office:value="0">
            <text:p>0</text:p>
          </table:table-cell>
          <table:table-cell table:formula="of:=SUM([.C9:.D9])" office:value-type="currency" office:currency="EUR" office:value="24999.99">
            <text:p>€ 24.999,99</text:p>
          </table:table-cell>
        </table:table-row>
        <table:table-row table:style-name="ro2">
          <table:table-cell office:value-type="string">
            <text:p>IRAP A CARICO COMUNE PER ORGANI ISTITUZIONALI (I138)</text:p>
          </table:table-cell>
          <table:table-cell office:value-type="string">
            <text:p>Il Capo Settore 1</text:p>
          </table:table-cell>
          <table:table-cell table:style-name="Default" office:value-type="float" office:value="8380.64">
            <text:p>8380,64</text:p>
          </table:table-cell>
          <table:table-cell table:style-name="Default" office:value-type="float" office:value="0">
            <text:p>0</text:p>
          </table:table-cell>
          <table:table-cell table:formula="of:=SUM([.C10:.D10])" office:value-type="currency" office:currency="EUR" office:value="8380.64">
            <text:p>€ 8.380,64</text:p>
          </table:table-cell>
        </table:table-row>
        <table:table-row table:style-name="ro2">
          <table:table-cell office:value-type="string">
            <text:p>RETRIBUZIONE LORDA PERSONALE UFFICIO SEGRETERIA GENERALE (I8)</text:p>
          </table:table-cell>
          <table:table-cell office:value-type="string">
            <text:p>Il Capo Settore 1</text:p>
          </table:table-cell>
          <table:table-cell table:style-name="Default" office:value-type="float" office:value="210735.69">
            <text:p>210735,69</text:p>
          </table:table-cell>
          <table:table-cell table:style-name="Default" office:value-type="float" office:value="0">
            <text:p>0</text:p>
          </table:table-cell>
          <table:table-cell table:formula="of:=SUM([.C11:.D11])" office:value-type="currency" office:currency="EUR" office:value="210735.69">
            <text:p>€ 210.735,69</text:p>
          </table:table-cell>
        </table:table-row>
        <table:table-row table:style-name="ro2">
          <table:table-cell office:value-type="string">
            <text:p>SPESE VARIE D'UFFICIO UFF. SEGRETERIA (I28)</text:p>
          </table:table-cell>
          <table:table-cell office:value-type="string">
            <text:p>Il Capo Settore 1</text:p>
          </table:table-cell>
          <table:table-cell table:style-name="Default" office:value-type="float" office:value="1414.03">
            <text:p>1414,03</text:p>
          </table:table-cell>
          <table:table-cell table:style-name="Default" office:value-type="float" office:value="5575.72">
            <text:p>5575,72</text:p>
          </table:table-cell>
          <table:table-cell table:formula="of:=SUM([.C12:.D12])" office:value-type="currency" office:currency="EUR" office:value="6989.75">
            <text:p>€ 6.989,75</text:p>
          </table:table-cell>
        </table:table-row>
        <table:table-row table:style-name="ro2">
          <table:table-cell office:value-type="string">
            <text:p>IRAP A CARICO COMUNE UFFICIO SEGRETERIA GENERALE (I101)</text:p>
          </table:table-cell>
          <table:table-cell office:value-type="string">
            <text:p>Il Capo Settore 1</text:p>
          </table:table-cell>
          <table:table-cell table:style-name="Default" office:value-type="float" office:value="15958.93">
            <text:p>15958,93</text:p>
          </table:table-cell>
          <table:table-cell table:style-name="Default" office:value-type="float" office:value="0">
            <text:p>0</text:p>
          </table:table-cell>
          <table:table-cell table:formula="of:=SUM([.C13:.D13])" office:value-type="currency" office:currency="EUR" office:value="15958.93">
            <text:p>€ 15.958,93</text:p>
          </table:table-cell>
        </table:table-row>
        <table:table-row table:style-name="ro2">
          <table:table-cell office:value-type="string">
            <text:p>RETRIBUZIONE LORDA PERSONALE UFFICIO SERVIZI DEMOGRAFICI (I501)</text:p>
          </table:table-cell>
          <table:table-cell office:value-type="string">
            <text:p>Il Capo Settore 1</text:p>
          </table:table-cell>
          <table:table-cell table:style-name="Default" office:value-type="float" office:value="160548.14">
            <text:p>160548,14</text:p>
          </table:table-cell>
          <table:table-cell table:style-name="Default" office:value-type="float" office:value="0">
            <text:p>0</text:p>
          </table:table-cell>
          <table:table-cell table:formula="of:=SUM([.C14:.D14])" office:value-type="currency" office:currency="EUR" office:value="160548.14">
            <text:p>€ 160.548,14</text:p>
          </table:table-cell>
        </table:table-row>
        <table:table-row table:style-name="ro2">
          <table:table-cell office:value-type="string">
            <text:p>SPESE VARIE D'UFFICIO UFF. SERVIZI DEMOGRAFICI (I50)</text:p>
          </table:table-cell>
          <table:table-cell office:value-type="string">
            <text:p>Il Capo Settore 1</text:p>
          </table:table-cell>
          <table:table-cell table:style-name="Default" office:value-type="float" office:value="1171.51">
            <text:p>1171,51</text:p>
          </table:table-cell>
          <table:table-cell table:style-name="Default" office:value-type="float" office:value="7671.01">
            <text:p>7671,01</text:p>
          </table:table-cell>
          <table:table-cell table:formula="of:=SUM([.C15:.D15])" office:value-type="currency" office:currency="EUR" office:value="8842.52">
            <text:p>€ 8.842,52</text:p>
          </table:table-cell>
        </table:table-row>
        <table:table-row table:style-name="ro2">
          <table:table-cell office:value-type="string">
            <text:p>IRAP A CARICO COMUNE PERSONALE UFFICIO SERVIZI DEMOGRAFICI (I109)</text:p>
          </table:table-cell>
          <table:table-cell office:value-type="string">
            <text:p>Il Capo Settore 1</text:p>
          </table:table-cell>
          <table:table-cell table:style-name="Default" office:value-type="float" office:value="12050.21">
            <text:p>12050,21</text:p>
          </table:table-cell>
          <table:table-cell table:style-name="Default" office:value-type="float" office:value="0">
            <text:p>0</text:p>
          </table:table-cell>
          <table:table-cell table:formula="of:=SUM([.C16:.D16])" office:value-type="currency" office:currency="EUR" office:value="12050.21">
            <text:p>€ 12.050,21</text:p>
          </table:table-cell>
        </table:table-row>
        <table:table-row table:style-name="ro2">
          <table:table-cell office:value-type="string">
            <text:p>RETRIBUZIONE LORDA PERSONALE UFFICIO SERVIZI GENERALI (I20)</text:p>
          </table:table-cell>
          <table:table-cell office:value-type="string">
            <text:p>Il Capo Settore 1</text:p>
          </table:table-cell>
          <table:table-cell table:style-name="Default" office:value-type="float" office:value="151236.43">
            <text:p>151236,43</text:p>
          </table:table-cell>
          <table:table-cell table:style-name="Default" office:value-type="float" office:value="4936.82">
            <text:p>4936,82</text:p>
          </table:table-cell>
          <table:table-cell table:formula="of:=SUM([.C17:.D17])" office:value-type="currency" office:currency="EUR" office:value="156173.25">
            <text:p>€ 156.173,25</text:p>
          </table:table-cell>
        </table:table-row>
        <table:table-row table:style-name="ro2">
          <table:table-cell office:value-type="string">
            <text:p>FONDO PER IL MIGLIORAMENTO E L'EFFICACIA DEI SERVIZI (I33)</text:p>
          </table:table-cell>
          <table:table-cell office:value-type="string">
            <text:p>Il Capo Settore 1</text:p>
          </table:table-cell>
          <table:table-cell table:style-name="Default" office:value-type="float" office:value="210872.24">
            <text:p>210872,24</text:p>
          </table:table-cell>
          <table:table-cell table:style-name="Default" office:value-type="float" office:value="9678.75">
            <text:p>9678,75</text:p>
          </table:table-cell>
          <table:table-cell table:formula="of:=SUM([.C18:.D18])" office:value-type="currency" office:currency="EUR" office:value="220550.99">
            <text:p>€ 220.550,99</text:p>
          </table:table-cell>
        </table:table-row>
        <table:table-row table:style-name="ro2">
          <table:table-cell office:value-type="string">
            <text:p>FONDO ACCANTONAMENTO DEL PERSONALE (I35)</text:p>
          </table:table-cell>
          <table:table-cell office:value-type="string">
            <text:p>Il Capo Settore 1</text:p>
          </table:table-cell>
          <table:table-cell table:style-name="Default" office:value-type="float" office:value="4089.3">
            <text:p>4089,3</text:p>
          </table:table-cell>
          <table:table-cell table:style-name="Default" office:value-type="float" office:value="0">
            <text:p>0</text:p>
          </table:table-cell>
          <table:table-cell table:formula="of:=SUM([.C19:.D19])" office:value-type="currency" office:currency="EUR" office:value="4089.3">
            <text:p>€ 4.089,30</text:p>
          </table:table-cell>
        </table:table-row>
        <table:table-row table:style-name="ro2">
          <table:table-cell office:value-type="string">
            <text:p>MANUTENZIONE IMMOBILI E ACQUISTO ATTREZZI UFICI COMUNALI (I2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20.38">
            <text:p>1420,38</text:p>
          </table:table-cell>
          <table:table-cell table:formula="of:=SUM([.C20:.D20])" office:value-type="currency" office:currency="EUR" office:value="1420.38">
            <text:p>€ 1.420,38</text:p>
          </table:table-cell>
        </table:table-row>
        <table:table-row table:style-name="ro2">
          <table:table-cell office:value-type="string">
            <text:p>ABBONAMENTO GAZZETTA UFFICIALE <text:s/>FAL. ECC. (I18)</text:p>
          </table:table-cell>
          <table:table-cell office:value-type="string">
            <text:p>Il Capo Settore 1</text:p>
          </table:table-cell>
          <table:table-cell table:style-name="Default" office:value-type="float" office:value="479.89">
            <text:p>479,89</text:p>
          </table:table-cell>
          <table:table-cell table:style-name="Default" office:value-type="float" office:value="1589.41">
            <text:p>1589,41</text:p>
          </table:table-cell>
          <table:table-cell table:formula="of:=SUM([.C21:.D21])" office:value-type="currency" office:currency="EUR" office:value="2069.3">
            <text:p>€ 2.069,30</text:p>
          </table:table-cell>
        </table:table-row>
        <table:table-row table:style-name="ro2">
          <table:table-cell office:value-type="string">
            <text:p>CONSUMI ENERGETICI UFFICI COMUNALI (I26)</text:p>
          </table:table-cell>
          <table:table-cell office:value-type="string">
            <text:p>Il Capo Settore 1</text:p>
          </table:table-cell>
          <table:table-cell table:style-name="Default" office:value-type="float" office:value="51912.98">
            <text:p>51912,98</text:p>
          </table:table-cell>
          <table:table-cell table:style-name="Default" office:value-type="float" office:value="11420.33">
            <text:p>11420,33</text:p>
          </table:table-cell>
          <table:table-cell table:formula="of:=SUM([.C22:.D22])" office:value-type="currency" office:currency="EUR" office:value="63333.31">
            <text:p>€ 63.333,31</text:p>
          </table:table-cell>
        </table:table-row>
        <table:table-row table:style-name="ro2">
          <table:table-cell office:value-type="string">
            <text:p>SPESE PER FESTE NAZIONALI E SOLENNITA' CIVILI (I36)</text:p>
          </table:table-cell>
          <table:table-cell office:value-type="string">
            <text:p>Il Capo Settore 1</text:p>
          </table:table-cell>
          <table:table-cell table:style-name="Default" office:value-type="float" office:value="495">
            <text:p>495</text:p>
          </table:table-cell>
          <table:table-cell table:style-name="Default" office:value-type="float" office:value="138">
            <text:p>138</text:p>
          </table:table-cell>
          <table:table-cell table:formula="of:=SUM([.C23:.D23])" office:value-type="currency" office:currency="EUR" office:value="633">
            <text:p>€ 633,00</text:p>
          </table:table-cell>
        </table:table-row>
        <table:table-row table:style-name="ro2">
          <table:table-cell office:value-type="string">
            <text:p>SPESE VARIE D'UFFICIO UFF. SERVIZI GENERALI (I55)</text:p>
          </table:table-cell>
          <table:table-cell office:value-type="string">
            <text:p>Il Capo Settore 1</text:p>
          </table:table-cell>
          <table:table-cell table:style-name="Default" office:value-type="float" office:value="4724.24">
            <text:p>4724,24</text:p>
          </table:table-cell>
          <table:table-cell table:style-name="Default" office:value-type="float" office:value="749.35">
            <text:p>749,35</text:p>
          </table:table-cell>
          <table:table-cell table:formula="of:=SUM([.C24:.D24])" office:value-type="currency" office:currency="EUR" office:value="5473.59">
            <text:p>€ 5.473,59</text:p>
          </table:table-cell>
        </table:table-row>
        <table:table-row table:style-name="ro2">
          <table:table-cell office:value-type="string">
            <text:p>SPESE PER REGISTRAZIONE CONTRATTI ECC. (I481)</text:p>
          </table:table-cell>
          <table:table-cell office:value-type="string">
            <text:p>Il Capo Settore 1</text:p>
          </table:table-cell>
          <table:table-cell table:style-name="Default" office:value-type="float" office:value="2137.5">
            <text:p>2137,5</text:p>
          </table:table-cell>
          <table:table-cell table:style-name="Default" office:value-type="float" office:value="266.95">
            <text:p>266,95</text:p>
          </table:table-cell>
          <table:table-cell table:formula="of:=SUM([.C25:.D25])" office:value-type="currency" office:currency="EUR" office:value="2404.45">
            <text:p>€ 2.404,45</text:p>
          </table:table-cell>
        </table:table-row>
        <table:table-row table:style-name="ro2">
          <table:table-cell office:value-type="string">
            <text:p>SPESE PER MANUTENZIONE E MANTENIMENTO AUTOMEZZI SETTORE 1 (I801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07.55">
            <text:p>1207,55</text:p>
          </table:table-cell>
          <table:table-cell table:formula="of:=SUM([.C26:.D26])" office:value-type="currency" office:currency="EUR" office:value="1207.55">
            <text:p>€ 1.207,55</text:p>
          </table:table-cell>
        </table:table-row>
        <table:table-row table:style-name="ro2">
          <table:table-cell office:value-type="string">
            <text:p>SPESE PER FORNITURA CARBURANTI SETTORE 1 (I2240)</text:p>
          </table:table-cell>
          <table:table-cell office:value-type="string">
            <text:p>Il Capo Settore 1</text:p>
          </table:table-cell>
          <table:table-cell table:style-name="Default" office:value-type="float" office:value="1476.81">
            <text:p>1476,81</text:p>
          </table:table-cell>
          <table:table-cell table:style-name="Default" office:value-type="float" office:value="0.47">
            <text:p>0,47</text:p>
          </table:table-cell>
          <table:table-cell table:formula="of:=SUM([.C27:.D27])" office:value-type="currency" office:currency="EUR" office:value="1477.28">
            <text:p>€ 1.477,28</text:p>
          </table:table-cell>
        </table:table-row>
        <table:table-row table:style-name="ro2">
          <table:table-cell office:value-type="string">
            <text:p>SPESA PER ACQUISTO AUTOMEZZI COMUNALI (I911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2.51">
            <text:p>92,51</text:p>
          </table:table-cell>
          <table:table-cell table:formula="of:=SUM([.C28:.D28])" office:value-type="currency" office:currency="EUR" office:value="92.51">
            <text:p>€ 92,51</text:p>
          </table:table-cell>
        </table:table-row>
        <table:table-row table:style-name="ro2">
          <table:table-cell office:value-type="string">
            <text:p>SPESE PER BOLLI AUTOMEZZI E MOTOMEZZI COMUNALI</text:p>
          </table:table-cell>
          <table:table-cell office:value-type="string">
            <text:p>Il Capo Settore 1</text:p>
          </table:table-cell>
          <table:table-cell table:style-name="Default" office:value-type="float" office:value="2029.69">
            <text:p>2029,69</text:p>
          </table:table-cell>
          <table:table-cell table:style-name="Default" office:value-type="float" office:value="605.78">
            <text:p>605,78</text:p>
          </table:table-cell>
          <table:table-cell table:formula="of:=SUM([.C29:.D29])" office:value-type="currency" office:currency="EUR" office:value="2635.47">
            <text:p>€ 2.635,47</text:p>
          </table:table-cell>
        </table:table-row>
        <table:table-row table:style-name="ro2">
          <table:table-cell office:value-type="string">
            <text:p>SPESE PER MANUTENZIONE MECCANIZZAZIONE UFFICI COMUNALI (I16)</text:p>
          </table:table-cell>
          <table:table-cell office:value-type="string">
            <text:p>Il Capo Settore 1</text:p>
          </table:table-cell>
          <table:table-cell table:style-name="Default" office:value-type="float" office:value="15488.79">
            <text:p>15488,79</text:p>
          </table:table-cell>
          <table:table-cell table:style-name="Default" office:value-type="float" office:value="55019.99">
            <text:p>55019,99</text:p>
          </table:table-cell>
          <table:table-cell table:formula="of:=SUM([.C30:.D30])" office:value-type="currency" office:currency="EUR" office:value="70508.78">
            <text:p>€ 70.508,78</text:p>
          </table:table-cell>
        </table:table-row>
        <table:table-row table:style-name="ro2">
          <table:table-cell office:value-type="string">
            <text:p>SPESE DI GESTIONE MENSA COMUNALE (I17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206.49">
            <text:p>11206,49</text:p>
          </table:table-cell>
          <table:table-cell table:formula="of:=SUM([.C31:.D31])" office:value-type="currency" office:currency="EUR" office:value="11206.49">
            <text:p>€ 11.206,49</text:p>
          </table:table-cell>
        </table:table-row>
        <table:table-row table:style-name="ro2">
          <table:table-cell office:value-type="string">
            <text:p>SPESE DIVERSE PER SICUREZZA E VISITE FISCALI AL PERSONALE (I376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73.62">
            <text:p>3573,62</text:p>
          </table:table-cell>
          <table:table-cell table:formula="of:=SUM([.C32:.D32])" office:value-type="currency" office:currency="EUR" office:value="3573.62">
            <text:p>€ 3.573,62</text:p>
          </table:table-cell>
        </table:table-row>
        <table:table-row table:style-name="ro2">
          <table:table-cell office:value-type="string">
            <text:p>SPESE PER LA PUBBLICAZIONE DEL PERIODICO COMUNALE (I32)</text:p>
          </table:table-cell>
          <table:table-cell office:value-type="string">
            <text:p>Il Capo Settore 1</text:p>
          </table:table-cell>
          <table:table-cell table:style-name="Default" office:value-type="float" office:value="831.7">
            <text:p>831,7</text:p>
          </table:table-cell>
          <table:table-cell table:style-name="Default" office:value-type="float" office:value="5187.23">
            <text:p>5187,23</text:p>
          </table:table-cell>
          <table:table-cell table:formula="of:=SUM([.C33:.D33])" office:value-type="currency" office:currency="EUR" office:value="6018.93">
            <text:p>€ 6.018,93</text:p>
          </table:table-cell>
        </table:table-row>
        <table:table-row table:style-name="ro2">
          <table:table-cell office:value-type="string">
            <text:p>SPESE POSTALI SERVIZI COMUNALI (I34)</text:p>
          </table:table-cell>
          <table:table-cell office:value-type="string">
            <text:p>Il Capo Settore 1</text:p>
          </table:table-cell>
          <table:table-cell table:style-name="Default" office:value-type="float" office:value="5832.05">
            <text:p>5832,05</text:p>
          </table:table-cell>
          <table:table-cell table:style-name="Default" office:value-type="float" office:value="12092.26">
            <text:p>12092,26</text:p>
          </table:table-cell>
          <table:table-cell table:formula="of:=SUM([.C34:.D34])" office:value-type="currency" office:currency="EUR" office:value="17924.31">
            <text:p>€ 17.924,31</text:p>
          </table:table-cell>
        </table:table-row>
        <table:table-row table:style-name="ro2">
          <table:table-cell office:value-type="string">
            <text:p>ASSICURAZIONE INCENDI FURTI R.C. ECC. (I37)</text:p>
          </table:table-cell>
          <table:table-cell office:value-type="string">
            <text:p>Il Capo Settore 1</text:p>
          </table:table-cell>
          <table:table-cell table:style-name="Default" office:value-type="float" office:value="119237.31">
            <text:p>119237,31</text:p>
          </table:table-cell>
          <table:table-cell table:style-name="Default" office:value-type="float" office:value="757">
            <text:p>757</text:p>
          </table:table-cell>
          <table:table-cell table:formula="of:=SUM([.C35:.D35])" office:value-type="currency" office:currency="EUR" office:value="119994.31">
            <text:p>€ 119.994,31</text:p>
          </table:table-cell>
        </table:table-row>
        <table:table-row table:style-name="ro2">
          <table:table-cell office:value-type="string">
            <text:p>SPESE PER GARE D'APPALTO E CONTRATTI (I480)</text:p>
          </table:table-cell>
          <table:table-cell office:value-type="string">
            <text:p>Il Capo Settore 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754.37">
            <text:p>754,37</text:p>
          </table:table-cell>
          <table:table-cell table:formula="of:=SUM([.C36:.D36])" office:value-type="currency" office:currency="EUR" office:value="784.37">
            <text:p>€ 784,37</text:p>
          </table:table-cell>
        </table:table-row>
        <table:table-row table:style-name="ro2">
          <table:table-cell office:value-type="string">
            <text:p>SPESE PER LA FORMAZIONE PROFESSIONALE (I520)</text:p>
          </table:table-cell>
          <table:table-cell office:value-type="string">
            <text:p>Il Capo Settore 1</text:p>
          </table:table-cell>
          <table:table-cell table:style-name="Default" office:value-type="float" office:value="6499.2">
            <text:p>6499,2</text:p>
          </table:table-cell>
          <table:table-cell table:style-name="Default" office:value-type="float" office:value="14370.32">
            <text:p>14370,32</text:p>
          </table:table-cell>
          <table:table-cell table:formula="of:=SUM([.C37:.D37])" office:value-type="currency" office:currency="EUR" office:value="20869.52">
            <text:p>€ 20.869,52</text:p>
          </table:table-cell>
        </table:table-row>
        <table:table-row table:style-name="ro2">
          <table:table-cell office:value-type="string">
            <text:p>SPESE PER COLLABORAZIONE CONTROLLO DI GESTIONE E VALUTAZIONE PERMANENTE (I525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00">
            <text:p>1500</text:p>
          </table:table-cell>
          <table:table-cell table:formula="of:=SUM([.C38:.D38])" office:value-type="currency" office:currency="EUR" office:value="1500">
            <text:p>€ 1.500,00</text:p>
          </table:table-cell>
        </table:table-row>
        <table:table-row table:style-name="ro2">
          <table:table-cell office:value-type="string">
            <text:p>SPESE PER MANUTENZIONE E AGGIORNAMENTO CED (I123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627.6">
            <text:p>9627,6</text:p>
          </table:table-cell>
          <table:table-cell table:formula="of:=SUM([.C39:.D39])" office:value-type="currency" office:currency="EUR" office:value="9627.6">
            <text:p>€ 9.627,60</text:p>
          </table:table-cell>
        </table:table-row>
        <table:table-row table:style-name="ro2">
          <table:table-cell office:value-type="string">
            <text:p>CONTRIBUTI ASSOCIATIVI ANNUALI (I580)</text:p>
          </table:table-cell>
          <table:table-cell office:value-type="string">
            <text:p>Il Capo Settore 1</text:p>
          </table:table-cell>
          <table:table-cell table:style-name="Default" office:value-type="float" office:value="7188.53">
            <text:p>7188,53</text:p>
          </table:table-cell>
          <table:table-cell table:style-name="Default" office:value-type="float" office:value="481.45">
            <text:p>481,45</text:p>
          </table:table-cell>
          <table:table-cell table:formula="of:=SUM([.C40:.D40])" office:value-type="currency" office:currency="EUR" office:value="7669.98">
            <text:p>€ 7.669,98</text:p>
          </table:table-cell>
        </table:table-row>
        <table:table-row table:style-name="ro2">
          <table:table-cell office:value-type="string">
            <text:p>QUOTA PARTE SPESE UFFICIO DI COLLOCAMENTO (I96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2.93">
            <text:p>222,93</text:p>
          </table:table-cell>
          <table:table-cell table:formula="of:=SUM([.C41:.D41])" office:value-type="currency" office:currency="EUR" office:value="222.93">
            <text:p>€ 222,93</text:p>
          </table:table-cell>
        </table:table-row>
        <table:table-row table:style-name="ro2">
          <table:table-cell office:value-type="string">
            <text:p>SPESE PER ILLUMINAZIONE <text:s/>ED INIZIATIVE NATALIZIE (I410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9.27">
            <text:p>949,27</text:p>
          </table:table-cell>
          <table:table-cell table:formula="of:=SUM([.C42:.D42])" office:value-type="currency" office:currency="EUR" office:value="949.27">
            <text:p>€ 949,27</text:p>
          </table:table-cell>
        </table:table-row>
        <table:table-row table:style-name="ro2">
          <table:table-cell office:value-type="string">
            <text:p>SPESE TELEFONICHE SERVIZI COMUNALI (I3800)</text:p>
          </table:table-cell>
          <table:table-cell office:value-type="string">
            <text:p>Il Capo Settore 1</text:p>
          </table:table-cell>
          <table:table-cell table:style-name="Default" office:value-type="float" office:value="11483.86">
            <text:p>11483,86</text:p>
          </table:table-cell>
          <table:table-cell table:style-name="Default" office:value-type="float" office:value="10927.52">
            <text:p>10927,52</text:p>
          </table:table-cell>
          <table:table-cell table:formula="of:=SUM([.C43:.D43])" office:value-type="currency" office:currency="EUR" office:value="22411.38">
            <text:p>€ 22.411,38</text:p>
          </table:table-cell>
        </table:table-row>
        <table:table-row table:style-name="ro2">
          <table:table-cell office:value-type="string">
            <text:p>IRAP A CARICO COMUNE PERSONALE UFFICIO SERVIZI GENERALI (I110)</text:p>
          </table:table-cell>
          <table:table-cell office:value-type="string">
            <text:p>Il Capo Settore 1</text:p>
          </table:table-cell>
          <table:table-cell table:style-name="Default" office:value-type="float" office:value="11053.38">
            <text:p>11053,38</text:p>
          </table:table-cell>
          <table:table-cell table:style-name="Default" office:value-type="float" office:value="0">
            <text:p>0</text:p>
          </table:table-cell>
          <table:table-cell table:formula="of:=SUM([.C44:.D44])" office:value-type="currency" office:currency="EUR" office:value="11053.38">
            <text:p>€ 11.053,38</text:p>
          </table:table-cell>
        </table:table-row>
        <table:table-row table:style-name="ro2">
          <table:table-cell office:value-type="string">
            <text:p>SPESE DI NOTIFICA (I39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4.18">
            <text:p>134,18</text:p>
          </table:table-cell>
          <table:table-cell table:formula="of:=SUM([.C45:.D45])" office:value-type="currency" office:currency="EUR" office:value="134.18">
            <text:p>€ 134,18</text:p>
          </table:table-cell>
        </table:table-row>
        <table:table-row table:style-name="ro2">
          <table:table-cell office:value-type="string">
            <text:p>SPESE VARIE D'UFFICIO (I31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4.9">
            <text:p>44,9</text:p>
          </table:table-cell>
          <table:table-cell table:formula="of:=SUM([.C46:.D46])" office:value-type="currency" office:currency="EUR" office:value="44.9">
            <text:p>€ 44,90</text:p>
          </table:table-cell>
        </table:table-row>
        <table:table-row table:style-name="ro2">
          <table:table-cell office:value-type="string">
            <text:p>SPESE RIPARAZIONE AUTOMEZZI DI PROPRIETA' <text:s/>COMUNALE <text:s/>(I7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77.65">
            <text:p>677,65</text:p>
          </table:table-cell>
          <table:table-cell table:formula="of:=SUM([.C47:.D47])" office:value-type="currency" office:currency="EUR" office:value="677.65">
            <text:p>€ 677,65</text:p>
          </table:table-cell>
        </table:table-row>
        <table:table-row table:style-name="ro2">
          <table:table-cell office:value-type="string">
            <text:p>QUOTA PARTE COMUNE PER UNIONE TRESINARO SECCHIA (I600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000">
            <text:p>100000</text:p>
          </table:table-cell>
          <table:table-cell table:formula="of:=SUM([.C48:.D48])" office:value-type="currency" office:currency="EUR" office:value="100000">
            <text:p>€ 100.000,00</text:p>
          </table:table-cell>
        </table:table-row>
        <table:table-row table:style-name="ro2">
          <table:table-cell office:value-type="string">
            <text:p>SPESE PER L'APPALTO GESTIONE CIMITERI (I190)</text:p>
          </table:table-cell>
          <table:table-cell office:value-type="string">
            <text:p>Il Capo Settore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162">
            <text:p>64162</text:p>
          </table:table-cell>
          <table:table-cell table:formula="of:=SUM([.C49:.D49])" office:value-type="currency" office:currency="EUR" office:value="64162">
            <text:p>€ 64.162,00</text:p>
          </table:table-cell>
        </table:table-row>
        <table:table-row table:style-name="ro2">
          <table:table-cell office:value-type="string">
            <text:p>SPESE DIVERSE PER SEGRETERIA DEL SINDACO (I49)</text:p>
          </table:table-cell>
          <table:table-cell office:value-type="string">
            <text:p>Il Capo Settore 2</text:p>
          </table:table-cell>
          <table:table-cell table:style-name="Default" office:value-type="float" office:value="703.06">
            <text:p>703,06</text:p>
          </table:table-cell>
          <table:table-cell table:style-name="Default" office:value-type="float" office:value="1334.26">
            <text:p>1334,26</text:p>
          </table:table-cell>
          <table:table-cell table:formula="of:=SUM([.C50:.D50])" office:value-type="currency" office:currency="EUR" office:value="2037.32">
            <text:p>€ 2.037,32</text:p>
          </table:table-cell>
        </table:table-row>
        <table:table-row table:style-name="ro2">
          <table:table-cell office:value-type="string">
            <text:p>RETRIBUZIONE LORDA PERSONALE UFFICIO ECONOMICO-FINANZIARIO (I14)</text:p>
          </table:table-cell>
          <table:table-cell office:value-type="string">
            <text:p>Il Capo Settore 2</text:p>
          </table:table-cell>
          <table:table-cell table:style-name="Default" office:value-type="float" office:value="165190.29">
            <text:p>165190,29</text:p>
          </table:table-cell>
          <table:table-cell table:style-name="Default" office:value-type="float" office:value="0">
            <text:p>0</text:p>
          </table:table-cell>
          <table:table-cell table:formula="of:=SUM([.C51:.D51])" office:value-type="currency" office:currency="EUR" office:value="165190.29">
            <text:p>€ 165.190,29</text:p>
          </table:table-cell>
        </table:table-row>
        <table:table-row table:style-name="ro2">
          <table:table-cell office:value-type="string">
            <text:p>SPESE VARIE D'UFFICIO UFF. CONTABILE (I40)</text:p>
          </table:table-cell>
          <table:table-cell office:value-type="string">
            <text:p>Il Capo Settore 2</text:p>
          </table:table-cell>
          <table:table-cell table:style-name="Default" office:value-type="float" office:value="1572.2">
            <text:p>1572,2</text:p>
          </table:table-cell>
          <table:table-cell table:style-name="Default" office:value-type="float" office:value="14176.9">
            <text:p>14176,9</text:p>
          </table:table-cell>
          <table:table-cell table:formula="of:=SUM([.C52:.D52])" office:value-type="currency" office:currency="EUR" office:value="15749.1">
            <text:p>€ 15.749,10</text:p>
          </table:table-cell>
        </table:table-row>
        <table:table-row table:style-name="ro2">
          <table:table-cell office:value-type="string">
            <text:p>SPESE PER MECCANIZZAZIONE UFFICI CONTABILI (I900)</text:p>
          </table:table-cell>
          <table:table-cell office:value-type="string">
            <text:p>Il Capo Settore 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.94">
            <text:p>37,94</text:p>
          </table:table-cell>
          <table:table-cell table:formula="of:=SUM([.C53:.D53])" office:value-type="currency" office:currency="EUR" office:value="37.94">
            <text:p>€ 37,94</text:p>
          </table:table-cell>
        </table:table-row>
        <table:table-row table:style-name="ro2">
          <table:table-cell office:value-type="string">
            <text:p>SPESE PER CONSULENZE STUDI, PROGETTI, COLLAUDI ECC. (I7)</text:p>
          </table:table-cell>
          <table:table-cell office:value-type="string">
            <text:p>Il Capo Settore 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611.67">
            <text:p>35611,67</text:p>
          </table:table-cell>
          <table:table-cell table:formula="of:=SUM([.C54:.D54])" office:value-type="currency" office:currency="EUR" office:value="35611.67">
            <text:p>€ 35.611,67</text:p>
          </table:table-cell>
        </table:table-row>
        <table:table-row table:style-name="ro2">
          <table:table-cell office:value-type="string">
            <text:p>IRAP A CARICO COMUNE UFFICIO ECONOMICO-FINANZIARIO (I103)</text:p>
          </table:table-cell>
          <table:table-cell office:value-type="string">
            <text:p>Il Capo Settore 2</text:p>
          </table:table-cell>
          <table:table-cell table:style-name="Default" office:value-type="float" office:value="13665.25">
            <text:p>13665,25</text:p>
          </table:table-cell>
          <table:table-cell table:style-name="Default" office:value-type="float" office:value="0">
            <text:p>0</text:p>
          </table:table-cell>
          <table:table-cell table:formula="of:=SUM([.C55:.D55])" office:value-type="currency" office:currency="EUR" office:value="13665.25">
            <text:p>€ 13.665,25</text:p>
          </table:table-cell>
        </table:table-row>
        <table:table-row table:style-name="ro2">
          <table:table-cell office:value-type="string">
            <text:p>RETRIBUZIONE LORDA PERSONALE UFFICIO TRIBUTI (I300)</text:p>
          </table:table-cell>
          <table:table-cell office:value-type="string">
            <text:p>Il Capo Settore 2</text:p>
          </table:table-cell>
          <table:table-cell table:style-name="Default" office:value-type="float" office:value="75030.25">
            <text:p>75030,25</text:p>
          </table:table-cell>
          <table:table-cell table:style-name="Default" office:value-type="float" office:value="0">
            <text:p>0</text:p>
          </table:table-cell>
          <table:table-cell table:formula="of:=SUM([.C56:.D56])" office:value-type="currency" office:currency="EUR" office:value="75030.25">
            <text:p>€ 75.030,25</text:p>
          </table:table-cell>
        </table:table-row>
        <table:table-row table:style-name="ro2">
          <table:table-cell office:value-type="string">
            <text:p>SPESE VARIE D'UFFICIO UFF.TRIBUTI (I38)</text:p>
          </table:table-cell>
          <table:table-cell office:value-type="string">
            <text:p>Il Capo Settore 2</text:p>
          </table:table-cell>
          <table:table-cell table:style-name="Default" office:value-type="float" office:value="1944.96">
            <text:p>1944,96</text:p>
          </table:table-cell>
          <table:table-cell table:style-name="Default" office:value-type="float" office:value="4221.15">
            <text:p>4221,15</text:p>
          </table:table-cell>
          <table:table-cell table:formula="of:=SUM([.C57:.D57])" office:value-type="currency" office:currency="EUR" office:value="6166.11">
            <text:p>€ 6.166,11</text:p>
          </table:table-cell>
        </table:table-row>
        <table:table-row table:style-name="ro2">
          <table:table-cell office:value-type="string">
            <text:p>SGRAVI E RESTITUZIONI TRIBUTI (I9)</text:p>
          </table:table-cell>
          <table:table-cell office:value-type="string">
            <text:p>Il Capo Settore 2</text:p>
          </table:table-cell>
          <table:table-cell table:style-name="Default" office:value-type="float" office:value="6131.07">
            <text:p>6131,07</text:p>
          </table:table-cell>
          <table:table-cell table:style-name="Default" office:value-type="float" office:value="825">
            <text:p>825</text:p>
          </table:table-cell>
          <table:table-cell table:formula="of:=SUM([.C58:.D58])" office:value-type="currency" office:currency="EUR" office:value="6956.07">
            <text:p>€ 6.956,07</text:p>
          </table:table-cell>
        </table:table-row>
        <table:table-row table:style-name="ro2">
          <table:table-cell office:value-type="string">
            <text:p>IRAP CARICO COMUNE PERSONALE UFFICIO TRIBUTI (I105)</text:p>
          </table:table-cell>
          <table:table-cell office:value-type="string">
            <text:p>Il Capo Settore 2</text:p>
          </table:table-cell>
          <table:table-cell table:style-name="Default" office:value-type="float" office:value="6153.94">
            <text:p>6153,94</text:p>
          </table:table-cell>
          <table:table-cell table:style-name="Default" office:value-type="float" office:value="57.11">
            <text:p>57,11</text:p>
          </table:table-cell>
          <table:table-cell table:formula="of:=SUM([.C59:.D59])" office:value-type="currency" office:currency="EUR" office:value="6211.05">
            <text:p>€ 6.211,05</text:p>
          </table:table-cell>
        </table:table-row>
        <table:table-row table:style-name="ro2">
          <table:table-cell office:value-type="string">
            <text:p>IMPOSTE, TASSE E CONTRIBUTI RELATIVI AL PATRIMONIO DISPONIBILE (I62)</text:p>
          </table:table-cell>
          <table:table-cell office:value-type="string">
            <text:p>Il Capo Settore 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48.56">
            <text:p>2048,56</text:p>
          </table:table-cell>
          <table:table-cell table:formula="of:=SUM([.C60:.D60])" office:value-type="currency" office:currency="EUR" office:value="2048.56">
            <text:p>€ 2.048,56</text:p>
          </table:table-cell>
        </table:table-row>
        <table:table-row table:style-name="ro2">
          <table:table-cell office:value-type="string">
            <text:p>INTERESSI PASSIVI PER MUTUO IN AMMORTAMENTO (I1000)</text:p>
          </table:table-cell>
          <table:table-cell office:value-type="string">
            <text:p>Il Capo Settore 2</text:p>
          </table:table-cell>
          <table:table-cell table:style-name="Default" office:value-type="float" office:value="158000">
            <text:p>158000</text:p>
          </table:table-cell>
          <table:table-cell table:style-name="Default" office:value-type="float" office:value="0">
            <text:p>0</text:p>
          </table:table-cell>
          <table:table-cell table:formula="of:=SUM([.C61:.D61])" office:value-type="currency" office:currency="EUR" office:value="158000">
            <text:p>€ 158.000,00</text:p>
          </table:table-cell>
        </table:table-row>
        <table:table-row table:style-name="ro2">
          <table:table-cell office:value-type="string">
            <text:p>INTERESSI PASSIVI ED ONERI FINANZIARI - SCUOLA ELEMENTARE (I100477)</text:p>
          </table:table-cell>
          <table:table-cell office:value-type="string">
            <text:p>Il Capo Settore 2</text:p>
          </table:table-cell>
          <table:table-cell table:style-name="Default" office:value-type="float" office:value="126980">
            <text:p>126980</text:p>
          </table:table-cell>
          <table:table-cell table:style-name="Default" office:value-type="float" office:value="0">
            <text:p>0</text:p>
          </table:table-cell>
          <table:table-cell table:formula="of:=SUM([.C62:.D62])" office:value-type="currency" office:currency="EUR" office:value="126980">
            <text:p>€ 126.980,00</text:p>
          </table:table-cell>
        </table:table-row>
        <table:table-row table:style-name="ro2">
          <table:table-cell office:value-type="string">
            <text:p>INTERESSI PASSIVI PER MUTUI IN AMMORTAMENTO (I573)</text:p>
          </table:table-cell>
          <table:table-cell office:value-type="string">
            <text:p>Il Capo Settore 2</text:p>
          </table:table-cell>
          <table:table-cell table:style-name="Default" office:value-type="float" office:value="68000">
            <text:p>68000</text:p>
          </table:table-cell>
          <table:table-cell table:style-name="Default" office:value-type="float" office:value="0">
            <text:p>0</text:p>
          </table:table-cell>
          <table:table-cell table:formula="of:=SUM([.C63:.D63])" office:value-type="currency" office:currency="EUR" office:value="68000">
            <text:p>€ 68.000,00</text:p>
          </table:table-cell>
        </table:table-row>
        <table:table-row table:style-name="ro2">
          <table:table-cell office:value-type="string">
            <text:p>INTERESSI PASSIVI PER MUTUI COMPRESI IN RUBRICA (I5720)</text:p>
          </table:table-cell>
          <table:table-cell office:value-type="string">
            <text:p>Il Capo Settore 2</text:p>
          </table:table-cell>
          <table:table-cell table:style-name="Default" office:value-type="float" office:value="72000">
            <text:p>72000</text:p>
          </table:table-cell>
          <table:table-cell table:style-name="Default" office:value-type="float" office:value="0">
            <text:p>0</text:p>
          </table:table-cell>
          <table:table-cell table:formula="of:=SUM([.C64:.D64])" office:value-type="currency" office:currency="EUR" office:value="72000">
            <text:p>€ 72.000,00</text:p>
          </table:table-cell>
        </table:table-row>
        <table:table-row table:style-name="ro2">
          <table:table-cell office:value-type="string">
            <text:p>INTERESSI PASSIVI E ONERI FINANZIARI DIVERSI (I100726)</text:p>
          </table:table-cell>
          <table:table-cell office:value-type="string">
            <text:p>Il Capo Settore 2</text:p>
          </table:table-cell>
          <table:table-cell table:style-name="Default" office:value-type="float" office:value="28000">
            <text:p>28000</text:p>
          </table:table-cell>
          <table:table-cell table:style-name="Default" office:value-type="float" office:value="0">
            <text:p>0</text:p>
          </table:table-cell>
          <table:table-cell table:formula="of:=SUM([.C65:.D65])" office:value-type="currency" office:currency="EUR" office:value="28000">
            <text:p>€ 28.000,00</text:p>
          </table:table-cell>
        </table:table-row>
        <table:table-row table:style-name="ro2">
          <table:table-cell office:value-type="string">
            <text:p>INTERESSI PASSIVI SU MUTUI COMPRESI IN RUBRICA (I239)</text:p>
          </table:table-cell>
          <table:table-cell office:value-type="string">
            <text:p>Il Capo Settore 2</text:p>
          </table:table-cell>
          <table:table-cell table:style-name="Default" office:value-type="float" office:value="151590.54">
            <text:p>151590,54</text:p>
          </table:table-cell>
          <table:table-cell table:style-name="Default" office:value-type="float" office:value="0">
            <text:p>0</text:p>
          </table:table-cell>
          <table:table-cell table:formula="of:=SUM([.C66:.D66])" office:value-type="currency" office:currency="EUR" office:value="151590.54">
            <text:p>€ 151.590,54</text:p>
          </table:table-cell>
        </table:table-row>
        <table:table-row table:style-name="ro2">
          <table:table-cell office:value-type="string">
            <text:p>INTERESSI PASSIVI SU MUTUI COMPRESI IN RUBRICA (I198)</text:p>
          </table:table-cell>
          <table:table-cell office:value-type="string">
            <text:p>Il Capo Settore 2</text:p>
          </table:table-cell>
          <table:table-cell table:style-name="Default" office:value-type="float" office:value="70000">
            <text:p>70000</text:p>
          </table:table-cell>
          <table:table-cell table:style-name="Default" office:value-type="float" office:value="0">
            <text:p>0</text:p>
          </table:table-cell>
          <table:table-cell table:formula="of:=SUM([.C67:.D67])" office:value-type="currency" office:currency="EUR" office:value="70000">
            <text:p>€ 70.000,00</text:p>
          </table:table-cell>
        </table:table-row>
        <table:table-row table:style-name="ro2">
          <table:table-cell office:value-type="string">
            <text:p>INTERESSI PASSIVI PER MUTUI IN AMMORTAMENTO (I574)</text:p>
          </table:table-cell>
          <table:table-cell office:value-type="string">
            <text:p>Il Capo Settore 2</text:p>
          </table:table-cell>
          <table:table-cell table:style-name="Default" office:value-type="float" office:value="145000">
            <text:p>145000</text:p>
          </table:table-cell>
          <table:table-cell table:style-name="Default" office:value-type="float" office:value="0">
            <text:p>0</text:p>
          </table:table-cell>
          <table:table-cell table:formula="of:=SUM([.C68:.D68])" office:value-type="currency" office:currency="EUR" office:value="145000">
            <text:p>€ 145.000,00</text:p>
          </table:table-cell>
        </table:table-row>
        <table:table-row table:style-name="ro2">
          <table:table-cell office:value-type="string">
            <text:p>INTERESSI PASSIVI E ONERI FINANZIARI DIVERSI (I100730)</text:p>
          </table:table-cell>
          <table:table-cell office:value-type="string">
            <text:p>Il Capo Settore 2</text:p>
          </table:table-cell>
          <table:table-cell table:style-name="Default" office:value-type="float" office:value="22000">
            <text:p>22000</text:p>
          </table:table-cell>
          <table:table-cell table:style-name="Default" office:value-type="float" office:value="0">
            <text:p>0</text:p>
          </table:table-cell>
          <table:table-cell table:formula="of:=SUM([.C69:.D69])" office:value-type="currency" office:currency="EUR" office:value="22000">
            <text:p>€ 22.000,00</text:p>
          </table:table-cell>
        </table:table-row>
        <table:table-row table:style-name="ro2">
          <table:table-cell office:value-type="string">
            <text:p>INTERESSI PASSIVI SU MUTUI COMPRESI IN RUBRICA (I196)</text:p>
          </table:table-cell>
          <table:table-cell office:value-type="string">
            <text:p>Il Capo Settore 2</text:p>
          </table:table-cell>
          <table:table-cell table:style-name="Default" office:value-type="float" office:value="100000">
            <text:p>100000</text:p>
          </table:table-cell>
          <table:table-cell table:style-name="Default" office:value-type="float" office:value="0">
            <text:p>0</text:p>
          </table:table-cell>
          <table:table-cell table:formula="of:=SUM([.C70:.D70])" office:value-type="currency" office:currency="EUR" office:value="100000">
            <text:p>€ 100.000,00</text:p>
          </table:table-cell>
        </table:table-row>
        <table:table-row table:style-name="ro2">
          <table:table-cell office:value-type="string">
            <text:p>RETRIBUZIONE LORDA PERSONALE ADDETTO AL PATRIMONIO (I301)</text:p>
          </table:table-cell>
          <table:table-cell office:value-type="string">
            <text:p>Il Capo Settore 3</text:p>
          </table:table-cell>
          <table:table-cell table:style-name="Default" office:value-type="float" office:value="84531.42">
            <text:p>84531,42</text:p>
          </table:table-cell>
          <table:table-cell table:style-name="Default" office:value-type="float" office:value="0">
            <text:p>0</text:p>
          </table:table-cell>
          <table:table-cell table:formula="of:=SUM([.C71:.D71])" office:value-type="currency" office:currency="EUR" office:value="84531.42">
            <text:p>€ 84.531,42</text:p>
          </table:table-cell>
        </table:table-row>
        <table:table-row table:style-name="ro2">
          <table:table-cell office:value-type="string">
            <text:p>SPESE VARIE D'UFFICIO UFF. TECNICO LL.PP.(I44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84">
            <text:p>1684</text:p>
          </table:table-cell>
          <table:table-cell table:formula="of:=SUM([.C72:.D72])" office:value-type="currency" office:currency="EUR" office:value="1684">
            <text:p>€ 1.684,00</text:p>
          </table:table-cell>
        </table:table-row>
        <table:table-row table:style-name="ro2">
          <table:table-cell office:value-type="string">
            <text:p>SPESE PER RESISTENZA IN GIUDIZIO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38.76">
            <text:p>3138,76</text:p>
          </table:table-cell>
          <table:table-cell table:formula="of:=SUM([.C73:.D73])" office:value-type="currency" office:currency="EUR" office:value="3138.76">
            <text:p>€ 3.138,76</text:p>
          </table:table-cell>
        </table:table-row>
        <table:table-row table:style-name="ro2">
          <table:table-cell office:value-type="string">
            <text:p>IRAP A CARICO COMUNE PERSONALE ADDETTO AL PATRIMONIO (I107)</text:p>
          </table:table-cell>
          <table:table-cell office:value-type="string">
            <text:p>Il Capo Settore 3</text:p>
          </table:table-cell>
          <table:table-cell table:style-name="Default" office:value-type="float" office:value="6703.17">
            <text:p>6703,17</text:p>
          </table:table-cell>
          <table:table-cell table:style-name="Default" office:value-type="float" office:value="0">
            <text:p>0</text:p>
          </table:table-cell>
          <table:table-cell table:formula="of:=SUM([.C74:.D74])" office:value-type="currency" office:currency="EUR" office:value="6703.17">
            <text:p>€ 6.703,17</text:p>
          </table:table-cell>
        </table:table-row>
        <table:table-row table:style-name="ro2">
          <table:table-cell office:value-type="string">
            <text:p>RETRIBUZIONE LORDA PERSONALE UFFICIO TECNICO (I302)</text:p>
          </table:table-cell>
          <table:table-cell office:value-type="string">
            <text:p>Il Capo Settore 3</text:p>
          </table:table-cell>
          <table:table-cell table:style-name="Default" office:value-type="float" office:value="112145.93">
            <text:p>112145,93</text:p>
          </table:table-cell>
          <table:table-cell table:style-name="Default" office:value-type="float" office:value="0">
            <text:p>0</text:p>
          </table:table-cell>
          <table:table-cell table:formula="of:=SUM([.C75:.D75])" office:value-type="currency" office:currency="EUR" office:value="112145.93">
            <text:p>€ 112.145,93</text:p>
          </table:table-cell>
        </table:table-row>
        <table:table-row table:style-name="ro2">
          <table:table-cell office:value-type="string">
            <text:p>SPESE PER MANUTENZIONE IMMOBILI COMUNALI (I22)</text:p>
          </table:table-cell>
          <table:table-cell office:value-type="string">
            <text:p>Il Capo Settore 3</text:p>
          </table:table-cell>
          <table:table-cell table:style-name="Default" office:value-type="float" office:value="18877.42">
            <text:p>18877,42</text:p>
          </table:table-cell>
          <table:table-cell table:style-name="Default" office:value-type="float" office:value="56562.25">
            <text:p>56562,25</text:p>
          </table:table-cell>
          <table:table-cell table:formula="of:=SUM([.C76:.D76])" office:value-type="currency" office:currency="EUR" office:value="75439.67">
            <text:p>€ 75.439,67</text:p>
          </table:table-cell>
        </table:table-row>
        <table:table-row table:style-name="ro2">
          <table:table-cell office:value-type="string">
            <text:p>SPESE VARIE D'UFFICIO UFF. TECNICO LL.PP. (I48)</text:p>
          </table:table-cell>
          <table:table-cell office:value-type="string">
            <text:p>Il Capo Settore 3</text:p>
          </table:table-cell>
          <table:table-cell table:style-name="Default" office:value-type="float" office:value="2040.38">
            <text:p>2040,38</text:p>
          </table:table-cell>
          <table:table-cell table:style-name="Default" office:value-type="float" office:value="3113.97">
            <text:p>3113,97</text:p>
          </table:table-cell>
          <table:table-cell table:formula="of:=SUM([.C77:.D77])" office:value-type="currency" office:currency="EUR" office:value="5154.35">
            <text:p>€ 5.154,35</text:p>
          </table:table-cell>
        </table:table-row>
        <table:table-row table:style-name="ro2">
          <table:table-cell office:value-type="string">
            <text:p>SPESE PER RIPARAZIONE AUTOMEZZI (I800)</text:p>
          </table:table-cell>
          <table:table-cell office:value-type="string">
            <text:p>Il Capo Settore 3</text:p>
          </table:table-cell>
          <table:table-cell table:style-name="Default" office:value-type="float" office:value="3485.74">
            <text:p>3485,74</text:p>
          </table:table-cell>
          <table:table-cell table:style-name="Default" office:value-type="float" office:value="7643.69">
            <text:p>7643,69</text:p>
          </table:table-cell>
          <table:table-cell table:formula="of:=SUM([.C78:.D78])" office:value-type="currency" office:currency="EUR" office:value="11129.43">
            <text:p>€ 11.129,43</text:p>
          </table:table-cell>
        </table:table-row>
        <table:table-row table:style-name="ro2">
          <table:table-cell office:value-type="string">
            <text:p>SPESE PER FORNITURA CARBURANTI (I910)</text:p>
          </table:table-cell>
          <table:table-cell office:value-type="string">
            <text:p>Il Capo Settore 3</text:p>
          </table:table-cell>
          <table:table-cell table:style-name="Default" office:value-type="float" office:value="13150">
            <text:p>13150</text:p>
          </table:table-cell>
          <table:table-cell table:style-name="Default" office:value-type="float" office:value="0">
            <text:p>0</text:p>
          </table:table-cell>
          <table:table-cell table:formula="of:=SUM([.C79:.D79])" office:value-type="currency" office:currency="EUR" office:value="13150">
            <text:p>€ 13.150,00</text:p>
          </table:table-cell>
        </table:table-row>
        <table:table-row table:style-name="ro2">
          <table:table-cell office:value-type="string">
            <text:p>SPESE PER CONSULENZE STUDI, PROGETTI, COLLAUDI ECC. (I29)</text:p>
          </table:table-cell>
          <table:table-cell office:value-type="string">
            <text:p>Il Capo Settore 3</text:p>
          </table:table-cell>
          <table:table-cell table:style-name="Default" office:value-type="float" office:value="150">
            <text:p>150</text:p>
          </table:table-cell>
          <table:table-cell table:style-name="Default" office:value-type="float" office:value="9719.66">
            <text:p>9719,66</text:p>
          </table:table-cell>
          <table:table-cell table:formula="of:=SUM([.C80:.D80])" office:value-type="currency" office:currency="EUR" office:value="9869.66">
            <text:p>€ 9.869,66</text:p>
          </table:table-cell>
        </table:table-row>
        <table:table-row table:style-name="ro2">
          <table:table-cell office:value-type="string">
            <text:p>SPESE PER CANONE MAGAZZINO COMUNALE (I150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000">
            <text:p>15000</text:p>
          </table:table-cell>
          <table:table-cell table:formula="of:=SUM([.C81:.D81])" office:value-type="currency" office:currency="EUR" office:value="15000">
            <text:p>€ 15.000,00</text:p>
          </table:table-cell>
        </table:table-row>
        <table:table-row table:style-name="ro2">
          <table:table-cell office:value-type="string">
            <text:p>SPESE DIVERSE PER SICUREZZA SUL LAVORO (I201)</text:p>
          </table:table-cell>
          <table:table-cell office:value-type="string">
            <text:p>Il Capo Settore 3</text:p>
          </table:table-cell>
          <table:table-cell table:style-name="Default" office:value-type="float" office:value="5178.82">
            <text:p>5178,82</text:p>
          </table:table-cell>
          <table:table-cell table:style-name="Default" office:value-type="float" office:value="9485.28">
            <text:p>9485,28</text:p>
          </table:table-cell>
          <table:table-cell table:formula="of:=SUM([.C82:.D82])" office:value-type="currency" office:currency="EUR" office:value="14664.1">
            <text:p>€ 14.664,10</text:p>
          </table:table-cell>
        </table:table-row>
        <table:table-row table:style-name="ro2">
          <table:table-cell office:value-type="string">
            <text:p>SPESE PER MECCANIZZAZIONE UFFICI COMUNALI (I550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.16">
            <text:p>26,16</text:p>
          </table:table-cell>
          <table:table-cell table:formula="of:=SUM([.C83:.D83])" office:value-type="currency" office:currency="EUR" office:value="26.16">
            <text:p>€ 26,16</text:p>
          </table:table-cell>
        </table:table-row>
        <table:table-row table:style-name="ro2">
          <table:table-cell office:value-type="string">
            <text:p>CONVENZIONE AUSER (I771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006.75">
            <text:p>5006,75</text:p>
          </table:table-cell>
          <table:table-cell table:formula="of:=SUM([.C84:.D84])" office:value-type="currency" office:currency="EUR" office:value="5006.75">
            <text:p>€ 5.006,75</text:p>
          </table:table-cell>
        </table:table-row>
        <table:table-row table:style-name="ro2">
          <table:table-cell office:value-type="string">
            <text:p>UTILIZZO CONTRIBUTO <text:s/>REGIONALE PER INCARICHI PER VERIFICHE SISMICHE (I388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400">
            <text:p>37400</text:p>
          </table:table-cell>
          <table:table-cell table:formula="of:=SUM([.C85:.D85])" office:value-type="currency" office:currency="EUR" office:value="37400">
            <text:p>€ 37.400,00</text:p>
          </table:table-cell>
        </table:table-row>
        <table:table-row table:style-name="ro2">
          <table:table-cell office:value-type="string">
            <text:p>IRAP A CARICO COMUNE PERSONALE UFFICIO TECNICO (I108)</text:p>
          </table:table-cell>
          <table:table-cell office:value-type="string">
            <text:p>Il Capo Settore 3</text:p>
          </table:table-cell>
          <table:table-cell table:style-name="Default" office:value-type="float" office:value="8217.06">
            <text:p>8217,06</text:p>
          </table:table-cell>
          <table:table-cell table:style-name="Default" office:value-type="float" office:value="0">
            <text:p>0</text:p>
          </table:table-cell>
          <table:table-cell table:formula="of:=SUM([.C86:.D86])" office:value-type="currency" office:currency="EUR" office:value="8217.06">
            <text:p>€ 8.217,06</text:p>
          </table:table-cell>
        </table:table-row>
        <table:table-row table:style-name="ro2">
          <table:table-cell office:value-type="string">
            <text:p>RETRIBUZIONE LORDA PERSONALE ADDETTO ALLA VIABILITA' (I518)</text:p>
          </table:table-cell>
          <table:table-cell office:value-type="string">
            <text:p>Il Capo Settore 3</text:p>
          </table:table-cell>
          <table:table-cell table:style-name="Default" office:value-type="float" office:value="188397.91">
            <text:p>188397,91</text:p>
          </table:table-cell>
          <table:table-cell table:style-name="Default" office:value-type="float" office:value="0">
            <text:p>0</text:p>
          </table:table-cell>
          <table:table-cell table:formula="of:=SUM([.C87:.D87])" office:value-type="currency" office:currency="EUR" office:value="188397.91">
            <text:p>€ 188.397,91</text:p>
          </table:table-cell>
        </table:table-row>
        <table:table-row table:style-name="ro2">
          <table:table-cell office:value-type="string">
            <text:p>SPESE PER LA SEGNALETICA STRDALE (I231)</text:p>
          </table:table-cell>
          <table:table-cell office:value-type="string">
            <text:p>Il Capo Settore 3</text:p>
          </table:table-cell>
          <table:table-cell table:style-name="Default" office:value-type="float" office:value="16845.93">
            <text:p>16845,93</text:p>
          </table:table-cell>
          <table:table-cell table:style-name="Default" office:value-type="float" office:value="27983.3">
            <text:p>27983,3</text:p>
          </table:table-cell>
          <table:table-cell table:formula="of:=SUM([.C88:.D88])" office:value-type="currency" office:currency="EUR" office:value="44829.23">
            <text:p>€ 44.829,23</text:p>
          </table:table-cell>
        </table:table-row>
        <table:table-row table:style-name="ro2">
          <table:table-cell office:value-type="string">
            <text:p>MANUTENZIONE ORDINARIA STRADE COMUNALI (I235)</text:p>
          </table:table-cell>
          <table:table-cell office:value-type="string">
            <text:p>Il Capo Settore 3</text:p>
          </table:table-cell>
          <table:table-cell table:style-name="Default" office:value-type="float" office:value="8246.27">
            <text:p>8246,27</text:p>
          </table:table-cell>
          <table:table-cell table:style-name="Default" office:value-type="float" office:value="51118.8">
            <text:p>51118,8</text:p>
          </table:table-cell>
          <table:table-cell table:formula="of:=SUM([.C89:.D89])" office:value-type="currency" office:currency="EUR" office:value="59365.07">
            <text:p>€ 59.365,07</text:p>
          </table:table-cell>
        </table:table-row>
        <table:table-row table:style-name="ro2">
          <table:table-cell office:value-type="string">
            <text:p>SPESE PER RIMOZIONE NEVE DAI CENTRI ABITATI (I233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2785.88">
            <text:p>72785,88</text:p>
          </table:table-cell>
          <table:table-cell table:formula="of:=SUM([.C90:.D90])" office:value-type="currency" office:currency="EUR" office:value="72785.88">
            <text:p>€ 72.785,88</text:p>
          </table:table-cell>
        </table:table-row>
        <table:table-row table:style-name="ro2">
          <table:table-cell office:value-type="string">
            <text:p>IRAP A CARICO COMUNE PERSONALE ADDETTO ALLA VIABILITA' (I127)</text:p>
          </table:table-cell>
          <table:table-cell office:value-type="string">
            <text:p>Il Capo Settore 3</text:p>
          </table:table-cell>
          <table:table-cell table:style-name="Default" office:value-type="float" office:value="14652.14">
            <text:p>14652,14</text:p>
          </table:table-cell>
          <table:table-cell table:style-name="Default" office:value-type="float" office:value="0">
            <text:p>0</text:p>
          </table:table-cell>
          <table:table-cell table:formula="of:=SUM([.C91:.D91])" office:value-type="currency" office:currency="EUR" office:value="14652.14">
            <text:p>€ 14.652,14</text:p>
          </table:table-cell>
        </table:table-row>
        <table:table-row table:style-name="ro2">
          <table:table-cell office:value-type="string">
            <text:p>SPESE PER ILLUMINAZIONE PUBBLICA (I237)</text:p>
          </table:table-cell>
          <table:table-cell office:value-type="string">
            <text:p>Il Capo Settore 3</text:p>
          </table:table-cell>
          <table:table-cell table:style-name="Default" office:value-type="float" office:value="5245.41">
            <text:p>5245,41</text:p>
          </table:table-cell>
          <table:table-cell table:style-name="Default" office:value-type="float" office:value="31401.17">
            <text:p>31401,17</text:p>
          </table:table-cell>
          <table:table-cell table:formula="of:=SUM([.C92:.D92])" office:value-type="currency" office:currency="EUR" office:value="36646.58">
            <text:p>€ 36.646,58</text:p>
          </table:table-cell>
        </table:table-row>
        <table:table-row table:style-name="ro2">
          <table:table-cell office:value-type="string">
            <text:p>MANUTENZIONE IMMOBILI E ACQUISTO ATTREZZATURE PER INTERVENTI DI PROTEZIONE CIVILE (I1800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35.98">
            <text:p>2835,98</text:p>
          </table:table-cell>
          <table:table-cell table:formula="of:=SUM([.C93:.D93])" office:value-type="currency" office:currency="EUR" office:value="2835.98">
            <text:p>€ 2.835,98</text:p>
          </table:table-cell>
        </table:table-row>
        <table:table-row table:style-name="ro2">
          <table:table-cell office:value-type="string">
            <text:p>SPESE PER CANONI ACQUA E DEPURAZIONE PARCHI ED AREE PUBBLICHE (I200)</text:p>
          </table:table-cell>
          <table:table-cell office:value-type="string">
            <text:p>Il Capo Settore 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839.13">
            <text:p>7839,13</text:p>
          </table:table-cell>
          <table:table-cell table:formula="of:=SUM([.C94:.D94])" office:value-type="currency" office:currency="EUR" office:value="7839.13">
            <text:p>€ 7.839,13</text:p>
          </table:table-cell>
        </table:table-row>
        <table:table-row table:style-name="ro2">
          <table:table-cell office:value-type="string">
            <text:p>SPESE PER LA MANUTENZIONE ORDINARIA DEL VERDE PUBBLICO (I212)</text:p>
          </table:table-cell>
          <table:table-cell office:value-type="string">
            <text:p>Il Capo Settore 3</text:p>
          </table:table-cell>
          <table:table-cell table:style-name="Default" office:value-type="float" office:value="6348.99">
            <text:p>6348,99</text:p>
          </table:table-cell>
          <table:table-cell table:style-name="Default" office:value-type="float" office:value="156743.85">
            <text:p>156743,85</text:p>
          </table:table-cell>
          <table:table-cell table:formula="of:=SUM([.C95:.D95])" office:value-type="currency" office:currency="EUR" office:value="163092.84">
            <text:p>€ 163.092,84</text:p>
          </table:table-cell>
        </table:table-row>
        <table:table-row table:style-name="ro2">
          <table:table-cell office:value-type="string">
            <text:p>RETRIBUZIONE LORDA PERSONALE UFFICIO SCUOLA (I512)</text:p>
          </table:table-cell>
          <table:table-cell office:value-type="string">
            <text:p>Il Capo Settore 4</text:p>
          </table:table-cell>
          <table:table-cell table:style-name="Default" office:value-type="float" office:value="111111.19">
            <text:p>111111,19</text:p>
          </table:table-cell>
          <table:table-cell table:style-name="Default" office:value-type="float" office:value="0">
            <text:p>0</text:p>
          </table:table-cell>
          <table:table-cell table:formula="of:=SUM([.C96:.D96])" office:value-type="currency" office:currency="EUR" office:value="111111.19">
            <text:p>€ 111.111,19</text:p>
          </table:table-cell>
        </table:table-row>
        <table:table-row table:style-name="ro2">
          <table:table-cell office:value-type="string">
            <text:p>MANUTENZIONE IMMOBILI E ATTREZZATURE SCUOLE MATERNE (I74)</text:p>
          </table:table-cell>
          <table:table-cell office:value-type="string">
            <text:p>Il Capo Settore 4</text:p>
          </table:table-cell>
          <table:table-cell table:style-name="Default" office:value-type="float" office:value="9049.5">
            <text:p>9049,5</text:p>
          </table:table-cell>
          <table:table-cell table:style-name="Default" office:value-type="float" office:value="7421.78">
            <text:p>7421,78</text:p>
          </table:table-cell>
          <table:table-cell table:formula="of:=SUM([.C97:.D97])" office:value-type="currency" office:currency="EUR" office:value="16471.28">
            <text:p>€ 16.471,28</text:p>
          </table:table-cell>
        </table:table-row>
        <table:table-row table:style-name="ro2">
          <table:table-cell office:value-type="string">
            <text:p>SPESE DI GESTIONE SCUOLE MATERNE (I76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86.48">
            <text:p>8086,48</text:p>
          </table:table-cell>
          <table:table-cell table:formula="of:=SUM([.C98:.D98])" office:value-type="currency" office:currency="EUR" office:value="8086.48">
            <text:p>€ 8.086,48</text:p>
          </table:table-cell>
        </table:table-row>
        <table:table-row table:style-name="ro2">
          <table:table-cell office:value-type="string">
            <text:p>CONSUMI ENERGETICI SCUOLE MATERNE (I78)</text:p>
          </table:table-cell>
          <table:table-cell office:value-type="string">
            <text:p>Il Capo Settore 4</text:p>
          </table:table-cell>
          <table:table-cell table:style-name="Default" office:value-type="float" office:value="3435.09">
            <text:p>3435,09</text:p>
          </table:table-cell>
          <table:table-cell table:style-name="Default" office:value-type="float" office:value="25027.83">
            <text:p>25027,83</text:p>
          </table:table-cell>
          <table:table-cell table:formula="of:=SUM([.C99:.D99])" office:value-type="currency" office:currency="EUR" office:value="28462.92">
            <text:p>€ 28.462,92</text:p>
          </table:table-cell>
        </table:table-row>
        <table:table-row table:style-name="ro2">
          <table:table-cell office:value-type="string">
            <text:p>SPESE VARIE DELL'UFFICIO SCUOLA (I350)</text:p>
          </table:table-cell>
          <table:table-cell office:value-type="string">
            <text:p>Il Capo Settore 4</text:p>
          </table:table-cell>
          <table:table-cell table:style-name="Default" office:value-type="float" office:value="465.42">
            <text:p>465,42</text:p>
          </table:table-cell>
          <table:table-cell table:style-name="Default" office:value-type="float" office:value="3573.35">
            <text:p>3573,35</text:p>
          </table:table-cell>
          <table:table-cell table:formula="of:=SUM([.C100:.D100])" office:value-type="currency" office:currency="EUR" office:value="4038.77">
            <text:p>€ 4.038,77</text:p>
          </table:table-cell>
        </table:table-row>
        <table:table-row table:style-name="ro2">
          <table:table-cell office:value-type="string">
            <text:p>MANUTENZIONE IMMOBILI E ACQUISTO ATTREZZATURE UFFICI COMUNALI (I40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0.45">
            <text:p>90,45</text:p>
          </table:table-cell>
          <table:table-cell table:formula="of:=SUM([.C101:.D101])" office:value-type="currency" office:currency="EUR" office:value="90.45">
            <text:p>€ 90,45</text:p>
          </table:table-cell>
        </table:table-row>
        <table:table-row table:style-name="ro2">
          <table:table-cell office:value-type="string">
            <text:p>MANUTENZIONE IMMOBILI E ACQUISTO ATTREZZATURE SCUOLA MATERNA (I279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f:=SUM([.C102:.D102])"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SPESE PER SERVIZIO TEMPO PROLUNGATO NIDO E SCUOLE DELL'INFANZIA (I91)</text:p>
          </table:table-cell>
          <table:table-cell office:value-type="string">
            <text:p>Il Capo Settore 4</text:p>
          </table:table-cell>
          <table:table-cell table:style-name="Default" office:value-type="float" office:value="19172.8">
            <text:p>19172,8</text:p>
          </table:table-cell>
          <table:table-cell table:style-name="Default" office:value-type="float" office:value="42611.04">
            <text:p>42611,04</text:p>
          </table:table-cell>
          <table:table-cell table:formula="of:=SUM([.C103:.D103])" office:value-type="currency" office:currency="EUR" office:value="61783.84">
            <text:p>€ 61.783,84</text:p>
          </table:table-cell>
        </table:table-row>
        <table:table-row table:style-name="ro2">
          <table:table-cell office:value-type="string">
            <text:p>CONTRIBUTO A SCUOLE MATERNE GESTITE DA PRIVATI (I80)</text:p>
          </table:table-cell>
          <table:table-cell office:value-type="string">
            <text:p>Il Capo Settore 4</text:p>
          </table:table-cell>
          <table:table-cell table:style-name="Default" office:value-type="float" office:value="128070.7">
            <text:p>128070,7</text:p>
          </table:table-cell>
          <table:table-cell table:style-name="Default" office:value-type="float" office:value="15644.64">
            <text:p>15644,64</text:p>
          </table:table-cell>
          <table:table-cell table:formula="of:=SUM([.C104:.D104])" office:value-type="currency" office:currency="EUR" office:value="143715.34">
            <text:p>€ 143.715,34</text:p>
          </table:table-cell>
        </table:table-row>
        <table:table-row table:style-name="ro2">
          <table:table-cell office:value-type="string">
            <text:p>IRAP A CARICO COMUNE PERSONALE UFFICIO SCUOLA (I113)</text:p>
          </table:table-cell>
          <table:table-cell office:value-type="string">
            <text:p>Il Capo Settore 4</text:p>
          </table:table-cell>
          <table:table-cell table:style-name="Default" office:value-type="float" office:value="8057.2">
            <text:p>8057,2</text:p>
          </table:table-cell>
          <table:table-cell table:style-name="Default" office:value-type="float" office:value="0">
            <text:p>0</text:p>
          </table:table-cell>
          <table:table-cell table:formula="of:=SUM([.C105:.D105])" office:value-type="currency" office:currency="EUR" office:value="8057.2">
            <text:p>€ 8.057,20</text:p>
          </table:table-cell>
        </table:table-row>
        <table:table-row table:style-name="ro2">
          <table:table-cell office:value-type="string">
            <text:p>CONSUMI ENERGETICI SCUOLE ELEMENTARI (I82)</text:p>
          </table:table-cell>
          <table:table-cell office:value-type="string">
            <text:p>Il Capo Settore 4</text:p>
          </table:table-cell>
          <table:table-cell table:style-name="Default" office:value-type="float" office:value="133475.73">
            <text:p>133475,73</text:p>
          </table:table-cell>
          <table:table-cell table:style-name="Default" office:value-type="float" office:value="475.95">
            <text:p>475,95</text:p>
          </table:table-cell>
          <table:table-cell table:formula="of:=SUM([.C106:.D106])" office:value-type="currency" office:currency="EUR" office:value="133951.68">
            <text:p>€ 133.951,68</text:p>
          </table:table-cell>
        </table:table-row>
        <table:table-row table:style-name="ro2">
          <table:table-cell office:value-type="string">
            <text:p>SPESE DI GESTIONE SCUOLE ELEMENTARI (I84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1963.68">
            <text:p>81963,68</text:p>
          </table:table-cell>
          <table:table-cell table:formula="of:=SUM([.C107:.D107])" office:value-type="currency" office:currency="EUR" office:value="81963.68">
            <text:p>€ 81.963,68</text:p>
          </table:table-cell>
        </table:table-row>
        <table:table-row table:style-name="ro2">
          <table:table-cell office:value-type="string">
            <text:p>MANUTENZIONE IMMOBILI E ATTREZZATURE SCUOLE ELEMENTARI (I86)</text:p>
          </table:table-cell>
          <table:table-cell office:value-type="string">
            <text:p>Il Capo Settore 4</text:p>
          </table:table-cell>
          <table:table-cell table:style-name="Default" office:value-type="float" office:value="542.56">
            <text:p>542,56</text:p>
          </table:table-cell>
          <table:table-cell table:style-name="Default" office:value-type="float" office:value="11016.25">
            <text:p>11016,25</text:p>
          </table:table-cell>
          <table:table-cell table:formula="of:=SUM([.C108:.D108])" office:value-type="currency" office:currency="EUR" office:value="11558.81">
            <text:p>€ 11.558,81</text:p>
          </table:table-cell>
        </table:table-row>
        <table:table-row table:style-name="ro2">
          <table:table-cell office:value-type="string">
            <text:p>SPESE VARIE D'UFFICIO (I351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02">
            <text:p>7,02</text:p>
          </table:table-cell>
          <table:table-cell table:formula="of:=SUM([.C109:.D109])" office:value-type="currency" office:currency="EUR" office:value="7.02">
            <text:p>€ 7,02</text:p>
          </table:table-cell>
        </table:table-row>
        <table:table-row table:style-name="ro2">
          <table:table-cell office:value-type="string">
            <text:p>MANUTENZIONE IMMOBILI A ACQUISTO ATTREZZATURE UFFICI COMUNALI (I45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66">
            <text:p>11,66</text:p>
          </table:table-cell>
          <table:table-cell table:formula="of:=SUM([.C110:.D110])" office:value-type="currency" office:currency="EUR" office:value="11.66">
            <text:p>€ 11,66</text:p>
          </table:table-cell>
        </table:table-row>
        <table:table-row table:style-name="ro2">
          <table:table-cell office:value-type="string">
            <text:p>CONVENZIONE AUSER (I41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19.75">
            <text:p>4519,75</text:p>
          </table:table-cell>
          <table:table-cell table:formula="of:=SUM([.C111:.D111])" office:value-type="currency" office:currency="EUR" office:value="4519.75">
            <text:p>€ 4.519,75</text:p>
          </table:table-cell>
        </table:table-row>
        <table:table-row table:style-name="ro2">
          <table:table-cell office:value-type="string">
            <text:p>DIRITTO ALLO STUDIO PER L'ACCESSO (I96)</text:p>
          </table:table-cell>
          <table:table-cell office:value-type="string">
            <text:p>Il Capo Settore 4</text:p>
          </table:table-cell>
          <table:table-cell table:style-name="Default" office:value-type="float" office:value="13496.93">
            <text:p>13496,93</text:p>
          </table:table-cell>
          <table:table-cell table:style-name="Default" office:value-type="float" office:value="10676.56">
            <text:p>10676,56</text:p>
          </table:table-cell>
          <table:table-cell table:formula="of:=SUM([.C112:.D112])" office:value-type="currency" office:currency="EUR" office:value="24173.49">
            <text:p>€ 24.173,49</text:p>
          </table:table-cell>
        </table:table-row>
        <table:table-row table:style-name="ro2">
          <table:table-cell office:value-type="string">
            <text:p>CONSUMI ENERGETICI SCUOLE MEDIE (I90)</text:p>
          </table:table-cell>
          <table:table-cell office:value-type="string">
            <text:p>Il Capo Settore 4</text:p>
          </table:table-cell>
          <table:table-cell table:style-name="Default" office:value-type="float" office:value="17741.8">
            <text:p>17741,8</text:p>
          </table:table-cell>
          <table:table-cell table:style-name="Default" office:value-type="float" office:value="9378.52">
            <text:p>9378,52</text:p>
          </table:table-cell>
          <table:table-cell table:formula="of:=SUM([.C113:.D113])" office:value-type="currency" office:currency="EUR" office:value="27120.32">
            <text:p>€ 27.120,32</text:p>
          </table:table-cell>
        </table:table-row>
        <table:table-row table:style-name="ro2">
          <table:table-cell office:value-type="string">
            <text:p>SPESE DI GESTIONE SCUOLE MEDIE (I92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92.38">
            <text:p>3392,38</text:p>
          </table:table-cell>
          <table:table-cell table:formula="of:=SUM([.C114:.D114])" office:value-type="currency" office:currency="EUR" office:value="3392.38">
            <text:p>€ 3.392,38</text:p>
          </table:table-cell>
        </table:table-row>
        <table:table-row table:style-name="ro2">
          <table:table-cell office:value-type="string">
            <text:p>MANUTENZIONE IMMOBILI E ATTREZZATURE SCUOLE MEDIE (I94)</text:p>
          </table:table-cell>
          <table:table-cell office:value-type="string">
            <text:p>Il Capo Settore 4</text:p>
          </table:table-cell>
          <table:table-cell table:style-name="Default" office:value-type="float" office:value="364">
            <text:p>364</text:p>
          </table:table-cell>
          <table:table-cell table:style-name="Default" office:value-type="float" office:value="6184.89">
            <text:p>6184,89</text:p>
          </table:table-cell>
          <table:table-cell table:formula="of:=SUM([.C115:.D115])" office:value-type="currency" office:currency="EUR" office:value="6548.89">
            <text:p>€ 6.548,89</text:p>
          </table:table-cell>
        </table:table-row>
        <table:table-row table:style-name="ro2">
          <table:table-cell office:value-type="string">
            <text:p>SPESE DIVERSE PER IL SERVIZIO DI ASSISTENZA SCOLASTICA (I98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9.52">
            <text:p>129,52</text:p>
          </table:table-cell>
          <table:table-cell table:formula="of:=SUM([.C116:.D116])" office:value-type="currency" office:currency="EUR" office:value="129.52">
            <text:p>€ 129,52</text:p>
          </table:table-cell>
        </table:table-row>
        <table:table-row table:style-name="ro2">
          <table:table-cell office:value-type="string">
            <text:p>SPESE PER INCARICO DI <text:s/>PEDAGOGISTA PRESSO LE SCUOLE PER L'INFANZIA (I1001)</text:p>
          </table:table-cell>
          <table:table-cell office:value-type="string">
            <text:p>Il Capo Settore 4</text:p>
          </table:table-cell>
          <table:table-cell table:style-name="Default" office:value-type="float" office:value="25505.47">
            <text:p>25505,47</text:p>
          </table:table-cell>
          <table:table-cell table:style-name="Default" office:value-type="float" office:value="0">
            <text:p>0</text:p>
          </table:table-cell>
          <table:table-cell table:formula="of:=SUM([.C117:.D117])" office:value-type="currency" office:currency="EUR" office:value="25505.47">
            <text:p>€ 25.505,47</text:p>
          </table:table-cell>
        </table:table-row>
        <table:table-row table:style-name="ro2">
          <table:table-cell office:value-type="string">
            <text:p>SPESE DIVERSE SERVIZIO ASSISTENZA PORTATORI DI HANDICAP SCUOLE ELEMENTARI, MEDIE E SUPERIORI (I100102)</text:p>
          </table:table-cell>
          <table:table-cell office:value-type="string">
            <text:p>Il Capo Settore 4</text:p>
          </table:table-cell>
          <table:table-cell table:style-name="Default" office:value-type="float" office:value="4884.37">
            <text:p>4884,37</text:p>
          </table:table-cell>
          <table:table-cell table:style-name="Default" office:value-type="float" office:value="55619.4">
            <text:p>55619,4</text:p>
          </table:table-cell>
          <table:table-cell table:formula="of:=SUM([.C118:.D118])" office:value-type="currency" office:currency="EUR" office:value="60503.77">
            <text:p>€ 60.503,77</text:p>
          </table:table-cell>
        </table:table-row>
        <table:table-row table:style-name="ro2">
          <table:table-cell office:value-type="string">
            <text:p>SPESE PER REFEZIONE SCOLASTICA 0-3 - MICRONIDO <text:s/>(I2020868)</text:p>
          </table:table-cell>
          <table:table-cell office:value-type="string">
            <text:p>Il Capo Settore 4</text:p>
          </table:table-cell>
          <table:table-cell table:style-name="Default" office:value-type="float" office:value="1706.64">
            <text:p>1706,64</text:p>
          </table:table-cell>
          <table:table-cell table:style-name="Default" office:value-type="float" office:value="303780.89">
            <text:p>303780,89</text:p>
          </table:table-cell>
          <table:table-cell table:formula="of:=SUM([.C119:.D119])" office:value-type="currency" office:currency="EUR" office:value="305487.53">
            <text:p>€ 305.487,53</text:p>
          </table:table-cell>
        </table:table-row>
        <table:table-row table:style-name="ro2">
          <table:table-cell office:value-type="string">
            <text:p>SPESE PER SERVIZIO TRASPORTO SCOLASTICO (I100)</text:p>
          </table:table-cell>
          <table:table-cell office:value-type="string">
            <text:p>Il Capo Settore 4</text:p>
          </table:table-cell>
          <table:table-cell table:style-name="Default" office:value-type="float" office:value="2500">
            <text:p>2500</text:p>
          </table:table-cell>
          <table:table-cell table:style-name="Default" office:value-type="float" office:value="112182.52">
            <text:p>112182,52</text:p>
          </table:table-cell>
          <table:table-cell table:formula="of:=SUM([.C120:.D120])" office:value-type="currency" office:currency="EUR" office:value="114682.52">
            <text:p>€ 114.682,52</text:p>
          </table:table-cell>
        </table:table-row>
        <table:table-row table:style-name="ro2">
          <table:table-cell office:value-type="string">
            <text:p>RETRIBUZIONE LORDA PERSONALE BIBLIOTECA (I506)</text:p>
          </table:table-cell>
          <table:table-cell office:value-type="string">
            <text:p>Il Capo Settore 4</text:p>
          </table:table-cell>
          <table:table-cell table:style-name="Default" office:value-type="float" office:value="57934.97">
            <text:p>57934,97</text:p>
          </table:table-cell>
          <table:table-cell table:style-name="Default" office:value-type="float" office:value="0">
            <text:p>0</text:p>
          </table:table-cell>
          <table:table-cell table:formula="of:=SUM([.C121:.D121])" office:value-type="currency" office:currency="EUR" office:value="57934.97">
            <text:p>€ 57.934,97</text:p>
          </table:table-cell>
        </table:table-row>
        <table:table-row table:style-name="ro2">
          <table:table-cell office:value-type="string">
            <text:p>CONSUMI ENERGETICI CENTRI CIVICI E BIBLIOTECA (I114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489.8">
            <text:p>8489,8</text:p>
          </table:table-cell>
          <table:table-cell table:formula="of:=SUM([.C122:.D122])" office:value-type="currency" office:currency="EUR" office:value="8489.8">
            <text:p>€ 8.489,80</text:p>
          </table:table-cell>
        </table:table-row>
        <table:table-row table:style-name="ro2">
          <table:table-cell office:value-type="string">
            <text:p>UTILIZZO CONTRIBUTO PER ABBONAMENTO AL PRESTITO DEI CD (I118)</text:p>
          </table:table-cell>
          <table:table-cell office:value-type="string">
            <text:p>Il Capo Settore 4</text:p>
          </table:table-cell>
          <table:table-cell table:style-name="Default" office:value-type="float" office:value="422.62">
            <text:p>422,62</text:p>
          </table:table-cell>
          <table:table-cell table:style-name="Default" office:value-type="float" office:value="4464.61">
            <text:p>4464,61</text:p>
          </table:table-cell>
          <table:table-cell table:formula="of:=SUM([.C123:.D123])" office:value-type="currency" office:currency="EUR" office:value="4887.23">
            <text:p>€ 4.887,23</text:p>
          </table:table-cell>
        </table:table-row>
        <table:table-row table:style-name="ro2">
          <table:table-cell office:value-type="string">
            <text:p>SPESE VARIE D'UFFICIO BIBLIOTECA (I354)</text:p>
          </table:table-cell>
          <table:table-cell office:value-type="string">
            <text:p>Il Capo Settore 4</text:p>
          </table:table-cell>
          <table:table-cell table:style-name="Default" office:value-type="float" office:value="396.97">
            <text:p>396,97</text:p>
          </table:table-cell>
          <table:table-cell table:style-name="Default" office:value-type="float" office:value="2857.34">
            <text:p>2857,34</text:p>
          </table:table-cell>
          <table:table-cell table:formula="of:=SUM([.C124:.D124])" office:value-type="currency" office:currency="EUR" office:value="3254.31">
            <text:p>€ 3.254,31</text:p>
          </table:table-cell>
        </table:table-row>
        <table:table-row table:style-name="ro2">
          <table:table-cell office:value-type="string">
            <text:p>IRAP A CARICO COMUNE PERSONALE BIBLIOTECA (I117)</text:p>
          </table:table-cell>
          <table:table-cell office:value-type="string">
            <text:p>Il Capo Settore 4</text:p>
          </table:table-cell>
          <table:table-cell table:style-name="Default" office:value-type="float" office:value="4421.88">
            <text:p>4421,88</text:p>
          </table:table-cell>
          <table:table-cell table:style-name="Default" office:value-type="float" office:value="0">
            <text:p>0</text:p>
          </table:table-cell>
          <table:table-cell table:formula="of:=SUM([.C125:.D125])" office:value-type="currency" office:currency="EUR" office:value="4421.88">
            <text:p>€ 4.421,88</text:p>
          </table:table-cell>
        </table:table-row>
        <table:table-row table:style-name="ro2">
          <table:table-cell office:value-type="string">
            <text:p>RETRIBUZIONE LORDA PERSONALE ATTIVITA' CULTURALI (I170)</text:p>
          </table:table-cell>
          <table:table-cell office:value-type="string">
            <text:p>Il Capo Settore 4</text:p>
          </table:table-cell>
          <table:table-cell table:style-name="Default" office:value-type="float" office:value="60549.47">
            <text:p>60549,47</text:p>
          </table:table-cell>
          <table:table-cell table:style-name="Default" office:value-type="float" office:value="0">
            <text:p>0</text:p>
          </table:table-cell>
          <table:table-cell table:formula="of:=SUM([.C126:.D126])" office:value-type="currency" office:currency="EUR" office:value="60549.47">
            <text:p>€ 60.549,47</text:p>
          </table:table-cell>
        </table:table-row>
        <table:table-row table:style-name="ro2">
          <table:table-cell office:value-type="string">
            <text:p>SPESE DI MANUTENZIONE E MANTENIMENTO CENTRI CIVICI (I116)</text:p>
          </table:table-cell>
          <table:table-cell office:value-type="string">
            <text:p>Il Capo Settore 4</text:p>
          </table:table-cell>
          <table:table-cell table:style-name="Default" office:value-type="float" office:value="1640.23">
            <text:p>1640,23</text:p>
          </table:table-cell>
          <table:table-cell table:style-name="Default" office:value-type="float" office:value="128.09">
            <text:p>128,09</text:p>
          </table:table-cell>
          <table:table-cell table:formula="of:=SUM([.C127:.D127])" office:value-type="currency" office:currency="EUR" office:value="1768.32">
            <text:p>€ 1.768,32</text:p>
          </table:table-cell>
        </table:table-row>
        <table:table-row table:style-name="ro2">
          <table:table-cell office:value-type="string">
            <text:p>SPESE DI GESTIONE LABORATORIO DI ARCHIMEDE (I173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71.64">
            <text:p>2471,64</text:p>
          </table:table-cell>
          <table:table-cell table:formula="of:=SUM([.C128:.D128])" office:value-type="currency" office:currency="EUR" office:value="2471.64">
            <text:p>€ 2.471,64</text:p>
          </table:table-cell>
        </table:table-row>
        <table:table-row table:style-name="ro2">
          <table:table-cell office:value-type="string">
            <text:p>SPESE DI GESTIONE BIBLIOTECA (I120)</text:p>
          </table:table-cell>
          <table:table-cell office:value-type="string">
            <text:p>Il Capo Settore 4</text:p>
          </table:table-cell>
          <table:table-cell table:style-name="Default" office:value-type="float" office:value="9004.6">
            <text:p>9004,6</text:p>
          </table:table-cell>
          <table:table-cell table:style-name="Default" office:value-type="float" office:value="13258.27">
            <text:p>13258,27</text:p>
          </table:table-cell>
          <table:table-cell table:formula="of:=SUM([.C129:.D129])" office:value-type="currency" office:currency="EUR" office:value="22262.87">
            <text:p>€ 22.262,87</text:p>
          </table:table-cell>
        </table:table-row>
        <table:table-row table:style-name="ro2">
          <table:table-cell office:value-type="string">
            <text:p>SPESE DI GESTIONE LUDOTECA (I172)</text:p>
          </table:table-cell>
          <table:table-cell office:value-type="string">
            <text:p>Il Capo Settore 4</text:p>
          </table:table-cell>
          <table:table-cell table:style-name="Default" office:value-type="float" office:value="1255.12">
            <text:p>1255,12</text:p>
          </table:table-cell>
          <table:table-cell table:style-name="Default" office:value-type="float" office:value="3235.99">
            <text:p>3235,99</text:p>
          </table:table-cell>
          <table:table-cell table:formula="of:=SUM([.C130:.D130])" office:value-type="currency" office:currency="EUR" office:value="4491.11">
            <text:p>€ 4.491,11</text:p>
          </table:table-cell>
        </table:table-row>
        <table:table-row table:style-name="ro2">
          <table:table-cell office:value-type="string">
            <text:p>SPESE PER ISTITUZIONE ACETAIA COMUNALE (I137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16.2">
            <text:p>816,2</text:p>
          </table:table-cell>
          <table:table-cell table:formula="of:=SUM([.C131:.D131])" office:value-type="currency" office:currency="EUR" office:value="816.2">
            <text:p>€ 816,20</text:p>
          </table:table-cell>
        </table:table-row>
        <table:table-row table:style-name="ro2">
          <table:table-cell office:value-type="string">
            <text:p>SPESE PER SCAMBI CULTURALI, GEMELLAGGI, PUBBLICHE RELAZIONI (I126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06.47">
            <text:p>4106,47</text:p>
          </table:table-cell>
          <table:table-cell table:formula="of:=SUM([.C132:.D132])" office:value-type="currency" office:currency="EUR" office:value="4106.47">
            <text:p>€ 4.106,47</text:p>
          </table:table-cell>
        </table:table-row>
        <table:table-row table:style-name="ro2">
          <table:table-cell office:value-type="string">
            <text:p>SPESE PER INIZIATIVE CULTURALI E RICREATIVE (I128)</text:p>
          </table:table-cell>
          <table:table-cell office:value-type="string">
            <text:p>Il Capo Settore 4</text:p>
          </table:table-cell>
          <table:table-cell table:style-name="Default" office:value-type="float" office:value="3469.54">
            <text:p>3469,54</text:p>
          </table:table-cell>
          <table:table-cell table:style-name="Default" office:value-type="float" office:value="5136.14">
            <text:p>5136,14</text:p>
          </table:table-cell>
          <table:table-cell table:formula="of:=SUM([.C133:.D133])" office:value-type="currency" office:currency="EUR" office:value="8605.68">
            <text:p>€ 8.605,68</text:p>
          </table:table-cell>
        </table:table-row>
        <table:table-row table:style-name="ro2">
          <table:table-cell office:value-type="string">
            <text:p>SPESE PER RIQUALIFICAZIONE CASTELLI MATILDICI (I141)</text:p>
          </table:table-cell>
          <table:table-cell office:value-type="string">
            <text:p>Il Capo Settore 4</text:p>
          </table:table-cell>
          <table:table-cell table:style-name="Default" office:value-type="float" office:value="1883.76">
            <text:p>1883,76</text:p>
          </table:table-cell>
          <table:table-cell table:style-name="Default" office:value-type="float" office:value="0">
            <text:p>0</text:p>
          </table:table-cell>
          <table:table-cell table:formula="of:=SUM([.C134:.D134])" office:value-type="currency" office:currency="EUR" office:value="1883.76">
            <text:p>€ 1.883,76</text:p>
          </table:table-cell>
        </table:table-row>
        <table:table-row table:style-name="ro2">
          <table:table-cell office:value-type="string">
            <text:p>IRAP A CARICO COMUNE PERSONALE ATTIVITA' CULTURALI (I124)</text:p>
          </table:table-cell>
          <table:table-cell office:value-type="string">
            <text:p>Il Capo Settore 4</text:p>
          </table:table-cell>
          <table:table-cell table:style-name="Default" office:value-type="float" office:value="4453.83">
            <text:p>4453,83</text:p>
          </table:table-cell>
          <table:table-cell table:style-name="Default" office:value-type="float" office:value="0">
            <text:p>0</text:p>
          </table:table-cell>
          <table:table-cell table:formula="of:=SUM([.C135:.D135])" office:value-type="currency" office:currency="EUR" office:value="4453.83">
            <text:p>€ 4.453,83</text:p>
          </table:table-cell>
        </table:table-row>
        <table:table-row table:style-name="ro2">
          <table:table-cell office:value-type="string">
            <text:p>CONSUMI ENERGETICI IMPIANTI SPORTIVI (I71)</text:p>
          </table:table-cell>
          <table:table-cell office:value-type="string">
            <text:p>Il Capo Settore 4</text:p>
          </table:table-cell>
          <table:table-cell table:style-name="Default" office:value-type="float" office:value="86688.31">
            <text:p>86688,31</text:p>
          </table:table-cell>
          <table:table-cell table:style-name="Default" office:value-type="float" office:value="79548.94">
            <text:p>79548,94</text:p>
          </table:table-cell>
          <table:table-cell table:formula="of:=SUM([.C136:.D136])" office:value-type="currency" office:currency="EUR" office:value="166237.25">
            <text:p>€ 166.237,25</text:p>
          </table:table-cell>
        </table:table-row>
        <table:table-row table:style-name="ro2">
          <table:table-cell office:value-type="string">
            <text:p>SPESE PER MANUTENZIONE IMPIANTI SPORTIVI (I79)</text:p>
          </table:table-cell>
          <table:table-cell office:value-type="string">
            <text:p>Il Capo Settore 4</text:p>
          </table:table-cell>
          <table:table-cell table:style-name="Default" office:value-type="float" office:value="1267.84">
            <text:p>1267,84</text:p>
          </table:table-cell>
          <table:table-cell table:style-name="Default" office:value-type="float" office:value="3035.72">
            <text:p>3035,72</text:p>
          </table:table-cell>
          <table:table-cell table:formula="of:=SUM([.C137:.D137])" office:value-type="currency" office:currency="EUR" office:value="4303.56">
            <text:p>€ 4.303,56</text:p>
          </table:table-cell>
        </table:table-row>
        <table:table-row table:style-name="ro2">
          <table:table-cell office:value-type="string">
            <text:p>CONTRIBUTI PER INIZIATIVE RICREATIVE E SPORTIVE (I73)</text:p>
          </table:table-cell>
          <table:table-cell office:value-type="string">
            <text:p>Il Capo Settore 4</text:p>
          </table:table-cell>
          <table:table-cell table:style-name="Default" office:value-type="float" office:value="2500">
            <text:p>2500</text:p>
          </table:table-cell>
          <table:table-cell table:style-name="Default" office:value-type="float" office:value="0">
            <text:p>0</text:p>
          </table:table-cell>
          <table:table-cell table:formula="of:=SUM([.C138:.D138])" office:value-type="currency" office:currency="EUR" office:value="2500">
            <text:p>€ 2.500,00</text:p>
          </table:table-cell>
        </table:table-row>
        <table:table-row table:style-name="ro2">
          <table:table-cell office:value-type="string">
            <text:p>SPESE PER INIZIATIVE E POLITICHE GIOVANILI (I7200)</text:p>
          </table:table-cell>
          <table:table-cell office:value-type="string">
            <text:p>Il Capo Settore 4</text:p>
          </table:table-cell>
          <table:table-cell table:style-name="Default" office:value-type="float" office:value="9182.84">
            <text:p>9182,84</text:p>
          </table:table-cell>
          <table:table-cell table:style-name="Default" office:value-type="float" office:value="3486">
            <text:p>3486</text:p>
          </table:table-cell>
          <table:table-cell table:formula="of:=SUM([.C139:.D139])" office:value-type="currency" office:currency="EUR" office:value="12668.84">
            <text:p>€ 12.668,84</text:p>
          </table:table-cell>
        </table:table-row>
        <table:table-row table:style-name="ro2">
          <table:table-cell office:value-type="string">
            <text:p>RETRIBUZIONE LORDA PERSONALE UFFICIO SPORT (I511)</text:p>
          </table:table-cell>
          <table:table-cell office:value-type="string">
            <text:p>Il Capo Settore 4</text:p>
          </table:table-cell>
          <table:table-cell table:style-name="Default" office:value-type="float" office:value="29116.77">
            <text:p>29116,77</text:p>
          </table:table-cell>
          <table:table-cell table:style-name="Default" office:value-type="float" office:value="0">
            <text:p>0</text:p>
          </table:table-cell>
          <table:table-cell table:formula="of:=SUM([.C140:.D140])" office:value-type="currency" office:currency="EUR" office:value="29116.77">
            <text:p>€ 29.116,77</text:p>
          </table:table-cell>
        </table:table-row>
        <table:table-row table:style-name="ro2">
          <table:table-cell office:value-type="string">
            <text:p>SPESE VARIE D'UFFICIO SPORT (I36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43.21">
            <text:p>1343,21</text:p>
          </table:table-cell>
          <table:table-cell table:formula="of:=SUM([.C141:.D141])" office:value-type="currency" office:currency="EUR" office:value="1343.21">
            <text:p>€ 1.343,21</text:p>
          </table:table-cell>
        </table:table-row>
        <table:table-row table:style-name="ro2">
          <table:table-cell office:value-type="string">
            <text:p>CONTRIBUTO PRO LOCO PER FESTA DELL'UVA (I142)</text:p>
          </table:table-cell>
          <table:table-cell office:value-type="string">
            <text:p>Il Capo Settore 4</text:p>
          </table:table-cell>
          <table:table-cell table:style-name="Default" office:value-type="float" office:value="8000">
            <text:p>8000</text:p>
          </table:table-cell>
          <table:table-cell table:style-name="Default" office:value-type="float" office:value="0">
            <text:p>0</text:p>
          </table:table-cell>
          <table:table-cell table:formula="of:=SUM([.C142:.D142])" office:value-type="currency" office:currency="EUR" office:value="8000">
            <text:p>€ 8.000,00</text:p>
          </table:table-cell>
        </table:table-row>
        <table:table-row table:style-name="ro2">
          <table:table-cell office:value-type="string">
            <text:p>RETRIBUZIONE LORDA PERSONALE ASILO NIDO (I230)</text:p>
          </table:table-cell>
          <table:table-cell office:value-type="string">
            <text:p>Il Capo Settore 4</text:p>
          </table:table-cell>
          <table:table-cell table:style-name="Default" office:value-type="float" office:value="678427.65">
            <text:p>678427,65</text:p>
          </table:table-cell>
          <table:table-cell table:style-name="Default" office:value-type="float" office:value="0">
            <text:p>0</text:p>
          </table:table-cell>
          <table:table-cell table:formula="of:=SUM([.C143:.D143])" office:value-type="currency" office:currency="EUR" office:value="678427.65">
            <text:p>€ 678.427,65</text:p>
          </table:table-cell>
        </table:table-row>
        <table:table-row table:style-name="ro2">
          <table:table-cell office:value-type="string">
            <text:p>CONSUMI ENERGETICI ASILO NIDO (I238)</text:p>
          </table:table-cell>
          <table:table-cell office:value-type="string">
            <text:p>Il Capo Settore 4</text:p>
          </table:table-cell>
          <table:table-cell table:style-name="Default" office:value-type="float" office:value="44221.85">
            <text:p>44221,85</text:p>
          </table:table-cell>
          <table:table-cell table:style-name="Default" office:value-type="float" office:value="12345.3">
            <text:p>12345,3</text:p>
          </table:table-cell>
          <table:table-cell table:formula="of:=SUM([.C144:.D144])" office:value-type="currency" office:currency="EUR" office:value="56567.15">
            <text:p>€ 56.567,15</text:p>
          </table:table-cell>
        </table:table-row>
        <table:table-row table:style-name="ro2">
          <table:table-cell office:value-type="string">
            <text:p>SPESE DI GESTIONE ASILO NIDO (I240)</text:p>
          </table:table-cell>
          <table:table-cell office:value-type="string">
            <text:p>Il Capo Settore 4</text:p>
          </table:table-cell>
          <table:table-cell table:style-name="Default" office:value-type="float" office:value="7883.2">
            <text:p>7883,2</text:p>
          </table:table-cell>
          <table:table-cell table:style-name="Default" office:value-type="float" office:value="11040.01">
            <text:p>11040,01</text:p>
          </table:table-cell>
          <table:table-cell table:formula="of:=SUM([.C145:.D145])" office:value-type="currency" office:currency="EUR" office:value="18923.21">
            <text:p>€ 18.923,21</text:p>
          </table:table-cell>
        </table:table-row>
        <table:table-row table:style-name="ro2">
          <table:table-cell office:value-type="string">
            <text:p>CONSUMI ENERGETICI MICRO NIDO (I248)</text:p>
          </table:table-cell>
          <table:table-cell office:value-type="string">
            <text:p>Il Capo Settore 4</text:p>
          </table:table-cell>
          <table:table-cell table:style-name="Default" office:value-type="float" office:value="1386.94">
            <text:p>1386,94</text:p>
          </table:table-cell>
          <table:table-cell table:style-name="Default" office:value-type="float" office:value="2854.98">
            <text:p>2854,98</text:p>
          </table:table-cell>
          <table:table-cell table:formula="of:=SUM([.C146:.D146])" office:value-type="currency" office:currency="EUR" office:value="4241.92">
            <text:p>€ 4.241,92</text:p>
          </table:table-cell>
        </table:table-row>
        <table:table-row table:style-name="ro2">
          <table:table-cell office:value-type="string">
            <text:p>SPESE DI GESTIONE MICRONIDO (I249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94.23">
            <text:p>2694,23</text:p>
          </table:table-cell>
          <table:table-cell table:formula="of:=SUM([.C147:.D147])" office:value-type="currency" office:currency="EUR" office:value="2694.23">
            <text:p>€ 2.694,23</text:p>
          </table:table-cell>
        </table:table-row>
        <table:table-row table:style-name="ro2">
          <table:table-cell office:value-type="string">
            <text:p>SPESE PER IL VESTIARIO AL PERSONALE NIDO (I280)</text:p>
          </table:table-cell>
          <table:table-cell office:value-type="string">
            <text:p>Il Capo Settore 4</text:p>
          </table:table-cell>
          <table:table-cell table:style-name="Default" office:value-type="float" office:value="743.4">
            <text:p>743,4</text:p>
          </table:table-cell>
          <table:table-cell table:style-name="Default" office:value-type="float" office:value="2370.2">
            <text:p>2370,2</text:p>
          </table:table-cell>
          <table:table-cell table:formula="of:=SUM([.C148:.D148])" office:value-type="currency" office:currency="EUR" office:value="3113.6">
            <text:p>€ 3.113,60</text:p>
          </table:table-cell>
        </table:table-row>
        <table:table-row table:style-name="ro2">
          <table:table-cell office:value-type="string">
            <text:p>SPESE PER MANUTENZIONE E ACQUISTO ATTREZZATURE PICCOLO PRINCIPE (I291)</text:p>
          </table:table-cell>
          <table:table-cell office:value-type="string">
            <text:p>Il Capo Settore 4</text:p>
          </table:table-cell>
          <table:table-cell table:style-name="Default" office:value-type="float" office:value="40.47">
            <text:p>40,47</text:p>
          </table:table-cell>
          <table:table-cell table:style-name="Default" office:value-type="float" office:value="2626.84">
            <text:p>2626,84</text:p>
          </table:table-cell>
          <table:table-cell table:formula="of:=SUM([.C149:.D149])" office:value-type="currency" office:currency="EUR" office:value="2667.31">
            <text:p>€ 2.667,31</text:p>
          </table:table-cell>
        </table:table-row>
        <table:table-row table:style-name="ro2">
          <table:table-cell office:value-type="string">
            <text:p>SPESE PER VITTO ASILO NIDO (I242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568.49">
            <text:p>10568,49</text:p>
          </table:table-cell>
          <table:table-cell table:formula="of:=SUM([.C150:.D150])" office:value-type="currency" office:currency="EUR" office:value="10568.49">
            <text:p>€ 10.568,49</text:p>
          </table:table-cell>
        </table:table-row>
        <table:table-row table:style-name="ro2">
          <table:table-cell office:value-type="string">
            <text:p>SPESE PER MANUTENZIONE IMMOBILI E ATTREZZATURE ASILO NIDO (I244)</text:p>
          </table:table-cell>
          <table:table-cell office:value-type="string">
            <text:p>Il Capo Settore 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1984.16">
            <text:p>1984,16</text:p>
          </table:table-cell>
          <table:table-cell table:formula="of:=SUM([.C151:.D151])" office:value-type="currency" office:currency="EUR" office:value="3989.16">
            <text:p>€ 3.989,16</text:p>
          </table:table-cell>
        </table:table-row>
        <table:table-row table:style-name="ro2">
          <table:table-cell office:value-type="string">
            <text:p>SPESE DIVERSE PER IL SERVIZIO DI ASSISTENZA SCOLASTICA (I1098)</text:p>
          </table:table-cell>
          <table:table-cell office:value-type="string">
            <text:p>Il Capo Settore 4</text:p>
          </table:table-cell>
          <table:table-cell table:style-name="Default" office:value-type="float" office:value="49035.6">
            <text:p>49035,6</text:p>
          </table:table-cell>
          <table:table-cell table:style-name="Default" office:value-type="float" office:value="0">
            <text:p>0</text:p>
          </table:table-cell>
          <table:table-cell table:formula="of:=SUM([.C152:.D152])" office:value-type="currency" office:currency="EUR" office:value="49035.6">
            <text:p>€ 49.035,60</text:p>
          </table:table-cell>
        </table:table-row>
        <table:table-row table:style-name="ro2">
          <table:table-cell office:value-type="string">
            <text:p>COLONIE CLIMATICHE E CAMPI ESTIVI PER MINORI (I109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475">
            <text:p>13475</text:p>
          </table:table-cell>
          <table:table-cell table:formula="of:=SUM([.C153:.D153])" office:value-type="currency" office:currency="EUR" office:value="13475">
            <text:p>€ 13.475,00</text:p>
          </table:table-cell>
        </table:table-row>
        <table:table-row table:style-name="ro2">
          <table:table-cell office:value-type="string">
            <text:p>SPESE PER CENTRO GIOCHI (I241)</text:p>
          </table:table-cell>
          <table:table-cell office:value-type="string">
            <text:p>Il Capo Settore 4</text:p>
          </table:table-cell>
          <table:table-cell table:style-name="Default" office:value-type="float" office:value="4339.88">
            <text:p>4339,88</text:p>
          </table:table-cell>
          <table:table-cell table:style-name="Default" office:value-type="float" office:value="9310.89">
            <text:p>9310,89</text:p>
          </table:table-cell>
          <table:table-cell table:formula="of:=SUM([.C154:.D154])" office:value-type="currency" office:currency="EUR" office:value="13650.77">
            <text:p>€ 13.650,77</text:p>
          </table:table-cell>
        </table:table-row>
        <table:table-row table:style-name="ro2">
          <table:table-cell office:value-type="string">
            <text:p>SPESE DIVERSE PER ASSISTENZA SCOLASTICA A PORTATORI DI HANDICAP (I102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19.02">
            <text:p>1219,02</text:p>
          </table:table-cell>
          <table:table-cell table:formula="of:=SUM([.C155:.D155])" office:value-type="currency" office:currency="EUR" office:value="1219.02">
            <text:p>€ 1.219,02</text:p>
          </table:table-cell>
        </table:table-row>
        <table:table-row table:style-name="ro2">
          <table:table-cell office:value-type="string">
            <text:p>UTILIZZO CONTRIBUTO REGIONALE PER TRASPORTO SCOLASTICO (I106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91.02">
            <text:p>4591,02</text:p>
          </table:table-cell>
          <table:table-cell table:formula="of:=SUM([.C156:.D156])" office:value-type="currency" office:currency="EUR" office:value="4591.02">
            <text:p>€ 4.591,02</text:p>
          </table:table-cell>
        </table:table-row>
        <table:table-row table:style-name="ro2">
          <table:table-cell office:value-type="string">
            <text:p>INTERVENTI PER MINORI A RISCHIO (I40009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3.5">
            <text:p>453,5</text:p>
          </table:table-cell>
          <table:table-cell table:formula="of:=SUM([.C157:.D157])" office:value-type="currency" office:currency="EUR" office:value="453.5">
            <text:p>€ 453,50</text:p>
          </table:table-cell>
        </table:table-row>
        <table:table-row table:style-name="ro2">
          <table:table-cell office:value-type="string">
            <text:p>SPESE PER IL SERVIZIO SPAZIO BAMBINI (I282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17.76">
            <text:p>1517,76</text:p>
          </table:table-cell>
          <table:table-cell table:formula="of:=SUM([.C158:.D158])" office:value-type="currency" office:currency="EUR" office:value="1517.76">
            <text:p>€ 1.517,76</text:p>
          </table:table-cell>
        </table:table-row>
        <table:table-row table:style-name="ro2">
          <table:table-cell office:value-type="string">
            <text:p>SPESE DI GESTIONE DEL PICCOLO PRINCIPE (I283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5.58">
            <text:p>695,58</text:p>
          </table:table-cell>
          <table:table-cell table:formula="of:=SUM([.C159:.D159])" office:value-type="currency" office:currency="EUR" office:value="695.58">
            <text:p>€ 695,58</text:p>
          </table:table-cell>
        </table:table-row>
        <table:table-row table:style-name="ro2">
          <table:table-cell office:value-type="string">
            <text:p>SPESE PER TRASPORTI AI MINORI A SOSTEGNO DELLE FAMIGLIE (I341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00">
            <text:p>14000</text:p>
          </table:table-cell>
          <table:table-cell table:formula="of:=SUM([.C160:.D160])" office:value-type="currency" office:currency="EUR" office:value="14000">
            <text:p>€ 14.000,00</text:p>
          </table:table-cell>
        </table:table-row>
        <table:table-row table:style-name="ro2">
          <table:table-cell office:value-type="string">
            <text:p>IRAP A CARICO COMUNE PERSONALE ASILO NIDO (I134)</text:p>
          </table:table-cell>
          <table:table-cell office:value-type="string">
            <text:p>Il Capo Settore 4</text:p>
          </table:table-cell>
          <table:table-cell table:style-name="Default" office:value-type="float" office:value="3155.01">
            <text:p>3155,01</text:p>
          </table:table-cell>
          <table:table-cell table:style-name="Default" office:value-type="float" office:value="0">
            <text:p>0</text:p>
          </table:table-cell>
          <table:table-cell table:formula="of:=SUM([.C161:.D161])" office:value-type="currency" office:currency="EUR" office:value="3155.01">
            <text:p>€ 3.155,01</text:p>
          </table:table-cell>
        </table:table-row>
        <table:table-row table:style-name="ro2">
          <table:table-cell office:value-type="string">
            <text:p>RETRIBUZIONE LORDA PERSONALE UFF. ASSISTENZA (I250)</text:p>
          </table:table-cell>
          <table:table-cell office:value-type="string">
            <text:p>Il Capo Settore 4</text:p>
          </table:table-cell>
          <table:table-cell table:style-name="Default" office:value-type="float" office:value="198357.8">
            <text:p>198357,8</text:p>
          </table:table-cell>
          <table:table-cell table:style-name="Default" office:value-type="float" office:value="0">
            <text:p>0</text:p>
          </table:table-cell>
          <table:table-cell table:formula="of:=SUM([.C162:.D162])" office:value-type="currency" office:currency="EUR" office:value="198357.8">
            <text:p>€ 198.357,80</text:p>
          </table:table-cell>
        </table:table-row>
        <table:table-row table:style-name="ro2">
          <table:table-cell office:value-type="string">
            <text:p>SPESE DIVERSE PER AGEVOLAZIONI TARIFFARIE A PERSONE BISOGNOSE (I222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593.19">
            <text:p>17593,19</text:p>
          </table:table-cell>
          <table:table-cell table:formula="of:=SUM([.C163:.D163])" office:value-type="currency" office:currency="EUR" office:value="17593.19">
            <text:p>€ 17.593,19</text:p>
          </table:table-cell>
        </table:table-row>
        <table:table-row table:style-name="ro2">
          <table:table-cell office:value-type="string">
            <text:p>SPESE PER IL VESTIARIO AL PERSONALE OSA (I265)</text:p>
          </table:table-cell>
          <table:table-cell office:value-type="string">
            <text:p>Il Capo Settore 4</text:p>
          </table:table-cell>
          <table:table-cell table:style-name="Default" office:value-type="float" office:value="318.1">
            <text:p>318,1</text:p>
          </table:table-cell>
          <table:table-cell table:style-name="Default" office:value-type="float" office:value="327.8">
            <text:p>327,8</text:p>
          </table:table-cell>
          <table:table-cell table:formula="of:=SUM([.C164:.D164])" office:value-type="currency" office:currency="EUR" office:value="645.9">
            <text:p>€ 645,90</text:p>
          </table:table-cell>
        </table:table-row>
        <table:table-row table:style-name="ro2">
          <table:table-cell office:value-type="string">
            <text:p>SPESE PER ASSISTENZA ALLA POPOLAZIONE BISOGNOSA (I256)</text:p>
          </table:table-cell>
          <table:table-cell office:value-type="string">
            <text:p>Il Capo Settore 4</text:p>
          </table:table-cell>
          <table:table-cell table:style-name="Default" office:value-type="float" office:value="30338">
            <text:p>30338</text:p>
          </table:table-cell>
          <table:table-cell table:style-name="Default" office:value-type="float" office:value="4222.56">
            <text:p>4222,56</text:p>
          </table:table-cell>
          <table:table-cell table:formula="of:=SUM([.C165:.D165])" office:value-type="currency" office:currency="EUR" office:value="34560.56">
            <text:p>€ 34.560,56</text:p>
          </table:table-cell>
        </table:table-row>
        <table:table-row table:style-name="ro2">
          <table:table-cell office:value-type="string">
            <text:p>SPESE PER INTERVENTI SOCIO-ABITATIVI (I267)</text:p>
          </table:table-cell>
          <table:table-cell office:value-type="string">
            <text:p>Il Capo Settore 4</text:p>
          </table:table-cell>
          <table:table-cell table:style-name="Default" office:value-type="float" office:value="6424.45">
            <text:p>6424,45</text:p>
          </table:table-cell>
          <table:table-cell table:style-name="Default" office:value-type="float" office:value="11225.63">
            <text:p>11225,63</text:p>
          </table:table-cell>
          <table:table-cell table:formula="of:=SUM([.C166:.D166])" office:value-type="currency" office:currency="EUR" office:value="17650.08">
            <text:p>€ 17.650,08</text:p>
          </table:table-cell>
        </table:table-row>
        <table:table-row table:style-name="ro2">
          <table:table-cell office:value-type="string">
            <text:p>SPESE VARIE D'UFFICIO SERVIZI SOCIALI (I858)</text:p>
          </table:table-cell>
          <table:table-cell office:value-type="string">
            <text:p>Il Capo Settore 4</text:p>
          </table:table-cell>
          <table:table-cell table:style-name="Default" office:value-type="float" office:value="487.66">
            <text:p>487,66</text:p>
          </table:table-cell>
          <table:table-cell table:style-name="Default" office:value-type="float" office:value="1343.29">
            <text:p>1343,29</text:p>
          </table:table-cell>
          <table:table-cell table:formula="of:=SUM([.C167:.D167])" office:value-type="currency" office:currency="EUR" office:value="1830.95">
            <text:p>€ 1.830,95</text:p>
          </table:table-cell>
        </table:table-row>
        <table:table-row table:style-name="ro2">
          <table:table-cell office:value-type="string">
            <text:p>SPESA PER FORNITURA CARBURANTI UFF. ASSISTENZA (I970)</text:p>
          </table:table-cell>
          <table:table-cell office:value-type="string">
            <text:p>Il Capo Settore 4</text:p>
          </table:table-cell>
          <table:table-cell table:style-name="Default" office:value-type="float" office:value="6011.67">
            <text:p>6011,67</text:p>
          </table:table-cell>
          <table:table-cell table:style-name="Default" office:value-type="float" office:value="2102.1">
            <text:p>2102,1</text:p>
          </table:table-cell>
          <table:table-cell table:formula="of:=SUM([.C168:.D168])" office:value-type="currency" office:currency="EUR" office:value="8113.77">
            <text:p>€ 8.113,77</text:p>
          </table:table-cell>
        </table:table-row>
        <table:table-row table:style-name="ro2">
          <table:table-cell office:value-type="string">
            <text:p>SPESE PER CONSULENZE IN MATERIA DI SERVIZI SOCIALI (I271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000">
            <text:p>15000</text:p>
          </table:table-cell>
          <table:table-cell table:formula="of:=SUM([.C169:.D169])" office:value-type="currency" office:currency="EUR" office:value="15000">
            <text:p>€ 15.000,00</text:p>
          </table:table-cell>
        </table:table-row>
        <table:table-row table:style-name="ro2">
          <table:table-cell office:value-type="string">
            <text:p>SPESE PER INIZIATIVE SU TEMI DI VALORE SOCIALE (I290)</text:p>
          </table:table-cell>
          <table:table-cell office:value-type="string">
            <text:p>Il Capo Settore 4</text:p>
          </table:table-cell>
          <table:table-cell table:style-name="Default" office:value-type="float" office:value="370">
            <text:p>370</text:p>
          </table:table-cell>
          <table:table-cell table:style-name="Default" office:value-type="float" office:value="788.8">
            <text:p>788,8</text:p>
          </table:table-cell>
          <table:table-cell table:formula="of:=SUM([.C170:.D170])" office:value-type="currency" office:currency="EUR" office:value="1158.8">
            <text:p>€ 1.158,80</text:p>
          </table:table-cell>
        </table:table-row>
        <table:table-row table:style-name="ro2">
          <table:table-cell office:value-type="string">
            <text:p>SPESE PER IL MANTENIMENTO IN CASA DI RIPOSO (I252)</text:p>
          </table:table-cell>
          <table:table-cell office:value-type="string">
            <text:p>Il Capo Settore 4</text:p>
          </table:table-cell>
          <table:table-cell table:style-name="Default" office:value-type="float" office:value="2135">
            <text:p>2135</text:p>
          </table:table-cell>
          <table:table-cell table:style-name="Default" office:value-type="float" office:value="303.05">
            <text:p>303,05</text:p>
          </table:table-cell>
          <table:table-cell table:formula="of:=SUM([.C171:.D171])" office:value-type="currency" office:currency="EUR" office:value="2438.05">
            <text:p>€ 2.438,05</text:p>
          </table:table-cell>
        </table:table-row>
        <table:table-row table:style-name="ro2">
          <table:table-cell office:value-type="string">
            <text:p>CONVENZIONE AUSER (I255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492.25">
            <text:p>8492,25</text:p>
          </table:table-cell>
          <table:table-cell table:formula="of:=SUM([.C172:.D172])" office:value-type="currency" office:currency="EUR" office:value="8492.25">
            <text:p>€ 8.492,25</text:p>
          </table:table-cell>
        </table:table-row>
        <table:table-row table:style-name="ro2">
          <table:table-cell office:value-type="string">
            <text:p>SPESE PER RIPARAZIONE AUTOMEZZI (I257)</text:p>
          </table:table-cell>
          <table:table-cell office:value-type="string">
            <text:p>Il Capo Settore 4</text:p>
          </table:table-cell>
          <table:table-cell table:style-name="Default" office:value-type="float" office:value="479.67">
            <text:p>479,67</text:p>
          </table:table-cell>
          <table:table-cell table:style-name="Default" office:value-type="float" office:value="2925.56">
            <text:p>2925,56</text:p>
          </table:table-cell>
          <table:table-cell table:formula="of:=SUM([.C173:.D173])" office:value-type="currency" office:currency="EUR" office:value="3405.23">
            <text:p>€ 3.405,23</text:p>
          </table:table-cell>
        </table:table-row>
        <table:table-row table:style-name="ro2">
          <table:table-cell office:value-type="string">
            <text:p>SPESE PER ASSISTENZA DOMICILIARE INTEGRATA (I521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9.58">
            <text:p>489,58</text:p>
          </table:table-cell>
          <table:table-cell table:formula="of:=SUM([.C174:.D174])" office:value-type="currency" office:currency="EUR" office:value="489.58">
            <text:p>€ 489,58</text:p>
          </table:table-cell>
        </table:table-row>
        <table:table-row table:style-name="ro2">
          <table:table-cell office:value-type="string">
            <text:p>SPESE ATTIVITA' DI INTEGRAZIONE PER ANZIANI (I263)</text:p>
          </table:table-cell>
          <table:table-cell office:value-type="string">
            <text:p>Il Capo Settore 4</text:p>
          </table:table-cell>
          <table:table-cell table:style-name="Default" office:value-type="float" office:value="1367.01">
            <text:p>1367,01</text:p>
          </table:table-cell>
          <table:table-cell table:style-name="Default" office:value-type="float" office:value="1501.33">
            <text:p>1501,33</text:p>
          </table:table-cell>
          <table:table-cell table:formula="of:=SUM([.C175:.D175])" office:value-type="currency" office:currency="EUR" office:value="2868.34">
            <text:p>€ 2.868,34</text:p>
          </table:table-cell>
        </table:table-row>
        <table:table-row table:style-name="ro2">
          <table:table-cell office:value-type="string">
            <text:p>INTERVENTI PER MINORI A RISCHIO (I273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0.08">
            <text:p>200,08</text:p>
          </table:table-cell>
          <table:table-cell table:formula="of:=SUM([.C176:.D176])" office:value-type="currency" office:currency="EUR" office:value="200.08">
            <text:p>€ 200,08</text:p>
          </table:table-cell>
        </table:table-row>
        <table:table-row table:style-name="ro2">
          <table:table-cell office:value-type="string">
            <text:p>SPESE PER IL SERVIZIO TRASPORTO URBANO NELLE FRAZIONI (I4007)</text:p>
          </table:table-cell>
          <table:table-cell office:value-type="string">
            <text:p>Il Capo Settore 4</text:p>
          </table:table-cell>
          <table:table-cell table:style-name="Default" office:value-type="float" office:value="4851">
            <text:p>4851</text:p>
          </table:table-cell>
          <table:table-cell table:style-name="Default" office:value-type="float" office:value="11436.91">
            <text:p>11436,91</text:p>
          </table:table-cell>
          <table:table-cell table:formula="of:=SUM([.C177:.D177])" office:value-type="currency" office:currency="EUR" office:value="16287.91">
            <text:p>€ 16.287,91</text:p>
          </table:table-cell>
        </table:table-row>
        <table:table-row table:style-name="ro2">
          <table:table-cell office:value-type="string">
            <text:p>SPESE IN QUOTA PARTE PER UFFICIO EXTRACOMUNITARI (I990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333.95">
            <text:p>23333,95</text:p>
          </table:table-cell>
          <table:table-cell table:formula="of:=SUM([.C178:.D178])" office:value-type="currency" office:currency="EUR" office:value="23333.95">
            <text:p>€ 23.333,95</text:p>
          </table:table-cell>
        </table:table-row>
        <table:table-row table:style-name="ro2">
          <table:table-cell office:value-type="string">
            <text:p>UTILIZZO FONDO ANTI CRISI</text:p>
          </table:table-cell>
          <table:table-cell office:value-type="string">
            <text:p>Il Capo Settore 4</text:p>
          </table:table-cell>
          <table:table-cell table:style-name="Default" office:value-type="float" office:value="27396.3">
            <text:p>27396,3</text:p>
          </table:table-cell>
          <table:table-cell table:style-name="Default" office:value-type="float" office:value="0">
            <text:p>0</text:p>
          </table:table-cell>
          <table:table-cell table:formula="of:=SUM([.C179:.D179])" office:value-type="currency" office:currency="EUR" office:value="27396.3">
            <text:p>€ 27.396,30</text:p>
          </table:table-cell>
        </table:table-row>
        <table:table-row table:style-name="ro2">
          <table:table-cell office:value-type="string">
            <text:p>QUOTA PARTE SU PROGETTI DISTRETTUALI AD INDIRIZZO SOCIALE (I278)</text:p>
          </table:table-cell>
          <table:table-cell office:value-type="string">
            <text:p>Il Capo Settore 4</text:p>
          </table:table-cell>
          <table:table-cell table:style-name="Default" office:value-type="float" office:value="18097.83">
            <text:p>18097,83</text:p>
          </table:table-cell>
          <table:table-cell table:style-name="Default" office:value-type="float" office:value="51226.44">
            <text:p>51226,44</text:p>
          </table:table-cell>
          <table:table-cell table:formula="of:=SUM([.C180:.D180])" office:value-type="currency" office:currency="EUR" office:value="69324.27">
            <text:p>€ 69.324,27</text:p>
          </table:table-cell>
        </table:table-row>
        <table:table-row table:style-name="ro2">
          <table:table-cell office:value-type="string">
            <text:p>QUOTA PARTE COMUNE PER BILANCIO SOCIALE ASSOCIATO (I259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61126.24">
            <text:p>361126,24</text:p>
          </table:table-cell>
          <table:table-cell table:formula="of:=SUM([.C181:.D181])" office:value-type="currency" office:currency="EUR" office:value="361126.24">
            <text:p>€ 361.126,24</text:p>
          </table:table-cell>
        </table:table-row>
        <table:table-row table:style-name="ro2">
          <table:table-cell office:value-type="string">
            <text:p>SOCIETA' PER LA CASA (I266)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6509.99">
            <text:p>46509,99</text:p>
          </table:table-cell>
          <table:table-cell table:formula="of:=SUM([.C182:.D182])" office:value-type="currency" office:currency="EUR" office:value="46509.99">
            <text:p>€ 46.509,99</text:p>
          </table:table-cell>
        </table:table-row>
        <table:table-row table:style-name="ro2">
          <table:table-cell office:value-type="string">
            <text:p>CANONE CONVENZIONATO LOTTO 2 CASA MAFFEI</text:p>
          </table:table-cell>
          <table:table-cell office:value-type="string">
            <text:p>Il Capo Settore 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240.8">
            <text:p>13240,8</text:p>
          </table:table-cell>
          <table:table-cell table:formula="of:=SUM([.C183:.D183])" office:value-type="currency" office:currency="EUR" office:value="13240.8">
            <text:p>€ 13.240,80</text:p>
          </table:table-cell>
        </table:table-row>
        <table:table-row table:style-name="ro2">
          <table:table-cell office:value-type="string">
            <text:p>IRAP CARICO DEL COMUNE PERSONALE UFF. ASSISTENZA (I135)</text:p>
          </table:table-cell>
          <table:table-cell office:value-type="string">
            <text:p>Il Capo Settore 4</text:p>
          </table:table-cell>
          <table:table-cell table:style-name="Default" office:value-type="float" office:value="6474.07">
            <text:p>6474,07</text:p>
          </table:table-cell>
          <table:table-cell table:style-name="Default" office:value-type="float" office:value="0">
            <text:p>0</text:p>
          </table:table-cell>
          <table:table-cell table:formula="of:=SUM([.C184:.D184])" office:value-type="currency" office:currency="EUR" office:value="6474.07">
            <text:p>€ 6.474,07</text:p>
          </table:table-cell>
        </table:table-row>
        <table:table-row table:style-name="ro2">
          <table:table-cell office:value-type="string">
            <text:p>RETRIBUZIONE LORDA PERSONALE UFFICIO URBANISTICA E TERRITORIO (I502)</text:p>
          </table:table-cell>
          <table:table-cell office:value-type="string">
            <text:p>Il Capo Settore 5</text:p>
          </table:table-cell>
          <table:table-cell table:style-name="Default" office:value-type="float" office:value="97351.73">
            <text:p>97351,73</text:p>
          </table:table-cell>
          <table:table-cell table:style-name="Default" office:value-type="float" office:value="0">
            <text:p>0</text:p>
          </table:table-cell>
          <table:table-cell table:formula="of:=SUM([.C185:.D185])" office:value-type="currency" office:currency="EUR" office:value="97351.73">
            <text:p>€ 97.351,73</text:p>
          </table:table-cell>
        </table:table-row>
        <table:table-row table:style-name="ro2">
          <table:table-cell office:value-type="string">
            <text:p>SPESE VARIE D'UFFICIO UFF. URBANISTICA (I509)</text:p>
          </table:table-cell>
          <table:table-cell office:value-type="string">
            <text:p>Il Capo Settore 5</text:p>
          </table:table-cell>
          <table:table-cell table:style-name="Default" office:value-type="float" office:value="2140">
            <text:p>2140</text:p>
          </table:table-cell>
          <table:table-cell table:style-name="Default" office:value-type="float" office:value="3232.08">
            <text:p>3232,08</text:p>
          </table:table-cell>
          <table:table-cell table:formula="of:=SUM([.C186:.D186])" office:value-type="currency" office:currency="EUR" office:value="5372.08">
            <text:p>€ 5.372,08</text:p>
          </table:table-cell>
        </table:table-row>
        <table:table-row table:style-name="ro2">
          <table:table-cell office:value-type="string">
            <text:p>SPESE PER STUDI RICERCHE PROGETTI E VARIANTI PRG E PSC (I503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542.24">
            <text:p>15542,24</text:p>
          </table:table-cell>
          <table:table-cell table:formula="of:=SUM([.C187:.D187])" office:value-type="currency" office:currency="EUR" office:value="15542.24">
            <text:p>€ 15.542,24</text:p>
          </table:table-cell>
        </table:table-row>
        <table:table-row table:style-name="ro2">
          <table:table-cell office:value-type="string">
            <text:p>SPESE PER CONSULENZE STUDI ECC. (I504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6.45">
            <text:p>76,45</text:p>
          </table:table-cell>
          <table:table-cell table:formula="of:=SUM([.C188:.D188])" office:value-type="currency" office:currency="EUR" office:value="76.45">
            <text:p>€ 76,45</text:p>
          </table:table-cell>
        </table:table-row>
        <table:table-row table:style-name="ro2">
          <table:table-cell office:value-type="string">
            <text:p>SPESE PER INCARICHI PER SERVIZI URBANISTICI (I555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00">
            <text:p>7000</text:p>
          </table:table-cell>
          <table:table-cell table:formula="of:=SUM([.C189:.D189])" office:value-type="currency" office:currency="EUR" office:value="7000">
            <text:p>€ 7.000,00</text:p>
          </table:table-cell>
        </table:table-row>
        <table:table-row table:style-name="ro2">
          <table:table-cell office:value-type="string">
            <text:p>IRAP A CARICO COMUNE PERSONALE UFFICIO EDILIZIA (I130)</text:p>
          </table:table-cell>
          <table:table-cell office:value-type="string">
            <text:p>Il Capo Settore 5</text:p>
          </table:table-cell>
          <table:table-cell table:style-name="Default" office:value-type="float" office:value="7118.9">
            <text:p>7118,9</text:p>
          </table:table-cell>
          <table:table-cell table:style-name="Default" office:value-type="float" office:value="0">
            <text:p>0</text:p>
          </table:table-cell>
          <table:table-cell table:formula="of:=SUM([.C190:.D190])" office:value-type="currency" office:currency="EUR" office:value="7118.9">
            <text:p>€ 7.118,90</text:p>
          </table:table-cell>
        </table:table-row>
        <table:table-row table:style-name="ro2">
          <table:table-cell office:value-type="string">
            <text:p>RETRIBUZIONE LORDA PERSONALE UFFICIO EDILIZIA PRIVATA (I505)</text:p>
          </table:table-cell>
          <table:table-cell office:value-type="string">
            <text:p>Il Capo Settore 5</text:p>
          </table:table-cell>
          <table:table-cell table:style-name="Default" office:value-type="float" office:value="54920.23">
            <text:p>54920,23</text:p>
          </table:table-cell>
          <table:table-cell table:style-name="Default" office:value-type="float" office:value="0">
            <text:p>0</text:p>
          </table:table-cell>
          <table:table-cell table:formula="of:=SUM([.C191:.D191])" office:value-type="currency" office:currency="EUR" office:value="54920.23">
            <text:p>€ 54.920,23</text:p>
          </table:table-cell>
        </table:table-row>
        <table:table-row table:style-name="ro2">
          <table:table-cell office:value-type="string">
            <text:p>IRAP A CARICO COMUNE PERSONALE UFFICIO EDILIZIA PRIVATA (I131)</text:p>
          </table:table-cell>
          <table:table-cell office:value-type="string">
            <text:p>Il Capo Settore 5</text:p>
          </table:table-cell>
          <table:table-cell table:style-name="Default" office:value-type="float" office:value="4054.14">
            <text:p>4054,14</text:p>
          </table:table-cell>
          <table:table-cell table:style-name="Default" office:value-type="float" office:value="0">
            <text:p>0</text:p>
          </table:table-cell>
          <table:table-cell table:formula="of:=SUM([.C192:.D192])" office:value-type="currency" office:currency="EUR" office:value="4054.14">
            <text:p>€ 4.054,14</text:p>
          </table:table-cell>
        </table:table-row>
        <table:table-row table:style-name="ro2">
          <table:table-cell office:value-type="string">
            <text:p>SPESE PER GESTIONE DISTRIBUTORE ACQUA PUBBLICA</text:p>
          </table:table-cell>
          <table:table-cell office:value-type="string">
            <text:p>Il Capo Settore 5</text:p>
          </table:table-cell>
          <table:table-cell table:style-name="Default" office:value-type="float" office:value="749.59">
            <text:p>749,59</text:p>
          </table:table-cell>
          <table:table-cell table:style-name="Default" office:value-type="float" office:value="0">
            <text:p>0</text:p>
          </table:table-cell>
          <table:table-cell table:formula="of:=SUM([.C193:.D193])" office:value-type="currency" office:currency="EUR" office:value="749.59">
            <text:p>€ 749,59</text:p>
          </table:table-cell>
        </table:table-row>
        <table:table-row table:style-name="ro2">
          <table:table-cell office:value-type="string">
            <text:p>SPESE PER SERVIZIO NETTEZZA URBANA <text:s/>PULIZIE ZONE ADIACENTI AREE VERDI (I5800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4.54">
            <text:p>284,54</text:p>
          </table:table-cell>
          <table:table-cell table:formula="of:=SUM([.C194:.D194])" office:value-type="currency" office:currency="EUR" office:value="284.54">
            <text:p>€ 284,54</text:p>
          </table:table-cell>
        </table:table-row>
        <table:table-row table:style-name="ro2">
          <table:table-cell office:value-type="string">
            <text:p>SPESE PER I SERVIZI DI NETTEZZA URBANA ECC. (I1000221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1232.37">
            <text:p>41232,37</text:p>
          </table:table-cell>
          <table:table-cell table:formula="of:=SUM([.C195:.D195])" office:value-type="currency" office:currency="EUR" office:value="41232.37">
            <text:p>€ 41.232,37</text:p>
          </table:table-cell>
        </table:table-row>
        <table:table-row table:style-name="ro2">
          <table:table-cell office:value-type="string">
            <text:p>RETRIBUZIONE LORDA PERSONALE UFFICIO AMBIENTE (I515)</text:p>
          </table:table-cell>
          <table:table-cell office:value-type="string">
            <text:p>Il Capo Settore 5</text:p>
          </table:table-cell>
          <table:table-cell table:style-name="Default" office:value-type="float" office:value="51828.62">
            <text:p>51828,62</text:p>
          </table:table-cell>
          <table:table-cell table:style-name="Default" office:value-type="float" office:value="0">
            <text:p>0</text:p>
          </table:table-cell>
          <table:table-cell table:formula="of:=SUM([.C196:.D196])" office:value-type="currency" office:currency="EUR" office:value="51828.62">
            <text:p>€ 51.828,62</text:p>
          </table:table-cell>
        </table:table-row>
        <table:table-row table:style-name="ro2">
          <table:table-cell office:value-type="string">
            <text:p>CONVENZIONE AUSER (I51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623.25">
            <text:p>4623,25</text:p>
          </table:table-cell>
          <table:table-cell table:formula="of:=SUM([.C197:.D197])" office:value-type="currency" office:currency="EUR" office:value="4623.25">
            <text:p>€ 4.623,25</text:p>
          </table:table-cell>
        </table:table-row>
        <table:table-row table:style-name="ro2">
          <table:table-cell office:value-type="string">
            <text:p>SPESE PER CONTROLLO E AGGIORNAMENTO ATTIVITA' ESTRATTIVE (I59)</text:p>
          </table:table-cell>
          <table:table-cell office:value-type="string">
            <text:p>Il Capo Settore 5</text:p>
          </table:table-cell>
          <table:table-cell table:style-name="Default" office:value-type="float" office:value="3990.2">
            <text:p>3990,2</text:p>
          </table:table-cell>
          <table:table-cell table:style-name="Default" office:value-type="float" office:value="2448">
            <text:p>2448</text:p>
          </table:table-cell>
          <table:table-cell table:formula="of:=SUM([.C198:.D198])" office:value-type="currency" office:currency="EUR" office:value="6438.2">
            <text:p>€ 6.438,20</text:p>
          </table:table-cell>
        </table:table-row>
        <table:table-row table:style-name="ro2">
          <table:table-cell office:value-type="string">
            <text:p>SPESE PER LA SALVAGUARDIA DELL'AMBIENTE (I160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701">
            <text:p>5701</text:p>
          </table:table-cell>
          <table:table-cell table:formula="of:=SUM([.C199:.D199])" office:value-type="currency" office:currency="EUR" office:value="5701">
            <text:p>€ 5.701,00</text:p>
          </table:table-cell>
        </table:table-row>
        <table:table-row table:style-name="ro2">
          <table:table-cell office:value-type="string">
            <text:p>SPESE MANTENIMENTO RICOVERO CANI E GATTI (I184)</text:p>
          </table:table-cell>
          <table:table-cell office:value-type="string">
            <text:p>Il Capo Settore 5</text:p>
          </table:table-cell>
          <table:table-cell table:style-name="Default" office:value-type="float" office:value="522">
            <text:p>522</text:p>
          </table:table-cell>
          <table:table-cell table:style-name="Default" office:value-type="float" office:value="0">
            <text:p>0</text:p>
          </table:table-cell>
          <table:table-cell table:formula="of:=SUM([.C200:.D200])" office:value-type="currency" office:currency="EUR" office:value="522">
            <text:p>€ 522,00</text:p>
          </table:table-cell>
        </table:table-row>
        <table:table-row table:style-name="ro2">
          <table:table-cell office:value-type="string">
            <text:p>SPESE PER INIZIATIVE DI CARATTERE AMBIENTALE (I1801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869.66">
            <text:p>5869,66</text:p>
          </table:table-cell>
          <table:table-cell table:formula="of:=SUM([.C201:.D201])" office:value-type="currency" office:currency="EUR" office:value="5869.66">
            <text:p>€ 5.869,66</text:p>
          </table:table-cell>
        </table:table-row>
        <table:table-row table:style-name="ro2">
          <table:table-cell office:value-type="string">
            <text:p>SPESE PER PROGETTO STUDIO SUL RIO ROCCA (I1802)</text:p>
          </table:table-cell>
          <table:table-cell office:value-type="string">
            <text:p>Il Capo Settore 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600">
            <text:p>14600</text:p>
          </table:table-cell>
          <table:table-cell table:formula="of:=SUM([.C202:.D202])" office:value-type="currency" office:currency="EUR" office:value="14600">
            <text:p>€ 14.600,00</text:p>
          </table:table-cell>
        </table:table-row>
        <table:table-row table:style-name="ro2">
          <table:table-cell office:value-type="string">
            <text:p>IRAP A CARICO COMUNE PERSONALE UFFICIO AMBIENTE (I133)</text:p>
          </table:table-cell>
          <table:table-cell office:value-type="string">
            <text:p>Il Capo Settore 5</text:p>
          </table:table-cell>
          <table:table-cell table:style-name="Default" office:value-type="float" office:value="3638.86">
            <text:p>3638,86</text:p>
          </table:table-cell>
          <table:table-cell table:style-name="Default" office:value-type="float" office:value="0">
            <text:p>0</text:p>
          </table:table-cell>
          <table:table-cell table:formula="of:=SUM([.C203:.D203])" office:value-type="currency" office:currency="EUR" office:value="3638.86">
            <text:p>€ 3.638,86</text:p>
          </table:table-cell>
        </table:table-row>
        <table:table-row table:style-name="ro2">
          <table:table-cell office:value-type="string">
            <text:p>RETRIBUZIONE LORDA PERSONALE UFF. COMMERCIO (I510)</text:p>
          </table:table-cell>
          <table:table-cell office:value-type="string">
            <text:p>Il Capo Settore 5</text:p>
          </table:table-cell>
          <table:table-cell table:style-name="Default" office:value-type="float" office:value="28428.72">
            <text:p>28428,72</text:p>
          </table:table-cell>
          <table:table-cell table:style-name="Default" office:value-type="float" office:value="0">
            <text:p>0</text:p>
          </table:table-cell>
          <table:table-cell table:formula="of:=SUM([.C204:.D204])" office:value-type="currency" office:currency="EUR" office:value="28428.72">
            <text:p>€ 28.428,72</text:p>
          </table:table-cell>
        </table:table-row>
        <table:table-row table:style-name="ro2">
          <table:table-cell office:value-type="string">
            <text:p>SPESE PER ORGANIZZAZIONE MANIFESTAZIONE DI CARATTERE COMMERCIALE</text:p>
          </table:table-cell>
          <table:table-cell office:value-type="string">
            <text:p>Il Capo Settore 5</text:p>
          </table:table-cell>
          <table:table-cell table:style-name="Default" office:value-type="float" office:value="1500">
            <text:p>1500</text:p>
          </table:table-cell>
          <table:table-cell table:style-name="Default" office:value-type="float" office:value="0">
            <text:p>0</text:p>
          </table:table-cell>
          <table:table-cell table:formula="of:=SUM([.C205:.D205])" office:value-type="currency" office:currency="EUR" office:value="1500">
            <text:p>€ 1.500,00</text:p>
          </table:table-cell>
        </table:table-row>
        <table:table-row table:style-name="ro2">
          <table:table-cell office:value-type="string">
            <text:p>IRAP A CARICO COMUNE PERSONALE UFF. COMMERCIO (I137)</text:p>
          </table:table-cell>
          <table:table-cell office:value-type="string">
            <text:p>Il Capo Settore 5</text:p>
          </table:table-cell>
          <table:table-cell table:style-name="Default" office:value-type="float" office:value="2133.59">
            <text:p>2133,59</text:p>
          </table:table-cell>
          <table:table-cell table:style-name="Default" office:value-type="float" office:value="0">
            <text:p>0</text:p>
          </table:table-cell>
          <table:table-cell table:formula="of:=SUM([.C206:.D206])" office:value-type="currency" office:currency="EUR" office:value="2133.59">
            <text:p>€ 2.133,5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e generale</text:p>
          </table:table-cell>
          <table:table-cell table:number-columns-repeated="3"/>
          <table:table-cell table:formula="of:=SUM([.E2:.E207])" office:value-type="currency" office:currency="EUR" office:value="7476161.07">
            <text:p>€ 7.476.161,07</text:p>
          </table:table-cell>
        </table:table-row>
        <table:table-row table:style-name="ro2" table:number-rows-repeated="6532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NNO 201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9" table:visibility="collapse" table:number-columns-repeated="2" table:default-cell-style-name="ce4"/>
        <table:table-column table:style-name="co10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COSTI CONTABILIZZATI DESUNTI DAL BILANCIO – ANNO 2012 COMUNE DI CASTELLARANO</text:p>
          </table:table-cell>
          <table:covered-table-cell table:number-columns-repeated="4"/>
        </table:table-row>
        <table:table-row table:style-name="ro2">
          <table:table-cell table:style-name="ce5" office:value-type="string" calcext:value-type="string">
            <text:p>SPESE DI RAPPRESENTANZA (I5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473.1" calcext:value-type="currency">
            <text:p>€ 473,10</text:p>
          </table:table-cell>
          <table:table-cell table:style-name="ce6" office:value-type="currency" office:currency="EUR" office:value="64.2" calcext:value-type="currency">
            <text:p>€ 64,20</text:p>
          </table:table-cell>
          <table:table-cell table:style-name="ce6" table:formula="of:=SUM([.C2:.D2])" office:value-type="currency" office:currency="EUR" office:value="537.3" calcext:value-type="currency">
            <text:p>€ 537,30</text:p>
          </table:table-cell>
        </table:table-row>
        <table:table-row table:style-name="ro2">
          <table:table-cell table:style-name="ce5" office:value-type="string" calcext:value-type="string">
            <text:p>SPESE PER LA COMMISSIONE ELETTORALE MANDAMENTALE (I60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90" calcext:value-type="currency">
            <text:p>€ 90,00</text:p>
          </table:table-cell>
          <table:table-cell table:style-name="ce6" table:formula="of:=SUM([.C3:.D3])" office:value-type="currency" office:currency="EUR" office:value="90" calcext:value-type="currency">
            <text:p>€ 90,00</text:p>
          </table:table-cell>
        </table:table-row>
        <table:table-row table:style-name="ro2">
          <table:table-cell table:style-name="ce5" office:value-type="string" calcext:value-type="string">
            <text:p>INDENNITA' DI CARICA AMMINISTRATORI E CONSIGLIERI COMUNALI (I3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49586.65" calcext:value-type="currency">
            <text:p>€ 49.586,6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4:.D4])" office:value-type="currency" office:currency="EUR" office:value="49586.65" calcext:value-type="currency">
            <text:p>€ 49.586,65</text:p>
          </table:table-cell>
        </table:table-row>
        <table:table-row table:style-name="ro2">
          <table:table-cell table:style-name="ce5" office:value-type="string" calcext:value-type="string">
            <text:p>SPESE PER RESISTENZA IN GIUDIZIO (I177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7606.92" calcext:value-type="currency">
            <text:p>€ 17.606,92</text:p>
          </table:table-cell>
          <table:table-cell table:style-name="ce6" table:formula="of:=SUM([.C5:.D5])" office:value-type="currency" office:currency="EUR" office:value="17606.92" calcext:value-type="currency">
            <text:p>€ 17.606,92</text:p>
          </table:table-cell>
        </table:table-row>
        <table:table-row table:style-name="ro2">
          <table:table-cell table:style-name="ce5" office:value-type="string" calcext:value-type="string">
            <text:p>SPESE DIVERSE PER IL CONSIGLIO E LA GIUNTA (I4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984.4" calcext:value-type="currency">
            <text:p>€ 1.984,40</text:p>
          </table:table-cell>
          <table:table-cell table:style-name="ce6" office:value-type="currency" office:currency="EUR" office:value="887.2" calcext:value-type="currency">
            <text:p>€ 887,20</text:p>
          </table:table-cell>
          <table:table-cell table:style-name="ce6" table:formula="of:=SUM([.C6:.D6])" office:value-type="currency" office:currency="EUR" office:value="2871.6" calcext:value-type="currency">
            <text:p>€ 2.871,60</text:p>
          </table:table-cell>
        </table:table-row>
        <table:table-row table:style-name="ro2">
          <table:table-cell table:style-name="ce5" office:value-type="string" calcext:value-type="string">
            <text:p>SPESE PER RIMBORSO DATORI DI LAVORO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4958.08" calcext:value-type="currency">
            <text:p>€ 4.958,08</text:p>
          </table:table-cell>
          <table:table-cell table:style-name="ce6" office:value-type="currency" office:currency="EUR" office:value="3345.32" calcext:value-type="currency">
            <text:p>€ 3.345,32</text:p>
          </table:table-cell>
          <table:table-cell table:style-name="ce6" table:formula="of:=SUM([.C7:.D7])" office:value-type="currency" office:currency="EUR" office:value="8303.4" calcext:value-type="currency">
            <text:p>€ 8.303,40</text:p>
          </table:table-cell>
        </table:table-row>
        <table:table-row table:style-name="ro2">
          <table:table-cell table:style-name="ce5" office:value-type="string" calcext:value-type="string">
            <text:p>SPESE PER INCARICO PORTAVOCE EL SINDACO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20833.3" calcext:value-type="currency">
            <text:p>€ 20.833,3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8:.D8])" office:value-type="currency" office:currency="EUR" office:value="20833.3" calcext:value-type="currency">
            <text:p>€ 20.833,30</text:p>
          </table:table-cell>
        </table:table-row>
        <table:table-row table:style-name="ro2">
          <table:table-cell table:style-name="ce5" office:value-type="string" calcext:value-type="string">
            <text:p>IRAP A CARICO COMUNE PER ORGANI ISTITUZIONALI (I138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4095.32" calcext:value-type="currency">
            <text:p>€ 4.095,3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9:.D9])" office:value-type="currency" office:currency="EUR" office:value="4095.32" calcext:value-type="currency">
            <text:p>€ 4.095,32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SEGRETERIA GENERALE (I8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86676.07" calcext:value-type="currency">
            <text:p>€ 186.676,0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10:.D10])" office:value-type="currency" office:currency="EUR" office:value="186676.07" calcext:value-type="currency">
            <text:p>€ 186.676,07</text:p>
          </table:table-cell>
        </table:table-row>
        <table:table-row table:style-name="ro2">
          <table:table-cell table:style-name="ce5" office:value-type="string" calcext:value-type="string">
            <text:p>SPESE VARIE D'UFFICIO UFF. SEGRETERIA (I28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2182.99" calcext:value-type="currency">
            <text:p>€ 2.182,99</text:p>
          </table:table-cell>
          <table:table-cell table:style-name="ce6" office:value-type="currency" office:currency="EUR" office:value="6955.71" calcext:value-type="currency">
            <text:p>€ 6.955,71</text:p>
          </table:table-cell>
          <table:table-cell table:style-name="ce6" table:formula="of:=SUM([.C11:.D11])" office:value-type="currency" office:currency="EUR" office:value="9138.7" calcext:value-type="currency">
            <text:p>€ 9.138,70</text:p>
          </table:table-cell>
        </table:table-row>
        <table:table-row table:style-name="ro2">
          <table:table-cell table:style-name="ce5" office:value-type="string" calcext:value-type="string">
            <text:p>IRAP A CARICO COMUNE UFFICIO SEGRETERIA GENERALE (I101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3363.81" calcext:value-type="currency">
            <text:p>€ 13.363,8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12:.D12])" office:value-type="currency" office:currency="EUR" office:value="13363.81" calcext:value-type="currency">
            <text:p>€ 13.363,81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SERVIZI DEMOGRAFICI (I501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62991.04" calcext:value-type="currency">
            <text:p>€ 162.991,0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13:.D13])" office:value-type="currency" office:currency="EUR" office:value="162991.04" calcext:value-type="currency">
            <text:p>€ 162.991,04</text:p>
          </table:table-cell>
        </table:table-row>
        <table:table-row table:style-name="ro2">
          <table:table-cell table:style-name="ce5" office:value-type="string" calcext:value-type="string">
            <text:p>SPESE VARIE D'UFFICIO UFF. SERVIZI DEMOGRAFICI (I5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2690.32" calcext:value-type="currency">
            <text:p>€ 2.690,32</text:p>
          </table:table-cell>
          <table:table-cell table:style-name="ce6" office:value-type="currency" office:currency="EUR" office:value="10027.99" calcext:value-type="currency">
            <text:p>€ 10.027,99</text:p>
          </table:table-cell>
          <table:table-cell table:style-name="ce6" table:formula="of:=SUM([.C14:.D14])" office:value-type="currency" office:currency="EUR" office:value="12718.31" calcext:value-type="currency">
            <text:p>€ 12.718,31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SERVIZI DEMOGRAFICI (I109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2470.07" calcext:value-type="currency">
            <text:p>€ 12.470,0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15:.D15])" office:value-type="currency" office:currency="EUR" office:value="12470.07" calcext:value-type="currency">
            <text:p>€ 12.470,07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SERVIZI GENERALI (I2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11508.46" calcext:value-type="currency">
            <text:p>€ 111.508,46</text:p>
          </table:table-cell>
          <table:table-cell table:style-name="ce6" office:value-type="currency" office:currency="EUR" office:value="8064.68" calcext:value-type="currency">
            <text:p>€ 8.064,68</text:p>
          </table:table-cell>
          <table:table-cell table:style-name="ce6" table:formula="of:=SUM([.C16:.D16])" office:value-type="currency" office:currency="EUR" office:value="119573.14" calcext:value-type="currency">
            <text:p>€ 119.573,14</text:p>
          </table:table-cell>
        </table:table-row>
        <table:table-row table:style-name="ro2">
          <table:table-cell table:style-name="ce5" office:value-type="string" calcext:value-type="string">
            <text:p>FONDO PER IL MIGLIORAMENTO E L'EFFICACIA DEI SERVIZI (I33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42342.57" calcext:value-type="currency">
            <text:p>€ 142.342,5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17:.D17])" office:value-type="currency" office:currency="EUR" office:value="142342.57" calcext:value-type="currency">
            <text:p>€ 142.342,57</text:p>
          </table:table-cell>
        </table:table-row>
        <table:table-row table:style-name="ro2">
          <table:table-cell table:style-name="ce5" office:value-type="string" calcext:value-type="string">
            <text:p>MANUTENZIONE IMMOBILI E ACQUISTO ATTREZZI UFICI COMUNALI (I2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5165.93" calcext:value-type="currency">
            <text:p>€ 5.165,93</text:p>
          </table:table-cell>
          <table:table-cell table:style-name="ce6" table:formula="of:=SUM([.C18:.D18])" office:value-type="currency" office:currency="EUR" office:value="5165.93" calcext:value-type="currency">
            <text:p>€ 5.165,93</text:p>
          </table:table-cell>
        </table:table-row>
        <table:table-row table:style-name="ro2">
          <table:table-cell table:style-name="ce5" office:value-type="string" calcext:value-type="string">
            <text:p>ABBONAMENTO GAZZETTA UFFICIALE <text:s/>FAL. ECC. (I18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00" calcext:value-type="currency">
            <text:p>€ 100,00</text:p>
          </table:table-cell>
          <table:table-cell table:style-name="ce6" office:value-type="currency" office:currency="EUR" office:value="2284.19" calcext:value-type="currency">
            <text:p>€ 2.284,19</text:p>
          </table:table-cell>
          <table:table-cell table:style-name="ce6" table:formula="of:=SUM([.C19:.D19])" office:value-type="currency" office:currency="EUR" office:value="2384.19" calcext:value-type="currency">
            <text:p>€ 2.384,19</text:p>
          </table:table-cell>
        </table:table-row>
        <table:table-row table:style-name="ro2">
          <table:table-cell table:style-name="ce5" office:value-type="string" calcext:value-type="string">
            <text:p>CONSUMI ENERGETICI UFFICI COMUNALI (I26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70572.31" calcext:value-type="currency">
            <text:p>€ 70.572,31</text:p>
          </table:table-cell>
          <table:table-cell table:style-name="ce6" office:value-type="currency" office:currency="EUR" office:value="47036.17" calcext:value-type="currency">
            <text:p>€ 47.036,17</text:p>
          </table:table-cell>
          <table:table-cell table:style-name="ce6" table:formula="of:=SUM([.C20:.D20])" office:value-type="currency" office:currency="EUR" office:value="117608.48" calcext:value-type="currency">
            <text:p>€ 117.608,48</text:p>
          </table:table-cell>
        </table:table-row>
        <table:table-row table:style-name="ro2">
          <table:table-cell table:style-name="ce5" office:value-type="string" calcext:value-type="string">
            <text:p>SPESE PER FESTE NAZIONALI E SOLENNITA' CIVILI (I36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452.5" calcext:value-type="currency">
            <text:p>€ 452,50</text:p>
          </table:table-cell>
          <table:table-cell table:style-name="ce6" office:value-type="currency" office:currency="EUR" office:value="51" calcext:value-type="currency">
            <text:p>€ 51,00</text:p>
          </table:table-cell>
          <table:table-cell table:style-name="ce6" table:formula="of:=SUM([.C21:.D21])" office:value-type="currency" office:currency="EUR" office:value="503.5" calcext:value-type="currency">
            <text:p>€ 503,50</text:p>
          </table:table-cell>
        </table:table-row>
        <table:table-row table:style-name="ro2">
          <table:table-cell table:style-name="ce5" office:value-type="string" calcext:value-type="string">
            <text:p>SPESE VARIE D'UFFICIO UFF. SERVIZI GENERALI (I55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4113.06" calcext:value-type="currency">
            <text:p>€ 4.113,06</text:p>
          </table:table-cell>
          <table:table-cell table:style-name="ce6" table:formula="of:=SUM([.C22:.D22])" office:value-type="currency" office:currency="EUR" office:value="4113.06" calcext:value-type="currency">
            <text:p>€ 4.113,06</text:p>
          </table:table-cell>
        </table:table-row>
        <table:table-row table:style-name="ro2">
          <table:table-cell table:style-name="ce5" office:value-type="string" calcext:value-type="string">
            <text:p>SPESE DIVERSE PER SERVIZIO CIVILE VOLONTARIO (I46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522" calcext:value-type="currency">
            <text:p>€ 522,00</text:p>
          </table:table-cell>
          <table:table-cell table:style-name="ce6" table:formula="of:=SUM([.C23:.D23])" office:value-type="currency" office:currency="EUR" office:value="522" calcext:value-type="currency">
            <text:p>€ 522,00</text:p>
          </table:table-cell>
        </table:table-row>
        <table:table-row table:style-name="ro2">
          <table:table-cell table:style-name="ce5" office:value-type="string" calcext:value-type="string">
            <text:p>SPESE PER REGISTRAZIONE CONTRATTI ECC. (I481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2379.51" calcext:value-type="currency">
            <text:p>€ 2.379,51</text:p>
          </table:table-cell>
          <table:table-cell table:style-name="ce6" office:value-type="currency" office:currency="EUR" office:value="96" calcext:value-type="currency">
            <text:p>€ 96,00</text:p>
          </table:table-cell>
          <table:table-cell table:style-name="ce6" table:formula="of:=SUM([.C24:.D24])" office:value-type="currency" office:currency="EUR" office:value="2475.51" calcext:value-type="currency">
            <text:p>€ 2.475,51</text:p>
          </table:table-cell>
        </table:table-row>
        <table:table-row table:style-name="ro2">
          <table:table-cell table:style-name="ce5" office:value-type="string" calcext:value-type="string">
            <text:p>SPESE PER MANUTENZIONE E MANTENIMENTO AUTOMEZZI SETTORE 1 (I801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574.35" calcext:value-type="currency">
            <text:p>€ 3.574,35</text:p>
          </table:table-cell>
          <table:table-cell table:style-name="ce6" table:formula="of:=SUM([.C25:.D25])" office:value-type="currency" office:currency="EUR" office:value="3574.35" calcext:value-type="currency">
            <text:p>€ 3.574,35</text:p>
          </table:table-cell>
        </table:table-row>
        <table:table-row table:style-name="ro3">
          <table:table-cell table:style-name="ce5" office:value-type="string" calcext:value-type="string">
            <text:p>SPESE PER BOLLI AUTOMEZZI E MOTOMEZZI COMUNALI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476.24" calcext:value-type="currency">
            <text:p>€ 1.476,24</text:p>
          </table:table-cell>
          <table:table-cell table:style-name="ce6" office:value-type="currency" office:currency="EUR" office:value="970.31" calcext:value-type="currency">
            <text:p>€ 970,31</text:p>
          </table:table-cell>
          <table:table-cell table:style-name="ce6" table:formula="of:=SUM([.C26:.D26])" office:value-type="currency" office:currency="EUR" office:value="2446.55" calcext:value-type="currency">
            <text:p>€ 2.446,55</text:p>
          </table:table-cell>
        </table:table-row>
        <table:table-row table:style-name="ro2">
          <table:table-cell table:style-name="ce5" office:value-type="string" calcext:value-type="string">
            <text:p>SPESE PER ACQUISTO ATTREZZATURE MUNICIPIO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697.5" calcext:value-type="currency">
            <text:p>€ 2.697,50</text:p>
          </table:table-cell>
          <table:table-cell table:style-name="ce6" table:formula="of:=SUM([.C27:.D27])" office:value-type="currency" office:currency="EUR" office:value="2697.5" calcext:value-type="currency">
            <text:p>€ 2.697,50</text:p>
          </table:table-cell>
        </table:table-row>
        <table:table-row table:style-name="ro2">
          <table:table-cell table:style-name="ce5" office:value-type="string" calcext:value-type="string">
            <text:p>SPESE PER MANUTENZIONE MECCANIZZAZIONE UFFICI COMUNALI (I16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5840.67" calcext:value-type="currency">
            <text:p>€ 5.840,67</text:p>
          </table:table-cell>
          <table:table-cell table:style-name="ce6" office:value-type="currency" office:currency="EUR" office:value="57407.07" calcext:value-type="currency">
            <text:p>€ 57.407,07</text:p>
          </table:table-cell>
          <table:table-cell table:style-name="ce6" table:formula="of:=SUM([.C28:.D28])" office:value-type="currency" office:currency="EUR" office:value="63247.74" calcext:value-type="currency">
            <text:p>€ 63.247,74</text:p>
          </table:table-cell>
        </table:table-row>
        <table:table-row table:style-name="ro2">
          <table:table-cell table:style-name="ce5" office:value-type="string" calcext:value-type="string">
            <text:p>SPESE DI GESTIONE MENSA COMUNALE (I17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909.03" calcext:value-type="currency">
            <text:p>€ 909,03</text:p>
          </table:table-cell>
          <table:table-cell table:style-name="ce6" office:value-type="currency" office:currency="EUR" office:value="9287.04" calcext:value-type="currency">
            <text:p>€ 9.287,04</text:p>
          </table:table-cell>
          <table:table-cell table:style-name="ce6" table:formula="of:=SUM([.C29:.D29])" office:value-type="currency" office:currency="EUR" office:value="10196.07" calcext:value-type="currency">
            <text:p>€ 10.196,07</text:p>
          </table:table-cell>
        </table:table-row>
        <table:table-row table:style-name="ro2">
          <table:table-cell table:style-name="ce5" office:value-type="string" calcext:value-type="string">
            <text:p>SPESE DIVERSE PER SICUREZZA E VISITE FISCALI AL PERSONALE (I376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423.6" calcext:value-type="currency">
            <text:p>€ 423,60</text:p>
          </table:table-cell>
          <table:table-cell table:style-name="ce6" table:formula="of:=SUM([.C30:.D30])" office:value-type="currency" office:currency="EUR" office:value="423.6" calcext:value-type="currency">
            <text:p>€ 423,60</text:p>
          </table:table-cell>
        </table:table-row>
        <table:table-row table:style-name="ro2">
          <table:table-cell table:style-name="ce5" office:value-type="string" calcext:value-type="string">
            <text:p>SPESE PER LA PUBBLICAZIONE DEL PERIODICO COMUNALE (I32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503.28" calcext:value-type="currency">
            <text:p>€ 2.503,28</text:p>
          </table:table-cell>
          <table:table-cell table:style-name="ce6" table:formula="of:=SUM([.C31:.D31])" office:value-type="currency" office:currency="EUR" office:value="2503.28" calcext:value-type="currency">
            <text:p>€ 2.503,28</text:p>
          </table:table-cell>
        </table:table-row>
        <table:table-row table:style-name="ro2">
          <table:table-cell table:style-name="ce5" office:value-type="string" calcext:value-type="string">
            <text:p>SPESE POSTALI SERVIZI COMUNALI (I34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8702.28" calcext:value-type="currency">
            <text:p>€ 8.702,28</text:p>
          </table:table-cell>
          <table:table-cell table:style-name="ce6" table:formula="of:=SUM([.C32:.D32])" office:value-type="currency" office:currency="EUR" office:value="8702.28" calcext:value-type="currency">
            <text:p>€ 8.702,28</text:p>
          </table:table-cell>
        </table:table-row>
        <table:table-row table:style-name="ro2">
          <table:table-cell table:style-name="ce5" office:value-type="string" calcext:value-type="string">
            <text:p>ASSICURAZIONE INCENDI FURTI R.C. ECC. (I37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139161.54" calcext:value-type="currency">
            <text:p>€ 139.161,54</text:p>
          </table:table-cell>
          <table:table-cell table:style-name="ce6" office:value-type="currency" office:currency="EUR" office:value="1036.52" calcext:value-type="currency">
            <text:p>€ 1.036,52</text:p>
          </table:table-cell>
          <table:table-cell table:style-name="ce6" table:formula="of:=SUM([.C33:.D33])" office:value-type="currency" office:currency="EUR" office:value="140198.06" calcext:value-type="currency">
            <text:p>€ 140.198,06</text:p>
          </table:table-cell>
        </table:table-row>
        <table:table-row table:style-name="ro2">
          <table:table-cell table:style-name="ce5" office:value-type="string" calcext:value-type="string">
            <text:p>SPESE PER PULIZIE STABILI COMUNALI (I202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42948.74" calcext:value-type="currency">
            <text:p>€ 142.948,74</text:p>
          </table:table-cell>
          <table:table-cell table:style-name="ce6" table:formula="of:=SUM([.C34:.D34])" office:value-type="currency" office:currency="EUR" office:value="142948.74" calcext:value-type="currency">
            <text:p>€ 142.948,74</text:p>
          </table:table-cell>
        </table:table-row>
        <table:table-row table:style-name="ro2">
          <table:table-cell table:style-name="ce5" office:value-type="string" calcext:value-type="string">
            <text:p>SPESE PER GARE D'APPALTO E CONTRATTI (I48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7.57" calcext:value-type="currency">
            <text:p>€ 27,57</text:p>
          </table:table-cell>
          <table:table-cell table:style-name="ce6" table:formula="of:=SUM([.C35:.D35])" office:value-type="currency" office:currency="EUR" office:value="27.57" calcext:value-type="currency">
            <text:p>€ 27,57</text:p>
          </table:table-cell>
        </table:table-row>
        <table:table-row table:style-name="ro2">
          <table:table-cell table:style-name="ce5" office:value-type="string" calcext:value-type="string">
            <text:p>SPESE PER LA FORMAZIONE PROFESSIONALE (I52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3509" calcext:value-type="currency">
            <text:p>€ 3.509,00</text:p>
          </table:table-cell>
          <table:table-cell table:style-name="ce6" office:value-type="currency" office:currency="EUR" office:value="5876" calcext:value-type="currency">
            <text:p>€ 5.876,00</text:p>
          </table:table-cell>
          <table:table-cell table:style-name="ce6" table:formula="of:=SUM([.C36:.D36])" office:value-type="currency" office:currency="EUR" office:value="9385" calcext:value-type="currency">
            <text:p>€ 9.385,00</text:p>
          </table:table-cell>
        </table:table-row>
        <table:table-row table:style-name="ro2">
          <table:table-cell table:style-name="ce5" office:value-type="string" calcext:value-type="string">
            <text:p>SPESE PER MANUTENZIONE E AGGIORNAMENTO CED (I123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1498.4" calcext:value-type="currency">
            <text:p>€ 21.498,40</text:p>
          </table:table-cell>
          <table:table-cell table:style-name="ce6" table:formula="of:=SUM([.C37:.D37])" office:value-type="currency" office:currency="EUR" office:value="21498.4" calcext:value-type="currency">
            <text:p>€ 21.498,40</text:p>
          </table:table-cell>
        </table:table-row>
        <table:table-row table:style-name="ro2">
          <table:table-cell table:style-name="ce5" office:value-type="string" calcext:value-type="string">
            <text:p>CONTRIBUTI ASSOCIATIVI ANNUALI (I58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3698.15" calcext:value-type="currency">
            <text:p>€ 3.698,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38:.D38])" office:value-type="currency" office:currency="EUR" office:value="3698.15" calcext:value-type="currency">
            <text:p>€ 3.698,15</text:p>
          </table:table-cell>
        </table:table-row>
        <table:table-row table:style-name="ro2">
          <table:table-cell table:style-name="ce5" office:value-type="string" calcext:value-type="string">
            <text:p>QUOTA PARTE SPESE UFFICIO DI COLLOCAMENTO (I96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85.17" calcext:value-type="currency">
            <text:p>€ 285,17</text:p>
          </table:table-cell>
          <table:table-cell table:style-name="ce6" table:formula="of:=SUM([.C39:.D39])" office:value-type="currency" office:currency="EUR" office:value="285.17" calcext:value-type="currency">
            <text:p>€ 285,17</text:p>
          </table:table-cell>
        </table:table-row>
        <table:table-row table:style-name="ro2">
          <table:table-cell table:style-name="ce5" office:value-type="string" calcext:value-type="string">
            <text:p>SPESE PER ILLUMINAZIONE <text:s/>ED INIZIATIVE NATALIZIE (I410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1748.08" calcext:value-type="currency">
            <text:p>€ 21.748,08</text:p>
          </table:table-cell>
          <table:table-cell table:style-name="ce6" table:formula="of:=SUM([.C40:.D40])" office:value-type="currency" office:currency="EUR" office:value="21748.08" calcext:value-type="currency">
            <text:p>€ 21.748,08</text:p>
          </table:table-cell>
        </table:table-row>
        <table:table-row table:style-name="ro2">
          <table:table-cell table:style-name="ce5" office:value-type="string" calcext:value-type="string">
            <text:p>SPESE TELEFONICHE SERVIZI COMUNALI (I380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8935.96" calcext:value-type="currency">
            <text:p>€ 8.935,96</text:p>
          </table:table-cell>
          <table:table-cell table:style-name="ce6" office:value-type="currency" office:currency="EUR" office:value="16487.62" calcext:value-type="currency">
            <text:p>€ 16.487,62</text:p>
          </table:table-cell>
          <table:table-cell table:style-name="ce6" table:formula="of:=SUM([.C41:.D41])" office:value-type="currency" office:currency="EUR" office:value="25423.58" calcext:value-type="currency">
            <text:p>€ 25.423,58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SERVIZI GENERALI (I11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8526.93" calcext:value-type="currency">
            <text:p>€ 8.526,9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42:.D42])" office:value-type="currency" office:currency="EUR" office:value="8526.93" calcext:value-type="currency">
            <text:p>€ 8.526,93</text:p>
          </table:table-cell>
        </table:table-row>
        <table:table-row table:style-name="ro2">
          <table:table-cell table:style-name="ce5" office:value-type="string" calcext:value-type="string">
            <text:p>SPESE PER IL VESTIARIO AI MESSI (I111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999.6" calcext:value-type="currency">
            <text:p>€ 999,60</text:p>
          </table:table-cell>
          <table:table-cell table:style-name="ce6" office:value-type="currency" office:currency="EUR" office:value="999.84" calcext:value-type="currency">
            <text:p>€ 999,84</text:p>
          </table:table-cell>
          <table:table-cell table:style-name="ce6" table:formula="of:=SUM([.C43:.D43])" office:value-type="currency" office:currency="EUR" office:value="1999.44" calcext:value-type="currency">
            <text:p>€ 1.999,44</text:p>
          </table:table-cell>
        </table:table-row>
        <table:table-row table:style-name="ro2">
          <table:table-cell table:style-name="ce5" office:value-type="string" calcext:value-type="string">
            <text:p>SPESE DI NOTIFICA (I39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82.4" calcext:value-type="currency">
            <text:p>€ 82,40</text:p>
          </table:table-cell>
          <table:table-cell table:style-name="ce6" office:value-type="currency" office:currency="EUR" office:value="209.86" calcext:value-type="currency">
            <text:p>€ 209,86</text:p>
          </table:table-cell>
          <table:table-cell table:style-name="ce6" table:formula="of:=SUM([.C44:.D44])" office:value-type="currency" office:currency="EUR" office:value="292.26" calcext:value-type="currency">
            <text:p>€ 292,26</text:p>
          </table:table-cell>
        </table:table-row>
        <table:table-row table:style-name="ro2">
          <table:table-cell table:style-name="ce5" office:value-type="string" calcext:value-type="string">
            <text:p>SPESE RIPARAZIONE AUTOMEZZI DI PROPRIETA' <text:s/>COMUNALE <text:s/>(I7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782" calcext:value-type="currency">
            <text:p>€ 1.782,00</text:p>
          </table:table-cell>
          <table:table-cell table:style-name="ce6" table:formula="of:=SUM([.C45:.D45])" office:value-type="currency" office:currency="EUR" office:value="1782" calcext:value-type="currency">
            <text:p>€ 1.782,00</text:p>
          </table:table-cell>
        </table:table-row>
        <table:table-row table:style-name="ro2">
          <table:table-cell table:style-name="ce5" office:value-type="string" calcext:value-type="string">
            <text:p>QUOTA PARTE COMUNE PER UNIONE TRESINARO SECCHIA (I600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90736.54" calcext:value-type="currency">
            <text:p>€ 290.736,54</text:p>
          </table:table-cell>
          <table:table-cell table:style-name="ce6" table:formula="of:=SUM([.C46:.D46])" office:value-type="currency" office:currency="EUR" office:value="290736.54" calcext:value-type="currency">
            <text:p>€ 290.736,54</text:p>
          </table:table-cell>
        </table:table-row>
        <table:table-row table:style-name="ro2">
          <table:table-cell table:style-name="ce5" office:value-type="string" calcext:value-type="string">
            <text:p>SPESE PER L'APPALTO GESTIONE CIMITERI (I190)</text:p>
          </table:table-cell>
          <table:table-cell table:style-name="ce5" office:value-type="string" calcext:value-type="string">
            <text:p>Il Capo Settore 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61884" calcext:value-type="currency">
            <text:p>€ 61.884,00</text:p>
          </table:table-cell>
          <table:table-cell table:style-name="ce6" table:formula="of:=SUM([.C47:.D47])" office:value-type="currency" office:currency="EUR" office:value="61884" calcext:value-type="currency">
            <text:p>€ 61.884,00</text:p>
          </table:table-cell>
        </table:table-row>
        <table:table-row table:style-name="ro2">
          <table:table-cell table:style-name="ce5" office:value-type="string" calcext:value-type="string">
            <text:p>SPESE DIVERSE PER SEGRETERIA DEL SINDACO (I49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706.2" calcext:value-type="currency">
            <text:p>€ 706,20</text:p>
          </table:table-cell>
          <table:table-cell table:style-name="ce6" table:formula="of:=SUM([.C48:.D48])" office:value-type="currency" office:currency="EUR" office:value="706.2" calcext:value-type="currency">
            <text:p>€ 706,20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ECONOMICO-FINANZIARIO (I14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56546.51" calcext:value-type="currency">
            <text:p>€ 156.546,5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49:.D49])" office:value-type="currency" office:currency="EUR" office:value="156546.51" calcext:value-type="currency">
            <text:p>€ 156.546,51</text:p>
          </table:table-cell>
        </table:table-row>
        <table:table-row table:style-name="ro2">
          <table:table-cell table:style-name="ce5" office:value-type="string" calcext:value-type="string">
            <text:p>SPESE VARIE D'UFFICIO UFF. CONTABILE (I4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267.26" calcext:value-type="currency">
            <text:p>€ 1.267,26</text:p>
          </table:table-cell>
          <table:table-cell table:style-name="ce6" office:value-type="currency" office:currency="EUR" office:value="5573.07" calcext:value-type="currency">
            <text:p>€ 5.573,07</text:p>
          </table:table-cell>
          <table:table-cell table:style-name="ce6" table:formula="of:=SUM([.C50:.D50])" office:value-type="currency" office:currency="EUR" office:value="6840.33" calcext:value-type="currency">
            <text:p>€ 6.840,33</text:p>
          </table:table-cell>
        </table:table-row>
        <table:table-row table:style-name="ro2">
          <table:table-cell table:style-name="ce5" office:value-type="string" calcext:value-type="string">
            <text:p>SPESE PER CONSULENZE STUDI, PROGETTI, COLLAUDI ECC. (I7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2390.96" calcext:value-type="currency">
            <text:p>€ 2.390,96</text:p>
          </table:table-cell>
          <table:table-cell table:style-name="ce6" office:value-type="currency" office:currency="EUR" office:value="2977.91" calcext:value-type="currency">
            <text:p>€ 2.977,91</text:p>
          </table:table-cell>
          <table:table-cell table:style-name="ce6" table:formula="of:=SUM([.C51:.D51])" office:value-type="currency" office:currency="EUR" office:value="5368.87" calcext:value-type="currency">
            <text:p>€ 5.368,87</text:p>
          </table:table-cell>
        </table:table-row>
        <table:table-row table:style-name="ro2">
          <table:table-cell table:style-name="ce5" office:value-type="string" calcext:value-type="string">
            <text:p>COMPENSO PROFESSIONALE COLLEGIO REVISORI CONTO CONS (I76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371.2" calcext:value-type="currency">
            <text:p>€ 2.371,20</text:p>
          </table:table-cell>
          <table:table-cell table:style-name="ce6" table:formula="of:=SUM([.C52:.D52])" office:value-type="currency" office:currency="EUR" office:value="2371.2" calcext:value-type="currency">
            <text:p>€ 2.371,20</text:p>
          </table:table-cell>
        </table:table-row>
        <table:table-row table:style-name="ro2">
          <table:table-cell table:style-name="ce5" office:value-type="string" calcext:value-type="string">
            <text:p>SPESE DIVERSE PER RECUPERO E LOTTA ALL'EVASIONE FISCALE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style-name="ce6" office:value-type="currency" office:currency="EUR" office:value="1203.6" calcext:value-type="currency">
            <text:p>€ 1.203,60</text:p>
          </table:table-cell>
          <table:table-cell table:style-name="ce6" table:formula="of:=SUM([.C53:.D53])" office:value-type="currency" office:currency="EUR" office:value="1703.6" calcext:value-type="currency">
            <text:p>€ 1.703,60</text:p>
          </table:table-cell>
        </table:table-row>
        <table:table-row table:style-name="ro2">
          <table:table-cell table:style-name="ce5" office:value-type="string" calcext:value-type="string">
            <text:p>SPESE PER TENUTA CONTI <text:s/>DI TESORERIA 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3464.12" calcext:value-type="currency">
            <text:p>€ 3.464,1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54:.D54])" office:value-type="currency" office:currency="EUR" office:value="3464.12" calcext:value-type="currency">
            <text:p>€ 3.464,12</text:p>
          </table:table-cell>
        </table:table-row>
        <table:table-row table:style-name="ro2">
          <table:table-cell table:style-name="ce5" office:value-type="string" calcext:value-type="string">
            <text:p>IRAP A CARICO COMUNE UFFICIO ECONOMICO-FINANZIARIO (I103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2758.92" calcext:value-type="currency">
            <text:p>€ 12.758,9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55:.D55])" office:value-type="currency" office:currency="EUR" office:value="12758.92" calcext:value-type="currency">
            <text:p>€ 12.758,92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TRIBUTI (I30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57612.49" calcext:value-type="currency">
            <text:p>€ 57.612,49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table:formula="of:=SUM([.C56:.D56])" office:value-type="currency" office:currency="EUR" office:value="57612.49" calcext:value-type="currency">
            <text:p>€ 57.612,49</text:p>
          </table:table-cell>
        </table:table-row>
        <table:table-row table:style-name="ro2">
          <table:table-cell table:style-name="ce5" office:value-type="string" calcext:value-type="string">
            <text:p>SPESE VARIE D'UFFICIO UFF.TRIBUTI (I38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3038.02" calcext:value-type="currency">
            <text:p>€ 3.038,02</text:p>
          </table:table-cell>
          <table:table-cell table:style-name="ce6" office:value-type="currency" office:currency="EUR" office:value="4105.47" calcext:value-type="currency">
            <text:p>€ 4.105,47</text:p>
          </table:table-cell>
          <table:table-cell table:style-name="ce5" table:formula="of:=SUM([.C57:.D57])" office:value-type="float" office:value="7143.49" calcext:value-type="float">
            <text:p>€ 7.143,49</text:p>
          </table:table-cell>
        </table:table-row>
        <table:table-row table:style-name="ro2">
          <table:table-cell table:style-name="ce5" office:value-type="string" calcext:value-type="string">
            <text:p>SGRAVI E RESTITUZIONI TRIBUTI (I9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5000" calcext:value-type="currency">
            <text:p>€ 15.000,00</text:p>
          </table:table-cell>
          <table:table-cell table:style-name="ce6" office:value-type="currency" office:currency="EUR" office:value="2784" calcext:value-type="currency">
            <text:p>€ 2.784,00</text:p>
          </table:table-cell>
          <table:table-cell table:style-name="ce5" table:formula="of:=SUM([.C58:.D58])" office:value-type="float" office:value="17784" calcext:value-type="float">
            <text:p>€ 17.784,00</text:p>
          </table:table-cell>
        </table:table-row>
        <table:table-row table:style-name="ro2">
          <table:table-cell table:style-name="ce5" office:value-type="string" calcext:value-type="string">
            <text:p>IRAP CARICO COMUNE PERSONALE UFFICIO TRIBUTI (I105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5508.96" calcext:value-type="currency">
            <text:p>€ 5.508,9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59:.D59])" office:value-type="float" office:value="5508.96" calcext:value-type="float">
            <text:p>€ 5.508,96</text:p>
          </table:table-cell>
        </table:table-row>
        <table:table-row table:style-name="ro2">
          <table:table-cell table:style-name="ce5" office:value-type="string" calcext:value-type="string">
            <text:p>INTERESSI PASSIVI PER MUTUO IN AMMORTAMENTO (I100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65000" calcext:value-type="currency">
            <text:p>€ 165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0:.D60])" office:value-type="float" office:value="165000" calcext:value-type="float">
            <text:p>€ 165.000,00</text:p>
          </table:table-cell>
        </table:table-row>
        <table:table-row table:style-name="ro2">
          <table:table-cell table:style-name="ce5" office:value-type="string" calcext:value-type="string">
            <text:p>INTERESSI PASSIVI ED ONERI FINANZIARI - SCUOLA ELEMENTARE (I100477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25000" calcext:value-type="currency">
            <text:p>€ 125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1:.D61])" office:value-type="float" office:value="125000" calcext:value-type="float">
            <text:p>€ 125.000,00</text:p>
          </table:table-cell>
        </table:table-row>
        <table:table-row table:style-name="ro2">
          <table:table-cell table:style-name="ce5" office:value-type="string" calcext:value-type="string">
            <text:p>INTERESSI PASSIVI PER MUTUI IN AMMORTAMENTO (I573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67398.42" calcext:value-type="currency">
            <text:p>€ 67.398,4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2:.D62])" office:value-type="float" office:value="67398.42" calcext:value-type="float">
            <text:p>€ 67.398,42</text:p>
          </table:table-cell>
        </table:table-row>
        <table:table-row table:style-name="ro2">
          <table:table-cell table:style-name="ce5" office:value-type="string" calcext:value-type="string">
            <text:p>INTERESSI PASSIVI PER MUTUI COMPRESI IN RUBRICA (I572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70000" calcext:value-type="currency">
            <text:p>€ 70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3:.D63])" office:value-type="float" office:value="70000" calcext:value-type="float">
            <text:p>€ 70.000,00</text:p>
          </table:table-cell>
        </table:table-row>
        <table:table-row table:style-name="ro2">
          <table:table-cell table:style-name="ce5" office:value-type="string" calcext:value-type="string">
            <text:p>INTERESSI PASSIVI E ONERI FINANZIARI DIVERSI (I100726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56000" calcext:value-type="currency">
            <text:p>€ 56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4:.D64])" office:value-type="float" office:value="56000" calcext:value-type="float">
            <text:p>€ 56.000,00</text:p>
          </table:table-cell>
        </table:table-row>
        <table:table-row table:style-name="ro2">
          <table:table-cell table:style-name="ce5" office:value-type="string" calcext:value-type="string">
            <text:p>INTERESSI PASSIVI SU MUTUI COMPRESI IN RUBRICA (I239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35000" calcext:value-type="currency">
            <text:p>€ 135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5:.D65])" office:value-type="float" office:value="135000" calcext:value-type="float">
            <text:p>€ 135.000,00</text:p>
          </table:table-cell>
        </table:table-row>
        <table:table-row table:style-name="ro2">
          <table:table-cell table:style-name="ce5" office:value-type="string" calcext:value-type="string">
            <text:p>INTERESSI PASSIVI SU MUTUI COMPRESI IN RUBRICA (I198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32823" calcext:value-type="currency">
            <text:p>€ 32.823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6:.D66])" office:value-type="float" office:value="32823" calcext:value-type="float">
            <text:p>€ 32.823,00</text:p>
          </table:table-cell>
        </table:table-row>
        <table:table-row table:style-name="ro2">
          <table:table-cell table:style-name="ce5" office:value-type="string" calcext:value-type="string">
            <text:p>INTERESSI PASSIVI PER MUTUI IN AMMORTAMENTO (I574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17000" calcext:value-type="currency">
            <text:p>€ 117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7:.D67])" office:value-type="float" office:value="117000" calcext:value-type="float">
            <text:p>€ 117.000,00</text:p>
          </table:table-cell>
        </table:table-row>
        <table:table-row table:style-name="ro2">
          <table:table-cell table:style-name="ce5" office:value-type="string" calcext:value-type="string">
            <text:p>INTERESSI PASSIVI E ONERI FINANZIARI DIVERSI (I100730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44000" calcext:value-type="currency">
            <text:p>€ 44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8:.D68])" office:value-type="float" office:value="44000" calcext:value-type="float">
            <text:p>€ 44.000,00</text:p>
          </table:table-cell>
        </table:table-row>
        <table:table-row table:style-name="ro2">
          <table:table-cell table:style-name="ce5" office:value-type="string" calcext:value-type="string">
            <text:p>INTERESSI PASSIVI SU ANTICIPAZIONE DI TESORERIA ANNO 2012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0635.86" calcext:value-type="currency">
            <text:p>€ 10.635,8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69:.D69])" office:value-type="float" office:value="10635.86" calcext:value-type="float">
            <text:p>€ 10.635,86</text:p>
          </table:table-cell>
        </table:table-row>
        <table:table-row table:style-name="ro2">
          <table:table-cell table:style-name="ce5" office:value-type="string" calcext:value-type="string">
            <text:p>INTERESSI PASSIVI SU MUTUI COMPRESI IN RUBRICA (I196)</text:p>
          </table:table-cell>
          <table:table-cell table:style-name="ce5" office:value-type="string" calcext:value-type="string">
            <text:p>Il Capo Settore 2</text:p>
          </table:table-cell>
          <table:table-cell table:style-name="ce6" office:value-type="currency" office:currency="EUR" office:value="100000" calcext:value-type="currency">
            <text:p>€ 100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70:.D70])" office:value-type="float" office:value="100000" calcext:value-type="float">
            <text:p>€ 100.000,00</text:p>
          </table:table-cell>
        </table:table-row>
        <table:table-row table:style-name="ro2">
          <table:table-cell table:style-name="ce5" office:value-type="string" calcext:value-type="string">
            <text:p>RETRIBUZIONE LORDA PERSONALE ADDETTO AL PATRIMONIO (I301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83232.04" calcext:value-type="currency">
            <text:p>€ 83.232,0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71:.D71])" office:value-type="float" office:value="83232.04" calcext:value-type="float">
            <text:p>€ 83.232,04</text:p>
          </table:table-cell>
        </table:table-row>
        <table:table-row table:style-name="ro2">
          <table:table-cell table:style-name="ce5" office:value-type="string" calcext:value-type="string">
            <text:p>SPESE VARIE D'UFFICIO UFF. TECNICO LL.PP.(I44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340.28" calcext:value-type="currency">
            <text:p>€ 340,28</text:p>
          </table:table-cell>
          <table:table-cell table:style-name="ce6" office:value-type="currency" office:currency="EUR" office:value="2066" calcext:value-type="currency">
            <text:p>€ 2.066,00</text:p>
          </table:table-cell>
          <table:table-cell table:style-name="ce5" table:formula="of:=SUM([.C72:.D72])" office:value-type="float" office:value="2406.28" calcext:value-type="float">
            <text:p>€ 2.406,28</text:p>
          </table:table-cell>
        </table:table-row>
        <table:table-row table:style-name="ro2">
          <table:table-cell table:style-name="ce5" office:value-type="string" calcext:value-type="string">
            <text:p>SPESE PER RESISTENZA IN GIUDIZIO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056" calcext:value-type="currency">
            <text:p>€ 1.056,00</text:p>
          </table:table-cell>
          <table:table-cell table:style-name="ce6" office:value-type="currency" office:currency="EUR" office:value="31348.27" calcext:value-type="currency">
            <text:p>€ 31.348,27</text:p>
          </table:table-cell>
          <table:table-cell table:style-name="ce5" table:formula="of:=SUM([.C73:.D73])" office:value-type="float" office:value="32404.27" calcext:value-type="float">
            <text:p>€ 32.404,27</text:p>
          </table:table-cell>
        </table:table-row>
        <table:table-row table:style-name="ro2">
          <table:table-cell table:style-name="ce5" office:value-type="string" calcext:value-type="string">
            <text:p>SPESE PER LA GESTOINE DELLA SPAZZATRICE (I221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8000" calcext:value-type="currency">
            <text:p>€ 18.000,00</text:p>
          </table:table-cell>
          <table:table-cell table:style-name="ce5" table:formula="of:=SUM([.C74:.D74])" office:value-type="float" office:value="18000" calcext:value-type="float">
            <text:p>€ 18.000,00</text:p>
          </table:table-cell>
        </table:table-row>
        <table:table-row table:style-name="ro2">
          <table:table-cell table:style-name="ce5" office:value-type="string" calcext:value-type="string">
            <text:p>IRAP A CARICO COMUNE PERSONALE ADDETTO AL PATRIMONIO (I107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6306.76" calcext:value-type="currency">
            <text:p>€ 6.306,7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75:.D75])" office:value-type="float" office:value="6306.76" calcext:value-type="float">
            <text:p>€ 6.306,76</text:p>
          </table:table-cell>
        </table:table-row>
        <table:table-row table:style-name="ro2">
          <table:table-cell table:style-name="ce5" office:value-type="string" calcext:value-type="string">
            <text:p>CENSI, CANONI E LIVELLI ALTRE PASSIVITA' (I6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3770.67" calcext:value-type="currency">
            <text:p>€ 3.770,6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76:.D76])" office:value-type="float" office:value="3770.67" calcext:value-type="float">
            <text:p>€ 3.770,67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TECNICO (I302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09376.33" calcext:value-type="currency">
            <text:p>€ 109.376,3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77:.D77])" office:value-type="float" office:value="109376.33" calcext:value-type="float">
            <text:p>€ 109.376,33</text:p>
          </table:table-cell>
        </table:table-row>
        <table:table-row table:style-name="ro2">
          <table:table-cell table:style-name="ce5" office:value-type="string" calcext:value-type="string">
            <text:p>SPESE PER MANUTENZIONE IMMOBILI COMUNALI (I22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3178.3" calcext:value-type="currency">
            <text:p>€ 3.178,30</text:p>
          </table:table-cell>
          <table:table-cell table:style-name="ce6" office:value-type="currency" office:currency="EUR" office:value="72123.3" calcext:value-type="currency">
            <text:p>€ 72.123,30</text:p>
          </table:table-cell>
          <table:table-cell table:style-name="ce5" table:formula="of:=SUM([.C78:.D78])" office:value-type="float" office:value="75301.6" calcext:value-type="float">
            <text:p>€ 75.301,60</text:p>
          </table:table-cell>
        </table:table-row>
        <table:table-row table:style-name="ro2">
          <table:table-cell table:style-name="ce5" office:value-type="string" calcext:value-type="string">
            <text:p>SPESE VARIE D'UFFICIO UFF. TECNICO LL.PP. (I48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353.99" calcext:value-type="currency">
            <text:p>€ 1.353,99</text:p>
          </table:table-cell>
          <table:table-cell table:style-name="ce6" office:value-type="currency" office:currency="EUR" office:value="5963.86" calcext:value-type="currency">
            <text:p>€ 5.963,86</text:p>
          </table:table-cell>
          <table:table-cell table:style-name="ce5" table:formula="of:=SUM([.C79:.D79])" office:value-type="float" office:value="7317.85" calcext:value-type="float">
            <text:p>€ 7.317,85</text:p>
          </table:table-cell>
        </table:table-row>
        <table:table-row table:style-name="ro2">
          <table:table-cell table:style-name="ce5" office:value-type="string" calcext:value-type="string">
            <text:p>SPESE PER RIPARAZIONE AUTOMEZZI (I80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560.07" calcext:value-type="currency">
            <text:p>€ 560,07</text:p>
          </table:table-cell>
          <table:table-cell table:style-name="ce6" office:value-type="currency" office:currency="EUR" office:value="23155.16" calcext:value-type="currency">
            <text:p>€ 23.155,16</text:p>
          </table:table-cell>
          <table:table-cell table:style-name="ce5" table:formula="of:=SUM([.C80:.D80])" office:value-type="float" office:value="23715.23" calcext:value-type="float">
            <text:p>€ 23.715,23</text:p>
          </table:table-cell>
        </table:table-row>
        <table:table-row table:style-name="ro2">
          <table:table-cell table:style-name="ce5" office:value-type="string" calcext:value-type="string">
            <text:p>SPESE PER FORNITURA CARBURANTI (I91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8217.33" calcext:value-type="currency">
            <text:p>€ 8.217,33</text:p>
          </table:table-cell>
          <table:table-cell table:style-name="ce6" office:value-type="currency" office:currency="EUR" office:value="4000" calcext:value-type="currency">
            <text:p>€ 4.000,00</text:p>
          </table:table-cell>
          <table:table-cell table:style-name="ce5" table:formula="of:=SUM([.C81:.D81])" office:value-type="float" office:value="12217.33" calcext:value-type="float">
            <text:p>€ 12.217,33</text:p>
          </table:table-cell>
        </table:table-row>
        <table:table-row table:style-name="ro2">
          <table:table-cell table:style-name="ce5" office:value-type="string" calcext:value-type="string">
            <text:p>SPESE PER ACQUISTO ATTREZZATURE COMUNALI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726" calcext:value-type="currency">
            <text:p>€ 726,00</text:p>
          </table:table-cell>
          <table:table-cell table:style-name="ce6" office:value-type="currency" office:currency="EUR" office:value="7486.6" calcext:value-type="currency">
            <text:p>€ 7.486,60</text:p>
          </table:table-cell>
          <table:table-cell table:style-name="ce5" table:formula="of:=SUM([.C82:.D82])" office:value-type="float" office:value="8212.6" calcext:value-type="float">
            <text:p>€ 8.212,60</text:p>
          </table:table-cell>
        </table:table-row>
        <table:table-row table:style-name="ro2">
          <table:table-cell table:style-name="ce5" office:value-type="string" calcext:value-type="string">
            <text:p>SPESE PER CONSULENZE STUDI, PROGETTI, COLLAUDI ECC. (I29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688.92" calcext:value-type="currency">
            <text:p>€ 688,92</text:p>
          </table:table-cell>
          <table:table-cell table:style-name="ce6" office:value-type="currency" office:currency="EUR" office:value="14935.1" calcext:value-type="currency">
            <text:p>€ 14.935,10</text:p>
          </table:table-cell>
          <table:table-cell table:style-name="ce5" table:formula="of:=SUM([.C83:.D83])" office:value-type="float" office:value="15624.02" calcext:value-type="float">
            <text:p>€ 15.624,02</text:p>
          </table:table-cell>
        </table:table-row>
        <table:table-row table:style-name="ro2">
          <table:table-cell table:style-name="ce5" office:value-type="string" calcext:value-type="string">
            <text:p>SPESE DIVERSE PER SICUREZZA SUL LAVORO (I201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8860.32" calcext:value-type="currency">
            <text:p>€ 8.860,32</text:p>
          </table:table-cell>
          <table:table-cell table:style-name="ce5" table:formula="of:=SUM([.C84:.D84])" office:value-type="float" office:value="8860.32" calcext:value-type="float">
            <text:p>€ 8.860,32</text:p>
          </table:table-cell>
        </table:table-row>
        <table:table-row table:style-name="ro2">
          <table:table-cell table:style-name="ce5" office:value-type="string" calcext:value-type="string">
            <text:p>UTILIZZO CONTRIBUTO <text:s/>REGIONALE PER INCARICHI PER VERIFICHE SISMICHE (I388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6097.53" calcext:value-type="currency">
            <text:p>€ 26.097,53</text:p>
          </table:table-cell>
          <table:table-cell table:style-name="ce5" table:formula="of:=SUM([.C85:.D85])" office:value-type="float" office:value="26097.53" calcext:value-type="float">
            <text:p>€ 26.097,53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TECNICO (I108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8082.93" calcext:value-type="currency">
            <text:p>€ 8.082,9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86:.D86])" office:value-type="float" office:value="8082.93" calcext:value-type="float">
            <text:p>€ 8.082,93</text:p>
          </table:table-cell>
        </table:table-row>
        <table:table-row table:style-name="ro2">
          <table:table-cell table:style-name="ce5" office:value-type="string" calcext:value-type="string">
            <text:p>RETRIBUZIONE LORDA PERSONALE ADDETTO ALLA VIABILITA' (I518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81246.91" calcext:value-type="currency">
            <text:p>€ 181.246,9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87:.D87])" office:value-type="float" office:value="181246.91" calcext:value-type="float">
            <text:p>€ 181.246,91</text:p>
          </table:table-cell>
        </table:table-row>
        <table:table-row table:style-name="ro2">
          <table:table-cell table:style-name="ce5" office:value-type="string" calcext:value-type="string">
            <text:p>SPESE PER LA SEGNALETICA STRDALE (I231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7331.49" calcext:value-type="currency">
            <text:p>€ 7.331,49</text:p>
          </table:table-cell>
          <table:table-cell table:style-name="ce6" office:value-type="currency" office:currency="EUR" office:value="12806.43" calcext:value-type="currency">
            <text:p>€ 12.806,43</text:p>
          </table:table-cell>
          <table:table-cell table:style-name="ce5" table:formula="of:=SUM([.C88:.D88])" office:value-type="float" office:value="20137.92" calcext:value-type="float">
            <text:p>€ 20.137,92</text:p>
          </table:table-cell>
        </table:table-row>
        <table:table-row table:style-name="ro2">
          <table:table-cell table:style-name="ce5" office:value-type="string" calcext:value-type="string">
            <text:p>MANUTENZIONE ORDINARIA STRADE COMUNALI (I235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39.06" calcext:value-type="currency">
            <text:p>€ 139,06</text:p>
          </table:table-cell>
          <table:table-cell table:style-name="ce6" office:value-type="currency" office:currency="EUR" office:value="42216.14" calcext:value-type="currency">
            <text:p>€ 42.216,14</text:p>
          </table:table-cell>
          <table:table-cell table:style-name="ce5" table:formula="of:=SUM([.C89:.D89])" office:value-type="float" office:value="42355.2" calcext:value-type="float">
            <text:p>€ 42.355,20</text:p>
          </table:table-cell>
        </table:table-row>
        <table:table-row table:style-name="ro2">
          <table:table-cell table:style-name="ce5" office:value-type="string" calcext:value-type="string">
            <text:p>SPESE PER RIMOZIONE NEVE DAI CENTRI ABITATI (I233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1402.53" calcext:value-type="currency">
            <text:p>€ 11.402,53</text:p>
          </table:table-cell>
          <table:table-cell table:style-name="ce6" office:value-type="currency" office:currency="EUR" office:value="126635" calcext:value-type="currency">
            <text:p>€ 126.635,00</text:p>
          </table:table-cell>
          <table:table-cell table:style-name="ce5" table:formula="of:=SUM([.C90:.D90])" office:value-type="float" office:value="138037.53" calcext:value-type="float">
            <text:p>€ 138.037,53</text:p>
          </table:table-cell>
        </table:table-row>
        <table:table-row table:style-name="ro2">
          <table:table-cell table:style-name="ce5" office:value-type="string" calcext:value-type="string">
            <text:p>IRAP A CARICO COMUNE PERSONALE ADDETTO ALLA VIABILITA' (I127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3007.41" calcext:value-type="currency">
            <text:p>€ 13.007,4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91:.D91])" office:value-type="float" office:value="13007.41" calcext:value-type="float">
            <text:p>€ 13.007,41</text:p>
          </table:table-cell>
        </table:table-row>
        <table:table-row table:style-name="ro2">
          <table:table-cell table:style-name="ce5" office:value-type="string" calcext:value-type="string">
            <text:p>SPESE PER ILLUMINAZIONE PUBBLICA (I237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167848.56" calcext:value-type="currency">
            <text:p>€ 167.848,56</text:p>
          </table:table-cell>
          <table:table-cell table:style-name="ce6" office:value-type="currency" office:currency="EUR" office:value="43315.47" calcext:value-type="currency">
            <text:p>€ 43.315,47</text:p>
          </table:table-cell>
          <table:table-cell table:style-name="ce5" table:formula="of:=SUM([.C92:.D92])" office:value-type="float" office:value="211164.03" calcext:value-type="float">
            <text:p>€ 211.164,03</text:p>
          </table:table-cell>
        </table:table-row>
        <table:table-row table:style-name="ro2">
          <table:table-cell table:style-name="ce5" office:value-type="string" calcext:value-type="string">
            <text:p>MANUTENZIONE IMMOBILI E ACQUISTO ATTREZZATURE PER INTERVENTI DI PROTEZIONE CIVILE (I180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67.24" calcext:value-type="currency">
            <text:p>€ 67,24</text:p>
          </table:table-cell>
          <table:table-cell table:style-name="ce5" table:formula="of:=SUM([.C93:.D93])" office:value-type="float" office:value="67.24" calcext:value-type="float">
            <text:p>€ 67,24</text:p>
          </table:table-cell>
        </table:table-row>
        <table:table-row table:style-name="ro2">
          <table:table-cell table:style-name="ce5" office:value-type="string" calcext:value-type="string">
            <text:p>SPESE PER CANONI ACQUA E DEPURAZIONE PARCHI ED AREE PUBBLICHE (I200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160.87" calcext:value-type="currency">
            <text:p>€ 2.160,87</text:p>
          </table:table-cell>
          <table:table-cell table:style-name="ce5" table:formula="of:=SUM([.C94:.D94])" office:value-type="float" office:value="2160.87" calcext:value-type="float">
            <text:p>€ 2.160,87</text:p>
          </table:table-cell>
        </table:table-row>
        <table:table-row table:style-name="ro2">
          <table:table-cell table:style-name="ce5" office:value-type="string" calcext:value-type="string">
            <text:p>SPESE PER LA MANUTENZIONE ORDINARIA DEL VERDE PUBBLICO (I212)</text:p>
          </table:table-cell>
          <table:table-cell table:style-name="ce5" office:value-type="string" calcext:value-type="string">
            <text:p>Il Capo Settore 3</text:p>
          </table:table-cell>
          <table:table-cell table:style-name="ce6" office:value-type="currency" office:currency="EUR" office:value="3725.79" calcext:value-type="currency">
            <text:p>€ 3.725,79</text:p>
          </table:table-cell>
          <table:table-cell table:style-name="ce6" office:value-type="currency" office:currency="EUR" office:value="94222.77" calcext:value-type="currency">
            <text:p>€ 94.222,77</text:p>
          </table:table-cell>
          <table:table-cell table:style-name="ce5" table:formula="of:=SUM([.C95:.D95])" office:value-type="float" office:value="97948.56" calcext:value-type="float">
            <text:p>€ 97.948,56</text:p>
          </table:table-cell>
        </table:table-row>
        <table:table-row table:style-name="ro2">
          <table:table-cell table:style-name="ce5" office:value-type="string" calcext:value-type="string">
            <text:p>UTENZE TELEFONICHE CASA MAFFEI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468.26" calcext:value-type="currency">
            <text:p>€ 468,2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96:.D96])" office:value-type="float" office:value="468.26" calcext:value-type="float">
            <text:p>€ 468,26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SCUOLA (I51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07928.15" calcext:value-type="currency">
            <text:p>€ 107.928,1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97:.D97])" office:value-type="float" office:value="107928.15" calcext:value-type="float">
            <text:p>€ 107.928,15</text:p>
          </table:table-cell>
        </table:table-row>
        <table:table-row table:style-name="ro2">
          <table:table-cell table:style-name="ce5" office:value-type="string" calcext:value-type="string">
            <text:p>MANUTENZIONE IMMOBILI E ATTREZZATURE SCUOLE MATERNE (I7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573" calcext:value-type="currency">
            <text:p>€ 1.573,00</text:p>
          </table:table-cell>
          <table:table-cell table:style-name="ce6" office:value-type="currency" office:currency="EUR" office:value="1250.79" calcext:value-type="currency">
            <text:p>€ 1.250,79</text:p>
          </table:table-cell>
          <table:table-cell table:style-name="ce5" table:formula="of:=SUM([.C98:.D98])" office:value-type="float" office:value="2823.79" calcext:value-type="float">
            <text:p>€ 2.823,79</text:p>
          </table:table-cell>
        </table:table-row>
        <table:table-row table:style-name="ro2">
          <table:table-cell table:style-name="ce5" office:value-type="string" calcext:value-type="string">
            <text:p>SPESE DI GESTIONE SCUOLE MATERNE (I7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5.4" calcext:value-type="currency">
            <text:p>€ 15,40</text:p>
          </table:table-cell>
          <table:table-cell table:style-name="ce6" office:value-type="currency" office:currency="EUR" office:value="6584.48" calcext:value-type="currency">
            <text:p>€ 6.584,48</text:p>
          </table:table-cell>
          <table:table-cell table:style-name="ce5" table:formula="of:=SUM([.C99:.D99])" office:value-type="float" office:value="6599.88" calcext:value-type="float">
            <text:p>€ 6.599,88</text:p>
          </table:table-cell>
        </table:table-row>
        <table:table-row table:style-name="ro2">
          <table:table-cell table:style-name="ce5" office:value-type="string" calcext:value-type="string">
            <text:p>CONSUMI ENERGETICI SCUOLE MATERNE (I7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31507.42" calcext:value-type="currency">
            <text:p>€ 31.507,42</text:p>
          </table:table-cell>
          <table:table-cell table:style-name="ce6" office:value-type="currency" office:currency="EUR" office:value="51184.38" calcext:value-type="currency">
            <text:p>€ 51.184,38</text:p>
          </table:table-cell>
          <table:table-cell table:style-name="ce5" table:formula="of:=SUM([.C100:.D100])" office:value-type="float" office:value="82691.8" calcext:value-type="float">
            <text:p>€ 82.691,80</text:p>
          </table:table-cell>
        </table:table-row>
        <table:table-row table:style-name="ro2">
          <table:table-cell table:style-name="ce5" office:value-type="string" calcext:value-type="string">
            <text:p>SPESE VARIE DELL'UFFICIO SCUOLA (I35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060.03" calcext:value-type="currency">
            <text:p>€ 2.060,03</text:p>
          </table:table-cell>
          <table:table-cell table:style-name="ce6" office:value-type="currency" office:currency="EUR" office:value="3990.84" calcext:value-type="currency">
            <text:p>€ 3.990,84</text:p>
          </table:table-cell>
          <table:table-cell table:style-name="ce5" table:formula="of:=SUM([.C101:.D101])" office:value-type="float" office:value="6050.87" calcext:value-type="float">
            <text:p>€ 6.050,87</text:p>
          </table:table-cell>
        </table:table-row>
        <table:table-row table:style-name="ro2">
          <table:table-cell table:style-name="ce5" office:value-type="string" calcext:value-type="string">
            <text:p>SPESE PER SERVIZIO TEMPO PROLUNGATO NIDO E SCUOLE DELL'INFANZIA (I9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40097.79" calcext:value-type="currency">
            <text:p>€ 40.097,79</text:p>
          </table:table-cell>
          <table:table-cell table:style-name="ce5" table:formula="of:=SUM([.C102:.D102])" office:value-type="float" office:value="40097.79" calcext:value-type="float">
            <text:p>€ 40.097,79</text:p>
          </table:table-cell>
        </table:table-row>
        <table:table-row table:style-name="ro2">
          <table:table-cell table:style-name="ce5" office:value-type="string" calcext:value-type="string">
            <text:p>CONTRIBUTO A SCUOLE MATERNE GESTITE DA PRIVATI (I8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39911" calcext:value-type="currency">
            <text:p>€ 139.911,00</text:p>
          </table:table-cell>
          <table:table-cell table:style-name="ce6" office:value-type="currency" office:currency="EUR" office:value="46250.1" calcext:value-type="currency">
            <text:p>€ 46.250,10</text:p>
          </table:table-cell>
          <table:table-cell table:style-name="ce5" table:formula="of:=SUM([.C103:.D103])" office:value-type="float" office:value="186161.1" calcext:value-type="float">
            <text:p>€ 186.161,10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SCUOLA (I113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8021.77" calcext:value-type="currency">
            <text:p>€ 8.021,7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04:.D104])" office:value-type="float" office:value="8021.77" calcext:value-type="float">
            <text:p>€ 8.021,77</text:p>
          </table:table-cell>
        </table:table-row>
        <table:table-row table:style-name="ro2">
          <table:table-cell table:style-name="ce5" office:value-type="string" calcext:value-type="string">
            <text:p>CONSUMI ENERGETICI SCUOLE ELEMENTARI (I8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2345.44" calcext:value-type="currency">
            <text:p>€ 52.345,44</text:p>
          </table:table-cell>
          <table:table-cell table:style-name="ce6" office:value-type="currency" office:currency="EUR" office:value="22451.79" calcext:value-type="currency">
            <text:p>€ 22.451,79</text:p>
          </table:table-cell>
          <table:table-cell table:style-name="ce5" table:formula="of:=SUM([.C105:.D105])" office:value-type="float" office:value="74797.23" calcext:value-type="float">
            <text:p>€ 74.797,23</text:p>
          </table:table-cell>
        </table:table-row>
        <table:table-row table:style-name="ro2">
          <table:table-cell table:style-name="ce5" office:value-type="string" calcext:value-type="string">
            <text:p>SPESE DI GESTIONE SCUOLE ELEMENTARI (I8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187.82" calcext:value-type="currency">
            <text:p>€ 1.187,82</text:p>
          </table:table-cell>
          <table:table-cell table:style-name="ce6" office:value-type="currency" office:currency="EUR" office:value="14399.92" calcext:value-type="currency">
            <text:p>€ 14.399,92</text:p>
          </table:table-cell>
          <table:table-cell table:style-name="ce5" table:formula="of:=SUM([.C106:.D106])" office:value-type="float" office:value="15587.74" calcext:value-type="float">
            <text:p>€ 15.587,74</text:p>
          </table:table-cell>
        </table:table-row>
        <table:table-row table:style-name="ro2">
          <table:table-cell table:style-name="ce5" office:value-type="string" calcext:value-type="string">
            <text:p>MANUTENZIONE IMMOBILI E ATTREZZATURE SCUOLE ELEMENTARI (I8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5747.53" calcext:value-type="currency">
            <text:p>€ 15.747,53</text:p>
          </table:table-cell>
          <table:table-cell table:style-name="ce5" table:formula="of:=SUM([.C107:.D107])" office:value-type="float" office:value="15747.53" calcext:value-type="float">
            <text:p>€ 15.747,53</text:p>
          </table:table-cell>
        </table:table-row>
        <table:table-row table:style-name="ro2">
          <table:table-cell table:style-name="ce5" office:value-type="string" calcext:value-type="string">
            <text:p>DIRITTO ALLO STUDIO PER L'ACCESSO (I9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0993.48" calcext:value-type="currency">
            <text:p>€ 10.993,48</text:p>
          </table:table-cell>
          <table:table-cell table:style-name="ce5" table:formula="of:=SUM([.C108:.D108])" office:value-type="float" office:value="10993.48" calcext:value-type="float">
            <text:p>€ 10.993,48</text:p>
          </table:table-cell>
        </table:table-row>
        <table:table-row table:style-name="ro2">
          <table:table-cell table:style-name="ce5" office:value-type="string" calcext:value-type="string">
            <text:p>CONSUMI ENERGETICI SCUOLE MEDIE (I9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05510.69" calcext:value-type="currency">
            <text:p>€ 105.510,69</text:p>
          </table:table-cell>
          <table:table-cell table:style-name="ce6" office:value-type="currency" office:currency="EUR" office:value="112980.81" calcext:value-type="currency">
            <text:p>€ 112.980,81</text:p>
          </table:table-cell>
          <table:table-cell table:style-name="ce5" table:formula="of:=SUM([.C109:.D109])" office:value-type="float" office:value="218491.5" calcext:value-type="float">
            <text:p>€ 218.491,50</text:p>
          </table:table-cell>
        </table:table-row>
        <table:table-row table:style-name="ro2">
          <table:table-cell table:style-name="ce5" office:value-type="string" calcext:value-type="string">
            <text:p>SPESE DI GESTIONE SCUOLE MEDIE (I9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42.13" calcext:value-type="currency">
            <text:p>€ 42,13</text:p>
          </table:table-cell>
          <table:table-cell table:style-name="ce6" office:value-type="currency" office:currency="EUR" office:value="7209.48" calcext:value-type="currency">
            <text:p>€ 7.209,48</text:p>
          </table:table-cell>
          <table:table-cell table:style-name="ce5" table:formula="of:=SUM([.C110:.D110])" office:value-type="float" office:value="7251.61" calcext:value-type="float">
            <text:p>€ 7.251,61</text:p>
          </table:table-cell>
        </table:table-row>
        <table:table-row table:style-name="ro2">
          <table:table-cell table:style-name="ce5" office:value-type="string" calcext:value-type="string">
            <text:p>MANUTENZIONE IMMOBILI E ATTREZZATURE SCUOLE MEDIE (I9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7085.4" calcext:value-type="currency">
            <text:p>€ 7.085,40</text:p>
          </table:table-cell>
          <table:table-cell table:style-name="ce5" table:formula="of:=SUM([.C111:.D111])" office:value-type="float" office:value="7085.4" calcext:value-type="float">
            <text:p>€ 7.085,40</text:p>
          </table:table-cell>
        </table:table-row>
        <table:table-row table:style-name="ro2">
          <table:table-cell table:style-name="ce5" office:value-type="string" calcext:value-type="string">
            <text:p>SPESE PER INCARICO DI <text:s/>PEDAGOGISTA PRESSO LE SCUOLE PER L'INFANZIA (I100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35128.11" calcext:value-type="currency">
            <text:p>€ 35.128,11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12:.D112])" office:value-type="float" office:value="35128.11" calcext:value-type="float">
            <text:p>€ 35.128,11</text:p>
          </table:table-cell>
        </table:table-row>
        <table:table-row table:style-name="ro2">
          <table:table-cell table:style-name="ce5" office:value-type="string" calcext:value-type="string">
            <text:p>SPESE DIVERSE SERVIZIO ASSISTENZA PORTATORI DI HANDICAP SCUOLE ELEMENTARI, MEDIE E SUPERIORI (I10010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6439" calcext:value-type="currency">
            <text:p>€ 6.439,00</text:p>
          </table:table-cell>
          <table:table-cell table:style-name="ce6" office:value-type="currency" office:currency="EUR" office:value="57377.04" calcext:value-type="currency">
            <text:p>€ 57.377,04</text:p>
          </table:table-cell>
          <table:table-cell table:style-name="ce5" table:formula="of:=SUM([.C113:.D113])" office:value-type="float" office:value="63816.04" calcext:value-type="float">
            <text:p>€ 63.816,04</text:p>
          </table:table-cell>
        </table:table-row>
        <table:table-row table:style-name="ro2">
          <table:table-cell table:style-name="ce5" office:value-type="string" calcext:value-type="string">
            <text:p>SPESE PER REFEZIONE SCOLASTICA 0-3 - MICRONIDO <text:s/>(I202086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37.73" calcext:value-type="currency">
            <text:p>€ 37,73</text:p>
          </table:table-cell>
          <table:table-cell table:style-name="ce6" office:value-type="currency" office:currency="EUR" office:value="193007.09" calcext:value-type="currency">
            <text:p>€ 193.007,09</text:p>
          </table:table-cell>
          <table:table-cell table:style-name="ce5" table:formula="of:=SUM([.C114:.D114])" office:value-type="float" office:value="193044.82" calcext:value-type="float">
            <text:p>€ 193.044,82</text:p>
          </table:table-cell>
        </table:table-row>
        <table:table-row table:style-name="ro2">
          <table:table-cell table:style-name="ce5" office:value-type="string" calcext:value-type="string">
            <text:p>SPESE PER SERVIZIO TRASPORTO SCOLASTICO (I10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7834.51" calcext:value-type="currency">
            <text:p>€ 37.834,51</text:p>
          </table:table-cell>
          <table:table-cell table:style-name="ce5" table:formula="of:=SUM([.C115:.D115])" office:value-type="float" office:value="37834.51" calcext:value-type="float">
            <text:p>€ 37.834,51</text:p>
          </table:table-cell>
        </table:table-row>
        <table:table-row table:style-name="ro2">
          <table:table-cell table:style-name="ce5" office:value-type="string" calcext:value-type="string">
            <text:p>RETRIBUZIONE LORDA PERSONALE BIBLIOTECA (I50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7773.85" calcext:value-type="currency">
            <text:p>€ 57.773,8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16:.D116])" office:value-type="float" office:value="57773.85" calcext:value-type="float">
            <text:p>€ 57.773,85</text:p>
          </table:table-cell>
        </table:table-row>
        <table:table-row table:style-name="ro2">
          <table:table-cell table:style-name="ce5" office:value-type="string" calcext:value-type="string">
            <text:p>CONSUMI ENERGETICI CENTRI CIVICI E BIBLIOTECA (I11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5638.03" calcext:value-type="currency">
            <text:p>€ 15.638,03</text:p>
          </table:table-cell>
          <table:table-cell table:style-name="ce6" office:value-type="currency" office:currency="EUR" office:value="9150" calcext:value-type="currency">
            <text:p>€ 9.150,00</text:p>
          </table:table-cell>
          <table:table-cell table:style-name="ce5" table:formula="of:=SUM([.C117:.D117])" office:value-type="float" office:value="24788.03" calcext:value-type="float">
            <text:p>€ 24.788,03</text:p>
          </table:table-cell>
        </table:table-row>
        <table:table-row table:style-name="ro2">
          <table:table-cell table:style-name="ce5" office:value-type="string" calcext:value-type="string">
            <text:p>UTILIZZO CONTRIBUTO PER ABBONAMENTO AL PRESTITO DEI CD (I11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55.98" calcext:value-type="currency">
            <text:p>€ 155,98</text:p>
          </table:table-cell>
          <table:table-cell table:style-name="ce6" office:value-type="currency" office:currency="EUR" office:value="4696.79" calcext:value-type="currency">
            <text:p>€ 4.696,79</text:p>
          </table:table-cell>
          <table:table-cell table:style-name="ce5" table:formula="of:=SUM([.C118:.D118])" office:value-type="float" office:value="4852.77" calcext:value-type="float">
            <text:p>€ 4.852,77</text:p>
          </table:table-cell>
        </table:table-row>
        <table:table-row table:style-name="ro2">
          <table:table-cell table:style-name="ce5" office:value-type="string" calcext:value-type="string">
            <text:p>SPESE VARIE D'UFFICIO BIBLIOTECA (I35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42.17" calcext:value-type="currency">
            <text:p>€ 542,17</text:p>
          </table:table-cell>
          <table:table-cell table:style-name="ce6" office:value-type="currency" office:currency="EUR" office:value="1851.51" calcext:value-type="currency">
            <text:p>€ 1.851,51</text:p>
          </table:table-cell>
          <table:table-cell table:style-name="ce5" table:formula="of:=SUM([.C119:.D119])" office:value-type="float" office:value="2393.68" calcext:value-type="float">
            <text:p>€ 2.393,68</text:p>
          </table:table-cell>
        </table:table-row>
        <table:table-row table:style-name="ro2">
          <table:table-cell table:style-name="ce5" office:value-type="string" calcext:value-type="string">
            <text:p>MANUTENZIONE IMMOBILI E ACQUISTO ATTREZZATURE BIBLIOTECA (I50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992" calcext:value-type="currency">
            <text:p>€ 1.992,00</text:p>
          </table:table-cell>
          <table:table-cell table:style-name="ce5" table:formula="of:=SUM([.C120:.D120])" office:value-type="float" office:value="1992" calcext:value-type="float">
            <text:p>€ 1.992,00</text:p>
          </table:table-cell>
        </table:table-row>
        <table:table-row table:style-name="ro2">
          <table:table-cell table:style-name="ce5" office:value-type="string" calcext:value-type="string">
            <text:p>IRAP A CARICO COMUNE PERSONALE BIBLIOTECA (I117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4363.74" calcext:value-type="currency">
            <text:p>€ 4.363,7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21:.D121])" office:value-type="float" office:value="4363.74" calcext:value-type="float">
            <text:p>€ 4.363,74</text:p>
          </table:table-cell>
        </table:table-row>
        <table:table-row table:style-name="ro2">
          <table:table-cell table:style-name="ce5" office:value-type="string" calcext:value-type="string">
            <text:p>RETRIBUZIONE LORDA PERSONALE ATTIVITA' CULTURALI (I17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75879.04" calcext:value-type="currency">
            <text:p>€ 75.879,0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22:.D122])" office:value-type="float" office:value="75879.04" calcext:value-type="float">
            <text:p>€ 75.879,04</text:p>
          </table:table-cell>
        </table:table-row>
        <table:table-row table:style-name="ro2">
          <table:table-cell table:style-name="ce5" office:value-type="string" calcext:value-type="string">
            <text:p>SPESE DI GESTIONE LABORATORIO DI ARCHIMEDE (I173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73.99" calcext:value-type="currency">
            <text:p>€ 173,99</text:p>
          </table:table-cell>
          <table:table-cell table:style-name="ce6" office:value-type="currency" office:currency="EUR" office:value="4093.94" calcext:value-type="currency">
            <text:p>€ 4.093,94</text:p>
          </table:table-cell>
          <table:table-cell table:style-name="ce5" table:formula="of:=SUM([.C123:.D123])" office:value-type="float" office:value="4267.93" calcext:value-type="float">
            <text:p>€ 4.267,93</text:p>
          </table:table-cell>
        </table:table-row>
        <table:table-row table:style-name="ro2">
          <table:table-cell table:style-name="ce5" office:value-type="string" calcext:value-type="string">
            <text:p>SPESE DI GESTIONE BIBLIOTECA (I12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877.79" calcext:value-type="currency">
            <text:p>€ 2.877,79</text:p>
          </table:table-cell>
          <table:table-cell table:style-name="ce6" office:value-type="currency" office:currency="EUR" office:value="6231.34" calcext:value-type="currency">
            <text:p>€ 6.231,34</text:p>
          </table:table-cell>
          <table:table-cell table:style-name="ce5" table:formula="of:=SUM([.C124:.D124])" office:value-type="float" office:value="9109.13" calcext:value-type="float">
            <text:p>€ 9.109,13</text:p>
          </table:table-cell>
        </table:table-row>
        <table:table-row table:style-name="ro2">
          <table:table-cell table:style-name="ce5" office:value-type="string" calcext:value-type="string">
            <text:p>SPESE DI GESTIONE LUDOTECA (I17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727.18" calcext:value-type="currency">
            <text:p>€ 2.727,18</text:p>
          </table:table-cell>
          <table:table-cell table:style-name="ce5" table:formula="of:=SUM([.C125:.D125])" office:value-type="float" office:value="2727.18" calcext:value-type="float">
            <text:p>€ 2.727,18</text:p>
          </table:table-cell>
        </table:table-row>
        <table:table-row table:style-name="ro2">
          <table:table-cell table:style-name="ce5" office:value-type="string" calcext:value-type="string">
            <text:p>SPESE PER ISTITUZIONE ACETAIA COMUNALE (I137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664.8" calcext:value-type="currency">
            <text:p>€ 664,80</text:p>
          </table:table-cell>
          <table:table-cell table:style-name="ce5" table:formula="of:=SUM([.C126:.D126])" office:value-type="float" office:value="664.8" calcext:value-type="float">
            <text:p>€ 664,80</text:p>
          </table:table-cell>
        </table:table-row>
        <table:table-row table:style-name="ro2">
          <table:table-cell table:style-name="ce5" office:value-type="string" calcext:value-type="string">
            <text:p>SPESE PER SCAMBI CULTURALI, GEMELLAGGI, PUBBLICHE RELAZIONI (I12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97.66" calcext:value-type="currency">
            <text:p>€ 297,6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27:.D127])" office:value-type="float" office:value="297.66" calcext:value-type="float">
            <text:p>€ 297,66</text:p>
          </table:table-cell>
        </table:table-row>
        <table:table-row table:style-name="ro2">
          <table:table-cell table:style-name="ce5" office:value-type="string" calcext:value-type="string">
            <text:p>SPESE PER INIZIATIVE CULTURALI E RICREATIVE (I12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077.5" calcext:value-type="currency">
            <text:p>€ 1.077,50</text:p>
          </table:table-cell>
          <table:table-cell table:style-name="ce6" office:value-type="currency" office:currency="EUR" office:value="2224.61" calcext:value-type="currency">
            <text:p>€ 2.224,61</text:p>
          </table:table-cell>
          <table:table-cell table:style-name="ce5" table:formula="of:=SUM([.C128:.D128])" office:value-type="float" office:value="3302.11" calcext:value-type="float">
            <text:p>€ 3.302,11</text:p>
          </table:table-cell>
        </table:table-row>
        <table:table-row table:style-name="ro2">
          <table:table-cell table:style-name="ce5" office:value-type="string" calcext:value-type="string">
            <text:p>SPESE PER RIQUALIFICAZIONE CASTELLI MATILDICI (I14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16.24" calcext:value-type="currency">
            <text:p>€ 116,24</text:p>
          </table:table-cell>
          <table:table-cell table:style-name="ce5" table:formula="of:=SUM([.C129:.D129])" office:value-type="float" office:value="116.24" calcext:value-type="float">
            <text:p>€ 116,24</text:p>
          </table:table-cell>
        </table:table-row>
        <table:table-row table:style-name="ro2">
          <table:table-cell table:style-name="ce5" office:value-type="string" calcext:value-type="string">
            <text:p>IRAP A CARICO COMUNE PERSONALE ATTIVITA' CULTURALI (I12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4972.14" calcext:value-type="currency">
            <text:p>€ 4.972,1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30:.D130])" office:value-type="float" office:value="4972.14" calcext:value-type="float">
            <text:p>€ 4.972,14</text:p>
          </table:table-cell>
        </table:table-row>
        <table:table-row table:style-name="ro2">
          <table:table-cell table:style-name="ce5" office:value-type="string" calcext:value-type="string">
            <text:p>CONSUMI ENERGETICI IMPIANTI SPORTIVI (I7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7070.38" calcext:value-type="currency">
            <text:p>€ 57.070,38</text:p>
          </table:table-cell>
          <table:table-cell table:style-name="ce6" office:value-type="currency" office:currency="EUR" office:value="114299.81" calcext:value-type="currency">
            <text:p>€ 114.299,81</text:p>
          </table:table-cell>
          <table:table-cell table:style-name="ce5" table:formula="of:=SUM([.C131:.D131])" office:value-type="float" office:value="171370.19" calcext:value-type="float">
            <text:p>€ 171.370,19</text:p>
          </table:table-cell>
        </table:table-row>
        <table:table-row table:style-name="ro2">
          <table:table-cell table:style-name="ce5" office:value-type="string" calcext:value-type="string">
            <text:p>SPESE PER MANUTENZIONE IMPIANTI SPORTIVI (I79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075.63" calcext:value-type="currency">
            <text:p>€ 1.075,63</text:p>
          </table:table-cell>
          <table:table-cell table:style-name="ce6" office:value-type="currency" office:currency="EUR" office:value="7971.32" calcext:value-type="currency">
            <text:p>€ 7.971,32</text:p>
          </table:table-cell>
          <table:table-cell table:style-name="ce5" table:formula="of:=SUM([.C132:.D132])" office:value-type="float" office:value="9046.95" calcext:value-type="float">
            <text:p>€ 9.046,95</text:p>
          </table:table-cell>
        </table:table-row>
        <table:table-row table:style-name="ro2">
          <table:table-cell table:style-name="ce5" office:value-type="string" calcext:value-type="string">
            <text:p>CONTRIBUTI PER INIZIATIVE RICREATIVE E SPORTIVE (I73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style-name="ce6" office:value-type="currency" office:currency="EUR" office:value="101.31" calcext:value-type="currency">
            <text:p>€ 101,31</text:p>
          </table:table-cell>
          <table:table-cell table:style-name="ce5" table:formula="of:=SUM([.C133:.D133])" office:value-type="float" office:value="601.31" calcext:value-type="float">
            <text:p>€ 601,31</text:p>
          </table:table-cell>
        </table:table-row>
        <table:table-row table:style-name="ro2">
          <table:table-cell table:style-name="ce5" office:value-type="string" calcext:value-type="string">
            <text:p>SPESE PER INIZIATIVE E POLITICHE GIOVANILI (I720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000" calcext:value-type="currency">
            <text:p>€ 5.000,00</text:p>
          </table:table-cell>
          <table:table-cell table:style-name="ce6" office:value-type="currency" office:currency="EUR" office:value="11979.3" calcext:value-type="currency">
            <text:p>€ 11.979,30</text:p>
          </table:table-cell>
          <table:table-cell table:style-name="ce5" table:formula="of:=SUM([.C134:.D134])" office:value-type="float" office:value="16979.3" calcext:value-type="float">
            <text:p>€ 16.979,30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SPORT (I51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9123.07" calcext:value-type="currency">
            <text:p>€ 29.123,0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35:.D135])" office:value-type="float" office:value="29123.07" calcext:value-type="float">
            <text:p>€ 29.123,07</text:p>
          </table:table-cell>
        </table:table-row>
        <table:table-row table:style-name="ro2">
          <table:table-cell table:style-name="ce5" office:value-type="string" calcext:value-type="string">
            <text:p>SPESE VARIE D'UFFICIO SPORT (I36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9.24" calcext:value-type="currency">
            <text:p>€ 29,24</text:p>
          </table:table-cell>
          <table:table-cell table:style-name="ce6" office:value-type="currency" office:currency="EUR" office:value="389.72" calcext:value-type="currency">
            <text:p>€ 389,72</text:p>
          </table:table-cell>
          <table:table-cell table:style-name="ce5" table:formula="of:=SUM([.C136:.D136])" office:value-type="float" office:value="418.96" calcext:value-type="float">
            <text:p>€ 418,96</text:p>
          </table:table-cell>
        </table:table-row>
        <table:table-row table:style-name="ro2">
          <table:table-cell table:style-name="ce5" office:value-type="string" calcext:value-type="string">
            <text:p>CONTRIBUTO PRO LOCO PER FESTA DELL'UVA (I14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6000" calcext:value-type="currency">
            <text:p>€ 6.000,0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37:.D137])" office:value-type="float" office:value="6000" calcext:value-type="float">
            <text:p>€ 6.000,00</text:p>
          </table:table-cell>
        </table:table-row>
        <table:table-row table:style-name="ro2">
          <table:table-cell table:style-name="ce5" office:value-type="string" calcext:value-type="string">
            <text:p>RETRIBUZIONE LORDA PERSONALE ASILO NIDO (I23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672879.6" calcext:value-type="currency">
            <text:p>€ 672.879,6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38:.D138])" office:value-type="float" office:value="672879.6" calcext:value-type="float">
            <text:p>€ 672.879,60</text:p>
          </table:table-cell>
        </table:table-row>
        <table:table-row table:style-name="ro2">
          <table:table-cell table:style-name="ce5" office:value-type="string" calcext:value-type="string">
            <text:p>CONSUMI ENERGETICI ASILO NIDO (I23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3384.08" calcext:value-type="currency">
            <text:p>€ 23.384,08</text:p>
          </table:table-cell>
          <table:table-cell table:style-name="ce6" office:value-type="currency" office:currency="EUR" office:value="17900.41" calcext:value-type="currency">
            <text:p>€ 17.900,41</text:p>
          </table:table-cell>
          <table:table-cell table:style-name="ce5" table:formula="of:=SUM([.C139:.D139])" office:value-type="float" office:value="41284.49" calcext:value-type="float">
            <text:p>€ 41.284,49</text:p>
          </table:table-cell>
        </table:table-row>
        <table:table-row table:style-name="ro2">
          <table:table-cell table:style-name="ce5" office:value-type="string" calcext:value-type="string">
            <text:p>SPESE DI GESTIONE ASILO NIDO (I24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059.61" calcext:value-type="currency">
            <text:p>€ 2.059,61</text:p>
          </table:table-cell>
          <table:table-cell table:style-name="ce6" office:value-type="currency" office:currency="EUR" office:value="16161.52" calcext:value-type="currency">
            <text:p>€ 16.161,52</text:p>
          </table:table-cell>
          <table:table-cell table:style-name="ce5" table:formula="of:=SUM([.C140:.D140])" office:value-type="float" office:value="18221.13" calcext:value-type="float">
            <text:p>€ 18.221,13</text:p>
          </table:table-cell>
        </table:table-row>
        <table:table-row table:style-name="ro2">
          <table:table-cell table:style-name="ce5" office:value-type="string" calcext:value-type="string">
            <text:p>CONSUMI ENERGETICI MICRO NIDO (I24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4781.41" calcext:value-type="currency">
            <text:p>€ 14.781,41</text:p>
          </table:table-cell>
          <table:table-cell table:style-name="ce6" office:value-type="currency" office:currency="EUR" office:value="13051.73" calcext:value-type="currency">
            <text:p>€ 13.051,73</text:p>
          </table:table-cell>
          <table:table-cell table:style-name="ce5" table:formula="of:=SUM([.C141:.D141])" office:value-type="float" office:value="27833.14" calcext:value-type="float">
            <text:p>€ 27.833,14</text:p>
          </table:table-cell>
        </table:table-row>
        <table:table-row table:style-name="ro2">
          <table:table-cell table:style-name="ce5" office:value-type="string" calcext:value-type="string">
            <text:p>SPESE DI GESTIONE MICRONIDO (I249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314.48" calcext:value-type="currency">
            <text:p>€ 2.314,48</text:p>
          </table:table-cell>
          <table:table-cell table:style-name="ce5" table:formula="of:=SUM([.C142:.D142])" office:value-type="float" office:value="2314.48" calcext:value-type="float">
            <text:p>€ 2.314,48</text:p>
          </table:table-cell>
        </table:table-row>
        <table:table-row table:style-name="ro2">
          <table:table-cell table:style-name="ce5" office:value-type="string" calcext:value-type="string">
            <text:p>SPESE PER IL VESTIARIO AL PERSONALE NIDO (I28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841.65" calcext:value-type="currency">
            <text:p>€ 2.841,65</text:p>
          </table:table-cell>
          <table:table-cell table:style-name="ce5" table:formula="of:=SUM([.C143:.D143])" office:value-type="float" office:value="2841.65" calcext:value-type="float">
            <text:p>€ 2.841,65</text:p>
          </table:table-cell>
        </table:table-row>
        <table:table-row table:style-name="ro2">
          <table:table-cell table:style-name="ce5" office:value-type="string" calcext:value-type="string">
            <text:p>SPESE PER MANUTENZIONE E ACQUISTO ATTREZZATURE PICCOLO PRINCIPE (I29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906.84" calcext:value-type="currency">
            <text:p>€ 3.906,84</text:p>
          </table:table-cell>
          <table:table-cell table:style-name="ce5" table:formula="of:=SUM([.C144:.D144])" office:value-type="float" office:value="3906.84" calcext:value-type="float">
            <text:p>€ 3.906,84</text:p>
          </table:table-cell>
        </table:table-row>
        <table:table-row table:style-name="ro2">
          <table:table-cell table:style-name="ce5" office:value-type="string" calcext:value-type="string">
            <text:p>SPESE PER VITTO ASILO NIDO (I24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79.99" calcext:value-type="currency">
            <text:p>€ 579,99</text:p>
          </table:table-cell>
          <table:table-cell table:style-name="ce6" office:value-type="currency" office:currency="EUR" office:value="28727.69" calcext:value-type="currency">
            <text:p>€ 28.727,69</text:p>
          </table:table-cell>
          <table:table-cell table:style-name="ce5" table:formula="of:=SUM([.C145:.D145])" office:value-type="float" office:value="29307.68" calcext:value-type="float">
            <text:p>€ 29.307,68</text:p>
          </table:table-cell>
        </table:table-row>
        <table:table-row table:style-name="ro2">
          <table:table-cell table:style-name="ce5" office:value-type="string" calcext:value-type="string">
            <text:p>SPESE PER MANUTENZIONE IMMOBILI E ATTREZZATURE ASILO NIDO (I244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72" calcext:value-type="currency">
            <text:p>€ 72,00</text:p>
          </table:table-cell>
          <table:table-cell table:style-name="ce6" office:value-type="currency" office:currency="EUR" office:value="1157.75" calcext:value-type="currency">
            <text:p>€ 1.157,75</text:p>
          </table:table-cell>
          <table:table-cell table:style-name="ce5" table:formula="of:=SUM([.C146:.D146])" office:value-type="float" office:value="1229.75" calcext:value-type="float">
            <text:p>€ 1.229,75</text:p>
          </table:table-cell>
        </table:table-row>
        <table:table-row table:style-name="ro2">
          <table:table-cell table:style-name="ce5" office:value-type="string" calcext:value-type="string">
            <text:p>SPESE DIVERSE PER IL SERVIZIO DI ASSISTENZA SCOLASTICA (I109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3768.3" calcext:value-type="currency">
            <text:p>€ 53.768,30</text:p>
          </table:table-cell>
          <table:table-cell table:style-name="ce6" office:value-type="currency" office:currency="EUR" office:value="1900" calcext:value-type="currency">
            <text:p>€ 1.900,00</text:p>
          </table:table-cell>
          <table:table-cell table:style-name="ce5" table:formula="of:=SUM([.C147:.D147])" office:value-type="float" office:value="55668.3" calcext:value-type="float">
            <text:p>€ 55.668,30</text:p>
          </table:table-cell>
        </table:table-row>
        <table:table-row table:style-name="ro2">
          <table:table-cell table:style-name="ce5" office:value-type="string" calcext:value-type="string">
            <text:p>COLONIE CLIMATICHE E CAMPI ESTIVI PER MINORI (I109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2000" calcext:value-type="currency">
            <text:p>€ 2.000,00</text:p>
          </table:table-cell>
          <table:table-cell table:style-name="ce6" office:value-type="currency" office:currency="EUR" office:value="638.53" calcext:value-type="currency">
            <text:p>€ 638,53</text:p>
          </table:table-cell>
          <table:table-cell table:style-name="ce5" table:formula="of:=SUM([.C148:.D148])" office:value-type="float" office:value="2638.53" calcext:value-type="float">
            <text:p>€ 2.638,53</text:p>
          </table:table-cell>
        </table:table-row>
        <table:table-row table:style-name="ro2">
          <table:table-cell table:style-name="ce5" office:value-type="string" calcext:value-type="string">
            <text:p>SPESE PER CENTRO GIOCHI (I24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35.52" calcext:value-type="currency">
            <text:p>€ 135,52</text:p>
          </table:table-cell>
          <table:table-cell table:style-name="ce6" office:value-type="currency" office:currency="EUR" office:value="4484.04" calcext:value-type="currency">
            <text:p>€ 4.484,04</text:p>
          </table:table-cell>
          <table:table-cell table:style-name="ce5" table:formula="of:=SUM([.C149:.D149])" office:value-type="float" office:value="4619.56" calcext:value-type="float">
            <text:p>€ 4.619,56</text:p>
          </table:table-cell>
        </table:table-row>
        <table:table-row table:style-name="ro2">
          <table:table-cell table:style-name="ce5" office:value-type="string" calcext:value-type="string">
            <text:p>UTILIZZO CONTRIBUTO REGIONALE PER TRASPORTO SCOLASTICO (I106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408.98" calcext:value-type="currency">
            <text:p>€ 2.408,98</text:p>
          </table:table-cell>
          <table:table-cell table:style-name="ce5" table:formula="of:=SUM([.C150:.D150])" office:value-type="float" office:value="2408.98" calcext:value-type="float">
            <text:p>€ 2.408,98</text:p>
          </table:table-cell>
        </table:table-row>
        <table:table-row table:style-name="ro2">
          <table:table-cell table:style-name="ce5" office:value-type="string" calcext:value-type="string">
            <text:p>CONTRIBUTI A FREQUENTANTI ASILI NIDO PRIVATI (I24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087.5" calcext:value-type="currency">
            <text:p>€ 1.087,50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51:.D151])" office:value-type="float" office:value="1087.5" calcext:value-type="float">
            <text:p>€ 1.087,50</text:p>
          </table:table-cell>
        </table:table-row>
        <table:table-row table:style-name="ro2">
          <table:table-cell table:style-name="ce5" office:value-type="string" calcext:value-type="string">
            <text:p>SPESE PER PROGETTI DI CONTINUIT <text:s/>0-6 (I25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74" calcext:value-type="currency">
            <text:p>€ 374,00</text:p>
          </table:table-cell>
          <table:table-cell table:style-name="ce5" table:formula="of:=SUM([.C152:.D152])" office:value-type="float" office:value="374" calcext:value-type="float">
            <text:p>€ 374,00</text:p>
          </table:table-cell>
        </table:table-row>
        <table:table-row table:style-name="ro2">
          <table:table-cell table:style-name="ce5" office:value-type="string" calcext:value-type="string">
            <text:p>INTERVENTI PER MINORI A RISCHIO (I40009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5756.9" calcext:value-type="currency">
            <text:p>€ 25.756,90</text:p>
          </table:table-cell>
          <table:table-cell table:style-name="ce5" table:formula="of:=SUM([.C153:.D153])" office:value-type="float" office:value="25756.9" calcext:value-type="float">
            <text:p>€ 25.756,90</text:p>
          </table:table-cell>
        </table:table-row>
        <table:table-row table:style-name="ro2">
          <table:table-cell table:style-name="ce5" office:value-type="string" calcext:value-type="string">
            <text:p>SPESE PER IL SERVIZIO MATERNAGE (I28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96" calcext:value-type="currency">
            <text:p>€ 96,00</text:p>
          </table:table-cell>
          <table:table-cell table:style-name="ce5" table:formula="of:=SUM([.C154:.D154])" office:value-type="float" office:value="96" calcext:value-type="float">
            <text:p>€ 96,00</text:p>
          </table:table-cell>
        </table:table-row>
        <table:table-row table:style-name="ro2">
          <table:table-cell table:style-name="ce5" office:value-type="string" calcext:value-type="string">
            <text:p>SPESE PER IL SERVIZIO SPAZIO BAMBINI (I28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70.24" calcext:value-type="currency">
            <text:p>€ 270,24</text:p>
          </table:table-cell>
          <table:table-cell table:style-name="ce5" table:formula="of:=SUM([.C155:.D155])" office:value-type="float" office:value="270.24" calcext:value-type="float">
            <text:p>€ 270,24</text:p>
          </table:table-cell>
        </table:table-row>
        <table:table-row table:style-name="ro2">
          <table:table-cell table:style-name="ce5" office:value-type="string" calcext:value-type="string">
            <text:p>SPESE DI GESTIONE DEL PICCOLO PRINCIPE (I283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843.66" calcext:value-type="currency">
            <text:p>€ 843,66</text:p>
          </table:table-cell>
          <table:table-cell table:style-name="ce6" office:value-type="currency" office:currency="EUR" office:value="2425.2" calcext:value-type="currency">
            <text:p>€ 2.425,20</text:p>
          </table:table-cell>
          <table:table-cell table:style-name="ce5" table:formula="of:=SUM([.C156:.D156])" office:value-type="float" office:value="3268.86" calcext:value-type="float">
            <text:p>€ 3.268,86</text:p>
          </table:table-cell>
        </table:table-row>
        <table:table-row table:style-name="ro2">
          <table:table-cell table:style-name="ce5" office:value-type="string" calcext:value-type="string">
            <text:p>RETRIBUZIONE LORDA PERSONALE UFF. ASSISTENZA (I25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98145.18" calcext:value-type="currency">
            <text:p>€ 198.145,1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57:.D157])" office:value-type="float" office:value="198145.18" calcext:value-type="float">
            <text:p>€ 198.145,18</text:p>
          </table:table-cell>
        </table:table-row>
        <table:table-row table:style-name="ro2">
          <table:table-cell table:style-name="ce5" office:value-type="string" calcext:value-type="string">
            <text:p>SPESE DIVERSE PER AGEVOLAZIONI TARIFFARIE A PERSONE BISOGNOSE (I22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0524.07" calcext:value-type="currency">
            <text:p>€ 10.524,07</text:p>
          </table:table-cell>
          <table:table-cell table:style-name="ce5" table:formula="of:=SUM([.C158:.D158])" office:value-type="float" office:value="10524.07" calcext:value-type="float">
            <text:p>€ 10.524,07</text:p>
          </table:table-cell>
        </table:table-row>
        <table:table-row table:style-name="ro2">
          <table:table-cell table:style-name="ce5" office:value-type="string" calcext:value-type="string">
            <text:p>SPESE PER IL VESTIARIO AL PERSONALE OSA (I265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665.47" calcext:value-type="currency">
            <text:p>€ 2.665,47</text:p>
          </table:table-cell>
          <table:table-cell table:style-name="ce5" table:formula="of:=SUM([.C159:.D159])" office:value-type="float" office:value="2665.47" calcext:value-type="float">
            <text:p>€ 2.665,47</text:p>
          </table:table-cell>
        </table:table-row>
        <table:table-row table:style-name="ro2">
          <table:table-cell table:style-name="ce5" office:value-type="string" calcext:value-type="string">
            <text:p>SPESE PER ASSISTENZA ALLA POPOLAZIONE BISOGNOSA (I25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9983.46" calcext:value-type="currency">
            <text:p>€ 19.983,46</text:p>
          </table:table-cell>
          <table:table-cell table:style-name="ce6" office:value-type="currency" office:currency="EUR" office:value="10571.43" calcext:value-type="currency">
            <text:p>€ 10.571,43</text:p>
          </table:table-cell>
          <table:table-cell table:style-name="ce5" table:formula="of:=SUM([.C160:.D160])" office:value-type="float" office:value="30554.89" calcext:value-type="float">
            <text:p>€ 30.554,89</text:p>
          </table:table-cell>
        </table:table-row>
        <table:table-row table:style-name="ro2">
          <table:table-cell table:style-name="ce5" office:value-type="string" calcext:value-type="string">
            <text:p>SPESE PER INTERVENTI SOCIO-ABITATIVI (I267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7830.45" calcext:value-type="currency">
            <text:p>€ 7.830,45</text:p>
          </table:table-cell>
          <table:table-cell table:style-name="ce6" office:value-type="currency" office:currency="EUR" office:value="15145.24" calcext:value-type="currency">
            <text:p>€ 15.145,24</text:p>
          </table:table-cell>
          <table:table-cell table:style-name="ce5" table:formula="of:=SUM([.C161:.D161])" office:value-type="float" office:value="22975.69" calcext:value-type="float">
            <text:p>€ 22.975,69</text:p>
          </table:table-cell>
        </table:table-row>
        <table:table-row table:style-name="ro2">
          <table:table-cell table:style-name="ce5" office:value-type="string" calcext:value-type="string">
            <text:p>SPESE VARIE D'UFFICIO SERVIZI SOCIALI (I85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423.18" calcext:value-type="currency">
            <text:p>€ 423,18</text:p>
          </table:table-cell>
          <table:table-cell table:style-name="ce6" office:value-type="currency" office:currency="EUR" office:value="718.04" calcext:value-type="currency">
            <text:p>€ 718,04</text:p>
          </table:table-cell>
          <table:table-cell table:style-name="ce5" table:formula="of:=SUM([.C162:.D162])" office:value-type="float" office:value="1141.22" calcext:value-type="float">
            <text:p>€ 1.141,22</text:p>
          </table:table-cell>
        </table:table-row>
        <table:table-row table:style-name="ro2">
          <table:table-cell table:style-name="ce5" office:value-type="string" calcext:value-type="string">
            <text:p>SPESA PER FORNITURA CARBURANTI UFF. ASSISTENZA (I97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5653.42" calcext:value-type="currency">
            <text:p>€ 5.653,42</text:p>
          </table:table-cell>
          <table:table-cell table:style-name="ce6" office:value-type="currency" office:currency="EUR" office:value="2032.61" calcext:value-type="currency">
            <text:p>€ 2.032,61</text:p>
          </table:table-cell>
          <table:table-cell table:style-name="ce5" table:formula="of:=SUM([.C163:.D163])" office:value-type="float" office:value="7686.03" calcext:value-type="float">
            <text:p>€ 7.686,03</text:p>
          </table:table-cell>
        </table:table-row>
        <table:table-row table:style-name="ro2">
          <table:table-cell table:style-name="ce5" office:value-type="string" calcext:value-type="string">
            <text:p>SPESE PER CONSULENZE IN MATERIA DI SERVIZI SOCIALI (I27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74.57" calcext:value-type="currency">
            <text:p>€ 74,57</text:p>
          </table:table-cell>
          <table:table-cell table:style-name="ce5" table:formula="of:=SUM([.C164:.D164])" office:value-type="float" office:value="74.57" calcext:value-type="float">
            <text:p>€ 74,57</text:p>
          </table:table-cell>
        </table:table-row>
        <table:table-row table:style-name="ro2">
          <table:table-cell table:style-name="ce5" office:value-type="string" calcext:value-type="string">
            <text:p>SPESE PER INIZIATIVE SU TEMI DI VALORE SOCIALE (I290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30" calcext:value-type="currency">
            <text:p>€ 130,00</text:p>
          </table:table-cell>
          <table:table-cell table:style-name="ce5" table:formula="of:=SUM([.C165:.D165])" office:value-type="float" office:value="130" calcext:value-type="float">
            <text:p>€ 130,00</text:p>
          </table:table-cell>
        </table:table-row>
        <table:table-row table:style-name="ro2">
          <table:table-cell table:style-name="ce5" office:value-type="string" calcext:value-type="string">
            <text:p>SPESE PER IL MANTENIMENTO IN CASA DI RIPOSO (I252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1.81" calcext:value-type="currency">
            <text:p>€ 1,81</text:p>
          </table:table-cell>
          <table:table-cell table:style-name="ce6" office:value-type="currency" office:currency="EUR" office:value="8131.05" calcext:value-type="currency">
            <text:p>€ 8.131,05</text:p>
          </table:table-cell>
          <table:table-cell table:style-name="ce5" table:formula="of:=SUM([.C166:.D166])" office:value-type="float" office:value="8132.86" calcext:value-type="float">
            <text:p>€ 8.132,86</text:p>
          </table:table-cell>
        </table:table-row>
        <table:table-row table:style-name="ro2">
          <table:table-cell table:style-name="ce5" office:value-type="string" calcext:value-type="string">
            <text:p>SPESE PER RIPARAZIONE AUTOMEZZI (I257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628.69" calcext:value-type="currency">
            <text:p>€ 3.628,69</text:p>
          </table:table-cell>
          <table:table-cell table:style-name="ce5" table:formula="of:=SUM([.C167:.D167])" office:value-type="float" office:value="3628.69" calcext:value-type="float">
            <text:p>€ 3.628,69</text:p>
          </table:table-cell>
        </table:table-row>
        <table:table-row table:style-name="ro2">
          <table:table-cell table:style-name="ce5" office:value-type="string" calcext:value-type="string">
            <text:p>SPESE PER ASSISTENZA DOMICILIARE INTEGRATA (I521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516.23" calcext:value-type="currency">
            <text:p>€ 1.516,23</text:p>
          </table:table-cell>
          <table:table-cell table:style-name="ce5" table:formula="of:=SUM([.C168:.D168])" office:value-type="float" office:value="1516.23" calcext:value-type="float">
            <text:p>€ 1.516,23</text:p>
          </table:table-cell>
        </table:table-row>
        <table:table-row table:style-name="ro2">
          <table:table-cell table:style-name="ce5" office:value-type="string" calcext:value-type="string">
            <text:p>SPESE ATTIVITA' DI INTEGRAZIONE PER ANZIANI (I263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520.93" calcext:value-type="currency">
            <text:p>€ 2.520,93</text:p>
          </table:table-cell>
          <table:table-cell table:style-name="ce5" table:formula="of:=SUM([.C169:.D169])" office:value-type="float" office:value="2520.93" calcext:value-type="float">
            <text:p>€ 2.520,93</text:p>
          </table:table-cell>
        </table:table-row>
        <table:table-row table:style-name="ro2">
          <table:table-cell table:style-name="ce5" office:value-type="string" calcext:value-type="string">
            <text:p>SPESE PER IL SERVIZIO TRASPORTO URBANO NELLE FRAZIONI (I4007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4911.56" calcext:value-type="currency">
            <text:p>€ 4.911,56</text:p>
          </table:table-cell>
          <table:table-cell table:style-name="ce5" table:formula="of:=SUM([.C170:.D170])" office:value-type="float" office:value="4911.56" calcext:value-type="float">
            <text:p>€ 4.911,56</text:p>
          </table:table-cell>
        </table:table-row>
        <table:table-row table:style-name="ro2">
          <table:table-cell table:style-name="ce5" office:value-type="string" calcext:value-type="string">
            <text:p>UTILIZZO FONDO ANTI CRISI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31169.35" calcext:value-type="currency">
            <text:p>€ 31.169,35</text:p>
          </table:table-cell>
          <table:table-cell table:style-name="ce6" office:value-type="currency" office:currency="EUR" office:value="6682.82" calcext:value-type="currency">
            <text:p>€ 6.682,82</text:p>
          </table:table-cell>
          <table:table-cell table:style-name="ce5" table:formula="of:=SUM([.C171:.D171])" office:value-type="float" office:value="37852.17" calcext:value-type="float">
            <text:p>€ 37.852,17</text:p>
          </table:table-cell>
        </table:table-row>
        <table:table-row table:style-name="ro2">
          <table:table-cell table:style-name="ce5" office:value-type="string" calcext:value-type="string">
            <text:p>QUOTA PARTE SU PROGETTI DISTRETTUALI AD INDIRIZZO SOCIALE (I278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2455.94" calcext:value-type="currency">
            <text:p>€ 2.455,94</text:p>
          </table:table-cell>
          <table:table-cell table:style-name="ce5" table:formula="of:=SUM([.C172:.D172])" office:value-type="float" office:value="2455.94" calcext:value-type="float">
            <text:p>€ 2.455,94</text:p>
          </table:table-cell>
        </table:table-row>
        <table:table-row table:style-name="ro2">
          <table:table-cell table:style-name="ce5" office:value-type="string" calcext:value-type="string">
            <text:p>QUOTA PARTE COMUNE PER BILANCIO SOCIALE ASSOCIATO (I259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19699.08" calcext:value-type="currency">
            <text:p>€ 119.699,08</text:p>
          </table:table-cell>
          <table:table-cell table:style-name="ce5" table:formula="of:=SUM([.C173:.D173])" office:value-type="float" office:value="119699.08" calcext:value-type="float">
            <text:p>€ 119.699,08</text:p>
          </table:table-cell>
        </table:table-row>
        <table:table-row table:style-name="ro2">
          <table:table-cell table:style-name="ce5" office:value-type="string" calcext:value-type="string">
            <text:p>SOCIETA' PER LA CASA (I266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93214" calcext:value-type="currency">
            <text:p>€ 93.214,00</text:p>
          </table:table-cell>
          <table:table-cell table:style-name="ce6" office:value-type="currency" office:currency="EUR" office:value="25440" calcext:value-type="currency">
            <text:p>€ 25.440,00</text:p>
          </table:table-cell>
          <table:table-cell table:style-name="ce5" table:formula="of:=SUM([.C174:.D174])" office:value-type="float" office:value="118654" calcext:value-type="float">
            <text:p>€ 118.654,00</text:p>
          </table:table-cell>
        </table:table-row>
        <table:table-row table:style-name="ro2">
          <table:table-cell table:style-name="ce5" office:value-type="string" calcext:value-type="string">
            <text:p>IRAP CARICO DEL COMUNE PERSONALE UFF. ASSISTENZA (I135)</text:p>
          </table:table-cell>
          <table:table-cell table:style-name="ce5" office:value-type="string" calcext:value-type="string">
            <text:p>Il Capo Settore 4</text:p>
          </table:table-cell>
          <table:table-cell table:style-name="ce6" office:value-type="currency" office:currency="EUR" office:value="3848.16" calcext:value-type="currency">
            <text:p>€ 3.848,1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75:.D175])" office:value-type="float" office:value="3848.16" calcext:value-type="float">
            <text:p>€ 3.848,16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URBANISTICA E TERRITORIO (I502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92641.65" calcext:value-type="currency">
            <text:p>€ 92.641,6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76:.D176])" office:value-type="float" office:value="92641.65" calcext:value-type="float">
            <text:p>€ 92.641,65</text:p>
          </table:table-cell>
        </table:table-row>
        <table:table-row table:style-name="ro2">
          <table:table-cell table:style-name="ce5" office:value-type="string" calcext:value-type="string">
            <text:p>SPESE VARIE D'UFFICIO UFF. URBANISTICA (I509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1504.97" calcext:value-type="currency">
            <text:p>€ 1.504,97</text:p>
          </table:table-cell>
          <table:table-cell table:style-name="ce6" office:value-type="currency" office:currency="EUR" office:value="5470.09" calcext:value-type="currency">
            <text:p>€ 5.470,09</text:p>
          </table:table-cell>
          <table:table-cell table:style-name="ce5" table:formula="of:=SUM([.C177:.D177])" office:value-type="float" office:value="6975.06" calcext:value-type="float">
            <text:p>€ 6.975,06</text:p>
          </table:table-cell>
        </table:table-row>
        <table:table-row table:style-name="ro2">
          <table:table-cell table:style-name="ce5" office:value-type="string" calcext:value-type="string">
            <text:p>SPESE PER STUDI RICERCHE PROGETTI E VARIANTI PRG E PSC (I503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9710" calcext:value-type="currency">
            <text:p>€ 19.710,00</text:p>
          </table:table-cell>
          <table:table-cell table:style-name="ce5" table:formula="of:=SUM([.C178:.D178])" office:value-type="float" office:value="19710" calcext:value-type="float">
            <text:p>€ 19.710,00</text:p>
          </table:table-cell>
        </table:table-row>
        <table:table-row table:style-name="ro2">
          <table:table-cell table:style-name="ce5" office:value-type="string" calcext:value-type="string">
            <text:p>SPESE PER CONSULENZE STUDI ECC. (I504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611.64" calcext:value-type="currency">
            <text:p>€ 611,64</text:p>
          </table:table-cell>
          <table:table-cell table:style-name="ce5" table:formula="of:=SUM([.C179:.D179])" office:value-type="float" office:value="611.64" calcext:value-type="float">
            <text:p>€ 611,64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EDILIZIA (I13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6853.96" calcext:value-type="currency">
            <text:p>€ 6.853,96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80:.D180])" office:value-type="float" office:value="6853.96" calcext:value-type="float">
            <text:p>€ 6.853,96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EDILIZIA PRIVATA (I505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42794.52" calcext:value-type="currency">
            <text:p>€ 42.794,52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81:.D181])" office:value-type="float" office:value="42794.52" calcext:value-type="float">
            <text:p>€ 42.794,52</text:p>
          </table:table-cell>
        </table:table-row>
        <table:table-row table:style-name="ro2">
          <table:table-cell table:style-name="ce5" office:value-type="string" calcext:value-type="string">
            <text:p>SPESE PER RESISTENZA IN GIUDIZIO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3213.07" calcext:value-type="currency">
            <text:p>€ 13.213,07</text:p>
          </table:table-cell>
          <table:table-cell table:style-name="ce5" table:formula="of:=SUM([.C182:.D182])" office:value-type="float" office:value="13213.07" calcext:value-type="float">
            <text:p>€ 13.213,07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EDILIZIA PRIVATA (I131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3287.18" calcext:value-type="currency">
            <text:p>€ 3.287,1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83:.D183])" office:value-type="float" office:value="3287.18" calcext:value-type="float">
            <text:p>€ 3.287,18</text:p>
          </table:table-cell>
        </table:table-row>
        <table:table-row table:style-name="ro2">
          <table:table-cell table:style-name="ce5" office:value-type="string" calcext:value-type="string">
            <text:p>SPESE PER GESTIONE DISTRIBUTORE ACQUA PUBBLICA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879.39" calcext:value-type="currency">
            <text:p>€ 3.879,39</text:p>
          </table:table-cell>
          <table:table-cell table:style-name="ce5" table:formula="of:=SUM([.C184:.D184])" office:value-type="float" office:value="3879.39" calcext:value-type="float">
            <text:p>€ 3.879,39</text:p>
          </table:table-cell>
        </table:table-row>
        <table:table-row table:style-name="ro2">
          <table:table-cell table:style-name="ce5" office:value-type="string" calcext:value-type="string">
            <text:p>SPESE PER SERVIZIO NETTEZZA URBANA <text:s/>PULIZIE ZONE ADIACENTI AREE VERDI (I580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5808.97" calcext:value-type="currency">
            <text:p>€ 15.808,97</text:p>
          </table:table-cell>
          <table:table-cell table:style-name="ce5" table:formula="of:=SUM([.C185:.D185])" office:value-type="float" office:value="15808.97" calcext:value-type="float">
            <text:p>€ 15.808,97</text:p>
          </table:table-cell>
        </table:table-row>
        <table:table-row table:style-name="ro2">
          <table:table-cell table:style-name="ce5" office:value-type="string" calcext:value-type="string">
            <text:p>SPESE PER I SERVIZI DI NETTEZZA URBANA ECC. (I1000221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5000" calcext:value-type="currency">
            <text:p>€ 5.000,00</text:p>
          </table:table-cell>
          <table:table-cell table:style-name="ce6" office:value-type="currency" office:currency="EUR" office:value="847.36" calcext:value-type="currency">
            <text:p>€ 847,36</text:p>
          </table:table-cell>
          <table:table-cell table:style-name="ce5" table:formula="of:=SUM([.C186:.D186])" office:value-type="float" office:value="5847.36" calcext:value-type="float">
            <text:p>€ 5.847,36</text:p>
          </table:table-cell>
        </table:table-row>
        <table:table-row table:style-name="ro2">
          <table:table-cell table:style-name="ce5" office:value-type="string" calcext:value-type="string">
            <text:p>RETRIBUZIONE LORDA PERSONALE UFFICIO AMBIENTE (I515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52970.97" calcext:value-type="currency">
            <text:p>€ 52.970,9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87:.D187])" office:value-type="float" office:value="52970.97" calcext:value-type="float">
            <text:p>€ 52.970,97</text:p>
          </table:table-cell>
        </table:table-row>
        <table:table-row table:style-name="ro2">
          <table:table-cell table:style-name="ce5" office:value-type="string" calcext:value-type="string">
            <text:p>SPESE PER CONTROLLO E AGGIORNAMENTO ATTIVITA' ESTRATTIVE (I59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6438.06" calcext:value-type="currency">
            <text:p>€ 6.438,06</text:p>
          </table:table-cell>
          <table:table-cell table:style-name="ce5" table:formula="of:=SUM([.C188:.D188])" office:value-type="float" office:value="6438.06" calcext:value-type="float">
            <text:p>€ 6.438,06</text:p>
          </table:table-cell>
        </table:table-row>
        <table:table-row table:style-name="ro2">
          <table:table-cell table:style-name="ce5" office:value-type="string" calcext:value-type="string">
            <text:p>SPESE PER LA SALVAGUARDIA DELL'AMBIENTE (I16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715.71" calcext:value-type="currency">
            <text:p>€ 715,71</text:p>
          </table:table-cell>
          <table:table-cell table:style-name="ce5" table:formula="of:=SUM([.C189:.D189])" office:value-type="float" office:value="715.71" calcext:value-type="float">
            <text:p>€ 715,71</text:p>
          </table:table-cell>
        </table:table-row>
        <table:table-row table:style-name="ro2">
          <table:table-cell table:style-name="ce5" office:value-type="string" calcext:value-type="string">
            <text:p>SPESE PER VINCOLO IDROGEOLOGICO (I500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981.27" calcext:value-type="currency">
            <text:p>€ 981,27</text:p>
          </table:table-cell>
          <table:table-cell table:style-name="ce5" table:formula="of:=SUM([.C190:.D190])" office:value-type="float" office:value="981.27" calcext:value-type="float">
            <text:p>€ 981,27</text:p>
          </table:table-cell>
        </table:table-row>
        <table:table-row table:style-name="ro2">
          <table:table-cell table:style-name="ce5" office:value-type="string" calcext:value-type="string">
            <text:p>SPESE PER INTERVENTI MIRATI AL BENESSERE ANIMALE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743.11" calcext:value-type="currency">
            <text:p>€ 1.743,11</text:p>
          </table:table-cell>
          <table:table-cell table:style-name="ce5" table:formula="of:=SUM([.C191:.D191])" office:value-type="float" office:value="1743.11" calcext:value-type="float">
            <text:p>€ 1.743,11</text:p>
          </table:table-cell>
        </table:table-row>
        <table:table-row table:style-name="ro2">
          <table:table-cell table:style-name="ce5" office:value-type="string" calcext:value-type="string">
            <text:p>SPESE PER NOLEGGIO MEZZO ELETTRICO IN DOTAZIONE ALL'AUSER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3600" calcext:value-type="currency">
            <text:p>€ 3.600,00</text:p>
          </table:table-cell>
          <table:table-cell table:style-name="ce5" table:formula="of:=SUM([.C192:.D192])" office:value-type="float" office:value="3600" calcext:value-type="float">
            <text:p>€ 3.600,00</text:p>
          </table:table-cell>
        </table:table-row>
        <table:table-row table:style-name="ro2">
          <table:table-cell table:style-name="ce5" office:value-type="string" calcext:value-type="string">
            <text:p>SPESE PER CONSORZIO PARCO FLUVIALE SACCHIA (I52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0330" calcext:value-type="currency">
            <text:p>€ 10.330,00</text:p>
          </table:table-cell>
          <table:table-cell table:style-name="ce5" table:formula="of:=SUM([.C193:.D193])" office:value-type="float" office:value="10330" calcext:value-type="float">
            <text:p>€ 10.330,00</text:p>
          </table:table-cell>
        </table:table-row>
        <table:table-row table:style-name="ro2">
          <table:table-cell table:style-name="ce5" office:value-type="string" calcext:value-type="string">
            <text:p>UTILIZZO CONTRIBUTI <text:s/>REGIONALE PER INCENTIVAZIONE IMPIANTI A RISPARMIO ENERGETICO ED ANTINQUINAMENTO (I161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5525" calcext:value-type="currency">
            <text:p>€ 5.525,00</text:p>
          </table:table-cell>
          <table:table-cell table:style-name="ce5" table:formula="of:=SUM([.C194:.D194])" office:value-type="float" office:value="5525" calcext:value-type="float">
            <text:p>€ 5.525,00</text:p>
          </table:table-cell>
        </table:table-row>
        <table:table-row table:style-name="ro2">
          <table:table-cell table:style-name="ce5" office:value-type="string" calcext:value-type="string">
            <text:p>SPESE PER INIZIATIVE DI CARATTERE AMBIENTALE (I1801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315" calcext:value-type="currency">
            <text:p>€ 315,00</text:p>
          </table:table-cell>
          <table:table-cell table:style-name="ce6" office:value-type="currency" office:currency="EUR" office:value="4097.52" calcext:value-type="currency">
            <text:p>€ 4.097,52</text:p>
          </table:table-cell>
          <table:table-cell table:style-name="ce5" table:formula="of:=SUM([.C195:.D195])" office:value-type="float" office:value="4412.52" calcext:value-type="float">
            <text:p>€ 4.412,52</text:p>
          </table:table-cell>
        </table:table-row>
        <table:table-row table:style-name="ro2">
          <table:table-cell table:style-name="ce5" office:value-type="string" calcext:value-type="string">
            <text:p>SPESE PER PROGETTO STUDIO SUL RIO ROCCA (I1802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6" office:value-type="currency" office:currency="EUR" office:value="15400" calcext:value-type="currency">
            <text:p>€ 15.400,00</text:p>
          </table:table-cell>
          <table:table-cell table:style-name="ce5" table:formula="of:=SUM([.C196:.D196])" office:value-type="float" office:value="15400" calcext:value-type="float">
            <text:p>€ 15.400,00</text:p>
          </table:table-cell>
        </table:table-row>
        <table:table-row table:style-name="ro2">
          <table:table-cell table:style-name="ce5" office:value-type="string" calcext:value-type="string">
            <text:p>IRAP A CARICO COMUNE PERSONALE UFFICIO AMBIENTE (I133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3739.17" calcext:value-type="currency">
            <text:p>€ 3.739,1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97:.D197])" office:value-type="float" office:value="3739.17" calcext:value-type="float">
            <text:p>€ 3.739,17</text:p>
          </table:table-cell>
        </table:table-row>
        <table:table-row table:style-name="ro2">
          <table:table-cell table:style-name="ce5" office:value-type="string" calcext:value-type="string">
            <text:p>RETRIBUZIONE LORDA PERSONALE UFF. COMMERCIO (I51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28494.28" calcext:value-type="currency">
            <text:p>€ 28.494,2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198:.D198])" office:value-type="float" office:value="28494.28" calcext:value-type="float">
            <text:p>€ 28.494,28</text:p>
          </table:table-cell>
        </table:table-row>
        <table:table-row table:style-name="ro2">
          <table:table-cell table:style-name="ce5" office:value-type="string" calcext:value-type="string">
            <text:p>SPESE PER ORGANIZZAZIONE MANIFESTAZIONE DI CARATTERE COMMERCIALE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style-name="ce6" office:value-type="currency" office:currency="EUR" office:value="1510.8" calcext:value-type="currency">
            <text:p>€ 1.510,80</text:p>
          </table:table-cell>
          <table:table-cell table:style-name="ce5" table:formula="of:=SUM([.C199:.D199])" office:value-type="float" office:value="1525.8" calcext:value-type="float">
            <text:p>€ 1.525,80</text:p>
          </table:table-cell>
        </table:table-row>
        <table:table-row table:style-name="ro2">
          <table:table-cell table:style-name="ce5" office:value-type="string" calcext:value-type="string">
            <text:p>IRAP A CARICO COMUNE PERSONALE UFF. COMMERCIO (I137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1999.37" calcext:value-type="currency">
            <text:p>€ 1.999,37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200:.D200])" office:value-type="float" office:value="1999.37" calcext:value-type="float">
            <text:p>€ 1.999,37</text:p>
          </table:table-cell>
        </table:table-row>
        <table:table-row table:style-name="ro2">
          <table:table-cell table:style-name="ce5" office:value-type="string" calcext:value-type="string">
            <text:p>INIZIATIVE INTERVENTI A FAVORE DELL'ARTIGIANATO (I310)</text:p>
          </table:table-cell>
          <table:table-cell table:style-name="ce5" office:value-type="string" calcext:value-type="string">
            <text:p>Il Capo Settore 5</text:p>
          </table:table-cell>
          <table:table-cell table:style-name="ce6" office:value-type="currency" office:currency="EUR" office:value="162.58" calcext:value-type="currency">
            <text:p>€ 162,58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5" table:formula="of:=SUM([.C201:.D201])" office:value-type="float" office:value="162.58" calcext:value-type="float">
            <text:p>€ 162,5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totale generale</text:p>
          </table:table-cell>
          <table:table-cell table:number-columns-repeated="3"/>
          <table:table-cell table:formula="of:=SUM([.E2:.E202])" office:value-type="float" office:value="7442360.03" calcext:value-type="float">
            <text:p>7442360,03</text:p>
          </table:table-cell>
        </table:table-row>
        <table:table-row table:style-name="ro2" table:number-rows-repeated="6533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ANNO 2010'.A2:'ANNO 2010'.E2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10:42:39.8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2:48:05.76</meta:creation-date>
    <dc:date>2013-09-19T10:45:02.94</dc:date>
    <meta:editing-duration>PT02H13M39S</meta:editing-duration>
    <meta:editing-cycles>22</meta:editing-cycles>
    <meta:generator>LibreOffice/4.2.6.3$Windows_x86 LibreOffice_project/3fd416d4c6db7d3204c17ce57a1d70f6e531ee21</meta:generator>
    <meta:document-statistic meta:table-count="3" meta:cell-count="3049" meta:object-count="0"/>
  </office:meta>
</office:document-meta>
</file>