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Default">
      <style:paragraph-properties fo:text-align="end" style:justify-single-word="false"/>
      <style:text-properties fo:font-size="12pt" officeooo:paragraph-rsid="0000e074" style:font-size-asian="12pt" style:font-size-complex="12pt"/>
    </style:style>
    <style:style style:name="P4" style:family="paragraph" style:parent-style-name="Default">
      <style:paragraph-properties fo:line-height="200%"/>
      <style:text-properties fo:font-size="12pt" style:font-size-asian="12pt" style:font-size-complex="12pt"/>
    </style:style>
    <style:style style:name="P5" style:family="paragraph" style:parent-style-name="Default">
      <style:paragraph-properties fo:line-height="200%"/>
      <style:text-properties fo:font-size="12pt" officeooo:paragraph-rsid="0000e074" style:font-size-asian="12pt" style:font-size-complex="12pt"/>
    </style:style>
    <style:style style:name="P6" style:family="paragraph" style:parent-style-name="Default">
      <style:paragraph-properties fo:line-height="200%"/>
      <style:text-properties fo:font-size="12pt" officeooo:paragraph-rsid="000237d7" style:font-size-asian="12pt" style:font-size-complex="12pt"/>
    </style:style>
    <style:style style:name="P7" style:family="paragraph" style:parent-style-name="Default">
      <style:paragraph-properties fo:line-height="200%" fo:text-align="center" style:justify-single-word="false"/>
      <style:text-properties fo:font-size="12pt" officeooo:paragraph-rsid="00038429" style:font-size-asian="12pt" style:font-size-complex="12pt"/>
    </style:style>
    <style:style style:name="P8" style:family="paragraph" style:parent-style-name="Default">
      <style:paragraph-properties fo:line-height="200%"/>
      <style:text-properties fo:font-size="12pt" officeooo:paragraph-rsid="0002db07" style:font-size-asian="12pt" style:font-size-complex="12pt"/>
    </style:style>
    <style:style style:name="P9" style:family="paragraph" style:parent-style-name="Default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00e074" style:font-size-asian="11.5pt"/>
    </style:style>
    <style:style style:name="T3" style:family="text">
      <style:text-properties style:text-line-through-style="none" style:text-line-through-type="none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officeooo:rsid="0000e074" style:font-size-asian="11.5pt"/>
    </style:style>
    <style:style style:name="T5" style:family="text">
      <style:text-properties style:text-line-through-style="none" style:text-line-through-type="none" fo:font-size="11.5pt" style:text-underline-style="none" officeooo:rsid="000237d7" style:font-size-asian="11.5pt"/>
    </style:style>
    <style:style style:name="T6" style:family="text">
      <style:text-properties style:text-line-through-style="none" style:text-line-through-type="none" style:font-name="sans-serif" fo:font-size="11.5pt" style:text-underline-style="none" style:font-size-asian="11.5pt"/>
    </style:style>
    <style:style style:name="T7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8" style:family="text"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T9" style:family="text">
      <style:text-properties style:text-line-through-style="none" style:text-line-through-type="none" style:font-name="Times New Roman" style:text-underline-style="none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0e074"/>
    </style:style>
    <style:style style:name="T12" style:family="text">
      <style:text-properties style:text-line-through-style="none" style:text-line-through-type="none" style:text-underline-style="none" officeooo:rsid="000237d7"/>
    </style:style>
    <style:style style:name="T13" style:family="text">
      <style:text-properties style:text-line-through-style="none" style:text-line-through-type="none" style:text-underline-style="none" officeooo:rsid="00038429"/>
    </style:style>
    <style:style style:name="T14" style:family="text">
      <style:text-properties officeooo:rsid="0000e074"/>
    </style:style>
    <style:style style:name="T15" style:family="text">
      <style:text-properties style:font-name="sans-serif" fo:font-size="9.7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9.75pt"/>
    </style:style>
    <style:style style:name="T18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Al Responsabile della Prevenzione della Corruzione e della Trasparenza</text:p>
      <text:p text:style-name="P3"><text:span text:style-name="T14">del Comune di Castellarano</text:span> </text:p>
      <text:p text:style-name="P2"><text:span text:style-name="T10">SEDE </text:span></text:p>
      <text:p text:style-name="P1"><text:span text:style-name="T10"/></text:p>
      <text:p text:style-name="P1"><text:span text:style-name="T10">OGGETTO: “PARTECIPAZIONE PUBBLICA PER AGGIORNAMENTO PIANO TRIENNALE DI PREVENZIONE DELLA CORRUZIONE E DELLA TRASPARENZA 201</text:span><text:span text:style-name="T11">9</text:span><text:span text:style-name="T10"> - 202</text:span><text:span text:style-name="T11">1</text:span><text:span text:style-name="T10">” </text:span></text:p>
      <text:p text:style-name="P1"><text:span text:style-name="T10"/></text:p>
      <text:p text:style-name="P4"><text:span text:style-name="T10">Il/</text:span><text:span text:style-name="T11">La </text:span><text:span text:style-name="T10"><text:s/>sottoscritto/</text:span><text:span text:style-name="T11">a</text:span><text:span text:style-name="T10"> (cognome e nome) ………………………………………………………………. </text:span></text:p>
      <text:p text:style-name="P5"><text:span text:style-name="T10">nato/</text:span><text:span text:style-name="T11">a</text:span><text:span text:style-name="T10"> a ………………………………………………………………. <text:s/>il ……………...……. </text:span></text:p>
      <text:p text:style-name="P4"><text:span text:style-name="T10">residente ……………………………………………….……………………………………… </text:span></text:p>
      <text:p text:style-name="P4"><text:span text:style-name="T10">in ………………………………………………………….…………………………………... </text:span></text:p>
      <text:p text:style-name="P6"><text:span text:style-name="T10">eventuali recapiti : </text:span></text:p>
      <text:p text:style-name="P6"><text:span text:style-name="T10">tel ………………...………..……………………………………...……………………...</text:span></text:p>
      <text:p text:style-name="P8"><text:span text:style-name="T12">e</text:span><text:span text:style-name="T10">mail ……………………………………………………………………………………………...</text:span></text:p>
      <text:p text:style-name="P4"><text:span text:style-name="T10">in qualità di …………………………………………………………………………………... </text:span></text:p>
      <text:p text:style-name="P9"><text:span text:style-name="T10">(specificare la tipologia del soggetto portatore di interesse e la categoria di appartenenza: ad esempio organizzazioni sindacali, rappresentative, enti o associazioni, ...) </text:span></text:p>
      <text:p text:style-name="P9"><text:span text:style-name="T10">formula le seguenti proposte per <text:s/>l’aggiornamento del Piano Triennale per la Prevenzione della Corruzione e della Trasparenza 201</text:span><text:span text:style-name="T12">9</text:span><text:span text:style-name="T10">-202</text:span><text:span text:style-name="T12">1:</text:span></text:p>
      <text:p text:style-name="P4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.</text:span></text:p>
      <text:p text:style-name="P9"><text:span text:style-name="T10">Informativa per il trattamento dei dati personali </text:span></text:p>
      <text:p text:style-name="P9"><text:span text:style-name="T10">Il sottoscritto è infor</text:span><text:span text:style-name="T12">m</text:span><text:span text:style-name="T10">ato che i dati personali forniti con la presente saranno trattati da</text:span><text:span text:style-name="T13">l</text:span><text:span text:style-name="T10"> Comune di </text:span><text:span text:style-name="T12">Castellarano</text:span><text:span text:style-name="T10"> (titolare) esclusivamente per il relativo procedimento e, a tal fine, il loro conferimento è obbligatorio. </text:span></text:p>
      <text:p text:style-name="P9"><text:span text:style-name="T10">La mancata indicazione non permetterà l’esame delle proposte. I dati personali acquisiti saranno trattati da incaricati e dal responsabile del procedimento mediante procedure, anche informatizzate, nei modi e nei limiti necessari per il suo svolgimento. </text:span></text:p>
      <text:p text:style-name="P6"><text:span text:style-name="T10">E’ garantito l’esercizio dei diritti previsti dal </text:span><text:span text:style-name="T9">Regolamento Europeo </text:span><text:span text:style-name="T16">2016/679.</text:span></text:p>
      <text:p text:style-name="P6"><text:span text:style-name="T10">Data ……………</text:span></text:p>
      <text:p text:style-name="P7"><text:span text:style-name="T10">Firma </text:span></text:p>
      <text:p text:style-name="P7"><text:span text:style-name="T10"><text:s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7:13:00</meta:creation-date>
    <meta:editing-duration>PT1M54S</meta:editing-duration>
    <meta:editing-cycles>3</meta:editing-cycles>
    <meta:generator>LibreOffice/5.3.3.2$Windows_x86 LibreOffice_project/3d9a8b4b4e538a85e0782bd6c2d430bafe583448</meta:generator>
    <dc:date>2018-10-24T11:54:40.837000000</dc:date>
    <dc:title>Protocollo N</dc:title>
    <meta:initial-creator>DelMarcoG</meta:initial-creator>
    <meta:document-statistic meta:table-count="0" meta:image-count="0" meta:object-count="0" meta:page-count="1" meta:paragraph-count="22" meta:word-count="187" meta:character-count="1762" meta:non-whitespace-character-count="1578"/>
    <meta:user-defined meta:name="Info 1"/>
    <meta:user-defined meta:name="Info 2"/>
    <meta:user-defined meta:name="Info 3"/>
    <meta:user-defined meta:name="Info 4"/>
  </office:meta>
</office:document-meta>
</file>