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17dbd3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1pt" fo:font-style="normal" fo:font-weight="normal" officeooo:paragraph-rsid="0017dbd3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1ee5d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1pt" fo:font-weight="normal" officeooo:rsid="0018e1bc" officeooo:paragraph-rsid="001ee5d5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8.5cm" fo:margin-right="0cm" fo:line-height="100%" fo:text-align="center" style:justify-single-word="false" fo:text-indent="0cm" style:auto-text-indent="false" style:text-autospace="none"/>
      <style:text-properties style:use-window-font-color="true" style:font-name="Liberation Sans" fo:font-size="11pt" fo:font-weight="normal" officeooo:paragraph-rsid="0017dbd3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11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Liberation Sans" fo:font-size="11pt" fo:font-weight="normal" officeooo:paragraph-rsid="0017dbd3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11cm" fo:margin-right="0cm" fo:line-height="100%" fo:text-align="start" style:justify-single-word="false" fo:text-indent="0cm" style:auto-text-indent="false" style:text-autospace="non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margin-left="11cm" fo:margin-right="0cm" fo:line-height="100%" fo:text-align="start" style:justify-single-word="false" fo:text-indent="0cm" style:auto-text-indent="false" style:page-number="auto" style:text-autospace="non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19" style:family="paragraph" style:parent-style-name="Standard" style:master-page-name="">
      <style:paragraph-properties fo:margin-left="11cm" fo:margin-right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fo:margin-left="2.499cm" fo:margin-right="0cm" fo:text-align="start" style:justify-single-word="false" fo:text-indent="-2.499cm" style:auto-text-indent="false" style:page-number="auto"/>
      <style:text-properties style:font-name="Liberation Sans" fo:font-size="11pt" fo:font-weight="normal" officeooo:paragraph-rsid="00262015" style:font-size-asian="11pt" style:font-weight-asian="normal" style:font-size-complex="11pt" style:font-weight-complex="normal"/>
    </style:style>
    <style:style style:name="P21" style:family="paragraph" style:parent-style-name="Standard" style:master-page-name="">
      <style:paragraph-properties fo:margin-left="0.499cm" fo:margin-right="0cm" fo:text-align="start" style:justify-single-word="false" fo:text-indent="-0.499cm" style:auto-text-indent="false" style:page-number="auto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22" style:family="paragraph" style:parent-style-name="Standard" style:master-page-name="">
      <style:paragraph-properties fo:margin-left="0.499cm" fo:margin-right="0cm" fo:text-align="start" style:justify-single-word="false" fo:text-indent="-0.499cm" style:auto-text-indent="false" style:page-number="auto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23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Liberation Sans" fo:font-size="11pt" fo:font-weight="normal" officeooo:paragraph-rsid="00233dc1" style:font-size-asian="11pt" style:font-weight-asian="normal" style:font-size-complex="11pt" style:font-weight-complex="normal"/>
    </style:style>
    <style:style style:name="P24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Liberation Sans" fo:font-size="11pt" fo:font-weight="normal" officeooo:paragraph-rsid="001ee5d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Liberation Sans" fo:font-size="11pt" fo:font-weight="normal" officeooo:paragraph-rsid="001ee5d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Liberation Sans" fo:font-size="12pt" fo:font-weight="normal" officeooo:rsid="0017dbd3" officeooo:paragraph-rsid="001ee5d5" style:font-name-asian="ArialMT" style:font-size-asian="12pt" style:font-weight-asian="normal" style:font-name-complex="Times New Roman3" style:font-size-complex="12pt" style:font-weight-complex="normal"/>
    </style:style>
    <style:style style:name="P28" style:family="paragraph" style:parent-style-name="Standard" style:master-page-name="">
      <style:paragraph-properties fo:margin-left="1cm" fo:margin-right="0cm" fo:text-align="start" style:justify-single-word="false" fo:text-indent="-0.499cm" style:auto-text-indent="false" style:page-number="auto"/>
      <style:text-properties style:font-name="Liberation Sans" fo:font-size="11pt" fo:font-weight="normal" officeooo:paragraph-rsid="00233dc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2bee6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2bee6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1ee5d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2d79d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35" style:family="paragraph" style:parent-style-name="Standard" style:list-style-name="L1" style:master-page-name="">
      <style:paragraph-properties fo:margin-left="0.7cm" fo:margin-right="0cm" fo:text-align="start" style:justify-single-word="false" fo:text-indent="-0.6cm" style:auto-text-indent="false" style:page-number="auto">
        <style:tab-stops>
          <style:tab-stop style:position="-0.03cm"/>
        </style:tab-stops>
      </style:paragraph-properties>
      <style:text-properties style:font-name="Liberation Sans" fo:font-size="11pt" fo:font-weight="normal" officeooo:rsid="0026a22e" officeooo:paragraph-rsid="0026a22e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left="0.7cm" fo:margin-right="0cm" fo:text-align="start" style:justify-single-word="false" fo:text-indent="-0.6cm" style:auto-text-indent="false">
        <style:tab-stops>
          <style:tab-stop style:position="-0.03cm"/>
        </style:tab-stops>
      </style:paragraph-properties>
      <style:text-properties style:font-name="Liberation Sans" fo:font-size="11pt" fo:font-weight="normal" officeooo:rsid="0026a22e" officeooo:paragraph-rsid="0026a22e" style:font-size-asian="11pt" style:font-weight-asian="normal" style:font-size-complex="11pt" style:font-weight-complex="normal"/>
    </style:style>
    <style:style style:name="P37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38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Liberation Sans" fo:font-size="11pt" fo:font-weight="normal" officeooo:paragraph-rsid="001ee5d5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40" style:family="paragraph" style:parent-style-name="Standard" style:master-page-name="">
      <style:paragraph-properties fo:margin-left="0.499cm" fo:margin-right="0cm" fo:text-align="start" style:justify-single-word="false" fo:text-indent="-0.499cm" style:auto-text-indent="false" style:page-number="auto"/>
      <style:text-properties style:font-name="Liberation Sans" fo:font-size="11pt" fo:font-weight="normal" officeooo:paragraph-rsid="002d79d9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1cm" fo:margin-right="0cm" fo:text-align="start" style:justify-single-word="false" fo:text-indent="-0.499cm" style:auto-text-indent="false"/>
      <style:text-properties style:font-name="Liberation Sans" fo:font-size="11pt" fo:font-weight="normal" officeooo:rsid="0026a22e" officeooo:paragraph-rsid="0026a22e" style:font-size-asian="11pt" style:font-weight-asian="normal" style:font-size-complex="11pt" style:font-weight-complex="normal"/>
    </style:style>
    <style:style style:name="P42" style:family="paragraph" style:parent-style-name="Standard" style:master-page-name="">
      <style:paragraph-properties fo:text-align="start" style:justify-single-word="false" style:page-number="auto" style:writing-mode="page"/>
      <style:text-properties style:font-name="Liberation Sans" fo:font-size="9pt" fo:font-weight="bold" officeooo:paragraph-rsid="0017dbd3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start" style:justify-single-word="false" style:writing-mode="page"/>
      <style:text-properties style:font-name="Liberation Sans" fo:font-size="8pt" fo:font-weight="bold" officeooo:paragraph-rsid="0017dbd3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start" style:justify-single-word="false" style:writing-mode="page"/>
      <style:text-properties style:font-name="Liberation Sans" fo:font-size="8pt" fo:font-weight="normal" officeooo:paragraph-rsid="0017dbd3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start" style:justify-single-word="false" style:writing-mode="page"/>
      <style:text-properties style:font-name="Liberation Sans" fo:font-size="8pt" fo:font-weight="normal" officeooo:paragraph-rsid="001c4478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text-align="justify" style:justify-single-word="false" style:writing-mode="page"/>
      <style:text-properties style:font-name="Liberation Sans" fo:font-size="8pt" fo:font-weight="normal" officeooo:paragraph-rsid="0017dbd3" style:font-size-asian="8pt" style:font-weight-asian="normal" style:font-size-complex="8pt" style:font-weight-complex="normal"/>
    </style:style>
    <style:style style:name="P47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8b29f"/>
    </style:style>
    <style:style style:name="T3" style:family="text">
      <style:text-properties officeooo:rsid="0018e1bc"/>
    </style:style>
    <style:style style:name="T4" style:family="text">
      <style:text-properties fo:color="#000000" style:font-name="Liberation Sans" fo:font-style="normal" style:text-underline-style="none" fo:font-weight="normal" officeooo:rsid="000e3535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text-transform="uppercase" style:use-window-font-color="true" style:font-name-asian="Times New Roman" style:language-asian="it" style:country-asian="IT" style:font-name-complex="Times New Roman"/>
    </style:style>
    <style:style style:name="T6" style:family="text">
      <style:text-properties fo:text-transform="uppercase" style:use-window-font-color="true" officeooo:rsid="001e034a" style:font-name-asian="Times New Roman" style:language-asian="it" style:country-asian="IT" style:font-name-complex="Times New Roman"/>
    </style:style>
    <style:style style:name="T7" style:family="text">
      <style:text-properties fo:text-transform="uppercase" style:use-window-font-color="true" officeooo:rsid="002a7ac6" style:font-name-asian="Times New Roman" style:language-asian="it" style:country-asian="IT" style:font-name-complex="Times New Roman"/>
    </style:style>
    <style:style style:name="T8" style:family="text">
      <style:text-properties fo:text-transform="uppercase" style:use-window-font-color="true" style:font-name-asian="Times New Roman" style:font-name-complex="Times New Roman"/>
    </style:style>
    <style:style style:name="T9" style:family="text">
      <style:text-properties fo:text-transform="uppercase" style:language-asian="it" style:country-asian="IT"/>
    </style:style>
    <style:style style:name="T10" style:family="text">
      <style:text-properties fo:text-transform="uppercase" officeooo:rsid="000aa57e" style:language-asian="it" style:country-asian="IT"/>
    </style:style>
    <style:style style:name="T11" style:family="text">
      <style:text-properties fo:text-transform="uppercase" officeooo:rsid="001e034a" style:language-asian="it" style:country-asian="IT"/>
    </style:style>
    <style:style style:name="T12" style:family="text">
      <style:text-properties fo:text-transform="uppercase" officeooo:rsid="001ee5d5" style:language-asian="it" style:country-asian="IT"/>
    </style:style>
    <style:style style:name="T13" style:family="text">
      <style:text-properties fo:text-transform="uppercase" officeooo:rsid="0024ab78" style:language-asian="it" style:country-asian="IT"/>
    </style:style>
    <style:style style:name="T14" style:family="text">
      <style:text-properties fo:text-transform="uppercase" officeooo:rsid="00262015" style:language-asian="it" style:country-asian="IT"/>
    </style:style>
    <style:style style:name="T15" style:family="text">
      <style:text-properties officeooo:rsid="001e4d9d"/>
    </style:style>
    <style:style style:name="T16" style:family="text">
      <style:text-properties officeooo:rsid="0017dbd3"/>
    </style:style>
    <style:style style:name="T17" style:family="text">
      <style:text-properties fo:font-style="italic" style:font-style-asian="italic"/>
    </style:style>
    <style:style style:name="T18" style:family="text">
      <style:text-properties officeooo:rsid="001c4478"/>
    </style:style>
    <style:style style:name="T19" style:family="text">
      <style:text-properties officeooo:rsid="001e034a"/>
    </style:style>
    <style:style style:name="T20" style:family="text">
      <style:text-properties style:language-asian="it" style:country-asian="IT"/>
    </style:style>
    <style:style style:name="T21" style:family="text">
      <style:text-properties officeooo:rsid="001ee5d5"/>
    </style:style>
    <style:style style:name="T22" style:family="text">
      <style:text-properties officeooo:rsid="0017dbd3" style:font-name-asian="Times New Roman3" style:language-asian="en" style:country-asian="US" style:font-name-complex="Courier New"/>
    </style:style>
    <style:style style:name="T23" style:family="text">
      <style:text-properties officeooo:rsid="001ee5d5" style:font-name-asian="Times New Roman3" style:language-asian="en" style:country-asian="US" style:font-name-complex="Courier New"/>
    </style:style>
    <style:style style:name="T24" style:family="text">
      <style:text-properties officeooo:rsid="00233dc1" style:font-name-asian="Times New Roman3" style:language-asian="en" style:country-asian="US" style:font-name-complex="Courier New"/>
    </style:style>
    <style:style style:name="T25" style:family="text">
      <style:text-properties officeooo:rsid="002f5f76" style:font-name-asian="Times New Roman3" style:language-asian="en" style:country-asian="US" style:font-name-complex="Courier New"/>
    </style:style>
    <style:style style:name="T26" style:family="text">
      <style:text-properties fo:font-size="12pt" officeooo:rsid="0017dbd3" style:font-name-asian="ArialMT" style:font-size-asian="12pt" style:font-name-complex="Times New Roman3" style:font-size-complex="12pt"/>
    </style:style>
    <style:style style:name="T27" style:family="text">
      <style:text-properties fo:font-size="12pt" officeooo:rsid="00233dc1" style:font-name-asian="ArialMT" style:font-size-asian="12pt" style:font-name-complex="Times New Roman3" style:font-size-complex="12pt"/>
    </style:style>
    <style:style style:name="T28" style:family="text">
      <style:text-properties officeooo:rsid="000c4843" style:font-name-asian="ArialMT" style:font-name-complex="Times New Roman3"/>
    </style:style>
    <style:style style:name="T29" style:family="text">
      <style:text-properties officeooo:rsid="001be6e8" style:font-name-asian="ArialMT" style:font-name-complex="Times New Roman3"/>
    </style:style>
    <style:style style:name="T30" style:family="text">
      <style:text-properties officeooo:rsid="00233dc1" style:font-name-asian="ArialMT" style:font-name-complex="Times New Roman3"/>
    </style:style>
    <style:style style:name="T31" style:family="text">
      <style:text-properties officeooo:rsid="0017dbd3" style:font-name-asian="ArialMT" style:font-name-complex="Times New Roman3"/>
    </style:style>
    <style:style style:name="T32" style:family="text">
      <style:text-properties officeooo:rsid="00262015" style:font-name-asian="ArialMT" style:font-name-complex="Times New Roman3"/>
    </style:style>
    <style:style style:name="T33" style:family="text">
      <style:text-properties officeooo:rsid="002a7ac6" style:font-name-asian="ArialMT" style:font-name-complex="Times New Roman3"/>
    </style:style>
    <style:style style:name="T34" style:family="text">
      <style:text-properties officeooo:rsid="002a7ac6"/>
    </style:style>
    <style:style style:name="T35" style:family="text">
      <style:text-properties officeooo:rsid="002d79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mpo di testo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mpo di testo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mpo di tes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mpo di tes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 form:name="Campo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pan text:style-name="T16">sub </text:span>A<text:span text:style-name="T16">)</text:span></text:p>
      <text:p text:style-name="P3"/>
      <text:p text:style-name="P5">DOMANDA DI <text:span text:style-name="T19">AMMISSIONE ALLA</text:span><text:span text:style-name="T20"> </text:span><text:span text:style-name="T9">graduatoria per l'assegnazione di contributo a copertura del costo di frequenza ai <text:s/>Centri estivi </text:span><text:span text:style-name="T10">2018 </text:span><text:span text:style-name="T5">per bambine/</text:span><text:span text:style-name="T7">I</text:span><text:span text:style-name="T5"> ragazze/i da 3 a 13 anni.</text:span><text:span text:style-name="T8"> </text:span></text:p>
      <text:p text:style-name="P4"/>
      <text:p text:style-name="P18"/>
      <text:p text:style-name="P17">Comune<text:span text:style-name="T1"> </text:span>di<text:span text:style-name="T1"> </text:span>Castellar<text:span text:style-name="T1">ano</text:span></text:p>
      <text:p text:style-name="P19">Via<text:span text:style-name="T1"> </text:span>Roma 7</text:p>
      <text:p text:style-name="P16">42014 Castellarano <text:span text:style-name="T34">(R</text:span>.E.)</text:p>
      <text:p text:style-name="P14"/>
      <text:p text:style-name="P14"/>
      <text:p text:style-name="P20">OGGETTO: <text:tab/><text:span text:style-name="T19">DOMANDA DI AMMISSIONE </text:span><text:s/><text:span text:style-name="T19">ALLA</text:span> <text:span text:style-name="T20"><text:s/></text:span><text:span text:style-name="T9">graduatoria per l'assegnazione di contribut</text:span><text:span text:style-name="T14">i</text:span><text:span text:style-name="T9"> </text:span><text:span text:style-name="T12">a copertura cost</text:span><text:span text:style-name="T14">i</text:span><text:span text:style-name="T12"> di frequenza ai </text:span><text:span text:style-name="T11">CENTRI ESTIVI 2018 </text:span><text:span text:style-name="T6">per bambine/i ragazze/i da 3 a 13 anni. </text:span></text:p>
      <text:p text:style-name="P7"/>
      <text:p text:style-name="P10">Il/la sottoscritto/a<text:tab/><draw:control text:anchor-type="as-char" draw:z-index="0" draw:style-name="gr1" draw:text-style-name="P47" svg:width="12.477cm" svg:height="0.696cm" draw:control="control1"/></text:p>
      <text:p text:style-name="P10">nato/a a <draw:control text:anchor-type="as-char" draw:z-index="1" draw:style-name="gr1" draw:text-style-name="P47" svg:width="10.681cm" svg:height="0.696cm" draw:control="control2"/>il <draw:control text:anchor-type="as-char" draw:z-index="2" draw:style-name="gr1" draw:text-style-name="P47" svg:width="3.846cm" svg:height="0.696cm" draw:control="control3"/></text:p>
      <text:p text:style-name="P10">residente a <draw:control text:anchor-type="as-char" draw:z-index="3" draw:style-name="gr1" draw:text-style-name="P47" svg:width="6.989cm" svg:height="0.696cm" draw:control="control4"/> <text:span text:style-name="T2">P</text:span>rov<text:span text:style-name="T2">incia </text:span><draw:control text:anchor-type="as-char" draw:z-index="4" draw:style-name="gr1" draw:text-style-name="P47" svg:width="1.68cm" svg:height="0.696cm" draw:control="control5"/> C.A.P. <draw:control text:anchor-type="as-char" draw:z-index="5" draw:style-name="gr1" draw:text-style-name="P47" svg:width="2.594cm" svg:height="0.696cm" draw:control="control6"/></text:p>
      <text:p text:style-name="P10">Via <draw:control text:anchor-type="as-char" draw:z-index="6" draw:style-name="gr1" draw:text-style-name="P47" svg:width="8.164cm" svg:height="0.696cm" draw:control="control7"/> <text:span text:style-name="T2">n° </text:span><text:span text:style-name="T2"><draw:control text:anchor-type="as-char" draw:z-index="7" draw:style-name="gr1" draw:text-style-name="P47" svg:width="1.26cm" svg:height="0.696cm" draw:control="control8"/></text:span>tel. <draw:control text:anchor-type="as-char" draw:z-index="8" draw:style-name="gr1" draw:text-style-name="P47" svg:width="5.003cm" svg:height="0.696cm" draw:control="control9"/></text:p>
      <text:p text:style-name="P11">C.F. <draw:control text:anchor-type="as-char" draw:z-index="17" draw:style-name="gr1" draw:text-style-name="P47" svg:width="10.536cm" svg:height="0.696cm" draw:control="control18"/> </text:p>
      <text:p text:style-name="P10"/>
      <text:p text:style-name="P11"><text:span text:style-name="T19">in qualità di genitore del minore </text:span><text:span text:style-name="T19"><draw:control text:anchor-type="as-char" draw:z-index="25" draw:style-name="gr1" draw:text-style-name="P47" svg:width="10.746cm" svg:height="0.696cm" draw:control="control26"/></text:span></text:p>
      <text:p text:style-name="P11">nato/a a <draw:control text:anchor-type="as-char" draw:z-index="18" draw:style-name="gr1" draw:text-style-name="P47" svg:width="10.681cm" svg:height="0.696cm" draw:control="control19"/>il <draw:control text:anchor-type="as-char" draw:z-index="19" draw:style-name="gr1" draw:text-style-name="P47" svg:width="3.846cm" svg:height="0.696cm" draw:control="control20"/></text:p>
      <text:p text:style-name="P11">residente a <draw:control text:anchor-type="as-char" draw:z-index="20" draw:style-name="gr1" draw:text-style-name="P47" svg:width="6.989cm" svg:height="0.696cm" draw:control="control21"/> <text:span text:style-name="T2">P</text:span>rov<text:span text:style-name="T2">incia </text:span><draw:control text:anchor-type="as-char" draw:z-index="21" draw:style-name="gr1" draw:text-style-name="P47" svg:width="1.68cm" svg:height="0.696cm" draw:control="control22"/> C.A.P. <draw:control text:anchor-type="as-char" draw:z-index="22" draw:style-name="gr1" draw:text-style-name="P47" svg:width="2.594cm" svg:height="0.696cm" draw:control="control23"/></text:p>
      <text:p text:style-name="P11">Via <draw:control text:anchor-type="as-char" draw:z-index="23" draw:style-name="gr1" draw:text-style-name="P47" svg:width="8.164cm" svg:height="0.696cm" draw:control="control24"/> <text:span text:style-name="T2">n° </text:span><text:span text:style-name="T2"><draw:control text:anchor-type="as-char" draw:z-index="24" draw:style-name="gr1" draw:text-style-name="P47" svg:width="1.26cm" svg:height="0.696cm" draw:control="control25"/></text:span></text:p>
      <text:p text:style-name="P6"/>
      <text:p text:style-name="P6">CHIEDE</text:p>
      <text:p text:style-name="P7"/>
      <text:p text:style-name="P4"><text:span text:style-name="T21">L'AMMISSIONE ALLA</text:span> <text:span text:style-name="T9">graduatoria per l'assegnazione di </text:span><text:span text:style-name="T13">UN </text:span><text:span text:style-name="T9">contributo a copertura del costo di frequenza ai Centri estivi </text:span><text:span text:style-name="T10">2018 </text:span></text:p>
      <text:p text:style-name="P1"><text:span text:style-name="Internet_20_link"><text:span text:style-name="T4"/></text:span></text:p>
      <text:p text:style-name="P6">E DICHIARA</text:p>
      <text:p text:style-name="P7"/>
      <text:p text:style-name="P3">Consapevole che le dichiarazioni mendaci, le falsità negli atti e l’esibizione di atti contenenti dati non veritieri sono puniti ai sensi dell’art. 76 del DPR 445/2000 con le sanzioni previste dalla legge penale e dalle leggi speciali in materia:</text:p>
      <text:p text:style-name="P7"/>
      <text:p text:style-name="P37"><draw:control text:anchor-type="as-char" svg:y="-0.339cm" draw:z-index="9" draw:style-name="gr2" draw:text-style-name="P48" svg:width="0.526cm" svg:height="0.433cm" draw:control="control10"/><text:span text:style-name="T19">che entrambi</text:span> i genitori (o uno solo, in caso di famiglie mono genitoriali) <text:span text:style-name="T19">sono</text:span> occupati ovvero lavoratori dipendenti, parasubordinati, autonomi o associati, comprese le famiglie nelle quali anche un solo genitore sia in cassa integrazione, mobilità oppure disoccupato che partecipi alle misure di politica attiva del lavoro definite dal Patto di servizio;</text:p>
      <text:p text:style-name="P39"/>
      <text:list xml:id="list2844922673" text:style-name="L1">
        <text:list-item>
          <text:p text:style-name="P35">denominazione ditta lavoro padre<text:tab/><draw:control text:anchor-type="as-char" draw:z-index="32" draw:style-name="gr1" draw:text-style-name="P47" svg:width="8.55cm" svg:height="0.696cm" draw:control="control33"/> </text:p>
        </text:list-item>
        <text:list-item>
          <text:p text:style-name="P36">sede ditta lavoro padre<text:tab/><text:tab/><draw:control text:anchor-type="as-char" draw:z-index="33" draw:style-name="gr1" draw:text-style-name="P47" svg:width="8.55cm" svg:height="0.696cm" draw:control="control34"/></text:p>
        </text:list-item>
        <text:list-item>
          <text:p text:style-name="P35"><text:soft-page-break/>denominazione ditta lavoro madre<text:tab/><draw:control text:anchor-type="as-char" draw:z-index="35" draw:style-name="gr1" draw:text-style-name="P47" svg:width="8.55cm" svg:height="0.696cm" draw:control="control36"/> </text:p>
        </text:list-item>
        <text:list-item>
          <text:p text:style-name="P36">sede ditta lavoro madre<text:tab/><text:tab/><draw:control text:anchor-type="as-char" draw:z-index="34" draw:style-name="gr1" draw:text-style-name="P47" svg:width="8.55cm" svg:height="0.696cm" draw:control="control35"/></text:p>
        </text:list-item>
      </text:list>
      <text:p text:style-name="P41"/>
      <text:p text:style-name="P8"><text:span text:style-name="T16"><draw:control text:anchor-type="as-char" svg:y="-0.339cm" draw:z-index="14" draw:style-name="gr2" draw:text-style-name="P48" svg:width="0.526cm" svg:height="0.433cm" draw:control="control15"/></text:span><text:span text:style-name="T16">che il valore <text:s/>ISEE della famiglia non è superiore a € 28.000,00;</text:span></text:p>
      <text:p text:style-name="P8"/>
      <text:p text:style-name="P21"><draw:control text:anchor-type="as-char" svg:y="-0.339cm" draw:z-index="16" draw:style-name="gr2" draw:text-style-name="P48" svg:width="0.526cm" svg:height="0.433cm" draw:control="control17"/><text:span text:style-name="T19">che ha effettuato l'iscrizione ad un Centro Estivo fra quelli contenuti nell’elenco dei soggetti gestori individuati dal Comune di Castellarano e precisamente:</text:span></text:p>
      <text:p text:style-name="P25"/>
      <text:p text:style-name="P7"><draw:control text:anchor-type="as-char" draw:z-index="10" draw:style-name="gr1" draw:text-style-name="P47" svg:width="16.193cm" svg:height="0.696cm" draw:control="control11"/></text:p>
      <text:p text:style-name="P31"><text:span text:style-name="T34">per il periodo </text:span><text:span text:style-name="T34"><draw:control text:anchor-type="as-char" draw:z-index="36" draw:style-name="gr1" draw:text-style-name="P47" svg:width="10.746cm" svg:height="0.696cm" draw:control="control37"/></text:span></text:p>
      <text:p text:style-name="P30"/>
      <text:p text:style-name="P24"><text:span text:style-name="T16"><draw:control text:anchor-type="as-char" svg:y="-0.339cm" draw:z-index="15" draw:style-name="gr2" draw:text-style-name="P48" svg:width="0.526cm" svg:height="0.433cm" draw:control="control16"/></text:span><text:span text:style-name="T16">che ha effettuato l'iscrizione ad un Centro Estivo di un altro Comune/Distretto della Regione Emilia-Romagna che ha aderito al <text:s/>“Progetto per la conciliazione vita-lavoro” e precisamente:</text:span></text:p>
      <text:p text:style-name="P9"/>
      <text:p text:style-name="P9"><draw:control text:anchor-type="as-char" draw:z-index="26" draw:style-name="gr1" draw:text-style-name="P47" svg:width="16.193cm" svg:height="0.696cm" draw:control="control27"/></text:p>
      <text:p text:style-name="P33"><text:span text:style-name="T34">per il periodo </text:span><text:span text:style-name="T34"><draw:control text:anchor-type="as-char" draw:z-index="37" draw:style-name="gr1" draw:text-style-name="P47" svg:width="10.746cm" svg:height="0.696cm" draw:control="control38"/></text:span></text:p>
      <text:p text:style-name="P9"/>
      <text:p text:style-name="P24"><text:span text:style-name="T16"><draw:control text:anchor-type="as-char" svg:y="-0.339cm" draw:z-index="28" draw:style-name="gr2" draw:text-style-name="P48" svg:width="0.526cm" svg:height="0.433cm" draw:control="control29"/></text:span><text:span text:style-name="T16">di essere a conoscenza che il c</text:span><text:span text:style-name="T22">ontributo per la copertura del costo di </text:span><text:span text:style-name="T25">frequenza</text:span><text:span text:style-name="T22"> sarà pari a 70,00 euro settimanal</text:span><text:span text:style-name="T24">i, </text:span><text:span text:style-name="T22">per un massimo di tre settimane di partecipazione ai centri estivi, </text:span><text:span text:style-name="T23">e che </text:span><text:span text:style-name="T22">non potrà, </text:span><text:span text:style-name="T23">in </text:span><text:span text:style-name="T24">nessun</text:span><text:span text:style-name="T23"> caso, </text:span><text:span text:style-name="T22">essere superiore al costo di </text:span><text:span text:style-name="T25">frequenza</text:span><text:span text:style-name="T22"> previsto dal soggetto erogatore</text:span><text:span text:style-name="T16">;</text:span></text:p>
      <text:p text:style-name="P26"/>
      <text:p text:style-name="P24"><text:span text:style-name="T16"><draw:control text:anchor-type="as-char" svg:y="-0.339cm" draw:z-index="29" draw:style-name="gr2" draw:text-style-name="P48" svg:width="0.526cm" svg:height="0.433cm" draw:control="control30"/></text:span><text:span text:style-name="T16">di essere a conoscenza che </text:span><text:span text:style-name="T28">I</text:span><text:span text:style-name="T29">l Comune di </text:span><text:span text:style-name="T33">Castellarano</text:span><text:span text:style-name="T29"> verserà</text:span><text:span text:style-name="T31"> direttamente alle famiglie il contributo previsto dopo aver verificato il pagamento della retta di frequenza ai centri estivi e comunque dopo la data del 30 settembre 2018.</text:span></text:p>
      <text:p text:style-name="P27"/>
      <text:p text:style-name="P23"><text:span text:style-name="T16"><draw:control text:anchor-type="as-char" svg:y="-0.339cm" draw:z-index="30" draw:style-name="gr2" draw:text-style-name="P48" svg:width="0.526cm" svg:height="0.433cm" draw:control="control31"/></text:span><text:span text:style-name="T16">di essere a conoscenza che il contributo un volta concesso dovrà essere riscosso presso la Tesoreria Comunale, previa comunicazione del </text:span><text:span text:style-name="T29">Comune di </text:span><text:span text:style-name="T33">Castellarano</text:span><text:span text:style-name="T29">,</text:span><text:span text:style-name="T16"> solo dall'intestatario della presente domanda </text:span><text:span text:style-name="T30">o, </text:span><text:span text:style-name="T32">in alternativa, </text:span><text:span text:style-name="T30">accreditato sul seguente</text:span><text:span text:style-name="T27"> IBAN:</text:span></text:p>
      <text:p text:style-name="P28"><text:span text:style-name="T26"><draw:control text:anchor-type="as-char" draw:z-index="31" draw:style-name="gr1" draw:text-style-name="P47" svg:width="13.133cm" svg:height="0.696cm" draw:control="control32"/></text:span></text:p>
      <text:p text:style-name="P7"/>
      <text:p text:style-name="P12"><text:span text:style-name="T34">Castellarano</text:span> <draw:control text:anchor-type="as-char" draw:z-index="11" draw:style-name="gr1" draw:text-style-name="P47" svg:width="0.927cm" svg:height="0.696cm" draw:control="control12"/> <text:s/>/ <draw:control text:anchor-type="as-char" draw:z-index="27" draw:style-name="gr1" draw:text-style-name="P47" svg:width="0.927cm" svg:height="0.696cm" draw:control="control28"/> / 201<text:span text:style-name="T15">8</text:span></text:p>
      <text:p text:style-name="P7"/>
      <text:p text:style-name="P13">FIRMA</text:p>
      <text:p text:style-name="P15"><draw:control text:anchor-type="as-char" draw:z-index="12" draw:style-name="gr1" draw:text-style-name="P47" svg:width="7.675cm" svg:height="0.696cm" draw:control="control13"/></text:p>
      <text:p text:style-name="P7"/>
      <text:p text:style-name="P7">Si allega alla presente domanda:</text:p>
      <text:p text:style-name="P7"/>
      <text:p text:style-name="P22"><draw:control text:anchor-type="as-char" svg:y="-0.339cm" draw:z-index="13" draw:style-name="gr2" draw:text-style-name="P48" svg:width="0.526cm" svg:height="0.433cm" draw:control="control14"/><text:span text:style-name="T3">F</text:span>otocopia in carta semplice di documento di identità <text:span text:style-name="T35">valido del richiedente</text:span>.</text:p>
      <text:p text:style-name="P40"><draw:control text:anchor-type="as-char" svg:y="-0.339cm" draw:z-index="38" draw:style-name="gr2" draw:text-style-name="P48" svg:width="0.526cm" svg:height="0.433cm" draw:control="control39"/><text:span text:style-name="T35">Attestazione ISEE</text:span></text:p>
      <text:p text:style-name="P42"/>
      <text:p text:style-name="P43"><text:span text:style-name="T21">I</text:span>nformativa ai sensi dell’art. 13 del D.Lgs. 196/2003 (<text:span text:style-name="T18">C</text:span>odice <text:span text:style-name="T18">P</text:span>rivacy)</text:p>
      <text:p text:style-name="P44"/>
      <text:p text:style-name="P46">Il Comune di <text:span text:style-name="T35">Castellarano</text:span> in qualità di titolare del trattamento, La informa che i dati raccolti attraverso la compilazione del presente modulo vengono trattati per scopi strettamente inerenti alla verifica delle condizioni per la collaborazione, secondo quanto previsto dalle disposizioni di legge o regolamentari.</text:p>
      <text:p text:style-name="P46">I dati possono essere comunicati ai soggetti istituzionali nei soli casi previsti dalle disposizioni di legge o di regolamento, disciplinanti l’accesso o l’erogazione dei servizi richiesti.</text:p>
      <text:p text:style-name="P46">I dati da Lei forniti verranno trattati sia utilizzando mezzi elettronici o comunque automatizzati, sia mezzi cartacei.</text:p>
      <text:p text:style-name="P46">Dei dati potranno venire a conoscenza i capi settore nella loro qualità di responsabili del trattamento <text:span text:style-name="T3">nonché</text:span> i dipendenti e collaboratori, anche esterni all’ente, quali incaricati del trattamento.</text:p>
      <text:p text:style-name="P46">I dati da Lei forniti potranno essere utilizzati al fine della verifica della esattezza e veridicità delle dichiarazioni rilasciate, nelle forme e nei limiti previsti dal D.P.R. 445/2000 (testo unico sulla documentazione amministrativa, recante norme sulla autocertificazione).</text:p>
      <text:p text:style-name="P44">Le ricordiamo che, in qualità di interessato, Lei può esercitare in qualsiasi momento i diritti previsti dall’art. 7 del D.Lgs. 196/2003<text:span text:style-name="T17">. </text:span></text:p>
      <text:p text:style-name="P45">Le richieste dovranno essere rivolte al responsabile del trattamento <text:span text:style-name="T18">dati</text:span>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56:28.619000000</meta:creation-date>
    <dc:date>2018-05-04T11:39:08.140000000</dc:date>
    <meta:editing-duration>PT1H11M14S</meta:editing-duration>
    <meta:editing-cycles>13</meta:editing-cycles>
    <meta:generator>LibreOffice/5.3.3.2$Windows_x86 LibreOffice_project/3d9a8b4b4e538a85e0782bd6c2d430bafe583448</meta:generator>
    <meta:print-date>2018-05-04T11:25:16.789000000</meta:print-date>
    <meta:document-statistic meta:table-count="0" meta:image-count="0" meta:object-count="0" meta:page-count="2" meta:paragraph-count="49" meta:word-count="628" meta:character-count="4202" meta:non-whitespace-character-count="3584"/>
  </office:meta>
</office:document-meta>
</file>