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21.17mm"/>
    </style:style>
    <style:style style:name="co3" style:family="table-column">
      <style:table-column-properties fo:break-before="auto" style:column-width="22.75mm"/>
    </style:style>
    <style:style style:name="co4" style:family="table-column">
      <style:table-column-properties fo:break-before="auto" style:column-width="137.12mm"/>
    </style:style>
    <style:style style:name="co5" style:family="table-column">
      <style:table-column-properties fo:break-before="auto" style:column-width="97.58mm"/>
    </style:style>
    <style:style style:name="ro1" style:family="table-row">
      <style:table-row-properties style:row-height="5.52mm" fo:break-before="auto" style:use-optimal-row-height="true"/>
    </style:style>
    <style:style style:name="ro2" style:family="table-row">
      <style:table-row-properties style:row-height="13.16mm" fo:break-before="auto" style:use-optimal-row-height="true"/>
    </style:style>
    <style:style style:name="ro3" style:family="table-row">
      <style:table-row-properties style:row-height="17.37mm" fo:break-before="auto" style:use-optimal-row-height="true"/>
    </style:style>
    <style:style style:name="ro4" style:family="table-row">
      <style:table-row-properties style:row-height="21.57mm" fo:break-before="auto" style:use-optimal-row-height="true"/>
    </style:style>
    <style:style style:name="ro5" style:family="table-row">
      <style:table-row-properties style:row-height="25.79mm" fo:break-before="auto" style:use-optimal-row-height="true"/>
    </style:style>
    <style:style style:name="ro6" style:family="table-row">
      <style:table-row-properties style:row-height="34.22mm" fo:break-before="auto" style:use-optimal-row-height="true"/>
    </style:style>
    <style:style style:name="ro7" style:family="table-row">
      <style:table-row-properties style:row-height="30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wrap-option="wrap"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wrap-option="wrap"/>
    </style:style>
    <style:style style:name="ce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7"/>
        <table:table-column table:style-name="co1" table:number-columns-repeated="1019" table:default-cell-style-name="Default"/>
        <table:table-row table:style-name="ro1">
          <table:table-cell table:style-name="ce1" office:value-type="string" calcext:value-type="string">
            <text:p>N.Gen.</text:p>
          </table:table-cell>
          <table:table-cell table:style-name="ce1" office:value-type="string" calcext:value-type="string">
            <text:p>Esec.</text:p>
          </table:table-cell>
          <table:table-cell table:style-name="ce1" office:value-type="string" calcext:value-type="string">
            <text:p>Pubb. Ini.</text:p>
          </table:table-cell>
          <table:table-cell table:style-name="ce4" office:value-type="string" calcext:value-type="string">
            <text:p>Oggetto</text:p>
          </table:table-cell>
          <table:table-cell table:style-name="ce4" office:value-type="string" calcext:value-type="string">
            <text:p>Struttura</text:p>
          </table:table-cell>
          <table:table-cell table:style-name="ce1" table:number-columns-repeated="1016"/>
          <table:table-cell table:number-columns-repeated="3"/>
        </table:table-row>
        <table:table-row table:style-name="ro2">
          <table:table-cell table:style-name="ce2" office:value-type="float" office:value="1539" calcext:value-type="float">
            <text:p>1539</text:p>
          </table:table-cell>
          <table:table-cell table:number-columns-repeated="2" table:style-name="ce3" office:value-type="date" office:date-value="2016-12-29" calcext:value-type="date">
            <text:p>29/12/2016</text:p>
          </table:table-cell>
          <table:table-cell table:style-name="ce5" office:value-type="string" calcext:value-type="string">
            <text:p>STIPULA CONVENZIONE CON <text:s/>L'AUSER PROVINCIALE DI REGGIO EMILIA PER LO SVOLGIMENTO DI VOLONTARIATO ALL'INTERNO DEI SERVIZI COMUNALI DAL 01/01/2017 AL 31/12/2017. <text:s/>DETERMINAZIONE <text:s/>A CONTRARRE. </text:p>
          </table:table-cell>
          <table:table-cell table:style-name="ce5" office:value-type="string" calcext:value-type="string">
            <text:p>Settore 2 - Scuola, Cultura, Sport, Tempo Libero</text:p>
          </table:table-cell>
          <table:table-cell table:style-name="ce8" table:number-columns-repeated="1016"/>
          <table:table-cell table:number-columns-repeated="3"/>
        </table:table-row>
        <table:table-row table:style-name="ro3">
          <table:table-cell table:style-name="ce2" office:value-type="float" office:value="1538" calcext:value-type="float">
            <text:p>1538</text:p>
          </table:table-cell>
          <table:table-cell table:number-columns-repeated="2" table:style-name="ce3" office:value-type="date" office:date-value="2016-12-29" calcext:value-type="date">
            <text:p>29/12/2016</text:p>
          </table:table-cell>
          <table:table-cell table:style-name="ce5" office:value-type="string" calcext:value-type="string">
            <text:p>CONVENZIONE CON L'ASSOCIAZIONE CARABINIERI SEZIONE DI CASTELLARANO PER LO SVOLGIMENTO DI ATTIVITA' ALL'INTERNO DEI SERVIZI COMUNALI. PERIODO 01/12/2016 – 30/06/2021. <text:s/>DETERMINAZIONE A CONTRARRE. </text:p>
          </table:table-cell>
          <table:table-cell table:style-name="ce5" office:value-type="string" calcext:value-type="string">
            <text:p>Settore 2 - Scuola, Cultura, Sport, Tempo Libero</text:p>
          </table:table-cell>
          <table:table-cell table:style-name="ce8" table:number-columns-repeated="1016"/>
          <table:table-cell table:number-columns-repeated="3"/>
        </table:table-row>
        <table:table-row table:style-name="ro3">
          <table:table-cell table:style-name="ce2" office:value-type="float" office:value="1537" calcext:value-type="float">
            <text:p>1537</text:p>
          </table:table-cell>
          <table:table-cell table:number-columns-repeated="2" table:style-name="ce3" office:value-type="date" office:date-value="2016-12-29" calcext:value-type="date">
            <text:p>29/12/2016</text:p>
          </table:table-cell>
          <table:table-cell table:style-name="ce5" office:value-type="string" calcext:value-type="string">
            <text:p>CONVENZIONE CON L'ASSOCIAZIONE DI PROMOZIONE SOCIALE “CORAGGIO INSIEME SI PUO'” DI CASTELLARANO PER LO SVOLGIMENTO DI ATTIVITA' ALL'INTERNO DEI SERVIZI COMUNALI. PERIODO 01/01/2017 – 31/12/2017. <text:s/>DETERMINAZIONE A CONTRARRE. </text:p>
          </table:table-cell>
          <table:table-cell table:style-name="ce5" office:value-type="string" calcext:value-type="string">
            <text:p>Settore 2 - Scuola, Cultura, Sport, Tempo Libero</text:p>
          </table:table-cell>
          <table:table-cell table:style-name="ce8" table:number-columns-repeated="1016"/>
          <table:table-cell table:number-columns-repeated="3"/>
        </table:table-row>
        <table:table-row table:style-name="ro4">
          <table:table-cell table:style-name="ce2" office:value-type="float" office:value="1515" calcext:value-type="float">
            <text:p>1515</text:p>
          </table:table-cell>
          <table:table-cell table:number-columns-repeated="2" table:style-name="ce3" office:value-type="date" office:date-value="2016-12-22" calcext:value-type="date">
            <text:p>22/12/2016</text:p>
          </table:table-cell>
          <table:table-cell table:style-name="ce6" office:value-type="string" calcext:value-type="string">
            <text:p>ASSUNZIONE IN CARICO DELLE OPERE DI URBANIZZAZIONE REALIZZATE IN ATTUAZIONE ALLE DISPOSIZIONI DELLE CONCESSIONI EDILIZIE N. 5671 E 5672 DEL 10/12/2002 IN  VIA ADIGE IN LOCALITA' CA' DE FII DI PROPRIETA' DELLA DITTA ABACO S.A.S . DETERMINA A CONTRARRE .</text:p>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5">
          <table:table-cell table:style-name="ce2" office:value-type="float" office:value="1428" calcext:value-type="float">
            <text:p>1428</text:p>
          </table:table-cell>
          <table:table-cell table:number-columns-repeated="2" table:style-name="ce3" office:value-type="date" office:date-value="2016-12-06" calcext:value-type="date">
            <text:p>06/12/2016</text:p>
          </table:table-cell>
          <table:table-cell table:style-name="ce6" office:value-type="string" calcext:value-type="string">
            <text:p>ACCORDO EX ARTICOLO 18 DELLA LEGGE REGIONALE 24.3.2000 N° 20 E S.M.I. E DELL'ARTICOLO 11 DELLA LEGGE 7.8.1990 N 241 A VALERE TRA COMUNE DI CASTELLARANO E LA DITTA PANCIROLI S.R.L.   -  DETERMINA A CONTRARRE E AUTORIZZAZIONE ALLO SVINCOLO DELLA  FIDEJUSSIONE A GARANZIA DELLA CORRETTA ESECUZIONE DELLE OPERE DI URBANIZZAZIONE.</text:p>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6">
          <table:table-cell table:style-name="ce2" office:value-type="float" office:value="1392" calcext:value-type="float">
            <text:p>1392</text:p>
          </table:table-cell>
          <table:table-cell table:number-columns-repeated="2" table:style-name="ce3" office:value-type="date" office:date-value="2016-12-01" calcext:value-type="date">
            <text:p>01/12/2016</text:p>
          </table:table-cell>
          <table:table-cell table:style-name="ce6" office:value-type="string" calcext:value-type="string">
            <text:p>APPROVAZIONE SCHEMA DI CONVENZIONE TRA COMUNE DI CASTELLARANO E UNIVERSITA’ DEGLI STUDI DI MODENA E REGGIO E. – DIP. SCIENZE CHIMICHE E GEOLOGICHE PER ATTIVITÀ DI RICERCA ISTITUZIONALE DAL TITOLO “ELABORAZIONE DI UN MASTER PLAN PER LA RIQUALIFICAZIONE DELLA VALLE DEL RIO DELLA ROCCA DI CASTELLARANO” IN OTTEMPERANZA A D.C.C. N. 23/2016 E IN RIFERIMENTO A DETERMINA N. 1376/2016 (C.U.P.: I79D14000710004). AUTORIZZAZIONE A CONTRARRE. ACCERTAMENTO 8037/2016 - IMPEGNO 22860/2016.</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6">
          <table:table-cell table:style-name="ce2" office:value-type="float" office:value="1376" calcext:value-type="float">
            <text:p>1376</text:p>
          </table:table-cell>
          <table:table-cell table:number-columns-repeated="2" table:style-name="ce3" office:value-type="date" office:date-value="2016-11-29" calcext:value-type="date">
            <text:p>29/11/2016</text:p>
          </table:table-cell>
          <table:table-cell table:style-name="ce6" office:value-type="string" calcext:value-type="string">
            <text:p>APPROVAZIONE SCHEMA DI ACCORDO TRA REGIONE EMILIA ROMAGNA, PROVINCIA DI REGGIO EMILIA, COMUNE DI CASTELLARANO, AI SENSI DELL’ART. 15 – L. 7/8/90 N. 241 E SMI, PER ATTIVITA' DI PROGETTAZIONE DEL MASTER PLAN PER LA RIQUALIFICAZIONE DEL BACINO DEL RIO ROCCA IN COMUNE DI CASTELLARANO (RE) APPROVATO CON D.C.C. N. 2/2014 IN OTTEMPERANZA A QUANTO DISPOSTO CON D.C.C. N. 23/2016. AUTORIZZAZIONE A CONTRARRE.</text:p>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6">
          <table:table-cell table:style-name="ce2" office:value-type="float" office:value="1357" calcext:value-type="float">
            <text:p>1357</text:p>
          </table:table-cell>
          <table:table-cell table:number-columns-repeated="2" table:style-name="ce3" office:value-type="date" office:date-value="2016-11-24" calcext:value-type="date">
            <text:p>24/11/2016</text:p>
          </table:table-cell>
          <table:table-cell table:style-name="ce5" office:value-type="string" calcext:value-type="string">
            <text:p>CONVENZIONE ATTIVITA’ ESTRATTIVA AI SENSI DELLA L.R. 18/07/1991 N. 17, FRA IL COMUNE DI CASTELLARANO E LA DITTA FRATELLI MONTERMINI S.R.L. RELATIVAMENTE AL PROGETTO DI COLTIVAZIONE E SISTEMAZIONE DI UNA CAVA DI ARGILLA DENOMINATA “QUERCETO” UBICATA IN LOCALITÀ ROTEGLIA DI CASTELLARANO APPROVATA CON DELIBERA DI GIUNTA COMUNALE N. 95 DEL 21/11/2016 - AUTORIZZAZIONE A CONTRARRE E APPROVAZIONE AUTORIZZAZIONE PER L'ESERCIZIO DELL'ATTIVITA' ESTRATTIVA NELLA CAVA DI ARGILLA DENOMINATA "QUERCETO".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7">
          <table:table-cell table:style-name="ce2" office:value-type="float" office:value="1287" calcext:value-type="float">
            <text:p>1287</text:p>
          </table:table-cell>
          <table:table-cell table:number-columns-repeated="2" table:style-name="ce3" office:value-type="date" office:date-value="2016-11-07" calcext:value-type="date">
            <text:p>07/11/2016</text:p>
          </table:table-cell>
          <table:table-cell table:style-name="ce5" office:value-type="string" calcext:value-type="string">
            <text:p>CONVENZIONE ED AUTORIZZAZIONE PER L’ESERCIZIO DELL’ATTIVITA’ ESTRATTIVA AI SENSI DELLA L.R. 18/07/1991 N. 17, FRA IL COMUNE DI CASTELLARANO E LA DITTA ESCAVAZIONI LA ROCCA S.R.L. RELATIVAMENTE AL PROGETTO DI COMPLETAMENTO DELLE OPERE DI RISISTEMAZIONE DELLA CAVA DENOMINATA “LA ROCCA” UBICATA IN LOCALITÀ RIO ROCCA DI CASTELLARANO APPROVATO CON DELIBERA DI GIUNTA COMUNALE N. 85 DEL 03/11/2016 - AUTORIZZAZIONE A CONTRARRE.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5">
          <table:table-cell table:style-name="ce2" office:value-type="float" office:value="1208" calcext:value-type="float">
            <text:p>1208</text:p>
          </table:table-cell>
          <table:table-cell table:number-columns-repeated="2" table:style-name="ce3" office:value-type="date" office:date-value="2016-10-19" calcext:value-type="date">
            <text:p>19/10/2016</text:p>
          </table:table-cell>
          <table:table-cell table:style-name="ce5" office:value-type="string" calcext:value-type="string">
            <text:p>ATTUAZIONE DEL PROGETTO SPERIMENTALE DI VALORIZZAZIONE E GESTIONE CONDIVISA DEL CENTRO STORICO DI CASTELLARANO AI SENSI DELLA D.G.R. 1081/2015 (L.R. 41/97). CONVENZIONE PER L'AFFIDAMENTO IN GESTIONE DI ALCUNE AZIONI E DEI RELATIVI SERVIZI DI CONSULENZA DEL PROGETTO AL CAT CONFESERCENTI SRL DI REGGIO EMILIA. DETERMINA A CONTRARRE</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2">
          <table:table-cell table:style-name="ce2" office:value-type="float" office:value="1200" calcext:value-type="float">
            <text:p>1200</text:p>
          </table:table-cell>
          <table:table-cell table:number-columns-repeated="2" table:style-name="ce3" office:value-type="date" office:date-value="2016-10-17" calcext:value-type="date">
            <text:p>17/10/2016</text:p>
          </table:table-cell>
          <table:table-cell table:style-name="ce5" office:value-type="string" calcext:value-type="string">
            <text:p>“COMPLETAMENTO ANELLO STRADALE VIA FIANDRE”. CUP: I71B1300001000.”. CIG 683667068E. DETERMINAZIONE A CONTRARRE. APPROVAZIONE AVVISO MANIFESTAZIONE DI INTERESSE.</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1109" calcext:value-type="float">
            <text:p>1109</text:p>
          </table:table-cell>
          <table:table-cell table:number-columns-repeated="2" table:style-name="ce3" office:value-type="date" office:date-value="2016-09-30" calcext:value-type="date">
            <text:p>30/09/2016</text:p>
          </table:table-cell>
          <table:table-cell table:style-name="ce5" office:value-type="string" calcext:value-type="string">
            <text:p>DETERMINAZIONE A CONTRARRE PER AFFIDAMENTO DEL SERVIZIO DI TESORERIA COMUNALE. PERIODO 1/01/2017-31/12/2019- <text:s/>(CIG .Z0B1AEB2A3).APPROVAZIONE VERBALI DELLA COMMISSIONE GIUDICATRICE DEL 29/9/2016 E AGGIUDICAZIONE DEFINITIVA</text:p>
          </table:table-cell>
          <table:table-cell table:style-name="ce5" office:value-type="string" calcext:value-type="string">
            <text:p>Settore 1 - Affari Istituzionali, Servizi Generali, Contabilità e Tributi</text:p>
          </table:table-cell>
          <table:table-cell table:style-name="ce8" table:number-columns-repeated="1016"/>
          <table:table-cell table:number-columns-repeated="3"/>
        </table:table-row>
        <table:table-row table:style-name="ro3">
          <table:table-cell table:style-name="ce2" office:value-type="float" office:value="1097" calcext:value-type="float">
            <text:p>1097</text:p>
          </table:table-cell>
          <table:table-cell table:number-columns-repeated="2" table:style-name="ce3" office:value-type="date" office:date-value="2016-09-28" calcext:value-type="date">
            <text:p>28/09/2016</text:p>
          </table:table-cell>
          <table:table-cell table:style-name="ce5" office:value-type="string" calcext:value-type="string">
            <text:p>AUTORIZZAZIONE A CONTRARRE. RINNOVO CONVENZIONE TRA L'AMMINISTRAZIONE COMUNALE DI CASTELLARANO E L'ASSOCIAZIONE T.W.ADORNO DI REGGIO EMILIA PER LA GESTIONE DELL'ATTIVITA' ARTISTICA DEL CORO CITTA' DI CASTELLARANO DURATA 01.09.2016/30.06.2017. </text:p>
          </table:table-cell>
          <table:table-cell table:style-name="ce5" office:value-type="string" calcext:value-type="string">
            <text:p>Settore 2 - Scuola, Cultura, Sport, Tempo Libero</text:p>
          </table:table-cell>
          <table:table-cell table:style-name="ce8" table:number-columns-repeated="1016"/>
          <table:table-cell table:number-columns-repeated="3"/>
        </table:table-row>
        <table:table-row table:style-name="ro3">
          <table:table-cell table:style-name="ce2" office:value-type="float" office:value="1090" calcext:value-type="float">
            <text:p>1090</text:p>
          </table:table-cell>
          <table:table-cell table:number-columns-repeated="2" table:style-name="ce3" office:value-type="date" office:date-value="2016-09-26" calcext:value-type="date">
            <text:p>26/09/2016</text:p>
          </table:table-cell>
          <table:table-cell table:style-name="ce5" office:value-type="string" calcext:value-type="string">
            <text:p>INTERCENTER AFFIDAMENTO SERVIZIO DI RECUPERO E SMALTIMENTO CARCASSE DI FAUNA SELVATICA MEDIANTE R.D.O. FE003637 ALLA DITTA CHIAPPONI IVANO CON SEDE IN VIA TOGLIATTI N. 1 – SAN POLO D'ENZA. DETERMINA A CONTRARRE. <text:s/>CAP. 442. IMPEGNO N. 22591. <text:s/>CIG Z811B1E4C7.</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1075" calcext:value-type="float">
            <text:p>1075</text:p>
          </table:table-cell>
          <table:table-cell table:number-columns-repeated="2" table:style-name="ce3" office:value-type="date" office:date-value="2016-09-23" calcext:value-type="date">
            <text:p>23/09/2016</text:p>
          </table:table-cell>
          <table:table-cell table:style-name="ce5" office:value-type="string" calcext:value-type="string">
            <text:p>CONCESSIONE DEL SERVIZIO CENTRO BAMBINI GENITORI “MILLE CAPRIOLE” AD AUGEO COOP.VA SOCIALE DI REGGIO EMILIA ANNI 2016/2017-2017/2018- 2018/2019 APPROVAZIONE DETERMINA A CONTRARRE E RELATIVO SCHEMA DI CONTRATTO. CIG. Z2E1B14B06 </text:p>
          </table:table-cell>
          <table:table-cell table:style-name="ce5" office:value-type="string" calcext:value-type="string">
            <text:p>Settore 2 - Scuola, Cultura, Sport, Tempo Libero</text:p>
          </table:table-cell>
          <table:table-cell table:style-name="ce8" table:number-columns-repeated="1016"/>
          <table:table-cell table:number-columns-repeated="3"/>
        </table:table-row>
        <table:table-row table:style-name="ro5">
          <table:table-cell table:style-name="ce2" office:value-type="float" office:value="1026" calcext:value-type="float">
            <text:p>1026</text:p>
          </table:table-cell>
          <table:table-cell table:number-columns-repeated="2" table:style-name="ce3" office:value-type="date" office:date-value="2016-09-13" calcext:value-type="date">
            <text:p>13/09/2016</text:p>
          </table:table-cell>
          <table:table-cell table:style-name="ce5" office:value-type="string" calcext:value-type="string">
            <text:p>CONVENZIONE TRA IL COMUNE DI CASTELLARANO E LA SOCIETA' COOPERATIVA SOCIALE “DON GIANFRANCO MAGNANI” DI CASALGRANDE – ENTE GESTORE DELLA SCUOLA PRIMARIA E SECONDARIA DI PRIMO GRADO “V. SPALLANZANI” - ANNI SCOLASTICI 2016/2017 -2017/2018 APPROVATA CON DELIBERA DI CONSIGLIO COMUNALE N. 57 DEL 29/7/2016 - AUTORIZZAZIONE A CONTRARRE.</text:p>
          </table:table-cell>
          <table:table-cell table:style-name="ce5" office:value-type="string" calcext:value-type="string">
            <text:p>Settore 2 - Scuola, Cultura, Sport, Tempo Libero</text:p>
          </table:table-cell>
          <table:table-cell table:style-name="ce8" table:number-columns-repeated="1016"/>
          <table:table-cell table:number-columns-repeated="3"/>
        </table:table-row>
        <table:table-row table:style-name="ro2">
          <table:table-cell table:style-name="ce2" office:value-type="float" office:value="993" calcext:value-type="float">
            <text:p>993</text:p>
          </table:table-cell>
          <table:table-cell table:number-columns-repeated="2" table:style-name="ce3" office:value-type="date" office:date-value="2016-09-02" calcext:value-type="date">
            <text:p>02/09/2016</text:p>
          </table:table-cell>
          <table:table-cell table:style-name="ce5" office:value-type="string" calcext:value-type="string">
            <text:p>DETERMINA A CONTRARRE PER AFFIDAMENTO DIRETTO POLIZZA INFORTUNI SCUOLE A.S. 2016/2017 .IMPEGNO DI SPESA E LIQUIDAZIONE <text:s/>.CIG.Z0F1B0B771</text:p>
          </table:table-cell>
          <table:table-cell table:style-name="ce5" office:value-type="string" calcext:value-type="string">
            <text:p>Settore 1 - Affari Istituzionali, Servizi Generali, Contabilità e Tributi</text:p>
          </table:table-cell>
          <table:table-cell table:style-name="ce8" table:number-columns-repeated="1016"/>
          <table:table-cell table:number-columns-repeated="3"/>
        </table:table-row>
        <table:table-row table:style-name="ro2">
          <table:table-cell table:style-name="ce2" office:value-type="float" office:value="937" calcext:value-type="float">
            <text:p>937</text:p>
          </table:table-cell>
          <table:table-cell table:number-columns-repeated="2" table:style-name="ce3" office:value-type="date" office:date-value="2016-08-12" calcext:value-type="date">
            <text:p>12/08/2016</text:p>
          </table:table-cell>
          <table:table-cell table:style-name="ce5" office:value-type="string" calcext:value-type="string">
            <text:p>DETERMINAZIONE A CONTRARRE PER AFFIDAMENTO DEL SERVIZIO DI TESORERIA COMUNALE. PERIODO 1/01/2017-31/12/2019- APPROVAZIONE ATTI DI GARA. (CIG .Z0B1AEB2A3)</text:p>
          </table:table-cell>
          <table:table-cell table:style-name="ce5" office:value-type="string" calcext:value-type="string">
            <text:p>Settore 1 - Affari Istituzionali, Servizi Generali, Contabilità e Tributi</text:p>
          </table:table-cell>
          <table:table-cell table:style-name="ce8" table:number-columns-repeated="1016"/>
          <table:table-cell table:number-columns-repeated="3"/>
        </table:table-row>
        <table:table-row table:style-name="ro2">
          <table:table-cell table:style-name="ce2" office:value-type="float" office:value="896" calcext:value-type="float">
            <text:p>896</text:p>
          </table:table-cell>
          <table:table-cell table:number-columns-repeated="2" table:style-name="ce3" office:value-type="date" office:date-value="2016-07-29" calcext:value-type="date">
            <text:p>29/07/2016</text:p>
          </table:table-cell>
          <table:table-cell table:style-name="ce5" office:value-type="string" calcext:value-type="string">
            <text:p>“AMPLIAMENTO CIMITERO DEL CAPOLUOGO. CUP: I77E1400100004. CIG 676590489A. DETERMINAZIONE A CONTRARRE. APPROVAZIONE AVVISO MANIFESTAZIONE DI INTERESSE.</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4">
          <table:table-cell table:style-name="ce2" office:value-type="float" office:value="827" calcext:value-type="float">
            <text:p>827</text:p>
          </table:table-cell>
          <table:table-cell table:number-columns-repeated="2" table:style-name="ce3" office:value-type="date" office:date-value="2016-07-12" calcext:value-type="date">
            <text:p>12/07/2016</text:p>
          </table:table-cell>
          <table:table-cell table:style-name="ce5" office:value-type="string" calcext:value-type="string">
            <text:p>ASSUNZIONE IN CARICO DELLE OPERE DI URBANIZZAZIONE <text:s text:c="2"/>REALIZZATE PER L'ATTUAZIONE DEL COMPARTO URBANISTICO “P.R.4 “ POSTO IN VIA CHIAVICHE NEL CAPOLUOGO <text:s/>- PROPRIETÀ DITTA AGRICOLA COMMERCIALE S.R.L. E <text:s/>SIG.RI <text:s/>BRAGLIA MARIA GRAZIA, BRAGLIA MARIA PAOLA E BRAGLIA MASSIMO - <text:s/>DETERMINA A CONTRARRE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6">
          <table:table-cell table:style-name="ce2" office:value-type="float" office:value="694" calcext:value-type="float">
            <text:p>694</text:p>
          </table:table-cell>
          <table:table-cell table:number-columns-repeated="2" table:style-name="ce3" office:value-type="date" office:date-value="2016-06-01" calcext:value-type="date">
            <text:p>01/06/2016</text:p>
          </table:table-cell>
          <table:table-cell table:style-name="ce5" office:value-type="string" calcext:value-type="string">
            <text:p>CONVENZIONE ATTIVITA’ ESTRATTIVA AI SENSI DELLA L.R. 18/07/1991 N. 17, FRA IL COMUNE DI CASTELLARANO E LA DITTA S.E.A.R. S.R.L. RELATIVAMENTE AL PIANO DI COLTIVAZIONE E PROGETTO DI RECUPERO AMBIENTALE DELLA CAVA DENOMINATA “STADOLA” UBICATA IN LOCALITÀ ROTEGLIA DI CASTELLARANO APPROVATA CON DELIBERA DI GIUNTA COMUNALE N.55 DEL 23/05/2016 - AUTORIZZAZIONE A CONTRARRE E APPROVAZIONE AUTORIZZAZIONE PER L'ESERCIZIO DELL'ATTIVITA' ESTRATTIVA NELLA CAVA DI ARGILLA DENOMINATA "STADOLA".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4">
          <table:table-cell table:style-name="ce2" office:value-type="float" office:value="584" calcext:value-type="float">
            <text:p>584</text:p>
          </table:table-cell>
          <table:table-cell table:number-columns-repeated="2" table:style-name="ce3" office:value-type="date" office:date-value="2016-05-05" calcext:value-type="date">
            <text:p>05/05/2016</text:p>
          </table:table-cell>
          <table:table-cell table:style-name="ce5" office:value-type="string" calcext:value-type="string">
            <text:p>CONVENZIONE TRA IL COMUNE DI CASTELLARANO E L'ASSOCIAZIONE PARCO DEI SORRISI ONLUS PER <text:s/>L’AFFIDAMENTO SENZA FINI DI LUCRO DELLA MANUTENZIONE DELL'AREA PUBBLICA DENOMINATA PARCO DEI SORRISI SITA IN VIA GALILEI A ROTEGLIA DI CASTELLARANO APPROVATA CON DELIBERA DI GIUNTA COMUNALE N. 48 DEL 02/05/2016. AUTORIZZAZIONE A CONTRARRE.</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448" calcext:value-type="float">
            <text:p>448</text:p>
          </table:table-cell>
          <table:table-cell table:number-columns-repeated="2" table:style-name="ce3" office:value-type="date" office:date-value="2016-04-15" calcext:value-type="date">
            <text:p>15/04/2016</text:p>
          </table:table-cell>
          <table:table-cell table:style-name="ce5" office:value-type="string" calcext:value-type="string">
            <text:p>DETERMINAZIONE IMPORTO RELATIVO ALLA MONETIZZAZIONE DI PARTE DELLE AREE DI CESSIONE A VERDE PUBBLICO DEL COMPARTO UNITARIO DI INTERVENTO DIRETTO - CD 7 A SAN VALENTINO E AUTORIZZAZIONE A CONTRARRE PER L'ACQUISIZIONE DELLE AREE DI CESSIONE.</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402" calcext:value-type="float">
            <text:p>402</text:p>
          </table:table-cell>
          <table:table-cell table:number-columns-repeated="2" table:style-name="ce3" office:value-type="date" office:date-value="2016-04-07" calcext:value-type="date">
            <text:p>07/04/2016</text:p>
          </table:table-cell>
          <table:table-cell table:style-name="ce5" office:value-type="string" calcext:value-type="string">
            <text:p>CONTRATTO DI CONCESSIONE IN USO DEI LOCALI SITI IN LOCALITA' ROTEGLIA, COMUNE DI CASTELLARANO, VIA CESARE BATTISTI N.3 DA ADIBIRE A CENTRO SOCIO RIABILITATIVO DIURNO PER DISABILI. PERIODO 01/01/2016 – 31/12/2019. <text:s/>DETERMINAZIONE A CONTRARRE.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386" calcext:value-type="float">
            <text:p>386</text:p>
          </table:table-cell>
          <table:table-cell table:number-columns-repeated="2" table:style-name="ce3" office:value-type="date" office:date-value="2016-04-04" calcext:value-type="date">
            <text:p>04/04/2016</text:p>
          </table:table-cell>
          <table:table-cell table:style-name="ce5" office:value-type="string" calcext:value-type="string">
            <text:p>STIPULA CONVENZIONE CON L'ASSOCIAZIONE DI PROMOZIONE SOCIALE “CORAGGIO INSIEME SI PUO'” DI CASTELLARANO PER LO SVOLGIMENTO DI ATTIVITA'ALL'INTERNO DEI SERVIZI COMUNALI. PERIODO DAL 01/01/2016 AL 31/12/2016. <text:s/>DETERMINAZIONE A CONTRARRE.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343" calcext:value-type="float">
            <text:p>343</text:p>
          </table:table-cell>
          <table:table-cell table:number-columns-repeated="2" table:style-name="ce3" office:value-type="date" office:date-value="2016-03-24" calcext:value-type="date">
            <text:p>24/03/2016</text:p>
          </table:table-cell>
          <table:table-cell table:style-name="ce5" office:value-type="string" calcext:value-type="string">
            <text:p>CONVENZIONE CON L'ASSOCIAZIONE DI PROMOZIONE SOCIALE “CORAGGIO INSIEME SI PUO'” DI CASTELLARANO PER LO SVOLGIMENTO DI ATTIVITA' ALL'INTERNO DEI SERVIZI COMUNALI. PERIODO 01/01/2016 – 31/12/2016. <text:s/>DETERMINAZIONE A CONTRARRE. </text:p>
          </table:table-cell>
          <table:table-cell table:style-name="ce5" office:value-type="string" calcext:value-type="string">
            <text:p>Settore 2 - Scuola, Cultura, Sport, Tempo Libero</text:p>
          </table:table-cell>
          <table:table-cell table:style-name="ce8" table:number-columns-repeated="1016"/>
          <table:table-cell table:number-columns-repeated="3"/>
        </table:table-row>
        <table:table-row table:style-name="ro4">
          <table:table-cell table:style-name="ce2" office:value-type="float" office:value="166" calcext:value-type="float">
            <text:p>166</text:p>
          </table:table-cell>
          <table:table-cell table:style-name="ce3" office:value-type="date" office:date-value="2016-02-15" calcext:value-type="date">
            <text:p>15/02/2016</text:p>
          </table:table-cell>
          <table:table-cell table:style-name="ce3" office:value-type="date" office:date-value="2016-02-16" calcext:value-type="date">
            <text:p>16/02/2016</text:p>
          </table:table-cell>
          <table:table-cell table:style-name="ce6" office:value-type="string" calcext:value-type="string">
            <text:p>CONVENZIONE TRA IL COMUNE DI CASTELLARANO E IMMOBILIARE DE.FER. S.R.L. PER UN INTERVENTO DI EDILIZIA CONVENZIONATA IN LOCALITÀ ROTEGLIA NEL COMPARTO URBANISTICO DENOMINATO “PP 23” (LOTTO C3). -  DETERMINA A CONTRARRE.</text:p>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7">
          <table:table-cell table:style-name="ce2" office:value-type="float" office:value="147" calcext:value-type="float">
            <text:p>147</text:p>
          </table:table-cell>
          <table:table-cell table:style-name="ce3" office:value-type="date" office:date-value="2016-02-13" calcext:value-type="date">
            <text:p>13/02/2016</text:p>
          </table:table-cell>
          <table:table-cell table:style-name="ce3" office:value-type="date" office:date-value="2016-02-15" calcext:value-type="date">
            <text:p>15/02/2016</text:p>
          </table:table-cell>
          <table:table-cell table:style-name="ce6" office:value-type="string" calcext:value-type="string">
            <text:p>ACCORDO EX ARTICOLO 18 DELLA LEGGE REGIONALE 24.3.2000 N 20 E S.M.I. E DELL'ARTICOLO 11 DELLA LEGGE 7.8.1990 N 241 A VALERE TRA COMUNE DI CASTELLARANO, LA DITTA NEW ARGOS S.R.L.  ED I SIGG.  BERTOLANI ANGELO E NERI ESTER, PIFFERI LUCIA PER LA REALIZZAZIONE DEL PERCORSO CICLO-PEDONALE DI COLLEGAMENTO P.ZZA DELLA ROCCHETTA E PARCO DEI POPOLI -  DETERMINA A CONTRARRE.</text:p>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7">
          <table:table-cell table:style-name="ce2" office:value-type="float" office:value="132" calcext:value-type="float">
            <text:p>132</text:p>
          </table:table-cell>
          <table:table-cell table:number-columns-repeated="2" table:style-name="ce3" office:value-type="date" office:date-value="2016-02-11" calcext:value-type="date">
            <text:p>11/02/2016</text:p>
          </table:table-cell>
          <table:table-cell table:style-name="ce6" office:value-type="string" calcext:value-type="string">
            <text:p>CONVENZIONE TRA IL COMUNE DI CASTELLARANO E L'ASSOCIAZIONE SPORTIVA E CULTURALE “CAMPER CLUB TERRE DEL SECCHIA” PER LA GESTIONE DELLA STRUTTURA DI SERVIZIO SU AREA PUBBLICA DENOMINATA “CAMPER SERVICE” SITA IN VIA DON REVERBERI A CASTELLARANO APPROVATA CON DELIBERA DI GIUNTA COMUNALE N. 9 DEL 08/02/2016 . AUTORIZZAZIONE A CONTRARRE. </text:p>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131" calcext:value-type="float">
            <text:p>131</text:p>
          </table:table-cell>
          <table:table-cell table:number-columns-repeated="2" table:style-name="ce3" office:value-type="date" office:date-value="2016-02-11" calcext:value-type="date">
            <text:p>11/02/2016</text:p>
          </table:table-cell>
          <table:table-cell table:style-name="ce5" office:value-type="string" calcext:value-type="string">
            <text:p>ACCORDO A VALERE TRA LA PROVINCIA DI REGGIO EMILIA E I COMUNI DELLA PROVINCIA PER L'ATTUAZIONE DEL PIANO DI CONTROLLO PER IL CONTENIMENTO DELLA NUTRIA, ACCORDO <text:s/>APPROVATO CON DELIBERA DI GIUNTA COMUNALE N. <text:s/>10 DELL'8/2/2016. AUTORIZZAZIONE A CONTRARRE.</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82" calcext:value-type="float">
            <text:p>82</text:p>
          </table:table-cell>
          <table:table-cell table:style-name="ce3" office:value-type="date" office:date-value="2016-01-28" calcext:value-type="date">
            <text:p>28/01/2016</text:p>
          </table:table-cell>
          <table:table-cell table:style-name="ce3" office:value-type="date" office:date-value="2016-01-29" calcext:value-type="date">
            <text:p>29/01/2016</text:p>
          </table:table-cell>
          <table:table-cell table:style-name="ce5" office:value-type="string" calcext:value-type="string">
            <text:p>ACCORDO CON LA PROVINCIA DI REGGIO EMILIA PER IL SERVIZIO DI SOCCORSO E RECUPERO DELLA FAUNA SELVATICA FERITA E PER LO SMALTIMENTO DI QUELLA MORTA APPROVATO CON DELIBERA DI GIUNTA COMUNALE N. 5/2016. AUTORIZZAZIONE A CONTRARRE.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48" calcext:value-type="float">
            <text:p>48</text:p>
          </table:table-cell>
          <table:table-cell table:number-columns-repeated="2" table:style-name="ce3" office:value-type="date" office:date-value="2016-01-16" calcext:value-type="date">
            <text:p>16/01/2016</text:p>
          </table:table-cell>
          <table:table-cell table:style-name="ce5" office:value-type="string" calcext:value-type="string">
            <text:p>PIANO DISTRETTUALE PER LA SALUTE E IL BENESSERE SOCIALE 2009-2011 - PROGRAMMA ATTUATIVO 2015. PROGETTO: “DOMICILIARITA' E REINSERIMENTO SOCIALE.” DETERMINA A CONTRARRE. RINNOVO DEL CONTRATTO PER IL PERIODO 01/01/2016 - 31/12/2016..</text:p>
          </table:table-cell>
          <table:table-cell table:style-name="ce5" office:value-type="string" calcext:value-type="string">
            <text:p>Settore 2 - Scuola, Servizi Sociali, Cultura, Sport, Tempo Libero</text:p>
          </table:table-cell>
          <table:table-cell table:style-name="ce8" table:number-columns-repeated="1016"/>
          <table:table-cell table:number-columns-repeated="3"/>
        </table:table-row>
        <table:table-row table:style-name="ro2">
          <table:table-cell table:style-name="ce2" office:value-type="float" office:value="20" calcext:value-type="float">
            <text:p>20</text:p>
          </table:table-cell>
          <table:table-cell table:number-columns-repeated="2" table:style-name="ce3" office:value-type="date" office:date-value="2016-01-13" calcext:value-type="date">
            <text:p>13/01/2016</text:p>
          </table:table-cell>
          <table:table-cell table:style-name="ce5" office:value-type="string" calcext:value-type="string">
            <text:p>STIPULA CONVENZIONE CON <text:s/>L'AUSER PROVINCIALE DI REGGIO EMILIA PER LO SVOLGIMENTO DI VOLONTARIATO ALL'INTERNO DEI SERVIZI COMUNALI DAL 01/01/2016 AL 31/12/2016. <text:s/>DETERMINAZIONE <text:s/>A CONTRARRE. </text:p>
          </table:table-cell>
          <table:table-cell table:style-name="ce5" office:value-type="string" calcext:value-type="string">
            <text:p>Settore 3 - Lavori Pubblici, Patrimonio, Urbanistica, Edilizia Privata e Ambiente</text:p>
          </table:table-cell>
          <table:table-cell table:style-name="ce8" table:number-columns-repeated="1016"/>
          <table:table-cell table:number-columns-repeated="3"/>
        </table:table-row>
        <table:table-row table:style-name="ro3">
          <table:table-cell table:style-name="ce2" office:value-type="float" office:value="4" calcext:value-type="float">
            <text:p>4</text:p>
          </table:table-cell>
          <table:table-cell table:number-columns-repeated="2" table:style-name="ce3" office:value-type="date" office:date-value="2016-01-05" calcext:value-type="date">
            <text:p>05/01/2016</text:p>
          </table:table-cell>
          <table:table-cell table:style-name="ce5" office:value-type="string" calcext:value-type="string">
            <text:p>CONVENZIONE PER L'AFFIDAMENTO IN COMODATO GRATUITO DI SPAZI COMUNALI DESTINATI A SEDE DELLA CROCE ROSSA ITALIANA COMITATO LOCALE DI CASTELLARANO PER IL QUINQUENNIO 2016-2020. DETERMINAZIONE A CONTRARRE.</text:p>
          </table:table-cell>
          <table:table-cell table:style-name="ce5" office:value-type="string" calcext:value-type="string">
            <text:p>Settore 2 - Scuola, Servizi Sociali, Cultura, Sport, Tempo Libero</text:p>
          </table:table-cell>
          <table:table-cell table:style-name="ce8" table:number-columns-repeated="1016"/>
          <table:table-cell table:number-columns-repeated="3"/>
        </table:table-row>
        <table:table-row table:style-name="ro4">
          <table:table-cell table:style-name="ce2" office:value-type="float" office:value="3" calcext:value-type="float">
            <text:p>3</text:p>
          </table:table-cell>
          <table:table-cell table:number-columns-repeated="2" table:style-name="ce3" office:value-type="date" office:date-value="2016-01-05" calcext:value-type="date">
            <text:p>05/01/2016</text:p>
          </table:table-cell>
          <table:table-cell table:style-name="ce5" office:value-type="string" calcext:value-type="string">
            <text:p>CONVENZIONI CON I CENTRI DI ASSISTENZA FISCALE (CAF) O SOCIETA’ CONVENZIONATE PER LA RACCOLTA E L'INSERIMENTO NEL SISTEMA SGATE DELLE RICHIESTE DELLA TARIFFA SOCIALE PER LA FORNITURA DI GAS ED ENERGIA ELETTRICA SOSTENUTA DAI CLIENTI DOMESTICI DISAGIATI. PERIODO 01/01/2016-31/12/2016. DETERMINAZIONE A CONTRARRE.</text:p>
          </table:table-cell>
          <table:table-cell table:style-name="ce5" office:value-type="string" calcext:value-type="string">
            <text:p>Settore 2 - Scuola, Servizi Sociali, Cultura, Sport, Tempo Libero</text:p>
          </table:table-cell>
          <table:table-cell table:style-name="ce8" table:number-columns-repeated="1016"/>
          <table:table-cell table:number-columns-repeated="3"/>
        </table:table-row>
        <table:table-row table:style-name="ro2">
          <table:table-cell table:style-name="ce2" office:value-type="float" office:value="2" calcext:value-type="float">
            <text:p>2</text:p>
          </table:table-cell>
          <table:table-cell table:number-columns-repeated="2" table:style-name="ce3" office:value-type="date" office:date-value="2016-01-05" calcext:value-type="date">
            <text:p>05/01/2016</text:p>
          </table:table-cell>
          <table:table-cell table:style-name="ce5" office:value-type="string" calcext:value-type="string">
            <text:p>STIPULA CONVENZIONE CON <text:s/>L'AUSER PROVINCIALE DI REGGIO EMILIA PER LO SVOLGIMENTO DI VOLONTARIATO ALL'INTERNO DEI SERVIZI COMUNALI DAL 01/01/2016 AL 31/12/2016. <text:s/>DETERMINAZIONE <text:s/>A CONTRARRE.</text:p>
          </table:table-cell>
          <table:table-cell table:style-name="ce5" office:value-type="string" calcext:value-type="string">
            <text:p>Settore 2 - Scuola, Servizi Sociali, Cultura, Sport, Tempo Libero</text:p>
          </table:table-cell>
          <table:table-cell table:style-name="ce8" table:number-columns-repeated="1016"/>
          <table:table-cell table:number-columns-repeated="3"/>
        </table:table-row>
        <table:table-row table:style-name="ro8" table:number-rows-repeated="104853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10:52:43</meta:creation-date>
    <meta:initial-creator>Apache POI</meta:initial-creator>
    <meta:generator>LibreOffice/5.0.2.2$Windows_x86 LibreOffice_project/37b43f919e4de5eeaca9b9755ed688758a8251fe</meta:generator>
    <dc:date>2017-01-31T11:55:23.919000000</dc:date>
    <meta:editing-duration>PT2M33S</meta:editing-duration>
    <meta:editing-cycles>1</meta:editing-cycles>
    <meta:document-statistic meta:table-count="1" meta:cell-count="185" meta:object-count="0"/>
  </office:meta>
</office:document-meta>
</file>