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0.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7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T. N</text:p>
          </table:table-cell>
          <table:table-cell table:style-name="ce1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7" table:number-columns-repeated="1021"/>
        </table:table-row>
        <table:table-row table:style-name="ro2">
          <table:table-cell table:style-name="ce2" office:value-type="float" office:value="1724">
            <text:p>1724</text:p>
          </table:table-cell>
          <table:table-cell table:style-name="ce3" office:value-type="date" office:date-value="2015-12-30">
            <text:p>30/12/15</text:p>
          </table:table-cell>
          <table:table-cell table:style-name="ce5" office:value-type="string">
            <text:p>LAVORI DI “MESSA IN SICUREZZA STRADA COMUNALE VIALE DELLA PACE CON COSTRUZIONE TRATTO DI STRADA E PEDONALE. CUP I71B14000340002”. DETERMINAZIONE A CONTRATTARE. <text:s/>INDIZIONE PROCEDURA NEGOZIATA AI SENSI DELL’ART. 122, COMMA 7, D.LGS. 163/2006 T.A. PER AFFIDAMENTO DEI LAVORI. ATTRIBUZIONE COMPETENZA ALL’INDIZIONE ED ALLA GESTIONE DELLA PROCEDURA ALLA CENTRALE UNICA DI COMMITTENZA DELL’UNIONE TRESINARO SECCHIA.</text:p>
          </table:table-cell>
          <table:table-cell table:number-columns-repeated="1021"/>
        </table:table-row>
        <table:table-row table:style-name="ro2">
          <table:table-cell table:style-name="ce2" office:value-type="float" office:value="1506">
            <text:p>1506</text:p>
          </table:table-cell>
          <table:table-cell table:style-name="ce3" office:value-type="date" office:date-value="2015-11-24">
            <text:p>24/11/15</text:p>
          </table:table-cell>
          <table:table-cell table:style-name="ce5" office:value-type="string">
            <text:p>PROCEDURA NEGOZIATA AI SENSI DELL'ART.57 COMMA 2 LETTERA A) DEL D.LGS 163/2006 A SEGUITO DI GARA DESERTA PER AGGIUDICAZIONE DEI RISCHI :LOTTO 1) DANNI PATRIMONIALI DA FURTO ED EVENTI COMPLEMENTARI, LOTTO 2) TUTELA LEGALE, LOTTO 3) RESPONSABILITÀ CIVILE VERSO TERZI E <text:s/>VERSO PRESTATORI DI LAVORO <text:s/>INDETTA CON DETERMINA 1037 DEL 13/8/2015. APPROVAZIONE VERBALI <text:s/>AGGIUDICAZIONE DEFINITIVA LOTTI NR.1 E 3</text:p>
          </table:table-cell>
          <table:table-cell table:number-columns-repeated="1021"/>
        </table:table-row>
        <table:table-row table:style-name="ro2">
          <table:table-cell table:style-name="ce2" office:value-type="float" office:value="1269">
            <text:p>1269</text:p>
          </table:table-cell>
          <table:table-cell table:style-name="ce3" office:value-type="date" office:date-value="2015-10-08">
            <text:p>08/10/15</text:p>
          </table:table-cell>
          <table:table-cell table:style-name="ce5" office:value-type="string">
            <text:p>PROCEDURA NEGOZIATA AI SENSI DELL'ART.57 COMMA 2 LETTERA A) DEL D.LGS 163/2006 A SEGUITO DI GARA DESERTA PER AGGIUDICAZIONE DEI RISCHI :LOTTO 1) DANNI PATRIMONIALI DA FURTO ED EVENTI COMPLEMENTARI, LOTTO 2) TUTELA LEGALE, LOTTO 3) RESPONSABILITÀ CIVILE VERSO TERZI E <text:s/>VERSO PRESTATORI DI LAVORO <text:s/>INDETTA CON DETERMINA 1037 DEL 13/8/2015. APPROVAZIONE VERBALI DI GARA E AGGIUDICAZIONE PROVVISORIA</text:p>
          </table:table-cell>
          <table:table-cell table:number-columns-repeated="1021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3" office:value-type="date" office:date-value="2015-09-26">
            <text:p>26/09/15</text:p>
          </table:table-cell>
          <table:table-cell table:style-name="ce5" office:value-type="string">
            <text:p>PROCEDURA NEGOZIATA AI SENSI DELL'ART.57 COMMA 2 LETTARA A) DEL D.LGS 163/2006 A SEGUITO DI GARA DESERTA PER AGGIUDICAZIONE DEI RISCHI :LOTTO 1) DANNI PATRIMONIALI DA FURTO ED EVENTI COMPLEMENTARI, LOTTO 2) TUTELA LEGALE, LOTTO 3) RESPONSABILITÀ CIVILE VERSO TERZI E <text:s/>VERSO PRESTATORI DI LAVORO <text:s/>NOMINA COMMISSIONE GARA</text:p>
          </table:table-cell>
          <table:table-cell table:number-columns-repeated="1021"/>
        </table:table-row>
        <table:table-row table:style-name="ro3">
          <table:table-cell table:style-name="ce2" office:value-type="float" office:value="1098">
            <text:p>1098</text:p>
          </table:table-cell>
          <table:table-cell table:style-name="ce3" office:value-type="date" office:date-value="2015-09-05">
            <text:p>05/09/15</text:p>
          </table:table-cell>
          <table:table-cell table:style-name="ce5" office:value-type="string">
            <text:p>PROCEDURA NEGOZIATA AI SENSI DELL'ART.57 COMMA 2 LETTERA A) DEL D.LGS 163/2006 A SEGUITO DI GARA DESERTA PER AGGIUDICAZIONE DEI RISCHI :LOTTO 1) DANNI PATRIMONIALI DA FURTO ED EVENTI COMPLEMENTARI, LOTTO 2) TUTELA LEGALE, LOTTO 3) RESPONSABILITÀ CIVILE VERSO TERZI E <text:s/>VERSO PRESTATORI DI LAVORO <text:s/>INDETTA CON DETERMINA 1037 DEL 13/8/2015.INTEGRAZIONE ATTI <text:s text:c="2"/></text:p>
          </table:table-cell>
          <table:table-cell table:number-columns-repeated="1021"/>
        </table:table-row>
        <table:table-row table:style-name="ro3">
          <table:table-cell table:style-name="ce2" office:value-type="float" office:value="1037">
            <text:p>1037</text:p>
          </table:table-cell>
          <table:table-cell table:style-name="ce3" office:value-type="date" office:date-value="2015-08-13">
            <text:p>13/08/15</text:p>
          </table:table-cell>
          <table:table-cell table:style-name="ce5" office:value-type="string">
            <text:p>INDIZIONE PROCEDURA NEGOZIATA AI SENSI DELL'ART.57 COMMA 2 LETTERA A) DEL D.LGS 163/2006 A SEGUITO DI GARA DESERTA PER AGGIUDICAZIONE DEI RISCHI :LOTTO 1) DANNI PATRIMONIALI DA FURTO ED EVENTI COMPLEMENTARI, LOTTO 2) TUTELA LEGALE, LOTTO 3) RESPONSABILITÀ CIVILE VERSO TERZI E <text:s/>VERSO PRESTATORI DI LAVORO </text:p>
          </table:table-cell>
          <table:table-cell table:number-columns-repeated="1021"/>
        </table:table-row>
        <table:table-row table:style-name="ro3">
          <table:table-cell table:style-name="ce2" office:value-type="float" office:value="366">
            <text:p>366</text:p>
          </table:table-cell>
          <table:table-cell table:style-name="ce3" office:value-type="date" office:date-value="2015-04-08">
            <text:p>08/04/15</text:p>
          </table:table-cell>
          <table:table-cell table:style-name="ce5" office:value-type="string">
            <text:p>DETERMINA A CONTRATTARE, APPROVAZIONE SCHEMA DI CONTRATTO E ACCERTAMENTO IN ENTRATA PER L'ALIENAZIONE MEDIANTE PROCEDURA NEGOZIATA DEL TERRENO UBICATO A CASTELLARANO, DENOMINATO “LOTTO 13” E IDENTIFICATA IN CATASTO AL FOGLIO 33 MAPPALE 1075. AGGIUDICATARI SIG. DALLARI DANILO E <text:s/>FREGNI NADIA DI CASTELLARANO.</text:p>
          </table:table-cell>
          <table:table-cell table:number-columns-repeated="1021"/>
        </table:table-row>
        <table:table-row table:style-name="ro3">
          <table:table-cell table:style-name="ce2" office:value-type="float" office:value="298">
            <text:p>298</text:p>
          </table:table-cell>
          <table:table-cell table:style-name="ce3" office:value-type="date" office:date-value="2015-03-20">
            <text:p>20/03/15</text:p>
          </table:table-cell>
          <table:table-cell table:style-name="ce5" office:value-type="string">
            <text:p>DETERMINA A CONTRATTARE, APPROVAZIONE SCHEMA DI CONTRATTO E ACCERTAMENTO IN ENTRATA PER L'ALIENAZIONE MEDIANTE PROCEDURA NEGOZIATA DEL TERRENO UBICATO A CASTELLARANO, DENOMINATO “LOTTO 23” E IDENTIFICATA IN CATASTO AL FOGLIO 48 MAPPALE 514. AGGIUDICATARI SIG. CHIESI MANSUETO E <text:s/>FRIGIERI ANNALISA DI CASTELLARANO.</text:p>
          </table:table-cell>
          <table:table-cell table:number-columns-repeated="1021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3" office:value-type="date" office:date-value="2015-03-03">
            <text:p>03/03/15</text:p>
          </table:table-cell>
          <table:table-cell table:style-name="ce5" office:value-type="string">
            <text:p>ALIENAZIONE MEDIANTE PROCEDURA NEGOZIATA, DEL TERRENO UBICATO A CASTELLARANO CAPOLUOGO <text:s text:c="2"/>DENOMINATO “LOTTO 13” <text:s/>E IDENTIFICATA IN CATASTO AL FOGLIO 33 MAPPALE 1075 - APPROVAZIONE DEL VERBALE DI GARA PROT. 3077 DEL 27/02/2015. AGGIUDICAZIONE DEFINITIVA <text:s/>A FAVORE DEI SIG. <text:s/>DALLARI DANILO E <text:s/>FREGNI NADIA DI CASTELLARANO.</text:p>
          </table:table-cell>
          <table:table-cell table:number-columns-repeated="1021"/>
        </table:table-row>
        <table:table-row table:style-name="ro3">
          <table:table-cell table:style-name="ce2" office:value-type="float" office:value="212">
            <text:p>212</text:p>
          </table:table-cell>
          <table:table-cell table:style-name="ce3" office:value-type="date" office:date-value="2015-03-03">
            <text:p>03/03/15</text:p>
          </table:table-cell>
          <table:table-cell table:style-name="ce5" office:value-type="string">
            <text:p>ALIENAZIONE MEDIANTE PROCEDURA NEGOZIATA, DEL TERRENO UBICATO A CASTELLARANO CAPOLUOGO <text:s text:c="2"/>DENOMINATO “LOTTO 23” <text:s/>E IDENTIFICATA IN CATASTO AL FOGLIO 48 MAPPALE 514 - APPROVAZIONE DEL VERBALE DI GARA PROT. 3067 DEL 27/02/2015. AGGIUDICAZIONE DEFINITIVA <text:s/>A FAVORE DEI SIG. <text:s/>CHIESI MANSUETO E <text:s/>FRIGIERI ANNALISA DI CASTELLARANO.</text:p>
          </table:table-cell>
          <table:table-cell table:number-columns-repeated="1021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3" office:value-type="date" office:date-value="2015-02-11">
            <text:p>11/02/15</text:p>
          </table:table-cell>
          <table:table-cell table:style-name="ce5" office:value-type="string">
            <text:p>ALIENAZIONE MEDIANTE PROCEDURA NEGOZIATA, DEL TERRENO UBICATO A CASTELLARANO CAPOLUOGO <text:s text:c="2"/>DENOMINATO “LOTTO 13” <text:s/>E IDENTIFICATA IN CATASTO AL FOGLIO 33 MAPPALE 1075. DETERMINA A CONTRATTARE, APPROVAZIONE DELLA LETTERA DI INVITO ALLA PROCEDURA NEGOZIATA E DEI RELATIVI ALLEGATI</text:p>
          </table:table-cell>
          <table:table-cell table:number-columns-repeated="1021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3" office:value-type="date" office:date-value="2015-02-11">
            <text:p>11/02/15</text:p>
          </table:table-cell>
          <table:table-cell table:style-name="ce5" office:value-type="string">
            <text:p>ALIENAZIONE MEDIANTE PROCEDURA NEGOZIATA, DEL TERRENO UBICATO A CASTELLARANO CAPOLUOGO <text:s text:c="2"/>DENOMINATO “LOTTO 23” <text:s/>E IDENTIFICATA IN CATASTO AL FOGLIO 48 MAPPALE 514. DETERMINA A CONTRATTARE, APPROVAZIONE DELLA LETTERA DI INVITO ALLA PROCEDURA NEGOZIATA E DEI RELATIVI ALLEGATI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16.3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astelli</meta:initial-creator>
    <meta:creation-date>2016-01-28T16:33:50.87</meta:creation-date>
    <dc:date>2016-01-28T16:38:40.76</dc:date>
    <dc:creator>laura castelli</dc:creator>
    <meta:editing-duration>PT4M50S</meta:editing-duration>
    <meta:editing-cycles>1</meta:editing-cycles>
    <meta:document-statistic meta:table-count="3" meta:cell-count="39" meta:object-count="0"/>
    <meta:generator>OpenOffice/4.1.1$Win32 OpenOffice.org_project/411m6$Build-9775</meta:generator>
  </office:meta>
</office:document-meta>
</file>