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SymbolMT" svg:font-family="SymbolMT"/>
    <style:font-face style:name="Tahoma1" svg:font-family="Tahoma"/>
    <style:font-face style:name="Wingdings-Regular" svg:font-family="Wingdings-Regular"/>
    <style:font-face style:name="Times New Roman1" svg:font-family="'Times New Roman'" style:font-family-generic="roman"/>
    <style:font-face style:name="TimesNewRomanPS-BoldMT" svg:font-family="TimesNewRomanPS-BoldMT" style:font-family-generic="roman"/>
    <style:font-face style:name="TimesNewRomanPSMT" svg:font-family="TimesNewRomanPSMT" style:font-family-generic="roman"/>
    <style:font-face style:name="Arial1" svg:font-family="Arial, 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2" style:family="table">
      <style:table-properties style:width="14.153cm" fo:margin-left="0.037cm" fo:margin-right="2.808cm" table:align="margins" style:writing-mode="lr-tb"/>
    </style:style>
    <style:style style:name="Tabella2.A" style:family="table-column">
      <style:table-column-properties style:column-width="6.456cm" style:rel-column-width="29891*"/>
    </style:style>
    <style:style style:name="Tabella2.B" style:family="table-column">
      <style:table-column-properties style:column-width="4.286cm" style:rel-column-width="19847*"/>
    </style:style>
    <style:style style:name="Tabella2.C" style:family="table-column">
      <style:table-column-properties style:column-width="3.411cm" style:rel-column-width="15797*"/>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top" fo:padding-left="0.123cm" fo:padding-right="0.123cm" fo:padding-top="0cm" fo:padding-bottom="0cm" fo:border="0.018cm solid #000000" style:writing-mode="lr-tb"/>
    </style:style>
    <style:style style:name="Tabella2.C2" style:family="table-cell" style:data-style-name="N0">
      <style:table-cell-properties style:vertical-align="top" fo:padding-left="0.123cm" fo:padding-right="0.123cm" fo:padding-top="0cm" fo:padding-bottom="0cm" fo:border="0.018cm solid #000000" style:writing-mode="lr-tb"/>
    </style:style>
    <style:style style:name="Tabella2.B3" style:family="table-cell" style:data-style-name="N11">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B4" style:family="table-cell" style:data-style-name="N11">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C4" style:family="table-cell" style:data-style-name="N0">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autospace="none"/>
      <style:text-properties fo:color="#000000" style:font-name="TimesNewRomanPS-BoldMT" fo:font-size="12pt" style:font-name-asian="TimesNewRomanPS-BoldMT" style:font-size-asian="12pt" style:font-name-complex="TimesNewRomanPS-BoldMT" style:font-size-complex="12pt"/>
    </style:style>
    <style:style style:name="P3" style:family="paragraph" style:parent-style-name="Standard">
      <style:paragraph-properties fo:text-align="justify" style:justify-single-word="false" style:text-autospace="none"/>
      <style:text-properties fo:color="#000000" style:font-name="TimesNewRomanPS-BoldMT" fo:font-size="12pt" style:font-name-asian="TimesNewRomanPS-BoldMT" style:font-size-asian="12pt" style:font-name-complex="TimesNewRomanPS-BoldMT" style:font-size-complex="12pt"/>
    </style:style>
    <style:style style:name="P4" style:family="paragraph" style:parent-style-name="Standard">
      <style:paragraph-properties fo:text-align="center" style:justify-single-word="false" style:text-autospace="none"/>
      <style:text-properties fo:color="#000000" style:font-name="TimesNewRomanPS-BoldMT" fo:font-size="12pt" style:font-name-asian="TimesNewRomanPS-BoldMT" style:font-size-asian="12pt" style:font-name-complex="TimesNewRomanPS-BoldMT" style:font-size-complex="12pt"/>
    </style:style>
    <style:style style:name="P5" style:family="paragraph" style:parent-style-name="Standard">
      <style:paragraph-properties fo:text-align="center" style:justify-single-word="false" style:text-autospace="none"/>
      <style:text-properties fo:color="#000000" style:font-name="TimesNewRomanPS-BoldMT" fo:font-size="12pt" fo:font-weight="bold" fo:background-color="#ffff00" style:font-name-asian="TimesNewRomanPS-BoldMT" style:font-size-asian="12pt" style:font-weight-asian="bold" style:font-name-complex="TimesNewRomanPS-BoldMT" style:font-size-complex="12pt" style:font-weight-complex="bold"/>
    </style:style>
    <style:style style:name="P6" style:family="paragraph" style:parent-style-name="Standard">
      <style:paragraph-properties fo:text-align="start" style:justify-single-word="false" style:text-autospace="none"/>
      <style:text-properties fo:color="#000000"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7" style:family="paragraph" style:parent-style-name="Standard">
      <style:paragraph-properties fo:text-align="center" style:justify-single-word="false" style:text-autospace="none"/>
      <style:text-properties fo:color="#000000"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8" style:family="paragraph" style:parent-style-name="Standard">
      <style:paragraph-properties fo:text-align="justify" style:justify-single-word="false" style:text-autospace="none"/>
      <style:text-properties fo:color="#000000"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9" style:family="paragraph" style:parent-style-name="Standard">
      <style:paragraph-properties fo:text-align="justify" style:justify-single-word="false" style:text-autospace="none"/>
      <style:text-properties fo:color="#000000" style:font-name="TimesNewRomanPS-BoldMT" fo:font-size="12pt" fo:font-weight="bold" fo:background-color="#ff0000" style:font-name-asian="TimesNewRomanPS-BoldMT" style:font-size-asian="12pt" style:font-weight-asian="bold" style:font-name-complex="TimesNewRomanPS-BoldMT" style:font-size-complex="12pt" style:font-weight-complex="bold"/>
    </style:style>
    <style:style style:name="P10" style:family="paragraph" style:parent-style-name="Standard">
      <style:paragraph-properties fo:text-align="center" style:justify-single-word="false" style:text-autospace="none"/>
      <style:text-properties fo:color="#000000" style:font-name="TimesNewRomanPS-BoldMT" fo:font-size="12pt" fo:font-weight="bold" fo:background-color="transparent" style:font-name-asian="TimesNewRomanPS-BoldMT" style:font-size-asian="12pt" style:font-weight-asian="bold" style:font-name-complex="TimesNewRomanPS-BoldMT" style:font-size-complex="12pt" style:font-weight-complex="bold"/>
    </style:style>
    <style:style style:name="P11" style:family="paragraph" style:parent-style-name="Standard">
      <style:paragraph-properties fo:text-align="justify" style:justify-single-word="false" style:text-autospace="none"/>
      <style:text-properties fo:color="#000000" style:font-name="TimesNewRomanPS-BoldMT" fo:font-size="12pt" fo:font-weight="bold" fo:background-color="transparent" style:font-name-asian="TimesNewRomanPS-BoldMT" style:font-size-asian="12pt" style:font-weight-asian="bold" style:font-name-complex="TimesNewRomanPS-BoldMT" style:font-size-complex="12pt" style:font-weight-complex="bold"/>
    </style:style>
    <style:style style:name="P12" style:family="paragraph" style:parent-style-name="Standard">
      <style:paragraph-properties fo:text-align="justify" style:justify-single-word="false" style:text-autospace="none"/>
      <style:text-properties fo:color="#000000" style:font-name="TimesNewRomanPS-BoldMT" fo:font-size="12pt" fo:background-color="transparent" style:font-name-asian="TimesNewRomanPS-BoldMT" style:font-size-asian="12pt" style:font-name-complex="TimesNewRomanPS-BoldMT" style:font-size-complex="12pt"/>
    </style:style>
    <style:style style:name="P13" style:family="paragraph" style:parent-style-name="Standard">
      <style:paragraph-properties fo:text-align="start" style:justify-single-word="false" style:text-autospace="none"/>
      <style:text-properties fo:color="#000000" style:font-name="TimesNewRomanPS-BoldMT" fo:font-size="12pt" fo:background-color="transparent" style:font-name-asian="TimesNewRomanPS-BoldMT" style:font-size-asian="12pt" style:font-name-complex="TimesNewRomanPS-BoldMT" style:font-size-complex="12pt"/>
    </style:style>
    <style:style style:name="P14" style:family="paragraph" style:parent-style-name="Standard">
      <style:paragraph-properties fo:text-align="justify" style:justify-single-word="false" style:text-autospace="none"/>
      <style:text-properties fo:color="#000000" style:font-name="TimesNewRomanPS-BoldMT" fo:font-size="12pt" style:text-underline-style="solid" style:text-underline-width="auto" style:text-underline-color="font-color" fo:font-weight="bold" style:font-name-asian="TimesNewRomanPS-BoldMT" style:font-size-asian="12pt" style:font-weight-asian="bold" style:font-name-complex="TimesNewRomanPS-BoldMT" style:font-size-complex="12pt" style:font-weight-complex="bold"/>
    </style:style>
    <style:style style:name="P15" style:family="paragraph" style:parent-style-name="Standard">
      <style:paragraph-properties fo:text-align="justify" style:justify-single-word="false" style:text-autospace="none"/>
      <style:text-properties fo:color="#000000" style:font-name="TimesNewRomanPS-BoldMT" fo:font-size="12pt" style:text-underline-style="solid" style:text-underline-width="auto" style:text-underline-color="font-color" style:font-name-asian="TimesNewRomanPS-BoldMT" style:font-size-asian="12pt" style:font-name-complex="TimesNewRomanPS-BoldMT" style:font-size-complex="12pt"/>
    </style:style>
    <style:style style:name="P16" style:family="paragraph" style:parent-style-name="Standard">
      <style:paragraph-properties fo:text-align="justify" style:justify-single-word="false" style:text-autospace="none"/>
      <style:text-properties fo:color="#000000" style:font-name="TimesNewRomanPS-BoldMT" fo:font-size="10pt" style:font-name-asian="TimesNewRomanPS-BoldMT" style:font-size-asian="10pt" style:font-name-complex="TimesNewRomanPS-BoldMT" style:font-size-complex="10pt"/>
    </style:style>
    <style:style style:name="P17" style:family="paragraph" style:parent-style-name="Standard">
      <style:paragraph-properties fo:text-align="justify"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P18" style:family="paragraph" style:parent-style-name="Standard">
      <style:paragraph-properties fo:text-align="justify" style:justify-single-word="false" style:text-autospace="none">
        <style:tab-stops/>
      </style:paragraph-properties>
      <style:text-properties fo:color="#000000" style:font-name="Times New Roman1" fo:font-size="12pt" style:font-name-asian="Times New Roman1" style:font-size-asian="12pt" style:font-name-complex="Times New Roman1" style:font-size-complex="12pt"/>
    </style:style>
    <style:style style:name="P19"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P20" style:family="paragraph" style:parent-style-name="Standard">
      <style:paragraph-properties fo:text-align="center"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P21" style:family="paragraph" style:parent-style-name="Standard">
      <style:paragraph-properties fo:text-align="justify" style:justify-single-word="false" style:text-autospace="none"/>
      <style:text-properties fo:color="#000000" style:font-name="Times New Roman1" fo:font-size="12pt" fo:background-color="#ffff00" style:font-name-asian="Times New Roman1" style:font-size-asian="12pt" style:font-name-complex="Times New Roman1" style:font-size-complex="12pt"/>
    </style:style>
    <style:style style:name="P22" style:family="paragraph" style:parent-style-name="Standard">
      <style:paragraph-properties fo:text-align="justify" style:justify-single-word="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23" style:family="paragraph" style:parent-style-name="Standard">
      <style:paragraph-properties fo:text-align="justify" style:justify-single-word="false" style:text-autospace="none"/>
      <style:text-properties fo:color="#000000" style:font-name="Times New Roman1" fo:font-size="12pt" fo:font-weight="bold" fo:background-color="transparent" style:font-name-asian="Times New Roman1" style:font-size-asian="12pt" style:font-weight-asian="bold" style:font-name-complex="Times New Roman1" style:font-size-complex="12pt" style:font-weight-complex="bold"/>
    </style:style>
    <style:style style:name="P24" style:family="paragraph" style:parent-style-name="Standard">
      <style:paragraph-properties fo:text-align="justify" style:justify-single-word="false" style:text-autospace="none"/>
      <style:text-properties fo:color="#000000" style:font-name="Times New Roman1" fo:font-size="12pt" fo:font-weight="bold" fo:background-color="#ffff00" style:font-name-asian="Times New Roman1" style:font-size-asian="12pt" style:font-weight-asian="bold" style:font-name-complex="Times New Roman1" style:font-size-complex="12pt" style:font-weight-complex="bold"/>
    </style:style>
    <style:style style:name="P25" style:family="paragraph" style:parent-style-name="Standard">
      <style:paragraph-properties fo:text-align="justify" style:justify-single-word="false" style:text-autospace="none"/>
      <style:text-properties fo:color="#000000" style:font-name="Times New Roman1" fo:font-size="12pt" fo:background-color="#ff0000" style:font-name-asian="Times New Roman1" style:font-size-asian="12pt" style:font-name-complex="Times New Roman1" style:font-size-complex="12pt"/>
    </style:style>
    <style:style style:name="P26" style:family="paragraph" style:parent-style-name="Standard">
      <style:paragraph-properties fo:text-align="justify" style:justify-single-word="false" style:text-autospace="none"/>
      <style:text-properties fo:color="#000000" style:font-name="Times New Roman1" fo:font-size="12pt" fo:font-weight="normal" fo:background-color="transparent" style:font-name-asian="Times New Roman1" style:font-size-asian="12pt" style:font-weight-asian="normal" style:font-name-complex="Times New Roman1" style:font-size-complex="12pt" style:font-weight-complex="normal"/>
    </style:style>
    <style:style style:name="P27" style:family="paragraph" style:parent-style-name="Standard">
      <style:paragraph-properties fo:text-align="justify" style:justify-single-word="false" style:text-autospace="none"/>
      <style:text-properties fo:color="#000000" style:font-name="Times New Roman1" fo:font-size="12pt" fo:background-color="transparent" style:font-name-asian="Times New Roman1" style:font-size-asian="12pt" style:font-name-complex="Times New Roman1" style:font-size-complex="12pt"/>
    </style:style>
    <style:style style:name="P28" style:family="paragraph" style:parent-style-name="Standard">
      <style:paragraph-properties fo:text-align="justify" style:justify-single-word="false" style:text-autospace="none"/>
      <style:text-properties fo:color="#000000" style:font-name="Times New Roman" fo:font-size="12pt" style:font-name-asian="Times New Roman1" style:font-size-asian="12pt" style:font-name-complex="Times New Roman1" style:font-size-complex="12pt"/>
    </style:style>
    <style:style style:name="P29" style:family="paragraph" style:parent-style-name="Standard">
      <style:paragraph-properties fo:text-align="justify" style:justify-single-word="false" style:text-autospace="none"/>
      <style:text-properties fo:color="#000000" style:font-name="Times New Roman" fo:font-size="12pt" style:font-name-asian="TimesNewRomanPS-BoldMT" style:font-size-asian="12pt" style:font-name-complex="TimesNewRomanPS-BoldMT" style:font-size-complex="12pt"/>
    </style:style>
    <style:style style:name="P30" style:family="paragraph" style:parent-style-name="Standard">
      <style:paragraph-properties fo:text-align="justify" style:justify-single-word="false" style:text-autospace="non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31" style:family="paragraph" style:parent-style-name="Standard">
      <style:paragraph-properties fo:text-align="justify" style:justify-single-word="false" style:text-autospace="none"/>
      <style:text-properties fo:color="#000000" style:font-name="Times New Roman" fo:font-size="12pt" fo:font-weight="bold" style:font-name-asian="TimesNewRomanPS-BoldMT" style:font-size-asian="12pt" style:font-weight-asian="bold" style:font-name-complex="TimesNewRomanPS-BoldMT" style:font-size-complex="12pt" style:font-weight-complex="bold"/>
    </style:style>
    <style:style style:name="P32" style:family="paragraph" style:parent-style-name="Standard">
      <style:paragraph-properties fo:text-align="justify" style:justify-single-word="false" style:text-autospace="none"/>
      <style:text-properties fo:color="#000000"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P33" style:family="paragraph" style:parent-style-name="Standard">
      <style:paragraph-properties fo:text-align="justify" style:justify-single-word="false" style:text-autospace="none"/>
      <style:text-properties fo:color="#000000" style:font-name="Times New Roman" fo:font-size="12pt" fo:background-color="#ffff00" style:font-name-asian="Times New Roman1" style:font-size-asian="12pt" style:font-name-complex="Times New Roman1" style:font-size-complex="12pt"/>
    </style:style>
    <style:style style:name="P34" style:family="paragraph" style:parent-style-name="Standard">
      <style:paragraph-properties fo:text-align="start" style:justify-single-word="false" style:text-autospace="none"/>
      <style:text-properties fo:color="#000000" style:font-name="Times New Roman"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35" style:family="paragraph" style:parent-style-name="Standard">
      <style:paragraph-properties fo:line-height="100%" fo:text-align="justify" style:justify-single-word="false" style:text-autospace="none"/>
      <style:text-properties fo:color="#000000"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ext-autospace="none"/>
    </style:style>
    <style:style style:name="P38" style:family="paragraph" style:parent-style-name="Standard">
      <style:paragraph-properties fo:text-align="justify" style:justify-single-word="false" style:text-autospace="none"/>
      <style:text-properties style:use-window-font-color="true" style:font-name="TimesNewRomanPS-BoldMT" fo:font-size="12pt" fo:background-color="transparent" style:font-name-asian="TimesNewRomanPS-BoldMT" style:font-size-asian="12pt" style:font-name-complex="TimesNewRomanPS-BoldMT" style:font-size-complex="12pt"/>
    </style:style>
    <style:style style:name="P39" style:family="paragraph" style:parent-style-name="Standard">
      <style:paragraph-properties fo:text-align="center" style:justify-single-word="false" style:text-autospace="none"/>
      <style:text-properties style:font-name="Times New Roman1" fo:font-size="12pt" style:font-name-asian="Times New Roman1" style:font-size-asian="12pt" style:font-name-complex="Times New Roman1" style:font-size-complex="12pt"/>
    </style:style>
    <style:style style:name="P40" style:family="paragraph" style:parent-style-name="Standard">
      <style:paragraph-properties fo:text-align="justify" style:justify-single-word="false"/>
      <style:text-properties fo:font-weight="bold" style:font-weight-asian="bold" style:font-weight-complex="bold"/>
    </style:style>
    <style:style style:name="P41" style:family="paragraph" style:parent-style-name="Standard">
      <style:paragraph-properties fo:text-align="justify" style:justify-single-word="false"/>
      <style:text-properties fo:font-weight="bold" style:font-weight-asian="bold"/>
    </style:style>
    <style:style style:name="P42" style:family="paragraph" style:parent-style-name="Standard">
      <style:paragraph-properties fo:text-align="justify" style:justify-single-word="false" style:text-autospace="none"/>
      <style:text-properties fo:font-weight="bold" style:font-weight-asian="bold"/>
    </style:style>
    <style:style style:name="P43" style:family="paragraph" style:parent-style-name="Standard">
      <style:text-properties fo:font-weight="bold" fo:background-color="#ffff00" style:font-weight-asian="bold"/>
    </style:style>
    <style:style style:name="P44" style:family="paragraph" style:parent-style-name="Standard">
      <style:paragraph-properties fo:line-height="100%"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45" style:family="paragraph" style:parent-style-name="Standard">
      <style:paragraph-properties fo:text-align="start" style:justify-single-word="false"/>
    </style:style>
    <style:style style:name="P46" style:family="paragraph" style:parent-style-name="Standard">
      <style:paragraph-properties fo:text-align="justify" style:justify-single-word="false"/>
      <style:text-properties fo:background-color="transparent"/>
    </style:style>
    <style:style style:name="P47" style:family="paragraph" style:parent-style-name="Standard">
      <style:paragraph-properties fo:margin-left="0cm" fo:margin-right="-0.796cm" fo:text-indent="0cm" style:auto-text-indent="false"/>
    </style:style>
    <style:style style:name="P48" style:family="paragraph" style:parent-style-name="Standard">
      <style:paragraph-properties fo:margin-left="0cm" fo:margin-right="-0.796cm" fo:text-indent="0cm" style:auto-text-indent="false"/>
      <style:text-properties fo:color="#000000"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49" style:family="paragraph" style:parent-style-name="Standard">
      <style:paragraph-properties fo:margin-left="0cm" fo:margin-right="-0.796cm" fo:text-align="justify" style:justify-single-word="false" fo:text-indent="0cm" style:auto-text-indent="false" style:text-autospace="none"/>
      <style:text-properties fo:color="#000000"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50" style:family="paragraph" style:parent-style-name="Standard">
      <style:paragraph-properties fo:margin-left="0cm" fo:margin-right="-0.796cm" fo:text-align="justify" style:justify-single-word="false" fo:text-indent="0cm" style:auto-text-indent="false" style:text-autospace="none"/>
      <style:text-properties fo:color="#000000" style:font-name="Times New Roman" fo:font-size="12pt" fo:background-color="transparent" style:font-name-asian="Times New Roman1" style:font-size-asian="12pt" style:font-name-complex="Times New Roman1" style:font-size-complex="12pt"/>
    </style:style>
    <style:style style:name="P51" style:family="paragraph" style:parent-style-name="Standard">
      <style:paragraph-properties fo:margin-left="0cm" fo:margin-right="-0.796cm" fo:text-align="justify" style:justify-single-word="false" fo:text-indent="0cm" style:auto-text-indent="false"/>
    </style:style>
    <style:style style:name="P52" style:family="paragraph" style:parent-style-name="Standard">
      <style:paragraph-properties fo:margin-left="0cm" fo:margin-right="-0.796cm" fo:text-align="justify" style:justify-single-word="false" fo:text-indent="0cm" style:auto-text-indent="false"/>
      <style:text-properties fo:font-weight="bold" style:font-weight-asian="bold"/>
    </style:style>
    <style:style style:name="P53" style:family="paragraph" style:parent-style-name="Standard">
      <style:paragraph-properties fo:margin-left="0cm" fo:margin-right="-0.796cm" fo:text-align="justify" style:justify-single-word="false" fo:text-indent="0cm" style:auto-text-indent="false"/>
      <style:text-properties fo:font-weight="bold" style:font-weight-asian="bold" style:font-weight-complex="bold"/>
    </style:style>
    <style:style style:name="P54" style:family="paragraph" style:parent-style-name="Standard">
      <style:paragraph-properties fo:margin-left="0cm" fo:margin-right="0.053cm" fo:text-align="justify" style:justify-single-word="false" fo:text-indent="0cm" style:auto-text-indent="false"/>
    </style:style>
    <style:style style:name="P55"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56" style:family="paragraph" style:parent-style-name="Default">
      <style:paragraph-properties fo:margin-left="0cm" fo:margin-right="0cm" fo:margin-top="0cm" fo:margin-bottom="0.123cm" fo:text-align="justify" style:justify-single-word="false" fo:text-indent="0cm" style:auto-text-indent="false" style:text-autospace="none"/>
      <style:text-properties style:font-name="Times New Roman" fo:font-size="12pt" style:font-size-asian="12pt" style:font-size-complex="12pt"/>
    </style:style>
    <style:style style:name="P57" style:family="paragraph" style:parent-style-name="Default">
      <style:paragraph-properties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58" style:family="paragraph" style:parent-style-name="Default">
      <style:paragraph-properties fo:text-align="justify" style:justify-single-word="false" style:text-autospace="none"/>
      <style:text-properties style:font-name="Times New Roman" fo:font-size="12pt" style:font-size-asian="12pt" style:font-size-complex="12pt"/>
    </style:style>
    <style:style style:name="P59" style:family="paragraph" style:parent-style-name="Default">
      <style:paragraph-properties fo:text-align="justify" style:justify-single-word="false"/>
    </style:style>
    <style:style style:name="P60" style:family="paragraph" style:parent-style-name="Standard">
      <style:paragraph-properties fo:margin-left="1.058cm" fo:margin-right="0cm" fo:margin-top="0cm" fo:margin-bottom="0cm" fo:text-align="start" style:justify-single-word="false" fo:text-indent="0cm" style:auto-text-indent="false" style:text-autospace="none"/>
      <style:text-properties fo:color="#000000" style:text-line-through-style="none" style:font-name="Calibri" fo:font-size="11.5pt" fo:font-style="normal" style:text-underline-style="none" fo:font-weight="normal" style:font-name-asian="Calibri" style:font-size-asian="11.5pt" style:font-style-asian="normal" style:font-weight-asian="normal" style:font-name-complex="Calibri" style:font-size-complex="11.5pt" style:font-style-complex="normal" style:font-weight-complex="normal"/>
    </style:style>
    <style:style style:name="P61" style:family="paragraph" style:parent-style-name="Default">
      <style:paragraph-properties fo:margin-left="1.058cm" fo:margin-right="0cm" fo:line-height="100%" fo:text-align="center" style:justify-single-word="false" fo:text-indent="0cm" style:auto-text-indent="false"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62" style:family="paragraph" style:parent-style-name="Standard">
      <style:paragraph-properties fo:margin-left="1.773cm" fo:margin-right="0cm" fo:text-align="justify" style:justify-single-word="false" fo:text-indent="0cm" style:auto-text-indent="false" style:text-autospace="none"/>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P63" style:family="paragraph" style:parent-style-name="Standard">
      <style:paragraph-properties fo:margin-left="1.773cm" fo:margin-right="0cm" fo:text-align="justify" style:justify-single-word="false" fo:text-indent="0cm" style:auto-text-indent="false" style:text-autospace="none"/>
      <style:text-properties style:font-name="Times New Roman" fo:font-size="12pt" style:font-size-asian="12pt" style:font-size-complex="12pt"/>
    </style:style>
    <style:style style:name="P64" style:family="paragraph" style:parent-style-name="Standard">
      <style:paragraph-properties fo:margin-left="1.773cm" fo:margin-right="0cm" fo:text-align="justify" style:justify-single-word="false" fo:text-indent="0cm" style:auto-text-indent="false" style:text-autospace="none"/>
      <style:text-properties style:font-name="Times New Roman" fo:font-size="12pt" style:font-name-asian="TimesNewRomanPSMT" style:font-size-asian="12pt" style:font-name-complex="TimesNewRomanPSMT" style:font-size-complex="12pt"/>
    </style:style>
    <style:style style:name="P65" style:family="paragraph" style:parent-style-name="Standard">
      <style:paragraph-properties fo:margin-left="1.773cm" fo:margin-right="0cm" fo:text-align="center" style:justify-single-word="false" fo:text-indent="0cm" style:auto-text-indent="false" style:text-autospace="none"/>
      <style:text-properties fo:color="#000000" style:font-name="Times New Roman" fo:font-size="12pt" fo:font-weight="bold" style:font-name-asian="Calibri" style:font-size-asian="12pt" style:font-weight-asian="bold" style:font-name-complex="Calibri" style:font-size-complex="12pt" style:font-weight-complex="bold"/>
    </style:style>
    <style:style style:name="P66" style:family="paragraph" style:parent-style-name="Standard">
      <style:paragraph-properties fo:margin-left="1.773cm" fo:margin-right="0cm" fo:text-align="start" style:justify-single-word="false" fo:text-indent="0cm" style:auto-text-indent="false" style:text-autospace="none"/>
      <style:text-properties fo:color="#000000" style:text-line-through-style="none" style:font-name="Times New Roman" fo:font-size="12pt" style:text-underline-style="none" fo:font-weight="bold" style:font-name-asian="Calibri" style:font-size-asian="12pt" style:font-weight-asian="bold" style:font-name-complex="Calibri" style:font-size-complex="12pt" style:font-weight-complex="bold"/>
    </style:style>
    <style:style style:name="P67" style:family="paragraph" style:parent-style-name="Default">
      <style:paragraph-properties fo:margin-left="1.773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68" style:family="paragraph" style:parent-style-name="Default">
      <style:paragraph-properties fo:margin-left="1.773cm" fo:margin-right="0cm" fo:margin-top="0cm" fo:margin-bottom="0cm" fo:text-align="justify" style:justify-single-word="false" fo:text-indent="0cm" style:auto-text-indent="false" style:text-autospace="none"/>
      <style:text-properties fo:color="#000000" style:font-name="Times New Roman" fo:font-size="12pt" fo:font-weight="bold" style:font-name-asian="Calibri" style:font-size-asian="12pt" style:font-weight-asian="bold" style:font-name-complex="Calibri" style:font-size-complex="12pt" style:font-weight-complex="bold"/>
    </style:style>
    <style:style style:name="P69" style:family="paragraph" style:parent-style-name="Default">
      <style:paragraph-properties fo:margin-left="1.773cm" fo:margin-right="0cm" fo:margin-top="0cm" fo:margin-bottom="0cm" fo:text-align="justify" style:justify-single-word="false" fo:text-indent="0cm" style:auto-text-indent="false" style:text-autospace="none"/>
      <style:text-properties fo:color="#000000" style:text-line-through-style="none" style:font-name="Times New Roman" fo:font-size="12pt" style:text-underline-style="none" fo:font-weight="bold" style:font-name-asian="Calibri" style:font-size-asian="12pt" style:font-weight-asian="bold" style:font-name-complex="Calibri" style:font-size-complex="12pt" style:font-weight-complex="bold"/>
    </style:style>
    <style:style style:name="P70" style:family="paragraph" style:parent-style-name="Default">
      <style:paragraph-properties fo:margin-left="1.773cm" fo:margin-right="0cm" fo:margin-top="0cm" fo:margin-bottom="0cm" fo:text-indent="0cm" style:auto-text-indent="false" style:text-autospace="none"/>
      <style:text-properties fo:color="#000000" style:text-line-through-style="none" style:font-name="Times New Roman" fo:font-size="12pt" style:text-underline-style="none" fo:font-weight="bold" style:font-name-asian="Calibri" style:font-size-asian="12pt" style:font-weight-asian="bold" style:font-name-complex="Calibri" style:font-size-complex="12pt" style:font-weight-complex="bold"/>
    </style:style>
    <style:style style:name="P71" style:family="paragraph" style:parent-style-name="Default">
      <style:paragraph-properties fo:margin-left="1.773cm" fo:margin-right="0cm" fo:text-indent="0cm" style:auto-text-indent="false"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72" style:family="paragraph" style:parent-style-name="Default">
      <style:paragraph-properties fo:margin-left="1.773cm" fo:margin-right="0cm" fo:text-align="justify" style:justify-single-word="false" fo:text-indent="0cm" style:auto-text-indent="false"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73" style:family="paragraph" style:parent-style-name="Default">
      <style:paragraph-properties fo:margin-left="1.773cm" fo:margin-right="0cm" fo:text-align="center" style:justify-single-word="false" fo:text-indent="0cm" style:auto-text-indent="false" style:text-autospace="none"/>
      <style:text-properties fo:color="#000000" style:font-name="Times New Roman" fo:font-size="12pt" fo:font-weight="bold" style:font-name-asian="Calibri" style:font-size-asian="12pt" style:font-weight-asian="bold" style:font-name-complex="Calibri" style:font-size-complex="12pt" style:font-weight-complex="bold"/>
    </style:style>
    <style:style style:name="P74" style:family="paragraph" style:parent-style-name="Default">
      <style:paragraph-properties fo:margin-left="1.773cm" fo:margin-right="0cm" fo:text-align="justify" style:justify-single-word="false" fo:text-indent="0cm" style:auto-text-indent="false" style:text-autospace="none"/>
      <style:text-properties style:font-name="Times New Roman" fo:font-size="12pt" style:font-size-asian="12pt" style:font-size-complex="12pt"/>
    </style:style>
    <style:style style:name="P75" style:family="paragraph" style:parent-style-name="Default">
      <style:paragraph-properties fo:margin-left="1.773cm" fo:margin-right="0cm" fo:margin-top="0cm" fo:margin-bottom="0.118cm" fo:text-indent="0cm" style:auto-text-indent="false" style:text-autospace="none"/>
      <style:text-properties fo:color="#000000" style:text-line-through-style="none" style:font-name="Times New Roman" fo:font-size="12pt" style:text-underline-style="none" fo:font-weight="bold" style:font-name-asian="Calibri" style:font-size-asian="12pt" style:font-weight-asian="bold" style:font-name-complex="Calibri" style:font-size-complex="12pt" style:font-weight-complex="bold"/>
    </style:style>
    <style:style style:name="P76" style:family="paragraph" style:parent-style-name="Default">
      <style:paragraph-properties fo:margin-left="1.773cm" fo:margin-right="0cm" fo:margin-top="0cm" fo:margin-bottom="0.118cm" fo:text-align="justify" style:justify-single-word="false" fo:text-indent="0cm" style:auto-text-indent="false" style:text-autospace="none"/>
      <style:text-properties style:font-name="Times New Roman" fo:font-size="12pt" style:font-size-asian="12pt" style:font-size-complex="12pt"/>
    </style:style>
    <style:style style:name="P77" style:family="paragraph" style:parent-style-name="Standard">
      <style:paragraph-properties fo:margin-left="0cm" fo:margin-right="0.026cm" fo:text-align="justify" style:justify-single-word="false" fo:text-indent="0cm" style:auto-text-indent="false"/>
    </style:style>
    <style:style style:name="P78" style:family="paragraph" style:parent-style-name="Default">
      <style:paragraph-properties fo:margin-left="2.223cm" fo:margin-right="0cm" fo:margin-top="0cm" fo:margin-bottom="0cm" fo:text-align="justify" style:justify-single-word="false" fo:text-indent="0cm" style:auto-text-indent="false"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79" style:family="paragraph" style:parent-style-name="Default">
      <style:paragraph-properties fo:margin-left="2.223cm" fo:margin-right="0cm" fo:text-align="justify" style:justify-single-word="false" fo:text-indent="0cm" style:auto-text-indent="false"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80" style:family="paragraph" style:parent-style-name="Default">
      <style:paragraph-properties fo:margin-left="2.223cm" fo:margin-right="0cm" fo:text-align="center" style:justify-single-word="false" fo:text-indent="0cm" style:auto-text-indent="false"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81" style:family="paragraph" style:parent-style-name="Standard">
      <style:paragraph-properties fo:text-align="justify" style:justify-single-word="false" fo:background-color="transparent" style:text-autospace="none">
        <style:background-image/>
      </style:paragraph-properties>
      <style:text-properties fo:color="#000000" style:font-name="Times New Roman1" fo:font-size="12pt" fo:background-color="transparent" style:font-name-asian="Times New Roman1" style:font-size-asian="12pt" style:font-name-complex="Times New Roman1" style:font-size-complex="12pt"/>
    </style:style>
    <style:style style:name="P82" style:family="paragraph" style:parent-style-name="Standard">
      <style:paragraph-properties fo:text-align="start" style:justify-single-word="false" style:text-autospace="none"/>
      <style:text-properties fo:color="#000000" style:font-name="Times New Roman1" fo:font-size="12pt" fo:font-weight="bold" fo:background-color="transparent" style:font-name-asian="Times New Roman1" style:font-size-asian="12pt" style:font-weight-asian="bold" style:font-name-complex="Times New Roman1" style:font-size-complex="12pt" style:font-weight-complex="bold"/>
    </style:style>
    <style:style style:name="P83" style:family="paragraph" style:parent-style-name="Standard" style:list-style-name="L1">
      <style:paragraph-properties fo:text-align="justify" style:justify-single-word="false" style:text-autospace="none"/>
      <style:text-properties fo:color="#000000" style:font-name="Times New Roman" fo:font-size="12pt" style:font-name-asian="TimesNewRomanPS-BoldMT" style:font-size-asian="12pt" style:font-name-complex="TimesNewRomanPS-BoldMT" style:font-size-complex="12pt"/>
    </style:style>
    <style:style style:name="P84" style:family="paragraph" style:parent-style-name="Standard" style:list-style-name="L3">
      <style:paragraph-properties fo:margin-left="0cm" fo:margin-right="0cm" fo:text-align="justify" style:justify-single-word="false" fo:text-indent="0cm" style:auto-text-indent="false"/>
    </style:style>
    <style:style style:name="P85" style:family="paragraph" style:parent-style-name="Default">
      <style:paragraph-properties fo:margin-left="1.773cm" fo:margin-right="0cm" fo:text-align="justify" style:justify-single-word="false" fo:text-indent="0cm" style:auto-text-indent="false"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86" style:family="paragraph" style:parent-style-name="Default" style:list-style-name="L2">
      <style:paragraph-properties fo:margin-left="2.223cm" fo:margin-right="0cm" fo:margin-top="0cm" fo:margin-bottom="0cm" fo:text-align="justify" style:justify-single-word="false" fo:text-indent="0cm" style:auto-text-indent="false"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1" style:font-weight-asian="bold" style:font-name-complex="Times New Roman1" style:font-weight-complex="bold"/>
    </style:style>
    <style:style style:name="T4" style:family="text">
      <style:text-properties fo:font-weight="bold" style:font-name-asian="TimesNewRomanPS-BoldMT" style:font-weight-asian="bold" style:font-name-complex="TimesNewRomanPS-BoldMT" style:font-weight-complex="bold"/>
    </style:style>
    <style:style style:name="T5" style:family="text">
      <style:text-properties fo:font-weight="bold" fo:background-color="transparent" style:font-weight-asian="bold" style:font-weight-complex="bold"/>
    </style:style>
    <style:style style:name="T6" style:family="text">
      <style:text-properties style:font-name="Times New Roman1" style:font-name-asian="Times New Roman1" style:font-name-complex="Times New Roman1"/>
    </style:style>
    <style:style style:name="T7" style:family="text">
      <style:text-properties style:font-name="Times New Roman1" fo:font-size="12pt" style:font-name-asian="Times New Roman1" style:font-size-asian="12pt" style:font-name-complex="Times New Roman1" style:font-size-complex="12pt"/>
    </style:style>
    <style:style style:name="T8" style:family="text">
      <style:text-properties style:font-name="Times New Roman1" fo:font-size="12pt" fo:background-color="transparent" style:font-name-asian="Times New Roman1" style:font-size-asian="12pt" style:font-name-complex="Times New Roman1" style:font-size-complex="12pt"/>
    </style:style>
    <style:style style:name="T9" style:family="text">
      <style:text-properties style:font-name="Times New Roman1" fo:font-size="12pt" style:text-underline-style="solid" style:text-underline-width="auto" style:text-underline-color="font-color" style:font-name-asian="Times New Roman1" style:font-size-asian="12pt" style:font-name-complex="Times New Roman1" style:font-size-complex="12pt"/>
    </style:style>
    <style:style style:name="T10" style:family="text">
      <style:text-properties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11" style:family="text">
      <style:text-properties style:font-name="Times New Roman1" fo:font-weight="bold" style:font-name-asian="Times New Roman1" style:font-weight-asian="bold" style:font-name-complex="Times New Roman1" style:font-weight-complex="bold"/>
    </style:style>
    <style:style style:name="T12" style:family="text">
      <style:text-properties style:font-name="Times New Roman1" fo:background-color="transparent" style:font-name-asian="Times New Roman1" style:font-name-complex="Times New Roman1"/>
    </style:style>
    <style:style style:name="T13" style:family="text">
      <style:text-properties style:font-name="Times New Roman1" fo:font-weight="normal" fo:background-color="transparent" style:font-name-asian="Times New Roman1" style:font-weight-asian="normal" style:font-name-complex="Times New Roman1" style:font-weight-complex="normal"/>
    </style:style>
    <style:style style:name="T14" style:family="text">
      <style:text-properties style:font-name="Times New Roman1" style:text-underline-style="solid" style:text-underline-width="auto" style:text-underline-color="font-color" style:font-name-asian="Times New Roman1" style:font-name-complex="Times New Roman1"/>
    </style:style>
    <style:style style:name="T15" style:family="text">
      <style:text-properties style:font-name="Times New Roman1" style:text-underline-style="solid" style:text-underline-width="auto" style:text-underline-color="font-color" fo:background-color="transparent" style:font-name-asian="Times New Roman1" style:font-name-complex="Times New Roman1"/>
    </style:style>
    <style:style style:name="T16" style:family="text">
      <style:text-properties style:font-name="SymbolMT" style:font-name-asian="SymbolMT" style:font-name-complex="SymbolMT"/>
    </style:style>
    <style:style style:name="T17" style:family="text">
      <style:text-properties style:font-name="SymbolMT" fo:background-color="transparent" style:font-name-asian="SymbolMT" style:font-name-complex="SymbolMT"/>
    </style:style>
    <style:style style:name="T18" style:family="text">
      <style:text-properties fo:color="#0000ff"/>
    </style:style>
    <style:style style:name="T19" style:family="text">
      <style:text-properties fo:color="#0000ff" style:font-name="Times New Roman" fo:font-size="12pt" style:font-size-asian="12pt" style:font-size-complex="12pt"/>
    </style:style>
    <style:style style:name="T20" style:family="text">
      <style:text-properties style:font-name="Wingdings-Regular" style:font-name-asian="Wingdings-Regular" style:font-name-complex="Wingdings-Regular"/>
    </style:style>
    <style:style style:name="T21" style:family="text">
      <style:text-properties style:font-name="Wingdings-Regular" fo:font-size="12pt" style:font-name-asian="Wingdings-Regular" style:font-size-asian="12pt" style:font-name-complex="Wingdings-Regular" style:font-size-complex="12pt"/>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4" style:family="text">
      <style:text-properties fo:color="#000000" style:font-name="Times New Roman1" fo:font-size="12pt" style:font-name-asian="Times New Roman1" style:font-size-asian="12pt" style:font-name-complex="Times New Roman1" style:font-size-complex="12pt"/>
    </style:style>
    <style:style style:name="T25" style:family="text">
      <style:text-properties fo:color="#000000" style:font-name="Times New Roman1" fo:font-size="12pt" fo:font-weight="bold" style:font-name-asian="Times New Roman1" style:font-size-asian="12pt" style:font-weight-asian="bold" style:font-name-complex="Times New Roman1" style:font-size-complex="12pt"/>
    </style:style>
    <style:style style:name="T26" style:family="text">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T27" style:family="text">
      <style:text-properties fo:color="#000000" style:font-name="Times New Roman1" fo:font-size="12pt" style:text-underline-style="none" style:font-name-asian="Times New Roman1" style:font-size-asian="12pt" style:font-name-complex="Times New Roman1" style:font-size-complex="12pt"/>
    </style:style>
    <style:style style:name="T28" style:family="text">
      <style:text-properties fo:color="#000000" style:font-name="Times New Roman1" fo:font-size="12pt" fo:background-color="transparent" style:font-name-asian="Times New Roman1" style:font-size-asian="12pt" style:font-name-complex="Times New Roman1" style:font-size-complex="12pt"/>
    </style:style>
    <style:style style:name="T29" style:family="text">
      <style:text-properties fo:color="#000000" style:font-name="Times New Roman1" fo:font-size="12pt" fo:background-color="#ffff00" style:font-name-asian="Times New Roman1" style:font-size-asian="12pt" style:font-name-complex="Times New Roman1" style:font-size-complex="12pt"/>
    </style:style>
    <style:style style:name="T30" style:family="text">
      <style:text-properties fo:color="#000000"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31" style:family="text">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T32" style:family="text">
      <style:text-properties fo:color="#000000"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T33" style:family="text">
      <style:text-properties fo:color="#000000" style:font-name="TimesNewRomanPS-BoldMT" fo:font-size="12pt" style:text-underline-style="none" fo:font-weight="normal" style:font-name-asian="TimesNewRomanPS-BoldMT" style:font-size-asian="12pt" style:font-weight-asian="normal" style:font-name-complex="TimesNewRomanPS-BoldMT" style:font-size-complex="12pt" style:font-weight-complex="normal"/>
    </style:style>
    <style:style style:name="T34" style:family="text">
      <style:text-properties fo:color="#000000" style:text-line-through-style="none" style:text-underline-style="none" fo:font-weight="normal" style:font-name-asian="Arial1" style:font-weight-asian="normal" style:font-name-complex="Arial1" style:font-weight-complex="normal"/>
    </style:style>
    <style:style style:name="T35" style:family="text">
      <style:text-properties fo:color="#000000" style:text-line-through-style="none" style:text-underline-style="none" fo:font-weight="normal" style:font-name-asian="Calibri" style:font-weight-asian="normal" style:font-name-complex="Calibri" style:font-weight-complex="normal"/>
    </style:style>
    <style:style style:name="T36" style:family="text">
      <style:text-properties fo:color="#000000" style:text-line-through-style="none" style:text-underline-style="none" fo:font-weight="normal" style:font-name-asian="TimesNewRomanPSMT" style:font-weight-asian="normal" style:font-name-complex="TimesNewRomanPSMT" style:font-weight-complex="normal"/>
    </style:style>
    <style:style style:name="T37" style:family="text">
      <style:text-properties fo:color="#000000" style:text-line-through-style="none" style:text-underline-style="none" fo:font-weight="normal" fo:background-color="transparent" style:font-name-asian="Calibri" style:font-weight-asian="normal" style:font-name-complex="Calibri" style:font-weight-complex="normal"/>
    </style:style>
    <style:style style:name="T38" style:family="text">
      <style:text-properties fo:color="#000000" style:text-line-through-style="none" style:text-underline-style="none" fo:font-weight="bold" style:font-name-asian="Calibri" style:font-weight-asian="bold" style:font-name-complex="Calibri" style:font-weight-complex="bold"/>
    </style:style>
    <style:style style:name="T39" style:family="text">
      <style:text-properties fo:color="#000000" style:text-line-through-style="none" style:text-underline-style="none" fo:font-weight="bold" fo:background-color="transparent" style:font-name-asian="Calibri" style:font-weight-asian="bold" style:font-name-complex="Calibri" style:font-weight-complex="bold"/>
    </style:style>
    <style:style style:name="T40" style:family="text">
      <style:text-properties fo:color="#000000" style:text-line-through-style="none" fo:font-style="italic" style:text-underline-style="none" fo:font-weight="bold" style:font-name-asian="Calibri" style:font-style-asian="italic" style:font-weight-asian="bold" style:font-name-complex="Calibri" style:font-style-complex="italic" style:font-weight-complex="bold"/>
    </style:style>
    <style:style style:name="T41" style:family="text">
      <style:text-properties fo:color="#000000" style:text-line-through-style="none" fo:font-style="italic" style:text-underline-style="none" fo:font-weight="normal" style:font-name-asian="Calibri" style:font-style-asian="italic" style:font-weight-asian="normal" style:font-name-complex="Calibri" style:font-style-complex="italic" style:font-weight-complex="normal"/>
    </style:style>
    <style:style style:name="T42" style:family="text">
      <style:text-properties fo:color="#000000" style:text-line-through-style="none" fo:font-style="normal" style:text-underline-style="none" fo:font-weight="bold" style:font-name-asian="Calibri" style:font-style-asian="normal" style:font-weight-asian="bold" style:font-name-complex="Calibri" style:font-style-complex="normal" style:font-weight-complex="bold"/>
    </style:style>
    <style:style style:name="T43" style:family="text">
      <style:text-properties fo:color="#000000" style:text-line-through-style="none" fo:font-style="normal" style:text-underline-style="none" fo:font-weight="normal" style:font-name-asian="Calibri" style:font-style-asian="normal" style:font-weight-asian="normal" style:font-name-complex="Calibri" style:font-style-complex="normal" style:font-weight-complex="normal"/>
    </style:style>
    <style:style style:name="T44" style:family="text">
      <style:text-properties fo:color="#000000" style:text-line-through-style="none" fo:font-style="normal" style:text-underline-style="none" fo:font-weight="normal" style:font-name-asian="Arial1" style:font-style-asian="normal" style:font-weight-asian="normal" style:font-name-complex="Arial1" style:font-style-complex="normal" style:font-weight-complex="normal"/>
    </style:style>
    <style:style style:name="T45" style:family="text">
      <style:text-properties fo:color="#000000" style:text-line-through-style="none" style:font-name="Times New Roman" fo:font-size="12pt" style:text-underline-style="none" style:font-name-asian="Arial1" style:font-size-asian="12pt" style:font-name-complex="Arial1" style:font-size-complex="12pt"/>
    </style:style>
    <style:style style:name="T46" style:family="text">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T47" style:family="text">
      <style:text-properties fo:color="#000000" fo:font-weight="bold" style:font-name-asian="Arial1" style:font-weight-asian="bold" style:font-name-complex="Arial1" style:font-weight-complex="bold"/>
    </style:style>
    <style:style style:name="T48" style:family="text">
      <style:text-properties fo:color="#000000" fo:font-weight="bold" style:font-name-asian="Calibri" style:font-weight-asian="bold" style:font-name-complex="Calibri" style:font-weight-complex="bold"/>
    </style:style>
    <style:style style:name="T49" style:family="text">
      <style:text-properties fo:color="#000000" style:font-name-asian="Arial1" style:font-name-complex="Arial1"/>
    </style:style>
    <style:style style:name="T50" style:family="text">
      <style:text-properties fo:color="#000000" style:font-name-asian="Calibri" style:font-name-complex="Calibri"/>
    </style:style>
    <style:style style:name="T51" style:family="text">
      <style:text-properties fo:color="#000000" fo:font-weight="normal" style:font-name-asian="Calibri" style:font-weight-asian="normal" style:font-name-complex="Calibri" style:font-weight-complex="normal"/>
    </style:style>
    <style:style style:name="T52" style:family="text">
      <style:text-properties fo:color="#000000" style:font-name="Times New Roman" fo:font-size="12pt" style:text-underline-style="none" style:font-name-asian="Times New Roman1" style:font-size-asian="12pt" style:font-name-complex="Times New Roman1" style:font-size-complex="12pt"/>
    </style:style>
    <style:style style:name="T53" style:family="text">
      <style:text-properties fo:font-style="italic" style:font-style-asian="italic" style:font-style-complex="italic"/>
    </style:style>
    <style:style style:name="T54" style:family="text">
      <style:text-properties fo:background-color="transparent"/>
    </style:style>
    <style:style style:name="T55" style:family="text">
      <style:text-properties fo:background-color="transparent" style:font-name-asian="Times New Roman1" style:font-name-complex="Times New Roman1"/>
    </style:style>
    <style:style style:name="T56" style:family="text">
      <style:text-properties style:font-name="Times New Roman"/>
    </style:style>
    <style:style style:name="T57" style:family="text">
      <style:text-properties style:font-name="Times New Roman" fo:font-size="12pt" style:font-size-asian="12pt" style:font-size-complex="12pt"/>
    </style:style>
    <style:style style:name="T58" style:family="text">
      <style:text-properties style:font-name="Times New Roman" fo:font-size="12pt" style:font-size-asian="12pt" style:font-name-complex="Times New Roman" style:font-size-complex="12pt"/>
    </style:style>
    <style:style style:name="T59" style:family="text">
      <style:text-properties style:font-name="Times New Roman" fo:font-size="12pt" style:text-underline-style="none" style:font-size-asian="12pt" style:font-size-complex="12pt"/>
    </style:style>
    <style:style style:name="T60" style:family="text">
      <style:text-properties style:font-name="Times New Roman" fo:font-size="12pt" fo:font-weight="bold" style:font-size-asian="12pt" style:font-weight-asian="bold" style:font-name-complex="Times New Roman" style:font-size-complex="12pt"/>
    </style:style>
    <style:style style:name="T61" style:family="text">
      <style:text-properties style:font-name="Times New Roman" fo:font-size="12pt" fo:font-weight="bold" style:font-size-asian="12pt" style:font-weight-asian="bold" style:font-name-complex="Times New Roman" style:font-size-complex="12pt" style:font-weight-complex="bold"/>
    </style:style>
    <style:style style:name="T62" style:family="text">
      <style:text-properties style:font-name="Times New Roman" fo:background-color="transparent"/>
    </style:style>
    <style:style style:name="T63" style:family="text">
      <style:text-properties fo:font-weight="normal" style:font-weight-asian="normal" style:font-weight-complex="normal"/>
    </style:style>
    <style:style style:name="T64" style:family="text">
      <style:text-properties fo:font-weight="normal" style:font-name-asian="Times New Roman1" style:font-weight-asian="normal" style:font-name-complex="Times New Roman1" style:font-weight-complex="normal"/>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fo:font-weight="bold" style:font-weight-asian="bold"/>
    </style:style>
    <style:style style:name="T67" style:family="text">
      <style:text-properties style:text-underline-style="solid" style:text-underline-width="auto" style:text-underline-color="font-color" fo:font-weight="bold" style:font-weight-asian="bold" style:font-weight-complex="bold"/>
    </style:style>
    <style:style style:name="T68" style:family="text">
      <style:text-properties style:text-underline-style="solid" style:text-underline-width="auto" style:text-underline-color="font-color" fo:font-weight="bold" fo:background-color="transparent" style:font-weight-asian="bold"/>
    </style:style>
    <style:style style:name="T69" style:family="text">
      <style:text-properties style:font-name-asian="Times New Roman1" style:font-name-complex="Times New Roman1"/>
    </style:style>
    <style:style style:name="T70" style:family="text">
      <style:text-properties style:text-line-through-style="none" style:font-name="Times New Roman" style:text-underline-style="none" fo:font-weight="normal" style:font-weight-asian="normal" style:font-weight-complex="normal"/>
    </style:style>
    <style:style style:name="T71" style:family="text">
      <style:text-properties style:use-window-font-color="true"/>
    </style:style>
    <style:style style:name="fr1" style:family="graphic" style:parent-style-name="OLE">
      <style:graphic-properties fo:margin-left="0cm" fo:margin-right="0cm" style:vertical-pos="from-top" fo:padding-left="0.28cm" fo:padding-right="0.28cm" fo:padding-top="0.153cm" fo:padding-bottom="0.153cm" fo:border="none" draw:ole-draw-aspect="1" draw:visible-area-top="0cm" draw:visible-area-width="9.879cm" draw:visible-area-height="9.879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Oggetto1" text:anchor-type="as-char" svg:y="-1.831cm" svg:width="3.09cm" svg:height="2.889cm" draw:z-index="0"><draw:object-ole xlink:href="./Object 1" xlink:type="simple" xlink:show="embed" xlink:actuate="onLoad"/><draw:image xlink:href="./ObjectReplacements/Object 1" xlink:type="simple" xlink:show="embed" xlink:actuate="onLoad"/></draw:frame><text:span text:style-name="T54"> </text:span></text:p>
      <text:p text:style-name="P5"/>
      <text:p text:style-name="P5"/>
      <text:p text:style-name="P5"/>
      <text:p text:style-name="P10">COMUNE DI CASTELLARANO</text:p>
      <text:p text:style-name="P10">Provincia di Reggio Emilia</text:p>
      <text:p text:style-name="P10"/>
      <text:p text:style-name="P10"/>
      <text:p text:style-name="P10">DISCIPLINARE DI GARA</text:p>
      <text:p text:style-name="P6"/>
      <text:p text:style-name="P7">PROCEDURA APERTA PER L’AFFIDAMENTO DEL SERVIZIO DI</text:p>
      <text:p text:style-name="P7">CONSULENZA E BROKERAGGIO ASSICURATIVO</text:p>
      <text:p text:style-name="P13"><text:span text:style-name="T2">CIG: </text:span><text:span text:style-name="T11">6034852569</text:span></text:p>
      <text:p text:style-name="P82"/>
      <text:p text:style-name="P19"/>
      <text:p text:style-name="P2"><text:span text:style-name="T11">1. </text:span><text:span text:style-name="T2">OGGETTO DELL’APPALTO <text:s/>E DISCIPLINA</text:span></text:p>
      <text:p text:style-name="P18">L’oggetto della gara è il servizio di consulenza e brokeraggio assicurativo <text:s/>da prestarsi a favore del Comune di Castellarano come dettagliatamente descritto nel capitolato tecnico.</text:p>
      <text:p text:style-name="P17">La gara ed i rapporti contrattuali derivanti dall’aggiudicazione della stessa sono regolati:</text:p>
      <text:p text:style-name="P17">a) dal D.Lgs. n. 163/2006 e ss.mm.ii.- Codice dei contratti pubblici relativi a lavori, servizi e forniture;</text:p>
      <text:p text:style-name="P17">b) dal D.Lgs. n. 209/2005 – Codice delle Assicurazioni private;</text:p>
      <text:p text:style-name="P17">c) dalle norme contenute nel bando di gara e nel presente disciplinare nonché in tutta la documentazione di gara;</text:p>
      <text:p text:style-name="P17">d) dalle condizioni generali e particolari del servizio riportate nel capitolato di appalto allegato al presente disciplinare;</text:p>
      <text:p text:style-name="P17">e) per quanto non espressamente disciplinato dalle fonti sopra indicate, dalle norme del codice civile.</text:p>
      <text:p text:style-name="P17">L'affidamento in oggetto è stato disposto con determina a contrarre nr 1381 del 2/12/2014.</text:p>
      <text:p text:style-name="P26">CIG 6034852569</text:p>
      <text:p text:style-name="P27">CPV 66518100-5</text:p>
      <text:p text:style-name="P17"/>
      <text:p text:style-name="P3"><text:span text:style-name="T11">2. </text:span><text:span text:style-name="T2">DOCUMENTI DI GARA</text:span></text:p>
      <text:p text:style-name="P17">Sono allegati, facenti parte integrante e sostanziale del bando pubblico per la gara in oggetto:</text:p>
      <text:p text:style-name="P3"><text:span text:style-name="T16">- </text:span><text:span text:style-name="T6">Il capitolato tecnico;</text:span></text:p>
      <text:p text:style-name="P3"><text:span text:style-name="T16">− </text:span><text:span text:style-name="T6">Il presente disciplinare di gara contenente le istruzioni per la partecipazione alla procedura (requisiti, documentazione a corredo, modalità di compilazione e presentazione dell’offerta, procedura di aggiudicazione)</text:span><text:span text:style-name="T12"> con i seguenti </text:span><text:span text:style-name="T13">allegati:</text:span><text:span text:style-name="T12"> All.1) Domanda partecipazione e dichiarazione , All.2)</text:span><text:span text:style-name="T17"> <text:s/></text:span><text:span text:style-name="T12">Modello offerta economica .</text:span></text:p>
      <text:p text:style-name="P21"/>
      <text:p text:style-name="P17">Ciascun modello di istanza/dichiarazione contiene le dichiarazioni richieste per l’ammissione alla gara, nonché l’allegata dichiarazione legale rappresentante relativa alle dichiarazioni di idoneità morale che dovranno essere presentate da tutti gli altri rappresentanti legali/procuratori speciali/direttori tecnici/soci non sottoscrittori del modello di base.</text:p>
      <text:p text:style-name="P37">La documentazione di gara sopra elencata è integralmente scaricabile dal profilo del committente <text:soft-page-break/>all’indirizzo <text:a xlink:type="simple" xlink:href="http://www.comune.castellarano.re.it/"><text:span text:style-name="T18">www.comune.castellarano.re.it</text:span></text:a><text:a xlink:type="simple" xlink:href="http://www.comune.castellarano.re.it.Sezione/">. </text:a><text:a xlink:type="simple" xlink:href="http://www.comune.castellarano.re.it.Sezione/"><text:span text:style-name="T27">Sezione</text:span></text:a><text:span text:style-name="T27"> </text:span><text:span text:style-name="T24">"Bandi di gara e contratti"</text:span></text:p>
      <text:p text:style-name="P28"><text:s/></text:p>
      <text:p text:style-name="P29"><text:span text:style-name="T3">3. </text:span><text:span text:style-name="T2">QUANTITATIVO O ENTITA’ DELL’APPALTO</text:span></text:p>
      <text:p text:style-name="P28">Il servizio di consulenza e brokeraggio assicurativo non comporta per il Comune di Castellarano alcun onere finanziario diretto, né presente né futuro, per compensi, rimborsi o quant’altro in quanto il compenso del Broker, come da prassi consolidata di mercato, sarà costituito dalla provvigione sul premio assicurativo e verrà corrisposto dalla compagnia di assicurazione.</text:p>
      <text:p text:style-name="P28">Il valore stimato del presente appalto posto a base di gara, ai soli fini dell’individuazione della disciplina in materia di appalti e servizi, ammonta a complessivi<text:span text:style-name="T54"> </text:span><text:span text:style-name="T54">€</text:span><text:span text:style-name="T5"> 75.567,96 </text:span><text:span text:style-name="T54">l’entità totale dell’appalto. Il suddetto valore è stato determinato applicando ai premi assicurativi imponibili relativi all’anno 2013 le seguenti percentuali in corso e moltiplicati per i sei <text:s/>anni di durata del contratto. </text:span></text:p>
      <text:p text:style-name="P33"/>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51">Polizze assicurative</text:p>
          </table:table-cell>
          <table:table-cell table:style-name="Tabella2.A1" office:value-type="string">
            <text:p text:style-name="P51">Attuale </text:p>
            <text:p text:style-name="P51">percentuale </text:p>
            <text:p text:style-name="P51">provvigione</text:p>
          </table:table-cell>
          <table:table-cell table:style-name="Tabella2.C1" office:value-type="string">
            <text:p text:style-name="P51">Valore compenso</text:p>
            <text:p text:style-name="P51"><text:s/>Broker EURO</text:p>
          </table:table-cell>
        </table:table-row>
        <table:table-row table:style-name="Tabella2.1">
          <table:table-cell table:style-name="Tabella2.A1" office:value-type="string">
            <text:p text:style-name="P52">Rca</text:p>
          </table:table-cell>
          <table:table-cell table:style-name="Tabella2.A1" office:value-type="string">
            <text:p text:style-name="P52">6%</text:p>
          </table:table-cell>
          <table:table-cell table:style-name="Tabella2.C2" office:value-type="float" office:value="617.48">
            <text:p text:style-name="P52">617,48</text:p>
          </table:table-cell>
        </table:table-row>
        <table:table-row table:style-name="Tabella2.1">
          <table:table-cell table:style-name="Tabella2.A1" office:value-type="string">
            <text:p text:style-name="P53">Altri rami non rca</text:p>
          </table:table-cell>
          <table:table-cell table:style-name="Tabella2.B3" office:value-type="percentage" office:value="0.11">
            <text:p text:style-name="P53">11,00%</text:p>
          </table:table-cell>
          <table:table-cell table:style-name="Tabella2.C2" office:value-type="float" office:value="11976.68">
            <text:p text:style-name="P53">11976,68</text:p>
          </table:table-cell>
        </table:table-row>
        <table:table-row table:style-name="Tabella2.1">
          <table:table-cell table:style-name="Tabella2.A4" office:value-type="string">
            <text:p text:style-name="P53">totale</text:p>
          </table:table-cell>
          <table:table-cell table:style-name="Tabella2.B4">
            <text:p text:style-name="P53"/>
          </table:table-cell>
          <table:table-cell table:style-name="Tabella2.C4" office:value-type="float" office:value="12594.16">
            <text:p text:style-name="P53">12594,16</text:p>
          </table:table-cell>
        </table:table-row>
      </table:table>
      <text:p text:style-name="P33"/>
      <text:p text:style-name="P50">Valore appalto: valore compenso totale <text:s/>x 6=<text:span text:style-name="T2"> <text:s/>€.75.564,96</text:span></text:p>
      <text:p text:style-name="P50">Non sono previsti oneri per la sicurezza.</text:p>
      <text:p text:style-name="P28">La percentuale di commissione percepita dal broker aggiudicatario dovrà remunerare le due principali attività a carico dello stesso: consulenza, supporto ed assistenza nella predisposizione dei documenti di gara e gestione dei sinistri.</text:p>
      <text:p text:style-name="P28">Trattandosi di servizi di natura intellettuale, ai sensi dell’art. 26, comma 3 bis, del D.Lgs. n. 81/2008 e ss.mm.ii., non sussiste l’obbligo di procedere alla redazione del Documento Unico di Valutazione dei Rischi da Interferenze (D.U.V.R.I.). Le parti garantiranno in ogni <text:s/>caso l’attività di cooperazione e coordinamento fra datori di lavoro in conformità a quanto previsto dal comma anzidetto. L’importo degli oneri della sicurezza è stimato pari a zero.</text:p>
      <text:p text:style-name="P28"/>
      <text:p text:style-name="P29"><text:span text:style-name="T3">4. </text:span><text:span text:style-name="T2">RICHIESTA DI EVENTUALI CHIARIMENTI</text:span></text:p>
      <text:p text:style-name="P17"><text:span text:style-name="T56">Tutti gli operatori economici interessati potranno richiedere eventuali chiarimenti relativi al contenuto tecnico degli atti di gara rivolgendosi al Responsabile Unico del Procedimento, Dott. Agostino Toni <text:s/>e alla dott.ssa </text:span><text:span text:style-name="T62">Alfonsina Bergonzini c/o ufficio segreteria/contratti del comune di castellarano all' indirizzo di posta certificata <text:s/></text:span><text:a xlink:type="simple" xlink:href="mailto:egov.castellarano@cert.poliscomuneamico.net"><text:span text:style-name="T62">egov.castellarano@cert.poliscomuneamico.net</text:span></text:a><text:span text:style-name="T62">.</text:span></text:p>
      <text:p text:style-name="P28">Al fine di permettere un puntuale e completo adempimento da parte di questo Comune e consentire agli operatori economici di prendere visione dei chiarimenti che verranno pubblicati, le richieste, in lingua italiana, dovranno pervenire entro le ore 12.00 del giorno 8/01/2015. </text:p>
      <text:p text:style-name="P37"><text:span text:style-name="T57">Le risposte a tutte le richieste presentate saranno pubblicate in forma anonima, almeno cinque giorni prima della scadenza del termine fissato per la presentazione delle offerte, sul sito internet del Comune di Castellarano </text:span><text:a xlink:type="simple" xlink:href="http://www.comune.castellarano.re.it/"><text:span text:style-name="T19">www.comune.castellarano.re.it</text:span></text:a><text:span text:style-name="T57">.</text:span><text:a xlink:type="simple" xlink:href="http://www.comune.castellarano.re.it.Sezione/"><text:span text:style-name="T59">S</text:span></text:a><text:a xlink:type="simple" xlink:href="http://www.comune.castellarano.re.it.Sezione/"><text:span text:style-name="T52">ezione</text:span></text:a><text:span text:style-name="T59"> </text:span><text:span text:style-name="T57">"Bandi di gara e contratti".</text:span></text:p>
      <text:p text:style-name="P28"/>
      <text:p text:style-name="P29"><text:span text:style-name="T3">5. </text:span><text:span text:style-name="T2">SOGGETTI AMMESSI A PARTECIPARE</text:span></text:p>
      <text:p text:style-name="P28">Sono ammessi a partecipare alla presente procedura di gara tutti i soggetti di cui all’art. 34 del D.Lgs. n. 163/2006 e ss.mm.ii.. Si applicano le disposizioni contenute negli artt. 35, 36 e 37 del D. Lgs. n. 163/2006. Sono altresì ammessi gli operatori economici con sede in altri Stati membri dell’Unione Europea alle condizioni di cui all’art. 47 del D. Lgs. n. 163/2006 e al presente disciplinare di gara.</text:p>
      <text:p text:style-name="P28">E’ fatto divieto ai concorrenti di partecipare alla gara in forma individuale e contemporaneamente in <text:soft-page-break/>forma associata (R.T.I. o consorzi) ovvero di partecipare in più di un R.T.I. o consorzio, pena l’esclusione dalla gara di tutte le offerte presentate.</text:p>
      <text:p text:style-name="P29"><text:span text:style-name="T69">Saranno esclusi dalla gara i concorrenti che si trovino, rispetto ad un altro partecipante alla medesima procedura, in una situazione di controllo di cui all’art. 2359 del codice civile o in una qualsiasi relazione, anche di fatto, se la situazione di controllo o la relazione comporti che le offerte </text:span><text:span text:style-name="T69">sono imputabili ad un unico centro decisionale.</text:span></text:p>
      <text:p text:style-name="P28">Ai sensi dell’art. 37 della Legge n. 122/2010, gli operatori economici aventi sede, residenza o domicilio nei Paesi inseriti nelle “black list” di cui al decreto del Ministro delle finanze del 4 maggio 1999 ed al decreto Ministro dell’economia e delle finanze del 21 novembre 2001 devono essere in possesso dell’autorizzazione rilasciata ai sensi del D.M. 14 dicembre 2010 del Ministero dell’economia e delle finanze.</text:p>
      <text:p text:style-name="P28"/>
      <text:p text:style-name="P29"><text:span text:style-name="T3">6. </text:span><text:span text:style-name="T2">MODALITA’ DI VERIFICA DEI REQUISITI DI PARTECIPAZIONE</text:span></text:p>
      <text:p text:style-name="P28">La verifica del possesso dei requisiti di carattere generale, tecnico-organizzativo ed economicofinanziario,avverrà ai sensi dell’art. 6-bis del D.Lgs 163/2006, attraverso l’utilizzo del sistema AVCPASS, reso disponibile dall’Autorità di vigilanza sui contratti pubblici di lavori, servizi e forniture con delibera attuativa n. 111 del 20 dicembre 2012 e ss.mm.ii., fatto salvo quanto previsto dal comma 3 del citato art. 6-<text:span text:style-name="T53">bis.</text:span></text:p>
      <text:p text:style-name="P28">Ciascun concorrente alla presente procedura dovrà, obbligatoriamente, registrarsi al sistema AVCpass secondo le indicazioni operative per la registrazione nonché i termini e le regole tecniche per l'acquisizione, l'aggiornamento e la consultazione dei dati presenti sul sito: <text:span text:style-name="T18">www.avcp.it</text:span>.</text:p>
      <text:p text:style-name="P28">L’operatore economico, effettuata la suindicata registrazione al servizio AVCpass e individuata la procedura di affidamento cui intende partecipare, otterrà dal sistema un “PASSOE” che dovrà essere inserito nella busta A contenente la documentazione amministrativa.</text:p>
      <text:p text:style-name="P28">Si segnala che, nel caso in cui partecipino alla presente procedura concorrenti che non risultino essere registrati presso il detto sistema, il Comune di Castellarano provvederà, con apposita comunicazione, ad assegnare un termine congruo per l’effettuazione della registrazione medesima.</text:p>
      <text:p text:style-name="P28"/>
      <text:p text:style-name="P29"><text:span text:style-name="T69">7. </text:span><text:span text:style-name="T2">REQUISITI PER LA PARTECIPAZIONE</text:span></text:p>
      <text:p text:style-name="P30"/>
      <text:p text:style-name="P29"><text:span text:style-name="T3">7.1. </text:span><text:span text:style-name="T69">La partecipazione alla presente procedura di gara è riservata agli operatori economi</text:span><text:span text:style-name="T55">ci per i quali <text:s/>sussistano i requisiti minimi di carattere generale, economico-finanziario e tecnico-professionale. </text:span></text:p>
      <text:p text:style-name="P31"/>
      <text:p text:style-name="P32">7.2.<text:span text:style-name="T65">Requisiti di ordine generale </text:span></text:p>
      <text:list xml:id="list111137767324326678" text:style-name="L1">
        <text:list-item>
          <text:p text:style-name="P83"><text:span text:style-name="T64">Iscrizione al registro delle imprese della Camera di Commercio, Industria Artigianato ed Agricoltura della Provincia in cui l’impresa ha sede, ovvero in analogo registro dello Stato di appartenenza, da cui risulti la forma giuridica e che l’attività esercitata sia riferita anche all’oggetto della presente gara.</text:span><text:span text:style-name="T3"> </text:span><text:span text:style-name="T64">Nel caso di organismo non tenuto all’obbligo di iscrizione alla C.C.I.A.A., si richiede copia dell’atto costitutivo e dello statuto oltre ad apposita autocertificazione resa dal legale rappresentante ai sensi del DPR n. 445/2000, con la quale si dichiari l’insussistenza di tale obbligo.</text:span></text:p>
        </text:list-item>
        <text:list-item>
          <text:p text:style-name="P83"><text:span text:style-name="T69">Insussistenza delle cause di esclusione indicate all</text:span><text:span text:style-name="T55">’art. 38, comma 1, lettere a), b), c), d), e) , f), g),h), i) l), m),m-bis), m-ter) ed m-quater) del D.Lgs. n.163/2006 e </text:span><text:span text:style-name="T69">ss.mm.ii.e precisamente:;</text:span></text:p>
        </text:list-item>
      </text:list>
      <text:p text:style-name="P67"><text:span text:style-name="T47">lettera a)</text:span><text:span text:style-name="T49"> ► </text:span><text:span text:style-name="T50">di non trovarsi in stato di fallimento, di liquidazione coatta o di concordato preventivo -ad eccezione delle ipotesi di cui all'art.186 bis del R.D.NR.267/1942 -e che nei propri riguardi non è in corso un procedimento per la dichiarazione di una di tali situazioni; </text:span></text:p>
      <text:p text:style-name="P72"/>
      <text:p text:style-name="P74"><text:span text:style-name="T4">lettera b) </text:span><text:span text:style-name="T49">► </text:span><text:span text:style-name="T50">che non è pendente alcun procedimento per l’applicazione di una delle </text:span><text:soft-page-break/><text:span text:style-name="T50">misure di prevenzione o di una delle cause ostative di cui rispettivamente all’art. 6 e all’art. 67 del d.lgs. 6 settembre, n. 159 del 2011 (art. 38, comma 1, lett. b), del Codice), che nei propri confronti non sussiste alcuna causa di divieto, decadenza o sospensione di cui all’art. 67 del d.lgs. 6 settembre 2011, n. 159; </text:span></text:p>
      <text:p text:style-name="P68"/>
      <text:p text:style-name="P67"><text:span text:style-name="T48">lettera c</text:span><text:span text:style-name="T50">) </text:span><text:span text:style-name="T49">► </text:span><text:span text:style-name="T50">che nei propri confronti non è stata pronunciata sentenza di condanna passata in giudicato, o emesso decreto penale di condanna divenuto irrevocabile o sentenza di applicazione della pena su richiesta ai sensi dell'art. 444 del Codice di procedura penale per reati gravi in danno allo Stato e della comunità che incidono sulla moralità professionale (art. 38, comma 1, lett. c), del Codice); </text:span></text:p>
      <text:p text:style-name="P73">(o in alternativa, se presenti condanne dovranno essere indicate ) </text:p>
      <text:p text:style-name="P74"><text:span text:style-name="T34">► </text:span><text:span text:style-name="T35">tutte le sentenze di condanna passate in giudicato, i decreti penali di condanna divenuti irrevocabili, le sentenze di applicazione della pena su richiesta ai sensi dell’art. 444 del Codice di procedura penale emessi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 </text:span></text:p>
      <text:p text:style-name="P62"/>
      <text:p text:style-name="P63"><text:span text:style-name="T4">lettera d)</text:span><text:span text:style-name="T35"> </text:span><text:span text:style-name="T34">► </text:span><text:span text:style-name="T35">di non aver violato il divieto di intestazione fiduciaria posto all’art. 17 della l. 19 marzo 1990, n. 55 e ss. mm.ii. o, altrimenti, che è trascorso almeno un anno dall’ultima violazione accertata definitivamente e che questa è stata rimossa (art. 38, comma 1, lett. d), del Codice); </text:span></text:p>
      <text:p text:style-name="P75"/>
      <text:p text:style-name="P76"><text:span text:style-name="T38">lettera e) </text:span><text:span text:style-name="T34">► </text:span><text:span text:style-name="T35">di non aver commesso gravi infrazioni debitamente accertate alle norme in materia di sicurezza e a ogni altro obbligo derivante dai rapporti di lavoro, risultanti dai dati in possesso dell’Osservatorio dei contratti pubblici dell’AVCP (art. 38, comma 1, lett. e), del Codice); </text:span></text:p>
      <text:p text:style-name="P75"/>
      <text:p text:style-name="P76"><text:span text:style-name="T38">lettera f)</text:span><text:span text:style-name="T35"> </text:span><text:span text:style-name="T34">► </text:span><text:span text:style-name="T35">di non aver commesso grave negligenza o malafede nell’esecuzione di prestazioni affidate da questa stazione appaltante e di non aver commesso errore grave nell’esercizio della sua attività professionale (art. 38, comma 1, lett. f), del Codice); </text:span></text:p>
      <text:p text:style-name="P69"/>
      <text:p text:style-name="P67"><text:span text:style-name="T38">lettera g)</text:span><text:span text:style-name="T35"> </text:span><text:span text:style-name="T34">► </text:span><text:span text:style-name="T35">di non aver commesso, ai sensi dell’art. 38, comma 2, del Codice, violazioni gravi, definitivamente accertate, rispetto gli obblighi relativi al pagamento delle imposte e <text:s/>tasse, secondo la legislazione italiana o quella dello Stato in cui è stabilito (art. 38, comma 1, lett. g), del Codice); </text:span></text:p>
      <text:p text:style-name="P75"/>
      <text:p text:style-name="P76"><text:span text:style-name="T38">lettera h)</text:span><text:span text:style-name="T35"> </text:span><text:span text:style-name="T34">► </text:span><text:span text:style-name="T35">che nel casellario informatico delle imprese, istituito presso l’Osservatorio dell’AVCP, non risulta nessuna iscrizione per aver presentato falsa dichiarazione o falsa documentazione in merito a requisiti e condizioni rilevanti per la partecipazione a procedure di gara e per l’affidamento di subappalti (art. 38, comma 1, lett. h), del Codice); </text:span></text:p>
      <text:p text:style-name="P70"/>
      <text:p text:style-name="P67"><text:span text:style-name="T38">lettera i)</text:span><text:span text:style-name="T35"> </text:span><text:span text:style-name="T34">► </text:span><text:span text:style-name="T35">di non aver commesso, ai sensi dell’art. 38, comma 2, violazioni gravi, definitivamente accertate, alle norme in materia di contributi previdenziali ed assistenziali secondo la legislazione italiana o quella dello Stato in cui è stabilito (art. 38, comma 1, lett. i), del Codice); </text:span></text:p>
      <text:p text:style-name="P75"/>
      <text:p text:style-name="P76"><text:span text:style-name="T38">lettera l)</text:span><text:span text:style-name="T35"> </text:span><text:span text:style-name="T34">► </text:span><text:span text:style-name="T35">di essere in regola con le norme che disciplinano il diritto al lavoro dei </text:span><text:soft-page-break/><text:span text:style-name="T35">disabili, ai sensi della l. 12 marzo 1999, n. 68 (art. 38, comma 1, lett. l), del Codice)</text:span><text:span text:style-name="T36"> quanto con organico oltre i 35 dipendenti o con organico da 15 a 35 dipendenti che ha effettuato nuove assunzioni dopo il 18 gennaio 2000;</text:span></text:p>
      <text:p text:style-name="P65">(o in alternativa)</text:p>
      <text:p text:style-name="P64">□ non è assoggettabile agli obblighi derivanti dalla L. n. 68/99 in quanto con organico fino a 15 dipendenti o con organico da 15 a 35 dipendenti che non ha effettuato nuove assunzioni dopo il 18 gennaio 2000;</text:p>
      <text:p text:style-name="P66"/>
      <text:p text:style-name="P67"><text:span text:style-name="T38">lettera m)</text:span><text:span text:style-name="T34">► </text:span><text:span text:style-name="T35">che nei propri confronti non è stata applicata la sanzione interdittiva di cui </text:span><text:span text:style-name="T35">all’art. 9, comma 2, lett. c), del d.lgs. 8 giugno 2001, n. 231, e non sussiste alcun divieto di contrarre con la pubblica amministrazione, compresi i provvedimenti interdittivi di cui all’art. 14 del d.gs. 9 aprile 2008, n. 81 (art. 38, comma 1, lett. m), del Codice), e di cui all’art. 53, comma 16-</text:span><text:span text:style-name="T41">ter</text:span><text:span text:style-name="T43">, del d.lgs. del 2001, n. 165 (ovvero di non aver concluso </text:span><text:span text:style-name="T43">contratti di lavoro subordinato o autonomo e comunque di non aver attribuito incarichi ad ex dipendenti che hanno esercitato poteri autoritativi o negoziali per conto delle pubbliche amministrazioni nei loro confronti per il triennio successivo alla cessazione del rapporto); <text:s/></text:span></text:p>
      <text:p text:style-name="P71"/>
      <text:p text:style-name="P74"><text:span text:style-name="T42">lettera m-</text:span><text:span text:style-name="T40">bis</text:span><text:span text:style-name="T42">)</text:span><text:span text:style-name="T43"> </text:span><text:span text:style-name="T44">► </text:span><text:span text:style-name="T43">che nel casellario informatico delle imprese, istituito presso l’Osservatorio dell’AVCP, non risulta nessuna iscrizione per aver presentato falsa dichiarazione o falsa documentazione ai fini del rilascio dell’attestazione SOA (art. 38, comma 1, lett. m-bis), del Codice); </text:span></text:p>
      <text:p text:style-name="P72"/>
      <text:p text:style-name="P74"><text:span text:style-name="T42">lettera m-</text:span><text:span text:style-name="T40">ter</text:span><text:span text:style-name="T42">) </text:span><text:span text:style-name="T44">► </text:span><text:span text:style-name="T43">di non trovarsi nelle condizioni di cui all’art. 38, comma 1, lettera m-</text:span><text:span text:style-name="T41">ter</text:span><text:span text:style-name="T43">), del Codice; </text:span></text:p>
      <text:p text:style-name="P85"/>
      <text:p text:style-name="P74"><text:span text:style-name="T42">lettera m-</text:span><text:span text:style-name="T40">quater</text:span><text:span text:style-name="T42">)</text:span><text:span text:style-name="T43"> </text:span><text:span text:style-name="T44">► </text:span><text:span text:style-name="T43">ai sensi e per gli effetti di cui al comma 1, lettera m-</text:span><text:span text:style-name="T41">quater</text:span><text:span text:style-name="T43">),</text:span><text:span text:style-name="T42"> e comma 2 dell’art. 38 del Codice: </text:span></text:p>
      <text:p text:style-name="P79">i) di non essere in una situazione di controllo di cui all’art. 2359 del codice civile con altri operatori economici e di aver formulato l’offerta autonomamente; </text:p>
      <text:p text:style-name="P80">(oppure) </text:p>
      <text:p text:style-name="P78">ii) di non essere a conoscenza della partecipazione alla medesima procedura di altri operatori economici che si trovano, nei suoi confronti, in una delle situazioni di controllo di cui all’art. 2359 del codice civile e di aver formulato autonomamente l’offerta; </text:p>
      <text:p text:style-name="P80">(oppure) </text:p>
      <text:list xml:id="list5886845418171350991" text:style-name="L2">
        <text:list-item>
          <text:p text:style-name="P86">di essere a conoscenza della partecipazione alla medesima procedura di altri operatori economici che si trovano, nei suoi confronti, in una delle situazioni di controllo di cui all’art. 2359 del codice civile e di aver formulato autonomamente l’offerta.</text:p>
        </text:list-item>
      </text:list>
      <text:p text:style-name="P35"/>
      <text:p text:style-name="P44"><text:span text:style-name="T34">►</text:span> di non essersi avvalsi dei piani individuali di emersione di cui all’art. 1 bis, comma 14, della Legge n. 383/2010, sostituito dall’art. 1 della Legge n. 266/2002;</text:p>
      <text:p text:style-name="P61">(oppure) </text:p>
      <text:p text:style-name="P44">□ di essersi avvalsi dei piani individuali di emersione di cui all’art. 1 bis, comma 14, della Legge n.383/2010, sostituito dall’art. 1 della Legge n. 266/2002, ma che il periodo di emersione si è concluso.</text:p>
      <text:p text:style-name="P60"/>
      <text:p text:style-name="P8"><text:s/><text:span text:style-name="T65">7.3.Requisiti economico-finanziari e tecnico-professionali </text:span></text:p>
      <text:p text:style-name="P17">a) Iscrizione nel registro degli intermediari assicurativi e riassicurativi, sez (b) “Mediatori di <text:soft-page-break/>assicurazione o riassicurazione, altresì denominati broker” (di cui all'art.109 D. Lgs n. 209/2005 ed ai regolamenti ISVAP 16.10.2006 n. 5 e ss.mm.ii.) o analogo registro istituito presso il paese di stabilimento. Per quanto attiene ad operatori economici aventi residenza o sede legale in altro stato membro, si applica l'art. 116 D. Lgs n. 209/2005;</text:p>
      <text:p text:style-name="P17">b) possesso di una polizza assicurativa di RC professionale con massimale non inferiore a euro <text:span text:style-name="T54">2.500.000,00,</text:span> stipulata conformemente alle vigenti disposizioni di legge, a garanzia della responsabilità professionale verso terzi dell'impresa nonchè dei suoi dipendenti e/o collaboratori, anche occasionali, con il preciso obbligo, in caso di aggiudicazione, di tenere in essere detta polizza, per tutta la durata dell'incarico;</text:p>
      <text:p text:style-name="P17"><text:span text:style-name="T54">c) </text:span>avere intermediato, nel triennio antecedente la data di pubblicazione del bando di gara, premi assicurativi in favore di enti pubblici e/o enti di previdenza, per un ammontare complessivo almeno pari ad euro <text:span text:style-name="T54">2.000.000 (duemilioni/00);</text:span></text:p>
      <text:p text:style-name="P37"><text:span text:style-name="T24">d</text:span><text:span text:style-name="T25">)</text:span><text:span text:style-name="T24"> annoverare tra i propri Clienti almeno </text:span><text:span text:style-name="T26">5</text:span><text:span text:style-name="T24"> Enti <text:s/>locali <text:s/>alla data della presentazione dell’offerta ;</text:span></text:p>
      <text:p text:style-name="P37"><text:span text:style-name="T24">e) il concorrente dovrà allegare in originale</text:span><text:span text:style-name="T26"> due</text:span><text:span text:style-name="T24"> dichiarazioni di referenza rilasciate da istituti bancari o intermediari autorizzati ai sensi del D. Lgs. n. 385/1993.</text:span></text:p>
      <text:p text:style-name="P17"/>
      <text:p text:style-name="P37"><text:span text:style-name="T24">I requisiti </text:span><text:span text:style-name="T33">economico-finanziari e tecnico-professionali </text:span><text:span text:style-name="T24">indicati al </text:span><text:span text:style-name="T28">punto 7.3. lettere a) b) c) d)</text:span><text:span text:style-name="T29"> </text:span><text:span text:style-name="T24">potranno essere comprovati tramite autocertificazione ai sensi del DPR 445/2000 o attraverso la produzione di idonea documentazione .</text:span></text:p>
      <text:p text:style-name="P17"/>
      <text:p text:style-name="P12"><text:span text:style-name="T2">I requisiti di carattere generale </text:span><text:span text:style-name="T6">di cui ai precedenti punti 7.2 devono essere posseduti da ciascuna impresa partecipante al raggruppamento o, in caso di consorzio, da tutte le imprese consorziate che partecipano alla gara;</text:span></text:p>
      <text:p text:style-name="P9"/>
      <text:p text:style-name="P12"><text:span text:style-name="T2">I requisiti speciali </text:span><text:span text:style-name="T11">di cui al punto 7.3.</text:span><text:span text:style-name="T6"> devono essere posseduti come segue:</text:span></text:p>
      <text:p text:style-name="P12"><text:span text:style-name="T20">􀀹</text:span><text:span text:style-name="T6"> <text:s/>il requisito d di cui al punto </text:span><text:span text:style-name="T11">7.3. lettera a) ( iscrizione registro)</text:span><text:span text:style-name="T6">, deve essere posseduto da ciascuna impresa partecipante al raggruppamento o, in caso di consorzio, da tutte le imprese consorziate che partecipano alla gara;</text:span></text:p>
      <text:p text:style-name="P12"><text:span text:style-name="T20">􀀹 </text:span><text:span text:style-name="T11">Requisiti punto 7.3. lettera b) </text:span><text:span text:style-name="T6">( polizza) e</text:span><text:span text:style-name="T11"> lettera d) </text:span><text:span text:style-name="T6">( annoverare 5 enti locali) devono essere posseduti complessivamente dall’intero raggruppamento. La mandataria o la concorrente indicata come tale, in caso di raggruppamento o consorzio non ancora costituito, deve possedere almeno il 40% di detto requisito, mentre la restante percentuale dovrà essere posseduta cumulativamente dalle mandanti o dalle imprese consorziate rimanenti, ciascuna delle quali deve possedere un requisito pari almeno al 10% dell’importo specifico richiesto.</text:span></text:p>
      <text:p text:style-name="P12"><text:span text:style-name="T20">􀀹 </text:span><text:span text:style-name="T6">Requisito punto 7.3. </text:span><text:span text:style-name="T11">lettera c)</text:span><text:span text:style-name="T6"> (premi intermediati di €.2.000.000,00) deve essere posseduto almeno dalla mandataria o dalla concorrente indicata come tale in caso di RTI o consorzio non ancora costituito.</text:span></text:p>
      <text:p text:style-name="P25"/>
      <text:p text:style-name="P34">NB Si precisa che:</text:p>
      <text:p text:style-name="P55"><text:span text:style-name="T49">►la </text:span><text:span text:style-name="T50">domanda di partecipazione deve essere sottoscritta, </text:span><text:span text:style-name="T51">dal legale rappresentante del concorrente, con allegata la copia fotostatica di un documento di identità del sottoscrittore o anche da un procuratore del legale rappresentante ed in tal caso va allegata, copia conforme all’originale della </text:span><text:span text:style-name="T51">relativa procura; </text:span></text:p>
      <text:p text:style-name="P58"><text:span text:style-name="T34">► </text:span><text:span text:style-name="T35">nel caso di raggruppamento temporaneo o consorzio ordinario non ancora costituiti, la domanda, <text:s/>deve essere sottoscritta da tutti i soggetti che costituiranno il raggruppamento o consorzio; </text:span></text:p>
      <text:p text:style-name="P59"><text:span text:style-name="T45">►</text:span><text:span text:style-name="T46"> l</text:span><text:span text:style-name="T70">e attestazioni di cui all'art.38 D.Lgs 163/2006, nel caso di raggruppamenti temporanei, consorzi ordinari, aggregazioni di imprese di rete e GEIE, devono essere rese da tutti gli operatori economici che partecipano alla procedura in forma congiunta; </text:span></text:p>
      <text:p text:style-name="P56"><text:span text:style-name="T34">► </text:span><text:span text:style-name="T35">le attestazioni di cui all</text:span><text:span text:style-name="T39">'art.38 D.Lgs 163/2006,</text:span><text:span text:style-name="T37">, </text:span><text:span text:style-name="T35">nel caso di consorzi cooperativi, di consorzi </text:span><text:span text:style-name="T35">artigiani e di consorzi stabili, devono essere rese anche dai consorziati per conto dei quali il </text:span><text:soft-page-break/><text:span text:style-name="T35">consorzio concorre; </text:span></text:p>
      <text:p text:style-name="P56"><text:span text:style-name="T34">►</text:span><text:span text:style-name="T35">le attestazioni di cui </text:span><text:span text:style-name="T38">all’art. 38, comma 1, lett. b), c) ed m-</text:span><text:span text:style-name="T40">ter</text:span><text:span text:style-name="T42">, </text:span><text:span text:style-name="T43">devono essere rese personalmente da ciascuno dei soggetti indicati nell’art. 38, comma 1, lettera b), del Codice (per le imprese individuali: titolare e direttore tecnico; per le società in nome collettivo: socio e direttore tecnico; per le società in accomandita semplice: soci accomandatari e direttore tecnico; per le altre società: amministratori muniti di poteri di rappresentanza, direttore tecnico, socio unico persona fisica, ovvero il socio di maggioranza in caso di società con meno di quattro soci). 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p>
      <text:p text:style-name="P55"><text:span text:style-name="T44">► </text:span><text:span text:style-name="T43">l’attestazione del requisito di cui all’art. </text:span><text:span text:style-name="T42">38, comma 1, lett. c),</text:span><text:span text:style-name="T43"> deve essere resa personalmente anche da ciascuno dei soggetti indicati nell’art. 38, comma 1, lettera c) del Codice </text:span><text:span text:style-name="T42">cessati </text:span><text:span text:style-name="T43">nella carica nell’anno precedente la data di pubblicazione del bando di gara (per le imprese individuali: titolare e direttore tecnico; per le società in nome collettivo: socio e direttore tecnico; per le società in accomandita semplice: soci accomandatari e direttore tecnico; per le altre società: amministratori muniti di poteri di rappresentanza, e direttore tecnico, socio unico persona fisica, ovvero il socio di maggioranza in caso di società con meno di quattro soci); nel caso di società, diverse dalle società in nome collettivo e dalle società in accomandita semplice, nelle quali siano presenti due soli soci, ciascuno in possesso del cinquanta per cento della partecipazione azionaria, le dichiarazioni devono essere rese da entrambi i soci. I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 Qualora i suddetti soggetti non siano in condizione di rendere la richiesta attestazione, questa può essere resa dal legale rappresentante, mediante dichiarazione sostitutiva ai sensi dell’art. 47 d.P.R. 28 dicembre 2000, n. 445, nella quale si dichiari il possesso dei requisiti richiesti, indicando nominativamente i soggetti per i quali si rilascia la dichiarazione. </text:span></text:p>
      <text:p text:style-name="P57"/>
      <text:p text:style-name="P81"><text:span text:style-name="T71">Si procederà ad esclusione ai sensi degli art.46 del D.Lgs 163/2006 e dell'art.38 comma 2 bis del D.Lgs 163/2006; le</text:span> dichiarazioni ed i documenti possono essere oggetto di chiarimenti da parte della stazione appaltante con i limiti e le condizioni di cui ai citati articoli.</text:p>
      <text:p text:style-name="P23"/>
      <text:p text:style-name="P26">Il mancato, inesatto o tardivo adempimento alle richieste della stazione appaltante, formulate ai sensi dell'art.46 comma 1 e comma 1-ter, introdotto dall'art.39 comma 2 del D.L.24 giugno 2014 nr.90 convertito con modificazioni dalla L.11 agosto 2014 nr.114 costituisce causa di esclusione. La sanzione pecuniaria prevista dall'art.38 comma 2-bis del Codice è fissata in €755,65( settecentocinquantacinque//65) pari all'1% del valore posto a base di gara. </text:p>
      <text:p text:style-name="P22"/>
      <text:p text:style-name="P3"><text:span text:style-name="T11">8. </text:span><text:span text:style-name="T2">AVVALIMENTO</text:span></text:p>
      <text:p text:style-name="P17">Ai sensi e secondo le modalità e condizioni di cui all’art.49 del D. Lgs. n. 163/2006, il concorrente – singolo o consorziato o raggruppato ai sensi dell’art. 34 del D. Lgs. n. 163/2006 – può soddisfare la richiesta relativa al possesso dei requisiti di capacità economica e tecnica, avvalendosi dei requisiti di un altro soggetto.</text:p>
      <text:p text:style-name="P17">L’impresa concorrente e l’impresa ausiliaria dovranno fornire le dichiarazioni specificatamente indicate al comma 2 lettere a) b) c) d) e) f) g) di cui al citato art. 49. Il concorrente e l’impresa ausiliaria sono responsabili in solido delle obbligazioni assunte con la stipula del contratto.</text:p>
      <text:p text:style-name="P17">Si precisa che in caso di dichiarazioni mendaci, ferma restando l’applicazione dell’art. 38, lettera h), del D.Lgs. n. 163/2006 e di quanto stabilito all’art.49, comma 3, del decreto stesso, si procederà all’esclusione del concorrente e all’escussione della cauzione provvisoria.</text:p>
      <text:p text:style-name="P17"><text:span text:style-name="T54">Il Comune di Castellarano e </text:span>per esso la Commissione di gara, si riserva la facoltà, ai sensi dell’art. <text:soft-page-break/>46 del D.Lgs.n. 163/2006, di richiedere ogni ulteriore documentazione qualora quella presentata non fosse ritenuta idonea e/o sufficiente.</text:p>
      <text:p text:style-name="P17">In caso di ricorso all’avvalimento il concorrente e l’impresa ausiliaria risultanti aggiudicatari dell’appalto, dovranno comunicare nei termini concordati con il Comune di Castellarano pena la decadenza dell’aggiudicazione, in modo dettagliato le risorse umane, le attrezzature, l’organizzazione che ciascuna di essa metterà a disposizione per l’esecuzione dell’appalto. Le indicazioni in questione costituiranno obbligo contrattuale.</text:p>
      <text:p text:style-name="P17"/>
      <text:p text:style-name="P38"><text:span text:style-name="T11">9. </text:span><text:span text:style-name="T2">MODALITA’ DI PRESENTAZIONE E CRITERI DI AMMISSIBILITA’ DELLE OFFERTE</text:span></text:p>
      <text:p text:style-name="P3"><text:span text:style-name="T6">Per partecipare alla gara, gli operatori economici interessati dovranno far pervenire</text:span><text:span text:style-name="T12">, </text:span><text:span text:style-name="T5">a pena di esclusione</text:span><text:span text:style-name="T12">, un </text:span><text:span text:style-name="T6">plico contenente l’offerta e la documentazione richiesta, redatta in lingua italiana (nel caso in cui sia redatta in lingua diversa dall’italiano dovrà essere corredata da traduzione giurata) e predisposta secondo le modalità di seguito indicate, </text:span><text:span text:style-name="T2">entro e non oltre il termine perentorio delle ore 12.00 del giorno </text:span><text:span text:style-name="T67">15/01/2015 </text:span><text:span text:style-name="T2">al COMUNE DI CASTELLARANO, Via Roma nr.7 – 42014 Castellarano (RE)</text:span><text:span text:style-name="T6">, a mezzo del servizio postale con raccomandata A/R o a mezzo di agenzia di recapito autorizzata o tramite consegna a mano all'ufficio protocollo del Comune. Si ricorda che faranno fede esclusivamente l’ora e la data di recapito attestati dall’Ufficio Protocollo del Comune di Castellarano. La consegna oltre il termine indicato comporterà l’esclusione dalla gara.</text:span></text:p>
      <text:p text:style-name="P3"><text:span text:style-name="T6">Il plic</text:span><text:span text:style-name="T12">o do</text:span><text:span text:style-name="T6">vrà essere adeguatamente sigillato, controfirmato sui lembi di chiusura, da un legale rappresentante dell’impresa, ovvero, nel caso di imprese riunite, dal legale rappresentante dell’impresa mandataria (capogruppo). </text:span></text:p>
      <text:p text:style-name="P3"><text:span text:style-name="T6">Dovrà, altresì,recare all’esterno la denominazione o ragione sociale, il codice fiscale, l’indirizzo del mittente, il numero di telefono e di fax, la data e l’orario di scadenza della procedura di gara in questione nonchè la seguente dicitura: “</text:span><text:span text:style-name="T2">NON APRIRE – OFFERTA RELATIVA ALLA PROCEDURA DI GARA PER L’AFFIDAMENTO DEL SERVIZIO DI CONSULENZA E BROKERAGGIO ASSICURATIVO</text:span><text:span text:style-name="T6">”.</text:span></text:p>
      <text:p text:style-name="P17">L’inoltro della documentazione è a completo ed esclusivo rischio del concorrente, restando esclusa qualsivoglia responsabilità del Comune di Castellarano ove, per disguidi postali o di altra natura ovvero per qualsiasi altro motivo, il plico non pervenga all’indirizzo di destinazione entro</text:p>
      <text:p text:style-name="P17">il termine perentorio di cui sopra. Non saranno presi in considerazioni i plichi pervenuti oltre il termine perentorio di scadenza, anche se spediti prima del termine medesimo; ciò vale anche per i plichi inviati a mezzo raccomandata con avviso di ricevimento, a nulla valendo la data di spedizione risultante dal timbro postale dell’agenzia accettante. Tali plichi non verranno aperti e saranno esclusi dalla procedura di gara. Trascorso il termine per la ricezione della documentazione di gara non sarà riconosciuta valida alcuna altra offerta, anche se sostitutiva o aggiuntiva di offerte precedenti.</text:p>
      <text:p text:style-name="P17">Il plico dovrà contenere <text:span text:style-name="T54">,a pena di esclusione, </text:span>al suo interno tre buste (A, B e C) sigillate e controfirmate sui lembi di chiusura, recanti l’intestazione del mittente, l’indicazione dell’oggetto dell’appalto e la dicitura rispettivamente:</text:p>
      <text:p text:style-name="P3"><text:span text:style-name="T2">“Busta A - DOCUMENTAZIONE AMMINISTRATIVA</text:span><text:span text:style-name="T6">” la quale dovrà contenere, </text:span><text:span text:style-name="T6">dalla procedura di gara, i documenti prescritti per la partecipazione e per l’ammissione </text:span><text:span text:style-name="T6">alla gara di cui al successivo ar</text:span><text:span text:style-name="T12">t. 10;</text:span></text:p>
      <text:p text:style-name="P3"><text:span text:style-name="T2">“Busta B - OFFERTA TECNICA</text:span><text:span text:style-name="T6">” la quale dovrà contenere i documenti di cui al successivo art</text:span><text:span text:style-name="T12">. 11;</text:span></text:p>
      <text:p text:style-name="P3"><text:span text:style-name="T2">“Busta C - OFFERTA ECONOMICA</text:span><text:span text:style-name="T6">” la quale dovrà contenere i documenti di cui al successivo art.</text:span><text:span text:style-name="T12"> 12.</text:span></text:p>
      <text:p text:style-name="P17"/>
      <text:p text:style-name="P4"><text:span text:style-name="T11">10. </text:span><text:span text:style-name="T2">BUSTA A - DOCUMENTAZIONE AMMINISTRATIVA</text:span></text:p>
      <text:p text:style-name="P17"><text:soft-page-break/>Detta busta dovrà contenere, <text:s/>i documenti di seguito elencati:</text:p>
      <text:p text:style-name="P8"/>
      <text:p text:style-name="P15"><text:span text:style-name="T2">A1</text:span><text:span text:style-name="T6">. </text:span><text:span text:style-name="T2">Domanda di ammissione alla gara con dichiarazioni contenute nello schema allegato</text:span></text:p>
      <text:p text:style-name="P3"><text:span text:style-name="T6">La domanda e le dichiarazioni sostitutive, ai sensi degli articoli 46 e 47 del D.P.R. n. 445/2000, dovranno essere redatte in conformità all</text:span><text:span text:style-name="T12">’</text:span><text:span text:style-name="T15">allegato 1)</text:span><text:span text:style-name="T12"> e </text:span><text:span text:style-name="T6">contenere </text:span><text:span text:style-name="T6">tutte le dichiarazioni riportate nell’allegato stesso.</text:span></text:p>
      <text:p text:style-name="P17">La domanda di partecipazione,<text:span text:style-name="T54"> bollata, </text:span>alla gara deve essere sottoscritta dal legale rappresentante del concorrente o dal procuratore del legale rappresentante e, in tal caso, va trasmessa la relativa procura. Alla suddetta domanda dovrà essere allegata copia fotostatica di un documento di identità del sottoscrittore in corso di validità.</text:p>
      <text:p text:style-name="P8"/>
      <text:p text:style-name="P3"><text:span text:style-name="T67">A2. Capitolato Tecnico di Appalto</text:span><text:span text:style-name="T2">, </text:span><text:span text:style-name="T6">siglato in ogni pagina, per integrale accettazione del </text:span><text:span text:style-name="T6">contenuto, a cura della persona abilitata ad impegnare il concorrente.</text:span></text:p>
      <text:p text:style-name="P8"/>
      <text:p text:style-name="P3"><text:span text:style-name="T67">A3. Garanzia Provvisoria</text:span><text:span text:style-name="T14">, </text:span><text:span text:style-name="T6">di importo pari al 2% (due per cento) dell'importo complessivo presunto stimato dell'appalto e, quindi pari ad €. 1.511,30 ( euro millecinquecentoundici//30) come definita dall'art.75 del Codice.</text:span></text:p>
      <text:p text:style-name="P17">La cauzione provvisoria potrà essere prestata:</text:p>
      <text:p text:style-name="P3"><text:span text:style-name="T16">− </text:span><text:span text:style-name="T6">mediante cauzione in contanti o in titoli del debito pubblico garantiti dallo Stato al corso del giorno del deposito, presso una sezione di tesoreria provinciale o presso le aziende autorizzate, a titolo di pegno a favore del Comune di Castellarano, o in alternativa, mediante fideiussione bancaria o assicurativa o rilasciata dagli intermediari finanziari iscritti nell'albo di cui all'art. 106 del D. Lgs. n. 385/1993, che svolgono in via esclusiva o prevalente l'attività di rilascio di garanzie e che sono sottoposti a revisione contabile da parte di una società di revisione iscritta nell’albo previsto dall’articolo 161 del D. Lgs. n. 58/1998, nella quale deve risultare:</text:span></text:p>
      <text:p text:style-name="P3"><text:span text:style-name="T20">􀂾 </text:span><text:span text:style-name="T6">la validità della garanzia per almeno 180 giorni dalla data di presentazione dell'offerta;</text:span></text:p>
      <text:p text:style-name="P3"><text:span text:style-name="T20">􀂾 </text:span><text:span text:style-name="T6">la rinuncia espressa al beneficio della preventiva escussione del debitore principale;</text:span></text:p>
      <text:p text:style-name="P3"><text:span text:style-name="T20">􀂾 </text:span><text:span text:style-name="T6">la rinuncia all'eccezione di cui all'art. 1957, comma 2, c.c.;</text:span></text:p>
      <text:p text:style-name="P3"><text:span text:style-name="T20">􀂾 </text:span><text:span text:style-name="T6">la sua operatività entro 15 giorni a semplice richiesta scritta del Comune di Castellarano</text:span></text:p>
      <text:p text:style-name="P3"><text:span text:style-name="T20">􀂾 </text:span><text:span text:style-name="T6">L'impegno del fideiussore a rilasciare la garanzia definitiva qualora l'offerente risultasse aggiudicatario, ai sensi dell'art.75, comma 8, D.Lgs. n. 163/2006.</text:span></text:p>
      <text:p text:style-name="P24"/>
      <text:p text:style-name="P17">Per le imprese riunite nel rispetto delle condizioni e modalità di cui all'art. 37 del D.Lgs. n.163/2006 e ss.mm.ii., la cauzione dovrà contenere l'individuazione delle imprese costituenti il raggruppamento.</text:p>
      <text:p text:style-name="P17">Nel caso in cui, durante l'espletamento della gara, vengano riaperti/prorogati i termini di presentazione delle offerte, i concorrenti dovranno provvedere ad adeguare il periodo di validità del documento di garanzia al nuovo termine di presentazione delle offerte, salva diversa ed espressa comunicazione della Stazione Appaltante.</text:p>
      <text:p text:style-name="P23">La garanzia provvisoria potrà essere escussa in caso di applicazione della sanzione prevista dall'art.38 comma 2 bis del D.Lgs 163/2006 <text:s/>come introdotto dall'art.39 comma 2 del D.L.24 giugno 2014 nr.90 convertito con modificazioni dalla L.11 agosto 2014 nr.114 ed indicata nell'importo 755,56 ari all'1% del valore posto a base di gara.</text:p>
      <text:p text:style-name="P21"/>
      <text:p text:style-name="P14">A4. Eventuale documentazione di avvalimento, così come indicato all'art. 8 del presente disciplinare prevista dall' art .49.del D.Lgs 163/2006.</text:p>
      <text:p text:style-name="P8"/>
      <text:p text:style-name="P14">A5. Documentazione comprovante :</text:p>
      <text:p text:style-name="P37"><text:span text:style-name="T32">1)I</text:span><text:span text:style-name="T26">l documento attestante l’attribuzione del </text:span><text:span text:style-name="T32">“PASSOE” </text:span><text:span text:style-name="T24">di cui all’art. 2, comma 3.2, delibera n. </text:span><text:span text:style-name="T24">111 del 20 dicembre 2012 dell’Anac ( Già Avcp.).</text:span></text:p>
      <text:p text:style-name="P7"><text:soft-page-break/></text:p>
      <text:p text:style-name="P7">11. BUSTA B - OFFERTA TECNICA</text:p>
      <text:p text:style-name="P3"><text:span text:style-name="T6">Il concorrent</text:span><text:span text:style-name="T12">e, </text:span><text:span text:style-name="T5">a pena di esclusione</text:span><text:span text:style-name="T12">, </text:span><text:span text:style-name="T6">dovrà inserire </text:span></text:p>
      <text:list xml:id="list1044675207666011085" text:style-name="L3">
        <text:list-item>
          <text:p text:style-name="P84"><text:span text:style-name="T66">dichiarazione sostitutiva attestante quanto specificato al </text:span><text:span text:style-name="T68">successivo art.13 lettera b1),b2) b3) del presente disciplinare </text:span>da rendersi con le modalità di cui al DPR 445/2000( ossia mediante dichiarazione sostitutiva non autenticata con allegata copia del documento di identità del dichiarante) sottoscritta dal legale rappresentante della società concorrente, ed in caso di RTI dai legali rappresentanti di tutte le società del raggruppamento<text:span text:style-name="T65">.</text:span></text:p>
        </text:list-item>
      </text:list>
      <text:p text:style-name="P36"><text:span text:style-name="T25">2) </text:span><text:span text:style-name="T30">progetto operativo</text:span><text:span text:style-name="T24">; nel quale dovranno essere specificate le modalità operative concrete di espletamento del servizio come descritto </text:span><text:span text:style-name="T28">nell’art .4 del capitolato di gara ( prestazioni richieste)</text:span><text:span text:style-name="T24"> salvo altre opzionali ed aggiuntive proposte dal concorrente. ( in caso di RTI tale progetto dovrà essere presentato solo dalla capogruppo del raggruppamento).</text:span></text:p>
      <text:p text:style-name="P3"><text:span text:style-name="T6">L’offerta tecnica, </text:span><text:span text:style-name="T5">a pena di esclusione dalla procedura di gara</text:span><text:span text:style-name="T12">, dovrà essere sottoscritta dal legale rappresentante dell’impresa concorrente o da un suo procuratore; nel caso di RTI o consorzio da costituire, la stessa dovrà essere sottoscritta da tutti i legali rappresentanti/procuratori delle imprese costituenti il futuro raggruppamento temporaneo o consorzio.</text:span></text:p>
      <text:p text:style-name="P11"/>
      <text:p text:style-name="P10">12. BUSTA C – OFFERTA ECONOMICA</text:p>
      <text:p text:style-name="P12"><text:span text:style-name="T6">La busta “C”, </text:span><text:span text:style-name="T2">a pena di esclusione</text:span><text:span text:style-name="T6">, dovrà contenere l’offerta economica -in bollo- sottoscritta, in conformità al</text:span><text:span text:style-name="T14"> modello allegato 2) </text:span><text:span text:style-name="T6">per esteso con firma leggibile dal legale rappresentante del concorrente o da un suo procuratore; nel caso di RTI o consorzio da costituire, la stessa dovrà essere sottoscritta da tutti i legali rappresentanti/procuratori delle imprese costituenti il futuro raggruppamento temporaneo o consorzio</text:span><text:span text:style-name="T11">, sempre a pena di esclusione.</text:span></text:p>
      <text:p text:style-name="P37"><text:span text:style-name="T6">L’offerta dovrà essere formulata attraverso l’indicazione, in cifre e in lettere, dell</text:span><text:span text:style-name="T31">’indice di economicità relativo all’entità massima dei compensi che in caso di aggiudicazione saranno posti a carico delle compagnie di assicurazione sulla stipula delle polizze future. </text:span></text:p>
      <text:p text:style-name="P54">Oltre il termine indicato per la presentazione <text:s/>non sarà ammessa alcun'altra offerta, anche se sostitutiva o integrativa di offerta precedente.</text:p>
      <text:p text:style-name="P17">Non sono ammesse offerte condizionate, anche indirettamente, o con riserva, o espresse in modo indeterminato, o riferite a offerta di altro appalto.</text:p>
      <text:p text:style-name="P17">La percentuale offerta dovrà essere indicata con un numero che abbia al massimo 2 (due) cifre decimali; pertanto non verranno prese in considerazione eventuali ulteriori cifre decimali dopo la seconda (es: 10,12675% sarà considerato pari al 10,12%). In caso di discordanza tra l’indicazione espressa in lettere e l’indicazione espressa in cifre, prevarrà quella più conveniente al Comune di Castellarano.</text:p>
      <text:p text:style-name="P22"/>
      <text:p text:style-name="P8">13. CRITERI DI AGGIUDICAZIONE <text:s/>E PUNTEGGI</text:p>
      <text:p text:style-name="P37"><text:span text:style-name="T24">La gara verrà aggiudicata secondo il criterio dell’offerta economicamente più vantaggiosa ai sensi </text:span><text:span text:style-name="T24">dell'art.83 del d.lgs 163/2006 </text:span><text:span text:style-name="T28">assegnando un punteggio pari a 20 punti per l’offerta economica e 80 punti per l’offerta tecnica come dal presente articolo .</text:span></text:p>
      <text:p text:style-name="P36"/>
      <text:p text:style-name="Text_20_body"><text:span text:style-name="T58">Busta b)</text:span><text:span text:style-name="T61"> all’"offerta tecnica</text:span><text:span text:style-name="T58"> “verrà attribuito punteggio massimo di punti </text:span><text:span text:style-name="T60">80 <text:s/></text:span><text:span text:style-name="T58">sulla base dei <text:s/>seguenti fattori ponderali: </text:span></text:p>
      <text:p text:style-name="Standard"><text:span text:style-name="T66">b1) Premi</text:span><text:span text:style-name="T1"> complessivamente intermediati</text:span> a <text:s/>favore di Enti Locali negli ultimi tre anni <text:tab/><text:tab/><text:tab/><text:tab/><text:tab/>( massimo <text:span text:style-name="T1">10</text:span> punti)</text:p>
      <text:p text:style-name="Standard">Premi da €.2.000.00,00 a €.2.500.00,00<text:tab/><text:tab/><text:tab/><text:tab/><text:tab/>punti 05</text:p>
      <text:p text:style-name="Standard">Premi da €.2.500.01,00 a €.3.000.00,00<text:tab/><text:tab/><text:tab/><text:tab/><text:tab/>punti 08</text:p>
      <text:p text:style-name="Standard">Premi superiori a €.3.000.00,00<text:tab/><text:tab/><text:tab/><text:tab/><text:tab/><text:tab/>punti 10</text:p>
      <text:p text:style-name="Standard"/>
      <text:p text:style-name="Standard"><text:span text:style-name="T1">b2)</text:span> Numero<text:span text:style-name="T66"> dei comuni</text:span> gestiti <text:s/>con mandato in corso <text:tab/><text:tab/>( massimo <text:span text:style-name="T1">25</text:span> punti)</text:p>
      <text:p text:style-name="Standard"><text:soft-page-break/>Da 6 fino a <text:s/>30<text:tab/><text:tab/><text:tab/><text:tab/><text:tab/><text:tab/><text:tab/><text:tab/>punti 10</text:p>
      <text:p text:style-name="P45">Oltre 30 e fino 60<text:tab/><text:tab/><text:tab/><text:tab/><text:tab/><text:tab/><text:tab/>punti 15</text:p>
      <text:p text:style-name="Standard">Oltre 60<text:tab/><text:tab/><text:tab/><text:tab/><text:tab/><text:tab/><text:tab/><text:tab/>punti 25</text:p>
      <text:p text:style-name="P41"/>
      <text:p text:style-name="P46"><text:span text:style-name="T1">b3</text:span> )<text:span text:style-name="T66">Certificazione di qualità </text:span><text:tab/><text:tab/><text:tab/>( massimo <text:span text:style-name="T1">5 </text:span>punti).</text:p>
      <text:p text:style-name="P46">Il punteggio sarà assegnato alle società in possesso della certificazione di qualità. ( in caso di RTI <text:s text:c="2"/>la certificazione di qualità dovrà essere posseduta da tutte le ditte costituenti il raggruppamento)</text:p>
      <text:p text:style-name="Standard"/>
      <text:p text:style-name="Standard"><text:span text:style-name="T1">b4) - </text:span><text:span text:style-name="T66">progetto operativo <text:s/></text:span><text:span text:style-name="T1"><text:tab/><text:tab/><text:tab/><text:tab/></text:span><text:span text:style-name="T63">(punteggio max. 40 punti )</text:span></text:p>
      <text:p text:style-name="Standard">progetto: massimo punti 25<text:tab/><text:tab/><text:tab/><text:tab/>descritto in massimo 6 pagine</text:p>
      <text:p text:style-name="Standard">Servizi aggiuntivi max 10 punti <text:tab/><text:tab/><text:tab/>descritto in <text:s/>massimo <text:s/>3 pagine </text:p>
      <text:p text:style-name="Standard">interfaccia con il Comune max 5 punti<text:tab/><text:tab/>descritto in massimo 1 pagina</text:p>
      <text:p text:style-name="P43"/>
      <text:p text:style-name="P36">Per progetto si intende il progetto di servizio concernente le modalità operative dell’erogazione delle prestazioni di cui all’art. 4 del capitolato tecnico di gara; saranno attribuiti punti 25 al progetto ritenuto più efficace rispetto alle esigenze del comune ed un punteggio inferiore agli altri progetti, ad insindacabile giudizio della commissione giudicatrice. Nella valutazione saranno valutati eventuali servizi aggiuntivi rispetto a quelli obbligatoriamente richiesti qualora di interesse per l’amministrazione. </text:p>
      <text:p text:style-name="P36"/>
      <text:p text:style-name="P36">Per interfaccia con il Comune si intende la composizione dello staff tecnico che opererà direttamente col Comune:<text:span text:style-name="T54"> saranno attribuiti 5 punti alla struttura più adeguata rispetto alle esigenze dell’amministrazione, ed un punteggio pari o inferiore alle altre organizzazioni, ad insindacabile giudizio della commissione giudicatrice. </text:span></text:p>
      <text:p text:style-name="Standard"/>
      <text:p text:style-name="Standard">busta <text:span text:style-name="T1"><text:s/>C) all’“indice di economicità</text:span> “(relativo all’entità massima dei compensi che saranno posti a carico delle compagnie di assicurazione) verrà attribuito il <text:s/>punteggio massimo di <text:span text:style-name="T1">punti 20</text:span> sulla base dei seguenti criteri:</text:p>
      <text:p text:style-name="P36"/>
      <text:p text:style-name="Standard"><text:span text:style-name="T65">Provvigioni rami RCA</text:span><text:span text:style-name="T1">– </text:span>ARD<text:span text:style-name="T1"> max 5 punti</text:span> </text:p>
      <text:p text:style-name="Standard"/>
      <text:p text:style-name="Standard">Dal 4% al 6% <text:tab/><text:tab/><text:tab/><text:tab/><text:tab/><text:tab/>punti 5</text:p>
      <text:p text:style-name="Standard">Oltre il 6% e fino all’8% <text:tab/><text:tab/><text:tab/><text:tab/>punti 3</text:p>
      <text:p text:style-name="Standard">Oltre l’8% e fino al 10% <text:tab/><text:tab/><text:tab/><text:tab/>punti 2</text:p>
      <text:p text:style-name="Standard">Oltre il 10 % <text:tab/><text:tab/><text:tab/><text:tab/><text:tab/><text:tab/>punti 0</text:p>
      <text:p text:style-name="Standard"/>
      <text:p text:style-name="Standard"><text:span text:style-name="T65"><text:s/>Provvigioni rami diversi da RCA e ARD</text:span> – <text:span text:style-name="T1">max 15 punti</text:span> </text:p>
      <text:p text:style-name="Standard"/>
      <text:p text:style-name="Standard">Fino all’11% <text:tab/><text:tab/><text:tab/><text:tab/><text:tab/><text:tab/>punti 15</text:p>
      <text:p text:style-name="Standard">Oltre l’11% e fino al 13% <text:tab/><text:tab/><text:tab/><text:tab/>punti 10</text:p>
      <text:p text:style-name="Standard">Oltre il 13% e fino al 15%<text:tab/><text:tab/><text:tab/><text:tab/>punti 5</text:p>
      <text:p text:style-name="Standard">Oltre il 15% e fino al 17% <text:tab/><text:tab/><text:tab/><text:tab/>punti 2</text:p>
      <text:p text:style-name="Standard">Oltre il 17%<text:tab/><text:tab/><text:tab/><text:tab/><text:tab/><text:tab/>punti 0</text:p>
      <text:p text:style-name="P21"/>
      <text:p text:style-name="P17">L'ppalto verrà aggiudicato aggiudicato provvisoriamente al concorrente che avrà riportato complessivamente il punteggio più alto su un totale di 100 punti (offerta tecnica + offerta economica). A parità di punteggio l'appalto sarà aggiudicato al concorrente che avrà ottenuto il punteggio maggiore per l'offerta tecnica. Qualora anche tale punteggio sia paritario, si procederà ai sensi dell'art. 77 del R.D.n. 827/1924.</text:p>
      <text:p text:style-name="P17">Si procederà ad aggiudicazione anche se in presenza di una sola offerta valida sempre che sia <text:soft-page-break/>ritenuta congrua e conveniente ai sensi dell'art.86 comma 3 del Codice.</text:p>
      <text:p text:style-name="P17">L'aggiudicazione e la conseguente stipula del contratto avverranno successivamente alle necessarie verifiche e agli adempimenti previsti da parte del Comune di Castellarano. Resta inteso che le offerte inviate non vincoleranno in alcun modo il Comune di Castellarano nè all'aggiudicazione nè alla stipulazione del contratto, mentre le società partecipanti saranno vincolate fin dal momento della presentazione dell'offerta per un periodo pari a 180 giorni dalla scadenza del termine per la sua presentazione. L'aggiudicatario si impegna a svolgere tutti i servizi con le modalità contrattualmente previste a decorrere dal 1/7/2015 , anche nelle more della formale stipulazione del contratto, che potrà eventualmente avvenire anche oltre il termine fissato dall'art.11 del D. Lgs. n. 163/2006.</text:p>
      <text:p text:style-name="P17">In ogni caso la partecipazione alla procedura aperta di cui al presente disciplinare comporta la piena</text:p>
      <text:p text:style-name="P17">ed incondizionata accettazione di tutte le condizioni e le clausole contenute nel Bando di Gara e in tutti i documenti ad esso allegati.</text:p>
      <text:p text:style-name="P17">Il Comune di Castellarano si riserva il diritto di non procedere all'aggiudicazione nel caso in cui nessuna delle offerte presentate venga ritenuta conveniente o idonea in relazione all’oggetto del contratto, o se intervenuta l’aggiudicazione, di non stipulare il contratto di appalto. Per motivi di pubblico interesse si riserva comunque il diritto di sospendere, reindire o non aggiudicare la gara; nulla sarà dovuto ai concorrenti al verificarsi di tale evenienza.</text:p>
      <text:p text:style-name="P8"/>
      <text:p text:style-name="P8">14. SVOLGIMENTO DELLE OPERAZIONI DI GARA - PROCEDURA DI AGGIUDICAZIONE</text:p>
      <text:p text:style-name="P17">Le varie fasi procedurali della gara verranno condotte da una commissione giudicatrice, appositamente nominata ai sensi dell'art.84 del D.Lgs 163/2006, che esaminerà tutta la documentazione pervenuta, valuterà le offerte e provvederà ad effettuare la conseguente aggiudicazione provvisoria.</text:p>
      <text:p text:style-name="P17">Alle sedute pubbliche della Commissione saranno ammessi a formulare eventuali osservazioni unicamente i titolari o i legali rappresentanti delle società concorrenti, o soggetti da questi ultimi formalmente delegati.</text:p>
      <text:p text:style-name="P8"/>
      <text:p text:style-name="P16"><text:span text:style-name="T7">La gara si svolgerà <text:s/>il giorno</text:span><text:span text:style-name="T9"> </text:span><text:span text:style-name="T10">22/01/2015 </text:span><text:span text:style-name="T23">alle ore 9,30</text:span><text:span text:style-name="T22"> </text:span><text:span text:style-name="T7">presso la sala consiliare del Comune di Castellarano in Via Roma nr.7; eventuali ulteriori sedute verrano comunicate mediante pubblicazione sul sito del Comune di Castellarano.</text:span></text:p>
      <text:p text:style-name="P17">La commissione <text:s/>procederà come segue:</text:p>
      <text:p text:style-name="P22">Prima fase</text:p>
      <text:p text:style-name="P17">In tale seduta il presidente della commissione giudicatrice, accertata la regolare costituzione della commissione stessa, dichiarerà aperta la gara e procederà all’esame dei plichi pervenuti. Il presidente della commissione di gara, prima di procedere alla verifica ed all’apertura dei plichi pervenuti, procederà a comunicare ai presenti le eventuali offerte giunte oltre il termine prescritto nel bando di gara, escludendo le stesse dal procedimento.</text:p>
      <text:p text:style-name="P17">La commissione giudicatrice provvederà poi ad esaminare la correttezza dell’aspetto esteriore dei plichi e, nel caso di mancata corrispondenza rispetto a quanto richiesto nel presente disciplinare, procederà all’esclusione delle relative offerte.</text:p>
      <text:p text:style-name="P17">Per ciascuno dei concorrenti ammessi alla successiva fase di gara, la commissione giudicatrice provvederà, quindi, all’apertura della busta A “Documentazione amministrativa” e alla verifica della conformità del contenuto della stessa alle prescrizioni del bando, del disciplinare e di tutti gli allegati di gara, assumendo ogni conseguente determinazione e valuterà la sussistenza dei requisiti minimi di ammissibilità richiesti.</text:p>
      <text:p text:style-name="P17"/>
      <text:p text:style-name="P26">La Commissione, in particolare,accertata la mancanza, l'incompletezza e ogni altra irregolarità essenziale degli elementi e delle dichiarazioni sostituitive di cui al comma 2 dell'art.38 D.Lgs 163/2006, procedrà all'applicazione della sanzione pecuniaria ( pari al 1% dell'importo a base d'asta <text:soft-page-break/>come indicato nel capitolato di gara) il cui versamento è garantito dalla cauzione provvisoria come previsto dall'art.38 comma 2-bis del D.Lgs 163/2006. La commissione assegnerà al concorrente un termine non superiore a 10 giorni perchè siano rese, integrate o regolarizzate le dichiarazioni necessarie, in difetto del quale il concorrente verrà escluso dalla gara.</text:p>
      <text:p text:style-name="P17"/>
      <text:p text:style-name="P17">La Commissione si riserva la facoltà di richiedere alle società partecipanti i chiarimenti e gli elementi integrativi di giudizio ritenuti necessari per l'assunzione delle proprie determinazioni, ai sensi dell'art. 46 del D. Lgs. n. 163/2006; il mancato riscontro entro il termine indicato dalla Commissione comporterà l'esclusione dalla gara.</text:p>
      <text:p text:style-name="P17"/>
      <text:p text:style-name="P17">La commissione giudicatrice nella stessa seduta o nell’eventuale successiva seduta pubblica, procederà ai sensi dell’art. 48, comma 1, del Codice, al sorteggio di almeno il 10% dei concorrenti da sottoporre a verifica del possesso dei requisiti speciali <text:s/>attraverso il sistema AVCpass.</text:p>
      <text:p text:style-name="P17"/>
      <text:p text:style-name="P8">Seconda fase</text:p>
      <text:p text:style-name="P16"><text:span text:style-name="T7">La Commissione procederà, quindi all’apertura delle buste "</text:span><text:span text:style-name="T22">B</text:span><text:span text:style-name="T7">" alfine del solo controllo formale del corredo documentale prescritto nel presente disciplinare.</text:span></text:p>
      <text:p text:style-name="P17">La Commissione procederà successivamente in una o più sedute riservate, alla valutazione delle offerte tecniche e nell'attribuzione dei relativi punteggi, secondo quanto previsto nel precedente <text:s/>articolo.</text:p>
      <text:p text:style-name="P8">Terza fase</text:p>
      <text:p text:style-name="P17">Terminato l’esame delle offerte tecniche la Commissione, in seduta pubblica , renderà noto l’esito della valutazione tecnica e si procederà all’apertura delle buste “C” ed alla lettura delle offerte economiche. La seduta si concluderà con la formulazione della graduatoria e con la conseguente individuazione del migliore offerente.</text:p>
      <text:p text:style-name="P8">Offerte anormalmente basse</text:p>
      <text:p text:style-name="P17">Ai sensi di quanto previsto dall’art. 86, comma 2, del D. Lgs. n. 163/2006 e ss.mm.ii. La Commissione di gara accerterà la sussistenza di eventuali offerte da sottoporre a verifica di anomalia. Sono considerate anomale le offerte in relazione alle quali sia i punti relativi al prezzo, sia la somma dei punti relativi agli altri elementi di valutazione, siano entrambi pari o superiori ai</text:p>
      <text:p text:style-name="P17">4/5 dei corrispondenti punti massimi previsti.</text:p>
      <text:p text:style-name="P17">Si applicano le disposizioni di cui agli artt. 87, 88 e 89 del D. Lgs. n. 163/2006 e ss.mm.ii.</text:p>
      <text:p text:style-name="P17">La stazione appaltante provvederà, dopo aver verificato la legittimità delle operazioni di gara e il possesso dei requisiti di capacità economico-finanziaria e tecnico-organizzativa in capo all’aggiudicatario e al concorrente che segue in graduatoria, qualora gli stessi non siano compresi fra i concorrenti sorteggiati, ai sensi del comma 2, art. 48 del D.lgs. n.163/2006, ad aggiudicare definitivamente l’appalto.</text:p>
      <text:p text:style-name="P17">L’aggiudicazione definitiva non equivale ad accettazione dell’offerta.</text:p>
      <text:p text:style-name="P17">L’aggiudicazione definitiva diverrà efficace dopo la verifica del possesso dei prescritti requisiti (artt. 11, comma 8, D. Lgs. n.163/2006) nei confronti dell’aggiudicatario, acquisendo la relativa documentazione presso le amministrazioni competenti.</text:p>
      <text:p text:style-name="P77">In caso sia accertata la mancanza dei requisiti di partecipazione, la non veridicità di dichiarazioni rese in sede di gara o in altro caso di decadenza del primo classificato dall’aggiudicazione, la gara sarà aggiudicata al concorrente che segue in graduatoria.</text:p>
      <text:p text:style-name="P47">A fronte degli oneri e dei costi sostenuti per la partecipazione alla gara non è previsto alcun tipo di rimborso o di contributo da parte del Comune. </text:p>
      <text:p text:style-name="P48"/>
      <text:p text:style-name="P8">15. ADEMPIMENTI PRELIMINARI ALLA STIPULA DEL CONTRATTO </text:p>
      <text:p text:style-name="P17">Con la comunicazione di cui all’art. 79, comma 5, lett. a), del D. Lgs. n. 163/2006, verrà richiesto all’aggiudicatario<text:span text:style-name="T54"> oltre il rimborso delle spese di pubblicazione di cui all’art. 13 del capitolato </text:span><text:soft-page-break/><text:span text:style-name="T54">tecnico, </text:span>di far pervenire al Comune di Castellarano:</text:p>
      <text:p text:style-name="P16"><text:span text:style-name="T21">􀀹 </text:span><text:span text:style-name="T7">Polizza RC professionale, </text:span></text:p>
      <text:p text:style-name="P16"><text:span text:style-name="T21">􀀹 </text:span><text:span text:style-name="T7">Garanzia fideiussoria definitiva, come prevista all</text:span><text:span text:style-name="T8">’art. 11 del</text:span><text:span text:style-name="T7"> capitolato tecnico;</text:span></text:p>
      <text:p text:style-name="P17"/>
      <text:p text:style-name="P8">16. INFORMATIVA AI SENSI DEL D. LGS. N. 196/2003</text:p>
      <text:p text:style-name="P17">In ottemperanza al D.Lgs. n. 196/2003, i dati raccolti saranno utilizzati al solo fine dell’espletamento della gara d’appalto di cui al presente disciplinare. Nelle forme previste dal citato Decreto Legislativo verrà effettuato il trattamento dei dati e potranno essere esercitati i diritti riconosciuti all’interessato.</text:p>
      <text:p text:style-name="P42"/>
      <text:p text:style-name="P37"><text:span text:style-name="T1">17. ACCESSO AI DOCUMENTI DI GARA</text:span>.</text:p>
      <text:p text:style-name="P54">I documenti di gara (bando, capitolato e relativi allegati) sono disponibili sul sito <text:a xlink:type="simple" xlink:href="http://www.comune.castellarano.re.it/">www.comune.castellarano.re.it</text:a>”Sezione bandi e gare" </text:p>
      <text:p text:style-name="P54">Eventuali chiarimenti in merito agli stessi possono essere richiesti con le modalità indicate al precedente articolo 4. </text:p>
      <text:p text:style-name="P47">Procedura ricorso: TAR Emilia Romagna-Sezione di <text:s/><text:span text:style-name="T54">Parma.</text:span></text:p>
      <text:p text:style-name="P49">Responsabile del procedimento è il dott.Agostino Toni.</text:p>
      <text:p text:style-name="P49"/>
      <text:p text:style-name="P40">18 .COMUNICAZIONI</text:p>
      <text:p text:style-name="P36">Salvo quanto disposto in merito ai chiarimenti, tutte le comunicazioni e tutti gli scambi di informazioni tra stazione appaltante e operatori economici si intendono validamente ed efficacemente effettuate qualora rese all’indirizzo PEC <text:s/>indicato dai concorrenti Eventuali modifiche dell’indirizzo PEC <text:s/>o problemi temporanei nell’utilizzo di tali forme di comunicazione, dovranno essere tempestivamente segnalate all’ufficio, diversamente l’amministrazione declina ogni responsabilità per il tardivo o mancato recapito delle comunicazioni. </text:p>
      <text:p text:style-name="P36">In caso di raggruppamenti temporanei, consorzi ecc anche se non ancora costituiti formalmente, la comunicazione recapitata al mandatario si intende validamente resa a tutti gli operatori economici raggruppati, aggregati o consorziati. </text:p>
      <text:p text:style-name="P36">In caso di avvalimento, la comunicazione recapitata all’offerente si intende validamente resa a tutti gli operatori economici ausiliari. </text:p>
      <text:p text:style-name="P54"/>
      <text:p text:style-name="P54">Castellarano, lì 1/12/2014</text:p>
      <text:p text:style-name="P20">f.to.</text:p>
      <text:p text:style-name="P39">Il responsabile del procedimento</text:p>
      <text:p text:style-name="P20">dott.Agostino To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SymbolMT" svg:font-family="SymbolMT"/>
    <style:font-face style:name="Tahoma1" svg:font-family="Tahoma"/>
    <style:font-face style:name="Wingdings-Regular" svg:font-family="Wingdings-Regular"/>
    <style:font-face style:name="Times New Roman1" svg:font-family="'Times New Roman'" style:font-family-generic="roman"/>
    <style:font-face style:name="TimesNewRomanPS-BoldMT" svg:font-family="TimesNewRomanPS-BoldMT" style:font-family-generic="roman"/>
    <style:font-face style:name="TimesNewRomanPSMT" svg:font-family="TimesNewRomanPSMT" style:font-family-generic="roman"/>
    <style:font-face style:name="Arial1" svg:font-family="Arial, 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Calibri" fo:font-size="12pt" fo:language="de" fo:country="DE" style:font-name-asian="Calibri" style:font-size-asian="12pt" style:language-asian="ja" style:country-asian="JP" style:font-name-complex="Calibri" style:font-size-complex="12pt" style:language-complex="fa" style:country-complex="IR"/>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H48M50S</meta:editing-duration>
    <meta:editing-cycles>83</meta:editing-cycles>
    <meta:generator>OpenOffice/4.0.0$Win32 OpenOffice.org_project/400m3$Build-9702</meta:generator>
    <dc:date>2014-12-02T13:22:10.08</dc:date>
    <meta:print-date>2014-11-20T10:38:44.98</meta:print-date>
    <meta:document-statistic meta:table-count="1" meta:image-count="0" meta:object-count="1" meta:page-count="14" meta:paragraph-count="242" meta:word-count="6745" meta:character-count="45909"/>
    <meta:user-defined meta:name="Info 1"/>
    <meta:user-defined meta:name="Info 2"/>
    <meta:user-defined meta:name="Info 3"/>
    <meta:user-defined meta:name="Info 4"/>
  </office:meta>
</office:document-meta>
</file>