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vnd.sun.star.oleobject" manifest:full-path="Object 1"/>
  <manifest:file-entry manifest:media-type="" manifest:full-path="ObjectReplacements/Object 1"/>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ahoma1" svg:font-family="Tahoma"/>
    <style:font-face style:name="JCGODC+TimesNewRoman" svg:font-family="JCGODC+TimesNewRoman, 'Times New Roman'" style:font-family-generic="roman"/>
    <style:font-face style:name="Times New Roman1" svg:font-family="'Times New Roman'" style:font-family-generic="roman"/>
    <style:font-face style:name="TimesNewRomanPS-BoldMT" svg:font-family="TimesNewRomanPS-BoldMT" style:font-family-generic="roman"/>
    <style:font-face style:name="Calibri" svg:font-family="Calibri, Calibri" style:font-family-generic="swiss"/>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Tabella1" style:family="table">
      <style:table-properties style:width="14.153cm" fo:margin-left="0.037cm" fo:margin-right="2.808cm" table:align="margins" style:writing-mode="lr-tb"/>
    </style:style>
    <style:style style:name="Tabella1.A" style:family="table-column">
      <style:table-column-properties style:column-width="6.456cm" style:rel-column-width="29891*"/>
    </style:style>
    <style:style style:name="Tabella1.B" style:family="table-column">
      <style:table-column-properties style:column-width="4.286cm" style:rel-column-width="19847*"/>
    </style:style>
    <style:style style:name="Tabella1.C" style:family="table-column">
      <style:table-column-properties style:column-width="3.411cm" style:rel-column-width="15797*"/>
    </style:style>
    <style:style style:name="Tabella1.1" style:family="table-row">
      <style:table-row-properties style:keep-together="true" fo:keep-together="auto"/>
    </style:style>
    <style:style style:name="Tabella1.A1"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a1.C1" style:family="table-cell">
      <style:table-cell-properties style:vertical-align="top" fo:padding-left="0.123cm" fo:padding-right="0.123cm" fo:padding-top="0cm" fo:padding-bottom="0cm" fo:border="0.018cm solid #000000" style:writing-mode="lr-tb"/>
    </style:style>
    <style:style style:name="Tabella1.C2" style:family="table-cell" style:data-style-name="N0">
      <style:table-cell-properties style:vertical-align="top" fo:padding-left="0.123cm" fo:padding-right="0.123cm" fo:padding-top="0cm" fo:padding-bottom="0cm" fo:border="0.018cm solid #000000" style:writing-mode="lr-tb"/>
    </style:style>
    <style:style style:name="Tabella1.B3" style:family="table-cell" style:data-style-name="N11">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a1.A4"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ella1.B4" style:family="table-cell" style:data-style-name="N11">
      <style:table-cell-properties style:vertical-align="top" fo:padding-left="0.123cm" fo:padding-right="0.123cm" fo:padding-top="0cm" fo:padding-bottom="0cm" fo:border-left="0.018cm solid #000000" fo:border-right="none" fo:border-top="none" fo:border-bottom="0.018cm solid #000000" style:writing-mode="lr-tb"/>
    </style:style>
    <style:style style:name="Tabella1.C4" style:family="table-cell" style:data-style-name="N0">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P1" style:family="paragraph" style:parent-style-name="Standard">
      <style:paragraph-properties fo:text-align="start" style:justify-single-word="false" style:text-autospace="none"/>
      <style:text-properties style:font-name="Times New Roman1" fo:font-size="12pt" style:font-name-asian="Times New Roman1" style:font-size-asian="12pt" style:font-name-complex="Times New Roman1" style:font-size-complex="12pt"/>
    </style:style>
    <style:style style:name="P2" style:family="paragraph" style:parent-style-name="Standard">
      <style:paragraph-properties style:text-autospace="none"/>
      <style:text-properties style:font-name="Times New Roman1" fo:font-size="12pt" style:font-name-asian="Times New Roman1" style:font-size-asian="12pt" style:font-name-complex="Times New Roman1" style:font-size-complex="12pt"/>
    </style:style>
    <style:style style:name="P3" style:family="paragraph" style:parent-style-name="Standard">
      <style:paragraph-properties fo:text-align="justify" style:justify-single-word="false" style:text-autospace="none"/>
      <style:text-properties style:font-name="Times New Roman1" fo:font-size="12pt" style:font-name-asian="Times New Roman1" style:font-size-asian="12pt" style:font-name-complex="Times New Roman1" style:font-size-complex="12pt"/>
    </style:style>
    <style:style style:name="P4" style:family="paragraph" style:parent-style-name="Standard">
      <style:paragraph-properties fo:text-align="center" style:justify-single-word="false" style:text-autospace="none"/>
      <style:text-properties style:font-name="Times New Roman1" fo:font-size="12pt" style:font-name-asian="Times New Roman1" style:font-size-asian="12pt" style:font-name-complex="Times New Roman1" style:font-size-complex="12pt"/>
    </style:style>
    <style:style style:name="P5" style:family="paragraph" style:parent-style-name="Standard">
      <style:paragraph-properties fo:text-align="start" style:justify-single-word="false" style:text-autospace="none"/>
      <style:text-properties style:font-name="Times New Roman1" fo:font-size="12pt" fo:font-weight="bold" style:font-name-asian="Times New Roman1" style:font-size-asian="12pt" style:font-weight-asian="bold" style:font-name-complex="Times New Roman1" style:font-size-complex="12pt" style:font-weight-complex="bold"/>
    </style:style>
    <style:style style:name="P6" style:family="paragraph" style:parent-style-name="Standard">
      <style:paragraph-properties fo:text-align="center" style:justify-single-word="false" style:text-autospace="none"/>
      <style:text-properties style:font-name="Times New Roman1" fo:font-size="12pt" fo:font-weight="bold" style:font-name-asian="Times New Roman1" style:font-size-asian="12pt" style:font-weight-asian="bold" style:font-name-complex="Times New Roman1" style:font-size-complex="12pt" style:font-weight-complex="bold"/>
    </style:style>
    <style:style style:name="P7" style:family="paragraph" style:parent-style-name="Standard">
      <style:paragraph-properties fo:text-align="start" style:justify-single-word="false" style:text-autospace="none"/>
      <style:text-properties style:font-name="Times New Roman1" fo:font-size="12pt" fo:font-weight="bold" fo:background-color="transparent" style:font-name-asian="Times New Roman1" style:font-size-asian="12pt" style:font-weight-asian="bold" style:font-name-complex="Times New Roman1" style:font-size-complex="12pt" style:font-weight-complex="bold"/>
    </style:style>
    <style:style style:name="P8" style:family="paragraph" style:parent-style-name="Standard">
      <style:paragraph-properties fo:text-align="start" style:justify-single-word="false" style:text-autospace="none"/>
      <style:text-properties style:font-name="Times New Roman1" fo:font-size="12pt" fo:background-color="transparent" style:font-name-asian="Times New Roman1" style:font-size-asian="12pt" style:font-name-complex="Times New Roman1" style:font-size-complex="12pt"/>
    </style:style>
    <style:style style:name="P9" style:family="paragraph" style:parent-style-name="Standard">
      <style:paragraph-properties fo:text-align="center" style:justify-single-word="false" style:text-autospace="none"/>
      <style:text-properties fo:color="#000000" style:font-name="TimesNewRomanPS-BoldMT" fo:font-size="12pt" fo:font-weight="bold" fo:background-color="#ffff00" style:font-name-asian="TimesNewRomanPS-BoldMT" style:font-size-asian="12pt" style:font-weight-asian="bold" style:font-name-complex="TimesNewRomanPS-BoldMT" style:font-size-complex="12pt" style:font-weight-complex="bold"/>
    </style:style>
    <style:style style:name="P10" style:family="paragraph" style:parent-style-name="Standard">
      <style:paragraph-properties fo:text-align="center" style:justify-single-word="false" style:text-autospace="none"/>
      <style:text-properties fo:color="#000000" style:font-name="TimesNewRomanPS-BoldMT" fo:font-size="12pt" fo:font-weight="bold" fo:background-color="transparent" style:font-name-asian="TimesNewRomanPS-BoldMT" style:font-size-asian="12pt" style:font-weight-asian="bold" style:font-name-complex="TimesNewRomanPS-BoldMT" style:font-size-complex="12pt" style:font-weight-complex="bold"/>
    </style:style>
    <style:style style:name="P11" style:family="paragraph" style:parent-style-name="Standard">
      <style:paragraph-properties fo:text-align="center" style:justify-single-word="false" style:text-autospace="none"/>
      <style:text-properties fo:color="#000000" style:font-name="Times New Roman1" fo:font-size="12pt" fo:font-weight="bold" fo:background-color="transparent" style:font-name-asian="Times New Roman1" style:font-size-asian="12pt" style:font-weight-asian="bold" style:font-name-complex="Times New Roman1" style:font-size-complex="12pt" style:font-weight-complex="bold"/>
    </style:style>
    <style:style style:name="P12" style:family="paragraph" style:parent-style-name="Standard">
      <style:paragraph-properties fo:line-height="100%" style:text-autospace="none"/>
      <style:text-properties fo:language="zxx" fo:country="none" style:language-asian="zxx" style:country-asian="none" style:language-complex="zxx" style:country-complex="none"/>
    </style:style>
    <style:style style:name="P13" style:family="paragraph" style:parent-style-name="Standard">
      <style:text-properties fo:language="zxx" fo:country="none" fo:background-color="transparent" style:language-asian="zxx" style:country-asian="none" style:language-complex="zxx" style:country-complex="none"/>
    </style:style>
    <style:style style:name="P14" style:family="paragraph" style:parent-style-name="Standard">
      <style:paragraph-properties fo:text-align="justify" style:justify-single-word="false" style:text-autospace="none"/>
    </style:style>
    <style:style style:name="P15" style:family="paragraph" style:parent-style-name="Standard">
      <style:paragraph-properties fo:text-align="justify" style:justify-single-word="false"/>
      <style:text-properties fo:background-color="transparent"/>
    </style:style>
    <style:style style:name="P16" style:family="paragraph" style:parent-style-name="Standard">
      <style:paragraph-properties fo:margin-left="0cm" fo:margin-right="0cm" fo:text-align="justify" style:justify-single-word="false" fo:text-indent="0cm" style:auto-text-indent="false" style:text-autospace="none"/>
      <style:text-properties style:font-name="Times New Roman1" fo:font-size="12pt" style:font-name-asian="Times New Roman1" style:font-size-asian="12pt" style:font-name-complex="Times New Roman1" style:font-size-complex="12pt"/>
    </style:style>
    <style:style style:name="P17" style:family="paragraph" style:parent-style-name="Standard">
      <style:paragraph-properties fo:margin-left="0cm" fo:margin-right="0cm" fo:text-align="justify" style:justify-single-word="false" fo:text-indent="0cm" style:auto-text-indent="false"/>
      <style:text-properties fo:language="zxx" fo:country="none" style:language-asian="zxx" style:country-asian="none" style:language-complex="zxx" style:country-complex="none"/>
    </style:style>
    <style:style style:name="P18" style:family="paragraph" style:parent-style-name="Default">
      <style:paragraph-properties fo:margin-left="0cm" fo:margin-right="0cm" fo:margin-top="0cm" fo:margin-bottom="0cm" fo:text-indent="0cm" style:auto-text-indent="false" style:text-autospace="none"/>
      <style:text-properties fo:color="#000000" style:font-name="Times New Roman1" fo:font-size="12pt" fo:background-color="#ffff00" style:font-name-asian="Times New Roman1" style:font-size-asian="12pt" style:font-name-complex="Times New Roman1" style:font-size-complex="12pt"/>
    </style:style>
    <style:style style:name="P19" style:family="paragraph" style:parent-style-name="Default">
      <style:paragraph-properties fo:margin-left="0cm" fo:margin-right="0cm" fo:margin-top="0cm" fo:margin-bottom="0cm" fo:text-align="justify" style:justify-single-word="false" fo:text-indent="0cm" style:auto-text-indent="false" style:text-autospace="none"/>
      <style:text-properties fo:color="#000000" style:font-name="Times New Roman1" fo:font-size="12pt" fo:font-weight="normal" fo:background-color="transparent" style:font-name-asian="Times New Roman1" style:font-size-asian="12pt" style:font-weight-asian="normal" style:font-name-complex="Times New Roman1" style:font-size-complex="12pt" style:font-weight-complex="normal"/>
    </style:style>
    <style:style style:name="P20" style:family="paragraph" style:parent-style-name="Standard">
      <style:paragraph-properties fo:margin-left="0cm" fo:margin-right="-0.796cm" fo:text-align="justify" style:justify-single-word="false" fo:text-indent="0cm" style:auto-text-indent="false"/>
      <style:text-properties fo:language="zxx" fo:country="none" style:language-asian="zxx" style:country-asian="none" style:language-complex="zxx" style:country-complex="none"/>
    </style:style>
    <style:style style:name="P21" style:family="paragraph" style:parent-style-name="Standard">
      <style:paragraph-properties fo:margin-left="0cm" fo:margin-right="-0.796cm" fo:text-align="justify" style:justify-single-word="false" fo:text-indent="0cm" style:auto-text-indent="false"/>
      <style:text-properties fo:language="zxx" fo:country="none" fo:font-weight="bold" style:language-asian="zxx" style:country-asian="none" style:font-weight-asian="bold" style:language-complex="zxx" style:country-complex="none"/>
    </style:style>
    <style:style style:name="P22" style:family="paragraph" style:parent-style-name="Standard">
      <style:paragraph-properties fo:margin-left="0cm" fo:margin-right="-0.796cm" fo:text-align="justify" style:justify-single-word="false" fo:text-indent="0cm" style:auto-text-indent="false"/>
      <style:text-properties fo:language="zxx" fo:country="none" fo:font-weight="bold" style:language-asian="zxx" style:country-asian="none" style:font-weight-asian="bold" style:language-complex="zxx" style:country-complex="none" style:font-weight-complex="bold"/>
    </style:style>
    <style:style style:name="P23" style:family="paragraph" style:parent-style-name="Standard">
      <style:paragraph-properties fo:margin-left="0cm" fo:margin-right="-0.796cm" fo:text-align="justify" style:justify-single-word="false" fo:text-indent="0cm" style:auto-text-indent="false"/>
    </style:style>
    <style:style style:name="P24" style:family="paragraph" style:parent-style-name="Standard">
      <style:paragraph-properties fo:margin-left="0cm" fo:margin-right="-0.796cm" fo:text-align="justify" style:justify-single-word="false" fo:text-indent="0cm" style:auto-text-indent="false" style:text-autospace="none"/>
      <style:text-properties style:font-name="Times New Roman1" fo:font-size="12pt" fo:language="zxx" fo:country="none" fo:font-weight="bold" style:font-name-asian="Times New Roman1" style:font-size-asian="12pt" style:language-asian="zxx" style:country-asian="none" style:font-weight-asian="bold" style:font-name-complex="Times New Roman1" style:font-size-complex="12pt" style:language-complex="zxx" style:country-complex="none" style:font-weight-complex="bold"/>
    </style:style>
    <style:style style:name="P25" style:family="paragraph" style:parent-style-name="Standard">
      <style:paragraph-properties fo:margin-left="0cm" fo:margin-right="-0.796cm" fo:text-align="justify" style:justify-single-word="false" fo:text-indent="0cm" style:auto-text-indent="false" style:text-autospace="none"/>
      <style:text-properties style:font-name="Times New Roman1" fo:font-size="12pt" fo:language="zxx" fo:country="none" style:font-name-asian="Times New Roman1" style:font-size-asian="12pt" style:language-asian="zxx" style:country-asian="none" style:font-name-complex="Times New Roman1" style:font-size-complex="12pt" style:language-complex="zxx" style:country-complex="none"/>
    </style:style>
    <style:style style:name="P26" style:family="paragraph" style:parent-style-name="Standard">
      <style:paragraph-properties fo:margin-left="0cm" fo:margin-right="-0.796cm" fo:line-height="100%" fo:text-align="justify" style:justify-single-word="false" fo:text-indent="0cm" style:auto-text-indent="false" style:text-autospace="none"/>
      <style:text-properties style:font-name="Times New Roman1" fo:font-size="12pt" fo:language="zxx" fo:country="none" style:font-name-asian="Times New Roman1" style:font-size-asian="12pt" style:language-asian="zxx" style:country-asian="none" style:font-name-complex="Times New Roman1" style:font-size-complex="12pt" style:language-complex="zxx" style:country-complex="none"/>
    </style:style>
    <style:style style:name="P27" style:family="paragraph" style:parent-style-name="Standard">
      <style:paragraph-properties fo:margin-left="0cm" fo:margin-right="0.026cm" fo:text-align="justify" style:justify-single-word="false" fo:text-indent="0cm" style:auto-text-indent="false"/>
    </style:style>
    <style:style style:name="P28" style:family="paragraph" style:parent-style-name="Standard">
      <style:paragraph-properties fo:margin-left="0cm" fo:margin-right="0.026cm" fo:text-align="justify" style:justify-single-word="false" fo:text-indent="0cm" style:auto-text-indent="false"/>
      <style:text-properties style:font-name="Times New Roman1" fo:font-size="12pt" fo:background-color="transparent" style:font-name-asian="Times New Roman1" style:font-size-asian="12pt" style:font-name-complex="Times New Roman1" style:font-size-complex="12pt"/>
    </style:style>
    <style:style style:name="P29" style:family="paragraph" style:parent-style-name="Standard">
      <style:paragraph-properties fo:margin-left="0cm" fo:margin-right="0.026cm" fo:text-align="justify" style:justify-single-word="false" fo:text-indent="0cm" style:auto-text-indent="false" style:text-autospace="none"/>
      <style:text-properties style:font-name="Times New Roman1" fo:font-size="12pt" fo:background-color="transparent" style:font-name-asian="Times New Roman1" style:font-size-asian="12pt" style:font-name-complex="Times New Roman1" style:font-size-complex="12pt"/>
    </style:style>
    <style:style style:name="P30" style:family="paragraph" style:parent-style-name="Standard">
      <style:paragraph-properties fo:margin-left="0cm" fo:margin-right="0.026cm" fo:text-align="justify" style:justify-single-word="false" fo:text-indent="0cm" style:auto-text-indent="false"/>
      <style:text-properties style:font-name="Times New Roman1" fo:font-size="12pt" fo:language="zxx" fo:country="none" style:font-name-asian="Times New Roman1" style:font-size-asian="12pt" style:language-asian="zxx" style:country-asian="none" style:font-name-complex="Times New Roman1" style:font-size-complex="12pt" style:language-complex="zxx" style:country-complex="none"/>
    </style:style>
    <style:style style:name="P31" style:family="paragraph" style:parent-style-name="Standard">
      <style:paragraph-properties fo:margin-left="0cm" fo:margin-right="0.026cm" fo:text-align="justify" style:justify-single-word="false" fo:text-indent="0cm" style:auto-text-indent="false" style:text-autospace="none"/>
      <style:text-properties style:font-name="Times New Roman1" fo:font-size="12pt" fo:language="zxx" fo:country="none" fo:font-weight="normal" fo:background-color="transparent" style:font-name-asian="Times New Roman1" style:font-size-asian="12pt" style:language-asian="zxx" style:country-asian="none" style:font-weight-asian="normal" style:font-name-complex="Times New Roman1" style:font-size-complex="12pt" style:language-complex="zxx" style:country-complex="none" style:font-weight-complex="normal"/>
    </style:style>
    <style:style style:name="P32" style:family="paragraph" style:parent-style-name="Standard">
      <style:paragraph-properties fo:margin-left="0cm" fo:margin-right="0.026cm" fo:text-align="justify" style:justify-single-word="false" fo:text-indent="0cm" style:auto-text-indent="false"/>
      <style:text-properties style:font-name="Times New Roman1" fo:font-size="12pt" fo:language="zxx" fo:country="none" fo:background-color="transparent" style:font-name-asian="Times New Roman1" style:font-size-asian="12pt" style:language-asian="zxx" style:country-asian="none" style:font-name-complex="Times New Roman1" style:font-size-complex="12pt" style:language-complex="zxx" style:country-complex="none"/>
    </style:style>
    <style:style style:name="P33" style:family="paragraph" style:parent-style-name="Standard">
      <style:paragraph-properties fo:margin-left="0cm" fo:margin-right="0.026cm" fo:text-align="justify" style:justify-single-word="false" fo:text-indent="0cm" style:auto-text-indent="false"/>
      <style:text-properties fo:language="zxx" fo:country="none" style:language-asian="zxx" style:country-asian="none" style:language-complex="zxx" style:country-complex="none"/>
    </style:style>
    <style:style style:name="P34" style:family="paragraph" style:parent-style-name="Standard">
      <style:paragraph-properties fo:margin-left="0cm" fo:margin-right="0.026cm" fo:text-align="justify" style:justify-single-word="false" fo:text-indent="0cm" style:auto-text-indent="false"/>
      <style:text-properties fo:font-weight="normal" style:font-weight-asian="normal" style:font-weight-complex="normal"/>
    </style:style>
    <style:style style:name="P35" style:family="paragraph" style:parent-style-name="Standard">
      <style:paragraph-properties fo:margin-left="0cm" fo:margin-right="-0.026cm" fo:text-align="justify" style:justify-single-word="false" fo:text-indent="0cm" style:auto-text-indent="false"/>
    </style:style>
    <style:style style:name="P36" style:family="paragraph" style:parent-style-name="Standard">
      <style:paragraph-properties fo:margin-left="0cm" fo:margin-right="-0.026cm" fo:text-align="justify" style:justify-single-word="false" fo:text-indent="0cm" style:auto-text-indent="false"/>
      <style:text-properties fo:language="zxx" fo:country="none" style:language-asian="zxx" style:country-asian="none" style:language-complex="zxx" style:country-complex="none"/>
    </style:style>
    <style:style style:name="P37" style:family="paragraph" style:parent-style-name="Standard">
      <style:paragraph-properties fo:margin-left="0cm" fo:margin-right="-0.026cm" fo:text-align="justify" style:justify-single-word="false" fo:text-indent="0cm" style:auto-text-indent="false"/>
      <style:text-properties style:font-name="Times New Roman1" fo:font-size="12pt" fo:font-weight="bold" style:font-name-asian="Times New Roman1" style:font-size-asian="12pt" style:font-weight-asian="bold" style:font-name-complex="Times New Roman1" style:font-size-complex="12pt" style:font-weight-complex="bold"/>
    </style:style>
    <style:style style:name="P38" style:family="paragraph" style:parent-style-name="Standard">
      <style:paragraph-properties fo:margin-left="0cm" fo:margin-right="0.053cm" fo:text-align="justify" style:justify-single-word="false" fo:text-indent="0cm" style:auto-text-indent="false"/>
      <style:text-properties fo:language="zxx" fo:country="none" style:language-asian="zxx" style:country-asian="none" style:language-complex="zxx" style:country-complex="none"/>
    </style:style>
    <style:style style:name="P39" style:family="paragraph" style:parent-style-name="Standard">
      <style:paragraph-properties fo:margin-left="0cm" fo:margin-right="0.053cm" fo:text-align="justify" style:justify-single-word="false" fo:text-indent="0cm" style:auto-text-indent="false"/>
    </style:style>
    <style:style style:name="P40" style:family="paragraph" style:parent-style-name="Standard">
      <style:paragraph-properties fo:margin-left="0cm" fo:margin-right="0.053cm" fo:text-align="start" style:justify-single-word="false" fo:text-indent="0cm" style:auto-text-indent="false" style:text-autospace="none"/>
      <style:text-properties style:font-name="Times New Roman1" fo:font-size="12pt" fo:font-weight="bold" style:font-name-asian="Times New Roman1" style:font-size-asian="12pt" style:font-weight-asian="bold" style:font-name-complex="Times New Roman1" style:font-size-complex="12pt" style:font-weight-complex="bold"/>
    </style:style>
    <style:style style:name="P41" style:family="paragraph" style:parent-style-name="Standard">
      <style:paragraph-properties fo:margin-left="0cm" fo:margin-right="0.053cm" fo:text-align="start" style:justify-single-word="false" fo:text-indent="0cm" style:auto-text-indent="false" style:text-autospace="none"/>
      <style:text-properties style:font-name="Times New Roman1" fo:font-size="12pt" fo:font-weight="bold" fo:background-color="#ffff00" style:font-name-asian="Times New Roman1" style:font-size-asian="12pt" style:font-weight-asian="bold" style:font-name-complex="Times New Roman1" style:font-size-complex="12pt" style:font-weight-complex="bold"/>
    </style:style>
    <style:style style:name="P42" style:family="paragraph" style:parent-style-name="Standard">
      <style:paragraph-properties fo:margin-left="0cm" fo:margin-right="0.053cm" fo:text-align="justify" style:justify-single-word="false" fo:text-indent="0cm" style:auto-text-indent="false" style:text-autospace="none"/>
      <style:text-properties style:font-name="Times New Roman1" fo:font-size="12pt" style:font-name-asian="Times New Roman1" style:font-size-asian="12pt" style:font-name-complex="Times New Roman1" style:font-size-complex="12pt"/>
    </style:style>
    <style:style style:name="P43" style:family="paragraph" style:parent-style-name="Standard">
      <style:paragraph-properties fo:margin-left="0cm" fo:margin-right="0.053cm" fo:text-align="justify" style:justify-single-word="false" fo:text-indent="0cm" style:auto-text-indent="false" style:text-autospace="none"/>
      <style:text-properties style:font-name="Times New Roman1" fo:font-size="12pt" fo:language="zxx" fo:country="none" style:font-name-asian="Times New Roman1" style:font-size-asian="12pt" style:language-asian="zxx" style:country-asian="none" style:font-name-complex="Times New Roman1" style:font-size-complex="12pt" style:language-complex="zxx" style:country-complex="none"/>
    </style:style>
    <style:style style:name="P44" style:family="paragraph" style:parent-style-name="Standard">
      <style:paragraph-properties fo:margin-left="0cm" fo:margin-right="0.053cm" fo:text-align="justify" style:justify-single-word="false" fo:text-indent="0cm" style:auto-text-indent="false" style:text-autospace="none"/>
      <style:text-properties fo:color="#000000" style:font-name="JCGODC+TimesNewRoman" fo:language="zxx" fo:country="none" style:language-asian="zxx" style:country-asian="none" style:font-name-complex="JCGODC+TimesNewRoman" style:language-complex="zxx" style:country-complex="none"/>
    </style:style>
    <style:style style:name="P45" style:family="paragraph" style:parent-style-name="Standard">
      <style:paragraph-properties fo:text-align="start" style:justify-single-word="false" fo:background-color="transparent" style:text-autospace="none">
        <style:background-image/>
      </style:paragraph-properties>
      <style:text-properties style:font-name="Times New Roman1" fo:font-size="12pt" fo:background-color="transparent" style:font-name-asian="Times New Roman1" style:font-size-asian="12pt" style:font-name-complex="Times New Roman1" style:font-size-complex="12pt"/>
    </style:style>
    <style:style style:name="P46" style:family="paragraph" style:parent-style-name="Standard">
      <style:paragraph-properties fo:text-align="justify" style:justify-single-word="false" fo:background-color="transparent" style:text-autospace="none">
        <style:background-image/>
      </style:paragraph-properties>
      <style:text-properties style:font-name="Times New Roman1" fo:font-size="12pt" style:font-name-asian="Times New Roman1" style:font-size-asian="12pt" style:font-name-complex="Times New Roman1" style:font-size-complex="12pt"/>
    </style:style>
    <style:style style:name="P47" style:family="paragraph" style:parent-style-name="Standard">
      <style:paragraph-properties fo:margin-left="0cm" fo:margin-right="0.106cm" fo:text-align="justify" style:justify-single-word="false" fo:text-indent="0cm" style:auto-text-indent="false"/>
      <style:text-properties fo:language="zxx" fo:country="none" style:language-asian="zxx" style:country-asian="none" style:language-complex="zxx" style:country-complex="none"/>
    </style:style>
    <style:style style:name="P48" style:family="paragraph" style:parent-style-name="Standard">
      <style:paragraph-properties fo:text-align="start" style:justify-single-word="false" style:text-autospace="none"/>
      <style:text-properties style:font-name="Times New Roman1" fo:font-size="12pt" fo:font-weight="bold" fo:background-color="transparent" style:font-name-asian="Times New Roman1" style:font-size-asian="12pt" style:font-weight-asian="bold" style:font-name-complex="Times New Roman1" style:font-size-complex="12pt" style:font-weight-complex="bold"/>
    </style:style>
    <style:style style:name="P49" style:family="paragraph" style:parent-style-name="Standard">
      <style:paragraph-properties fo:margin-left="0cm" fo:margin-right="0.053cm" fo:text-align="justify" style:justify-single-word="false" fo:text-indent="0cm" style:auto-text-indent="false" style:text-autospace="none"/>
      <style:text-properties fo:color="#000000" style:font-name="JCGODC+TimesNewRoman" fo:language="zxx" fo:country="none" fo:background-color="transparent" style:language-asian="zxx" style:country-asian="none" style:font-name-complex="JCGODC+TimesNewRoman" style:language-complex="zxx" style:country-complex="none"/>
    </style:style>
    <style:style style:name="T1" style:family="text">
      <style:text-properties fo:font-weight="bold" style:font-weight-asian="bold" style:font-weight-complex="bold"/>
    </style:style>
    <style:style style:name="T2" style:family="text">
      <style:text-properties fo:font-weight="bold" fo:background-color="transparent" style:font-weight-asian="bold" style:font-weight-complex="bold"/>
    </style:style>
    <style:style style:name="T3" style:family="text">
      <style:text-properties style:font-name="Times New Roman1" fo:font-size="12pt" style:font-name-asian="Times New Roman1" style:font-size-asian="12pt" style:font-name-complex="Times New Roman1" style:font-size-complex="12pt"/>
    </style:style>
    <style:style style:name="T4" style:family="text">
      <style:text-properties style:font-name="Times New Roman1" fo:font-size="12pt" fo:language="zxx" fo:country="none" style:font-name-asian="Times New Roman1" style:font-size-asian="12pt" style:language-asian="zxx" style:country-asian="none" style:font-name-complex="Times New Roman1" style:font-size-complex="12pt" style:language-complex="zxx" style:country-complex="none"/>
    </style:style>
    <style:style style:name="T5" style:family="text">
      <style:text-properties style:font-name="Times New Roman1" fo:font-size="12pt" fo:language="zxx" fo:country="none" fo:background-color="transparent" style:font-name-asian="Times New Roman1" style:font-size-asian="12pt" style:language-asian="zxx" style:country-asian="none" style:font-name-complex="Times New Roman1" style:font-size-complex="12pt" style:language-complex="zxx" style:country-complex="none"/>
    </style:style>
    <style:style style:name="T6" style:family="text">
      <style:text-properties style:font-name="Times New Roman1" fo:font-size="12pt" fo:background-color="transparent" style:font-name-asian="Times New Roman1" style:font-size-asian="12pt" style:font-name-complex="Times New Roman1" style:font-size-complex="12pt"/>
    </style:style>
    <style:style style:name="T7" style:family="text">
      <style:text-properties style:font-name="Times New Roman1" fo:font-size="12pt" fo:font-weight="normal" style:font-name-asian="Times New Roman1" style:font-size-asian="12pt" style:font-weight-asian="normal" style:font-name-complex="Times New Roman1" style:font-size-complex="12pt" style:font-weight-complex="normal"/>
    </style:style>
    <style:style style:name="T8" style:family="text">
      <style:text-properties style:font-name="Times New Roman1" fo:font-size="12pt" fo:font-weight="bold" fo:background-color="transparent" style:font-name-asian="Times New Roman1" style:font-size-asian="12pt" style:font-weight-asian="bold" style:font-name-complex="Times New Roman1" style:font-size-complex="12pt" style:font-weight-complex="bold"/>
    </style:style>
    <style:style style:name="T9" style:family="text">
      <style:text-properties style:font-name="Times New Roman1" fo:font-size="12pt" fo:font-weight="bold" style:font-name-asian="Times New Roman1" style:font-size-asian="12pt" style:font-weight-asian="bold" style:font-name-complex="Times New Roman1" style:font-size-complex="12pt" style:font-weight-complex="bold"/>
    </style:style>
    <style:style style:name="T10" style:family="text">
      <style:text-properties fo:language="zxx" fo:country="none" style:language-asian="zxx" style:country-asian="none" style:language-complex="zxx" style:country-complex="none"/>
    </style:style>
    <style:style style:name="T11" style:family="text">
      <style:text-properties fo:language="zxx" fo:country="none" fo:font-weight="bold" style:language-asian="zxx" style:country-asian="none" style:font-weight-asian="bold" style:language-complex="zxx" style:country-complex="none"/>
    </style:style>
    <style:style style:name="T12" style:family="text">
      <style:text-properties fo:language="zxx" fo:country="none" fo:font-weight="bold" style:language-asian="zxx" style:country-asian="none" style:font-weight-asian="bold" style:language-complex="zxx" style:country-complex="none" style:font-weight-complex="bold"/>
    </style:style>
    <style:style style:name="T13" style:family="text">
      <style:text-properties fo:language="zxx" fo:country="none" fo:font-weight="bold" fo:background-color="transparent" style:language-asian="zxx" style:country-asian="none" style:font-weight-asian="bold" style:language-complex="zxx" style:country-complex="none"/>
    </style:style>
    <style:style style:name="T14" style:family="text">
      <style:text-properties fo:language="zxx" fo:country="none" fo:font-weight="bold" fo:background-color="transparent" style:language-asian="zxx" style:country-asian="none" style:font-weight-asian="bold" style:language-complex="zxx" style:country-complex="none" style:font-weight-complex="bold"/>
    </style:style>
    <style:style style:name="T15" style:family="text">
      <style:text-properties fo:language="zxx" fo:country="none" fo:background-color="transparent" style:language-asian="zxx" style:country-asian="none" style:language-complex="zxx" style:country-complex="none"/>
    </style:style>
    <style:style style:name="T16" style:family="text">
      <style:text-properties fo:font-size="14pt" fo:language="zxx" fo:country="none" fo:font-style="italic" style:font-size-asian="14pt" style:language-asian="zxx" style:country-asian="none" style:font-style-asian="italic" style:language-complex="zxx" style:country-complex="none" style:font-style-complex="italic"/>
    </style:style>
    <style:style style:name="T17" style:family="text">
      <style:text-properties fo:color="#000000"/>
    </style:style>
    <style:style style:name="T18" style:family="text">
      <style:text-properties fo:color="#000000" style:font-name="Times New Roman1" fo:font-size="12pt" style:font-name-asian="Times New Roman1" style:font-size-asian="12pt" style:font-name-complex="Times New Roman1" style:font-size-complex="12pt"/>
    </style:style>
    <style:style style:name="T19" style:family="text">
      <style:text-properties fo:color="#000000" style:font-name="Times New Roman" fo:font-size="12pt" fo:font-weight="normal" fo:background-color="transparent" style:font-name-asian="Times New Roman1" style:font-size-asian="12pt" style:font-weight-asian="normal" style:font-name-complex="Times New Roman1" style:font-size-complex="12pt" style:font-weight-complex="normal"/>
    </style:style>
    <style:style style:name="T20" style:family="text">
      <style:text-properties fo:background-color="transparent"/>
    </style:style>
    <style:style style:name="T21" style:family="text">
      <style:text-properties style:use-window-font-color="true" style:font-name="Times New Roman1" fo:font-size="12pt" fo:font-weight="normal" fo:background-color="transparent" style:font-name-asian="Times New Roman1" style:font-size-asian="12pt" style:font-weight-asian="normal" style:font-name-complex="Times New Roman1" style:font-size-complex="12pt" style:font-weight-complex="normal"/>
    </style:style>
    <style:style style:name="T22" style:family="text">
      <style:text-properties style:font-name="Times New Roman" fo:font-size="12pt" fo:language="zxx" fo:country="none" fo:font-weight="normal" style:font-name-asian="Times New Roman1" style:font-size-asian="12pt" style:language-asian="zxx" style:country-asian="none" style:font-weight-asian="normal" style:font-name-complex="Times New Roman1" style:font-size-complex="12pt" style:language-complex="zxx" style:country-complex="none" style:font-weight-complex="normal"/>
    </style:style>
    <style:style style:name="T23" style:family="text">
      <style:text-properties fo:font-weight="normal" fo:background-color="transparent" style:font-weight-asian="normal" style:font-weight-complex="normal"/>
    </style:style>
    <style:style style:name="T24" style:family="text">
      <style:text-properties fo:font-weight="normal" style:font-weight-asian="normal" style:font-weight-complex="normal"/>
    </style:style>
    <style:style style:name="T25" style:family="text">
      <style:text-properties fo:font-size="12pt" fo:font-weight="normal" style:font-name-asian="Times New Roman1" style:font-size-asian="12pt" style:font-weight-asian="normal" style:font-size-complex="12pt" style:font-weight-complex="normal"/>
    </style:style>
    <style:style style:name="fr1" style:family="graphic" style:parent-style-name="OLE">
      <style:graphic-properties fo:margin-left="0cm" fo:margin-right="0cm" style:vertical-pos="from-top" fo:padding-left="0.28cm" fo:padding-right="0.28cm" fo:padding-top="0.153cm" fo:padding-bottom="0.153cm" fo:border="none" draw:ole-draw-aspect="1" draw:visible-area-top="0cm" draw:visible-area-width="9.872cm" draw:visible-area-height="9.872cm"/>
    </style:style>
    <number:number-style style:name="N0">
      <number:number number:min-integer-digits="1"/>
    </number:number-style>
    <number:percentage-style style:name="N11">
      <number:number number:decimal-places="2" number:min-integer-digits="1"/>
      <number:text>%</number:text>
    </number:percentag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draw:frame draw:style-name="fr1" draw:name="Oggetto1" text:anchor-type="as-char" svg:y="-3.074cm" svg:width="3.09cm" svg:height="2.768cm" draw:z-index="0"><draw:object-ole xlink:href="./Object 1" xlink:type="simple" xlink:show="embed" xlink:actuate="onLoad"/><draw:image xlink:href="./ObjectReplacements/Object 1" xlink:type="simple" xlink:show="embed" xlink:actuate="onLoad"/><svg:desc>Oggetto OLE</svg:desc></draw:frame></text:p>
      <text:p text:style-name="P6"/>
      <text:p text:style-name="P6"/>
      <text:p text:style-name="P10">COMUNE DI CASTELLARANO</text:p>
      <text:p text:style-name="P10">Provincia di Reggio Emilia</text:p>
      <text:p text:style-name="P9"/>
      <text:p text:style-name="P9"/>
      <text:p text:style-name="P11">CAPITOLATO TECNICO</text:p>
      <text:p text:style-name="P5"/>
      <text:p text:style-name="P5"/>
      <text:p text:style-name="P5">PROCEDURA APERTA PER L’AFFIDAMENTO DEL SERVIZIO DI CONSULENZA E</text:p>
      <text:p text:style-name="P5">BROKERAGGIO ASSICURATIVO</text:p>
      <text:p text:style-name="P7">CIG : 6034852569</text:p>
      <text:p text:style-name="P5"/>
      <text:p text:style-name="P5"/>
      <text:p text:style-name="P5"/>
      <text:p text:style-name="P5"/>
      <text:p text:style-name="P5"/>
      <text:p text:style-name="P40">ART. 1- OGGETTO DELL’APPALTO</text:p>
      <text:p text:style-name="P38">L’appalto di cui al presente capitolato ha per oggetto il servizio di consulenza e brokeraggio assicurativo .</text:p>
      <text:p text:style-name="P39"><text:span text:style-name="T10">La gara sarà aggiudicata con il criterio dell’offerta economicamente più vantaggiosa, ai sensi dell’art.83 D.Lgsl 163/2006, assegnando un punteggio pari a </text:span><text:span text:style-name="T11">20</text:span><text:span text:style-name="T10"> punti per l’offerta economica e </text:span><text:span text:style-name="T11">80</text:span><text:span text:style-name="T10"> punti per l’offerta tecnica come da disciplinare di gara.</text:span></text:p>
      <text:p text:style-name="P44">Categoria di servizio : Categoria 6 lettera a) “ Servizi assicurativi” di cui all’allegato II A D.Lgsl 163/2006</text:p>
      <text:p text:style-name="P49">CIG<text:span text:style-name="T24">:</text:span><text:span text:style-name="T7">6034852569</text:span></text:p>
      <text:p text:style-name="P49"><text:span text:style-name="T25">CPV 66518100-5 </text:span></text:p>
      <text:p text:style-name="P41"/>
      <text:p text:style-name="P5">ART.2-IMPORTO STIMATO DELL'APPALTO- CORRISPETTIVO DEL SERVIZIO</text:p>
      <text:p text:style-name="P33">L’attività prestata dal broker, che non comporta alcun onere finanziario diretto a carico del Comune di Castellarano, viene remunerata con una provvigione calcolata sui premi assicurativi relativi ai contratti conclusi e verrà corriposto dalla compagnia di assicurazione (clausola di brokeraggio). </text:p>
      <text:p text:style-name="P33">La provvigione viene calcolata applicando le percentuali indicate dal broker in sede di offerta ai premi imponibili richiesti dalle compagnie assicuratrici per la stipula dei contratti di assicurazione. </text:p>
      <text:p text:style-name="P33">La percentuale della provvigione dovrà essere sempre espressamente indicata in ogni procedura di selezione del contraente per la stipula di polizze assicurative. </text:p>
      <text:p text:style-name="P33">Nessun compenso spetta al broker nel caso in cui il Comune di Castellarano <text:s/>ritenga di non procedere alla stipula dei contratti di assicurazione o le relative gare non abbiano buon esito. </text:p>
      <text:p text:style-name="P27"><text:span text:style-name="T10">Ai soli fini della determinazione degli elementi (es. cauzione provvisoria, procedura applicabile) legati all’entità dell’importo contrattuale si stima in €</text:span><text:span text:style-name="T12"> 75.567,96 </text:span><text:span text:style-name="T10">l’entità totale dell’appalto. Il suddetto valore è stato determinato applicando ai premi assicurativi imponibili relativi all’a</text:span><text:span text:style-name="T15">nno 2013 le seguenti percentuali in corso e moltiplicati per i sei <text:s/>anni di durata del contratto. <text:s/></text:span></text:p>
      <text:p text:style-name="P21"/>
      <text:p text:style-name="P21"/>
      <text:p text:style-name="P21"/>
      <table:table table:name="Tabella1" table:style-name="Tabella1">
        <table:table-column table:style-name="Tabella1.A"/>
        <table:table-column table:style-name="Tabella1.B"/>
        <table:table-column table:style-name="Tabella1.C"/>
        <table:table-row table:style-name="Tabella1.1">
          <table:table-cell table:style-name="Tabella1.A1" office:value-type="string">
            <text:p text:style-name="P20">Polizze assicurative</text:p>
          </table:table-cell>
          <table:table-cell table:style-name="Tabella1.A1" office:value-type="string">
            <text:p text:style-name="P20">Attuale </text:p>
            <text:p text:style-name="P20"><text:soft-page-break/>percentuale </text:p>
            <text:p text:style-name="P20">provvigione</text:p>
          </table:table-cell>
          <table:table-cell table:style-name="Tabella1.C1" office:value-type="string">
            <text:p text:style-name="P20">Valore compenso</text:p>
            <text:p text:style-name="P20"><text:soft-page-break/><text:s/>Broker EURO</text:p>
          </table:table-cell>
        </table:table-row>
        <table:table-row table:style-name="Tabella1.1">
          <table:table-cell table:style-name="Tabella1.A1" office:value-type="string">
            <text:p text:style-name="P21">Rca</text:p>
          </table:table-cell>
          <table:table-cell table:style-name="Tabella1.A1" office:value-type="string">
            <text:p text:style-name="P21">6%</text:p>
          </table:table-cell>
          <table:table-cell table:style-name="Tabella1.C2" office:value-type="float" office:value="617.48">
            <text:p text:style-name="P21">617,48</text:p>
          </table:table-cell>
        </table:table-row>
        <table:table-row table:style-name="Tabella1.1">
          <table:table-cell table:style-name="Tabella1.A1" office:value-type="string">
            <text:p text:style-name="P22">Altri rami non rca</text:p>
          </table:table-cell>
          <table:table-cell table:style-name="Tabella1.B3" office:value-type="percentage" office:value="0.11">
            <text:p text:style-name="P22">11,00%</text:p>
          </table:table-cell>
          <table:table-cell table:style-name="Tabella1.C2" office:value-type="float" office:value="11976.68">
            <text:p text:style-name="P22">11976,68</text:p>
          </table:table-cell>
        </table:table-row>
        <table:table-row table:style-name="Tabella1.1">
          <table:table-cell table:style-name="Tabella1.A4" office:value-type="string">
            <text:p text:style-name="P22">totale</text:p>
          </table:table-cell>
          <table:table-cell table:style-name="Tabella1.B4">
            <text:p text:style-name="P22"/>
          </table:table-cell>
          <table:table-cell table:style-name="Tabella1.C4" office:value-type="float" office:value="12594.16">
            <text:p text:style-name="P22">12594,16</text:p>
          </table:table-cell>
        </table:table-row>
      </table:table>
      <text:p text:style-name="P20"/>
      <text:p text:style-name="P23"><text:span text:style-name="T10">Valore appalto: valore compenso totale <text:s/>x 6=</text:span><text:span text:style-name="T14"> <text:s/>€.75.564,96</text:span></text:p>
      <text:p text:style-name="P1">Nessun compenso potrà essere richiesto qualora il Comune di Castellarano per motivi di <text:span text:style-name="T15">pubblico interesse non addivenga alla stipula del contratto di assicurazione.</text:span></text:p>
      <text:p text:style-name="P28"><text:span text:style-name="T10">Trattandosi di servizi di natura intellettuale, ai sensi dell’art. 26, comma 3 bis, del D.Lgs. </text:span>n. 81/2008 e ss.mm.ii., non sussiste l’obbligo di procedere alla redazione del Documento <text:span text:style-name="T10">Unico di Valutazione dei Rischi da Interferenze (D.U.V.R.I.). Le parti garantiranno in ogni <text:s/>caso l’attività di cooperazione e coordinamento fra datori di lavoro in conformità a quanto <text:s/>previsto dal comma anzidetto. L’importo degli oneri della sicurezza è stimato pari a zero.</text:span></text:p>
      <text:p text:style-name="P32">Non è previsto a carico dei partecipanti alla gara il pagamento di alcun contributo a favore dell'Autorità per la Vigilanza dei contratti Pubblici di lavori servizi e forniture, ai sensi della deliberazione dell'Autorità in data 5/3/2014.</text:p>
      <text:p text:style-name="P24"/>
      <text:p text:style-name="P21">ART. 3- DURATA DELL'APPALTO <text:s/></text:p>
      <text:p text:style-name="P27"><text:span text:style-name="T10">L'incarico decorrerà </text:span><text:span text:style-name="T11">d</text:span><text:span text:style-name="T13">al 1/7/2015 </text:span><text:span text:style-name="T11">ed avrà durata di sei anni.</text:span><text:span text:style-name="T10"> In caso di scadenza naturale o anticipata del contratto</text:span><text:span text:style-name="T15"> (Vds. successivo art. 14) il b</text:span><text:span text:style-name="T10">roker, su richiesta dell’Amministrazione si impegna ad assicurare la prosecuzione dell’attività per un periodo massimo di 120 giorni al fine di consentire </text:span><text:span text:style-name="T4">lo svolgimento </text:span><text:span text:style-name="T3">di una nuova procedura di gara .</text:span></text:p>
      <text:p text:style-name="P29">Il Comune di Castellarano si riserva la facoltà di prorogare il contratto alle medesime condizioni contrattuali, per il tempo strettamente necessario, qualora entro il termine di scadenza del contratto non si sia ancora conclusa la procedura di gara per l’individuazione del nuovo contraente.</text:p>
      <text:p text:style-name="P23"/>
      <text:p text:style-name="P21">ART. 4- PRESTAZIONI RICHIESTE </text:p>
      <text:p text:style-name="P35"><text:span text:style-name="T5">Costituiscono oggetto del presente appalto i servizi di assistenza e consulenza </text:span><text:span text:style-name="T6">nonché la collaborazione alla gestione e alla esecuzione del relativo contratto. </text:span></text:p>
      <text:p text:style-name="P12">Il broker si impegna a fornire con i propri mezzi e la propria organizzazione, attività di supporto in materia assicurativa ed in particolare le seguenti prestazioni che si elencano in forma indicativa e non esaustiva: </text:p>
      <text:p text:style-name="P17">1.consulenza in tema di individuazione, analisi e valutazione dei rischi connessi all’attività del Comune di Castellarano, per la definizione degli schemi di polizza relativi ai vari tipi di assicurazione; </text:p>
      <text:p text:style-name="P17">2. analisi delle necessità assicurative e delle problematiche ad esse collegate che emergano nel corso della gestione del servizio oggetto del presente capitolato; </text:p>
      <text:p text:style-name="P17">3. analisi e valutazione delle coperture esistenti, in relazione all’efficacia e all’economicità di quest’ultime, studio e proposte di eventuali aggiornamenti e revisioni anche a seguito dell’emanazione di nuova normativa, dei mutamenti del mercato assicurativo, di eventuali evoluzioni giurisprudenziali in materia e dell’esigenze dell’Ente; </text:p>
      <text:p text:style-name="P17">4. assistenza nella predisposizione di capitolati speciali d’appalto inerenti le procedure di selezione del contraente che l’Ente <text:s/>riterrà di indire per l’assunzione di polizze assicurative, individuazione dei criteri di aggiudicazione, nonché assistenza nella valutazione delle offerte tecniche;</text:p>
      <text:p text:style-name="P17">5. rilascio di pareri in merito alle garanzie assicurative che il Comune di Castellarano dovrà richiedere a terzi aggiudicatari di contratti d’appalto o di concessione, a garanzia delle responsabilità da questi derivanti; </text:p>
      <text:p text:style-name="P17">6. analisi del mercato assicurativo e tempestiva trasmissione all’Ente delle novità proposte dalle compagnie di assicurazione; </text:p>
      <text:p text:style-name="P17">7. tempestiva trasmissione delle novità legislative o di pronunce giurisprudenziali innovative che intervengono nel corso del servizio e relativa valutazione dell’impatto sulla gestione del pacchetto <text:soft-page-break/>assicurativo del Comune di Castellarano ; </text:p>
      <text:p text:style-name="P17">8. trasmissione semestrale della situazione sinistri relativamente alle polizze stipulate, analisi dell’andamento storico dei sinistri relativi ai singoli contratti assicurativi ed elaborazione di opportune strategie per diminuire la sinistrosità; </text:p>
      <text:p text:style-name="P17">9. assistenza nella gestione ordinaria delle polizze: segnalazione scadenze, pagamento dei <text:s/>premi, segnalazione degli eventuali adempimenti obbligatori indicati nelle polizze; </text:p>
      <text:p text:style-name="P17">10. formazione e aggiornamento in materia assicurativa destinati al personale del Comune di Castellarano addetto alla gestione delle polizze assicurative. </text:p>
      <text:p text:style-name="P16"/>
      <text:p text:style-name="P5">ART. 5- CRITERIO DI AGGIUDICAZIONE</text:p>
      <text:p text:style-name="P3">L’appalto sarà aggiudicato con il criterio dell’offerta economicamente più vantaggiosa, ai sensi dell’art. 83 del D.Lgs. 163/2006 e ss.mm.ii. Le offerte presentate dalle imprese concorrenti verranno sottoposte all’esame di una Commissione appositamente costituita ai sensi dell’art. 84 del D. Lgs. n. 163/2006 che opererà in base ai criteri, sub-criteri e relativi parametri ponderali indicati <text:span text:style-name="T20">nell’art. 13 del disciplinare di gara.</text:span></text:p>
      <text:p text:style-name="P3">Alle offerte saranno complessivamente attribuiti i seguenti punteggi di seguito riportati in ordine decrescente:</text:p>
      <text:p text:style-name="P8">A. Offerta tecnico qualitativa - massimo punti 80</text:p>
      <text:p text:style-name="P45">B. Prezzo - massimo punti 20</text:p>
      <text:p text:style-name="P8">per un totale massimo 100 punti.</text:p>
      <text:p text:style-name="P5"/>
      <text:p text:style-name="P5">ART. 6-OBBLIGHI DELL’APPALTATORE RELATIVI ALLA TRACCIABILITÀ DEI FLUSSI FINANZIARI</text:p>
      <text:p text:style-name="P3">Il Broker aggiudicatario assume tutti gli obblighi di tracciabilità dei flussi finanziari di cui all'articolo 3 della Legge 13 agosto 2010, n. 136 e successive modifiche.</text:p>
      <text:p text:style-name="P1"/>
      <text:p text:style-name="P5">ART. 7-PAGAMENTO PREMI ASSICURATIVI</text:p>
      <text:p text:style-name="P38">Il broker dovrà trasmettere al Comune di Castellarano i dati necessari per i pagamenti dei premi assicurativi (importo, coordinate bancarie ecc.) almeno 60 giorni prima delle scadenze indicate nelle relative polizze. </text:p>
      <text:p text:style-name="P39"><text:span text:style-name="T12">L’Ente provvederà al pagamento del premio all’assicuratore per il tramite del broker,</text:span><text:span text:style-name="T10"> pertanto il versamento del premio nelle mani del broker concreta a tutti gli effetti il pagamento del premio st</text:span><text:span text:style-name="T15">esso ai sensi dell'art.1901 del codice civile. </text:span></text:p>
      <text:p text:style-name="P43">Il broker contestualmente ai versamenti si impegna a rilasciare al Comune di Castellarano le polizze, le appendici e le ricevute emesse dalle Compagnie assicuratrici, debitamente quietanzate. Nel caso in cui il broker non provveda al pagamento del premio alla compagnia di assicurazioni entro i termini indicati dalle polizze assicurative, sarà direttamente responsabile di tutte le conseguenze derivanti dal ritardato pagamento e dall’eventuale sospensione della garanzia assicurativa. </text:p>
      <text:p text:style-name="P42">Il mandato di pagamento emesso a favore del broker avrà effetto liberatorio per il Comune di Castellarano.</text:p>
      <text:p text:style-name="P5"/>
      <text:p text:style-name="P21">ART. 8-MODALITÀ SVOLGIMENTO DEL SERVIZIO ED OBBLIGHI DELLE PARTI </text:p>
      <text:p text:style-name="P33">Il Comune autorizza il broker a trattare in nome proprio con tutte le Compagnie assicuratrici nei limiti imposti dal rispetto della normativa in materia di affidamento dei pubblici appalti. </text:p>
      <text:p text:style-name="P33">Il broker si impegna a fornire esaustive relazioni in merito ad ogni iniziativa o trattativa condotta in nome dell’Ente, restando esplicitamente convenuto che qualsiasi decisione finale spetta unicamente a quest’ultimo</text:p>
      <text:p text:style-name="P33">La stipula dei contratti assicurativi, la formulazione delle disdette, così come qualsiasi altra operazione modificativa di obblighi precedentemente assunti, rimangono di esclusiva competenza del Comune . </text:p>
      <text:p text:style-name="P33">Il broker si impegna altresì al rispetto dei seguenti obblighi, assumendosi la piena responsabilità in <text:soft-page-break/>caso di inadempienza: </text:p>
      <text:p text:style-name="P33">1. esecuzione dell’incarico in oggetto secondo i contenuti del presente capitolato speciale d’appalto con diligenza e nell’esclusivo interesse del Comune di Castellarano; </text:p>
      <text:p text:style-name="P33">2. trasparenza dei rapporti con le compagnie di assicurazione che risulteranno aggiudicatarie dei contratti assicurativi; </text:p>
      <text:p text:style-name="P20">Il Comune di Castellarano si impegna ai seguenti obblighi: </text:p>
      <text:p text:style-name="P20">1. non stipulare o variare alcuna polizza senza la consulenza e l’intermediazione del broker; </text:p>
      <text:p text:style-name="P47">2. inserire in ciascun capitolato speciale d’appalto la provvigione da remunerare al broker incaricato per il tramite delle compagnie di assicurazione; </text:p>
      <text:p text:style-name="P17">3. comunicare alle compagnie, in occasione delle procedure di selezione del contraente per <text:span text:style-name="T7">l’assunzione di polizze assicurative, che l’incarico di gestione del contratto assicurativo e delle relative polizze è affidato al broker, il quale è deputato a tenere i rapporti inerenti lo stesso per conto dell’Ente. </text:span></text:p>
      <text:p text:style-name="P5"/>
      <text:p text:style-name="P5">ART.9-RESPONSABILITÀ DEL BROKER</text:p>
      <text:p text:style-name="P3">Il Broker svolgerà l’incarico nell’interesse del <text:span text:style-name="T10">Comune di Castellarano</text:span> osservando tutte le indicazioni e richieste che <text:span text:style-name="T10">Comune </text:span>stesso fornirà.</text:p>
      <text:p text:style-name="P3">Il Broker non è autorizzato a sottoscrivere documenti contrattuali per conto del <text:span text:style-name="T10">Comune di Castellarano </text:span>.</text:p>
      <text:p text:style-name="P3">Il Broker dovrà osservare l’obbligo di diligenza nell’esecuzione del servizio, secondo i contenuti del <text:s text:c="2"/>presente capitolato e del relativo disciplinare, e nell’esclusivo interesse del <text:span text:style-name="T10">Comune di Castellarano </text:span><text:s/>ed assicurare la completezza delle proposte di copertura dei rischi necessari all’amministrazione.</text:p>
      <text:p text:style-name="P3">Sono a carico del Broker tutti i rischi connessi all’esecuzione dell’incarico.</text:p>
      <text:p text:style-name="P3">Il Broker si impegna a fornire esaustive relazioni in merito ad ogni iniziativa o trattativa condotta per conto del <text:span text:style-name="T10">Comune di Castellarano</text:span>, restando esplicitamente convenuto che qualsiasi decisione finale spetta unicamente al <text:span text:style-name="T10">Comune di Castellarano</text:span>.</text:p>
      <text:p text:style-name="P3">Il Broker non assume alcun compito di direzione e coordinamento nei confronti degli uffici del Comune né può impegnare lo stesso medesimo se non preventivamente autorizzato.</text:p>
      <text:p text:style-name="P3">Il Broker è altresì responsabile del contenuto dei contratti che ha contribuito a determinare ed a far stipulare, modificare o integrare agli organi del Comune di Castellarano competenti.</text:p>
      <text:p text:style-name="P3">Il Broker risponde dei danni causati anche se rilevati dopo la scadenza del servizio .</text:p>
      <text:p text:style-name="P3"/>
      <text:p text:style-name="P5">ART. 10- VERIFICA DELL’ATTIVITÀ SVOLTA E VINCOLO DELL’OFFERTA TECNICA</text:p>
      <text:p text:style-name="P3"><text:span text:style-name="T10">Il Comune di Castellarano</text:span> si riserva di verificare in qualsiasi momento l'andamento delle attività dell'aggiudicatario e l'esatta applicazione delle prescrizioni di cui al presente capitolato tecnico, al progetto tecnicopresentato in sede di offerta ed al contratto.</text:p>
      <text:p text:style-name="P3"><text:span text:style-name="T20">Al fine di evitare le conseguenze previste al successivo art. 14 il </text:span>Broker aggiudicatario dovrà segnalare tempestivamente a questo Comune i casi di forza maggiore che impediscono di rispettare quanto previsto nell’offerta tecnica presentata.</text:p>
      <text:p text:style-name="P5"/>
      <text:p text:style-name="P7">ART. 11-GARANZIE</text:p>
      <text:p text:style-name="P3">La<text:span text:style-name="T1"> garanzia provvisoria</text:span> è stabilita in € 1.511,30 (euro millecinquecentoundici /30) pari al 2% dell'importo stimato dell'appalto (euro 75.564,96), con le modalità di cui all'art. 75 del D. Lgs. n. 163/2006 e ss.mm.ii.</text:p>
      <text:p text:style-name="P3">La garanzia provvisoria dovrà avere validità non inferiore a 180 giorni dal termine di scadenza per la presentazione delle offerte, con l'impegno del fideiussore a rilasciare la garanzia fideiussoria definitiva qualora l'offerente risultasse aggiudicatario.</text:p>
      <text:p text:style-name="P3">In caso di raggruppamento temporaneo di imprese la garanzia provvisoria deve essere prestata specificando che viene rilasciata a garanzia del raggruppamento stesso.</text:p>
      <text:p text:style-name="P3">Prima della stipula del contratto di affidamento l'aggiudicatario dovrà presentare la garanzia definitiva nel rispetto del disposto dell'art. 113 del D. Lgs. n. 163/2006 e ss.mm.ii.</text:p>
      <text:p text:style-name="P46">L’importo della garanzia può essere ridotto del 50% per gli operatori economici ai quali venga <text:soft-page-break/>rilasciata, da organismi accreditati, ai sensi delle norme europee della serie<text:span text:style-name="T20"> UNI CEI EN 45000 e della serie UNICEI EN ISO/IEC 17000, la certificazione del sistema di qualità conforme alle norme europee della serie UNI EN ISO 9000. Per fruire di tale beneficio l’operatore economico segnala, in sede di offerta, il possesso del requisito, e lo documenta nei modi prescritti dalle norme vigenti.</text:span></text:p>
      <text:p text:style-name="P3"><text:span text:style-name="T20">In caso di partecipazione di R.T.I. e/o consorzi ordinari di cui all’art. 34, comma 1, lett. e) del D.Lgs. n. 163/2006 il concorrente potrà godere del beneficio della riduzione della garanzia solo se tutte le imprese facenti parte del raggruppamento/consorzio siano in possesso della certificazione di qualità. In caso di partecipazione in consorzio di cui all’art. 34, comma 1, lett. b) e c) del D. Lgs. </text:span>n. 163/2006, il concorrente può godere del beneficio della riduzione della garanzia solo nel caso in cui il consorzio sia in possesso della predetta certificazione.</text:p>
      <text:p text:style-name="P18"/>
      <text:p text:style-name="P19">La garanzia provvisoria dovrà garantire il pagamento in favore della stazione appaltante della sanzione pecuniaria di cui all'art.38 comma 2 -bis e art.46 comma 1-ter del Codice dei Contratti, fissata in €.755,65 (euro settecentocinquantacinque//65), corrispondente all' 1% dell'importo di gara </text:p>
      <text:p text:style-name="P3">Ai sensi dell’art. 113, quarto comma, del D.Lgs. n. 163/2006, la mancata costituzione della garanzia fideiussoria definitiva determina la revoca dell’affidamento e l’acquisizione della garanzia provvisoria di cui al disciplinare di gara.</text:p>
      <text:p text:style-name="P3"/>
      <text:p text:style-name="P3">La garanzia <text:span text:style-name="T1">definitiva</text:span> copre gli oneri per il mancato od inesatto adempimento del contratto e cessa di avere effetto a completa ed esatta esecuzione delle obbligazioni nascenti dal contratto stesso.</text:p>
      <text:p text:style-name="P3">In caso di risoluzione del contratto per fatto del Broker aggiudicatario, la garanzia definitiva verrà incamerata dal Comune di Castellarano, fatto salvo il diritto al risarcimento di eventuali maggiori danni.</text:p>
      <text:p text:style-name="P14"><text:span text:style-name="T17">Ai sensi dell’art. 75, comma 6, del Codice, la cauzione provvisoria verrà svincolata all’aggiudicatario </text:span><text:span text:style-name="T18">automaticamente al momento della stipula del contratto, mentre agli altri concorrenti, ai sensi dell’art. 75, comma 9, del Codice, verrà svincolata entro trenta giorni dalla comunicazione dell’avvenuta aggiudicazione.</text:span></text:p>
      <text:p text:style-name="P3"/>
      <text:p text:style-name="P21">ART. 11: DIVIETO DI SUBAPPALTO E DI <text:s/>CESSIONE CONTRATTO</text:p>
      <text:p text:style-name="P25">Il subappalto non è consentito. </text:p>
      <text:p text:style-name="P34"><text:span text:style-name="T4">È fatto divieto assoluto al Broker aggiudicatario di cedere, anche parzialmente, il servizio in </text:span><text:span text:style-name="T3">oggetto. In caso di inottemperanza a tale divieto il contratto deve intendersi risolto di diritto ai sensi </text:span><text:span text:style-name="T4">dell'art. 1456 c.c.</text:span></text:p>
      <text:p text:style-name="P5"/>
      <text:p text:style-name="P21">ART. 12: STIPULA DEL CONTRATTO </text:p>
      <text:p text:style-name="P36">L’esito della gara verrà comunicato ai sensi dell’art.79 del D.Lgsl 163/2006 con le modalità previste <text:s/>all'art.18 del disciplinare di gara.</text:p>
      <text:p text:style-name="P36">L’impresa aggiudicataria si impegna a stipulare il contratto, in forma pubblica amministrativa, entro il termine di cui all’art. 11 del D.Lgs. n.163/2006, con spese contrattuali, nessuna esclusa e compresi i diritti di rogito, a Suo completo carico .</text:p>
      <text:p text:style-name="P36">A tale scopo si impegna inoltre a presentare in tempo utile la documentazione necessaria a seguito di espressa richiesta da parte del competente ufficio. Ove il termine di cui sopra non venga rispettato, senza giustificato motivo, l’Amministrazione può unilateralmente dichiarare, senza bisogno di messa in mora, la revoca dell’aggiudicazione. </text:p>
      <text:p text:style-name="P36">L’aggiudicatario sarà tenuto a presentare, il certificato di iscrizione al Registro Unico degli Intermediari assicurativi di cui all’art. 109 D. Lgs. 209/2005 e la polizza di assicurazione RC professionale ed eventuali altri documenti che si rivelassero necessari all’Amministrazione appaltante per la verifica del possesso dei requisiti dichiarati in sede di gara, non acquisibili direttamente dalla stessa. </text:p>
      <text:p text:style-name="P36">L'aggiudicatario dovrà rimborsare le spese di pubblicazione di cui al successivo art.13 del presente capitolato.</text:p>
      <text:p text:style-name="P36"/>
      <text:p text:style-name="P5"><text:soft-page-break/>ART. 13-SPESE DI PUBBLICAZIONE</text:p>
      <text:p text:style-name="P3"><text:span text:style-name="T20">Ai sensi dell'art.66 comma 7 bis D.Lgsl 163/2006 t.a le spese per la pubblicazione Sulla Gazzetta Ufficiale del bando, degli avvisi e delle informazioni di gara </text:span>dovranno essere rimborsate alla stazione appaltante dall’aggiudicatario entro 60 giorni dall’aggiudicazione. Tali costi sono stimati in circa euro 700,00 (euro settecento/00); resta inteso che il Comune di Castellaranosi riserva di rendere noto all’aggiudicatario, in sede di comunicazione ex art. 79, comma 5, del D. Lgs. n.163/2006, l’esatto ammontare del suddetto importo, comprensivo anche dei costi degli eventuali <text:span text:style-name="T10">avvisi relativi a proroghe e/o rettifiche al bando.</text:span></text:p>
      <text:p text:style-name="P37"/>
      <text:p text:style-name="P5">ART. 14-RECESSO E RISOLUZIONE <text:s/>DEL CONTRATTO</text:p>
      <text:p text:style-name="P39"><text:span text:style-name="T10">Data la particolare natura fiduciaria dei servizi oggetto di gara, Comune di Castellarano si riserva la facoltà di recedere unilateralmente dal contratto, ex art. 1373 c.c., alla scadenza del 31 dicembre di ogni anno, previo preavviso al broker da formalizzare entro il 31 ottobre dell’anno in questione</text:span><text:span text:style-name="T16">. </text:span></text:p>
      <text:p text:style-name="P36">In caso inadempimento di una qualsiasi delle obbligazioni assunte con la stipula del contratto e definite dal presente Capitolato tecnico, nel disciplinare di gara o/o nella proposta tecnica ed economica presentata in sede di gara, l’Amministrazione comunale provvederà a diffidare l’aggiudicatario ad adempiere nel termine di quindici giorni, o comunque entro scadenze definite in altri rapporti contrattuali o da specifiche previsioni normative. </text:p>
      <text:p text:style-name="P38">In caso di gravi o reiterati episodi di inadempimento troveranno applicazione le disposizioni degli articoli 1453 e seguenti del codice civile. </text:p>
      <text:p text:style-name="P17">In particolare l’Amministrazione si riserva la facoltà di risolvere di diritto il contratto, ex art. 1456 c.c., senza alcun genere di indennità e compenso del broker, qualora non fosse garantito il pieno adempimento delle obbligazioni previste agl<text:span text:style-name="T20">i articoli 4 e 7 d</text:span>el presente capitolato. </text:p>
      <text:p text:style-name="P17">Costituisce ulteriore causa di risoluzione di diritto del contratto, ex art. 1456 c. c., la radiazione o la cancellazione dal Registro Unico degli intermediari assicurativi di cui all’art. 109 del D. Lgs. 209 del 7/9/2005 (Codice delle assicurazioni private)<text:span text:style-name="T2"> </text:span><text:span text:style-name="T23">e la violazione d</text:span><text:span text:style-name="T21">egli obblighi derivanti dal codice di comportamento </text:span><text:span text:style-name="T19">approvato dal Comune di Castellarano con delibera Giunta Comunale nr. 104 del 16/12/2013.</text:span></text:p>
      <text:p text:style-name="P15"><text:span text:style-name="T22">A norma dell’art. 92 comma 4 del D.Lgs. n. 159/2011, l’Amministrazione appaltante ha diritto di recedere nel caso di accertamento di elementi relativi a tentativi di infiltrazione mafiosa, fatto salvo il pagamento del valore dei servizi già eseguiti ed il rimborso delle spese sostenute per l’esecuzione dei rimanenti, nei limiti delle uti</text:span><text:span text:style-name="T10">lità conseguite dall’Amministrazione. </text:span></text:p>
      <text:p text:style-name="P13">In caso di risoluzione all’aggiudicatario saranno addebitati gli oneri derivanti da eventuali azioni di rivalsa per danni in conseguenza dell’inadempimento degli impegni contrattuali. </text:p>
      <text:p text:style-name="P31">In caso di risoluzione del contratto è in facoltà del Comune di Castellarano affidare l’esecuzione del servizio al concorrente che segue in graduatoria. </text:p>
      <text:p text:style-name="P30"/>
      <text:p text:style-name="P5">ART. 15-SCORRIMENTO GRADUATORIA DI GARA</text:p>
      <text:p text:style-name="P3">La risoluzione del contratto per gravi inadempienze contrattuali fa sorgere a favore <text:span text:style-name="T10">del Comune di Castellarano</text:span> il diritto di affidare il servizio al concorrente che segue in graduatoria.</text:p>
      <text:p text:style-name="P3">Alla parte inadempiente verranno addebitate le maggiori spese sostenute <text:span text:style-name="T10">del Comune di </text:span><text:span text:style-name="T10">Castellarano</text:span> fatta salva ogni ulteriore responsabilità civile o penale del Broker per il fatto che ha <text:span text:style-name="T10">determinato la risoluzione.</text:span></text:p>
      <text:p text:style-name="P5"/>
      <text:p text:style-name="P5">ART. 16-PERSONALE</text:p>
      <text:p text:style-name="P3">Il Broker aggiudicatario si obbliga ad applicare, nei confronti dei lavoratori dipendenti, condizioni normative e retributive non inferiori a quelle previste nei contratti collettivi di lavoro applicabili alla categoria e zona in cui si svolge il servizio.</text:p>
      <text:p text:style-name="P3">Il Broker aggiudicatario è tenuto al rispetto di tutti gli obblighi connessi alle disposizioni in materia di sicurezza e protezione dei lavoratori.</text:p>
      <text:p text:style-name="P3">Il Broker aggiudicatario dovrà, a sua cura e spese, provvedere alla completa osservanza delle disposizioni di legge e regolamenti sulla assistenza e previdenza dei lavoratori.</text:p>
      <text:p text:style-name="P5"><text:soft-page-break/></text:p>
      <text:p text:style-name="P5">ART. 17-TRATTAMENTO DEI DATI PERSONALI</text:p>
      <text:p text:style-name="P38">In ottemperanza al D. Lgs. 30/6/2003 n. 196 “Codice in materia di protezione dei dati personali” i dati raccolti in occasione della gara d’appalto di cui al presente Capitolato verranno utilizzati al solo fine dell’espletamento della stessa. Il trattamento dei dati verrà effettuato con le modalità previste dall’art. 11 D. Lgs. 196/2006. <text:s/>Responsabile è il dott. Agostino Toni.</text:p>
      <text:p text:style-name="P20"/>
      <text:p text:style-name="P5">ART. 18-RISERVATEZZA DEI DATI</text:p>
      <text:p text:style-name="P3">Il Broker aggiudicatario si impegna ad osservare e a far osservare ai propri dipendenti, incaricati e collaboratori, la più assoluta riservatezza rispetto a tutti i dati e le informazioni di cui avrà conoscenza nello svolgimento del servizio, nonché l'obbligo di non divulgarli e di non farne oggetto di utilizzazione a qualsiasi titolo, se non dietro preventivo consenso da parte <text:span text:style-name="T10">del Comune di Castellarano .</text:span></text:p>
      <text:p text:style-name="P1"/>
      <text:p text:style-name="P5">ART. 19 -CONTROVERSIE</text:p>
      <text:p text:style-name="P3">Per qualsiasi controversia inerente il contratto ove <text:span text:style-name="T10">del Comune di Castellarano</text:span> fosse attore o convenuto, resta intesa, tra le parti, la competenza del Foro di Reggio Emilia.</text:p>
      <text:p text:style-name="P1"/>
      <text:p text:style-name="P5">ART. 20 -RINVIO</text:p>
      <text:p text:style-name="P3">Per quanto non espressamente previsto nel presente Capitolato Tecnico, si rinvia alla normativa generale vigente in materia, ed in particolare agli artt. 1754 e 1756 del c.c. (contratto di intermediazione), ancorché emanata nel corso dell'appalto in argomento.</text:p>
      <text:p text:style-name="P1"/>
      <text:p text:style-name="P21">ART.21 .RESPONSABILE DEL PROCEDIMENTO</text:p>
      <text:p text:style-name="P27"><text:span text:style-name="T10">Il Responsabile del Procedimento è il dott.Toni Agostino, Capo settore Affari Istituzionali Servizi Generali , Contabilità e Tributi ( </text:span><text:a xlink:type="simple" xlink:href="mailto:agostino.toni@comune.castellarano.re.it"><text:span text:style-name="Internet_20_link"><text:span text:style-name="T10">agostino.toni@comune.castellarano.re.it</text:span></text:span></text:a><text:span text:style-name="T10">) </text:span></text:p>
      <text:p text:style-name="P26"/>
      <text:p text:style-name="P2">Castellarano lì 1/12/2014</text:p>
      <text:p text:style-name="P2"/>
      <text:p text:style-name="P2"/>
      <text:p text:style-name="P4">f.to.</text:p>
      <text:p text:style-name="P4">Il responsabile del procedimento</text:p>
      <text:p text:style-name="P4">dott.Agostino Toni</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ahoma1" svg:font-family="Tahoma"/>
    <style:font-face style:name="JCGODC+TimesNewRoman" svg:font-family="JCGODC+TimesNewRoman, 'Times New Roman'" style:font-family-generic="roman"/>
    <style:font-face style:name="Times New Roman1" svg:font-family="'Times New Roman'" style:font-family-generic="roman"/>
    <style:font-face style:name="TimesNewRomanPS-BoldMT" svg:font-family="TimesNewRomanPS-BoldMT" style:font-family-generic="roman"/>
    <style:font-face style:name="Calibri" svg:font-family="Calibri, Calibri" style:font-family-generic="swiss"/>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Default" style:family="paragraph" style:parent-style-name="Standard">
      <style:paragraph-properties fo:text-align="start" style:justify-single-word="false" style:text-autospace="none"/>
      <style:text-properties fo:color="#000000" style:font-name="Calibri" fo:font-size="12pt" fo:language="de" fo:country="DE" style:font-name-asian="Calibri" style:font-size-asian="12pt" style:language-asian="ja" style:country-asian="JP" style:font-name-complex="Calibri" style:font-size-complex="12pt" style:language-complex="fa" style:country-complex="IR"/>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umbering_20_Symbols" style:display-name="Numbering Symbols" style:family="text"/>
    <style:style style:name="Car._20_predefinito_20_paragrafo" style:display-name="Car. predefinito paragrafo" style:family="text"/>
    <style:style style:name="Internet_20_link" style:display-name="Internet link" style:family="text" style:parent-style-name="Car._20_predefinito_20_paragrafo">
      <style:text-properties fo:color="#0000ff" style:text-underline-style="solid" style:text-underline-width="auto" style:text-underline-color="font-color"/>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5H11M25S</meta:editing-duration>
    <meta:editing-cycles>36</meta:editing-cycles>
    <meta:generator>OpenOffice/4.0.0$Win32 OpenOffice.org_project/400m3$Build-9702</meta:generator>
    <dc:date>2014-12-01T14:46:19.13</dc:date>
    <meta:printed-by>Alfonsina .</meta:printed-by>
    <meta:print-date>2014-11-07T09:12:46</meta:print-date>
    <meta:document-statistic meta:table-count="1" meta:image-count="0" meta:object-count="1" meta:page-count="7" meta:paragraph-count="142" meta:word-count="3193" meta:character-count="22414"/>
    <meta:user-defined meta:name="Info 1"/>
    <meta:user-defined meta:name="Info 2"/>
    <meta:user-defined meta:name="Info 3"/>
    <meta:user-defined meta:name="Info 4"/>
  </office:meta>
</office:document-meta>
</file>