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1cm"/>
    </style:style>
    <style:style style:name="co2" style:family="table-column">
      <style:table-column-properties fo:break-before="auto" style:column-width="4.223cm"/>
    </style:style>
    <style:style style:name="co3" style:family="table-column">
      <style:table-column-properties fo:break-before="auto" style:column-width="3.168cm"/>
    </style:style>
    <style:style style:name="co4" style:family="table-column">
      <style:table-column-properties fo:break-before="auto" style:column-width="1.863cm"/>
    </style:style>
    <style:style style:name="co5" style:family="table-column">
      <style:table-column-properties fo:break-before="auto" style:column-width="1.78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085cm"/>
    </style:style>
    <style:style style:name="co8" style:family="table-column">
      <style:table-column-properties fo:break-before="auto" style:column-width="3.75cm"/>
    </style:style>
    <style:style style:name="co9" style:family="table-column">
      <style:table-column-properties fo:break-before="auto" style:column-width="2.252cm"/>
    </style:style>
    <style:style style:name="co10" style:family="table-column">
      <style:table-column-properties fo:break-before="auto" style:column-width="2.39cm"/>
    </style:style>
    <style:style style:name="co11" style:family="table-column">
      <style:table-column-properties fo:break-before="auto" style:column-width="4.639cm"/>
    </style:style>
    <style:style style:name="co12" style:family="table-column">
      <style:table-column-properties fo:break-before="auto" style:column-width="2.558cm"/>
    </style:style>
    <style:style style:name="co13" style:family="table-column">
      <style:table-column-properties fo:break-before="auto" style:column-width="2.529cm"/>
    </style:style>
    <style:style style:name="co14" style:family="table-column">
      <style:table-column-properties fo:break-before="auto" style:column-width="4.611cm"/>
    </style:style>
    <style:style style:name="co15" style:family="table-column">
      <style:table-column-properties fo:break-before="auto" style:column-width="2.364cm"/>
    </style:style>
    <style:style style:name="co16" style:family="table-column">
      <style:table-column-properties fo:break-before="auto" style:column-width="3.14cm"/>
    </style:style>
    <style:style style:name="co17" style:family="table-column">
      <style:table-column-properties fo:break-before="auto" style:column-width="3.833cm"/>
    </style:style>
    <style:style style:name="co18" style:family="table-column">
      <style:table-column-properties fo:break-before="auto" style:column-width="3.39cm"/>
    </style:style>
    <style:style style:name="co19" style:family="table-column">
      <style:table-column-properties fo:break-before="auto" style:column-width="3.556cm"/>
    </style:style>
    <style:style style:name="co20" style:family="table-column">
      <style:table-column-properties fo:break-before="auto" style:column-width="3.085cm"/>
    </style:style>
    <style:style style:name="co21" style:family="table-column">
      <style:table-column-properties fo:break-before="auto" style:column-width="2.279cm"/>
    </style:style>
    <style:style style:name="co22" style:family="table-column">
      <style:table-column-properties fo:break-before="auto" style:column-width="2.891cm"/>
    </style:style>
    <style:style style:name="co23" style:family="table-column">
      <style:table-column-properties fo:break-before="auto" style:column-width="3.112cm"/>
    </style:style>
    <style:style style:name="co24" style:family="table-column">
      <style:table-column-properties fo:break-before="auto" style:column-width="3.196cm"/>
    </style:style>
    <style:style style:name="co25" style:family="table-column">
      <style:table-column-properties fo:break-before="auto" style:column-width="5.276cm"/>
    </style:style>
    <style:style style:name="co26" style:family="table-column">
      <style:table-column-properties fo:break-before="auto" style:column-width="2.641cm"/>
    </style:style>
    <style:style style:name="co27" style:family="table-column">
      <style:table-column-properties fo:break-before="auto" style:column-width="1.753cm"/>
    </style:style>
    <style:style style:name="co28" style:family="table-column">
      <style:table-column-properties fo:break-before="auto" style:column-width="3.057cm"/>
    </style:style>
    <style:style style:name="co29" style:family="table-column">
      <style:table-column-properties fo:break-before="auto" style:column-width="2.113cm"/>
    </style:style>
    <style:style style:name="co30" style:family="table-column">
      <style:table-column-properties fo:break-before="auto" style:column-width="1.808cm"/>
    </style:style>
    <style:style style:name="co31" style:family="table-column">
      <style:table-column-properties fo:break-before="auto" style:column-width="1.725cm"/>
    </style:style>
    <style:style style:name="co32" style:family="table-column">
      <style:table-column-properties fo:break-before="auto" style:column-width="1.697cm"/>
    </style:style>
    <style:style style:name="co33" style:family="table-column">
      <style:table-column-properties fo:break-before="auto" style:column-width="1.586cm"/>
    </style:style>
    <style:style style:name="co34" style:family="table-column">
      <style:table-column-properties fo:break-before="auto" style:column-width="1.198cm"/>
    </style:style>
    <style:style style:name="co35" style:family="table-column">
      <style:table-column-properties fo:break-before="auto" style:column-width="1.281cm"/>
    </style:style>
    <style:style style:name="co36" style:family="table-column">
      <style:table-column-properties fo:break-before="auto" style:column-width="1.087cm"/>
    </style:style>
    <style:style style:name="co37" style:family="table-column">
      <style:table-column-properties fo:break-before="auto" style:column-width="0.753cm"/>
    </style:style>
    <style:style style:name="co3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9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5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19" table:number-columns-repeated="2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32" table:default-cell-style-name="Default"/>
        <table:table-column table:style-name="co27" table:default-cell-style-name="Default"/>
        <table:table-column table:style-name="co33" table:number-columns-repeated="2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4" table:default-cell-style-name="Default"/>
        <table:table-column table:style-name="co32" table:number-columns-repeated="3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36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37" table:number-columns-repeated="2" table:default-cell-style-name="Default"/>
        <table:table-row table:style-name="ro1">
          <table:table-cell office:value-type="string">
            <text:p>Unita'</text:p>
          </table:table-cell>
          <table:table-cell office:value-type="string">
            <text:p>amministrativa</text:p>
          </table:table-cell>
          <table:table-cell office:value-type="string">
            <text:p>ID</text:p>
          </table:table-cell>
          <table:table-cell office:value-type="string">
            <text:p>Anno</text:p>
          </table:table-cell>
          <table:table-cell office:value-type="string">
            <text:p>di</text:p>
          </table:table-cell>
          <table:table-cell office:value-type="string">
            <text:p>riferimento</text:p>
          </table:table-cell>
          <table:table-cell office:value-type="string">
            <text:p>Semestre</text:p>
          </table:table-cell>
          <table:table-cell office:value-type="string">
            <text:p>di</text:p>
          </table:table-cell>
          <table:table-cell office:value-type="string">
            <text:p>riferimento</text:p>
          </table:table-cell>
          <table:table-cell office:value-type="string">
            <text:p>Codice</text:p>
          </table:table-cell>
          <table:table-cell office:value-type="string">
            <text:p>fiscale</text:p>
          </table:table-cell>
          <table:table-cell office:value-type="string">
            <text:p>Partita</text:p>
          </table:table-cell>
          <table:table-cell office:value-type="string">
            <text:p>IVA</text:p>
          </table:table-cell>
          <table:table-cell office:value-type="string">
            <text:p>Nominativo/Denominazione</text:p>
          </table:table-cell>
          <table:table-cell office:value-type="string">
            <text:p>Genere</text:p>
          </table:table-cell>
          <table:table-cell office:value-type="string">
            <text:p>Oggetto</text:p>
          </table:table-cell>
          <table:table-cell office:value-type="string">
            <text:p>dell'incarico</text:p>
          </table:table-cell>
          <table:table-cell office:value-type="string">
            <text:p>Forma</text:p>
          </table:table-cell>
          <table:table-cell office:value-type="string">
            <text:p>contrattuale</text:p>
          </table:table-cell>
          <table:table-cell office:value-type="string">
            <text:p>Tipo</text:p>
          </table:table-cell>
          <table:table-cell office:value-type="string">
            <text:p>di</text:p>
          </table:table-cell>
          <table:table-cell office:value-type="string">
            <text:p>rapporto</text:p>
          </table:table-cell>
          <table:table-cell office:value-type="string">
            <text:p>Attivita'</text:p>
          </table:table-cell>
          <table:table-cell office:value-type="string">
            <text:p>economica</text:p>
          </table:table-cell>
          <table:table-cell office:value-type="string">
            <text:p>Data</text:p>
          </table:table-cell>
          <table:table-cell office:value-type="string">
            <text:p>inizio</text:p>
          </table:table-cell>
          <table:table-cell office:value-type="string">
            <text:p>Data</text:p>
          </table:table-cell>
          <table:table-cell office:value-type="string">
            <text:p>fine</text:p>
          </table:table-cell>
          <table:table-cell office:value-type="string">
            <text:p>Tipologia</text:p>
          </table:table-cell>
          <table:table-cell office:value-type="string">
            <text:p>importo</text:p>
          </table:table-cell>
          <table:table-cell office:value-type="string">
            <text:p>Importo</text:p>
          </table:table-cell>
          <table:table-cell office:value-type="string">
            <text:p>(euro)</text:p>
          </table:table-cell>
          <table:table-cell office:value-type="string">
            <text:p>Importo</text:p>
          </table:table-cell>
          <table:table-cell office:value-type="string">
            <text:p>erogato</text:p>
          </table:table-cell>
          <table:table-cell office:value-type="string">
            <text:p>(euro)</text:p>
          </table:table-cell>
          <table:table-cell office:value-type="string">
            <text:p>Anno</text:p>
          </table:table-cell>
          <table:table-cell office:value-type="string">
            <text:p>pagamento</text:p>
          </table:table-cell>
          <table:table-cell office:value-type="string">
            <text:p>Semestre</text:p>
          </table:table-cell>
          <table:table-cell office:value-type="string">
            <text:p>pagamento</text:p>
          </table:table-cell>
          <table:table-cell office:value-type="string">
            <text:p>Incarico</text:p>
          </table:table-cell>
          <table:table-cell office:value-type="string">
            <text:p>saldato</text:p>
          </table:table-cell>
          <table:table-cell table:number-columns-repeated="30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804677">
            <text:p>15804677</text:p>
          </table:table-cell>
          <table:table-cell office:value-type="float" office:value="2016">
            <text:p>2016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MRNDNL71C13I462S</text:p>
          </table:table-cell>
          <table:table-cell table:number-columns-repeated="2"/>
          <table:table-cell office:value-type="string">
            <text:p>Morandi</text:p>
          </table:table-cell>
          <table:table-cell office:value-type="string">
            <text:p>Daniele</text:p>
          </table:table-cell>
          <table:table-cell office:value-type="string">
            <text:p>M</text:p>
          </table:table-cell>
          <table:table-cell office:value-type="string">
            <text:p>INCARICO</text:p>
          </table:table-cell>
          <table:table-cell office:value-type="string">
            <text:p>DI</text:p>
          </table:table-cell>
          <table:table-cell office:value-type="string">
            <text:p>PORTAVOCE</text:p>
          </table:table-cell>
          <table:table-cell office:value-type="string">
            <text:p>SINDACO</text:p>
          </table:table-cell>
          <table:table-cell office:value-type="string">
            <text:p>AI</text:p>
          </table:table-cell>
          <table:table-cell office:value-type="string">
            <text:p>SENSI</text:p>
          </table:table-cell>
          <table:table-cell office:value-type="string">
            <text:p>ART.7</text:p>
          </table:table-cell>
          <table:table-cell office:value-type="string">
            <text:p>L.150/2000.PERIODO</text:p>
          </table:table-cell>
          <table:table-cell office:value-type="string">
            <text:p>1/1/2016-31/1/2016</text:p>
          </table:table-cell>
          <table:table-cell office:value-type="string">
            <text:p>PREVISTO</text:p>
          </table:table-cell>
          <table:table-cell office:value-type="string">
            <text:p>DA</text:p>
          </table:table-cell>
          <table:table-cell office:value-type="string">
            <text:p>NORMA</text:p>
          </table:table-cell>
          <table:table-cell office:value-type="string">
            <text:p>DI</text:p>
          </table:table-cell>
          <table:table-cell office:value-type="string">
            <text:p>LEGGE</text:p>
          </table:table-cell>
          <table:table-cell office:value-type="string">
            <text:p>COLLABORAZIONE</text:p>
          </table:table-cell>
          <table:table-cell office:value-type="string">
            <text:p>COORDINATA</text:p>
          </table:table-cell>
          <table:table-cell office:value-type="string">
            <text:p>E</text:p>
          </table:table-cell>
          <table:table-cell office:value-type="string">
            <text:p>CONTINUATIVA</text:p>
          </table:table-cell>
          <table:table-cell office:value-type="string">
            <text:p>AttivitÃ </text:p>
          </table:table-cell>
          <table:table-cell office:value-type="string">
            <text:p>delle</text:p>
          </table:table-cell>
          <table:table-cell office:value-type="string">
            <text:p>agenzie</text:p>
          </table:table-cell>
          <table:table-cell office:value-type="string">
            <text:p>di</text:p>
          </table:table-cell>
          <table:table-cell office:value-type="string">
            <text:p>stampa</text:p>
          </table:table-cell>
          <table:table-cell office:value-type="string">
            <text:p>01/01/16</text:p>
          </table:table-cell>
          <table:table-cell office:value-type="string">
            <text:p>31/01/16</text:p>
          </table:table-cell>
          <table:table-cell office:value-type="string">
            <text:p>Previsto</text:p>
          </table:table-cell>
          <table:table-cell table:number-columns-repeated="2" office:value-type="float" office:value="2083.34">
            <text:p>2083,34</text:p>
          </table:table-cell>
          <table:table-cell office:value-type="float" office:value="2016">
            <text:p>2016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26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804726">
            <text:p>15804726</text:p>
          </table:table-cell>
          <table:table-cell office:value-type="float" office:value="2016">
            <text:p>2016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MRNDNL71C13I462S</text:p>
          </table:table-cell>
          <table:table-cell table:number-columns-repeated="2"/>
          <table:table-cell office:value-type="string">
            <text:p>Morandi</text:p>
          </table:table-cell>
          <table:table-cell office:value-type="string">
            <text:p>Daniele</text:p>
          </table:table-cell>
          <table:table-cell office:value-type="string">
            <text:p>M</text:p>
          </table:table-cell>
          <table:table-cell office:value-type="string">
            <text:p>INCARICO</text:p>
          </table:table-cell>
          <table:table-cell office:value-type="string">
            <text:p>DI</text:p>
          </table:table-cell>
          <table:table-cell office:value-type="string">
            <text:p>PORTAVOCE</text:p>
          </table:table-cell>
          <table:table-cell office:value-type="string">
            <text:p>SINDACO</text:p>
          </table:table-cell>
          <table:table-cell office:value-type="string">
            <text:p>AI</text:p>
          </table:table-cell>
          <table:table-cell office:value-type="string">
            <text:p>SENSI</text:p>
          </table:table-cell>
          <table:table-cell office:value-type="string">
            <text:p>ART.7</text:p>
          </table:table-cell>
          <table:table-cell office:value-type="string">
            <text:p>L.150/2000</text:p>
          </table:table-cell>
          <table:table-cell office:value-type="string">
            <text:p>PREVISTO</text:p>
          </table:table-cell>
          <table:table-cell office:value-type="string">
            <text:p>DA</text:p>
          </table:table-cell>
          <table:table-cell office:value-type="string">
            <text:p>NORMA</text:p>
          </table:table-cell>
          <table:table-cell office:value-type="string">
            <text:p>DI</text:p>
          </table:table-cell>
          <table:table-cell office:value-type="string">
            <text:p>LEGGE</text:p>
          </table:table-cell>
          <table:table-cell office:value-type="string">
            <text:p>COLLABORAZIONE</text:p>
          </table:table-cell>
          <table:table-cell office:value-type="string">
            <text:p>COORDINATA</text:p>
          </table:table-cell>
          <table:table-cell office:value-type="string">
            <text:p>E</text:p>
          </table:table-cell>
          <table:table-cell office:value-type="string">
            <text:p>CONTINUATIVA</text:p>
          </table:table-cell>
          <table:table-cell office:value-type="string">
            <text:p>AttivitÃ </text:p>
          </table:table-cell>
          <table:table-cell office:value-type="string">
            <text:p>delle</text:p>
          </table:table-cell>
          <table:table-cell office:value-type="string">
            <text:p>agenzie</text:p>
          </table:table-cell>
          <table:table-cell office:value-type="string">
            <text:p>di</text:p>
          </table:table-cell>
          <table:table-cell office:value-type="string">
            <text:p>stampa</text:p>
          </table:table-cell>
          <table:table-cell office:value-type="string">
            <text:p>01/02/16</text:p>
          </table:table-cell>
          <table:table-cell office:value-type="string">
            <text:p>29/02/16</text:p>
          </table:table-cell>
          <table:table-cell office:value-type="string">
            <text:p>Previsto</text:p>
          </table:table-cell>
          <table:table-cell table:number-columns-repeated="2" office:value-type="float" office:value="2483.32">
            <text:p>2483,32</text:p>
          </table:table-cell>
          <table:table-cell office:value-type="float" office:value="2016">
            <text:p>2016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27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804765">
            <text:p>15804765</text:p>
          </table:table-cell>
          <table:table-cell office:value-type="float" office:value="2016">
            <text:p>2016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MRNDNL71C13I462S</text:p>
          </table:table-cell>
          <table:table-cell table:number-columns-repeated="2"/>
          <table:table-cell office:value-type="string">
            <text:p>Morandi</text:p>
          </table:table-cell>
          <table:table-cell office:value-type="string">
            <text:p>Daniele</text:p>
          </table:table-cell>
          <table:table-cell office:value-type="string">
            <text:p>M</text:p>
          </table:table-cell>
          <table:table-cell office:value-type="string">
            <text:p>INCARICO</text:p>
          </table:table-cell>
          <table:table-cell office:value-type="string">
            <text:p>DI</text:p>
          </table:table-cell>
          <table:table-cell office:value-type="string">
            <text:p>PORTAVOCE</text:p>
          </table:table-cell>
          <table:table-cell office:value-type="string">
            <text:p>SINDACO</text:p>
          </table:table-cell>
          <table:table-cell office:value-type="string">
            <text:p>AI</text:p>
          </table:table-cell>
          <table:table-cell office:value-type="string">
            <text:p>SENSI</text:p>
          </table:table-cell>
          <table:table-cell office:value-type="string">
            <text:p>ART.7</text:p>
          </table:table-cell>
          <table:table-cell office:value-type="string">
            <text:p>L.150/2000</text:p>
          </table:table-cell>
          <table:table-cell office:value-type="string">
            <text:p>PREVISTO</text:p>
          </table:table-cell>
          <table:table-cell office:value-type="string">
            <text:p>DA</text:p>
          </table:table-cell>
          <table:table-cell office:value-type="string">
            <text:p>NORMA</text:p>
          </table:table-cell>
          <table:table-cell office:value-type="string">
            <text:p>DI</text:p>
          </table:table-cell>
          <table:table-cell office:value-type="string">
            <text:p>LEGGE</text:p>
          </table:table-cell>
          <table:table-cell office:value-type="string">
            <text:p>COLLABORAZIONE</text:p>
          </table:table-cell>
          <table:table-cell office:value-type="string">
            <text:p>COORDINATA</text:p>
          </table:table-cell>
          <table:table-cell office:value-type="string">
            <text:p>E</text:p>
          </table:table-cell>
          <table:table-cell office:value-type="string">
            <text:p>CONTINUATIVA</text:p>
          </table:table-cell>
          <table:table-cell office:value-type="string">
            <text:p>AttivitÃ </text:p>
          </table:table-cell>
          <table:table-cell office:value-type="string">
            <text:p>delle</text:p>
          </table:table-cell>
          <table:table-cell office:value-type="string">
            <text:p>agenzie</text:p>
          </table:table-cell>
          <table:table-cell office:value-type="string">
            <text:p>di</text:p>
          </table:table-cell>
          <table:table-cell office:value-type="string">
            <text:p>stampa</text:p>
          </table:table-cell>
          <table:table-cell office:value-type="string">
            <text:p>01/03/16</text:p>
          </table:table-cell>
          <table:table-cell office:value-type="string">
            <text:p>31/03/16</text:p>
          </table:table-cell>
          <table:table-cell office:value-type="string">
            <text:p>Previsto</text:p>
          </table:table-cell>
          <table:table-cell table:number-columns-repeated="2" office:value-type="float" office:value="2483.32">
            <text:p>2483,32</text:p>
          </table:table-cell>
          <table:table-cell office:value-type="float" office:value="2016">
            <text:p>2016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27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804897">
            <text:p>15804897</text:p>
          </table:table-cell>
          <table:table-cell office:value-type="float" office:value="2016">
            <text:p>2016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MRNDNL71C13I462S</text:p>
          </table:table-cell>
          <table:table-cell table:number-columns-repeated="2"/>
          <table:table-cell office:value-type="string">
            <text:p>Morandi</text:p>
          </table:table-cell>
          <table:table-cell office:value-type="string">
            <text:p>Daniele</text:p>
          </table:table-cell>
          <table:table-cell office:value-type="string">
            <text:p>M</text:p>
          </table:table-cell>
          <table:table-cell office:value-type="string">
            <text:p>INCARICO</text:p>
          </table:table-cell>
          <table:table-cell office:value-type="string">
            <text:p>DI</text:p>
          </table:table-cell>
          <table:table-cell office:value-type="string">
            <text:p>PORTAVOCE</text:p>
          </table:table-cell>
          <table:table-cell office:value-type="string">
            <text:p>SINDACO</text:p>
          </table:table-cell>
          <table:table-cell office:value-type="string">
            <text:p>AI</text:p>
          </table:table-cell>
          <table:table-cell office:value-type="string">
            <text:p>SENSI</text:p>
          </table:table-cell>
          <table:table-cell office:value-type="string">
            <text:p>ART.7</text:p>
          </table:table-cell>
          <table:table-cell office:value-type="string">
            <text:p>L.150/2000.</text:p>
          </table:table-cell>
          <table:table-cell office:value-type="string">
            <text:p>PREVISTO</text:p>
          </table:table-cell>
          <table:table-cell office:value-type="string">
            <text:p>DA</text:p>
          </table:table-cell>
          <table:table-cell office:value-type="string">
            <text:p>NORMA</text:p>
          </table:table-cell>
          <table:table-cell office:value-type="string">
            <text:p>DI</text:p>
          </table:table-cell>
          <table:table-cell office:value-type="string">
            <text:p>LEGGE</text:p>
          </table:table-cell>
          <table:table-cell office:value-type="string">
            <text:p>COLLABORAZIONE</text:p>
          </table:table-cell>
          <table:table-cell office:value-type="string">
            <text:p>COORDINATA</text:p>
          </table:table-cell>
          <table:table-cell office:value-type="string">
            <text:p>E</text:p>
          </table:table-cell>
          <table:table-cell office:value-type="string">
            <text:p>CONTINUATIVA</text:p>
          </table:table-cell>
          <table:table-cell office:value-type="string">
            <text:p>AttivitÃ </text:p>
          </table:table-cell>
          <table:table-cell office:value-type="string">
            <text:p>delle</text:p>
          </table:table-cell>
          <table:table-cell office:value-type="string">
            <text:p>agenzie</text:p>
          </table:table-cell>
          <table:table-cell office:value-type="string">
            <text:p>di</text:p>
          </table:table-cell>
          <table:table-cell office:value-type="string">
            <text:p>stampa</text:p>
          </table:table-cell>
          <table:table-cell office:value-type="string">
            <text:p>01/04/16</text:p>
          </table:table-cell>
          <table:table-cell office:value-type="string">
            <text:p>30/04/16</text:p>
          </table:table-cell>
          <table:table-cell office:value-type="string">
            <text:p>Previsto</text:p>
          </table:table-cell>
          <table:table-cell table:number-columns-repeated="2" office:value-type="float" office:value="2483.32">
            <text:p>2483,32</text:p>
          </table:table-cell>
          <table:table-cell office:value-type="float" office:value="2016">
            <text:p>2016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27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804965">
            <text:p>15804965</text:p>
          </table:table-cell>
          <table:table-cell office:value-type="float" office:value="2016">
            <text:p>2016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MRNDNL71C13I462S</text:p>
          </table:table-cell>
          <table:table-cell table:number-columns-repeated="2"/>
          <table:table-cell office:value-type="string">
            <text:p>Morandi</text:p>
          </table:table-cell>
          <table:table-cell office:value-type="string">
            <text:p>Daniele</text:p>
          </table:table-cell>
          <table:table-cell office:value-type="string">
            <text:p>M</text:p>
          </table:table-cell>
          <table:table-cell office:value-type="string">
            <text:p>INCARICO</text:p>
          </table:table-cell>
          <table:table-cell office:value-type="string">
            <text:p>DI</text:p>
          </table:table-cell>
          <table:table-cell office:value-type="string">
            <text:p>PORTAVOCE</text:p>
          </table:table-cell>
          <table:table-cell office:value-type="string">
            <text:p>SINDACO</text:p>
          </table:table-cell>
          <table:table-cell office:value-type="string">
            <text:p>AI</text:p>
          </table:table-cell>
          <table:table-cell office:value-type="string">
            <text:p>SENSI</text:p>
          </table:table-cell>
          <table:table-cell office:value-type="string">
            <text:p>ART.7</text:p>
          </table:table-cell>
          <table:table-cell office:value-type="string">
            <text:p>L.150/2000.</text:p>
          </table:table-cell>
          <table:table-cell office:value-type="string">
            <text:p>PREVISTO</text:p>
          </table:table-cell>
          <table:table-cell office:value-type="string">
            <text:p>DA</text:p>
          </table:table-cell>
          <table:table-cell office:value-type="string">
            <text:p>NORMA</text:p>
          </table:table-cell>
          <table:table-cell office:value-type="string">
            <text:p>DI</text:p>
          </table:table-cell>
          <table:table-cell office:value-type="string">
            <text:p>LEGGE</text:p>
          </table:table-cell>
          <table:table-cell office:value-type="string">
            <text:p>COLLABORAZIONE</text:p>
          </table:table-cell>
          <table:table-cell office:value-type="string">
            <text:p>COORDINATA</text:p>
          </table:table-cell>
          <table:table-cell office:value-type="string">
            <text:p>E</text:p>
          </table:table-cell>
          <table:table-cell office:value-type="string">
            <text:p>CONTINUATIVA</text:p>
          </table:table-cell>
          <table:table-cell office:value-type="string">
            <text:p>AttivitÃ </text:p>
          </table:table-cell>
          <table:table-cell office:value-type="string">
            <text:p>delle</text:p>
          </table:table-cell>
          <table:table-cell office:value-type="string">
            <text:p>agenzie</text:p>
          </table:table-cell>
          <table:table-cell office:value-type="string">
            <text:p>di</text:p>
          </table:table-cell>
          <table:table-cell office:value-type="string">
            <text:p>stampa</text:p>
          </table:table-cell>
          <table:table-cell office:value-type="string">
            <text:p>01/05/16</text:p>
          </table:table-cell>
          <table:table-cell office:value-type="string">
            <text:p>07/06/16</text:p>
          </table:table-cell>
          <table:table-cell office:value-type="string">
            <text:p>Previsto</text:p>
          </table:table-cell>
          <table:table-cell table:number-columns-repeated="2" office:value-type="float" office:value="3106.17">
            <text:p>3106,17</text:p>
          </table:table-cell>
          <table:table-cell office:value-type="float" office:value="2016">
            <text:p>2016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27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805028">
            <text:p>15805028</text:p>
          </table:table-cell>
          <table:table-cell office:value-type="float" office:value="2016">
            <text:p>2016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MRNDNL71C13I462S</text:p>
          </table:table-cell>
          <table:table-cell table:number-columns-repeated="2"/>
          <table:table-cell office:value-type="string">
            <text:p>Morandi</text:p>
          </table:table-cell>
          <table:table-cell office:value-type="string">
            <text:p>Daniele</text:p>
          </table:table-cell>
          <table:table-cell office:value-type="string">
            <text:p>M</text:p>
          </table:table-cell>
          <table:table-cell office:value-type="string">
            <text:p>INCARICO</text:p>
          </table:table-cell>
          <table:table-cell office:value-type="string">
            <text:p>DI</text:p>
          </table:table-cell>
          <table:table-cell office:value-type="string">
            <text:p>PORTAVOCE</text:p>
          </table:table-cell>
          <table:table-cell office:value-type="string">
            <text:p>SINDACO</text:p>
          </table:table-cell>
          <table:table-cell office:value-type="string">
            <text:p>AI</text:p>
          </table:table-cell>
          <table:table-cell office:value-type="string">
            <text:p>SENSI</text:p>
          </table:table-cell>
          <table:table-cell office:value-type="string">
            <text:p>ART.7</text:p>
          </table:table-cell>
          <table:table-cell office:value-type="string">
            <text:p>L.150/2000</text:p>
          </table:table-cell>
          <table:table-cell office:value-type="string">
            <text:p>PREVISTO</text:p>
          </table:table-cell>
          <table:table-cell office:value-type="string">
            <text:p>DA</text:p>
          </table:table-cell>
          <table:table-cell office:value-type="string">
            <text:p>NORMA</text:p>
          </table:table-cell>
          <table:table-cell office:value-type="string">
            <text:p>DI</text:p>
          </table:table-cell>
          <table:table-cell office:value-type="string">
            <text:p>LEGGE</text:p>
          </table:table-cell>
          <table:table-cell office:value-type="string">
            <text:p>COLLABORAZIONE</text:p>
          </table:table-cell>
          <table:table-cell office:value-type="string">
            <text:p>COORDINATA</text:p>
          </table:table-cell>
          <table:table-cell office:value-type="string">
            <text:p>E</text:p>
          </table:table-cell>
          <table:table-cell office:value-type="string">
            <text:p>CONTINUATIVA</text:p>
          </table:table-cell>
          <table:table-cell office:value-type="string">
            <text:p>AttivitÃ </text:p>
          </table:table-cell>
          <table:table-cell office:value-type="string">
            <text:p>delle</text:p>
          </table:table-cell>
          <table:table-cell office:value-type="string">
            <text:p>agenzie</text:p>
          </table:table-cell>
          <table:table-cell office:value-type="string">
            <text:p>di</text:p>
          </table:table-cell>
          <table:table-cell office:value-type="string">
            <text:p>stampa</text:p>
          </table:table-cell>
          <table:table-cell office:value-type="string">
            <text:p>08/06/16</text:p>
          </table:table-cell>
          <table:table-cell office:value-type="string">
            <text:p>31/12/16</text:p>
          </table:table-cell>
          <table:table-cell office:value-type="string">
            <text:p>Previsto</text:p>
          </table:table-cell>
          <table:table-cell table:number-columns-repeated="2" office:value-type="float" office:value="16360.53">
            <text:p>16360,53</text:p>
          </table:table-cell>
          <table:table-cell office:value-type="float" office:value="2016">
            <text:p>2016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27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805186">
            <text:p>15805186</text:p>
          </table:table-cell>
          <table:table-cell office:value-type="float" office:value="2016">
            <text:p>2016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table:number-columns-repeated="2" office:value-type="float" office:value="2663810428">
            <text:p>2663810428</text:p>
          </table:table-cell>
          <table:table-cell office:value-type="string">
            <text:p>GRUPPO</text:p>
          </table:table-cell>
          <table:table-cell office:value-type="string">
            <text:p>MIRA</text:p>
          </table:table-cell>
          <table:table-cell office:value-type="string">
            <text:p>SRL</text:p>
          </table:table-cell>
          <table:table-cell table:number-columns-repeated="2"/>
          <table:table-cell office:value-type="string">
            <text:p>SERVIZIO</text:p>
          </table:table-cell>
          <table:table-cell office:value-type="string">
            <text:p>DI</text:p>
          </table:table-cell>
          <table:table-cell office:value-type="string">
            <text:p>TUTORING</text:p>
          </table:table-cell>
          <table:table-cell office:value-type="string">
            <text:p>IN</text:p>
          </table:table-cell>
          <table:table-cell office:value-type="string">
            <text:p>MATERIA</text:p>
          </table:table-cell>
          <table:table-cell office:value-type="string">
            <text:p>FISCALE</text:p>
          </table:table-cell>
          <table:table-cell office:value-type="string">
            <text:p>PER</text:p>
          </table:table-cell>
          <table:table-cell office:value-type="string">
            <text:p>IL</text:p>
          </table:table-cell>
          <table:table-cell office:value-type="string">
            <text:p>TRIENNIO</text:p>
          </table:table-cell>
          <table:table-cell office:value-type="string">
            <text:p>2016/2017/2018.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DISCREZIONALE</text:p>
          </table:table-cell>
          <table:table-cell office:value-type="string">
            <text:p>COLLABORAZIONE</text:p>
          </table:table-cell>
          <table:table-cell office:value-type="string">
            <text:p>COORDINATA</text:p>
          </table:table-cell>
          <table:table-cell office:value-type="string">
            <text:p>E</text:p>
          </table:table-cell>
          <table:table-cell office:value-type="string">
            <text:p>CONTINUATIVA</text:p>
          </table:table-cell>
          <table:table-cell office:value-type="string">
            <text:p>Servizi</text:p>
          </table:table-cell>
          <table:table-cell office:value-type="string">
            <text:p>forniti</text:p>
          </table:table-cell>
          <table:table-cell office:value-type="string">
            <text:p>da</text:p>
          </table:table-cell>
          <table:table-cell office:value-type="string">
            <text:p>revisori</text:p>
          </table:table-cell>
          <table:table-cell office:value-type="string">
            <text:p>contabili,</text:p>
          </table:table-cell>
          <table:table-cell office:value-type="string">
            <text:p>periti,</text:p>
          </table:table-cell>
          <table:table-cell office:value-type="string">
            <text:p>consulenti</text:p>
          </table:table-cell>
          <table:table-cell office:value-type="string">
            <text:p>ed</text:p>
          </table:table-cell>
          <table:table-cell office:value-type="string">
            <text:p>altri</text:p>
          </table:table-cell>
          <table:table-cell office:value-type="string">
            <text:p>soggetti</text:p>
          </table:table-cell>
          <table:table-cell office:value-type="string">
            <text:p>che</text:p>
          </table:table-cell>
          <table:table-cell office:value-type="string">
            <text:p>svolgono</text:p>
          </table:table-cell>
          <table:table-cell office:value-type="string">
            <text:p>attivitÃ </text:p>
          </table:table-cell>
          <table:table-cell office:value-type="string">
            <text:p>in</text:p>
          </table:table-cell>
          <table:table-cell office:value-type="string">
            <text:p>materia</text:p>
          </table:table-cell>
          <table:table-cell office:value-type="string">
            <text:p>di</text:p>
          </table:table-cell>
          <table:table-cell office:value-type="string">
            <text:p>amministrazione,</text:p>
          </table:table-cell>
          <table:table-cell office:value-type="string">
            <text:p>contabilitÃ </text:p>
          </table:table-cell>
          <table:table-cell office:value-type="string">
            <text:p>e</text:p>
          </table:table-cell>
          <table:table-cell office:value-type="string">
            <text:p>tributi</text:p>
          </table:table-cell>
          <table:table-cell office:value-type="string">
            <text:p>01/01/16</text:p>
          </table:table-cell>
          <table:table-cell office:value-type="string">
            <text:p>31/12/18</text:p>
          </table:table-cell>
          <table:table-cell office:value-type="string">
            <text:p>Previsto</text:p>
          </table:table-cell>
          <table:table-cell office:value-type="float" office:value="9882">
            <text:p>9882</text:p>
          </table:table-cell>
          <table:table-cell office:value-type="float" office:value="3294">
            <text:p>3294</text:p>
          </table:table-cell>
          <table:table-cell office:value-type="float" office:value="2016">
            <text:p>2016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office:value-type="string">
            <text:p>No</text:p>
          </table:table-cell>
          <table:table-cell table:number-columns-repeated="11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805270">
            <text:p>15805270</text:p>
          </table:table-cell>
          <table:table-cell office:value-type="float" office:value="2016">
            <text:p>2016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table:number-columns-repeated="2" office:value-type="float" office:value="2663810428">
            <text:p>2663810428</text:p>
          </table:table-cell>
          <table:table-cell office:value-type="string">
            <text:p>GRUPPO</text:p>
          </table:table-cell>
          <table:table-cell office:value-type="string">
            <text:p>MIRA</text:p>
          </table:table-cell>
          <table:table-cell office:value-type="string">
            <text:p>SRL</text:p>
          </table:table-cell>
          <table:table-cell table:number-columns-repeated="2"/>
          <table:table-cell office:value-type="string">
            <text:p>SERVIZIO</text:p>
          </table:table-cell>
          <table:table-cell office:value-type="string">
            <text:p>DI</text:p>
          </table:table-cell>
          <table:table-cell office:value-type="string">
            <text:p>ASSISTENZA</text:p>
          </table:table-cell>
          <table:table-cell office:value-type="string">
            <text:p>REDAZIONE</text:p>
          </table:table-cell>
          <table:table-cell office:value-type="string">
            <text:p>CONTO</text:p>
          </table:table-cell>
          <table:table-cell office:value-type="string">
            <text:p>DEL</text:p>
          </table:table-cell>
          <table:table-cell office:value-type="string">
            <text:p>PATRIMONIO</text:p>
          </table:table-cell>
          <table:table-cell office:value-type="string">
            <text:p>E</text:p>
          </table:table-cell>
          <table:table-cell office:value-type="string">
            <text:p>CONTO</text:p>
          </table:table-cell>
          <table:table-cell office:value-type="string">
            <text:p>ECONOMICO</text:p>
          </table:table-cell>
          <table:table-cell office:value-type="float" office:value="2015">
            <text:p>2015</text:p>
          </table:table-cell>
          <table:table-cell office:value-type="string">
            <text:p>E</text:p>
          </table:table-cell>
          <table:table-cell office:value-type="string">
            <text:p>CORRETTO</text:p>
          </table:table-cell>
          <table:table-cell office:value-type="string">
            <text:p>AVVIO</text:p>
          </table:table-cell>
          <table:table-cell office:value-type="string">
            <text:p>DELLA</text:p>
          </table:table-cell>
          <table:table-cell office:value-type="string">
            <text:p>NUOVA</text:p>
          </table:table-cell>
          <table:table-cell office:value-type="string">
            <text:p>CONTABILITA'</text:p>
          </table:table-cell>
          <table:table-cell office:value-type="string">
            <text:p>ECONOMICO-PATRIMONIALE</text:p>
          </table:table-cell>
          <table:table-cell office:value-type="float" office:value="2016">
            <text:p>2016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DISCREZIONALE</text:p>
          </table:table-cell>
          <table:table-cell office:value-type="string">
            <text:p>COLLABORAZIONE</text:p>
          </table:table-cell>
          <table:table-cell office:value-type="string">
            <text:p>COORDINATA</text:p>
          </table:table-cell>
          <table:table-cell office:value-type="string">
            <text:p>E</text:p>
          </table:table-cell>
          <table:table-cell office:value-type="string">
            <text:p>CONTINUATIVA</text:p>
          </table:table-cell>
          <table:table-cell office:value-type="string">
            <text:p>Servizi</text:p>
          </table:table-cell>
          <table:table-cell office:value-type="string">
            <text:p>forniti</text:p>
          </table:table-cell>
          <table:table-cell office:value-type="string">
            <text:p>da</text:p>
          </table:table-cell>
          <table:table-cell office:value-type="string">
            <text:p>revisori</text:p>
          </table:table-cell>
          <table:table-cell office:value-type="string">
            <text:p>contabili,</text:p>
          </table:table-cell>
          <table:table-cell office:value-type="string">
            <text:p>periti,</text:p>
          </table:table-cell>
          <table:table-cell office:value-type="string">
            <text:p>consulenti</text:p>
          </table:table-cell>
          <table:table-cell office:value-type="string">
            <text:p>ed</text:p>
          </table:table-cell>
          <table:table-cell office:value-type="string">
            <text:p>altri</text:p>
          </table:table-cell>
          <table:table-cell office:value-type="string">
            <text:p>soggetti</text:p>
          </table:table-cell>
          <table:table-cell office:value-type="string">
            <text:p>che</text:p>
          </table:table-cell>
          <table:table-cell office:value-type="string">
            <text:p>svolgono</text:p>
          </table:table-cell>
          <table:table-cell office:value-type="string">
            <text:p>attivitÃ </text:p>
          </table:table-cell>
          <table:table-cell office:value-type="string">
            <text:p>in</text:p>
          </table:table-cell>
          <table:table-cell office:value-type="string">
            <text:p>materia</text:p>
          </table:table-cell>
          <table:table-cell office:value-type="string">
            <text:p>di</text:p>
          </table:table-cell>
          <table:table-cell office:value-type="string">
            <text:p>amministrazione,</text:p>
          </table:table-cell>
          <table:table-cell office:value-type="string">
            <text:p>contabilitÃ </text:p>
          </table:table-cell>
          <table:table-cell office:value-type="string">
            <text:p>e</text:p>
          </table:table-cell>
          <table:table-cell office:value-type="string">
            <text:p>tributi</text:p>
          </table:table-cell>
          <table:table-cell office:value-type="string">
            <text:p>01/01/16</text:p>
          </table:table-cell>
          <table:table-cell office:value-type="string">
            <text:p>31/12/16</text:p>
          </table:table-cell>
          <table:table-cell office:value-type="string">
            <text:p>Previsto</text:p>
          </table:table-cell>
          <table:table-cell office:value-type="float" office:value="2440">
            <text:p>2440</text:p>
          </table:table-cell>
          <table:table-cell table:number-columns-repeated="6"/>
          <table:table-cell office:value-type="string">
            <text:p>No</text:p>
          </table:table-cell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805845">
            <text:p>15805845</text:p>
          </table:table-cell>
          <table:table-cell office:value-type="float" office:value="2016">
            <text:p>2016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BTTLRT51T14D783O</text:p>
          </table:table-cell>
          <table:table-cell table:number-columns-repeated="2"/>
          <table:table-cell office:value-type="string">
            <text:p>Betti</text:p>
          </table:table-cell>
          <table:table-cell office:value-type="string">
            <text:p>Alberto</text:p>
          </table:table-cell>
          <table:table-cell office:value-type="string">
            <text:p>M</text:p>
          </table:table-cell>
          <table:table-cell office:value-type="string">
            <text:p>PRESTAZIONE</text:p>
          </table:table-cell>
          <table:table-cell office:value-type="string">
            <text:p>DI</text:p>
          </table:table-cell>
          <table:table-cell office:value-type="string">
            <text:p>SERVIZI</text:p>
          </table:table-cell>
          <table:table-cell office:value-type="string">
            <text:p>LEGALI,</text:p>
          </table:table-cell>
          <table:table-cell office:value-type="string">
            <text:p>TRIBUTARI</text:p>
          </table:table-cell>
          <table:table-cell office:value-type="string">
            <text:p>ED</text:p>
          </table:table-cell>
          <table:table-cell office:value-type="string">
            <text:p>AMMINISTRATIVI</text:p>
          </table:table-cell>
          <table:table-cell office:value-type="string">
            <text:p>IN</text:p>
          </table:table-cell>
          <table:table-cell office:value-type="string">
            <text:p>MATERIA</text:p>
          </table:table-cell>
          <table:table-cell office:value-type="string">
            <text:p>DI</text:p>
          </table:table-cell>
          <table:table-cell office:value-type="string">
            <text:p>ICI,</text:p>
          </table:table-cell>
          <table:table-cell office:value-type="string">
            <text:p>IMU,</text:p>
          </table:table-cell>
          <table:table-cell office:value-type="string">
            <text:p>TASI,</text:p>
          </table:table-cell>
          <table:table-cell office:value-type="string">
            <text:p>CONTENZIOSO,</text:p>
          </table:table-cell>
          <table:table-cell office:value-type="string">
            <text:p>ATTIVITÃ</text:p>
          </table:table-cell>
          <table:table-cell office:value-type="string">
            <text:p>STRAGIUDIZIALI,</text:p>
          </table:table-cell>
          <table:table-cell office:value-type="string">
            <text:p>RISCOSSIONE</text:p>
          </table:table-cell>
          <table:table-cell office:value-type="string">
            <text:p>COATTIVA</text:p>
          </table:table-cell>
          <table:table-cell office:value-type="string">
            <text:p>DIRETTA</text:p>
          </table:table-cell>
          <table:table-cell office:value-type="string">
            <text:p>DELLE</text:p>
          </table:table-cell>
          <table:table-cell office:value-type="string">
            <text:p>ENTRATE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DISCREZIONALE</text:p>
          </table:table-cell>
          <table:table-cell office:value-type="string">
            <text:p>COLLABORAZIONE</text:p>
          </table:table-cell>
          <table:table-cell office:value-type="string">
            <text:p>COORDINATA</text:p>
          </table:table-cell>
          <table:table-cell office:value-type="string">
            <text:p>E</text:p>
          </table:table-cell>
          <table:table-cell office:value-type="string">
            <text:p>CONTINUATIVA</text:p>
          </table:table-cell>
          <table:table-cell office:value-type="string">
            <text:p>Servizi</text:p>
          </table:table-cell>
          <table:table-cell office:value-type="string">
            <text:p>forniti</text:p>
          </table:table-cell>
          <table:table-cell office:value-type="string">
            <text:p>da</text:p>
          </table:table-cell>
          <table:table-cell office:value-type="string">
            <text:p>revisori</text:p>
          </table:table-cell>
          <table:table-cell office:value-type="string">
            <text:p>contabili,</text:p>
          </table:table-cell>
          <table:table-cell office:value-type="string">
            <text:p>periti,</text:p>
          </table:table-cell>
          <table:table-cell office:value-type="string">
            <text:p>consulenti</text:p>
          </table:table-cell>
          <table:table-cell office:value-type="string">
            <text:p>ed</text:p>
          </table:table-cell>
          <table:table-cell office:value-type="string">
            <text:p>altri</text:p>
          </table:table-cell>
          <table:table-cell office:value-type="string">
            <text:p>soggetti</text:p>
          </table:table-cell>
          <table:table-cell office:value-type="string">
            <text:p>che</text:p>
          </table:table-cell>
          <table:table-cell office:value-type="string">
            <text:p>svolgono</text:p>
          </table:table-cell>
          <table:table-cell office:value-type="string">
            <text:p>attivitÃ </text:p>
          </table:table-cell>
          <table:table-cell office:value-type="string">
            <text:p>in</text:p>
          </table:table-cell>
          <table:table-cell office:value-type="string">
            <text:p>materia</text:p>
          </table:table-cell>
          <table:table-cell office:value-type="string">
            <text:p>di</text:p>
          </table:table-cell>
          <table:table-cell office:value-type="string">
            <text:p>amministrazione,</text:p>
          </table:table-cell>
          <table:table-cell office:value-type="string">
            <text:p>contabilitÃ </text:p>
          </table:table-cell>
          <table:table-cell office:value-type="string">
            <text:p>e</text:p>
          </table:table-cell>
          <table:table-cell office:value-type="string">
            <text:p>tributi</text:p>
          </table:table-cell>
          <table:table-cell office:value-type="string">
            <text:p>01/01/16</text:p>
          </table:table-cell>
          <table:table-cell office:value-type="string">
            <text:p>31/12/16</text:p>
          </table:table-cell>
          <table:table-cell office:value-type="string">
            <text:p>Previsto</text:p>
          </table:table-cell>
          <table:table-cell office:value-type="float" office:value="11600">
            <text:p>11600</text:p>
          </table:table-cell>
          <table:table-cell office:value-type="float" office:value="3866.03">
            <text:p>3866,03</text:p>
          </table:table-cell>
          <table:table-cell office:value-type="float" office:value="2016">
            <text:p>2016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805845">
            <text:p>15805845</text:p>
          </table:table-cell>
          <table:table-cell office:value-type="float" office:value="2016">
            <text:p>2016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BTTLRT51T14D783O</text:p>
          </table:table-cell>
          <table:table-cell table:number-columns-repeated="2"/>
          <table:table-cell office:value-type="string">
            <text:p>Betti</text:p>
          </table:table-cell>
          <table:table-cell office:value-type="string">
            <text:p>Alberto</text:p>
          </table:table-cell>
          <table:table-cell office:value-type="string">
            <text:p>M</text:p>
          </table:table-cell>
          <table:table-cell office:value-type="string">
            <text:p>PRESTAZIONE</text:p>
          </table:table-cell>
          <table:table-cell office:value-type="string">
            <text:p>DI</text:p>
          </table:table-cell>
          <table:table-cell office:value-type="string">
            <text:p>SERVIZI</text:p>
          </table:table-cell>
          <table:table-cell office:value-type="string">
            <text:p>LEGALI,</text:p>
          </table:table-cell>
          <table:table-cell office:value-type="string">
            <text:p>TRIBUTARI</text:p>
          </table:table-cell>
          <table:table-cell office:value-type="string">
            <text:p>ED</text:p>
          </table:table-cell>
          <table:table-cell office:value-type="string">
            <text:p>AMMINISTRATIVI</text:p>
          </table:table-cell>
          <table:table-cell office:value-type="string">
            <text:p>IN</text:p>
          </table:table-cell>
          <table:table-cell office:value-type="string">
            <text:p>MATERIA</text:p>
          </table:table-cell>
          <table:table-cell office:value-type="string">
            <text:p>DI</text:p>
          </table:table-cell>
          <table:table-cell office:value-type="string">
            <text:p>ICI,</text:p>
          </table:table-cell>
          <table:table-cell office:value-type="string">
            <text:p>IMU,</text:p>
          </table:table-cell>
          <table:table-cell office:value-type="string">
            <text:p>TASI,</text:p>
          </table:table-cell>
          <table:table-cell office:value-type="string">
            <text:p>CONTENZIOSO,</text:p>
          </table:table-cell>
          <table:table-cell office:value-type="string">
            <text:p>ATTIVITÃ</text:p>
          </table:table-cell>
          <table:table-cell office:value-type="string">
            <text:p>STRAGIUDIZIALI,</text:p>
          </table:table-cell>
          <table:table-cell office:value-type="string">
            <text:p>RISCOSSIONE</text:p>
          </table:table-cell>
          <table:table-cell office:value-type="string">
            <text:p>COATTIVA</text:p>
          </table:table-cell>
          <table:table-cell office:value-type="string">
            <text:p>DIRETTA</text:p>
          </table:table-cell>
          <table:table-cell office:value-type="string">
            <text:p>DELLE</text:p>
          </table:table-cell>
          <table:table-cell office:value-type="string">
            <text:p>ENTRATE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DISCREZIONALE</text:p>
          </table:table-cell>
          <table:table-cell office:value-type="string">
            <text:p>COLLABORAZIONE</text:p>
          </table:table-cell>
          <table:table-cell office:value-type="string">
            <text:p>COORDINATA</text:p>
          </table:table-cell>
          <table:table-cell office:value-type="string">
            <text:p>E</text:p>
          </table:table-cell>
          <table:table-cell office:value-type="string">
            <text:p>CONTINUATIVA</text:p>
          </table:table-cell>
          <table:table-cell office:value-type="string">
            <text:p>Servizi</text:p>
          </table:table-cell>
          <table:table-cell office:value-type="string">
            <text:p>forniti</text:p>
          </table:table-cell>
          <table:table-cell office:value-type="string">
            <text:p>da</text:p>
          </table:table-cell>
          <table:table-cell office:value-type="string">
            <text:p>revisori</text:p>
          </table:table-cell>
          <table:table-cell office:value-type="string">
            <text:p>contabili,</text:p>
          </table:table-cell>
          <table:table-cell office:value-type="string">
            <text:p>periti,</text:p>
          </table:table-cell>
          <table:table-cell office:value-type="string">
            <text:p>consulenti</text:p>
          </table:table-cell>
          <table:table-cell office:value-type="string">
            <text:p>ed</text:p>
          </table:table-cell>
          <table:table-cell office:value-type="string">
            <text:p>altri</text:p>
          </table:table-cell>
          <table:table-cell office:value-type="string">
            <text:p>soggetti</text:p>
          </table:table-cell>
          <table:table-cell office:value-type="string">
            <text:p>che</text:p>
          </table:table-cell>
          <table:table-cell office:value-type="string">
            <text:p>svolgono</text:p>
          </table:table-cell>
          <table:table-cell office:value-type="string">
            <text:p>attivitÃ </text:p>
          </table:table-cell>
          <table:table-cell office:value-type="string">
            <text:p>in</text:p>
          </table:table-cell>
          <table:table-cell office:value-type="string">
            <text:p>materia</text:p>
          </table:table-cell>
          <table:table-cell office:value-type="string">
            <text:p>di</text:p>
          </table:table-cell>
          <table:table-cell office:value-type="string">
            <text:p>amministrazione,</text:p>
          </table:table-cell>
          <table:table-cell office:value-type="string">
            <text:p>contabilitÃ </text:p>
          </table:table-cell>
          <table:table-cell office:value-type="string">
            <text:p>e</text:p>
          </table:table-cell>
          <table:table-cell office:value-type="string">
            <text:p>tributi</text:p>
          </table:table-cell>
          <table:table-cell office:value-type="string">
            <text:p>01/01/16</text:p>
          </table:table-cell>
          <table:table-cell office:value-type="string">
            <text:p>31/12/16</text:p>
          </table:table-cell>
          <table:table-cell office:value-type="string">
            <text:p>Previsto</text:p>
          </table:table-cell>
          <table:table-cell office:value-type="float" office:value="11600">
            <text:p>11600</text:p>
          </table:table-cell>
          <table:table-cell office:value-type="float" office:value="3866.03">
            <text:p>3866,03</text:p>
          </table:table-cell>
          <table:table-cell office:value-type="float" office:value="2016">
            <text:p>2016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office:value-type="string">
            <text:p>No</text:p>
          </table:table-cell>
          <table:table-cell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805889">
            <text:p>15805889</text:p>
          </table:table-cell>
          <table:table-cell office:value-type="float" office:value="2016">
            <text:p>2016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table:number-columns-repeated="2" office:value-type="float" office:value="1948900350">
            <text:p>1948900350</text:p>
          </table:table-cell>
          <table:table-cell office:value-type="string">
            <text:p>E.D.N.</text:p>
          </table:table-cell>
          <table:table-cell office:value-type="string">
            <text:p>SERVICE</text:p>
          </table:table-cell>
          <table:table-cell office:value-type="string">
            <text:p>DI</text:p>
          </table:table-cell>
          <table:table-cell office:value-type="string">
            <text:p>DALLARI</text:p>
          </table:table-cell>
          <table:table-cell office:value-type="string">
            <text:p>DANILO</text:p>
          </table:table-cell>
          <table:table-cell office:value-type="string">
            <text:p>E</text:p>
          </table:table-cell>
          <table:table-cell office:value-type="string">
            <text:p>C.</text:p>
          </table:table-cell>
          <table:table-cell office:value-type="string">
            <text:p>S.A.S.</text:p>
          </table:table-cell>
          <table:table-cell table:number-columns-repeated="2"/>
          <table:table-cell office:value-type="string">
            <text:p>VALUTAZIONE</text:p>
          </table:table-cell>
          <table:table-cell office:value-type="string">
            <text:p>AREE</text:p>
          </table:table-cell>
          <table:table-cell office:value-type="string">
            <text:p>EDIFICABILI</text:p>
          </table:table-cell>
          <table:table-cell office:value-type="string">
            <text:p>ED</text:p>
          </table:table-cell>
          <table:table-cell office:value-type="string">
            <text:p>ELABORAZIONE</text:p>
          </table:table-cell>
          <table:table-cell office:value-type="string">
            <text:p>DELLA</text:p>
          </table:table-cell>
          <table:table-cell office:value-type="string">
            <text:p>RELAZIONE</text:p>
          </table:table-cell>
          <table:table-cell office:value-type="string">
            <text:p>GENERALE</text:p>
          </table:table-cell>
          <table:table-cell office:value-type="string">
            <text:p>DI</text:p>
          </table:table-cell>
          <table:table-cell office:value-type="string">
            <text:p>STIMA</text:p>
          </table:table-cell>
          <table:table-cell office:value-type="string">
            <text:p>ETERMINAZIONE</text:p>
          </table:table-cell>
          <table:table-cell office:value-type="string">
            <text:p>DEL</text:p>
          </table:table-cell>
          <table:table-cell office:value-type="string">
            <text:p>VALORE</text:p>
          </table:table-cell>
          <table:table-cell office:value-type="string">
            <text:p>UNITARIO</text:p>
          </table:table-cell>
          <table:table-cell office:value-type="string">
            <text:p>DI</text:p>
          </table:table-cell>
          <table:table-cell office:value-type="string">
            <text:p>AREE</text:p>
          </table:table-cell>
          <table:table-cell office:value-type="string">
            <text:p>EDIFICABILI</text:p>
          </table:table-cell>
          <table:table-cell/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DISCREZIONALE</text:p>
          </table:table-cell>
          <table:table-cell office:value-type="string">
            <text:p>COLLABORAZIONE</text:p>
          </table:table-cell>
          <table:table-cell office:value-type="string">
            <text:p>COORDINATA</text:p>
          </table:table-cell>
          <table:table-cell office:value-type="string">
            <text:p>E</text:p>
          </table:table-cell>
          <table:table-cell office:value-type="string">
            <text:p>CONTINUATIVA</text:p>
          </table:table-cell>
          <table:table-cell office:value-type="string">
            <text:p>AttivitÃ </text:p>
          </table:table-cell>
          <table:table-cell office:value-type="string">
            <text:p>degli</text:p>
          </table:table-cell>
          <table:table-cell office:value-type="string">
            <text:p>studi</text:p>
          </table:table-cell>
          <table:table-cell office:value-type="string">
            <text:p>di</text:p>
          </table:table-cell>
          <table:table-cell office:value-type="string">
            <text:p>ingegneria</text:p>
          </table:table-cell>
          <table:table-cell office:value-type="string">
            <text:p>17/06/16</text:p>
          </table:table-cell>
          <table:table-cell office:value-type="string">
            <text:p>31/12/16</text:p>
          </table:table-cell>
          <table:table-cell office:value-type="string">
            <text:p>Previsto</text:p>
          </table:table-cell>
          <table:table-cell office:value-type="float" office:value="6100">
            <text:p>6100</text:p>
          </table:table-cell>
          <table:table-cell table:number-columns-repeated="6"/>
          <table:table-cell office:value-type="string">
            <text:p>No</text:p>
          </table:table-cell>
          <table:table-cell table:number-columns-repeated="11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805929">
            <text:p>15805929</text:p>
          </table:table-cell>
          <table:table-cell office:value-type="float" office:value="2016">
            <text:p>2016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table:number-columns-repeated="2" office:value-type="float" office:value="2497330361">
            <text:p>2497330361</text:p>
          </table:table-cell>
          <table:table-cell office:value-type="string">
            <text:p>STUDIO</text:p>
          </table:table-cell>
          <table:table-cell office:value-type="string">
            <text:p>LEGALE</text:p>
          </table:table-cell>
          <table:table-cell office:value-type="string">
            <text:p>TRIBUTARIO</text:p>
          </table:table-cell>
          <table:table-cell office:value-type="string">
            <text:p>BETTI</text:p>
          </table:table-cell>
          <table:table-cell office:value-type="string">
            <text:p>E</text:p>
          </table:table-cell>
          <table:table-cell office:value-type="string">
            <text:p>CAMPOLO</text:p>
          </table:table-cell>
          <table:table-cell table:number-columns-repeated="2"/>
          <table:table-cell office:value-type="string">
            <text:p>COMMISSIONE</text:p>
          </table:table-cell>
          <table:table-cell office:value-type="string">
            <text:p>TRIBUTARIA</text:p>
          </table:table-cell>
          <table:table-cell office:value-type="string">
            <text:p>PROVINCIALE</text:p>
          </table:table-cell>
          <table:table-cell office:value-type="string">
            <text:p>DI</text:p>
          </table:table-cell>
          <table:table-cell office:value-type="string">
            <text:p>REGGIO</text:p>
          </table:table-cell>
          <table:table-cell office:value-type="string">
            <text:p>EMILIA</text:p>
          </table:table-cell>
          <table:table-cell office:value-type="string">
            <text:p>:</text:p>
          </table:table-cell>
          <table:table-cell office:value-type="string">
            <text:p>RICORSI</text:p>
          </table:table-cell>
          <table:table-cell office:value-type="string">
            <text:p>IN</text:p>
          </table:table-cell>
          <table:table-cell office:value-type="string">
            <text:p>PRIMO</text:p>
          </table:table-cell>
          <table:table-cell office:value-type="string">
            <text:p>GRADO</text:p>
          </table:table-cell>
          <table:table-cell office:value-type="string">
            <text:p>RGR</text:p>
          </table:table-cell>
          <table:table-cell office:value-type="string">
            <text:p>74/2015</text:p>
          </table:table-cell>
          <table:table-cell office:value-type="string">
            <text:p>E</text:p>
          </table:table-cell>
          <table:table-cell office:value-type="string">
            <text:p>75/2015</text:p>
          </table:table-cell>
          <table:table-cell/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DISCREZIONALE</text:p>
          </table:table-cell>
          <table:table-cell office:value-type="string">
            <text:p>COLLABORAZIONE</text:p>
          </table:table-cell>
          <table:table-cell office:value-type="string">
            <text:p>COORDINATA</text:p>
          </table:table-cell>
          <table:table-cell office:value-type="string">
            <text:p>E</text:p>
          </table:table-cell>
          <table:table-cell office:value-type="string">
            <text:p>CONTINUATIVA</text:p>
          </table:table-cell>
          <table:table-cell office:value-type="string">
            <text:p>AttivitÃ </text:p>
          </table:table-cell>
          <table:table-cell office:value-type="string">
            <text:p>degli</text:p>
          </table:table-cell>
          <table:table-cell office:value-type="string">
            <text:p>studi</text:p>
          </table:table-cell>
          <table:table-cell office:value-type="string">
            <text:p>legali</text:p>
          </table:table-cell>
          <table:table-cell office:value-type="string">
            <text:p>17/06/16</text:p>
          </table:table-cell>
          <table:table-cell office:value-type="string">
            <text:p>09/08/16</text:p>
          </table:table-cell>
          <table:table-cell office:value-type="string">
            <text:p>Previsto</text:p>
          </table:table-cell>
          <table:table-cell table:number-columns-repeated="2" office:value-type="float" office:value="1332.24">
            <text:p>1332,24</text:p>
          </table:table-cell>
          <table:table-cell office:value-type="float" office:value="2016">
            <text:p>2016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18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805972">
            <text:p>15805972</text:p>
          </table:table-cell>
          <table:table-cell office:value-type="float" office:value="2016">
            <text:p>2016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SVRLSE88P42I496S</text:p>
          </table:table-cell>
          <table:table-cell table:number-columns-repeated="2"/>
          <table:table-cell office:value-type="string">
            <text:p>Severi</text:p>
          </table:table-cell>
          <table:table-cell office:value-type="string">
            <text:p>Elisa</text:p>
          </table:table-cell>
          <table:table-cell office:value-type="string">
            <text:p>F</text:p>
          </table:table-cell>
          <table:table-cell office:value-type="string">
            <text:p>PROGETTO</text:p>
          </table:table-cell>
          <table:table-cell office:value-type="string">
            <text:p>MULTISPORT</text:p>
          </table:table-cell>
          <table:table-cell office:value-type="string">
            <text:p>PRESSO</text:p>
          </table:table-cell>
          <table:table-cell office:value-type="string">
            <text:p>LE</text:p>
          </table:table-cell>
          <table:table-cell office:value-type="string">
            <text:p>SCUOLE</text:p>
          </table:table-cell>
          <table:table-cell office:value-type="string">
            <text:p>PRIMARIE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DISCREZIONALE</text:p>
          </table:table-cell>
          <table:table-cell office:value-type="string">
            <text:p>COLLABORAZIONE</text:p>
          </table:table-cell>
          <table:table-cell office:value-type="string">
            <text:p>COORDINATA</text:p>
          </table:table-cell>
          <table:table-cell office:value-type="string">
            <text:p>E</text:p>
          </table:table-cell>
          <table:table-cell office:value-type="string">
            <text:p>CONTINUATIVA</text:p>
          </table:table-cell>
          <table:table-cell office:value-type="string">
            <text:p>Altre</text:p>
          </table:table-cell>
          <table:table-cell office:value-type="string">
            <text:p>attivitÃ </text:p>
          </table:table-cell>
          <table:table-cell office:value-type="string">
            <text:p>sportive</text:p>
          </table:table-cell>
          <table:table-cell office:value-type="string">
            <text:p>nca</text:p>
          </table:table-cell>
          <table:table-cell office:value-type="string">
            <text:p>01/02/16</text:p>
          </table:table-cell>
          <table:table-cell office:value-type="string">
            <text:p>30/04/16</text:p>
          </table:table-cell>
          <table:table-cell office:value-type="string">
            <text:p>Previsto</text:p>
          </table:table-cell>
          <table:table-cell table:number-columns-repeated="2" office:value-type="float" office:value="1240">
            <text:p>1240</text:p>
          </table:table-cell>
          <table:table-cell office:value-type="float" office:value="2016">
            <text:p>2016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32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806000">
            <text:p>15806000</text:p>
          </table:table-cell>
          <table:table-cell office:value-type="float" office:value="2016">
            <text:p>2016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MTTFBA90D07I496M</text:p>
          </table:table-cell>
          <table:table-cell table:number-columns-repeated="2"/>
          <table:table-cell office:value-type="string">
            <text:p>Mattioli</text:p>
          </table:table-cell>
          <table:table-cell office:value-type="string">
            <text:p>Fabio</text:p>
          </table:table-cell>
          <table:table-cell office:value-type="string">
            <text:p>M</text:p>
          </table:table-cell>
          <table:table-cell office:value-type="string">
            <text:p>PROGETTO</text:p>
          </table:table-cell>
          <table:table-cell office:value-type="string">
            <text:p>MULTISPORT</text:p>
          </table:table-cell>
          <table:table-cell office:value-type="string">
            <text:p>PRESSO</text:p>
          </table:table-cell>
          <table:table-cell office:value-type="string">
            <text:p>LE</text:p>
          </table:table-cell>
          <table:table-cell office:value-type="string">
            <text:p>SCUOLE</text:p>
          </table:table-cell>
          <table:table-cell office:value-type="string">
            <text:p>PRIMARIE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DISCREZIONALE</text:p>
          </table:table-cell>
          <table:table-cell office:value-type="string">
            <text:p>COLLABORAZIONE</text:p>
          </table:table-cell>
          <table:table-cell office:value-type="string">
            <text:p>COORDINATA</text:p>
          </table:table-cell>
          <table:table-cell office:value-type="string">
            <text:p>E</text:p>
          </table:table-cell>
          <table:table-cell office:value-type="string">
            <text:p>CONTINUATIVA</text:p>
          </table:table-cell>
          <table:table-cell office:value-type="string">
            <text:p>Altre</text:p>
          </table:table-cell>
          <table:table-cell office:value-type="string">
            <text:p>attivitÃ </text:p>
          </table:table-cell>
          <table:table-cell office:value-type="string">
            <text:p>sportive</text:p>
          </table:table-cell>
          <table:table-cell office:value-type="string">
            <text:p>nca</text:p>
          </table:table-cell>
          <table:table-cell office:value-type="string">
            <text:p>01/02/16</text:p>
          </table:table-cell>
          <table:table-cell office:value-type="string">
            <text:p>30/04/16</text:p>
          </table:table-cell>
          <table:table-cell office:value-type="string">
            <text:p>Previsto</text:p>
          </table:table-cell>
          <table:table-cell table:number-columns-repeated="2" office:value-type="float" office:value="1696">
            <text:p>1696</text:p>
          </table:table-cell>
          <table:table-cell office:value-type="float" office:value="2016">
            <text:p>2016</text:p>
          </table:table-cell>
          <table:table-cell office:value-type="string">
            <text:p>Second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32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806041">
            <text:p>15806041</text:p>
          </table:table-cell>
          <table:table-cell office:value-type="float" office:value="2016">
            <text:p>2016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SRFLTT60B66C219V</text:p>
          </table:table-cell>
          <table:table-cell table:number-columns-repeated="2"/>
          <table:table-cell office:value-type="string">
            <text:p>Serofilli</text:p>
          </table:table-cell>
          <table:table-cell office:value-type="string">
            <text:p>Loretta</text:p>
          </table:table-cell>
          <table:table-cell office:value-type="string">
            <text:p>F</text:p>
          </table:table-cell>
          <table:table-cell office:value-type="string">
            <text:p>REALIZZAZIONE</text:p>
          </table:table-cell>
          <table:table-cell office:value-type="string">
            <text:p>DI</text:p>
          </table:table-cell>
          <table:table-cell office:value-type="string">
            <text:p>N.</text:p>
          </table:table-cell>
          <table:table-cell office:value-type="float" office:value="2">
            <text:p>2</text:p>
          </table:table-cell>
          <table:table-cell office:value-type="string">
            <text:p>INCONTRI-LABORATORIO</text:p>
          </table:table-cell>
          <table:table-cell office:value-type="string">
            <text:p>PER</text:p>
          </table:table-cell>
          <table:table-cell office:value-type="string">
            <text:p>RAGAZZI</text:p>
          </table:table-cell>
          <table:table-cell office:value-type="string">
            <text:p>PRESSO</text:p>
          </table:table-cell>
          <table:table-cell office:value-type="string">
            <text:p>LA</text:p>
          </table:table-cell>
          <table:table-cell office:value-type="string">
            <text:p>BIBLIOTECA</text:p>
          </table:table-cell>
          <table:table-cell office:value-type="string">
            <text:p>COMUNALE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DISCREZIONALE</text:p>
          </table:table-cell>
          <table:table-cell office:value-type="string">
            <text:p>COLLABORAZIONE</text:p>
          </table:table-cell>
          <table:table-cell office:value-type="string">
            <text:p>COORDINATA</text:p>
          </table:table-cell>
          <table:table-cell office:value-type="string">
            <text:p>E</text:p>
          </table:table-cell>
          <table:table-cell office:value-type="string">
            <text:p>CONTINUATIVA</text:p>
          </table:table-cell>
          <table:table-cell office:value-type="string">
            <text:p>AttivitÃ </text:p>
          </table:table-cell>
          <table:table-cell office:value-type="string">
            <text:p>di</text:p>
          </table:table-cell>
          <table:table-cell office:value-type="string">
            <text:p>biblioteche</text:p>
          </table:table-cell>
          <table:table-cell office:value-type="string">
            <text:p>ed</text:p>
          </table:table-cell>
          <table:table-cell office:value-type="string">
            <text:p>archivi</text:p>
          </table:table-cell>
          <table:table-cell office:value-type="string">
            <text:p>03/03/16</text:p>
          </table:table-cell>
          <table:table-cell office:value-type="string">
            <text:p>14/04/16</text:p>
          </table:table-cell>
          <table:table-cell office:value-type="string">
            <text:p>Previsto</text:p>
          </table:table-cell>
          <table:table-cell table:number-columns-repeated="2" office:value-type="float" office:value="625">
            <text:p>625</text:p>
          </table:table-cell>
          <table:table-cell office:value-type="float" office:value="2016">
            <text:p>2016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26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806104">
            <text:p>15806104</text:p>
          </table:table-cell>
          <table:table-cell office:value-type="float" office:value="2016">
            <text:p>2016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BTTLRD80P12I462H</text:p>
          </table:table-cell>
          <table:table-cell table:number-columns-repeated="2"/>
          <table:table-cell office:value-type="string">
            <text:p>Betti</text:p>
          </table:table-cell>
          <table:table-cell office:value-type="string">
            <text:p>Leonardo</text:p>
          </table:table-cell>
          <table:table-cell office:value-type="string">
            <text:p>M</text:p>
          </table:table-cell>
          <table:table-cell office:value-type="string">
            <text:p>Resistenza</text:p>
          </table:table-cell>
          <table:table-cell office:value-type="string">
            <text:p>in</text:p>
          </table:table-cell>
          <table:table-cell office:value-type="string">
            <text:p>giudizio</text:p>
          </table:table-cell>
          <table:table-cell office:value-type="string">
            <text:p>per</text:p>
          </table:table-cell>
          <table:table-cell office:value-type="string">
            <text:p>RICORSO</text:p>
          </table:table-cell>
          <table:table-cell office:value-type="string">
            <text:p>AL</text:p>
          </table:table-cell>
          <table:table-cell office:value-type="string">
            <text:p>TRIBUNALE</text:p>
          </table:table-cell>
          <table:table-cell office:value-type="string">
            <text:p>DI</text:p>
          </table:table-cell>
          <table:table-cell office:value-type="string">
            <text:p>REGGIO</text:p>
          </table:table-cell>
          <table:table-cell office:value-type="string">
            <text:p>EMILIA</text:p>
          </table:table-cell>
          <table:table-cell office:value-type="string">
            <text:p>â</text:p>
          </table:table-cell>
          <table:table-cell office:value-type="string">
            <text:p>RITO</text:p>
          </table:table-cell>
          <table:table-cell office:value-type="string">
            <text:p>DEL</text:p>
          </table:table-cell>
          <table:table-cell office:value-type="string">
            <text:p>LAVORO</text:p>
          </table:table-cell>
          <table:table-cell office:value-type="string">
            <text:p>DA</text:p>
          </table:table-cell>
          <table:table-cell office:value-type="string">
            <text:p>PARTE</text:p>
          </table:table-cell>
          <table:table-cell office:value-type="string">
            <text:p>DI</text:p>
          </table:table-cell>
          <table:table-cell office:value-type="string">
            <text:p>LATTERIA</text:p>
          </table:table-cell>
          <table:table-cell office:value-type="string">
            <text:p>SOCIALE</text:p>
          </table:table-cell>
          <table:table-cell office:value-type="string">
            <text:p>CAFFARELLO</text:p>
          </table:table-cell>
          <table:table-cell office:value-type="string">
            <text:p>â</text:p>
          </table:table-cell>
          <table:table-cell office:value-type="string">
            <text:p>C.F.</text:p>
          </table:table-cell>
          <table:table-cell office:value-type="string">
            <text:p>E</text:p>
          </table:table-cell>
          <table:table-cell office:value-type="string">
            <text:p>P.I.</text:p>
          </table:table-cell>
          <table:table-cell table:number-columns-repeated="2"/>
          <table:table-cell office:value-type="float" office:value="1255800357">
            <text:p>1255800357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DISCREZIONALE</text:p>
          </table:table-cell>
          <table:table-cell office:value-type="string">
            <text:p>COLLABORAZIONE</text:p>
          </table:table-cell>
          <table:table-cell office:value-type="string">
            <text:p>COORDINATA</text:p>
          </table:table-cell>
          <table:table-cell office:value-type="string">
            <text:p>E</text:p>
          </table:table-cell>
          <table:table-cell office:value-type="string">
            <text:p>CONTINUATIVA</text:p>
          </table:table-cell>
          <table:table-cell office:value-type="string">
            <text:p>AttivitÃ </text:p>
          </table:table-cell>
          <table:table-cell office:value-type="string">
            <text:p>degli</text:p>
          </table:table-cell>
          <table:table-cell office:value-type="string">
            <text:p>studi</text:p>
          </table:table-cell>
          <table:table-cell office:value-type="string">
            <text:p>legali</text:p>
          </table:table-cell>
          <table:table-cell office:value-type="string">
            <text:p>01/02/16</text:p>
          </table:table-cell>
          <table:table-cell office:value-type="string">
            <text:p>31/12/16</text:p>
          </table:table-cell>
          <table:table-cell office:value-type="string">
            <text:p>Presunto</text:p>
          </table:table-cell>
          <table:table-cell table:number-columns-repeated="2" office:value-type="float" office:value="1459.12">
            <text:p>1459,12</text:p>
          </table:table-cell>
          <table:table-cell office:value-type="float" office:value="2016">
            <text:p>2016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11"/>
        </table:table-row>
        <table:table-row table:style-name="ro1">
          <table:table-cell office:value-type="string">
            <text:p>COMUNE</text:p>
          </table:table-cell>
          <table:table-cell office:value-type="string">
            <text:p>DI</text:p>
          </table:table-cell>
          <table:table-cell office:value-type="string">
            <text:p>CASTELLARANO</text:p>
          </table:table-cell>
          <table:table-cell office:value-type="float" office:value="15811111">
            <text:p>15811111</text:p>
          </table:table-cell>
          <table:table-cell office:value-type="float" office:value="2016">
            <text:p>2016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FRNMRN55T05I462A</text:p>
          </table:table-cell>
          <table:table-cell table:number-columns-repeated="2"/>
          <table:table-cell office:value-type="string">
            <text:p>Fornaciari</text:p>
          </table:table-cell>
          <table:table-cell office:value-type="string">
            <text:p>Moreno</text:p>
          </table:table-cell>
          <table:table-cell office:value-type="string">
            <text:p>M</text:p>
          </table:table-cell>
          <table:table-cell office:value-type="string">
            <text:p>COLLAUDO</text:p>
          </table:table-cell>
          <table:table-cell office:value-type="string">
            <text:p>STATICO</text:p>
          </table:table-cell>
          <table:table-cell office:value-type="string">
            <text:p>DELLE</text:p>
          </table:table-cell>
          <table:table-cell office:value-type="string">
            <text:p>OPERE</text:p>
          </table:table-cell>
          <table:table-cell office:value-type="string">
            <text:p>STRUTTURALI</text:p>
          </table:table-cell>
          <table:table-cell office:value-type="string">
            <text:p>DEI</text:p>
          </table:table-cell>
          <table:table-cell office:value-type="string">
            <text:p>LAVORI</text:p>
          </table:table-cell>
          <table:table-cell office:value-type="string">
            <text:p>DI</text:p>
          </table:table-cell>
          <table:table-cell/>
          <table:table-cell office:value-type="string">
            <text:p>âMESSA</text:p>
          </table:table-cell>
          <table:table-cell office:value-type="string">
            <text:p>IN</text:p>
          </table:table-cell>
          <table:table-cell office:value-type="string">
            <text:p>SICUREZZA</text:p>
          </table:table-cell>
          <table:table-cell office:value-type="string">
            <text:p>STRADA</text:p>
          </table:table-cell>
          <table:table-cell office:value-type="string">
            <text:p>COMUNALE</text:p>
          </table:table-cell>
          <table:table-cell office:value-type="string">
            <text:p>VIALE</text:p>
          </table:table-cell>
          <table:table-cell office:value-type="string">
            <text:p>DELLA</text:p>
          </table:table-cell>
          <table:table-cell office:value-type="string">
            <text:p>PACE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DISCREZIONALE</text:p>
          </table:table-cell>
          <table:table-cell office:value-type="string">
            <text:p>COLLABORAZIONE</text:p>
          </table:table-cell>
          <table:table-cell office:value-type="string">
            <text:p>COORDINATA</text:p>
          </table:table-cell>
          <table:table-cell office:value-type="string">
            <text:p>E</text:p>
          </table:table-cell>
          <table:table-cell office:value-type="string">
            <text:p>CONTINUATIVA</text:p>
          </table:table-cell>
          <table:table-cell office:value-type="string">
            <text:p>AttivitÃ </text:p>
          </table:table-cell>
          <table:table-cell office:value-type="string">
            <text:p>degli</text:p>
          </table:table-cell>
          <table:table-cell office:value-type="string">
            <text:p>studi</text:p>
          </table:table-cell>
          <table:table-cell office:value-type="string">
            <text:p>di</text:p>
          </table:table-cell>
          <table:table-cell office:value-type="string">
            <text:p>ingegneria</text:p>
          </table:table-cell>
          <table:table-cell office:value-type="string">
            <text:p>08/03/16</text:p>
          </table:table-cell>
          <table:table-cell office:value-type="string">
            <text:p>31/12/16</text:p>
          </table:table-cell>
          <table:table-cell office:value-type="string">
            <text:p>Previsto</text:p>
          </table:table-cell>
          <table:table-cell table:number-columns-repeated="2" office:value-type="float" office:value="1015.04">
            <text:p>1015,04</text:p>
          </table:table-cell>
          <table:table-cell office:value-type="float" office:value="2016">
            <text:p>2016</text:p>
          </table:table-cell>
          <table:table-cell office:value-type="string">
            <text:p>Primo</text:p>
          </table:table-cell>
          <table:table-cell office:value-type="string">
            <text:p>semestre</text:p>
          </table:table-cell>
          <table:table-cell office:value-type="string">
            <text:p>Si</text:p>
          </table:table-cell>
          <table:table-cell table:number-columns-repeated="20"/>
        </table:table-row>
        <table:table-row table:style-name="ro1">
          <table:table-cell table:number-columns-repeated="71"/>
        </table:table-row>
        <table:table-row table:style-name="ro1">
          <table:table-cell office:value-type="string">
            <text:p>Fonte</text:p>
          </table:table-cell>
          <table:table-cell office:value-type="string">
            <text:p>http://www.perlapa.gov.it</text:p>
          </table:table-cell>
          <table:table-cell office:value-type="float" office:value="-0">
            <text:p>-0</text:p>
          </table:table-cell>
          <table:table-cell office:value-type="string">
            <text:p>report</text:p>
          </table:table-cell>
          <table:table-cell office:value-type="string">
            <text:p>elaborato</text:p>
          </table:table-cell>
          <table:table-cell office:value-type="string">
            <text:p>il</text:p>
          </table:table-cell>
          <table:table-cell office:value-type="string">
            <text:p>21-12-2016</text:p>
          </table:table-cell>
          <table:table-cell office:value-type="string">
            <text:p>alle</text:p>
          </table:table-cell>
          <table:table-cell office:value-type="string">
            <text:p>ore</text:p>
          </table:table-cell>
          <table:table-cell office:value-type="string">
            <text:p>11:06:14</text:p>
          </table:table-cell>
          <table:table-cell table:number-columns-repeated="6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1/12/2016</text:date>, <text:time>12.09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83" meta:object-count="0"/>
    <meta:generator>OpenOffice/4.0.1$Win32 OpenOffice.org_project/401m5$Build-9714</meta:generator>
  </office:meta>
</office:document-meta>
</file>