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7.013cm" fo:margin-left="-0.212cm" fo:margin-right="0.198cm" table:align="margins" style:writing-mode="lr-tb"/>
    </style:style>
    <style:style style:name="Tabella5.A" style:family="table-column">
      <style:table-column-properties style:column-width="0.067cm" style:rel-column-width="38*"/>
    </style:style>
    <style:style style:name="Tabella5.B" style:family="table-column">
      <style:table-column-properties style:column-width="11.631cm" style:rel-column-width="6594*"/>
    </style:style>
    <style:style style:name="Tabella5.C" style:family="table-column">
      <style:table-column-properties style:column-width="5.315cm" style:rel-column-width="3013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56" style:family="table-row">
      <style:table-row-properties style:min-row-height="0.45cm" style:keep-together="true" fo:keep-together="auto"/>
    </style:style>
    <style:style style:name="Tabella5.B5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5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57" style:family="table-row">
      <style:table-row-properties style:min-row-height="0.9cm" style:keep-together="true" fo:keep-together="auto"/>
    </style:style>
    <style:style style:name="Tabella5.B5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5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.C5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.B6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142" style:family="table-row">
      <style:table-row-properties style:min-row-height="1.349cm" style:keep-together="true" fo:keep-together="auto"/>
    </style:style>
    <style:style style:name="Tabella5.B14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B18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" style:family="table">
      <style:table-properties style:width="16.986cm" fo:margin-left="-0.145cm" fo:margin-right="0.157cm" table:align="margins" style:writing-mode="lr-tb"/>
    </style:style>
    <style:style style:name="Tabella1.A" style:family="table-column">
      <style:table-column-properties style:column-width="11.626cm" style:rel-column-width="6591*"/>
    </style:style>
    <style:style style:name="Tabella1.B" style:family="table-column">
      <style:table-column-properties style:column-width="5.36cm" style:rel-column-width="303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text-autospace="ideograph-alpha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423cm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text-autospace="ideograph-alpha" style:punctuation-wrap="hanging" style:vertical-align="auto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ideograph-alpha" style:punctuation-wrap="hanging" style:vertical-align="auto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text-autospace="ideograph-alpha" style:punctuation-wrap="hanging" style:vertical-align="auto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text-autospace="ideograph-alpha" style:punctuation-wrap="hanging" style:vertical-align="auto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text-autospace="ideograph-alpha" style:punctuation-wrap="hanging" style:vertical-align="auto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text-autospace="ideograph-alpha" style:punctuation-wrap="hanging" style:vertical-align="auto" style:snap-to-layout-grid="false"/>
      <style:text-properties fo:font-size="11pt" fo:language="fr" fo:country="FR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style:text-autospace="ideograph-alpha" style:punctuation-wrap="hanging" style:vertical-align="auto" style:snap-to-layout-grid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cm" fo:margin-right="-0.254cm" fo:text-indent="0cm" style:auto-text-indent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6" style:family="paragraph" style:parent-style-name="Standard">
      <style:paragraph-properties fo:margin-left="0cm" fo:margin-right="-0.254cm" fo:text-indent="0cm" style:auto-text-indent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27" style:family="paragraph" style:parent-style-name="Standard">
      <style:paragraph-properties fo:margin-left="0cm" fo:margin-right="-0.254cm" fo:text-indent="0cm" style:auto-text-indent="false" style:snap-to-layout-grid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margin-left="0cm" fo:margin-right="-0.254cm" fo:text-indent="0cm" style:auto-text-indent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break-before="page"/>
      <style:text-properties fo:font-size="12pt" fo:font-weight="bold" style:font-size-asian="12pt" style:font-weight-asian="bold"/>
    </style:style>
    <style:style style:name="P30" style:family="paragraph" style:parent-style-name="Standard">
      <style:text-properties fo:text-transform="uppercase" fo:color="#000000" fo:font-size="12pt" fo:font-weight="bold" style:font-size-asian="12pt" style:font-weight-asian="bold"/>
    </style:style>
    <style:style style:name="P31" style:family="paragraph" style:parent-style-name="Standard"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35" style:family="paragraph" style:parent-style-name="Standard">
      <style:paragraph-properties style:snap-to-layout-grid="false"/>
      <style:text-properties fo:font-size="12pt" style:font-size-asian="12pt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-0.254cm" fo:text-indent="0cm" style:auto-text-indent="false" style:snap-to-layout-grid="false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margin-left="0cm" fo:margin-right="-0.254cm" fo:text-indent="0cm" style:auto-text-indent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text-transform="uppercase" fo:color="#000000" fo:font-size="12pt" fo:font-weight="bold" style:font-size-asian="12pt" style:font-weight-asian="bold"/>
    </style:style>
    <style:style style:name="T3" style:family="text">
      <style:text-properties fo:font-style="normal" style:font-style-asian="normal"/>
    </style:style>
    <style:style style:name="T4" style:family="text">
      <style:text-properties fo:color="#003300" fo:font-style="normal" style:font-style-asian="normal"/>
    </style:style>
    <style:style style:name="T5" style:family="text">
      <style:text-properties fo:color="#003300" fo:font-size="10pt" fo:font-style="normal" style:font-size-asian="10pt" style:font-style-asian="normal" style:font-size-complex="10pt"/>
    </style:style>
    <style:style style:name="T6" style:family="text">
      <style:text-properties fo:font-variant="normal" fo:text-transform="none" fo:color="#000000" fo:font-size="12pt" fo:font-weight="bold" style:font-size-asian="12pt" style:font-weight-asian="bold"/>
    </style:style>
    <style:style style:name="T7" style:family="text">
      <style:text-properties fo:font-size="10pt" fo:font-style="normal" style:font-size-asian="10pt" style:font-style-asian="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Responsabile procedimento e provvedimento finale per i sottoelencati procedimenti:</text:p>
      <text:p text:style-name="Standard"><text:span text:style-name="T1">Capo Settore 3 – </text:span><text:span text:style-name="T2">lavori pubblici , patrimonio, Urbanistica, edilizia Privata e AmbienTE <text:s/></text:span><text:span text:style-name="T6">Gianni Grappi</text:span></text:p>
      <text:p text:style-name="P1">e-mail gianni.grappi@comune.castellarano.re.it</text:p>
      <text:p text:style-name="P30">tel. 0536/850114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/>
          </table:table-cell>
          <table:table-cell table:style-name="Tabella1.B1" office:value-type="string">
            <text:p text:style-name="P27">Termine di conclusione</text:p>
          </table:table-cell>
        </table:table-row>
        <table:table-row table:style-name="Tabella1.1">
          <table:table-cell table:style-name="Tabella1.A1" office:value-type="string">
            <text:p text:style-name="P33">UFFICIO MANUTENZIONE</text:p>
          </table:table-cell>
          <table:table-cell table:style-name="Tabella1.B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9">Ordinanze viabilità a carattere temporaneo</text:p>
          </table:table-cell>
          <table:table-cell table:style-name="Tabella1.B1" office:value-type="string">
            <text:p text:style-name="P10">5 gg.</text:p>
          </table:table-cell>
        </table:table-row>
        <table:table-row table:style-name="Tabella1.1">
          <table:table-cell table:style-name="Tabella1.A1" office:value-type="string">
            <text:p text:style-name="P9">Ordinanze viabilità a carattere definitivo</text:p>
          </table:table-cell>
          <table:table-cell table:style-name="Tabella1.B1" office:value-type="string">
            <text:p text:style-name="P10">20 gg</text:p>
          </table:table-cell>
        </table:table-row>
        <table:table-row table:style-name="Tabella1.1">
          <table:table-cell table:style-name="Tabella1.A1" office:value-type="string">
            <text:p text:style-name="P9">Autorizzazioni all’occupazione di suolo pubblico, con cantieri edili, ecc.</text:p>
          </table:table-cell>
          <table:table-cell table:style-name="Tabella1.B1" office:value-type="string">
            <text:p text:style-name="P10">30 gg.</text:p>
          </table:table-cell>
        </table:table-row>
        <table:table-row table:style-name="Tabella1.1">
          <table:table-cell table:style-name="Tabella1.A1" office:value-type="string">
            <text:p text:style-name="P9">Autorizzazione impianti pubblicitari temporanei</text:p>
          </table:table-cell>
          <table:table-cell table:style-name="Tabella1.B1" office:value-type="string">
            <text:p text:style-name="P10">30 gg.</text:p>
          </table:table-cell>
        </table:table-row>
        <table:table-row table:style-name="Tabella1.1">
          <table:table-cell table:style-name="Tabella1.A1" office:value-type="string">
            <text:p text:style-name="P9">Autorizzazione insegne, pubblicità, tende, targhe</text:p>
          </table:table-cell>
          <table:table-cell table:style-name="Tabella1.B1" office:value-type="string">
            <text:p text:style-name="P10">60 gg.</text:p>
          </table:table-cell>
        </table:table-row>
        <table:table-row table:style-name="Tabella1.1">
          <table:table-cell table:style-name="Tabella1.A1" office:value-type="string">
            <text:p text:style-name="P9">Nulla osta alla percorribilità delle strade comunali ex art. 9.c.d.s.</text:p>
          </table:table-cell>
          <table:table-cell table:style-name="Tabella1.B1" office:value-type="string">
            <text:p text:style-name="P10">10 gg.</text:p>
          </table:table-cell>
        </table:table-row>
        <table:table-row table:style-name="Tabella1.1">
          <table:table-cell table:style-name="Tabella1.A1" office:value-type="string">
            <text:p text:style-name="P9">Autorizzazioni per trasporti eccezionali ai sensi dell’art.10 c.d.s.</text:p>
          </table:table-cell>
          <table:table-cell table:style-name="Tabella1.B1" office:value-type="string">
            <text:p text:style-name="P10">20 gg.</text:p>
          </table:table-cell>
        </table:table-row>
        <table:table-row table:style-name="Tabella1.1">
          <table:table-cell table:style-name="Tabella1.A1" office:value-type="string">
            <text:p text:style-name="P9">Autorizzazioni per macchine agricole eccezionali (art. 69 c.d.s.)</text:p>
          </table:table-cell>
          <table:table-cell table:style-name="Tabella1.B1" office:value-type="string">
            <text:p text:style-name="P10">20 gg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3"/>
          </table:table-cell>
          <table:table-cell table:style-name="Tabella5.B1" office:value-type="string">
            <text:p text:style-name="P11">UFFICIO URBANISTICA-EDILIZIA</text:p>
          </table:table-cell>
          <table:table-cell table:style-name="Tabella5.C1" office:value-type="string">
            <text:p text:style-name="P25"/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B1" office:value-type="string">
            <text:p text:style-name="P17">Rilascio di autorizzazioni edilizie su edifici vincolati I^ comma art. 7 L.94/82 </text:p>
          </table:table-cell>
          <table:table-cell table:style-name="Tabella5.C1" office:value-type="string">
            <text:p text:style-name="P28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ltre</text:p>
          </table:table-cell>
          <table:table-cell table:style-name="Tabella5.C1" office:value-type="string">
            <text:p text:style-name="P18">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lascio di <text:s/>Permesso di Costruire </text:p>
          </table:table-cell>
          <table:table-cell table:style-name="Tabella5.C1" office:value-type="string">
            <text:p text:style-name="P18">75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lascio autorizzazioni ex art. 7 L. 1497/39</text:p>
          </table:table-cell>
          <table:table-cell table:style-name="Tabella5.C1" office:value-type="string">
            <text:p text:style-name="P18">Non si rilasciano / trasformato in Dia/Permesso <text:s/>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lascio di concessioni ed autorizzazioni in sanatoria di cui all’art. 13 della legge 47/85</text:p>
          </table:table-cell>
          <table:table-cell table:style-name="Tabella5.C1" office:value-type="string">
            <text:p text:style-name="P18">Non si rilasciano /trasformato in Permesso <text:s text:c="3"/>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pprovazioni varianti in corso d’opera di cui all’art.15 L.47/85</text:p>
          </table:table-cell>
          <table:table-cell table:style-name="Tabella5.C1" office:value-type="string">
            <text:p text:style-name="P18">Non si rilasciano / trasformato in Dia/Permesso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Certificati d’uso</text:p>
          </table:table-cell>
          <table:table-cell table:style-name="Tabella5.C1" office:value-type="string">
            <text:p text:style-name="P18">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sposta a solleciti</text:p>
          </table:table-cell>
          <table:table-cell table:style-name="Tabella5.C1" office:value-type="string">
            <text:p text:style-name="P18">3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sposte a richieste di vario contenuto e provenienza</text:p>
          </table:table-cell>
          <table:table-cell table:style-name="Tabella5.C1" office:value-type="string">
            <text:p text:style-name="P18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Sopralluoghi vari</text:p>
          </table:table-cell>
          <table:table-cell table:style-name="Tabella5.C1" office:value-type="string">
            <text:p text:style-name="P18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Sopralluoghi per temuto pericolo: - sopralluogo - risposta conseguente</text:p>
          </table:table-cell>
          <table:table-cell table:style-name="Tabella5.C1" office:value-type="string">
            <text:p text:style-name="P18">Immediato</text:p>
            <text:p text:style-name="P15">3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Ingiunzione e rimessa in pristino inerenti ad abusi edilizi</text:p>
          </table:table-cell>
          <table:table-cell table:style-name="Tabella5.C1" office:value-type="string">
            <text:p text:style-name="P18">45 gg. dalla sospensione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pprovazione piani di sviluppo aziendale</text:p>
          </table:table-cell>
          <table:table-cell table:style-name="Tabella5.C1" office:value-type="string">
            <text:p text:style-name="P18">30 gg. dal parere della commissione edilizia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Comunicazione inizio fine lavori alla competente USL</text:p>
          </table:table-cell>
          <table:table-cell table:style-name="Tabella5.C1" office:value-type="string">
            <text:p text:style-name="P18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Certificato di conformità edilizia</text:p>
          </table:table-cell>
          <table:table-cell table:style-name="Tabella5.C1" office:value-type="string">
            <text:p text:style-name="P18">90gg. 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utorizzazione provvisorie all’abitabilità</text:p>
          </table:table-cell>
          <table:table-cell table:style-name="Tabella5.C1" office:value-type="string">
            <text:p text:style-name="P18">3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utorizzazione definitive alla abitabilità:</text:p>
            <text:p text:style-name="P16"><text:s text:c="59"/>- attivazione sulle domande</text:p>
            <text:p text:style-name="P16"><text:s text:c="59"/>- rilascio atti</text:p>
          </table:table-cell>
          <table:table-cell table:style-name="Tabella5.C1" office:value-type="string">
            <text:p text:style-name="P18"/>
            <text:p text:style-name="P15">90 gg.</text:p>
            <text:p text:style-name="P15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lascio di copie conformi di domande di sanatoria e di bollettini di pagamento</text:p>
          </table:table-cell>
          <table:table-cell table:style-name="Tabella5.C1" office:value-type="string">
            <text:p text:style-name="P18">3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lascio di certificazioni da produrre per il rimborso di oblazioni</text:p>
          </table:table-cell>
          <table:table-cell table:style-name="Tabella5.C1" office:value-type="string">
            <text:p text:style-name="P18">3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lascio di certificati per la proroga dei benefici fiscali</text:p>
          </table:table-cell>
          <table:table-cell table:style-name="Tabella5.C1" office:value-type="string">
            <text:p text:style-name="P18">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Certificazioni per IVA agevolata <text:s text:c="3"/>(da eliminare )</text:p>
          </table:table-cell>
          <table:table-cell table:style-name="Tabella5.C1" office:value-type="string">
            <text:p text:style-name="P18">Non viene rilasciata <text:s/>dall’ Ente <text:s/>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Certificati di destinazione urbanistica</text:p>
          </table:table-cell>
          <table:table-cell table:style-name="Tabella5.C1" office:value-type="string">
            <text:p text:style-name="P18">3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Certificati vari che presuppongono una ricerca approfondita di norma di P.R.G di Regolamento Edilizio o di atti </text:p>
          </table:table-cell>
          <table:table-cell table:style-name="Tabella5.C1" office:value-type="string">
            <text:p text:style-name="P18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lascio di copie conformi di progetti edilizi</text:p>
          </table:table-cell>
          <table:table-cell table:style-name="Tabella5.C1" office:value-type="string">
            <text:p text:style-name="P18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lascio di copie conformi di atti amministrativi</text:p>
          </table:table-cell>
          <table:table-cell table:style-name="Tabella5.C1" office:value-type="string">
            <text:p text:style-name="P18">30 gg.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tti di svincolo fidejussioni</text:p>
          </table:table-cell>
          <table:table-cell table:style-name="Tabella5.C1" office:value-type="string">
            <text:p text:style-name="P18">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mborso oneri di concessione edilizia</text:p>
          </table:table-cell>
          <table:table-cell table:style-name="Tabella5.C1" office:value-type="string">
            <text:p text:style-name="P18">18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Pareri su richiesta installazioni pubblicitarie</text:p>
          </table:table-cell>
          <table:table-cell table:style-name="Tabella5.C1" office:value-type="string">
            <text:p text:style-name="P18">60 gg. 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tti di archiviazione progetti</text:p>
          </table:table-cell>
          <table:table-cell table:style-name="Tabella5.C1" office:value-type="string">
            <text:p text:style-name="P18">90 gg. 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Proroga al ritiro degli atti </text:p>
          </table:table-cell>
          <table:table-cell table:style-name="Tabella5.C1" office:value-type="string">
            <text:p text:style-name="P18">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Cambio di intestazione di atti concessori o autorizzativi</text:p>
          </table:table-cell>
          <table:table-cell table:style-name="Tabella5.C1" office:value-type="string">
            <text:p text:style-name="P18">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Proroga di fine lavori</text:p>
          </table:table-cell>
          <table:table-cell table:style-name="Tabella5.C1" office:value-type="string">
            <text:p text:style-name="P18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Rilascio di scheda dell’area</text:p>
          </table:table-cell>
          <table:table-cell table:style-name="Tabella5.C1" office:value-type="string">
            <text:p text:style-name="P18">3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utorizzazione alla presentazione di P.P. e P.R..</text:p>
          </table:table-cell>
          <table:table-cell table:style-name="Tabella5.C1" office:value-type="string">
            <text:p text:style-name="P18">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pprovazione dei P.P. e controdeduzioni alle eventuali osservazioni </text:p>
          </table:table-cell>
          <table:table-cell table:style-name="Tabella5.C1" office:value-type="string">
            <text:p text:style-name="P18">3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ssegnazione numeri civici</text:p>
          </table:table-cell>
          <table:table-cell table:style-name="Tabella5.C1" office:value-type="string">
            <text:p text:style-name="P18">3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Deposito e attestazione frazionamenti</text:p>
          </table:table-cell>
          <table:table-cell table:style-name="Tabella5.C1" office:value-type="string">
            <text:p text:style-name="P18">3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Denominazione nuove vie</text:p>
          </table:table-cell>
          <table:table-cell table:style-name="Tabella5.C1" office:value-type="string">
            <text:p text:style-name="P18">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17">Approvazione dei P.R. e controdeduzioni alle eventuali osservazioni</text:p>
          </table:table-cell>
          <table:table-cell table:style-name="Tabella5.C1" office:value-type="string">
            <text:p text:style-name="P18">3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Nulla osta per linee elettriche </text:p>
          </table:table-cell>
          <table:table-cell table:style-name="Tabella5.C1" office:value-type="string">
            <text:p text:style-name="P18">12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Collaudo delle urbanizzazioni <text:s/>(come da convenzione)</text:p>
          </table:table-cell>
          <table:table-cell table:style-name="Tabella5.C1" office:value-type="string">
            <text:p text:style-name="P13">180 gg (salvo diverse disposizioni stabilite da convenzione) 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Cambio intestazione di convenzioni edificatorie</text:p>
          </table:table-cell>
          <table:table-cell table:style-name="Tabella5.C1" office:value-type="string">
            <text:p text:style-name="P18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Proroga di convenzione edificatoria</text:p>
          </table:table-cell>
          <table:table-cell table:style-name="Tabella5.C1" office:value-type="string">
            <text:p text:style-name="P18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Autorizzazione estrattiva L.R. 17/91 cave ricadenti in aree non assoggettate a vincolo di tutela paesaggistica</text:p>
          </table:table-cell>
          <table:table-cell table:style-name="Tabella5.C1" office:value-type="string">
            <text:p text:style-name="P18">135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Autorizzazione estrattiva L.R. 17/91 cave ricadenti in aree assoggettate a vincolo di tutela paesaggistica </text:p>
          </table:table-cell>
          <table:table-cell table:style-name="Tabella5.C1" office:value-type="string">
            <text:p text:style-name="P13">135 g.g. <text:s text:c="2"/><text:span text:style-name="Emphasis"><text:span text:style-name="T7">L’iter autorizzativo consiste, oltre che nell'istruttoria tecnica nell’acquisizione del parere dell'ARPA territoriale competente e della Comunità Montana;si aggiunge un periodo non valutabile in aree assoggettate a vincolo di tutela paesaggistico per l’acquisizione dei pareri di tutti gli Enti od Amministrazioni che, per le pecifiche di progetto, sono coinvolte</text:span></text:span><text:span text:style-name="Emphasis"><text:span text:style-name="T5">.</text:span></text:span></text:p>
            <text:p text:style-name="P36">R 17/91 e s.m. LR 9/99 e s.m.</text:p>
            <text:p text:style-name="P36">DPR 128/59 <text:s/>D.L.42/2004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Rilascio autorizzazione paesaggistica </text:p>
          </table:table-cell>
          <table:table-cell table:style-name="Tabella5.C1" office:value-type="string">
            <text:p text:style-name="P18">180 gg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Provvedimento di eventuale annullamento della autorizzazione paesaggistica</text:p>
          </table:table-cell>
          <table:table-cell table:style-name="Tabella5.C1" office:value-type="string">
            <text:p text:style-name="P18">90 gg. <text:s text:c="3"/>Dalla data della autorizzaz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">UFFICIO AMBIENTE - IGIENE</text:p>
          </table:table-cell>
          <table:table-cell table:style-name="Tabella5.C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B1" office:value-type="string">
            <text:p text:style-name="P23">Rilascio autorizzazione allo scarico su suolo, in fognatura o in acque superficiali in connessioni ad interventi edilizi (N.B. il rilascio dell’autorizzazione è contestuale all’abitabilità nel caso in cui l’abitabilità risulti impedita, il rilascio della autorizzazione verrà sospeso) </text:p>
          </table:table-cell>
          <table:table-cell table:style-name="Tabella5.C1" office:value-type="string">
            <text:p text:style-name="P18">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Rilascio autorizzazione allo scarico su suolo in fognatura o in acque superficiali in assenza di interventi edilizi</text:p>
          </table:table-cell>
          <table:table-cell table:style-name="Tabella5.C1" office:value-type="string">
            <text:p text:style-name="P18">6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Provvedimenti ordinatori e/o risposte conseguenti alla segnalazione di violazione della normativa ambientale o di attività disturbanti, comportanti preventivi accertamenti da parte USL</text:p>
          </table:table-cell>
          <table:table-cell table:style-name="Tabella5.C1" office:value-type="string">
            <text:p text:style-name="P18">90 gg.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Provvedimenti ordinatori e/o risposte conseguenti a segnalazioni ed esposti relativi ad adempimenti di competenza dell’ente pubblico.</text:p>
          </table:table-cell>
          <table:table-cell table:style-name="Tabella5.C1" office:value-type="string">
            <text:p text:style-name="P18">60 gg. dal ricevimento dell’istanza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3">Rifiuti urbani e speciali ammissione al servizio</text:p>
          </table:table-cell>
          <table:table-cell table:style-name="Tabella5.C1" office:value-type="string">
            <text:p text:style-name="P18">30 gg.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">UFFICIO COMMERCIO</text:p>
          </table:table-cell>
          <table:table-cell table:style-name="Tabella5.C1" office:value-type="string">
            <text:p text:style-name="P3"/>
          </table:table-cell>
        </table:table-row>
        <table:table-row table:style-name="Tabella5.56">
          <table:table-cell table:style-name="Tabella5.A1" office:value-type="string">
            <text:p text:style-name="P14"/>
          </table:table-cell>
          <table:table-cell table:style-name="Tabella5.B56" office:value-type="string">
            <text:p text:style-name="P19">Richiesta nulla-osta ferie tabaccherie</text:p>
          </table:table-cell>
          <table:table-cell table:style-name="Tabella5.C56" office:value-type="string">
            <text:p text:style-name="P20">15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57" office:value-type="string">
            <text:p text:style-name="P19">Richiesta autorizzazione svolgimento attività funebre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57" office:value-type="string">
            <text:p text:style-name="P19">Trasferimento di sede attività funebr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57" office:value-type="string">
            <text:p text:style-name="P19">Modifica aspetti gestionali, modifica automezzi utilizzati nello svolgimento dell'attività funebr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57" office:value-type="string">
            <text:p text:style-name="P19">Subingresso - modifica responsabile tecnico, modifica addett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57" office:value-type="string">
            <text:p text:style-name="P19">Inizio attività di facchinaggi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esercizio di vicin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mpliamento/trasferimento esercizio di vicin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duzione di superficie esercizio di vicin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in esercizio di vicin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ggiunta settore merceologico esercizio di vicin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duzione settore merceologico esercizio di vicin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Modifica ragione/compagine sociale esercizio di vicin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Modifica preposto esercizio di vicin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ospensione/cessazione attività esercizio di vicin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6">Avvio procedimento di chiusura esercizi di vicinato</text:p>
          </table:table-cell>
          <table:table-cell table:style-name="Tabella5.C57" office:value-type="string">
            <text:p text:style-name="P7">60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62" office:value-type="string">
            <text:p text:style-name="P19">Richiesta di integrazione pratica - per tutti i tipi di attività </text:p>
          </table:table-cell>
          <table:table-cell table:style-name="Tabella5.C57" office:value-type="string">
            <text:p text:style-name="P20">1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ffido di reparto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media struttura di vendita da 251mq a 1500 mq/variazione da non alimentare ad alimentare </text:p>
          </table:table-cell>
          <table:table-cell table:style-name="Tabella5.C57" office:value-type="string">
            <text:p text:style-name="P20">9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media struttura di Vendita da 251mq a 1500 mq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/ampliamento media struttura di Vendita da 251mq a 1500 mq</text:p>
          </table:table-cell>
          <table:table-cell table:style-name="Tabella5.C57" office:value-type="string">
            <text:p text:style-name="P20">9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medio grande struttura di vendita da 1501 mq a 2500 mq</text:p>
          </table:table-cell>
          <table:table-cell table:style-name="Tabella5.C57" office:value-type="string">
            <text:p text:style-name="P20">9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ggiunta settore merceologico non alimentare media struttura di vendita</text:p>
          </table:table-cell>
          <table:table-cell table:style-name="Tabella5.C57" office:value-type="string">
            <text:p text:style-name="P20">9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Eliminazione settore merceologico media struttura di vendita/Riduzione superficie di vendita/cessazione media struttura di vendit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Modifica preposto/modifica ragione sociale/affido in gestione reparto media struttura di vendit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ospensione di attività media struttura di vendit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vvio procedimento di revoca autorizzazione</text:p>
          </table:table-cell>
          <table:table-cell table:style-name="Tabella5.C57" office:value-type="string">
            <text:p text:style-name="P20">1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/trasferimento/ampliamento grande struttura di vendita</text:p>
          </table:table-cell>
          <table:table-cell table:style-name="Tabella5.C57" office:value-type="string">
            <text:p text:style-name="P20">24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in grande struttura di vendita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ggiunta di un settore merceologico in grande struttura di vendita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eliminazione settore merceologico/riduzione di superficie/cessazione grande struttura di vendita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vvio procedimento di revoca autorizzazione grande struttura di vendita</text:p>
          </table:table-cell>
          <table:table-cell table:style-name="Tabella5.C57" office:value-type="string">
            <text:p text:style-name="P20">60</text:p>
          </table:table-cell>
        </table:table-row>
        <text:soft-page-break/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ospensione attività grande struttura di vendit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modifica ragione sociale/compagine sociale/affido in gestione reparto in grande struttura di vendit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vendita cose usate di valore storico artistico ed archeologico di valore commerciale non esiguo e vidimazione registri carico/scarico cose usate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municazione di inizio attività agenzia d'affar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agenzia d'affar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variazione compagine sociale in agenzia d'affar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agenzia d'affar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 di esposizione-mostra di merci senza possibilità di vendit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VENDITE STRAORDINARIE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volgimento saldi di fine stagione</text:p>
          </table:table-cell>
          <table:table-cell table:style-name="Tabella5.C57" office:value-type="string">
            <text:p text:style-name="P20">5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volgimento vendite sottocosto</text:p>
          </table:table-cell>
          <table:table-cell table:style-name="Tabella5.C57" office:value-type="string">
            <text:p text:style-name="P20">1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volgimento vendite di liquidazione totale</text:p>
          </table:table-cell>
          <table:table-cell table:style-name="Tabella5.C57" office:value-type="string">
            <text:p text:style-name="P20">15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FORME SPECIALI DI VENDITA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/subingresso/trasferimento/variazione compagine sociale/variazione preposto attività di vendita tramite distributori automatic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<text:s/>attività di vendita tramite distributori automatic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/subingresso/variazione compagine sociale di vendita tramite corrispondenza, televisione o altri sistemi di telecomunicazion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vendita tramite corrispondenza, televisione o altri sistemi di telecomunicazion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municazione inizio attività/subingresso/variazione compagine sociale vendita presso il domicilio dei consumator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vendita presso il domicilio dei consumator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spaccio intern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spaccio intern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/variazione compagine sociale/preposto alla vendita in attività di spaccio intern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di sede spaccio intern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/subingresso/variazione compagine sociale/sede legale attività e-commerc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di attività e-commerc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GIORNALI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/trasferimento attività di vendita stampa quotidiana e periodica - edicola esclusiva</text:p>
          </table:table-cell>
          <table:table-cell table:style-name="Tabella5.C57" office:value-type="string">
            <text:p text:style-name="P19">30 a decorrere dal parere favorevole sindacati editoria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variazione compagine sociale in edicola esclusiv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edicola 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 di vendita non esclusiva stampa quotidiana e periodica 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in edicola non esclusiva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ext:soft-page-break/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/AMPLIAMENTO attività di vendita stampa quotidiana e periodica non esclusiva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vendita stampa quotidiana e periodica non esclusiva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SANZIONI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Ordinanza di ingiunzione di pagamento a seguito di verbale di accertamento violazione amministrativa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Valutazione ricorso avverso verbale di accertamento violazione amministrativa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PUBBLICI ESERCIZI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esercizio per la somministrazione di alimenti e bevande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/ampliamento esercizio per la somministrazione di alimenti e bevande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variazione delegato/variazione compagni sociale in attività di somministrazione alimenti e bevande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vvio procedimento di decadenza autorizzazione/effetti della Dia/revoca autorizzazione pubblici esercizi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chiesta accertamento sorvegliabilità locali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somministrazione alimenti e bevande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ttività temporanea di somministrazione alimenti e bevande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/subingresso di somministrazione alimenti e bevande di cui all'art. 4 comma 5 della L.R. 14/2003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municazione inizio attività sala gioch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/ampliamento di sede sala gioch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variazione ragione/compagine sociale in attività di sala gioch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di attività sala gioch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 di videogiochi, produzione, importazione, distribuzione, gestion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in attività di noleggio giochi lecit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noleggio giochi lecit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stallazione giochi leciti in esercizi privi di autorizzazione di p.s.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chiesta tabella giochi proibiti</text:p>
          </table:table-cell>
          <table:table-cell table:style-name="Tabella5.C57" office:value-type="string">
            <text:p text:style-name="P20">5</text:p>
          </table:table-cell>
        </table:table-row>
        <table:table-row table:style-name="Tabella5.142">
          <table:table-cell table:style-name="Tabella5.A1" office:value-type="string">
            <text:p text:style-name="P18"/>
          </table:table-cell>
          <table:table-cell table:style-name="Tabella5.B142" office:value-type="string">
            <text:p text:style-name="P24">richiesta autorizzazione per l'utilizzo di giochi leciti alle carte e/o al biliardo in Bar o Ristoranti già in possesso di sorvegliabilità ai sensi art. 153 Tulps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142">
          <table:table-cell table:style-name="Tabella5.A1" office:value-type="string">
            <text:p text:style-name="P18"/>
          </table:table-cell>
          <table:table-cell table:style-name="Tabella5.B142" office:value-type="string">
            <text:p text:style-name="P24">richiesta autorizzazione per l'utilizzo di giochi leciti alle carte e/o al biliardo in Bar o Ristoranti non in possesso di sorvegliabilità ai senti art. 153 Tulps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 di somministrazione alimenti e bevande presso circolo privato affiliato ad associazione nazionale con fini assistenziali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142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chiesta autorizzazione/trasferimento locali somministrazione alimenti e bevande presso circolo privato non aderente ad associazione nazionale con fini assistenziali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nomina - variazione presidente/preposto alla somministrazione in circolo priv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circolo privato con somministrazione alimenti e bevande aderente ad associazione nazionale con fini assistenzial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ext:soft-page-break/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ffido in gestione /subingresso gestione di somministrazione alimenti e bevande in circolo priv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somministrazione in circolo priva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municazione orari di apertura pubblici eserciz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COMMERCIO SU AREE PUBBLICHE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chiesta nuova autorizzazione tipo A e concessione di posteggio presso fiere e mercati</text:p>
          </table:table-cell>
          <table:table-cell table:style-name="Tabella5.C57" office:value-type="string">
            <text:p text:style-name="P19">30 dalla pubblicazione sul BUR per presentazione domanda + 30 per rilascio atto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lascio autorizzazione commercio su aree pubbliche tipo b - <text:s/>itinerante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in commercio su aree pubbliche tipo A <text:s text:c="2"/>e B itinerant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vendita su aree pubbliche tipo A e B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presa in carico autorizzazioni rilasciate da altri comuni 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procedimento di revoca autorizzazione commercio su aree pubbliche tipo B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variazione sede legale in commercio su aree pubblich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variazione ragione/compagine sociale in attività di commercio su aree pubblich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in concessione decennale di posteggi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commercio su aree pubbliche con posteggi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evoca autorizzazione decennale di posteggio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ospensione concessione di posteggio per mancato pagamento canone cosap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ospensione concessione di posteggio da parte del titolare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miglioria posteggi</text:p>
          </table:table-cell>
          <table:table-cell table:style-name="Tabella5.C57" office:value-type="string">
            <text:p text:style-name="P19">30 dalla comunicazione del servizio di disponibilità posteggi per miglioria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ccorpamento posteggi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cambio consensuale dei posteggi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chiesta di partecipazione fiere </text:p>
          </table:table-cell>
          <table:table-cell table:style-name="Tabella5.C57" office:value-type="string">
            <text:p text:style-name="P19">60 prima dell'inizio della manifestazione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chiesta autorizzazione all'occupazione di suolo pubblico da parte di associazione e partiti politici in occasione di mercati</text:p>
          </table:table-cell>
          <table:table-cell table:style-name="Tabella5.C57" office:value-type="string">
            <text:p text:style-name="P20">25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ncessione spazi per campagna elettorale in occasione di mercati</text:p>
          </table:table-cell>
          <table:table-cell table:style-name="Tabella5.C57" office:value-type="string">
            <text:p text:style-name="P19">Come da circolare prefettizia <text:s/>di regolamentazione campagne elettorali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ncessione aree pubbliche per distese esterne ad attività commerciali </text:p>
          </table:table-cell>
          <table:table-cell table:style-name="Tabella5.C57" office:value-type="string">
            <text:p text:style-name="P20">25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ncessione aree pubbliche per distese esterne di qualità ad attività commerciali nuove</text:p>
          </table:table-cell>
          <table:table-cell table:style-name="Tabella5.C57" office:value-type="string">
            <text:p text:style-name="P20">25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ncessione aree pubbliche per distese esterne di qualità ad attività commerciali senza variazioni rispetto all'anno precedente</text:p>
          </table:table-cell>
          <table:table-cell table:style-name="Tabella5.C57" office:value-type="string">
            <text:p text:style-name="P20">25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DISTRIBUTORI DI CARBURANTE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stallazione distributore di carburante ad uso pubblico o privato</text:p>
          </table:table-cell>
          <table:table-cell table:style-name="Tabella5.C57" office:value-type="string">
            <text:p text:style-name="P20">9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hiusura distributore di carburante ad uso pubblico o privato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di sede distributore ad uso pubblico o privato</text:p>
          </table:table-cell>
          <table:table-cell table:style-name="Tabella5.C57" office:value-type="string">
            <text:p text:style-name="P20">9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llaudo nuova apertura e rinnovo distributore di carburante ad uso pubblico o privato</text:p>
          </table:table-cell>
          <table:table-cell table:style-name="Tabella5.C57" office:value-type="string">
            <text:p text:style-name="P20">90</text:p>
          </table:table-cell>
        </table:table-row>
        <text:soft-page-break/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 variazione ragione/compagine sociale distributore di carburante ad uso pubblico o privato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potenziamento distributore di carburanti con necessità di collaudo</text:p>
          </table:table-cell>
          <table:table-cell table:style-name="Tabella5.C57" office:value-type="string">
            <text:p text:style-name="P20">9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modifica impianti distributore di carburante ad uso pubblico o privato che non necessitano di collaudo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evoca autorizzazione distributore di carburante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vendita carburanti nei recipienti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in attività di vendita carburanti nei recipienti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municazione/variazione orari/turni di apertura distributori di carburante</text:p>
          </table:table-cell>
          <table:table-cell table:style-name="Tabella5.C57" office:value-type="string">
            <text:p text:style-name="P20">15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 integrative al distributore di carburante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187" office:value-type="string">
            <text:p text:style-name="P21">PUBBLICA SICUREZZA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56" office:value-type="string">
            <text:p text:style-name="P19">richiesta agibilità art. 80 Tulps locale di pubblico spettacolo -festa popolare <text:s/>impianto sportivo - sala da ballo con per capienza superiore a 200 persone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57" office:value-type="string">
            <text:p text:style-name="P19">dichiarazione agibilità art. 80 Tulps locale di pubblico spettacolo - impianto sportivo - sala da ballo -festa popolare con per capienza da 100 a 200 persone <text:s/>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dichiarazione <text:s/>agibilità art. 80 del Tulps locali di pubblico spettacolo - impianti sportivi - sale da ballo - festa popolare con capienza inferiore a 100 persone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lascio licenza ex art. 68/69 tulps per apertura locale di pubblico spettacolo - in locali in possesso di agibilità art. 80 Tulps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attività di pubblico spettacolo in locali in possesso di agibilità di cui all'art. 80 del tulps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variazione ragione/compagine sociale in locale di pubblico spettacolo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locale di pubblico spettacolo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sala cinematografica/trasferimento-ampliamento superiore al 10% della capienza - sala cinematografica ad interesse sovracomunale</text:p>
          </table:table-cell>
          <table:table-cell table:style-name="Tabella5.C57" office:value-type="string">
            <text:p text:style-name="P19">procedimento unico con permesso a costruire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-ampliamento inferiore al 10% della capienza in <text:s/>sala cinematografica con valenza sovracomunale</text:p>
          </table:table-cell>
          <table:table-cell table:style-name="Tabella5.C57" office:value-type="string">
            <text:p text:style-name="P19">procedimento unico con permesso a costruire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 variazione compagine sociale in attività cinematografic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cinematografic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chiesta svolgimento festa popolare-festa danzante -pubblico intrattenimento imprenditoriale non soggetta a collaudo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chiesta svolgimento festa popolare-festa danzante- pubblico intrattenimento imprenditoriale soggetta a collaudo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municazione <text:s/>di svolgimento festa popolare-festa danzante non imprenditoriale soggetta a collaudo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municazione di svolgimento festa popolare-festa danzante non imprenditoriale non soggetta a collaudo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stallazione circhi equestri con capienza inferiore alle 200 persone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stallazione circhi equestri con capienza superiore alle 200 persone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utorizzazione allo svolgimento attività attrazioni viaggianti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egistrazione attrazioni viaggianti</text:p>
          </table:table-cell>
          <table:table-cell table:style-name="Tabella5.C57" office:value-type="string">
            <text:p text:style-name="P20">4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stallazione attrazioni viaggianti con struttura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volgimento manifestazioni a premio e di sorte, tombola, pesca di beneficenza - lotteria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reatore opere dell'ingegno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ext:soft-page-break/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lascio patentino utilizzo gas tossici</text:p>
          </table:table-cell>
          <table:table-cell table:style-name="Tabella5.C57" office:value-type="string">
            <text:p text:style-name="P19">30 se in possesso di abilitazione 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nnovo/presa in carico patentino utilizzo gas tossici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utorizzazione all'acquisto di gas tossici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lascio/rinnovo licenza direttore/istruttore di tiro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utorizzazione allo svolgimento attività di fochino</text:p>
          </table:table-cell>
          <table:table-cell table:style-name="Tabella5.C57" office:value-type="string">
            <text:p text:style-name="P20">30 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utorizzazione allo svolgimento spettacolo pirotecnico</text:p>
          </table:table-cell>
          <table:table-cell table:style-name="Tabella5.C57" office:value-type="string">
            <text:p text:style-name="P20">4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utorizzazione al trasporto fuochi d'artificio</text:p>
          </table:table-cell>
          <table:table-cell table:style-name="Tabella5.C57" office:value-type="string">
            <text:p text:style-name="P20">5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2">apertura phone center/internet point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variazioni societarie in attività di phone center/internet point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di sede phone center/internet point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phone center/internt point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evoca-sospensione attività di phone center/internet point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GARE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nulla osta al passaggio manifestazione sportive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utorizzazione svolgimento manifestazioni sportive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utorizzazione allo svolgimento gare automobilistiche-ciclistiche ecc locali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ATTIVITA' ARTIGIANALI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e acconciator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di sede acconciatore/ampliament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acconciatore/variazione ragione social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acconciator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attività di estetica - tatuaggio - piercing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variazione compagine-ragione sociale in attività di estetica -tatuaggio - piercing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di sede attività di estetica - tatuaggio - piercing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stallazione impianti provvisori di illuminazione pubblica (luminarie)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 di panifici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in attività di panificazion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/ampliamento attività di panificazion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panificazion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variazione ragione/compagine sociale in attività di panificazion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attività di tintolavanderi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 variazione ragione/compagine sociale in attività di tintolavanderi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attività di tintolavanderi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centro benesser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ext:soft-page-break/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variazione ragione sociale centro benesser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-ampliamento centro benesser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AGRICOLTURA</text:p>
          </table:table-cell>
          <table:table-cell table:style-name="Tabella5.C57" office:value-type="string">
            <text:p text:style-name="P21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municazione di vendita sul proprio fondo da parte di produttori agricol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municazione di vendita presso locali o aree pubbliche/private da parte di produttori agricol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qualifica produttore agricolo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ichiesta concessione mercato contadino</text:p>
          </table:table-cell>
          <table:table-cell table:style-name="Tabella5.C57" office:value-type="string">
            <text:p text:style-name="P20">15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revoca concessione di posteggio mercato contadino</text:p>
          </table:table-cell>
          <table:table-cell table:style-name="Tabella5.C57" office:value-type="string">
            <text:p text:style-name="P20">6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vidimazione bolle prodotti vinosi</text:p>
          </table:table-cell>
          <table:table-cell table:style-name="Tabella5.C57" office:value-type="string">
            <text:p text:style-name="P20">5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21">TURISMO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agriturismo</text:p>
          </table:table-cell>
          <table:table-cell table:style-name="Tabella5.C57" office:value-type="string">
            <text:p text:style-name="P20">30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variazione compagine sociale agriturismo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omunicazione variazioni attività agrituristiche</text:p>
          </table:table-cell>
          <table:table-cell table:style-name="Tabella5.C57" office:value-type="string">
            <text:p text:style-name="P6">ENTRO 15 GG DALLA MODIFICA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62" office:value-type="string">
            <text:p text:style-name="P19">classificazione agriturismo</text:p>
          </table:table-cell>
          <table:table-cell table:style-name="Tabella5.C57" office:value-type="string">
            <text:p text:style-name="P7">30 GG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62" office:value-type="string">
            <text:p text:style-name="P19">ampliamento attività di agriturismo</text:p>
          </table:table-cell>
          <table:table-cell table:style-name="Tabella5.C57" office:value-type="string">
            <text:p text:style-name="P6">DIA eff. immediata – Proc. 30gg</text:p>
          </table:table-cell>
        </table:table-row>
        <table:table-row table:style-name="Tabella5.142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Strutture ricettive alberghiere: albergo - residenza turistico / alberghiera - campeggio - villaggio turistico - area di sosta - parco vacanze (nuova apertura - ampliamento attività - trasferimento)</text:p>
          </table:table-cell>
          <table:table-cell table:style-name="Tabella5.C57" office:value-type="string">
            <text:p text:style-name="P7">30 GG</text:p>
          </table:table-cell>
        </table:table-row>
        <table:table-row table:style-name="Tabella5.142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Strutture ricettive alberghiere: albergo - residenza turistico / alberghiera - campeggio - villaggio turistico - area di sosta - parco vacanze (subingresso e variazioni societarie)</text:p>
          </table:table-cell>
          <table:table-cell table:style-name="Tabella5.C57" office:value-type="string">
            <text:p text:style-name="P6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Classificazione strutture ricettive alberghiere: albergo - residenza turistico/alberghiera - campeggio - villaggio turistico - area di sosta - parco vacanze </text:p>
          </table:table-cell>
          <table:table-cell table:style-name="Tabella5.C57" office:value-type="string">
            <text:p text:style-name="P7">30 GG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apertura bed and breakfast</text:p>
          </table:table-cell>
          <table:table-cell table:style-name="Tabella5.C57" office:value-type="string">
            <text:p text:style-name="P7">30 GG</text:p>
          </table:table-cell>
        </table:table-row>
        <table:table-row table:style-name="Tabella5.57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Cessazione strutture ricettive alberghiere: albergo - residenza turistico/alberghiera - campeggio - villaggio turistico - area di sosta - parco vacanze - bed and breakfast</text:p>
          </table:table-cell>
          <table:table-cell table:style-name="Tabella5.C57" office:value-type="string">
            <text:p text:style-name="P6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apertura fattoria didattica</text:p>
          </table:table-cell>
          <table:table-cell table:style-name="Tabella5.C57" office:value-type="string">
            <text:p text:style-name="P7">30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variazione ragione/compagine sociale fattoria didattica</text:p>
          </table:table-cell>
          <table:table-cell table:style-name="Tabella5.C58" office:value-type="string">
            <text:p text:style-name="P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cessazione attività fattoria didattica</text:p>
          </table:table-cell>
          <table:table-cell table:style-name="Tabella5.C58" office:value-type="string">
            <text:p text:style-name="P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inizio attività affitta camere - case ed appartamenti per vacanze - residenze d'epoca - recidence - locanda - room and breakfast</text:p>
          </table:table-cell>
          <table:table-cell table:style-name="Tabella5.C57" office:value-type="string">
            <text:p text:style-name="P7">30 GG</text:p>
          </table:table-cell>
        </table:table-row>
        <table:table-row table:style-name="Tabella5.142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Subingresso/variazione compagine sociale attività affitta camere - case ed appartamenti per vacanze - residenze d'epoca - recidence - locanda - room and breakfast</text:p>
          </table:table-cell>
          <table:table-cell table:style-name="Tabella5.C57" office:value-type="string">
            <text:p text:style-name="P6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Trasferimento attività affitta camere - case ed appartamenti per vacanze - residenze d'epoca - recidence - locanda - room and breakfast</text:p>
          </table:table-cell>
          <table:table-cell table:style-name="Tabella5.C57" office:value-type="string">
            <text:p text:style-name="P7">30 GG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avvio procedimento di chiusura attività ricettive</text:p>
          </table:table-cell>
          <table:table-cell table:style-name="Tabella5.C57" office:value-type="string">
            <text:p text:style-name="P7">60 GG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57" office:value-type="string">
            <text:p text:style-name="P19">Inizio attività di guida turistica - accompagnatore turistico - guida ambientale</text:p>
          </table:table-cell>
          <table:table-cell table:style-name="Tabella5.C57" office:value-type="string">
            <text:p text:style-name="P6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62" office:value-type="string">
            <text:p text:style-name="P4">TRASPORTI</text:p>
          </table:table-cell>
          <table:table-cell table:style-name="Tabella5.C57" office:value-type="string">
            <text:p text:style-name="P7"> </text:p>
          </table:table-cell>
        </table:table-row>
        <table:table-row table:style-name="Tabella5.56">
          <table:table-cell table:style-name="Tabella5.A1" office:value-type="string">
            <text:p text:style-name="P8"/>
          </table:table-cell>
          <table:table-cell table:style-name="Tabella5.B62" office:value-type="string">
            <text:p text:style-name="P19">autorizzazione noleggio auto con conducente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/variazioni in attività di noleggio auto con conducente</text:p>
          </table:table-cell>
          <table:table-cell table:style-name="Tabella5.C57" office:value-type="string">
            <text:p text:style-name="P20"> </text:p>
          </table:table-cell>
        </table:table-row>
        <text:soft-page-break/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noleggio auto con conducente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 noleggio auto senza conducente</text:p>
          </table:table-cell>
          <table:table-cell table:style-name="Tabella5.C57" office:value-type="string">
            <text:p text:style-name="P19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57" office:value-type="string">
            <text:p text:style-name="P19">subingresso/variazione ragione sociale in attività di noleggio auto senza conducent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di sede attività di noleggio auto senza conducent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noleggio auto senza conducent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utorizzazione taxi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in attività di taxi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variazione sede legale o ragione/compagine sociale attività di taxi</text:p>
          </table:table-cell>
          <table:table-cell table:style-name="Tabella5.C57" office:value-type="string">
            <text:p text:style-name="P20"> 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 autorimessa fino a n. 9 automezz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/ampliamento autorimessa fino a n. 9 automezz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subingresso in attività di autorimessa superiore o inferiore a 9 autovetture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57" office:value-type="string">
            <text:p text:style-name="P19">ampliamento attività di autorimessa e aumento autovetture oltre le 9 unità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inizio attività di autorimessa oltre i n. 9 automezz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trasferimento autorimessa oltre i n. 9 automezzi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cessazione attività di autorimessa</text:p>
          </table:table-cell>
          <table:table-cell table:style-name="Tabella5.C58" office:value-type="string">
            <text:p text:style-name="P18">DIA eff. immediata – Proc. 30gg</text:p>
          </table:table-cell>
        </table:table-row>
        <table:table-row table:style-name="Tabella5.57">
          <table:table-cell table:style-name="Tabella5.A1" office:value-type="string">
            <text:p text:style-name="P18"/>
          </table:table-cell>
          <table:table-cell table:style-name="Tabella5.B57" office:value-type="string">
            <text:p text:style-name="P19">Accesso agli atti</text:p>
          </table:table-cell>
          <table:table-cell table:style-name="Tabella5.C57" office:value-type="string">
            <text:p text:style-name="P19">30 dalla richiesta d'accesso all'U.R.P. + 10 sospensione per comunicazione controinteressati</text:p>
          </table:table-cell>
        </table:table-row>
        <table:table-row table:style-name="Tabella5.56">
          <table:table-cell table:style-name="Tabella5.A1" office:value-type="string">
            <text:p text:style-name="P18"/>
          </table:table-cell>
          <table:table-cell table:style-name="Tabella5.B62" office:value-type="string">
            <text:p text:style-name="P19">Apertura attività economiche riguardanti animali di compagnia</text:p>
          </table:table-cell>
          <table:table-cell table:style-name="Tabella5.C57" office:value-type="string">
            <text:p text:style-name="P19">DIA eff. immediata – Proc. 30gg</text:p>
          </table:table-cell>
        </table:table-row>
      </table:table>
      <text:p text:style-name="Standard"/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40S</meta:editing-duration>
    <meta:editing-cycles>8</meta:editing-cycles>
    <meta:generator>OOE3.2.1_Comune_di_Castellarano/3.2$Win32 OpenOffice.org_project/320m18$Build-9502</meta:generator>
    <dc:date>2014-02-15T09:39:14.78</dc:date>
    <meta:document-statistic meta:table-count="2" meta:image-count="0" meta:object-count="0" meta:page-count="10" meta:paragraph-count="607" meta:word-count="3567" meta:character-count="25162"/>
    <meta:user-defined meta:name="Info 1"/>
    <meta:user-defined meta:name="Info 2"/>
    <meta:user-defined meta:name="Info 3"/>
    <meta:user-defined meta:name="Info 4"/>
  </office:meta>
</office:document-meta>
</file>