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ahoma" style:font-size-asian="14pt" style:font-name-complex="Tahoma" style:font-size-complex="14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5" style:family="paragraph" style:parent-style-name="Heading_20_1">
      <style:text-properties fo:font-size="24pt" style:text-underline-style="none" style:font-size-asian="24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2">
      <style:text-properties fo:font-size="9pt" style:font-size-asian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6cm" draw:visible-area-height="9.8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draw:frame draw:style-name="fr1" draw:name="Cornice1" text:anchor-type="char" svg:x="3.115cm" svg:y="0.333cm" svg:width="13.547cm" svg:height="2.328cm" draw:z-index="1"><draw:text-box><text:h text:style-name="P15" text:outline-level="1" text:is-list-header="true">COMUNE DI CASTELLARANO</text:h><text:h text:style-name="P17" text:outline-level="2" text:is-list-header="true">PROVINCIA DI REGGIO EMILIA</text:h><text:p text:style-name="P11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0"/>
      <text:p text:style-name="P12"/>
      <text:p text:style-name="P8"/>
      <text:p text:style-name="P8"/>
      <text:p text:style-name="P1"><text:span text:style-name="T1">Rio Riazzone Spa </text:span><text:span text:style-name="T2">- Società per Azioni –</text:span></text:p>
      <text:p text:style-name="P13">Via Roma, 7 42014 Castellarano – C.F. <text:s/>e P.IVA: 01486600354</text:p>
      <text:p text:style-name="P5"/>
      <text:p text:style-name="P9"/>
      <text:p text:style-name="P4">Caratteristiche della partecipazione del Comune di Castellarano</text:p>
      <text:p text:style-name="P6"/>
      <text:p text:style-name="P1"><text:span text:style-name="T3">Quota di partecipazione </text:span><text:span text:style-name="T4">51,00%</text:span></text:p>
      <text:p text:style-name="P6"/>
      <text:p text:style-name="P1"><text:span text:style-name="T3">Durata dell'impegno </text:span><text:span text:style-name="T4">31/12/2030</text:span></text:p>
      <text:p text:style-name="P6"/>
      <text:p text:style-name="P6">Onere gravante sul bilancio (2014) /</text:p>
      <text:p text:style-name="P6"/>
      <text:p text:style-name="P1"><text:span text:style-name="T3">N. Rappresentati e trattamento economico </text:span><text:span text:style-name="T4">n.: /</text:span></text:p>
      <text:p text:style-name="P4"/>
      <text:p text:style-name="P1"><text:span text:style-name="T5">Risultati di bilancio ultimo triennio 2011 2012 2013 </text:span><text:span text:style-name="T6">.</text:span></text:p>
      <text:p text:style-name="P7"><text:tab/><text:tab/><text:tab/><text:tab/><text:tab/><text:tab/>UTILE UTILE <text:s/>UTILE</text:p>
      <text:p text:style-name="P4"/>
      <text:p text:style-name="P4">Incarichi di amministratore e relativo trattamento economico complessivo</text:p>
      <text:p text:style-name="P3">Nominativo <text:tab/><text:tab/>carica <text:tab/><text:tab/><text:tab/>trattamento economico complessivo</text:p>
      <text:p text:style-name="P2">NIZZOLI VITTORIO <text:tab/>Amministratore Unico <text:tab/>€ 24.00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25S</meta:editing-duration>
    <meta:editing-cycles>5</meta:editing-cycles>
    <meta:generator>OOE3.2.1_Comune_di_Castellarano/3.2$Win32 OpenOffice.org_project/320m18$Build-9502</meta:generator>
    <dc:date>2014-12-23T13:45:25.16</dc:date>
    <meta:document-statistic meta:table-count="0" meta:image-count="0" meta:object-count="1" meta:page-count="1" meta:paragraph-count="16" meta:word-count="84" meta:character-count="648"/>
    <meta:user-defined meta:name="Info 1"/>
    <meta:user-defined meta:name="Info 2"/>
    <meta:user-defined meta:name="Info 3"/>
    <meta:user-defined meta:name="Info 4"/>
  </office:meta>
</office:document-meta>
</file>