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6" style:family="table">
      <style:table-properties style:width="17.304cm" fo:margin-left="-0.139cm" fo:margin-right="-0.164cm" table:align="margins" style:writing-mode="lr-tb"/>
    </style:style>
    <style:style style:name="Tabella6.A" style:family="table-column">
      <style:table-column-properties style:column-width="0.931cm" style:rel-column-width="3527*"/>
    </style:style>
    <style:style style:name="Tabella6.B" style:family="table-column">
      <style:table-column-properties style:column-width="4.228cm" style:rel-column-width="16012*"/>
    </style:style>
    <style:style style:name="Tabella6.C" style:family="table-column">
      <style:table-column-properties style:column-width="1.535cm" style:rel-column-width="5811*"/>
    </style:style>
    <style:style style:name="Tabella6.D" style:family="table-column">
      <style:table-column-properties style:column-width="1.72cm" style:rel-column-width="6513*"/>
    </style:style>
    <style:style style:name="Tabella6.E" style:family="table-column">
      <style:table-column-properties style:column-width="1.748cm" style:rel-column-width="6620*"/>
    </style:style>
    <style:style style:name="Tabella6.F" style:family="table-column">
      <style:table-column-properties style:column-width="2.184cm" style:rel-column-width="8270*"/>
    </style:style>
    <style:style style:name="Tabella6.G" style:family="table-column">
      <style:table-column-properties style:column-width="2.26cm" style:rel-column-width="8557*"/>
    </style:style>
    <style:style style:name="Tabella6.H" style:family="table-column">
      <style:table-column-properties style:column-width="2.701cm" style:rel-column-width="10225*"/>
    </style:style>
    <style:style style:name="Tabella6.1" style:family="table-row">
      <style:table-row-properties style:min-row-height="0.977cm" fo:keep-together="auto"/>
    </style:style>
    <style:style style:name="Tabella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H1" style:family="table-cell" style:data-style-name="N0">
      <style:table-cell-properties style:vertical-align="top" fo:background-color="#ffffff" fo:padding-left="0.191cm" fo:padding-right="0.191cm" fo:padding-top="0cm" fo:padding-bottom="0cm" fo:border="0.5pt solid #000000" style:writing-mode="lr-tb">
        <style:background-image/>
      </style:table-cell-properties>
    </style:style>
    <style:style style:name="Tabella6.2" style:family="table-row">
      <style:table-row-properties style:min-row-height="3.122cm" fo:keep-together="auto"/>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H2" style:family="table-cell">
      <style:table-cell-properties style:vertical-align="middle" fo:padding-left="0.191cm" fo:padding-right="0.191cm" fo:padding-top="0cm" fo:padding-bottom="0cm" fo:border="0.5pt solid #000000" style:writing-mode="lr-tb"/>
    </style:style>
    <style:style style:name="Tabella6.3" style:family="table-row">
      <style:table-row-properties style:min-row-height="2.323cm" fo:keep-together="auto"/>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H3" style:family="table-cell">
      <style:table-cell-properties style:vertical-align="middle" fo:padding-left="0.191cm" fo:padding-right="0.191cm" fo:padding-top="0cm" fo:padding-bottom="0cm" fo:border="0.5pt solid #000000" style:writing-mode="lr-tb"/>
    </style:style>
    <style:style style:name="Tabella6.4" style:family="table-row">
      <style:table-row-properties style:min-row-height="1.794cm" fo:keep-together="auto"/>
    </style:style>
    <style:style style:name="Tabella6.A4"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H4" style:family="table-cell">
      <style:table-cell-properties style:vertical-align="middle" fo:padding-left="0.191cm" fo:padding-right="0.191cm" fo:padding-top="0cm" fo:padding-bottom="0cm" fo:border="0.5pt solid #000000" style:writing-mode="lr-tb"/>
    </style:style>
    <style:style style:name="Tabella6.5" style:family="table-row">
      <style:table-row-properties style:min-row-height="0.499cm" fo:keep-together="auto"/>
    </style:style>
    <style:style style:name="Tabella6.A5"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F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G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H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A6"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H6" style:family="table-cell">
      <style:table-cell-properties style:vertical-align="middle" fo:padding-left="0.191cm" fo:padding-right="0.191cm" fo:padding-top="0cm" fo:padding-bottom="0cm" fo:border="0.5pt solid #000000" style:writing-mode="lr-tb"/>
    </style:style>
    <style:style style:name="Tabella6.A7"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G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H7"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G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H8"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F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G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H9"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A10"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F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G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H10"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F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G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H11"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G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H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7.15cm" fo:margin-left="0.011cm" fo:margin-right="-0.161cm" table:align="margins" style:writing-mode="lr-tb"/>
    </style:style>
    <style:style style:name="Tabella7.A" style:family="table-column">
      <style:table-column-properties style:column-width="17.15cm" style:rel-column-width="65535*"/>
    </style:style>
    <style:style style:name="Tabella7.1" style:family="table-row">
      <style:table-row-properties fo:keep-together="auto"/>
    </style:style>
    <style:style style:name="Tabella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2" style:family="table-row">
      <style:table-row-properties style:min-row-height="6.371cm" fo:keep-together="auto"/>
    </style:style>
    <style:style style:name="Tabella7.A2"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039cm" fo:margin-left="-0.042cm" fo:margin-right="0.004cm" table:align="margins" style:writing-mode="lr-tb"/>
    </style:style>
    <style:style style:name="Tabella8.A" style:family="table-column">
      <style:table-column-properties style:column-width="17.039cm" style:rel-column-width="65535*"/>
    </style:style>
    <style:style style:name="Tabella8.1" style:family="table-row">
      <style:table-row-properties fo:keep-together="auto"/>
    </style:style>
    <style:style style:name="Tabella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8.2" style:family="table-row">
      <style:table-row-properties style:min-row-height="0.887cm" fo:keep-together="auto"/>
    </style:style>
    <style:style style:name="Tabella8.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style>
    <style:style style:name="P5" style:family="paragraph" style:parent-style-name="Standard">
      <style:paragraph-properties fo:text-align="center" style:justify-single-word="false" style:snap-to-layout-grid="false"/>
      <style:text-properties fo:font-size="10pt" fo:font-weight="bold" fo:background-color="transparent" style:font-size-asian="10pt" style:font-weight-asian="bold" style:font-size-complex="10pt"/>
    </style:style>
    <style:style style:name="P6" style:family="paragraph" style:parent-style-name="Standard">
      <style:paragraph-properties fo:text-align="justify" style:justify-single-word="false"/>
      <style:text-properties fo:font-size="10pt" fo:background-color="#ffff00" style:font-size-asian="10pt" style:font-size-complex="10pt"/>
    </style:style>
    <style:style style:name="P7" style:family="paragraph" style:parent-style-name="Standard">
      <style:paragraph-properties fo:text-align="justify" style:justify-single-word="false" style:snap-to-layout-grid="false"/>
      <style:text-properties fo:font-size="10pt" fo:background-color="#ffff00" style:font-size-asian="10pt" style:font-size-complex="10pt"/>
    </style:style>
    <style:style style:name="P8" style:family="paragraph" style:parent-style-name="Standard">
      <style:paragraph-properties fo:text-align="center" style:justify-single-word="false" style:snap-to-layout-grid="false"/>
      <style:text-properties fo:font-size="10pt" fo:background-color="#ffff00" style:font-size-asian="10pt" style:font-size-complex="10pt"/>
    </style:style>
    <style:style style:name="P9" style:family="paragraph" style:parent-style-name="Standard">
      <style:text-properties fo:font-size="10pt" fo:background-color="transparent" style:font-size-asian="10pt" style:font-size-complex="10pt"/>
    </style:style>
    <style:style style:name="P10" style:family="paragraph" style:parent-style-name="Standard">
      <style:paragraph-properties fo:text-align="justify" style:justify-single-word="false"/>
      <style:text-properties fo:font-size="10pt" fo:background-color="transparent" style:font-size-asian="10pt" style:font-size-complex="10pt"/>
    </style:style>
    <style:style style:name="P11" style:family="paragraph" style:parent-style-name="Standard">
      <style:paragraph-properties fo:text-align="justify" style:justify-single-word="false" style:snap-to-layout-grid="false"/>
      <style:text-properties fo:font-size="10pt" fo:font-style="normal" fo:background-color="#ffff00" style:font-size-asian="10pt" style:font-style-asian="normal" style:font-size-complex="10pt" style:font-style-complex="normal"/>
    </style:style>
    <style:style style:name="P12" style:family="paragraph" style:parent-style-name="Standard">
      <style:text-properties fo:font-size="10pt" fo:font-style="normal" fo:background-color="transparent" style:font-size-asian="10pt" style:font-style-asian="normal" style:font-size-complex="10pt" style:font-style-complex="normal"/>
    </style:style>
    <style:style style:name="P13" style:family="paragraph" style:parent-style-name="Standard">
      <style:text-properties fo:font-size="10pt" fo:font-weight="normal" style:font-size-asian="10pt" style:font-weight-asian="normal" style:font-size-complex="10pt" style:font-weight-complex="normal"/>
    </style:style>
    <style:style style:name="P14" style:family="paragraph" style:parent-style-name="Standard">
      <style:text-properties fo:font-size="10pt" fo:font-weight="normal" fo:background-color="#ffff00" style:font-size-asian="10pt" style:font-weight-asian="normal" style:font-size-complex="10pt" style:font-weight-complex="normal"/>
    </style:style>
    <style:style style:name="P15" style:family="paragraph" style:parent-style-name="Standard">
      <style:paragraph-properties fo:text-align="center" style:justify-single-word="false" style:snap-to-layout-grid="false"/>
      <style:text-properties fo:font-size="10pt" fo:font-weight="normal" fo:background-color="#ffff00" style:font-size-asian="10pt" style:font-weight-asian="normal" style:font-size-complex="10pt" style:font-weight-complex="normal"/>
    </style:style>
    <style:style style:name="P16"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7" style:family="paragraph" style:parent-style-name="Standard">
      <style:paragraph-properties fo:text-align="center" style:justify-single-word="false" style:snap-to-layout-grid="false"/>
      <style:text-properties fo:font-size="8pt" fo:font-weight="bold" fo:background-color="transparent" style:font-size-asian="8pt" style:font-weight-asian="bold" style:font-size-complex="8pt"/>
    </style:style>
    <style:style style:name="P18" style:family="paragraph" style:parent-style-name="Standard">
      <style:paragraph-properties style:snap-to-layout-grid="false"/>
      <style:text-properties fo:font-size="8pt" style:font-size-asian="8pt" style:font-size-complex="8pt"/>
    </style:style>
    <style:style style:name="P19" style:family="paragraph" style:parent-style-name="Standard">
      <style:paragraph-properties fo:text-align="center" style:justify-single-word="false"/>
      <style:text-properties fo:font-size="8pt" style:font-size-asian="8pt" style:font-size-complex="8pt"/>
    </style:style>
    <style:style style:name="P20" style:family="paragraph" style:parent-style-name="Standard">
      <style:paragraph-properties fo:text-align="center" style:justify-single-word="false" style:snap-to-layout-grid="false"/>
      <style:text-properties fo:font-size="8pt" style:font-size-asian="8pt" style:font-size-complex="8pt"/>
    </style:style>
    <style:style style:name="P21" style:family="paragraph" style:parent-style-name="Standard">
      <style:paragraph-properties fo:text-align="start" style:justify-single-word="false"/>
      <style:text-properties fo:font-size="8pt" style:font-size-asian="8pt" style:font-size-complex="8pt"/>
    </style:style>
    <style:style style:name="P22" style:family="paragraph" style:parent-style-name="Standard">
      <style:paragraph-properties fo:text-align="center" style:justify-single-word="false" style:snap-to-layout-grid="false"/>
      <style:text-properties fo:font-size="8pt" fo:background-color="transparent" style:font-size-asian="8pt" style:font-size-complex="8pt"/>
    </style:style>
    <style:style style:name="P23" style:family="paragraph" style:parent-style-name="Standard">
      <style:paragraph-properties fo:text-align="start" style:justify-single-word="false" style:snap-to-layout-grid="false"/>
      <style:text-properties fo:font-size="8pt" fo:background-color="transparent" style:font-size-asian="8pt" style:font-size-complex="8pt"/>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text-properties style:text-outline="false" style:text-line-through-style="none" style:text-line-through-type="none"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style>
    <style:style style:name="P26" style:family="paragraph" style:parent-style-name="Standard">
      <style:paragraph-properties style:snap-to-layout-grid="false"/>
      <style:text-properties style:text-outline="false" style:text-line-through-style="none" style:text-line-through-type="none"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P27" style:family="paragraph" style:parent-style-name="Standard">
      <style:paragraph-properties style:snap-to-layout-grid="false"/>
      <style:text-properties style:text-outline="false" style:text-line-through-style="none" style:text-line-through-type="none" fo:font-size="9pt" fo:font-style="normal" fo:text-shadow="none" style:text-underline-style="none" fo:font-weight="normal" fo:background-color="transparent" style:font-name-asian="Arial1" style:font-size-asian="9pt" style:font-style-asian="normal" style:font-weight-asian="normal" style:font-name-complex="Arial1" style:font-size-complex="9pt" style:font-style-complex="normal" style:font-weight-complex="normal" style:text-emphasize="none"/>
    </style:style>
    <style:style style:name="P28" style:family="paragraph" style:parent-style-name="Standard">
      <style:paragraph-properties fo:text-align="justify" style:justify-single-word="false" style:snap-to-layout-grid="false"/>
      <style:text-properties style:text-outline="false" style:text-line-through-style="none" style:text-line-through-type="none" fo:font-size="10pt"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P29" style:family="paragraph" style:parent-style-name="Standard">
      <style:paragraph-properties style:snap-to-layout-grid="false"/>
      <style:text-properties fo:font-size="9pt" style:font-size-asian="9pt" style:font-size-complex="9pt"/>
    </style:style>
    <style:style style:name="P30" style:family="paragraph" style:parent-style-name="Standard">
      <style:paragraph-properties fo:text-align="justify" style:justify-single-word="false"/>
      <style:text-properties style:use-window-font-color="true" fo:font-size="10pt" fo:background-color="transparent" style:font-size-asian="10pt" style:font-size-complex="10pt"/>
    </style:style>
    <style:style style:name="P31" style:family="paragraph" style:parent-style-name="Standard">
      <style:paragraph-properties fo:text-align="justify" style:justify-single-word="false" style:snap-to-layout-grid="false"/>
      <style:text-properties style:use-window-font-color="true" fo:font-size="10pt" fo:background-color="transparent" style:font-size-asian="10pt" style:font-size-complex="10pt"/>
    </style:style>
    <style:style style:name="P32" style:family="paragraph" style:parent-style-name="Standard">
      <style:text-properties fo:background-color="transparent"/>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justify" style:justify-single-word="false" style:snap-to-layout-grid="false"/>
      <style:text-properties fo:color="#000000" fo:font-size="10pt" fo:font-style="normal" fo:background-color="transparent" style:font-size-asian="10pt" style:font-style-asian="normal" style:font-size-complex="10pt" style:font-style-complex="normal"/>
    </style:style>
    <style:style style:name="P3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6" style:family="paragraph" style:parent-style-name="Standard">
      <style:paragraph-properties fo:margin-left="6.456cm" fo:margin-right="0cm" fo:text-indent="-6.456cm" style:auto-text-indent="false">
        <style:tab-stops>
          <style:tab-stop style:position="6.324cm"/>
          <style:tab-stop style:position="6.429cm"/>
        </style:tab-stops>
      </style:paragraph-properties>
    </style:style>
    <style:style style:name="P37" style:family="paragraph" style:parent-style-name="Standard">
      <style:paragraph-properties fo:margin-left="-0.081cm" fo:margin-right="0cm" fo:text-indent="0cm" style:auto-text-indent="false" style:snap-to-layout-grid="false"/>
      <style:text-properties fo:font-size="8pt" style:font-size-asian="8pt" style:font-size-complex="8pt"/>
    </style:style>
    <style:style style:name="P38" style:family="paragraph" style:parent-style-name="Standard">
      <style:paragraph-properties fo:margin-left="-0.026cm" fo:margin-right="0cm" fo:text-indent="0cm" style:auto-text-indent="false" style:snap-to-layout-grid="false"/>
      <style:text-properties fo:font-size="8pt" style:font-size-asian="8pt" style:font-size-complex="8pt"/>
    </style:style>
    <style:style style:name="P39" style:family="paragraph" style:parent-style-name="Standard">
      <style:paragraph-properties fo:margin-left="0.026cm" fo:margin-right="0.265cm" fo:text-align="center" style:justify-single-word="false" fo:text-indent="0cm" style:auto-text-indent="false" style:snap-to-layout-grid="false"/>
      <style:text-properties fo:font-size="8pt" fo:background-color="transparent" style:font-size-asian="8pt" style:font-size-complex="8pt"/>
    </style:style>
    <style:style style:name="P40" style:family="paragraph" style:parent-style-name="Standard">
      <style:paragraph-properties fo:margin-left="0.148cm" fo:margin-right="0cm" fo:text-align="justify" style:justify-single-word="false" fo:text-indent="0cm" style:auto-text-indent="false" style:snap-to-layout-grid="false"/>
      <style:text-properties style:text-outline="false" style:text-line-through-style="none" style:text-line-through-type="none" fo:font-size="10pt" fo:font-style="normal" fo:text-shadow="none" style:text-underline-style="none" fo:font-weight="normal" fo:background-color="#ffff00" style:font-name-asian="Arial1" style:font-size-asian="10pt" style:font-style-asian="normal" style:font-weight-asian="normal" style:font-name-complex="Arial1" style:font-size-complex="10pt" style:font-style-complex="normal" style:font-weight-complex="normal" style:text-emphasize="none"/>
    </style:style>
    <style:style style:name="P41" style:family="paragraph" style:parent-style-name="Standard">
      <style:paragraph-properties fo:margin-left="0.148cm" fo:margin-right="0cm" fo:text-align="justify" style:justify-single-word="false" fo:text-indent="0cm" style:auto-text-indent="false" style:snap-to-layout-grid="false"/>
      <style:text-properties fo:background-color="transparent"/>
    </style:style>
    <style:style style:name="P42" style:family="paragraph" style:parent-style-name="Text_20_body">
      <style:paragraph-properties fo:margin-left="0cm" fo:margin-right="0cm" fo:margin-top="0cm" fo:margin-bottom="0cm" loext:contextual-spacing="false" fo:text-indent="0cm" style:auto-text-indent="false"/>
    </style:style>
    <style:style style:name="P43" style:family="paragraph" style:parent-style-name="Text_20_body">
      <style:paragraph-properties fo:margin-left="0cm" fo:margin-right="0cm" fo:margin-top="0cm" fo:margin-bottom="0cm" loext:contextual-spacing="false" fo:text-indent="0cm" style:auto-text-indent="false"/>
      <style:text-properties style:use-window-font-color="true" fo:font-size="8pt" style:font-size-asian="8pt" style:font-size-complex="8pt"/>
    </style:style>
    <style:style style:name="P44" style:family="paragraph" style:parent-style-name="Text_20_body">
      <style:paragraph-properties style:snap-to-layout-grid="false"/>
      <style:text-properties style:use-window-font-color="true" fo:font-size="8pt" style:font-size-asian="8pt" style:font-size-complex="8pt"/>
    </style:style>
    <style:style style:name="P45" style:family="paragraph" style:parent-style-name="Standard" style:master-page-name="Standard">
      <style:paragraph-properties fo:margin-left="0cm" fo:margin-right="1cm" fo:text-align="justify" style:justify-single-word="false" fo:text-indent="0cm" style:auto-text-indent="false" style:page-number="auto"/>
    </style:style>
    <style:style style:name="P46" style:family="paragraph" style:parent-style-name="Standard">
      <style:paragraph-properties fo:text-align="center" style:justify-single-word="false"/>
      <style:text-properties style:text-underline-style="none" fo:font-weight="bold" style:font-weight-asian="bold"/>
    </style:style>
    <style:style style:name="P4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8" style:family="paragraph" style:parent-style-name="Standard">
      <style:text-properties fo:font-size="10pt" fo:font-weight="normal" fo:background-color="transparent" style:font-size-asian="10pt" style:font-weight-asian="normal" style:font-size-complex="10pt" style:font-weight-complex="normal"/>
    </style:style>
    <style:style style:name="P49" style:family="paragraph" style:parent-style-name="Heading_20_1">
      <style:text-properties fo:font-size="24pt" style:text-underline-style="none" style:font-size-asian="24pt"/>
    </style:style>
    <style:style style:name="P50" style:family="paragraph" style:parent-style-name="Heading_20_2">
      <style:text-properties fo:font-size="9pt" style:font-size-asian="9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font-weight-complex="bold"/>
    </style:style>
    <style:style style:name="T3" style:family="text">
      <style:text-properties style:text-underline-style="none" fo:font-weight="bold" style:font-weight-asian="bold"/>
    </style:style>
    <style:style style:name="T4" style:family="text">
      <style:text-properties fo:font-size="10pt" style:font-size-asian="10pt" style:font-size-complex="10pt"/>
    </style:style>
    <style:style style:name="T5" style:family="text">
      <style:text-properties fo:font-size="10pt" fo:font-style="normal" style:font-size-asian="10pt" style:font-style-asian="normal" style:font-size-complex="10pt" style:font-style-complex="normal"/>
    </style:style>
    <style:style style:name="T6" style:family="text">
      <style:text-properties fo:color="#000000" style:text-outline="false" style:text-line-through-style="none" style:text-line-through-typ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7" style:family="text">
      <style:text-properties style:text-outline="false" style:text-line-through-style="none" style:text-line-through-type="none"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T8" style:family="text">
      <style:text-properties fo:font-size="9pt" style:font-size-asian="9pt" style:font-size-complex="9pt"/>
    </style:style>
    <style:style style:name="T9" style:family="text">
      <style:text-properties style:use-window-font-color="true"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845cm" draw:visible-area-height="9.845cm"/>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Cornice1" text:anchor-type="char" svg:x="3.115cm" svg:y="0.333cm" svg:width="13.547cm" svg:height="2.328cm" draw:z-index="1"><draw:text-box><text:h text:style-name="P49" text:outline-level="1" text:is-list-header="true">COMUNE DI CASTELLARANO</text:h><text:h text:style-name="P50" text:outline-level="2" text:is-list-header="true">PROVINCIA DI REGGIO EMILIA</text:h><text:p text:style-name="P35">_______________________________________</text:p></draw:text-box></draw:frame><draw:frame draw:style-name="fr2" draw:name="Oggetto1" text:anchor-type="as-char" svg:width="3.198cm" svg:height="3.198cm" draw:z-index="0"><draw:object-ole xlink:href="./Object 1" xlink:type="simple" xlink:show="embed" xlink:actuate="onLoad"/><draw:image xlink:href="./ObjectReplacements/Object 1" xlink:type="simple" xlink:show="embed" xlink:actuate="onLoad"/><svg:desc>Oggetto OLE</svg:desc></draw:frame></text:p>
      <text:p text:style-name="P36"><text:span text:style-name="T1">STRUTTURA APICALE/Servizio: </text:span><text:span text:style-name="T2">Settore 3° _ Lavori Pubblici, Patrimonio, Urbanistica, Edilizia Privata e Ambiente </text:span></text:p>
      <text:p text:style-name="P24"><text:span text:style-name="T1">RESPONSABILE: <text:tab/><text:tab/></text:span><text:span text:style-name="T3">GIANNI GRAPPI</text:span></text:p>
      <text:p text:style-name="P46"/>
      <text:p text:style-name="P47">PRINCIPALI DATI DI PRODUZIONE RIFERITI ALLE ATTIVITA’ RITENUTE PIU’ RILEVANTI </text:p>
      <text:p text:style-name="P47"/>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3"/>
            <text:p text:style-name="P3">N.</text:p>
          </table:table-cell>
          <table:table-cell table:style-name="Tabella6.A1" office:value-type="string">
            <text:p text:style-name="P16">PRODOTTO/SERVIZIO</text:p>
            <text:p text:style-name="P2">indicatore quantitativo</text:p>
          </table:table-cell>
          <table:table-cell table:style-name="Tabella6.A1" office:value-type="string">
            <text:p text:style-name="P3">2010</text:p>
            <text:p text:style-name="P2"><text:s text:c="2"/>Cons.</text:p>
          </table:table-cell>
          <table:table-cell table:style-name="Tabella6.A1" office:value-type="string">
            <text:p text:style-name="P3">2011</text:p>
            <text:p text:style-name="P2"><text:s/>Cons.</text:p>
          </table:table-cell>
          <table:table-cell table:style-name="Tabella6.A1" office:value-type="string">
            <text:p text:style-name="P3">2012</text:p>
            <text:p text:style-name="P2"><text:s/>Cons.</text:p>
          </table:table-cell>
          <table:table-cell table:style-name="Tabella6.A1" office:value-type="string">
            <text:p text:style-name="P3">2013</text:p>
            <text:p text:style-name="P2"><text:s/>Cons.</text:p>
          </table:table-cell>
          <table:table-cell table:style-name="Tabella6.A1" office:value-type="string">
            <text:p text:style-name="P3">2014</text:p>
            <text:p text:style-name="P3"><text:s/>Cons.</text:p>
          </table:table-cell>
          <table:table-cell table:style-name="Tabella6.H1" office:value-type="float" office:value="2015">
            <text:p text:style-name="P5">2015</text:p>
          </table:table-cell>
        </table:table-row>
        <table:table-row table:style-name="Tabella6.2">
          <table:table-cell table:style-name="Tabella6.A3" office:value-type="string">
            <text:p text:style-name="P16">1</text:p>
          </table:table-cell>
          <table:table-cell table:style-name="Tabella6.B6" office:value-type="string">
            <text:p text:style-name="P25">i<text:span text:style-name="T8">nterventi straordinari non programmati nell'elenco annuale lavori pubblici per far fronte a situazioni di pericolo immediato gestiti anche con pronti interventi con finanziamento regionale</text:span></text:p>
          </table:table-cell>
          <table:table-cell table:style-name="Tabella6.C6" office:value-type="string">
            <text:p text:style-name="P18">Somme spese pronti interventi <text:s text:c="2"/>2010 <text:s/></text:p>
            <text:p text:style-name="P18">€ <text:s text:c="6"/>0,00</text:p>
          </table:table-cell>
          <table:table-cell table:style-name="Tabella6.D6" office:value-type="string">
            <text:p text:style-name="P18">Somme spese pronti interventi <text:s text:c="2"/>2011 <text:s/></text:p>
            <text:p text:style-name="P18">€ <text:s text:c="4"/>0,00</text:p>
          </table:table-cell>
          <table:table-cell table:style-name="Tabella6.E6" office:value-type="string">
            <text:p text:style-name="P18">Somme spese pronti interventi <text:s text:c="2"/>2012</text:p>
            <text:p text:style-name="P18">€ <text:s text:c="6"/>0,00</text:p>
          </table:table-cell>
          <table:table-cell table:style-name="Tabella6.F6" office:value-type="string">
            <text:p text:style-name="P38">Somme spese pronti interventi <text:s text:c="2"/>2013 <text:s/></text:p>
            <text:p text:style-name="P18">€ <text:s/>70.000,00</text:p>
          </table:table-cell>
          <table:table-cell table:style-name="Tabella6.G6" office:value-type="string">
            <text:p text:style-name="P18">Somme spese pronti interventi <text:s text:c="2"/>2014 </text:p>
            <text:p text:style-name="P18">( FARNETO e MONTI DI CADIROGGIO )</text:p>
            <text:p text:style-name="P18"><text:s text:c="6"/>€ <text:s/>50.000,00</text:p>
          </table:table-cell>
          <table:table-cell table:style-name="Tabella6.H6" office:value-type="string">
            <text:p text:style-name="P44">Somme spese pronti interventi 2015:</text:p>
            <text:p text:style-name="P43">1) Rontano €55.280,00 (contributo PC € 30.000)</text:p>
            <text:p text:style-name="P43">2) Casaletta €4.270,00</text:p>
            <text:p text:style-name="P43">3) Monti cadiroggio </text:p>
            <text:p text:style-name="P43">€3.056,10</text:p>
            <text:p text:style-name="P43">4) Barcaroli </text:p>
            <text:p text:style-name="P43">€3.660,00</text:p>
            <text:p text:style-name="P42"><text:span text:style-name="Strong_20_Emphasis"><text:span text:style-name="T9">totale</text:span></text:span></text:p>
            <text:p text:style-name="P42"><text:span text:style-name="Strong_20_Emphasis"><text:span text:style-name="T9">€ 66.266,10</text:span></text:span></text:p>
          </table:table-cell>
        </table:table-row>
        <table:table-row table:style-name="Tabella6.3">
          <table:table-cell table:style-name="Tabella6.A3" office:value-type="string">
            <text:p text:style-name="P16">2</text:p>
          </table:table-cell>
          <table:table-cell table:style-name="Tabella6.B6" office:value-type="string">
            <text:p text:style-name="P29">alienazione di beni immobili: individuazione e approvazione piani di alienazione e procedure di gara per gli immobili oggetto di vendita.</text:p>
          </table:table-cell>
          <table:table-cell table:style-name="Tabella6.C6" office:value-type="string">
            <text:p text:style-name="P18"/>
          </table:table-cell>
          <table:table-cell table:style-name="Tabella6.D6" office:value-type="string">
            <text:p text:style-name="P18"/>
          </table:table-cell>
          <table:table-cell table:style-name="Tabella6.E6" office:value-type="string">
            <text:p text:style-name="P18">Somme introitate <text:s/>2012 per alienazioni <text:s/></text:p>
            <text:p text:style-name="P18">€ <text:s/>311.239,00</text:p>
          </table:table-cell>
          <table:table-cell table:style-name="Tabella6.F6" office:value-type="string">
            <text:p text:style-name="P37">Somme introitate <text:s/>2013 per alienazioni</text:p>
            <text:p text:style-name="P37">€ <text:s text:c="2"/>716.000,00</text:p>
          </table:table-cell>
          <table:table-cell table:style-name="Tabella6.G6" office:value-type="string">
            <text:p text:style-name="P37">Somme introitate <text:s/>2014 per alienazioni</text:p>
            <text:p text:style-name="P37"><text:s text:c="5"/>€ <text:s text:c="2"/>108.225,00</text:p>
          </table:table-cell>
          <table:table-cell table:style-name="Tabella6.H6" office:value-type="string">
            <text:p text:style-name="P37">Somme introitate <text:s/>2015 per alienazioni</text:p>
            <text:p text:style-name="P37"><text:s text:c="5"/>€ <text:s text:c="2"/>251.925,19</text:p>
          </table:table-cell>
        </table:table-row>
        <table:table-row table:style-name="Tabella6.4">
          <table:table-cell table:style-name="Tabella6.A4" office:value-type="float" office:value="3">
            <text:p text:style-name="P16">3</text:p>
          </table:table-cell>
          <table:table-cell table:style-name="Tabella6.B6" office:value-type="string">
            <text:p text:style-name="P29">razionalizzazione delle spese di riscaldamento edifici comunali con interventi migliorativi <text:s/>finalizzati al risparmio energetico </text:p>
          </table:table-cell>
          <table:table-cell table:style-name="Tabella6.C6" office:value-type="string">
            <text:p text:style-name="P18"/>
          </table:table-cell>
          <table:table-cell table:style-name="Tabella6.D6" office:value-type="string">
            <text:p text:style-name="P18">Spese per gestione calore 2011</text:p>
            <text:p text:style-name="P18">€ <text:s/>334.565,00</text:p>
          </table:table-cell>
          <table:table-cell table:style-name="Tabella6.E6" office:value-type="string">
            <text:p text:style-name="P18">Spese per gestione calore 2012</text:p>
            <text:p text:style-name="P18">€ <text:s text:c="2"/>355.000,00</text:p>
          </table:table-cell>
          <table:table-cell table:style-name="Tabella6.F6" office:value-type="string">
            <text:p text:style-name="P18">Spese per gestione</text:p>
            <text:p text:style-name="P18">calore 2013</text:p>
            <text:p text:style-name="P18">€ <text:s text:c="3"/>311.287,00</text:p>
          </table:table-cell>
          <table:table-cell table:style-name="Tabella6.G6" office:value-type="string">
            <text:p text:style-name="P18">Spese per </text:p>
            <text:p text:style-name="P18">gestione</text:p>
            <text:p text:style-name="P18">calore 2014</text:p>
            <text:p text:style-name="P18"><text:s text:c="4"/>€ <text:s text:c="2"/>230.000,00</text:p>
          </table:table-cell>
          <table:table-cell table:style-name="Tabella6.H6" office:value-type="string">
            <text:p text:style-name="P18">Spese per </text:p>
            <text:p text:style-name="P18">gestione</text:p>
            <text:p text:style-name="P18">calore 2015</text:p>
            <text:p text:style-name="P18">€ 243.000,00</text:p>
          </table:table-cell>
        </table:table-row>
        <table:table-row table:style-name="Tabella6.5">
          <table:table-cell table:style-name="Tabella6.A5" office:value-type="float" office:value="4">
            <text:p text:style-name="P16">4</text:p>
          </table:table-cell>
          <table:table-cell table:style-name="Tabella6.B12" office:value-type="string">
            <text:p text:style-name="P26">attivita' di supporto al servizio di igiene ambientale </text:p>
          </table:table-cell>
          <table:table-cell table:style-name="Tabella6.C12" office:value-type="string">
            <text:p text:style-name="P18"/>
          </table:table-cell>
          <table:table-cell table:style-name="Tabella6.D12" office:value-type="string">
            <text:p text:style-name="P18"/>
          </table:table-cell>
          <table:table-cell table:style-name="Tabella6.E12" office:value-type="string">
            <text:p text:style-name="P18"/>
          </table:table-cell>
          <table:table-cell table:style-name="Tabella6.F12" office:value-type="string">
            <text:p text:style-name="P18"/>
          </table:table-cell>
          <table:table-cell table:style-name="Tabella6.G12" office:value-type="string">
            <text:p text:style-name="P18"/>
          </table:table-cell>
          <table:table-cell table:style-name="Tabella6.H12" office:value-type="string">
            <text:p text:style-name="P20">SI</text:p>
          </table:table-cell>
        </table:table-row>
        <table:table-row table:style-name="Tabella6.5">
          <table:table-cell table:style-name="Tabella6.A6" office:value-type="float" office:value="5">
            <text:p text:style-name="P16">5</text:p>
          </table:table-cell>
          <table:table-cell table:style-name="Tabella6.B6" office:value-type="string">
            <text:p text:style-name="P26">attivita' amministrativi gestita con personale ridotto</text:p>
          </table:table-cell>
          <table:table-cell table:style-name="Tabella6.C6" office:value-type="string">
            <text:p text:style-name="P20">N° 332 <text:s/>determine</text:p>
          </table:table-cell>
          <table:table-cell table:style-name="Tabella6.D6" office:value-type="string">
            <text:p text:style-name="P20">N° 395 determine</text:p>
          </table:table-cell>
          <table:table-cell table:style-name="Tabella6.E6" office:value-type="string">
            <text:p text:style-name="P20">N° 297 determine</text:p>
          </table:table-cell>
          <table:table-cell table:style-name="Tabella6.F6" office:value-type="string">
            <text:p text:style-name="P20">N° 346</text:p>
            <text:p text:style-name="P20">determine</text:p>
          </table:table-cell>
          <table:table-cell table:style-name="Tabella6.G6" office:value-type="string">
            <text:p text:style-name="P22">N° 448 </text:p>
            <text:p text:style-name="P22">determine</text:p>
            <text:p text:style-name="P39">( LLPP, Patrimonio, </text:p>
            <text:p text:style-name="P22">Verde ) </text:p>
          </table:table-cell>
          <table:table-cell table:style-name="Tabella6.H6" office:value-type="string">
            <text:p text:style-name="P23">n.91 Ambiente </text:p>
            <text:p text:style-name="P21">n. 645 <text:s/>LL.PP.</text:p>
            <text:p text:style-name="P21">n. 49 <text:s/>SUAP</text:p>
            <text:p text:style-name="P21">n. 33 Patrimonio</text:p>
            <text:p text:style-name="P21">n. 19 Urbanisitica</text:p>
            <text:p text:style-name="P19">TOTALE</text:p>
            <text:p text:style-name="P23">N° 837 determine</text:p>
          </table:table-cell>
        </table:table-row>
        <table:table-row table:style-name="Tabella6.5">
          <table:table-cell table:style-name="Tabella6.A7" office:value-type="float" office:value="6">
            <text:p text:style-name="P17">6</text:p>
          </table:table-cell>
          <table:table-cell table:style-name="Tabella6.B12" office:value-type="string">
            <text:p text:style-name="P27">Varianti generali: numero di varianti di dettaglio al PRG</text:p>
          </table:table-cell>
          <table:table-cell table:style-name="Tabella6.C12" office:value-type="string">
            <text:p text:style-name="P22">2</text:p>
          </table:table-cell>
          <table:table-cell table:style-name="Tabella6.D12" office:value-type="string">
            <text:p text:style-name="P22">2</text:p>
          </table:table-cell>
          <table:table-cell table:style-name="Tabella6.E12" office:value-type="string">
            <text:p text:style-name="P22">11</text:p>
          </table:table-cell>
          <table:table-cell table:style-name="Tabella6.F12" office:value-type="string">
            <text:p text:style-name="P22">12</text:p>
          </table:table-cell>
          <table:table-cell table:style-name="Tabella6.G12" office:value-type="string">
            <text:p text:style-name="P22">2</text:p>
          </table:table-cell>
          <table:table-cell table:style-name="Tabella6.H7" office:value-type="float" office:value="2">
            <text:p text:style-name="P22">2</text:p>
          </table:table-cell>
        </table:table-row>
        <table:table-row table:style-name="Tabella6.5">
          <table:table-cell table:style-name="Tabella6.A12" office:value-type="string">
            <text:p text:style-name="P17"/>
            <text:p text:style-name="P17">7</text:p>
          </table:table-cell>
          <table:table-cell table:style-name="Tabella6.B12" office:value-type="string">
            <text:p text:style-name="P27">Piani attuativi: numero piani attuativi di iniziativa privata</text:p>
          </table:table-cell>
          <table:table-cell table:style-name="Tabella6.C12" office:value-type="string">
            <text:p text:style-name="P22">2</text:p>
          </table:table-cell>
          <table:table-cell table:style-name="Tabella6.D12" office:value-type="string">
            <text:p text:style-name="P22">4</text:p>
          </table:table-cell>
          <table:table-cell table:style-name="Tabella6.E12" office:value-type="string">
            <text:p text:style-name="P22">4</text:p>
          </table:table-cell>
          <table:table-cell table:style-name="Tabella6.F12" office:value-type="string">
            <text:p text:style-name="P22">16</text:p>
          </table:table-cell>
          <table:table-cell table:style-name="Tabella6.G12" office:value-type="string">
            <text:p text:style-name="P22">4</text:p>
          </table:table-cell>
          <table:table-cell table:style-name="Tabella6.H8" office:value-type="float" office:value="2">
            <text:p text:style-name="P22">2</text:p>
          </table:table-cell>
        </table:table-row>
        <table:table-row table:style-name="Tabella6.5">
          <table:table-cell table:style-name="Tabella6.A12" office:value-type="string">
            <text:p text:style-name="P17"/>
            <text:p text:style-name="P17"/>
            <text:p text:style-name="P17">8</text:p>
          </table:table-cell>
          <table:table-cell table:style-name="Tabella6.B12" office:value-type="string">
            <text:p text:style-name="P27">N. controlli edilizi: numero di <text:s/>titoli abilitativi . Controlli in loco</text:p>
          </table:table-cell>
          <table:table-cell table:style-name="Tabella6.C12" office:value-type="string">
            <text:p text:style-name="P22">0</text:p>
          </table:table-cell>
          <table:table-cell table:style-name="Tabella6.D12" office:value-type="string">
            <text:p text:style-name="P22">1</text:p>
          </table:table-cell>
          <table:table-cell table:style-name="Tabella6.E12" office:value-type="string">
            <text:p text:style-name="P22">3</text:p>
          </table:table-cell>
          <table:table-cell table:style-name="Tabella6.F12" office:value-type="string">
            <text:p text:style-name="P22">0</text:p>
          </table:table-cell>
          <table:table-cell table:style-name="Tabella6.G12" office:value-type="string">
            <text:p text:style-name="P22">19</text:p>
          </table:table-cell>
          <table:table-cell table:style-name="Tabella6.H9" office:value-type="float" office:value="43">
            <text:p text:style-name="P22">43</text:p>
          </table:table-cell>
        </table:table-row>
        <table:table-row table:style-name="Tabella6.5">
          <table:table-cell table:style-name="Tabella6.A10" office:value-type="float" office:value="9">
            <text:p text:style-name="P17">9</text:p>
          </table:table-cell>
          <table:table-cell table:style-name="Tabella6.B12" office:value-type="string">
            <text:p text:style-name="P27">N. autorizzazioni controllate</text:p>
          </table:table-cell>
          <table:table-cell table:style-name="Tabella6.C12" office:value-type="string">
            <text:p text:style-name="P22">19</text:p>
          </table:table-cell>
          <table:table-cell table:style-name="Tabella6.D12" office:value-type="string">
            <text:p text:style-name="P22">68</text:p>
          </table:table-cell>
          <table:table-cell table:style-name="Tabella6.E12" office:value-type="string">
            <text:p text:style-name="P22">33</text:p>
          </table:table-cell>
          <table:table-cell table:style-name="Tabella6.F12" office:value-type="string">
            <text:p text:style-name="P22">193</text:p>
          </table:table-cell>
          <table:table-cell table:style-name="Tabella6.G12" office:value-type="string">
            <text:p text:style-name="P22">204</text:p>
          </table:table-cell>
          <table:table-cell table:style-name="Tabella6.H10" office:value-type="float" office:value="126">
            <text:p text:style-name="P22">126</text:p>
          </table:table-cell>
        </table:table-row>
        <table:table-row table:style-name="Tabella6.5">
          <table:table-cell table:style-name="Tabella6.A12" office:value-type="string">
            <text:p text:style-name="P17"/>
            <text:p text:style-name="P17"/>
            <text:p text:style-name="P17">10</text:p>
            <text:p text:style-name="P17"/>
          </table:table-cell>
          <table:table-cell table:style-name="Tabella6.B12" office:value-type="string">
            <text:p text:style-name="P27">Sommatoria giorni intercorsi tra consegna strumento urbanistico e la conclusione dell'istruttoria per la formulazione delle osservazioni</text:p>
          </table:table-cell>
          <table:table-cell table:style-name="Tabella6.C12" office:value-type="string">
            <text:p text:style-name="P22">120</text:p>
          </table:table-cell>
          <table:table-cell table:style-name="Tabella6.D12" office:value-type="string">
            <text:p text:style-name="P22">120</text:p>
          </table:table-cell>
          <table:table-cell table:style-name="Tabella6.E12" office:value-type="string">
            <text:p text:style-name="P22">120</text:p>
          </table:table-cell>
          <table:table-cell table:style-name="Tabella6.F12" office:value-type="string">
            <text:p text:style-name="P22">120</text:p>
          </table:table-cell>
          <table:table-cell table:style-name="Tabella6.G12" office:value-type="string">
            <text:p text:style-name="P22">120</text:p>
          </table:table-cell>
          <table:table-cell table:style-name="Tabella6.H11" office:value-type="float" office:value="120">
            <text:p text:style-name="P22">120</text:p>
          </table:table-cell>
        </table:table-row>
        <table:table-row table:style-name="Tabella6.5">
          <table:table-cell table:style-name="Tabella6.A12" office:value-type="string">
            <text:p text:style-name="P17"/>
            <text:p text:style-name="P17">11</text:p>
          </table:table-cell>
          <table:table-cell table:style-name="Tabella6.B12" office:value-type="string">
            <text:p text:style-name="P27">Numero di tonnellate di rifiuti raccolti</text:p>
          </table:table-cell>
          <table:table-cell table:style-name="Tabella6.C12" office:value-type="string">
            <text:p text:style-name="P22">8413</text:p>
          </table:table-cell>
          <table:table-cell table:style-name="Tabella6.D12" office:value-type="string">
            <text:p text:style-name="P22">8153</text:p>
          </table:table-cell>
          <table:table-cell table:style-name="Tabella6.E12" office:value-type="string">
            <text:p text:style-name="P22">8477</text:p>
          </table:table-cell>
          <table:table-cell table:style-name="Tabella6.F12" office:value-type="string">
            <text:p text:style-name="P22">8920</text:p>
          </table:table-cell>
          <table:table-cell table:style-name="Tabella6.G12" office:value-type="string">
            <text:p text:style-name="P22">9600</text:p>
          </table:table-cell>
          <table:table-cell table:style-name="Tabella6.H12" office:value-type="string">
            <text:p text:style-name="P22"><text:s/>8.399,00 di cui raccolta differenziata kg 4.665,92</text:p>
          </table:table-cell>
        </table:table-row>
      </table:table>
      <text:p text:style-name="Standard"><text:soft-page-break/></text:p>
      <table:table table:name="Tabella7" table:style-name="Tabella7">
        <table:table-column table:style-name="Tabella7.A"/>
        <table:table-row table:style-name="Tabella7.1">
          <table:table-cell table:style-name="Tabella7.A1" office:value-type="string">
            <text:p text:style-name="P5"/>
            <text:p text:style-name="P5">MIGLIORAMENTI QUALITATIVI, RIFERITI AI PRODOTTI/SERVIZI DI CUI SOPRA,</text:p>
            <text:p text:style-name="P4">POSTI IN ESSERE NELL’ARCO DELL’ESERCIZIO 2015</text:p>
            <text:p text:style-name="P4"/>
          </table:table-cell>
        </table:table-row>
        <table:table-row table:style-name="Tabella7.2">
          <table:table-cell table:style-name="Tabella7.A2" office:value-type="string">
            <text:p text:style-name="P7"/>
            <text:p text:style-name="P31">1 Il territorio comunale è stato soggetto a numerose frane e smottamenti che hanno impegnato, sono stati pertanto attuate tutte le misure necessarie alla messa in sicurezza della popolazione, lavori di ripristino per garantire la transitabilità delle strade e rapporti con la Protezione Civile Regionale per ottenere somme per i pronti interventi ( € 30.000 di contributo per frana Rontano) .</text:p>
            <text:p text:style-name="P6"/>
            <text:p text:style-name="P10">2 E' stato necessario per reperire fondi andare a selezionare ed individuare un elenco dei beni immobili da inserire nel piano delle alienazioni, seguire l'iter approvativo anche in riferimento alle variazioni dello stesso e conseguentemente adempiere alle procedimenti relative alle aste pubbliche di alienazione dei beni comunali, necessari all'ente anche per ragioni di bilancio.</text:p>
            <text:p text:style-name="P6"/>
            <text:p text:style-name="P10">3 E' stata inserita la C.T. del campo sintetico e allestiti nuovi impianti termici nel piano sottotetto delle scuole elementari di Tressano. <text:s/>Tali interventi permettono inoltre di avere un contenimento dei consumi energetici, mediante l'utilizzo più razionale dell'attuale sistema di produzione calore.</text:p>
            <text:p text:style-name="P6"/>
            <text:p text:style-name="P10">4 E' stata garantito un supporto al servizio ambientale comunale per la gestione dei servizi di igiene ambientale. </text:p>
            <text:p text:style-name="P6"/>
            <text:p text:style-name="P30">5 E' stata garantita la corretta elaborazione e gestione degli atti amministrativi dell'intero settore, pur essendo tuttora vacante la figura in organico con posizione organizzativa qualifica <text:s/>D1 per trasferimento ad altra amministrazione. </text:p>
            <text:p text:style-name="P10"><text:s/></text:p>
            <text:p text:style-name="P33"><text:span text:style-name="T4">6 </text:span><text:span text:style-name="T6">Indica il numero dei piani regolatori di dettaglio, o delle variante di piano regolatore di dettaglio, delineati dal P.R.G. ovvero dalla sua variante, e gestiti nell'anno di riferimento con attività inerenti sia la conduzione dell'iter di approvazione che la gestione degli accordi di anticipazione allo strumento urbanistico ai sensi dell'ex articolo 18 della legge regionale 24.3.2000 n 20;</text:span></text:p>
            <text:p text:style-name="P40"/>
            <text:p text:style-name="P41"><text:span text:style-name="T7">7 Indica il numero dei piani attuativi di iniziativa privata(PP, Piani di recupero,programmi di riqualificazione urbana) gestiti nell'anno di riferimento, con riflessi sia da un punto di vista urbanistico (Varianti o <text:s/>gestione di accordi con i privati ai sensi dell'</text:span><text:span text:style-name="T6">ex articolo 18 della legge regionale 24.3.2000 n 20 </text:span><text:span text:style-name="T7">) che da un punto di vista patrimoniale in merito all'acquisizione delle aree e delle procedure fallimentari; </text:span></text:p>
            <text:p text:style-name="P40"/>
            <text:p text:style-name="P28">8 Indica il numero di controlli <text:s/>in corso d'opera <text:s/>per verificare la conformità <text:s/>rispetto ai titoli abilitativi rilasciati</text:p>
            <text:p text:style-name="P34"/>
            <text:p text:style-name="P34">9 Numero di autorizzazioni controllate nell'arco del 2014 è in totale 126.</text:p>
            <text:p text:style-name="P11"/>
            <text:p text:style-name="P28">10 Indica per ogni istruttoria per la formulazione delle osservazioni conclusa calcolare i giorni intercorsi tra la consegna dello strumento urbanistico e la conclusione dell'istruttoria</text:p>
            <text:p text:style-name="P12"/>
            <text:p text:style-name="P32"><text:span text:style-name="T5">11 Indica </text:span><text:span text:style-name="T7"><text:s/>le tonnellate di rifiuti solidi urbani raccolti in modo differenziato che sono stati smaltiti/trattati in modo differenziato</text:span></text:p>
            <text:p text:style-name="P9"/>
          </table:table-cell>
        </table:table-row>
      </table:table>
      <text:p text:style-name="P24"/>
      <table:table table:name="Tabella8" table:style-name="Tabella8">
        <table:table-column table:style-name="Tabella8.A"/>
        <table:table-row table:style-name="Tabella8.1">
          <table:table-cell table:style-name="Tabella8.A1" office:value-type="string">
            <text:p text:style-name="P5"/>
            <text:p text:style-name="P5">ALTRI ASPETTI RITENUTI IMPORTANTI</text:p>
            <text:p text:style-name="P4">POSTI IN ESSERE NELL’ARCO DEL 2015 (anche in riferimento a quanto all’art. 8 DLgs 150/2009)</text:p>
            <text:p text:style-name="P4"/>
          </table:table-cell>
        </table:table-row>
        <table:table-row table:style-name="Tabella8.2">
          <table:table-cell table:style-name="Tabella8.A2" office:value-type="string">
            <text:p text:style-name="P8"/>
            <text:p text:style-name="P13">Nell'anno di competenza sono stati sottoscritti n° 5 accordi urbanistici EX ARTICOLO 18 DELLA LEGGE REGIONALE 24.3.2000 N° 20 E S.M.I. E DELL'ARTICOLO 11 DELLA LEGGE 7.8.1990 N 241 regolanti interventi a partecipazione privata finalizzati alla riqualificazione del tessuto urbano esistente.</text:p>
            <text:p text:style-name="P13"/>
            <text:p text:style-name="P13">Sono state attivate n° 4 procedure di escussione delle garanzie fidejussorie prestate per la realizzazione dell opere di urbanizzazione nell'ambito di comparti urbanistici interessati da procedure fallimentari o concordati preventini in corso e si sono ottenuti n° 2 decreti impositivi del Giudice fallimentare per la cessione delle aree di sedime delle opere.</text:p>
            <text:p text:style-name="P13"/>
            <text:p text:style-name="P13">E' stata completata la procedura di acquisizione al Patrimonio pubblico delle aree di cessione di n° 2 comparti urbanistici attuativi. </text:p>
            <text:p text:style-name="P13"><text:soft-page-break/></text:p>
            <text:p text:style-name="P13">E' stato completato il percorso finalizzato alla sottoscrizione di un accordo tra privati per la realizzazione del percorso ciclopedonale di collegamento tra P.zza XX Luglio ed il Parco dei Popoli.</text:p>
            <text:p text:style-name="P13"/>
            <text:p text:style-name="P13">E' stato progettato e appaltato il percorso pedonale che prevede la realizzazione <text:s text:c="2"/>del collegamento parco dei popoli e Centro storico di Castellarano , con sinergie pubbliche /private .</text:p>
            <text:p text:style-name="P13">Tale opera prevede la messa in opera di un ponte in legno <text:s/>con reperimento dei relativi pareri Simici e Demaniali di competenza <text:s/>Tale opera è in fase avanzata di realizzazione.</text:p>
            <text:p text:style-name="P13"/>
            <text:p text:style-name="P13">E' stato progettato l'ampliamento Cimitero di Castellarano Capoluogo con inserimenti di <text:s/>una batteria di loculi …approvazione <text:s/>prog. definitivo con richiesta ai vari enti dei pareri di competenza . (autorizzazione Sismica e A.S.L)</text:p>
            <text:p text:style-name="P13"/>
            <text:p text:style-name="P13">E ' stata realizzata nell'anno in corso una nuova pavimentazione <text:s/>della Palestra di via Chiaviche <text:s/>in uso al Comune <text:s/>in diritto di Superficie dalla parrocchia.</text:p>
            <text:p text:style-name="P13">La pavimentazione consiste in una messa a dimora di un pacchetto atto a sostenere le attività sportive e a garantirne una migliore risposta sportiva e di comfort <text:s text:c="2"/>qualitativo</text:p>
            <text:p text:style-name="P13"/>
            <text:p text:style-name="P13">E' stata completata l'area destinata agli orti con inserimento e realizzazione della viabilità di accesso agli stessi .</text:p>
            <text:p text:style-name="P13"/>
            <text:p text:style-name="P13">E' stata riposizionato un tratto di ciclabile soggetto ad erosione del Secchia mediante la realizzazione di una barriera di protezione con blocchi di recupero la riasfaltatura della stessa nel tratto interessato. </text:p>
            <text:p text:style-name="P13"/>
            <text:p text:style-name="P48">Piano estrattivo :</text:p>
            <text:p text:style-name="P48">Sono stati <text:s/>approvati <text:s/>o in fase di approvazione i piani di escavazione <text:s text:c="2"/>è stata approvata la convenzione nell'ambito della quale <text:s/>sono stati inseriti una serie di lavori a livello di regimazione dei rii all'interno del piano di cava <text:s/>, con la realizzazione di una serie opere naturalistiche “ vedi briglie palificazioni ecc.”</text:p>
            <text:p text:style-name="P14"/>
            <text:p text:style-name="P13">Piano Strutturale <text:s/>Comunale. (P.S.C.) e (R.U.E.) <text:s/>:</text:p>
            <text:p text:style-name="P13">L'Uff. Edilizia Urbanistica nell'anno <text:s/>2015 ha dovuto sostenere un carico di lavoro particolare mente pesante come supporto a tutta la redazione del PSC e RUE seguendo la parte amministrativa e fungendo da supporto ai tecnici incaricati di redarre il piano .</text:p>
            <text:p text:style-name="P13">A oggi si è adottato il piano si stanno valutando le osservazioni che verranno controdedotte con apposito atto di giunta ,il tutto al fine di approvare il piano entro maggio 2016.</text:p>
            <text:p text:style-name="P13"/>
            <text:p text:style-name="P13">Interventi di potatura straordinaria post nevicata con pratica di accesso ai fondi della protezione civile art. 10 LR 1 /2015 <text:s/>per €15.000</text:p>
            <text:p text:style-name="P13"/>
            <text:p text:style-name="P13">Interventi di manutenzione straordinaria e messa a norma con sostituzione attrezzature arredo urbano dei parchi pubblici</text:p>
            <text:p text:style-name="P13"/>
            <text:p text:style-name="P13">Affidamento esterno del sevizio di spazzamento meccanizzato strade comunale</text:p>
            <text:p text:style-name="P13"/>
            <text:p text:style-name="P13">Bando per la concessione in uso dei locali della Rocchetta per la somministrazione di alimenti e bevande.</text:p>
            <text:p text:style-name="P13"/>
            <text:p text:style-name="P13">Completamento opere di urbanizzazione relative al PP 21 a Roteglia e al Cd7 a S. Valentino , con il reperimento delle somme necessarie mediante escussioni fideiussioni delle imprese fallite .</text:p>
            <text:p text:style-name="P13">Le opere relative al CD7 sono state progettate appaltate e sono in fase di realizzazione <text:s/>con fine lavori prevista a marzo 2016 Cosi come le opere relative al PP21 <text:s/>, appaltate e con inizio lavori a breve .. (marzo 2016)</text:p>
            <text:p text:style-name="P13"/>
            <text:p text:style-name="P13">Accorpamenti : Sono stati eseguiti alcuni accorpamenti di terreni che hanno permesso di risolvere pregressi in alcune occupazioni di terreni da parte del Comune per uso viabilità mai regolarizzati prima <text:s/>ai fini catastali.</text:p>
            <text:p text:style-name="P1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astelli</meta:initial-creator>
    <meta:creation-date>2016-02-20T10:51:35.67</meta:creation-date>
    <dc:date>2016-04-22T12:10:18.466000000</dc:date>
    <meta:editing-duration>PT1H24M47S</meta:editing-duration>
    <meta:editing-cycles>17</meta:editing-cycles>
    <meta:generator>LibreOffice/5.0.2.2$Windows_x86 LibreOffice_project/37b43f919e4de5eeaca9b9755ed688758a8251fe</meta:generator>
    <meta:print-date>2016-03-01T11:42:10.30</meta:print-date>
    <meta:document-statistic meta:table-count="3" meta:image-count="0" meta:object-count="1" meta:page-count="3" meta:paragraph-count="178" meta:word-count="1470" meta:character-count="9751" meta:non-whitespace-character-count="8318"/>
  </office:meta>
</office:document-meta>
</file>