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512cm" fo:margin-left="-0.323cm" table:align="left" style:writing-mode="lr-tb"/>
    </style:style>
    <style:style style:name="Tabella1.A" style:family="table-column">
      <style:table-column-properties style:column-width="0.194cm"/>
    </style:style>
    <style:style style:name="Tabella1.B" style:family="table-column">
      <style:table-column-properties style:column-width="0.688cm"/>
    </style:style>
    <style:style style:name="Tabella1.C" style:family="table-column">
      <style:table-column-properties style:column-width="4.357cm"/>
    </style:style>
    <style:style style:name="Tabella1.D" style:family="table-column">
      <style:table-column-properties style:column-width="1.757cm"/>
    </style:style>
    <style:style style:name="Tabella1.E" style:family="table-column">
      <style:table-column-properties style:column-width="1.935cm"/>
    </style:style>
    <style:style style:name="Tabella1.F" style:family="table-column">
      <style:table-column-properties style:column-width="1.776cm"/>
    </style:style>
    <style:style style:name="Tabella1.G" style:family="table-column">
      <style:table-column-properties style:column-width="2.041cm"/>
    </style:style>
    <style:style style:name="Tabella1.H" style:family="table-column">
      <style:table-column-properties style:column-width="1.909cm"/>
    </style:style>
    <style:style style:name="Tabella1.I" style:family="table-column">
      <style:table-column-properties style:column-width="2.436cm"/>
    </style:style>
    <style:style style:name="Tabella1.J" style:family="table-column">
      <style:table-column-properties style:column-width="0.293cm"/>
    </style:style>
    <style:style style:name="Tabella1.K" style:family="table-column">
      <style:table-column-properties style:column-width="0.127cm"/>
    </style:style>
    <style:style style:name="Tabella1.1" style:family="table-row">
      <style:table-row-properties style:min-row-height="0.977cm"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J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2" style:family="table-row">
      <style:table-row-properties style:keep-together="true" fo:keep-together="auto"/>
    </style:style>
    <style:style style:name="Tabella1.B2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B8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1.C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1.D8" style:family="table-cell" style:data-style-name="N104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1.A1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K1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1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K14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15" style:family="table-row">
      <style:table-row-properties style:min-row-height="7.223cm" style:keep-together="true" fo:keep-together="auto"/>
    </style:style>
    <style:style style:name="Tabella1.A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K1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512cm" fo:margin-left="-0.323cm" table:align="left" style:writing-mode="lr-tb"/>
    </style:style>
    <style:style style:name="Tabella2.A" style:family="table-column">
      <style:table-column-properties style:column-width="17.51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style:snap-to-layout-grid="false"/>
      <style:text-properties style:text-outline="false" style:text-line-through-style="none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6" style:family="paragraph" style:parent-style-name="Standard">
      <style:paragraph-properties style:snap-to-layout-grid="false"/>
      <style:text-properties style:text-outline="false" style:text-line-through-style="none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/>
    </style:style>
    <style:style style:name="P17" style:family="paragraph" style:parent-style-name="Standard">
      <style:text-properties fo:font-size="16pt" style:font-size-asian="16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text-properties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25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6" style:family="paragraph" style:parent-style-name="Table_20_Heading">
      <style:paragraph-properties style:snap-to-layout-grid="false"/>
    </style:style>
    <style:style style:name="P27" style:family="paragraph" style:parent-style-name="Standard">
      <style:paragraph-properties fo:margin-left="6.324cm" fo:margin-right="0cm" fo:text-align="center" style:justify-single-word="false" fo:text-indent="-6.324cm" style:auto-text-indent="false"/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fo:font-size="11pt" fo:background-color="#ffff00" style:font-size-asian="11pt" style:font-size-complex="11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fo:font-size="11pt" fo:background-color="transparent" style:font-size-asian="11pt" style:font-size-complex="11pt"/>
    </style:style>
    <style:style style:name="P30" style:family="paragraph" style:parent-style-name="Heading_20_2">
      <style:text-properties fo:font-size="9pt" style:font-size-asian="9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Heading_20_1">
      <style:text-properties fo:font-size="24pt" style:text-underline-style="none" style:font-size-asian="2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9cm" draw:visible-area-height="9.849cm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4"><draw:frame draw:style-name="fr1" draw:name="Cornice1" text:anchor-type="char" svg:x="3.115cm" svg:y="0.333cm" svg:width="13.547cm" svg:height="2.328cm" draw:z-index="1"><draw:text-box><text:h text:style-name="P32" text:outline-level="1" text:is-list-header="true">COMUNE DI CASTELLARANO</text:h><text:h text:style-name="P30" text:outline-level="2" text:is-list-header="true">PROVINCIA DI REGGIO EMILIA</text:h><text:p text:style-name="P18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7"/>
      <text:p text:style-name="P27">STRUTTURA APICALE/Servizio:</text:p>
      <text:p text:style-name="P27">SETTORE AFFARI ISTITUZIONALI SERVIZI GENERALI CONTABILITA' TRIBUTI</text:p>
      <text:p text:style-name="P3"/>
      <text:p text:style-name="P12"><text:span text:style-name="T1">RESPONSABILE: <text:tab/></text:span><text:span text:style-name="T2">TONI AGOSTINO</text:span></text:p>
      <text:p text:style-name="P4"/>
      <text:p text:style-name="P3">PRINCIPALI DATI DI PRODUZIONE </text:p>
      <text:p text:style-name="P3">RIFERITI ALLE ATTIVITA’ RITENUTE PIU’ RILEVANTI 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26"/>
          </table:table-cell>
          <table:table-cell table:style-name="Tabella1.B1" office:value-type="string">
            <text:p text:style-name="P7">N.</text:p>
          </table:table-cell>
          <table:table-cell table:style-name="Tabella1.B1" office:value-type="string">
            <text:p text:style-name="P7">PRODOTTO/SERVIZIO</text:p>
            <text:p text:style-name="P5">indicatore quantitativo</text:p>
          </table:table-cell>
          <table:table-cell table:style-name="Tabella1.B1" office:value-type="string">
            <text:p text:style-name="P7">2010</text:p>
            <text:p text:style-name="P6"><text:s text:c="2"/>Cons.</text:p>
          </table:table-cell>
          <table:table-cell table:style-name="Tabella1.B1" office:value-type="string">
            <text:p text:style-name="P7">2011</text:p>
            <text:p text:style-name="P6"><text:s/>Cons.</text:p>
          </table:table-cell>
          <table:table-cell table:style-name="Tabella1.B1" office:value-type="string">
            <text:p text:style-name="P7">2012</text:p>
            <text:p text:style-name="P6"><text:s/>Cons.</text:p>
          </table:table-cell>
          <table:table-cell table:style-name="Tabella1.B1" office:value-type="string">
            <text:p text:style-name="P7">2013</text:p>
            <text:p text:style-name="P6"><text:s/>Cons.</text:p>
          </table:table-cell>
          <table:table-cell table:style-name="Tabella1.B1" office:value-type="string">
            <text:p text:style-name="P7">2014 <text:s text:c="3"/>Cons.</text:p>
          </table:table-cell>
          <table:table-cell table:style-name="Tabella1.B1" office:value-type="string">
            <text:p text:style-name="P7">2015</text:p>
            <text:p text:style-name="P7">Cons.</text:p>
          </table:table-cell>
          <table:table-cell table:style-name="Tabella1.J1" table:number-columns-spanned="2" office:value-type="string">
            <text:p text:style-name="P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B2" office:value-type="float" office:value="1">
            <text:p text:style-name="P7">1</text:p>
          </table:table-cell>
          <table:table-cell table:style-name="Tabella1.C2" office:value-type="string">
            <text:p text:style-name="P9">ATTI AMMINISTRATIVI GESTITI (DELIBERE E DETERMINE)</text:p>
          </table:table-cell>
          <table:table-cell table:style-name="Tabella1.B2" office:value-type="float" office:value="1446">
            <text:p text:style-name="P13">1446</text:p>
          </table:table-cell>
          <table:table-cell table:style-name="Tabella1.B2" office:value-type="float" office:value="1532">
            <text:p text:style-name="P13">1532</text:p>
          </table:table-cell>
          <table:table-cell table:style-name="Tabella1.B2" office:value-type="float" office:value="1354">
            <text:p text:style-name="P13">1354</text:p>
          </table:table-cell>
          <table:table-cell table:style-name="Tabella1.B2" office:value-type="float" office:value="1646">
            <text:p text:style-name="P13">1646</text:p>
          </table:table-cell>
          <table:table-cell table:style-name="Tabella1.B2" office:value-type="float" office:value="1789">
            <text:p text:style-name="P13">1789</text:p>
          </table:table-cell>
          <table:table-cell table:style-name="Tabella1.B2" office:value-type="float" office:value="1957">
            <text:p text:style-name="P9">1957</text:p>
          </table:table-cell>
          <table:table-cell table:style-name="Tabella1.J1" table:number-columns-spanned="2" office:value-type="string">
            <text:p text:style-name="P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B2" office:value-type="float" office:value="2">
            <text:p text:style-name="P7">2</text:p>
          </table:table-cell>
          <table:table-cell table:style-name="Tabella1.C2" office:value-type="string">
            <text:p text:style-name="P15">CONTRATTI INSERITI IN REPERTORIO</text:p>
          </table:table-cell>
          <table:table-cell table:style-name="Tabella1.B2" office:value-type="float" office:value="125">
            <text:p text:style-name="P13">125</text:p>
          </table:table-cell>
          <table:table-cell table:style-name="Tabella1.B2" office:value-type="float" office:value="130">
            <text:p text:style-name="P13">130</text:p>
          </table:table-cell>
          <table:table-cell table:style-name="Tabella1.B2" office:value-type="float" office:value="118">
            <text:p text:style-name="P13">118</text:p>
          </table:table-cell>
          <table:table-cell table:style-name="Tabella1.B2" office:value-type="float" office:value="105">
            <text:p text:style-name="P13">105</text:p>
          </table:table-cell>
          <table:table-cell table:style-name="Tabella1.B2" office:value-type="float" office:value="118">
            <text:p text:style-name="P13">118</text:p>
          </table:table-cell>
          <table:table-cell table:style-name="Tabella1.B2" office:value-type="float" office:value="116">
            <text:p text:style-name="P9">116</text:p>
          </table:table-cell>
          <table:table-cell table:style-name="Tabella1.J1" table:number-columns-spanned="2" office:value-type="string">
            <text:p text:style-name="P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B2" office:value-type="float" office:value="3">
            <text:p text:style-name="P7">3</text:p>
          </table:table-cell>
          <table:table-cell table:style-name="Tabella1.C2" office:value-type="string">
            <text:p text:style-name="P15">DIPENDENTI A TEMPO INDETERMINATO AMMINISTRATI al 31/12 (compreso Segretario Comunale)</text:p>
          </table:table-cell>
          <table:table-cell table:style-name="Tabella1.B2" office:value-type="float" office:value="89">
            <text:p text:style-name="P13">89</text:p>
          </table:table-cell>
          <table:table-cell table:style-name="Tabella1.B2" office:value-type="float" office:value="89">
            <text:p text:style-name="P13">89</text:p>
          </table:table-cell>
          <table:table-cell table:style-name="Tabella1.B2" office:value-type="float" office:value="83">
            <text:p text:style-name="P13">83</text:p>
          </table:table-cell>
          <table:table-cell table:style-name="Tabella1.B2" office:value-type="float" office:value="78">
            <text:p text:style-name="P13">78</text:p>
          </table:table-cell>
          <table:table-cell table:style-name="Tabella1.B2" office:value-type="float" office:value="76">
            <text:p text:style-name="P13">76</text:p>
          </table:table-cell>
          <table:table-cell table:style-name="Tabella1.B2" office:value-type="float" office:value="75">
            <text:p text:style-name="P9">75</text:p>
          </table:table-cell>
          <table:table-cell table:style-name="Tabella1.J1" table:number-columns-spanned="2" office:value-type="string">
            <text:p text:style-name="P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B2" office:value-type="float" office:value="4">
            <text:p text:style-name="P7">4</text:p>
          </table:table-cell>
          <table:table-cell table:style-name="Tabella1.C2" office:value-type="string">
            <text:p text:style-name="P15">SEPOLTURE (INUMAZIONI E TUMULAZIONI) EFFETTUATE </text:p>
          </table:table-cell>
          <table:table-cell table:style-name="Tabella1.B2" office:value-type="float" office:value="91">
            <text:p text:style-name="P13">91</text:p>
          </table:table-cell>
          <table:table-cell table:style-name="Tabella1.B2" office:value-type="float" office:value="92">
            <text:p text:style-name="P13">92</text:p>
          </table:table-cell>
          <table:table-cell table:style-name="Tabella1.B2" office:value-type="float" office:value="87">
            <text:p text:style-name="P13">87</text:p>
          </table:table-cell>
          <table:table-cell table:style-name="Tabella1.B2" office:value-type="float" office:value="103">
            <text:p text:style-name="P13">103</text:p>
          </table:table-cell>
          <table:table-cell table:style-name="Tabella1.B2" office:value-type="float" office:value="102">
            <text:p text:style-name="P13">102</text:p>
          </table:table-cell>
          <table:table-cell table:style-name="Tabella1.B2" office:value-type="float" office:value="125">
            <text:p text:style-name="P11">125</text:p>
          </table:table-cell>
          <table:table-cell table:style-name="Tabella1.J1" table:number-columns-spanned="2" office:value-type="string">
            <text:p text:style-name="P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B2" office:value-type="float" office:value="5">
            <text:p text:style-name="P7">5</text:p>
          </table:table-cell>
          <table:table-cell table:style-name="Tabella1.C2" office:value-type="string">
            <text:p text:style-name="P9">POPOLAZIONE RESIDENTE al 31/12</text:p>
          </table:table-cell>
          <table:table-cell table:style-name="Tabella1.B2" office:value-type="float" office:value="15095">
            <text:p text:style-name="P13">15095</text:p>
          </table:table-cell>
          <table:table-cell table:style-name="Tabella1.B2" office:value-type="float" office:value="15206">
            <text:p text:style-name="P13">15206</text:p>
          </table:table-cell>
          <table:table-cell table:style-name="Tabella1.B2" office:value-type="float" office:value="15238">
            <text:p text:style-name="P13">15238</text:p>
          </table:table-cell>
          <table:table-cell table:style-name="Tabella1.B2" office:value-type="float" office:value="15230">
            <text:p text:style-name="P13">15230</text:p>
          </table:table-cell>
          <table:table-cell table:style-name="Tabella1.B2" office:value-type="float" office:value="15255">
            <text:p text:style-name="P13">15255</text:p>
          </table:table-cell>
          <table:table-cell table:style-name="Tabella1.B2" office:value-type="float" office:value="15232">
            <text:p text:style-name="P11">15232</text:p>
          </table:table-cell>
          <table:table-cell table:style-name="Tabella1.J1" table:number-columns-spanned="2" office:value-type="string">
            <text:p text:style-name="P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B2" office:value-type="float" office:value="6">
            <text:p text:style-name="P7">6</text:p>
          </table:table-cell>
          <table:table-cell table:style-name="Tabella1.C2" office:value-type="string">
            <text:p text:style-name="P15">ELETTORI ISCRITTI NELLE LISTE ELETTORALI </text:p>
          </table:table-cell>
          <table:table-cell table:style-name="Tabella1.B2" office:value-type="float" office:value="11523">
            <text:p text:style-name="P13">11523</text:p>
          </table:table-cell>
          <table:table-cell table:style-name="Tabella1.B2" office:value-type="float" office:value="11604">
            <text:p text:style-name="P13">11604</text:p>
          </table:table-cell>
          <table:table-cell table:style-name="Tabella1.B2" office:value-type="float" office:value="11652">
            <text:p text:style-name="P13">11652</text:p>
          </table:table-cell>
          <table:table-cell table:style-name="Tabella1.B2" office:value-type="float" office:value="11704">
            <text:p text:style-name="P13">11704</text:p>
          </table:table-cell>
          <table:table-cell table:style-name="Tabella1.B2" office:value-type="float" office:value="11758">
            <text:p text:style-name="P13">11758</text:p>
          </table:table-cell>
          <table:table-cell table:style-name="Tabella1.B2" office:value-type="float" office:value="11861">
            <text:p text:style-name="P11">11861</text:p>
          </table:table-cell>
          <table:table-cell table:style-name="Tabella1.J1" table:number-columns-spanned="2" office:value-type="string">
            <text:p text:style-name="P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B8" office:value-type="float" office:value="7">
            <text:p text:style-name="P7">7</text:p>
          </table:table-cell>
          <table:table-cell table:style-name="Tabella1.C8" office:value-type="string">
            <text:p text:style-name="P15">AMMONTARE DELLE PREVISIONI DEFINITIVE DI ENTRATA (TITOLI 1, 2, 3) definite in sede di assestamento di bilancio al 30/11</text:p>
          </table:table-cell>
          <table:table-cell table:style-name="Tabella1.D8" office:value-type="currency" office:currency="EUR" office:value="9907110.22">
            <text:p text:style-name="P16">€ 9.907.110,22</text:p>
          </table:table-cell>
          <table:table-cell table:style-name="Tabella1.D8" office:value-type="currency" office:currency="EUR" office:value="9809533.17">
            <text:p text:style-name="P16">€ 9.809.533,17</text:p>
          </table:table-cell>
          <table:table-cell table:style-name="Tabella1.D8" office:value-type="currency" office:currency="EUR" office:value="10293223.81">
            <text:p text:style-name="P16">€ 10.293.223,81</text:p>
          </table:table-cell>
          <table:table-cell table:style-name="Tabella1.D8" office:value-type="currency" office:currency="EUR" office:value="13859068.26">
            <text:p text:style-name="P13">€ 13.859.068,26</text:p>
          </table:table-cell>
          <table:table-cell table:style-name="Tabella1.D8" office:value-type="currency" office:currency="EUR" office:value="12779707.44">
            <text:p text:style-name="P13">€ 12.779.707,44</text:p>
          </table:table-cell>
          <table:table-cell table:style-name="Tabella1.D8" office:value-type="currency" office:currency="EUR" office:value="12537258.46">
            <text:p text:style-name="P9">€ 12.537.258,46</text:p>
          </table:table-cell>
          <table:table-cell table:style-name="Tabella1.J1" table:number-columns-spanned="2" office:value-type="string">
            <text:p text:style-name="P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B8" office:value-type="float" office:value="8">
            <text:p text:style-name="P7">8</text:p>
          </table:table-cell>
          <table:table-cell table:style-name="Tabella1.C8" office:value-type="string">
            <text:p text:style-name="P15">AMMONTARE ICI/IMU/TASI <text:s/>INCASSATA competenza + residuo</text:p>
            <text:p text:style-name="P16"/>
          </table:table-cell>
          <table:table-cell table:style-name="Tabella1.D8" office:value-type="currency" office:currency="EUR" office:value="3690053.89">
            <text:p text:style-name="P16">€ 3.690.053,89</text:p>
          </table:table-cell>
          <table:table-cell table:style-name="Tabella1.D8" office:value-type="currency" office:currency="EUR" office:value="3532397.82">
            <text:p text:style-name="P16">€ 3.532.397,82</text:p>
          </table:table-cell>
          <table:table-cell table:style-name="Tabella1.D8" office:value-type="currency" office:currency="EUR" office:value="4617343.06">
            <text:p text:style-name="P16">€ 4.617.343,06</text:p>
          </table:table-cell>
          <table:table-cell table:style-name="Tabella1.D8" office:value-type="currency" office:currency="EUR" office:value="3951155.02">
            <text:p text:style-name="P13">€ 3.951.155,02</text:p>
          </table:table-cell>
          <table:table-cell table:style-name="Tabella1.D8" office:value-type="currency" office:currency="EUR" office:value="4922901.58">
            <text:p text:style-name="P13">€ 4.922.901,58</text:p>
          </table:table-cell>
          <table:table-cell table:style-name="Tabella1.D8" office:value-type="currency" office:currency="EUR" office:value="4849854.51">
            <text:p text:style-name="P9">€ 4.849.854,51</text:p>
          </table:table-cell>
          <table:table-cell table:style-name="Tabella1.J1" table:number-columns-spanned="2" office:value-type="string">
            <text:p text:style-name="P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B8" office:value-type="float" office:value="9">
            <text:p text:style-name="P7">9</text:p>
          </table:table-cell>
          <table:table-cell table:style-name="Tabella1.C8" office:value-type="string">
            <text:p text:style-name="P15">AMMONTARE DELLE PREVISIONI DEFINITIVE ENTRATE DA ACCENSIONE DI PRESTITI <text:s text:c="2"/>definite in sede di assestamento di bilancio compresa anticipazione di cassa</text:p>
          </table:table-cell>
          <table:table-cell table:style-name="Tabella1.C8" office:value-type="string">
            <text:p text:style-name="P14">/</text:p>
          </table:table-cell>
          <table:table-cell table:style-name="Tabella1.D8" office:value-type="currency" office:currency="EUR" office:value="100000">
            <text:p text:style-name="P16">€ 100.000,00</text:p>
          </table:table-cell>
          <table:table-cell table:style-name="Tabella1.D8" office:value-type="currency" office:currency="EUR" office:value="120312.8">
            <text:p text:style-name="P16">€ 120.312,80</text:p>
          </table:table-cell>
          <table:table-cell table:style-name="Tabella1.D8" office:value-type="currency" office:currency="EUR" office:value="11063640.82">
            <text:p text:style-name="P13">€ 11.063.640,82</text:p>
          </table:table-cell>
          <table:table-cell table:style-name="Tabella1.D8" office:value-type="currency" office:currency="EUR" office:value="5499758.87">
            <text:p text:style-name="P13">€ 5.499.758,87</text:p>
          </table:table-cell>
          <table:table-cell table:style-name="Tabella1.D8" office:value-type="currency" office:currency="EUR" office:value="2500000">
            <text:p text:style-name="P9">€ 2.500.000,00</text:p>
          </table:table-cell>
          <table:table-cell table:style-name="Tabella1.J1" table:number-columns-spanned="2" office:value-type="string">
            <text:p text:style-name="P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B8" office:value-type="float" office:value="10">
            <text:p text:style-name="P7">10</text:p>
          </table:table-cell>
          <table:table-cell table:style-name="Tabella1.C8" office:value-type="string">
            <text:p text:style-name="P15">FATTURE REGISTRATE</text:p>
          </table:table-cell>
          <table:table-cell table:style-name="Tabella1.B8" office:value-type="float" office:value="5274">
            <text:p text:style-name="P13">5274</text:p>
          </table:table-cell>
          <table:table-cell table:style-name="Tabella1.B8" office:value-type="float" office:value="6794">
            <text:p text:style-name="P13">6794</text:p>
          </table:table-cell>
          <table:table-cell table:style-name="Tabella1.B8" office:value-type="float" office:value="5563">
            <text:p text:style-name="P13">5563</text:p>
          </table:table-cell>
          <table:table-cell table:style-name="Tabella1.B8" office:value-type="float" office:value="5331">
            <text:p text:style-name="P13">5331</text:p>
          </table:table-cell>
          <table:table-cell table:style-name="Tabella1.B8" office:value-type="float" office:value="5097">
            <text:p text:style-name="P13">5097</text:p>
          </table:table-cell>
          <table:table-cell table:style-name="Tabella1.B8" office:value-type="float" office:value="3838">
            <text:p text:style-name="P13">3838</text:p>
          </table:table-cell>
          <table:table-cell table:style-name="Tabella1.J1" table:number-columns-spanned="2" office:value-type="string">
            <text:p text:style-name="P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B8" office:value-type="float" office:value="11">
            <text:p text:style-name="P7">11</text:p>
          </table:table-cell>
          <table:table-cell table:style-name="Tabella1.C8" office:value-type="string">
            <text:p text:style-name="P15">POSIZIONI TRIBUTARIE CONTROLLATE/ liquidazioni</text:p>
          </table:table-cell>
          <table:table-cell table:style-name="Tabella1.B8" office:value-type="float" office:value="1483">
            <text:p text:style-name="P13">1483</text:p>
          </table:table-cell>
          <table:table-cell table:style-name="Tabella1.B8" office:value-type="float" office:value="985">
            <text:p text:style-name="P13">985</text:p>
          </table:table-cell>
          <table:table-cell table:style-name="Tabella1.B8" office:value-type="float" office:value="799">
            <text:p text:style-name="P13">799</text:p>
          </table:table-cell>
          <table:table-cell table:style-name="Tabella1.B8" office:value-type="float" office:value="756">
            <text:p text:style-name="P13">756</text:p>
          </table:table-cell>
          <table:table-cell table:style-name="Tabella1.B8" office:value-type="float" office:value="680">
            <text:p text:style-name="P13">680</text:p>
          </table:table-cell>
          <table:table-cell table:style-name="Tabella1.B8" office:value-type="float" office:value="1056">
            <text:p text:style-name="P13">1056</text:p>
          </table:table-cell>
          <table:table-cell table:style-name="Tabella1.J1" table:number-columns-spanned="2" office:value-type="string">
            <text:p text:style-name="P8"/>
          </table:table-cell>
          <table:covered-table-cell/>
        </table:table-row>
        <text:soft-page-break/>
        <table:table-row table:style-name="Tabella1.2">
          <table:table-cell table:style-name="Tabella1.A1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3" office:value-type="string">
            <text:p text:style-name="P7"/>
          </table:table-cell>
        </table:table-row>
        <table:table-row table:style-name="Tabella1.2">
          <table:table-cell table:style-name="Tabella1.A14" table:number-columns-spanned="10" office:value-type="string">
            <text:p text:style-name="P23">MIGLIORAMENTI QUALITATIVI, RIFERITI AI PRODOTTI/SERVIZI DI CUI SOPRA, POSTI IN ESSERE NELL’ARCO DELL’ESERCIZIO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4" office:value-type="string">
            <text:p text:style-name="P7"/>
          </table:table-cell>
        </table:table-row>
        <table:table-row table:style-name="Tabella1.15">
          <table:table-cell table:style-name="Tabella1.A15" table:number-columns-spanned="10" office:value-type="string">
            <text:p text:style-name="P21">1 E' stata garantita la corretta gestione degli atti amministrativi, garantendo in particolare il rispetto dei nuovi <text:s/>adempimenti di legge in materia di benefici, provvedendo alla elaborazione e pubblicazione dei benefici attraverso il programma informatico nel momento della numerazione dei rispettivi atti.</text:p>
            <text:p text:style-name="P20">2 E' stato garantito il corretto funzionamento della attività contrattuale dell'ente anche a fronte della mutata realtà operativa (per le modifiche legislative con l'introduzione del contratto elettronico e per le nuove tipologie contrattuali poste in essere legate al piano di alienazione) adeguando i modelli contrattuali in essere e applicando il nuovo Regolamento dei Contratti per dare un chiaro e utile strumento operativo agli uffici. Si è provveduto inoltre ad introdurre la nuova modalità di gestione dei contratti cimiteriali integrati nella procedura informatica.</text:p>
            <text:p text:style-name="P20">3 E' stato attuato un riordino delle spese di personale collegate alle poste di bilancio per monitorare trimestralmente le spese di personale per ogni singolo servizio per verificare i risparmi connessi alle prescrizioni di legge. E' stato approvato il nuovo regolamento di organizzazione. Si sono attuate le nuove modalità di richiesta straordinari, permessi e ferie.</text:p>
            <text:p text:style-name="P19">4 E' stato applicato <text:s/>il nuovo regolamento di polizia mortuaria al fine di garantire una maggiore chiarezza di costi e procedure più semplici <text:s/>per cittadini e per gli uffici contratti e stato civile. E' stato avviato nuovo servizio all'atto rilascio carta identità per comunicazione manifestazione volontà donazione organi. Si sono applicate le novità in materia di scioglimento del matrimonio , avviate le attività propedeutiche all'avvio dell'ANPR e della nuova carta di identità elettronica.</text:p>
            <text:p text:style-name="P19">5 E' stata elaborata in collaborazione con l'Ufficio Tecnico una procedura di rilascio della numerazione civica con rilascio della numerazione interna che permette di meglio rapportare i dati della popolazione residente ai dati necessari all'imposizione fiscale legata agli immobili coordinando dati popolazione con dati edilizia. </text:p>
            <text:p text:style-name="P20">6 Al fine di razionalizzare le spese in campo elettorale è stato predisposto un progetto di accorpamento dei seggi <text:s/>realizzato nel 2014. E' allo studio l'introduzione di un software per la gestione dei risultati elettorali integrato nelle procedure attualmente in uso.</text:p>
            <text:p text:style-name="P20">7 formazione del personale in merito alle nuove norme in materia di bilancio e riclassificazione dello stesso</text:p>
            <text:p text:style-name="P20">8 L'ufficio tributi ha intensificato l'attività di recupero dell'evasione riguardante le imposte di competenza comunale attraverso l'uso di strumenti informatici implementati con banche dati di enti esterni ( ministero interni, Ifel, ecc.). Si è mantenuto alto il livello dei controlli e degli incassi nonostante una diminuzione delle “ore/uomo” a supporto dell'ufficio, utilizzate per sopperire alle assenze per maternità dell'ufficio ragioneria.</text:p>
            <text:p text:style-name="P20">9. riorganizzazione dell'ufficio ragioneria al fine di rispettare i termini per la registrazione e il pagamento delle fatture entro la scadenza delle stesse. Si è mantenuto il rispetto dei termini nonostante si siano avute meno risorse a disposizione determinate dalle assenze per maternità.</text:p>
            <text:p text:style-name="P20">10. E' stata riorganizzata la gestione delle fatture al fine di ridurre al minimo le possibilità di errore o mancata registrazione. La gestione fatture è stata riorganizzata per adeguarsi alle novità della fattura elettronica, dello splitpayment e del reverse char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5" office:value-type="string">
            <text:p text:style-name="P10"/>
          </table:table-cell>
        </table:table-row>
      </table:table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ALTRI ASPETTI RITENUTI IMPORTANTI</text:p>
            <text:p text:style-name="P22">POSTI IN ESSERE NELL’ARCO DEL 2015 (anche in riferimento a quanto all’art. 8 DLgs 150/2009)</text:p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29">Nell'arco del 2015 il settore è stato impegnato per l'ufficio anagrafe e stato civile nello studio e applicazione delle nuove normative in materia, nell'ufficio ragioneria nell'applicazione dei nuovi principi contabili e nello studio delle novità in materia di fatturazione e gestione dell'IVA , in segreteria nell'applicazione delle novità in materia di gestione della fase contrattuale delle operazioni cimiteriali, nel settore tributi nello studio e verifica delle novità in materia di IMU/TASI e gestione entrate extratributarie, in tutti gli uffici nel mantenere un alto livello di produttività pur avendo a disposizione un numero di personale inferiore all'anno 2014.</text:p>
            <text:p text:style-name="P28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astelli</meta:initial-creator>
    <meta:creation-date>2016-02-20T10:33:21.37</meta:creation-date>
    <dc:date>2016-03-02T12:10:19.12</dc:date>
    <dc:creator>laura castelli</dc:creator>
    <meta:editing-duration>PT51M38S</meta:editing-duration>
    <meta:editing-cycles>6</meta:editing-cycles>
    <meta:generator>OpenOffice/4.1.1$Win32 OpenOffice.org_project/411m6$Build-9775</meta:generator>
    <meta:printed-by>laura castelli</meta:printed-by>
    <meta:print-date>2016-02-29T09:58:33.53</meta:print-date>
    <meta:document-statistic meta:table-count="2" meta:image-count="0" meta:object-count="1" meta:page-count="2" meta:paragraph-count="125" meta:word-count="853" meta:character-count="5860"/>
  </office:meta>
</office:document-meta>
</file>