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5" style:family="table">
      <style:table-properties style:width="17.233cm" table:align="left" style:writing-mode="lr-tb"/>
    </style:style>
    <style:style style:name="Tabella5.A" style:family="table-column">
      <style:table-column-properties style:column-width="5.666cm"/>
    </style:style>
    <style:style style:name="Tabella5.B" style:family="table-column">
      <style:table-column-properties style:column-width="5.667cm"/>
    </style:style>
    <style:style style:name="Tabella5.C" style:family="table-column">
      <style:table-column-properties style:column-width="5.9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C1" style:family="table-cell">
      <style:table-cell-properties style:vertical-align="top" fo:padding="0.097cm" fo:border="0.002cm solid #000000" style:writing-mode="lr-tb"/>
    </style:style>
    <style:style style:name="Tabella5.2" style:family="table-row">
      <style:table-row-properties style:min-row-height="0.93cm" style:keep-together="true" fo:keep-together="auto"/>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text-properties style:font-name="Calibri" fo:font-size="11pt" fo:font-weight="bold" style:font-size-asian="11pt" style:font-weight-asian="bold" style:font-name-complex="Trebuchet MS" style:font-size-complex="11pt" style:font-weight-complex="bold"/>
    </style:style>
    <style:style style:name="P2"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Trebuchet MS" style:font-size-complex="11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P5" style:family="paragraph" style:parent-style-name="Standard">
      <style:paragraph-properties fo:text-align="center" style:justify-single-word="false" style:snap-to-layout-grid="false"/>
      <style:text-properties fo:color="#ff0000" style:font-name="Calibri" fo:font-size="11pt" style:font-name-asian="Trebuchet MS" style:font-size-asian="11pt" style:font-name-complex="Trebuchet MS" style:font-size-complex="11pt"/>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P7" style:family="paragraph" style:parent-style-name="Standard">
      <style:paragraph-properties fo:text-align="justify" style:justify-single-word="false" fo:background-color="transparent">
        <style:background-image/>
      </style:paragraph-properties>
    </style:style>
    <style:style style:name="P8" style:family="paragraph" style:parent-style-name="Standard">
      <style:paragraph-properties fo:text-align="center" style:justify-single-word="false" fo:break-before="page" fo:background-color="transparent">
        <style:background-image/>
      </style:paragraph-properties>
      <style:text-properties style:use-window-font-color="true" style:font-name="Calibri" fo:font-size="11pt" fo:language="it" fo:country="IT" style:text-underline-style="none" fo:font-weight="bold" style:letter-kerning="true" fo:background-color="transparent" style:font-name-asian="SimSun" style:font-size-asian="11pt" style:language-asian="zh" style:country-asian="CN" style:font-weight-asian="bold" style:font-name-complex="Trebuchet MS" style:font-size-complex="11pt" style:language-complex="hi" style:country-complex="IN" style:font-weight-complex="bold"/>
    </style:style>
    <style:style style:name="P9" style:family="paragraph" style:parent-style-name="Corpo_20_del_20_testo.Corpo_20_del_20_testo_20_Carattere_20_Carattere_20_Carattere_20_Carattere_20_Carattere_20_Carattere_20_Carattere_20_Carattere">
      <style:paragraph-properties fo:text-align="justify" style:justify-single-word="false" fo:background-color="transparent">
        <style:background-image/>
      </style:paragraph-properties>
      <style:text-properties style:use-window-font-color="true" style:font-name="Calibri" fo:font-size="11pt" fo:language="it" fo:country="IT" style:text-underline-style="none" fo:font-weight="normal" style:letter-kerning="true" fo:background-color="transparent"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P10" style:family="paragraph" style:parent-style-name="Corpo_20_del_20_testo.Corpo_20_del_20_testo_20_Carattere_20_Carattere_20_Carattere_20_Carattere_20_Carattere_20_Carattere_20_Carattere_20_Carattere">
      <style:paragraph-properties fo:text-align="justify" style:justify-single-word="false" fo:background-color="transparent">
        <style:background-image/>
      </style:paragraph-properties>
      <style:text-properties style:use-window-font-color="true" style:font-name="Calibri" fo:font-size="11pt" fo:language="it" fo:country="IT" style:text-underline-style="none" fo:font-weight="normal" style:letter-kerning="true" fo:background-color="transparent" style:font-name-asian="SimSun" style:font-size-asian="11pt" style:language-asian="zh" style:country-asian="CN" style:font-weight-asian="normal" style:font-name-complex="Arial" style:font-size-complex="11pt" style:language-complex="hi" style:country-complex="IN" style:font-weight-complex="normal"/>
    </style:style>
    <style:style style:name="P11" style:family="paragraph" style:parent-style-name="Corpo_20_del_20_testo.Corpo_20_del_20_testo_20_Carattere_20_Carattere_20_Carattere_20_Carattere_20_Carattere_20_Carattere_20_Carattere_20_Carattere">
      <style:paragraph-properties fo:text-align="start" style:justify-single-word="false" fo:background-color="transparent">
        <style:background-image/>
      </style:paragraph-properties>
    </style:style>
    <style:style style:name="P12" style:family="paragraph" style:parent-style-name="Corpo_20_del_20_testo.Corpo_20_del_20_testo_20_Carattere_20_Carattere_20_Carattere_20_Carattere_20_Carattere_20_Carattere_20_Carattere_20_Carattere">
      <style:paragraph-properties fo:text-align="justify" style:justify-single-word="false" fo:background-color="transparent">
        <style:background-image/>
      </style:paragraph-properties>
    </style:style>
    <style:style style:name="P13" style:family="paragraph" style:parent-style-name="Corpo_20_del_20_testo.Corpo_20_del_20_testo_20_Carattere_20_Carattere_20_Carattere_20_Carattere_20_Carattere_20_Carattere_20_Carattere_20_Carattere">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P14" style:family="paragraph" style:parent-style-name="Corpo_20_del_20_testo.Corpo_20_del_20_testo_20_Carattere_20_Carattere_20_Carattere_20_Carattere_20_Carattere_20_Carattere_20_Carattere_20_Carattere">
      <style:text-properties style:font-name="Calibri" fo:font-size="11pt" style:font-size-asian="11pt" style:font-size-complex="11pt"/>
    </style:style>
    <style:style style:name="T1" style:family="text">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T2" style:family="text">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T3" style:family="text">
      <style:text-properties style:use-window-font-color="true" style:font-name="Calibri" fo:font-size="11pt" fo:language="it" fo:country="IT" fo:font-weight="bold" style:letter-kerning="true" fo:background-color="transparent" style:font-name-asian="SimSun" style:font-size-asian="11pt" style:language-asian="zh" style:country-asian="CN" style:font-weight-asian="bold" style:font-name-complex="Trebuchet MS" style:font-size-complex="11pt" style:language-complex="hi" style:country-complex="IN" style:font-weight-complex="bold"/>
    </style:style>
    <style:style style:name="T4" style:family="text">
      <style:text-properties style:use-window-font-color="true" style:font-name="Calibri" fo:font-size="11pt" fo:language="it" fo:country="IT" fo:font-weight="normal" style:letter-kerning="true"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5" style:family="text">
      <style:text-properties style:use-window-font-color="true" style:font-name="Calibri" fo:font-size="11pt" fo:language="it" fo:country="IT" fo:font-weight="normal" style:letter-kerning="true"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6" style:family="text">
      <style:text-properties style:use-window-font-color="true" style:font-name="Calibri" fo:font-size="11pt" fo:language="it" fo:country="IT" fo:font-weight="normal" style:letter-kerning="true" fo:background-color="transparent"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7" style:family="text">
      <style:text-properties style:use-window-font-color="true" style:font-name="Calibri" fo:font-size="11pt" fo:language="it" fo:country="IT" fo:font-weight="normal" style:letter-kerning="true" fo:background-color="transparent"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8" style:family="text">
      <style:text-properties style:use-window-font-color="true" style:font-name="Calibri" fo:font-size="11pt" fo:language="it" fo:country="IT" style:text-underline-style="none" fo:font-weight="bold" style:letter-kerning="true" fo:background-color="transparent" style:font-name-asian="SimSun" style:font-size-asian="11pt" style:language-asian="zh" style:country-asian="CN" style:font-weight-asian="bold" style:font-name-complex="Trebuchet MS" style:font-size-complex="11pt" style:language-complex="hi" style:country-complex="IN" style:font-weight-complex="bold"/>
    </style:style>
    <style:style style:name="T9" style:family="text">
      <style:text-properties style:use-window-font-color="true" style:font-name="Calibri" fo:font-size="11pt" fo:language="it" fo:country="IT" style:text-underline-style="none" fo:font-weight="normal" style:letter-kerning="true" fo:background-color="transparent"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10" style:family="text">
      <style:text-properties style:use-window-font-color="true" style:font-name="Calibri" fo:font-size="11pt" fo:language="it" fo:country="IT" style:text-underline-style="none" fo:font-weight="normal" style:letter-kerning="true" fo:background-color="transparent" style:font-name-asian="SimSun" style:font-size-asian="11pt" style:language-asian="zh" style:country-asian="CN" style:font-weight-asian="normal" style:font-name-complex="Arial" style:font-size-complex="11pt" style:language-complex="hi" style:country-complex="IN" style:font-weight-complex="normal"/>
    </style:style>
    <style:style style:name="T11" style:family="text">
      <style:text-properties fo:language="it" fo:country="IT"/>
    </style:style>
    <style:style style:name="T12" style:family="text">
      <style:text-properties style:font-name="Calibri" fo:font-size="11pt" fo:font-weight="bold" style:font-size-asian="11pt" style:font-weight-asian="bold" style:font-name-complex="Trebuchet MS" style:font-size-complex="11pt" style:font-weight-complex="bold"/>
    </style:style>
    <style:style style:name="T13" style:family="text">
      <style:text-properties style:font-name="Calibri" fo:font-size="11pt" fo:font-weight="normal" style:font-size-asian="11pt" style:font-weight-asian="normal" style:font-name-complex="Trebuchet MS" style:font-size-complex="11pt" style:font-weight-complex="normal"/>
    </style:style>
    <style:style style:name="T14"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15" style:family="text">
      <style:text-properties style:font-name="Calibri" fo:font-size="11pt" style:text-underline-style="none"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MATILDE DI CANOSSA SRL</text:p>
      <text:p text:style-name="P13"/>
      <text:p text:style-name="Corpo_20_del_20_testo.Corpo_20_del_20_testo_20_Carattere_20_Carattere_20_Carattere_20_Carattere_20_Carattere_20_Carattere_20_Carattere_20_Carattere"><text:span text:style-name="T1">Forma giuridica: </text:span><text:span text:style-name="T4">società a responsabilità limitata </text:span></text:p>
      <text:p text:style-name="P13"/>
      <text:p text:style-name="Corpo_20_del_20_testo.Corpo_20_del_20_testo_20_Carattere_20_Carattere_20_Carattere_20_Carattere_20_Carattere_20_Carattere_20_Carattere_20_Carattere"><text:span text:style-name="T1">Soci e quota di partecipazione: </text:span><text:span text:style-name="T4">Provincia</text:span><text:span text:style-name="T1"> </text:span><text:span text:style-name="T4">di Reggio Emilia</text:span><text:span text:style-name="T4"> 50,24%, altri enti 49,76</text:span><text:span text:style-name="T6">%</text:span></text:p>
      <text:p text:style-name="Corpo_20_del_20_testo.Corpo_20_del_20_testo_20_Carattere_20_Carattere_20_Carattere_20_Carattere_20_Carattere_20_Carattere_20_Carattere_20_Carattere"/>
      <text:p text:style-name="Corpo_20_del_20_testo.Corpo_20_del_20_testo_20_Carattere_20_Carattere_20_Carattere_20_Carattere_20_Carattere_20_Carattere_20_Carattere_20_Carattere"><text:span text:style-name="T3">Quota di partecipazione Comune di Castellarano:</text:span><text:span text:style-name="T6"> 0,22%</text:span></text:p>
      <text:p text:style-name="P14"/>
      <text:p text:style-name="P7"><text:span text:style-name="T1">Organo di Amministrazione : </text:span><text:span text:style-name="T4">Amministratore Unico - Liquidatore (compenso lordo annuo € 5.000)</text:span></text:p>
      <text:p text:style-name="P6"/>
      <text:p text:style-name="P7"><text:span text:style-name="T1">Nr personale dipendente:</text:span><text:span text:style-name="T4"> 0</text:span></text:p>
      <text:p text:style-name="P1"/>
      <text:p text:style-name="P3"><text:span text:style-name="T12">Patrimonio Netto (Bilancio 2013) : </text:span><text:span text:style-name="T4">€ 423.506</text:span></text:p>
      <text:p text:style-name="P1"/>
      <text:p text:style-name="P3"><text:span text:style-name="T12">Capitale sociale (Bilancio 2013):</text:span><text:span text:style-name="T13"> € 695.560,28</text:span></text:p>
      <text:p text:style-name="P1"/>
      <text:p text:style-name="P1">Trend Risultati d’esercizio: </text:p>
      <text:p text:style-name="P4"/>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Risultato esercizio 2011</text:p>
          </table:table-cell>
          <table:table-cell table:style-name="Tabella5.A1" office:value-type="string">
            <text:p text:style-name="P2">Risultato esercizio 2012</text:p>
          </table:table-cell>
          <table:table-cell table:style-name="Tabella5.C1" office:value-type="string">
            <text:p text:style-name="P2">Risultato esercizio 2013</text:p>
          </table:table-cell>
        </table:table-row>
        <table:table-row table:style-name="Tabella5.2">
          <table:table-cell table:style-name="Tabella5.A2" office:value-type="string">
            <text:p text:style-name="P5">-€ 68.009,00</text:p>
          </table:table-cell>
          <table:table-cell table:style-name="Tabella5.A2" office:value-type="string">
            <text:p text:style-name="P5">-€ 451.752,00</text:p>
          </table:table-cell>
          <table:table-cell table:style-name="Tabella5.C2" office:value-type="string">
            <text:p text:style-name="P5">-€ 81.379,00</text:p>
          </table:table-cell>
        </table:table-row>
      </table:table>
      <text:p text:style-name="P3"/>
      <text:p text:style-name="P11"><text:span text:style-name="T8">Oggetto sociale:</text:span><text:span text:style-name="T9"> </text:span></text:p>
      <text:p text:style-name="P9">La società è stata costituita nel 1994 come spa, allo scopo di promuovere e valorizzare turisticamente ed economicamente le zone matildiche dell'Emilia Romagna. Inizilamente comprendeva <text:s/>11 Comuni fondatori (Canossa, Casina, Carpineti, Castellarano, San Polo d'Enza, Quattro Castella, Toano, Vetto e Vezzano sul Crostolo, in provincia di Reggio, e Palanzano e Neviano degli Arduini in provincia di Parma); nel 1996 vide l'ingresso anche della Provincia di Reggio Emilia. </text:p>
      <text:p text:style-name="P12"><text:span text:style-name="T9">La società fu ricapitalizzata nel 1999 per recuperare il complesso monumentale di Montefalcone, eretto nel 1200 da Guido II di Canossa e, secondo la tradizione, donato a San Francesco d’Assisi nel 1217, dunque considerato uno dei primi insediamenti francescani dell’Emilia. La Provincia finanziò questa prima ricapitalizzazione arrivando ad acquisire il 60,7% del capitale sociale (pari a 1.037.607,84 euro) e, successivamente, aderendo a una seconda operazione di aumento di capitale nel maggio del 2004 per sostenere un ulteriore intervento di recupero del complesso. Dopo questo secondo intervento, l'ente raggiunse così un capitale sottoscritto pari a 1.537.302,96 euro, equivalente al 60,33% della società.<text:line-break/>Nel luglio del 2013 è stata approvata la scissione in due società, la prima legata al ramo di attività immobiliare (Montefalcone srl), la seconda al ramo di promozione territoriale (Matilde di Canossa srl). <text:line-break/>N</text:span><text:span text:style-name="T10">ell’Assemblea tenutasi il 16 luglio 2014 i soci sono stati informati che l'andamento della società aveva generato perdite in misura superiore ad un terzo del capitale sociale.</text:span></text:p>
      <text:p text:style-name="P10">E' stata quindi convocata l'Assemblea dei soci per il giorno 19 dicembre 2014, che ha deliberato lo scioglimento anticipato della società, tenuto conto delle situazione gravemente deficitaria della società stessa, non altrimenti risolvibile, e l’impossibilità conseguente di perseguire lo scopo sociale.</text:p>
      <text:p text:style-name="P12"/>
      <text:p text:style-name="P12"><text:span text:style-name="T14">Proposta di razionalizzazione:</text:span><text:span text:style-name="T15"> </text:span></text:p>
      <text:p text:style-name="P9">Proseguire il percorso di scioglimento e liquidazione della società monitorando l'attività del liquidatore nominato, affinchè risolva nei tempi congrui gli obblighi giuridici e finanziari residui che rimangono in capo alla socie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Corpo_20_del_20_testo_20_Carattere_20_Carattere_20_Carattere_20_Carattere_20_Carattere_20_Carattere_20_Carattere_20_Carattere" style:display-name="Corpo del testo.Corpo del testo Carattere Carattere Carattere Carattere Carattere Carattere Carattere Carattere" style:family="paragraph" style:parent-style-name="Standard">
      <style:paragraph-properties fo:text-align="justify" style:justify-single-word="false"/>
      <style:text-properties style:font-name="Verdana" fo:font-size="10pt" style:font-size-asian="10pt" style:font-name-complex="Verdan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27T12:33:22.35</meta:creation-date>
    <meta:document-statistic meta:table-count="1" meta:image-count="0" meta:object-count="0" meta:page-count="1" meta:paragraph-count="21" meta:word-count="384" meta:character-count="2709"/>
    <dc:date>2015-04-27T12:33:40.92</dc:date>
    <meta:editing-duration>PT00H00M18S</meta:editing-duration>
    <meta:editing-cycles>1</meta:editing-cycles>
    <meta:generator>OOE3.2.1_Comune_di_Castellarano/3.2$Win32 OpenOffice.org_project/320m18$Build-9502</meta:generator>
  </office:meta>
</office:document-meta>
</file>