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0" style:family="paragraph" style:parent-style-name="Heading_20_2">
      <style:text-properties fo:font-size="9pt" style:font-size-asian="9pt"/>
    </style:style>
    <style:style style:name="P11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7cm" draw:visible-area-height="9.8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draw:frame draw:style-name="fr1" draw:name="Cornice1" text:anchor-type="char" svg:x="3.115cm" svg:y="0.333cm" svg:width="13.547cm" svg:height="2.328cm" draw:z-index="1"><draw:text-box><text:h text:style-name="P11" text:outline-level="1" text:is-list-header="true">COMUNE DI CASTELLARANO</text:h><text:h text:style-name="P10" text:outline-level="2" text:is-list-header="true">PROVINCIA DI REGGIO EMILIA</text:h><text:p text:style-name="P8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Standard"/>
      <text:p text:style-name="P1"><text:span text:style-name="T1">Lepida Spa </text:span><text:span text:style-name="T2">- Società per Azioni –</text:span></text:p>
      <text:p text:style-name="P4">Caratteristiche della partecipazione del Comune di Castellarano</text:p>
      <text:p text:style-name="P1"><text:span text:style-name="T3">Quota di partecipazione </text:span><text:span text:style-name="T4">0,0016%</text:span></text:p>
      <text:p text:style-name="P1"><text:span text:style-name="T3">Durata dell'impegno </text:span><text:span text:style-name="T4">31/12/2050</text:span></text:p>
      <text:p text:style-name="P5">Onere gravante sul bilancio (2014) € 5.622,00/</text:p>
      <text:p text:style-name="P1"><text:span text:style-name="T3">N. Rappresentati e trattamento economico </text:span><text:span text:style-name="T4">n.: /</text:span></text:p>
      <text:p text:style-name="P1"><text:span text:style-name="T5">Risultati di bilancio ultimo triennio 2012 <text:s text:c="3"/>2013 <text:s text:c="3"/>2014</text:span></text:p>
      <text:p text:style-name="P6"><text:tab/><text:tab/><text:tab/><text:tab/><text:tab/><text:tab/>UTILE <text:s text:c="4"/>UTILE <text:s text:c="2"/>UTILE</text:p>
      <text:p text:style-name="P4">Incarichi di amministratore e relativo trattamento economico complessivo</text:p>
      <text:p text:style-name="P3">Nominativo carica data nomina trattamento economico complessivo</text:p>
      <text:p text:style-name="P1">PIERA MAGNATTI Presidente 01/08/2013 € 35160,00</text:p>
      <text:p text:style-name="P1">DIMITRI TARTARI Consigliere 04/03/2015 nessun compenso</text:p>
      <text:p text:style-name="P2">GIANLUCA MAZZINI Consigliere 23/04/2013 nessun compens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3:07:22</meta:creation-date>
    <dc:date>2016-01-15T12:43:20.78</dc:date>
    <meta:editing-duration>PT30M57S</meta:editing-duration>
    <meta:editing-cycles>3</meta:editing-cycles>
    <meta:generator>OpenOffice/4.1.1$Win32 OpenOffice.org_project/411m6$Build-9775</meta:generator>
    <meta:document-statistic meta:table-count="0" meta:image-count="0" meta:object-count="1" meta:page-count="1" meta:paragraph-count="17" meta:word-count="87" meta:character-count="715"/>
    <dc:creator>laura castelli</dc:creator>
  </office:meta>
</office:document-meta>
</file>