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61mm"/>
    </style:style>
    <style:style style:name="co2" style:family="table-column">
      <style:table-column-properties fo:break-before="auto" style:column-width="9.7mm"/>
    </style:style>
    <style:style style:name="co3" style:family="table-column">
      <style:table-column-properties fo:break-before="auto" style:column-width="59.71mm"/>
    </style:style>
    <style:style style:name="co4" style:family="table-column">
      <style:table-column-properties fo:break-before="auto" style:column-width="9.15mm"/>
    </style:style>
    <style:style style:name="co5" style:family="table-column">
      <style:table-column-properties fo:break-before="auto" style:column-width="63.5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3.16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transparent" fo:border="0.06pt solid #000000"/>
    </style:style>
    <style:style style:name="ce5" style:family="table-cell" style:parent-style-name="Default">
      <style:table-cell-properties fo:background-color="transparent" fo:wrap-option="wrap" fo:border="0.06pt solid #000000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table:style-name="ce1" office:value-type="string" calcext:value-type="string">
            <text:p>Art. 22, comma 1, lettera a) <text:s/>Enti pubblici vigilati</text:p>
          </table:table-cell>
          <table:table-cell table:style-name="ce2"/>
          <table:table-cell table:style-name="ce3" office:value-type="string" calcext:value-type="string">
            <text:p/>
            <text:p>Art. 22, comma 1, lettera b) </text:p>
            <text:p>Società partecipate</text:p>
          </table:table-cell>
          <table:table-cell table:style-name="ce2"/>
          <table:table-cell table:style-name="ce3" office:value-type="string" calcext:value-type="string">
            <text:p>Art. 22, comma 1, lettera c) </text:p>
            <text:p>Enti di diritto privato in </text:p>
            <text:p>Controllo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AGAC INFRASTRUTTURE SPA </text:p>
            <text:p>Quota 1,30 %</text:p>
          </table:table-cell>
          <table:table-cell/>
          <table:table-cell table:style-name="ce6" office:value-type="string" calcext:value-type="string">
            <text:p>FONDAZIONE CASTELLARANO NEL MIO CUORE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PIACENZA INFRASTRUTTURE </text:p>
            <text:p>SPA quota 0,52%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string" calcext:value-type="string">
            <text:p>ACT AZIENDA CONSORZIALE </text:p>
            <text:p>TRASPORTI quota 0,65%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string" calcext:value-type="string">
            <text:p>RIO RIAZZONE SPA quota 51,00%</text:p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IREN SPA <text:s/>quota 0,15%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LEPIDA quota 0,0016 %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5" office:value-type="string" calcext:value-type="string">
            <text:p>MATILDE DI CANOSSA SRL in liquidazione <text:s/>quota 0,22%</text:p>
          </table:table-cell>
          <table:table-cell table:number-columns-repeated="2"/>
        </table:table-row>
        <table:table-row table:style-name="ro5">
          <table:table-cell table:number-columns-repeated="2"/>
          <table:table-cell table:style-name="ce5" office:value-type="string" calcext:value-type="string">
            <text:p>AGENZIA LOCALE PER LA MOBILITA' E IL TRASPORTO PUBBLICO LOCALE SRL <text:s/>quota 0,65%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5" office:value-type="string" calcext:value-type="string">
            <text:p>AZIENDA CASA EMILIA ROMAGNA – ACER <text:s/>quota 2,27%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5" office:value-type="string" calcext:value-type="string">
            <text:p>BANCA ETICA quota 0,003 %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office:value-type="string" calcext:value-type="string">
            <text:p>dati aggiornati al 31/12/2017</text:p>
          </table:table-cell>
          <table:table-cell/>
        </table:table-row>
      </table:table>
      <table:table table:name="Shee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2">00/00/0000</text:date>, <text:time style:data-style-name="N2" text:time-value="12:18:43.360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8M32S</meta:editing-duration>
    <meta:editing-cycles>7</meta:editing-cycles>
    <meta:generator>LibreOffice/5.3.3.2$Windows_x86 LibreOffice_project/3d9a8b4b4e538a85e0782bd6c2d430bafe583448</meta:generator>
    <dc:date>2018-03-02T12:21:54.273000000</dc:date>
    <meta:document-statistic meta:table-count="3" meta:cell-count="15" meta:object-count="0"/>
    <meta:user-defined meta:name="Info 1"/>
    <meta:user-defined meta:name="Info 2"/>
    <meta:user-defined meta:name="Info 3"/>
    <meta:user-defined meta:name="Info 4"/>
  </office:meta>
</office:document-meta>
</file>