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2" svg:font-family="Mangal"/>
    <style:font-face style:name="OpenSymbol" svg:font-family="OpenSymbol, 'Arial Unicode MS'"/>
    <style:font-face style:name="Symbol1" svg:font-family="Symbol"/>
    <style:font-face style:name="F" svg:font-family="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2" style:family="paragraph" style:parent-style-name="Heading_20_2"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text-properties fo:font-size="10pt" style:font-size-asian="10pt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onstantia" fo:font-size="10pt" style:font-name-asian="Constantia" style:font-size-asian="10pt" style:font-name-complex="Constantia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onstantia" fo:font-size="10pt" style:font-name-asian="Constantia" style:font-size-asian="10pt" style:font-name-complex="Constantia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nstantia1" fo:font-size="10pt" fo:font-weight="bold" style:font-name-asian="Constantia1" style:font-size-asian="10pt" style:font-weight-asian="bold" style:font-name-complex="Constantia1" style:font-size-complex="10pt" style:font-weight-complex="bold"/>
    </style:style>
    <style:style style:name="P12" style:family="paragraph" style:parent-style-name="Standard" style:master-page-name="Standard">
      <style:paragraph-properties fo:margin-left="0cm" fo:margin-right="1cm" fo:text-align="justify" style:justify-single-word="false" fo:text-indent="0cm" style:auto-text-indent="false" style:page-number="auto"/>
    </style:style>
    <style:style style:name="P13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8.742cm" fo:margin-right="0cm" style:line-height-at-least="0.176cm" fo:text-align="start" style:justify-single-word="false" fo:text-indent="0cm" style:auto-text-indent="false" style:text-autospace="none"/>
      <style:text-properties style:font-name="Constantia" fo:font-size="10pt" style:font-name-asian="Constantia" style:font-size-asian="10pt" style:font-name-complex="Constantia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0pt" style:font-name-asian="Constantia" style:font-size-asian="10pt" style:font-name-complex="Constantia" style:font-size-complex="10pt"/>
    </style:style>
    <style:style style:name="P17" style:family="paragraph" style:parent-style-name="Heading_20_1">
      <style:text-properties fo:font-size="24pt" style:font-size-asian="24pt"/>
    </style:style>
    <style:style style:name="P18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P19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P2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style:font-name-asian="Constantia"/>
    </style:style>
    <style:style style:name="T4" style:family="text">
      <style:text-properties style:font-name-complex="Constantia"/>
    </style:style>
    <style:style style:name="T5" style:family="text">
      <style:text-properties style:font-name="Constantia"/>
    </style:style>
    <style:style style:name="T6" style:family="text">
      <style:text-properties style:font-name="Constantia" fo:font-size="10pt" style:font-name-asian="Constantia" style:font-size-asian="10pt" style:font-name-complex="Constantia" style:font-size-complex="10pt"/>
    </style:style>
    <style:style style:name="T7" style:family="text">
      <style:text-properties fo:text-transform="uppercase" style:font-name="Constantia" fo:font-size="10pt" style:font-name-asian="Constantia" style:font-size-asian="10pt" style:font-name-complex="Constantia" style:font-size-complex="10pt"/>
    </style:style>
    <style:style style:name="T8" style:family="text">
      <style:text-properties fo:text-transform="uppercase" fo:color="#000000" style:font-name="Constantia" fo:font-size="10pt" style:font-name-asian="Constantia" style:font-size-asian="10pt" style:font-name-complex="Constantia" style:font-size-complex="10pt"/>
    </style:style>
    <style:style style:name="T9" style:family="text">
      <style:text-properties style:font-name="Symbol1" fo:font-size="10pt" style:font-name-asian="Symbol1" style:font-size-asian="10pt" style:font-name-complex="Symbol1" style:font-size-complex="10pt"/>
    </style:style>
    <style:style style:name="T10" style:family="text">
      <style:text-properties fo:font-size="8pt" fo:language="en" fo:country="GB" style:font-size-asian="8pt"/>
    </style:style>
    <style:style style:name="T11" style:family="text">
      <style:text-properties style:font-name="Wingdings"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9.843cm" draw:visible-area-height="9.843cm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ornice1" text:anchor-type="char" svg:x="3.115cm" svg:y="0.333cm" svg:width="13.531cm" svg:height="2.312cm" draw:z-index="1"><draw:text-box><text:h text:style-name="P17" text:outline-level="1">COMUNE DI CASTELLARANO</text:h><text:h text:style-name="P2" text:outline-level="2">PROVINCIA DI REGGIO EMILIA</text:h><text:p text:style-name="P4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>Prot. n.<text:tab/> 5574<text:tab/><text:tab/><text:tab/><text:tab/><text:tab/><text:tab/><text:tab/>Castellarano, 26/04/2014</text:p>
      <text:p text:style-name="P7"/>
      <text:p text:style-name="P14">Al Responsabile della prevenzione della corruzione - Responsabile della trasparenza</text:p>
      <text:p text:style-name="P13">Dott.ssa Fabiola Gironella</text:p>
      <text:p text:style-name="P13"/>
      <text:section text:style-name="Sect1" text:name="Sezione1">
        <text:p text:style-name="P5"><text:span text:style-name="T1">Oggetto: </text:span><text:span text:style-name="T6"><text:s/>DICHIARAZIONE DI INSUSSISTENZA DELLE CAUSE DI INCONFERIBILITÀ E DI </text:span><text:span text:style-name="T7">INCOMPATIBILITÀ (ART. 20 DEL DECRETO LEGISLATIVO 8 APRILE 2013, N. 39).</text:span></text:p>
        <text:p text:style-name="P1"/>
        <text:p text:style-name="P6"><text:span text:style-name="T6">Il sottoscritto Ing. Grappi Gianni Responsabile del Settore 3 <text:s/></text:span><text:span text:style-name="T8"><text:s/>Lavori Pubblici, Patrimonio, Urbanistica, Edilizia Privata e Ambiente </text:span></text:p>
        <text:p text:style-name="P9">VISTE:</text:p>
        <text:p text:style-name="P6"><text:span text:style-name="T9">- <text:s/></text:span><text:span text:style-name="T6">le disposizioni in materia di inconferibilità e incompatibilità di incarichi presso le pubbliche amministrazioni di cui al decreto legislativo 8 aprile 2013, n. 39;</text:span></text:p>
        <text:p text:style-name="P6"><text:span text:style-name="T9">- <text:s/></text:span><text:span text:style-name="T6">la deliberazione CiVIT n. 46/2013: in tema di efficacia nel tempo delle norme su inconferibilità e incompatibilità degli incarichi nelle pubbliche amministrazioni e negli enti privati in controllo pubblico di cui al d.lgs. n. 39/2013;</text:span></text:p>
        <text:p text:style-name="P11">D I C H I A R A</text:p>
        <text:p text:style-name="P11"/>
        <text:p text:style-name="P9">1. L’insussistenza di cause di inconferibilità e di incompatibilità dell’incarico contenute nei seguenti articoli del d.lgs. 39/2013 e precisamente:</text:p>
        <text:p text:style-name="P9">a) l’assenza di condanne, anche non passate in giudicato, per i reati di cui all’articolo 3, comma 1, del d.lgs. 39/2013;</text:p>
        <text:p text:style-name="P9">b) l’assenza di condanne, anche non definitive, per i reati di cui all’articolo 3, commi 2 e 3, del d.lgs. 39/2013;</text:p>
        <text:p text:style-name="P9">c) che nei due anni precedenti all’assunzione dell’incarico non è stato membro della Giunta o del Consiglio del Comune di Castellarano e che nell’anno precedente non è ha fatto parte della giunta o del consiglio di una provincia, di un comune con popolazione superiore ai 15.000 abitanti o di una forma associativa tra comuni avente la medesima popolazione, avente sede nella Regione Emilia-Romagna (art. 7 del d.lgs. 39/2013);</text:p>
        <text:p text:style-name="P9">d) l’assenza di incarichi e cariche in enti di diritto privato regolati o finanziati dal Comune di Castellarano (art. 9, comma 1, del d.lgs. 39/2013);</text:p>
        <text:p text:style-name="P9">e) di non svolgere alcuna attività professionale regolata, finanziata o comunque retribuita dal Comune di Castellarano (art. 9, comma 2, del d.lgs. 39/2013);</text:p>
        <text:p text:style-name="P9">f) di non ricoprire alcuna carica tra quelle indicate all’articolo 12 del d.lgs. 39/2013;</text:p>
        <text:p text:style-name="P9">2. di essere consapevole che la presente dichiarazione sarà pubblicata nella sezione “Amministrazione Trasparente” del sito web del Comune, ai sensi dell’articolo 20, comma 3, del d.lgs. 33/2013.</text:p>
        <text:p text:style-name="P3"/>
        <text:p text:style-name="P10">IL RESPONSABILE DEL SETTORE</text:p>
        <text:p text:style-name="P16">(Ing. Gianni Grappi)</text:p>
        <text:p text:style-name="P15">F.T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2" svg:font-family="Mangal"/>
    <style:font-face style:name="OpenSymbol" svg:font-family="OpenSymbol, 'Arial Unicode MS'"/>
    <style:font-face style:name="Symbol1" svg:font-family="Symbol"/>
    <style:font-face style:name="F" svg:font-family="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8.0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2.54cm" fo:margin-right="0cm" fo:line-height="150%" fo:text-indent="-2.5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vertical-align="auto" style:writing-mode="lr-tb"/>
      <style:text-properties fo:color="#000000" style:font-name="F" fo:font-size="12pt" fo:language="it" fo:country="IT" style:font-name-asian="F" style:font-size-asian="12pt" style:language-asian="zh" style:country-asian="CN" style:font-name-complex="F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MT1" style:family="text">
      <style:text-properties style:font-name="Wingdings" fo:font-size="8pt" style:font-size-asian="8pt"/>
    </style:style>
    <style:style style:name="MT2" style:family="text">
      <style:text-properties fo:font-size="8pt" fo:language="en" fo:country="GB" style:font-size-asian="8pt"/>
    </style:style>
    <style:page-layout style:name="Mpm1">
      <style:page-layout-properties fo:page-width="21.001cm" fo:page-height="29.7cm" style:num-format="1" style:print-orientation="portrait" fo:margin-top="1cm" fo:margin-bottom="1.43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64cm" fo:margin-top="0.9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Via Roma, <text:s/>7 42014 Castellarano</text:p>
        <text:p text:style-name="MP2"><text:span text:style-name="MT1"></text:span><text:span text:style-name="MT2"> Tel. 0536/850114<text:tab/><text:tab/>C.F. 80014590352</text:span></text:p>
        <text:p text:style-name="MP3"><text:span text:style-name="MT1"></text:span><text:span text:style-name="MT2"> Fax <text:s/>0536/850629<text:tab/>www.comune.castellarano.re.it<text:tab/>P.I. 0071892035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omune  Castellarano</meta:initial-creator>
    <meta:creation-date>2006-12-20T08:57:00</meta:creation-date>
    <dc:date>2014-04-29T10:41:58.92</dc:date>
    <meta:print-date>2014-04-26T09:57:00</meta:print-date>
    <meta:editing-cycles>9</meta:editing-cycles>
    <meta:editing-duration>PT00H08M00S</meta:editing-duration>
    <meta:document-statistic meta:table-count="0" meta:image-count="0" meta:object-count="1" meta:page-count="1" meta:paragraph-count="27" meta:word-count="378" meta:character-count="2534"/>
    <meta:generator>OOE3.2.1_Comune_di_Castellarano/3.2$Win32 OpenOffice.org_project/320m18$Build-9502</meta:generator>
  </office:meta>
</office:document-meta>
</file>