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DUTTIVITA' ANNO 2016 PERSONALE NON APICALE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5" table:number-rows-spanned="1">
            <text:p>Totale risorse produttività anno 2016 da erogare:<text:span text:style-name="T1">  </text:span><text:span text:style-name="T2">€ </text:span><text:span text:style-name="T3">33.979,70</text:span>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322.7" calcext:value-type="currency">
            <text:p>€ 322,70</text:p>
          </table:table-cell>
          <table:table-cell table:style-name="ce51" table:number-columns-repeated="3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322.7" calcext:value-type="currency">
            <text:p>€ 322,70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2420.24" calcext:value-type="currency">
            <text:p>€ 2.420,24</text:p>
          </table:table-cell>
          <table:table-cell table:style-name="ce51" office:value-type="currency" office:currency="EUR" office:value="1704.83" calcext:value-type="currency">
            <text:p>€ 1.704,83</text:p>
          </table:table-cell>
          <table:table-cell table:style-name="ce51" office:value-type="currency" office:currency="EUR" office:value="7698.36" calcext:value-type="currency">
            <text:p>€ 7.698,36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11823.43" calcext:value-type="currency">
            <text:p>€ 11.823,43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1815.18" calcext:value-type="currency">
            <text:p>€ 1.815,18</text:p>
          </table:table-cell>
          <table:table-cell table:style-name="ce51" office:value-type="currency" office:currency="EUR" office:value="1917.93" calcext:value-type="currency">
            <text:p>€ 1.917,93</text:p>
          </table:table-cell>
          <table:table-cell table:style-name="ce51" office:value-type="currency" office:currency="EUR" office:value="12906.07" calcext:value-type="currency">
            <text:p>€ 12.906,07</text:p>
          </table:table-cell>
          <table:table-cell table:style-name="ce51" office:value-type="currency" office:currency="EUR" office:value="5194.39" calcext:value-type="currency">
            <text:p>€ 5.194,39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21833.57" calcext:value-type="currency">
            <text:p>€ 21.833,57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4558.12" calcext:value-type="currency">
            <text:p>€ 4.558,12</text:p>
          </table:table-cell>
          <table:table-cell table:style-name="ce18" table:formula="of:=SUM([.D14:.D17])" office:value-type="currency" office:currency="EUR" office:value="3622.76" calcext:value-type="currency">
            <text:p>€ 3.622,76</text:p>
          </table:table-cell>
          <table:table-cell table:style-name="ce18" table:formula="of:=SUM([.E14:.E17])" office:value-type="currency" office:currency="EUR" office:value="20604.43" calcext:value-type="currency">
            <text:p>€ 20.604,43</text:p>
          </table:table-cell>
          <table:table-cell table:style-name="ce18" table:formula="of:=SUM([.F14:.F17])" office:value-type="currency" office:currency="EUR" office:value="5194.39" calcext:value-type="currency">
            <text:p>€ 5.194,39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8:.F18])" office:value-type="currency" office:currency="EUR" office:value="33979.7" calcext:value-type="currency">
            <text:p>€ 33.979,70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5" table:number-rows-repeated="2">
          <table:table-cell table:style-name="ce11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322.7" calcext:value-type="currency">
            <text:p>€ 322,70</text:p>
          </table:table-cell>
          <table:table-cell table:style-name="ce17" table:number-columns-repeated="3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403.37" calcext:value-type="currency">
            <text:p>€ 403,37</text:p>
          </table:table-cell>
          <table:table-cell table:style-name="ce17" office:value-type="currency" office:currency="EUR" office:value="426.21" calcext:value-type="currency">
            <text:p>€ 426,21</text:p>
          </table:table-cell>
          <table:table-cell table:style-name="ce17" office:value-type="currency" office:currency="EUR" office:value="452.84" calcext:value-type="currency">
            <text:p>€ 452,84</text:p>
          </table:table-cell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322.7" calcext:value-type="currency">
            <text:p>€ 322,70</text:p>
          </table:table-cell>
          <table:table-cell table:style-name="ce17" office:value-type="currency" office:currency="EUR" office:value="639.31" calcext:value-type="currency">
            <text:p>€ 639,31</text:p>
          </table:table-cell>
          <table:table-cell table:style-name="ce17" office:value-type="currency" office:currency="EUR" office:value="679.27" calcext:value-type="currency">
            <text:p>€ 679,27</text:p>
          </table:table-cell>
          <table:table-cell table:style-name="ce17" office:value-type="currency" office:currency="EUR" office:value="742.06" calcext:value-type="currency">
            <text:p>€ 742,06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 table:number-rows-repeated="2">
          <table:table-cell table:number-columns-repeated="2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1" calcext:value-type="float">
            <text:p>1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27" calcext:value-type="float">
            <text:p>27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" calcext:value-type="float">
            <text:p>7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2" calcext:value-type="float">
            <text:p>32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non valutabile <text:s/>per assenze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20"/>
          <table:table-cell table:style-name="ce29" table:formula="of:=SUM([.C40:.G40])" office:value-type="float" office:value="2" calcext:value-type="float">
            <text:p>2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11" calcext:value-type="float">
            <text:p>11</text:p>
          </table:table-cell>
          <table:table-cell table:style-name="ce21" table:formula="of:=SUM([.D36:.D39])" office:value-type="float" office:value="7" calcext:value-type="float">
            <text:p>7</text:p>
          </table:table-cell>
          <table:table-cell table:style-name="ce21" table:formula="of:=SUM([.E36:.E40])" office:value-type="float" office:value="37" calcext:value-type="float">
            <text:p>37</text:p>
          </table:table-cell>
          <table:table-cell table:style-name="ce21" table:formula="of:=SUM([.F36:.F39])" office:value-type="float" office:value="7" calcext:value-type="float">
            <text:p>7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62" calcext:value-type="float">
            <text:p>6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 table:number-rows-repeated="3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1:25:47.01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56S</meta:editing-duration>
    <meta:editing-cycles>22</meta:editing-cycles>
    <meta:generator>LibreOffice/5.3.3.2$Windows_x86 LibreOffice_project/3d9a8b4b4e538a85e0782bd6c2d430bafe583448</meta:generator>
    <dc:date>2018-02-19T12:21:41.555000000</dc:date>
    <meta:print-date>2014-05-24T11:10:45.31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