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2.74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5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6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PRODUTTIVITA' ANNO 2017 PERSONALE NON APICALE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style-name="Default"/>
          <table:covered-table-cell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Totale risorse produttività anno 2017 da erogare:<text:span text:style-name="T1">  </text:span><text:span text:style-name="T2">€ </text:span><text:span text:style-name="T3">32.340,92</text:span>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1" office:value-type="currency" office:currency="EUR" office:value="310.15" calcext:value-type="currency">
            <text:p>€ 310,15</text:p>
          </table:table-cell>
          <table:table-cell table:style-name="ce51"/>
          <table:table-cell table:style-name="ce51" office:value-type="currency" office:currency="EUR" office:value="348.19" calcext:value-type="currency">
            <text:p>€ 348,19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658.34" calcext:value-type="currency">
            <text:p>€ 658,34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1" table:formula="of:=[.C27]*[.C38]" office:value-type="currency" office:currency="EUR" office:value="2326.14" calcext:value-type="currency">
            <text:p>€ 2.326,14</text:p>
          </table:table-cell>
          <table:table-cell table:style-name="ce51" table:formula="of:=[.D27]*[.D38]" office:value-type="currency" office:currency="EUR" office:value="1228.89" calcext:value-type="currency">
            <text:p>€ 1.228,89</text:p>
          </table:table-cell>
          <table:table-cell table:style-name="ce51" table:formula="of:=[.E27]*[.E38]" office:value-type="currency" office:currency="EUR" office:value="7834.32" calcext:value-type="currency">
            <text:p>€ 7.834,32</text:p>
          </table:table-cell>
          <table:table-cell table:style-name="ce51"/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11389.35" calcext:value-type="currency">
            <text:p>€ 11.389,35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1" table:formula="of:=[.C28]*[.C39]" office:value-type="currency" office:currency="EUR" office:value="1744.59" calcext:value-type="currency">
            <text:p>€ 1.744,59</text:p>
          </table:table-cell>
          <table:table-cell table:style-name="ce51" table:formula="of:=[.D28]*[.D39]" office:value-type="currency" office:currency="EUR" office:value="2457.8" calcext:value-type="currency">
            <text:p>€ 2.457,80</text:p>
          </table:table-cell>
          <table:table-cell table:style-name="ce51" table:formula="of:=[.E28]*[.E39]" office:value-type="currency" office:currency="EUR" office:value="11098.45" calcext:value-type="currency">
            <text:p>€ 11.098,45</text:p>
          </table:table-cell>
          <table:table-cell table:style-name="ce51" table:formula="of:=[.F28]*[.F39]" office:value-type="currency" office:currency="EUR" office:value="4992.4" calcext:value-type="currency">
            <text:p>€ 4.992,4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20293.24" calcext:value-type="currency">
            <text:p>€ 20.293,24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4380.88" calcext:value-type="currency">
            <text:p>€ 4.380,88</text:p>
          </table:table-cell>
          <table:table-cell table:style-name="ce18" table:formula="of:=SUM([.D14:.D17])" office:value-type="currency" office:currency="EUR" office:value="3686.69" calcext:value-type="currency">
            <text:p>€ 3.686,69</text:p>
          </table:table-cell>
          <table:table-cell table:style-name="ce18" table:formula="of:=SUM([.E14:.E17])" office:value-type="currency" office:currency="EUR" office:value="19280.96" calcext:value-type="currency">
            <text:p>€ 19.280,96</text:p>
          </table:table-cell>
          <table:table-cell table:style-name="ce18" table:formula="of:=SUM([.F14:.F17])" office:value-type="currency" office:currency="EUR" office:value="4992.4" calcext:value-type="currency">
            <text:p>€ 4.992,4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currency" office:currency="EUR" office:value="32340.92" calcext:value-type="currency">
            <text:p>€ 32.340,92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6" table:number-rows-repeated="2">
          <table:table-cell table:style-name="ce11" table:number-columns-repeated="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310.15" calcext:value-type="currency">
            <text:p>€ 310,15</text:p>
          </table:table-cell>
          <table:table-cell/>
          <table:table-cell table:style-name="ce51" office:value-type="currency" office:currency="EUR" office:value="348.19" calcext:value-type="currency">
            <text:p>€ 348,19</text:p>
          </table:table-cell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387.69" calcext:value-type="currency">
            <text:p>€ 387,69</text:p>
          </table:table-cell>
          <table:table-cell table:style-name="ce17" office:value-type="currency" office:currency="EUR" office:value="409.63" calcext:value-type="currency">
            <text:p>€ 409,63</text:p>
          </table:table-cell>
          <table:table-cell table:style-name="ce17" office:value-type="currency" office:currency="EUR" office:value="435.24" calcext:value-type="currency">
            <text:p>€ 435,24</text:p>
          </table:table-cell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17" office:value-type="currency" office:currency="EUR" office:value="581.53" calcext:value-type="currency">
            <text:p>€ 581,53</text:p>
          </table:table-cell>
          <table:table-cell table:style-name="ce17" office:value-type="currency" office:currency="EUR" office:value="614.45" calcext:value-type="currency">
            <text:p>€ 614,45</text:p>
          </table:table-cell>
          <table:table-cell table:style-name="ce17" office:value-type="currency" office:currency="EUR" office:value="652.85" calcext:value-type="currency">
            <text:p>€ 652,85</text:p>
          </table:table-cell>
          <table:table-cell table:style-name="ce17" office:value-type="currency" office:currency="EUR" office:value="713.2" calcext:value-type="currency">
            <text:p>€ 713,2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17" table:number-columns-repeated="5"/>
          <table:table-cell table:style-name="ce28"/>
          <table:table-cell table:number-columns-repeated="1016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6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6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2" calcext:value-type="float">
            <text:p>2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27" calcext:value-type="float">
            <text:p>27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1" calcext:value-type="float">
            <text:p>31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non valutabile <text:s/>per assenze</text:p>
          </table:table-cell>
          <table:table-cell/>
          <table:table-cell table:style-name="ce53" table:number-columns-repeated="4"/>
          <table:table-cell table:style-name="ce20"/>
          <table:table-cell table:style-name="ce29" table:formula="of:=SUM([.C40:.G40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7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10" calcext:value-type="float">
            <text:p>10</text:p>
          </table:table-cell>
          <table:table-cell table:style-name="ce21" table:formula="of:=SUM([.D36:.D39])" office:value-type="float" office:value="7" calcext:value-type="float">
            <text:p>7</text:p>
          </table:table-cell>
          <table:table-cell table:style-name="ce21" table:formula="of:=SUM([.E36:.E40])" office:value-type="float" office:value="36" calcext:value-type="float">
            <text:p>36</text:p>
          </table:table-cell>
          <table:table-cell table:style-name="ce21" table:formula="of:=SUM([.F36:.F39])" office:value-type="float" office:value="7" calcext:value-type="float">
            <text:p>7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60" calcext:value-type="float">
            <text:p>60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3" table:number-columns-repeated="7"/>
          <table:table-cell table:number-columns-repeated="1017"/>
        </table:table-row>
        <table:table-row table:style-name="ro6" table:number-rows-repeated="3">
          <table:table-cell table:style-name="ce13" table:number-columns-repeated="7"/>
          <table:table-cell table:number-columns-repeated="1017"/>
        </table:table-row>
        <table:table-row table:style-name="ro6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09:42:44.57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2M42S</meta:editing-duration>
    <meta:editing-cycles>25</meta:editing-cycles>
    <meta:generator>LibreOffice/5.3.3.2$Windows_x86 LibreOffice_project/3d9a8b4b4e538a85e0782bd6c2d430bafe583448</meta:generator>
    <dc:date>2018-05-07T10:08:31.311000000</dc:date>
    <meta:print-date>2014-05-24T11:10:45.31</meta:print-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