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1cm" fo:text-align="justify" style:justify-single-word="false" fo:text-indent="0cm" style:auto-text-indent="false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Heading_20_2">
      <style:text-properties fo:font-size="9pt" style:font-size-asian="9pt"/>
    </style:style>
    <style:style style:name="P7" style:family="paragraph" style:parent-style-name="Heading_20_1">
      <style:text-properties fo:font-size="24pt" style:text-underline-style="none" style:font-size-asian="2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9.846cm" draw:visible-area-height="9.846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><draw:frame draw:style-name="fr1" draw:name="Cornice1" text:anchor-type="char" svg:x="3.115cm" svg:y="0.333cm" svg:width="13.547cm" svg:height="2.328cm" draw:z-index="1"><draw:text-box><text:h text:style-name="P7" text:outline-level="1" text:is-list-header="true">COMUNE DI CASTELLARANO</text:h><text:h text:style-name="P6" text:outline-level="2" text:is-list-header="true">PROVINCIA DI REGGIO EMILIA</text:h><text:p text:style-name="P2">_______________________________________</text:p></draw:text-box></draw:frame><draw:frame draw:style-name="fr2" draw:name="Oggetto1" text:anchor-type="as-char" svg:width="3.198cm" svg:height="3.198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/text:p>
      <text:p text:style-name="P1"/>
      <text:p text:style-name="Standard"/>
      <text:p text:style-name="Standard">La sottoscritta GIRONELLA FABIOLA nominata Segretario Generale del Comune di Castellarano a decorrere dal 02/07/2012 <text:s/>e Segretario titolare della sede di segreteria convenzionata tra i Comuni di Castellarano e Baiso a decorrere dal 16/02/2015</text:p>
      <text:p text:style-name="Standard"/>
      <text:p text:style-name="P3">DICHIARA</text:p>
      <text:p text:style-name="Standard"/>
      <text:p text:style-name="Standard">in relazione all'incarico conferito, che non sussiste alcuna delle cause di inconferibilità e/o incompatibilità prevista dal D.Lgs 8 aprile 2013 n. 39.</text:p>
      <text:p text:style-name="Standard"/>
      <text:p text:style-name="Standard">La presente dichiarazione è resa ai sensi e per gli effetti di cui all'art. 20 del D.Lgs 39/2013.</text:p>
      <text:p text:style-name="Standard"/>
      <text:p text:style-name="Standard">Castellarano, 11/01/2016</text:p>
      <text:p text:style-name="Standard"/>
      <text:p text:style-name="P3">In fede </text:p>
      <text:p text:style-name="P3"/>
      <text:p text:style-name="P3">Il Segretario Generale</text:p>
      <text:p text:style-name="P3">(Dott.ssa Fabiola Gironella)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size-complex="10pt" style:font-weight-complex="bold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25M27S</meta:editing-duration>
    <meta:editing-cycles>3</meta:editing-cycles>
    <meta:generator>OpenOffice/4.1.1$Win32 OpenOffice.org_project/411m6$Build-9775</meta:generator>
    <dc:date>2016-01-09T09:15:10.93</dc:date>
    <meta:printed-by>laura castelli</meta:printed-by>
    <meta:print-date>2016-01-09T09:14:41.79</meta:print-date>
    <meta:document-statistic meta:table-count="0" meta:image-count="0" meta:object-count="1" meta:page-count="1" meta:paragraph-count="12" meta:word-count="93" meta:character-count="668"/>
    <dc:creator>laura castelli</dc:creator>
    <meta:user-defined meta:name="Info 1"/>
    <meta:user-defined meta:name="Info 2"/>
    <meta:user-defined meta:name="Info 3"/>
    <meta:user-defined meta:name="Info 4"/>
  </office:meta>
</office:document-meta>
</file>