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7mm"/>
    </style:style>
    <style:style style:name="co2" style:family="table-column">
      <style:table-column-properties fo:break-before="auto" style:column-width="20.5mm"/>
    </style:style>
    <style:style style:name="co3" style:family="table-column">
      <style:table-column-properties fo:break-before="auto" style:column-width="22.4mm"/>
    </style:style>
    <style:style style:name="co4" style:family="table-column">
      <style:table-column-properties fo:break-before="auto" style:column-width="118.18mm"/>
    </style:style>
    <style:style style:name="co5" style:family="table-column">
      <style:table-column-properties fo:break-before="auto" style:column-width="77.33mm"/>
    </style:style>
    <style:style style:name="co6" style:family="table-column">
      <style:table-column-properties fo:break-before="auto" style:column-width="17mm"/>
    </style:style>
    <style:style style:name="ro1" style:family="table-row">
      <style:table-row-properties style:row-height="5.29mm" fo:break-before="auto" style:use-optimal-row-height="true"/>
    </style:style>
    <style:style style:name="ro2" style:family="table-row">
      <style:table-row-properties style:row-height="10.83mm" fo:break-before="auto" style:use-optimal-row-height="true"/>
    </style:style>
    <style:style style:name="ro3" style:family="table-row">
      <style:table-row-properties style:row-height="17.71mm" fo:break-before="auto" style:use-optimal-row-height="true"/>
    </style:style>
    <style:style style:name="ro4" style:family="table-row">
      <style:table-row-properties style:row-height="24.59mm" fo:break-before="auto" style:use-optimal-row-height="true"/>
    </style:style>
    <style:style style:name="ro5" style:family="table-row">
      <style:table-row-properties style:row-height="14.27mm" fo:break-before="auto" style:use-optimal-row-height="true"/>
    </style:style>
    <style:style style:name="ro6" style:family="table-row">
      <style:table-row-properties style:row-height="7.39mm" fo:break-before="auto" style:use-optimal-row-height="true"/>
    </style:style>
    <style:style style:name="ro7" style:family="table-row">
      <style:table-row-properties style:row-height="21.15mm" fo:break-before="auto" style:use-optimal-row-height="true"/>
    </style:style>
    <style:style style:name="ro8" style:family="table-row">
      <style:table-row-properties style:row-height="31.47mm" fo:break-before="auto" style:use-optimal-row-height="true"/>
    </style:style>
    <style:style style:name="ro9" style:family="table-row">
      <style:table-row-properties style:row-height="28.03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34.91m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1">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36">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wrap-option="wrap"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wrap-option="wrap"/>
    </style:style>
    <style:style style:name="ce7"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6"/>
        <table:table-column table:style-name="co5" table:default-cell-style-name="ce6"/>
        <table:table-column table:style-name="co6" table:number-columns-repeated="1019" table:default-cell-style-name="Default"/>
        <table:table-row table:style-name="ro1">
          <table:table-cell table:style-name="ce1" office:value-type="string" calcext:value-type="string">
            <text:p>N.Gen.</text:p>
          </table:table-cell>
          <table:table-cell table:style-name="ce1" office:value-type="string" calcext:value-type="string">
            <text:p>Esec.</text:p>
          </table:table-cell>
          <table:table-cell table:style-name="ce1" office:value-type="string" calcext:value-type="string">
            <text:p>Pubb. Ini.</text:p>
          </table:table-cell>
          <table:table-cell table:style-name="ce4" office:value-type="string" calcext:value-type="string">
            <text:p>Oggetto</text:p>
          </table:table-cell>
          <table:table-cell table:style-name="ce4" office:value-type="string" calcext:value-type="string">
            <text:p>Struttura</text:p>
          </table:table-cell>
          <table:table-cell table:style-name="ce1" table:number-columns-repeated="1016"/>
          <table:table-cell table:number-columns-repeated="3"/>
        </table:table-row>
        <table:table-row table:style-name="ro2">
          <table:table-cell table:style-name="ce2" office:value-type="float" office:value="1" calcext:value-type="float">
            <text:p>1</text:p>
          </table:table-cell>
          <table:table-cell table:number-columns-repeated="2" table:style-name="ce3" office:value-type="date" office:date-value="2017-01-03" calcext:value-type="date">
            <text:p>03/01/2017</text:p>
          </table:table-cell>
          <table:table-cell table:style-name="ce5" office:value-type="string" calcext:value-type="string">
            <text:p>ACCERTAMENTO DEI DIRITTI DELLE CARTE IDENTITA' PER L'ANNO 2017 E MANCATA ENTRATA SU ACCERTAMENTO N. 7624 <text:s/>PER IL RILASCIO DELLE CARTE D'IDENTITA' RILASCIATE NELL'ANNO 201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2" calcext:value-type="float">
            <text:p>2</text:p>
          </table:table-cell>
          <table:table-cell table:number-columns-repeated="2" table:style-name="ce3" office:value-type="date" office:date-value="2017-01-03" calcext:value-type="date">
            <text:p>03/01/2017</text:p>
          </table:table-cell>
          <table:table-cell table:style-name="ce5" office:value-type="string" calcext:value-type="string">
            <text:p>AUTORIZZAZIONE ALLA LIQUIDAZIONE DI SPESA PER LA FORNITURA DI ARREDI PER LA SALA MENSA DELLA SCUOLA PRIMARIA DI TRESSANO. CIG Z551BAC373.</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3" calcext:value-type="float">
            <text:p>3</text:p>
          </table:table-cell>
          <table:table-cell table:number-columns-repeated="2" table:style-name="ce3" office:value-type="date" office:date-value="2017-01-03" calcext:value-type="date">
            <text:p>03/01/2017</text:p>
          </table:table-cell>
          <table:table-cell table:style-name="ce5" office:value-type="string" calcext:value-type="string">
            <text:p>TIROCINIO FORMATIVO PRESSO IL NIDO D'INFANZIA COMUNALE "IL MARE DELLE MERAVIGLIE" PER UNA STUDENTESSA DELL'UNIVERSITA' DEGLI STUDI DI MODENA E REGGIO CORSO DI LAUREA IN SCIENZE DELL'EDUCAZIONE. APPROVAZIONE DELLO SCHEMA DI CONVENZION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4">
          <table:table-cell table:style-name="ce2" office:value-type="float" office:value="4" calcext:value-type="float">
            <text:p>4</text:p>
          </table:table-cell>
          <table:table-cell table:number-columns-repeated="2" table:style-name="ce3" office:value-type="date" office:date-value="2017-01-03" calcext:value-type="date">
            <text:p>03/01/2017</text:p>
          </table:table-cell>
          <table:table-cell table:style-name="ce5" office:value-type="string" calcext:value-type="string">
            <text:p>AFFIDAMENTO ALLA DITTA IREDEEM S.P.A. DELLA FORNITURA DI N. 1 DEFIBRILLATORE PER GLI IMPIANTI SPORTIVI COMUNALI ALL'INTERNO DEL PROGETTO REGIONALE DENOMINATO “PROGETTI FINALIZZATI ALLA PROMOZIONE DELL'ESERCIZIO DELLA PRATICA MOTORIA E SPORTIVA IN CONDIZIONI DI TUTELA DEI PRATICANTI" AI SENSI DELLA DELIBERA DI GIUNTA REGIONALE 1924/2016. CIG Z2B1CCF61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5" calcext:value-type="float">
            <text:p>5</text:p>
          </table:table-cell>
          <table:table-cell table:number-columns-repeated="2" table:style-name="ce3" office:value-type="date" office:date-value="2017-01-03" calcext:value-type="date">
            <text:p>03/01/2017</text:p>
          </table:table-cell>
          <table:table-cell table:style-name="ce5" office:value-type="string" calcext:value-type="string">
            <text:p>SERVIZI DI TELEFONIA FISSA DELLA DITTA TELECOM ITALIA S.P.A. PER GLI IMMOBILI COMUNALI ASSEGNATI AL SETTORE II. LIQUIDAZIONE PER IL BIMESTRE OTTOBRE-NOVEMBRE 2016. CIG Z3C199727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6" calcext:value-type="float">
            <text:p>6</text:p>
          </table:table-cell>
          <table:table-cell table:number-columns-repeated="2" table:style-name="ce3" office:value-type="date" office:date-value="2017-01-04" calcext:value-type="date">
            <text:p>04/01/2017</text:p>
          </table:table-cell>
          <table:table-cell table:style-name="ce5" office:value-type="string" calcext:value-type="string">
            <text:p>LIQUIDAZIONE E VERSAMENTO IVA MESE DI DICEMBRE 2016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7" calcext:value-type="float">
            <text:p>7</text:p>
          </table:table-cell>
          <table:table-cell table:number-columns-repeated="2" table:style-name="ce3" office:value-type="date" office:date-value="2017-01-04" calcext:value-type="date">
            <text:p>04/01/2017</text:p>
          </table:table-cell>
          <table:table-cell table:style-name="ce5" office:value-type="string" calcext:value-type="string">
            <text:p>ADESIONE AI <text:s/>SERVIZI DI BASE <text:s/>ANCITEL <text:s/>ANNO 2017 (CIGZ3F1CCEBCE). IMPEGNO DI SPESA E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8" calcext:value-type="float">
            <text:p>8</text:p>
          </table:table-cell>
          <table:table-cell table:number-columns-repeated="2" table:style-name="ce3" office:value-type="date" office:date-value="2017-01-04" calcext:value-type="date">
            <text:p>04/01/2017</text:p>
          </table:table-cell>
          <table:table-cell table:style-name="ce5" office:value-type="string" calcext:value-type="string">
            <text:p>INTERVENTI DI MANUTENZIONE AMBIENTALE. SPAZZAMENTO COMBINATO MECCANICO E MANUALE DI STRADE, CICLABILI E MARCIAPIEDI PER I MESI DI OTTOBRE, NOVEMBRE E DICEMBRE 2016. LIQUIDAZIONE ED AUTORIZZAZIONE AL PAGAMENTO ALLA DITTA IREN AMBIENTE SPA CON SEDE IN PIACENZA. SMART C.I.G.: Z581B8005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 calcext:value-type="float">
            <text:p>9</text:p>
          </table:table-cell>
          <table:table-cell table:number-columns-repeated="2" table:style-name="ce3" office:value-type="date" office:date-value="2017-01-05" calcext:value-type="date">
            <text:p>05/01/2017</text:p>
          </table:table-cell>
          <table:table-cell table:style-name="ce5" office:value-type="string" calcext:value-type="string">
            <text:p>AFFIDAMENTO DIRETTO <text:s/>PER IL PERIODO 01/05/2017 – 31/12/2018 DEI SERVIZI DI SUPPORTO ALLA GESTIONE <text:s/>SUL CANONE OCCUPAZIONE SPAZI ED AREE PUBBLICHE ALLA DITTA GST SRL (CIG ZBB1CD347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10" calcext:value-type="float">
            <text:p>10</text:p>
          </table:table-cell>
          <table:table-cell table:number-columns-repeated="2" table:style-name="ce3" office:value-type="date" office:date-value="2017-01-05" calcext:value-type="date">
            <text:p>05/01/2017</text:p>
          </table:table-cell>
          <table:table-cell table:style-name="ce5" office:value-type="string" calcext:value-type="string">
            <text:p>MANUTENZIONE AUTOMEZZI TIPO PIAGGIO PORTER TARGATO AN665PV, TERNA TIPO FAI TARGATA <text:s/>REAE036, AUTOMEZZO TIPO RENAULT TARGATO AY609BR. LAVORI DA MECCANICO. LIQUIDAZIONE ED AUTORIZZAZIONE AL PAGAMENTO <text:s/>ALLA DITTA B.P. DI BUZZEGA &amp; PEGGI SNC CON SEDE IN CASTELLARANO (RE). <text:s/>SMART C.I.G.: Z2D1C61B9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1" calcext:value-type="float">
            <text:p>11</text:p>
          </table:table-cell>
          <table:table-cell table:number-columns-repeated="2" table:style-name="ce3" office:value-type="date" office:date-value="2017-01-05" calcext:value-type="date">
            <text:p>05/01/2017</text:p>
          </table:table-cell>
          <table:table-cell table:style-name="ce5" office:value-type="string" calcext:value-type="string">
            <text:p>MANUTENZIONI AMBIENTALI A BORDO STRADE E IN AREE VERDI. ESCAVAZIONI TRINCIATURE E PULIZIA FOSSI. LIQUIDAZIONE ED AUTORIZZAZIONE AL PAGAMENTO ALLA DITTA "TINCANI ALDINO" DI TINCANI MAURO CON SEDE IN CASTELLARANO (RE). SMART C.I.G.: Z521C7A6E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 calcext:value-type="float">
            <text:p>12</text:p>
          </table:table-cell>
          <table:table-cell table:number-columns-repeated="2" table:style-name="ce3" office:value-type="date" office:date-value="2017-01-05" calcext:value-type="date">
            <text:p>05/01/2017</text:p>
          </table:table-cell>
          <table:table-cell table:style-name="ce5" office:value-type="string" calcext:value-type="string">
            <text:p>FORNITURA DELLA DOTAZIONE DI SCARPE ANTI INFORTUNISTICHE PER IL PERSONALE ADDETTO ALLE MANUTENZIONI. LIQUIDAZIONE ED AUTORIZZAZIONE AL PAGAMENTO <text:s/>ALLA DITTA ESTINTORI CABRINI SRL CON SEDE IN SASSUOLO (MO). SMART C.I.G.: ZC11C3C43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3" calcext:value-type="float">
            <text:p>13</text:p>
          </table:table-cell>
          <table:table-cell table:number-columns-repeated="2" table:style-name="ce3" office:value-type="date" office:date-value="2017-01-05" calcext:value-type="date">
            <text:p>05/01/2017</text:p>
          </table:table-cell>
          <table:table-cell table:style-name="ce5" office:value-type="string" calcext:value-type="string">
            <text:p>LAVORI DA TERMO IDRAULICO SU EDIFICI COMUNALI DIVERSI. LIQUIDAZIONE ED AUTORIZZAZIONE AL PAGAMENTO ALLA DITTA VIGNUDINI ORLANDO CON SEDE IN FORMIGINE (MO). SMART C.I.G.: Z251C510B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4" calcext:value-type="float">
            <text:p>14</text:p>
          </table:table-cell>
          <table:table-cell table:number-columns-repeated="2" table:style-name="ce3" office:value-type="date" office:date-value="2017-01-05" calcext:value-type="date">
            <text:p>05/01/2017</text:p>
          </table:table-cell>
          <table:table-cell table:style-name="ce5" office:value-type="string" calcext:value-type="string">
            <text:p>PRESTAZIONI INERENTI LA MEDICINA DEL LAVORO. LIQUIDAZIONE ED AUTORIZZAZIONE AL PAGAMENTO INCARICO DI MEDICO COMPETENTE ALLO STUDIO DEL DOTTOR DANIELE DESIDERIO CON SEDE IN MODENA. CIG.: Z061C5C78E.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8">
          <table:table-cell table:style-name="ce2" office:value-type="float" office:value="15" calcext:value-type="float">
            <text:p>15</text:p>
          </table:table-cell>
          <table:table-cell table:number-columns-repeated="2" table:style-name="ce3" office:value-type="date" office:date-value="2017-01-05" calcext:value-type="date">
            <text:p>05/01/2017</text:p>
          </table:table-cell>
          <table:table-cell table:style-name="ce5" office:value-type="string" calcext:value-type="string">
            <text:p>ABBATTIMENTO E SOSTITUZIONE DI N. 1 <text:s/>QUERCUS PUBESCENS (ROVERELLE), NECESSARIA PER I LAVORI DI COMPLETAMENTO DELLE OPERE DI URBANIZZAZIONI <text:s/>RELATIVE AL P.P. DI INIZIATIVA PRIVATA IN ZONA OMOGENEA “B” SOGGETTA A COMPARTO UNITARIO DI INTERVENTO DIRETTO CD 7 DI SAN VALENTINO - CUP.: I76G15000170004. LIQUIDAZIONE IN ACCONTO ED AUTORIZZAZIONE AL PAGAMENTO ALLA DITTA AZ. AGR. PELLACANI E. DI ABRAMO E ROBERTA S.S. CON SEDE IN SASSUOLO (MO). CIG.: ZB91B26696.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6" calcext:value-type="float">
            <text:p>16</text:p>
          </table:table-cell>
          <table:table-cell table:number-columns-repeated="2" table:style-name="ce3" office:value-type="date" office:date-value="2017-01-05" calcext:value-type="date">
            <text:p>05/01/2017</text:p>
          </table:table-cell>
          <table:table-cell table:style-name="ce5" office:value-type="string" calcext:value-type="string">
            <text:p>LAVORI DI MANUTENZIONE ORDINARIA <text:s/>SEGNALETICA STRADALE ORIZZONTALE–ANNO 2016. CIG.: Z451B4F3B0. LIQUIDAZIONE ED AUTORIZZAZIONE AL PAGAMENTO ALLA DITTA <text:s/>S.O.V. SNC DI DALLARGINE GIAN LUCA &amp; C. CON SEDE IN SALVATERRA DI CASALGRANDE (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7" calcext:value-type="float">
            <text:p>17</text:p>
          </table:table-cell>
          <table:table-cell table:number-columns-repeated="2" table:style-name="ce3" office:value-type="date" office:date-value="2017-01-05" calcext:value-type="date">
            <text:p>05/01/2017</text:p>
          </table:table-cell>
          <table:table-cell table:style-name="ce5" office:value-type="string" calcext:value-type="string">
            <text:p>SEGNALETICA VERTICALE FORNITURA E MONTAGGIO. CIG.: ZE81B56C19. CONSIP-MEPA PROCEDURA IN R.D.O. SEMPLIFICATA. DOCUMENTO DI STIPULA TRATTATIVA N. 16395. LIQUIDAZIONE ED AUTORIZZAZIONE AL PAGAMENTO ALLA DITTA S.O.V. SNC DI DALLARGINE GIAN LUCA &amp; C. CON SEDE IN SALVATERRA DI CASALGRANDE (RE).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18" calcext:value-type="float">
            <text:p>18</text:p>
          </table:table-cell>
          <table:table-cell table:number-columns-repeated="2" table:style-name="ce3" office:value-type="date" office:date-value="2017-01-10" calcext:value-type="date">
            <text:p>10/01/2017</text:p>
          </table:table-cell>
          <table:table-cell table:style-name="ce5" office:value-type="string" calcext:value-type="string">
            <text:p>INCASSO E RESTITUZIONE SANZIONE CDS ERRONEAMENTE PAGATA – SERVIZIO LOTTOMATICA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9" calcext:value-type="float">
            <text:p>19</text:p>
          </table:table-cell>
          <table:table-cell table:number-columns-repeated="2" table:style-name="ce3" office:value-type="date" office:date-value="2017-01-10" calcext:value-type="date">
            <text:p>10/01/2017</text:p>
          </table:table-cell>
          <table:table-cell table:style-name="ce5" office:value-type="string" calcext:value-type="string">
            <text:p>CONVENZIONE CON <text:s/>A.P.S. CASTELLARANO PER LA GESTIONE DEGLI IMPIANTI SPORTIVI ADIBITI AL GIOCO DEL TENNIS DI PROPRIETA' DELLA PARROCCHIA DI CASTELLARANO. REP.4317/2012 PRESA D'ATTO SUBENTRO TENNIS CLUB CASTELLARANO A.P.S. A.S.D..</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20" calcext:value-type="float">
            <text:p>20</text:p>
          </table:table-cell>
          <table:table-cell table:number-columns-repeated="2" table:style-name="ce3" office:value-type="date" office:date-value="2017-01-10" calcext:value-type="date">
            <text:p>10/01/2017</text:p>
          </table:table-cell>
          <table:table-cell table:style-name="ce5" office:value-type="string" calcext:value-type="string">
            <text:p>AFFRANCAZIONE DEL LIVELLO GRAVANTE SUL TERRENO SITUATO NEL COMUNE DI CASTELLARANO – LOCALITA' TRESSANO E IDENTIFICATO AL NCT FOGLIO N. 42 MAPPALE N. 193 IN FAVORE DELLE DITTE LIVELLARIE: ASTOLFI EMANUALE E AVAGLIANO VALENTINA. ACCERTAMENTO IN ENTRATA CAPITALE DI AFFRANCAZIONE E SPESE DI ISTRUTTORI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21" calcext:value-type="float">
            <text:p>21</text:p>
          </table:table-cell>
          <table:table-cell table:number-columns-repeated="2" table:style-name="ce3" office:value-type="date" office:date-value="2017-01-10" calcext:value-type="date">
            <text:p>10/01/2017</text:p>
          </table:table-cell>
          <table:table-cell table:style-name="ce5" office:value-type="string" calcext:value-type="string">
            <text:p>CONSIP-MEPA ORDINATIVO DIRETTO N. 3111844 TRATTAMENTI STRAORDINARI ADULTICIDI CONTRO LA ZANZARA DOMESTICA. LIQUIDAZIONE ED AUTORIZAZIONE AL PAGAMENTO ALLA DITTA IREN AMBIENTE SPA DI PIACENZA. CAPITOLO 987. IMPEGNO 22420. CIG ZD71AF208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2" calcext:value-type="float">
            <text:p>22</text:p>
          </table:table-cell>
          <table:table-cell table:number-columns-repeated="2" table:style-name="ce3" office:value-type="date" office:date-value="2017-01-10" calcext:value-type="date">
            <text:p>10/01/2017</text:p>
          </table:table-cell>
          <table:table-cell table:style-name="ce5" office:value-type="string" calcext:value-type="string">
            <text:p>CANONE DI GESTIONE DEL DISTRIBUTORE DI ACQUA PUBBLICA DI VIALE DON REVERBERI A CASTELLARANO. LIQUIDAZIONE A SALDO ED AUTORIZZAZIONE AL PAGAMENTO ALLA DITTA IRETI SPA DI TORTONA. CAPITOLO 890. IMPEGNO 22831/2016. CIG X1E181242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23" calcext:value-type="float">
            <text:p>23</text:p>
          </table:table-cell>
          <table:table-cell table:number-columns-repeated="2" table:style-name="ce3" office:value-type="date" office:date-value="2017-01-10" calcext:value-type="date">
            <text:p>10/01/2017</text:p>
          </table:table-cell>
          <table:table-cell table:style-name="ce5" office:value-type="string" calcext:value-type="string">
            <text:p>INCARICO PER PROGETTAZIONE ESECUTIVA E PER COORDINAMENTO DELLA SICUREZZA IN PROGETTAZIONE PER I LAVORI DI “REALIZZAZIONE PISTE CICLOPEDONALI ROTEGLIA” CUP I71B14000350004. LIQUIDAZIONE ALLO STUDIO BININI PARTNERS SRL DI REGGIO EMILIA. CAPITOLO 960, IMPEGNO 22705. CIG Z741B9AD82.</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4" calcext:value-type="float">
            <text:p>24</text:p>
          </table:table-cell>
          <table:table-cell table:number-columns-repeated="2" table:style-name="ce3" office:value-type="date" office:date-value="2017-01-12" calcext:value-type="date">
            <text:p>12/01/2017</text:p>
          </table:table-cell>
          <table:table-cell table:style-name="ce5" office:value-type="string" calcext:value-type="string">
            <text:p>SERVIZIO DI TRASPORTO SCOLASTICO NEL COMUNE DI CASTELLARANO PER GLI ANNI SCOLASTICI 2015/2016, 2016/2017 E 2017/2018. CIG 6413193E45. IMPEGNO DI SPESA E LIQUIDAZIONE PER IL MESE DI GENNAI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25" calcext:value-type="float">
            <text:p>25</text:p>
          </table:table-cell>
          <table:table-cell table:number-columns-repeated="2" table:style-name="ce3" office:value-type="date" office:date-value="2017-01-12" calcext:value-type="date">
            <text:p>12/01/2017</text:p>
          </table:table-cell>
          <table:table-cell table:style-name="ce5" office:value-type="string" calcext:value-type="string">
            <text:p>GESTIONE DEI SERVIZI EDUCATIVI MATTUTINI E POMERIDIANI <text:s/>NELLE SCUOLE PRIMARIE E SECONDARIE DI PRIMO E SECONDO GRADO PER GLI ANNI SCOLASTICI 2015/2016, 2016/2017 E 2017/2018. CIG 641016075E. IMPEGNO DI SPESA E LIQUIDAZIONE MESE DI GENNAI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26" calcext:value-type="float">
            <text:p>26</text:p>
          </table:table-cell>
          <table:table-cell table:number-columns-repeated="2" table:style-name="ce3" office:value-type="date" office:date-value="2017-01-12" calcext:value-type="date">
            <text:p>12/01/2017</text:p>
          </table:table-cell>
          <table:table-cell table:style-name="ce5" office:value-type="string" calcext:value-type="string">
            <text:p>INCASSO E RESTITUZIONE SANZIONE CDS ERRONEAMENTE PAGATA – SERVIZIO LOTTOMATICA – SECONDA RESTITU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27" calcext:value-type="float">
            <text:p>27</text:p>
          </table:table-cell>
          <table:table-cell table:number-columns-repeated="2" table:style-name="ce3" office:value-type="date" office:date-value="2017-01-12" calcext:value-type="date">
            <text:p>12/01/2017</text:p>
          </table:table-cell>
          <table:table-cell table:style-name="ce5" office:value-type="string" calcext:value-type="string">
            <text:p>DANIELE MORANDI INCARICO PORTAVOCE SINDACO L.150/2000.PERIODO GENNAIO 2017. APPROVAZIONE SCHEMA CONTRATTO, IMPEGNO DI SPESA E LIQUIDAZIONE.CIG.ZA01CDB479</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28" calcext:value-type="float">
            <text:p>28</text:p>
          </table:table-cell>
          <table:table-cell table:number-columns-repeated="2" table:style-name="ce3" office:value-type="date" office:date-value="2017-01-12" calcext:value-type="date">
            <text:p>12/01/2017</text:p>
          </table:table-cell>
          <table:table-cell table:style-name="ce5" office:value-type="string" calcext:value-type="string">
            <text:p>ESECUZIONE ANTICIPATA DELL'AFFIDAMENTO IN CONCESSIONE DEL SERVIZIO DI GESTIONE, ACCERTAMENTO E RISCOSSIONE COMUNALE SULLA PUBBLICITÀ E DEL DIRITTO SULLE PUBBLICHE AFFISSIONI PER IL PERIODO 01/01/2017- 31/12/2021 IN VIA D'URGENZ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29" calcext:value-type="float">
            <text:p>29</text:p>
          </table:table-cell>
          <table:table-cell table:number-columns-repeated="2" table:style-name="ce3" office:value-type="date" office:date-value="2017-01-12" calcext:value-type="date">
            <text:p>12/01/2017</text:p>
          </table:table-cell>
          <table:table-cell table:style-name="ce5" office:value-type="string" calcext:value-type="string">
            <text:p>INDENNITÀ DI CARICA DEGLI AMMINISTRATORI COMUNALI ANN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30" calcext:value-type="float">
            <text:p>30</text:p>
          </table:table-cell>
          <table:table-cell table:number-columns-repeated="2" table:style-name="ce3" office:value-type="date" office:date-value="2017-01-12" calcext:value-type="date">
            <text:p>12/01/2017</text:p>
          </table:table-cell>
          <table:table-cell table:style-name="ce5" office:value-type="string" calcext:value-type="string">
            <text:p>PROCEDURA APERTA PER L'AFFIDAMENTO DEI SERVIZI CIMITERIALI COMUNE DI CASTELLARANO.1/1/2016-31/12/2018 COOPERATIVA BARBARA B. IMPEGNO DI SPESA E LIQUIDAZIONE GENNAIO 2017 CIG.6218895A7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31" calcext:value-type="float">
            <text:p>31</text:p>
          </table:table-cell>
          <table:table-cell table:number-columns-repeated="2" table:style-name="ce3" office:value-type="date" office:date-value="2017-01-12" calcext:value-type="date">
            <text:p>12/01/2017</text:p>
          </table:table-cell>
          <table:table-cell table:style-name="ce5" office:value-type="string" calcext:value-type="string">
            <text:p>LAVORI DI “MANUTENZIONE STRAORDINARIA IMMOBILI COMUNALI <text:s/>ANNO 2016-CUP: I74H16000440004. TERZO LOTTO: LAVORI ELETTRICI, SMART CIG.: ZF31BF700C”. APPROVAZIONE DEL VERBALE DI GARA E AGGIUDICAZIONE DEFINITIVA ALLA DITTA EXIM GROUP S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32" calcext:value-type="float">
            <text:p>32</text:p>
          </table:table-cell>
          <table:table-cell table:number-columns-repeated="2" table:style-name="ce3" office:value-type="date" office:date-value="2017-01-12" calcext:value-type="date">
            <text:p>12/01/2017</text:p>
          </table:table-cell>
          <table:table-cell table:style-name="ce5" office:value-type="string" calcext:value-type="string">
            <text:p>MANUTENZIONE AUTOMEZZI COMUNALI - LAVORI PROPEDEUTICI AL CONTROLLO PERIODICO “REVISIONE” AUTOCARRO TIPO RENAULT TARGATO AN647PR. LIQUIDAZIONE ED AUTORIZZAZIONE AL PAGAMENTO ALLA DITTA RIVER CAR SRL CON SEDE IN BAISO (RE). CIG.: Z331C5196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33" calcext:value-type="float">
            <text:p>33</text:p>
          </table:table-cell>
          <table:table-cell table:number-columns-repeated="2" table:style-name="ce3" office:value-type="date" office:date-value="2017-01-13" calcext:value-type="date">
            <text:p>13/01/2017</text:p>
          </table:table-cell>
          <table:table-cell table:style-name="ce5" office:value-type="string" calcext:value-type="string">
            <text:p>SERVIZIO DI FORNITURA PANE PER IL NIDO D'INFANZIA “IL MARE DELLE MERAVIGLIE”. PERIODO 01/10/2016- 15/07/2017. AFFIDAMENTO ALLA DITTA SIMONAZZI S.N.C. DI CASTELNOVO NE' MONTI, IMPEGNO DI SPESA GENNAIO 2017 CIG.: Z2A1B62FF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34" calcext:value-type="float">
            <text:p>34</text:p>
          </table:table-cell>
          <table:table-cell table:number-columns-repeated="2" table:style-name="ce3" office:value-type="date" office:date-value="2017-01-13" calcext:value-type="date">
            <text:p>13/01/2017</text:p>
          </table:table-cell>
          <table:table-cell table:style-name="ce5" office:value-type="string" calcext:value-type="string">
            <text:p>GESTIONE DI SERVIZI EDUCATIVI AGGIUNTIVI NEI NIDI E SCUOLE DELL'INFANZIA PER GLI ANNI SCOLASTICI 2015/2016, 2016/2017, 2017/2018. IMPEGNO DI SPESA E LIQUIDAZIONE PER IL MESE DI GENNAIO 2017. <text:s/>CIG 641077421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35" calcext:value-type="float">
            <text:p>35</text:p>
          </table:table-cell>
          <table:table-cell table:number-columns-repeated="2" table:style-name="ce3" office:value-type="date" office:date-value="2017-01-13" calcext:value-type="date">
            <text:p>13/01/2017</text:p>
          </table:table-cell>
          <table:table-cell table:style-name="ce5" office:value-type="string" calcext:value-type="string">
            <text:p>FORNITURA DI GENERI ALIMENTARI PER IL SERVIZIO MENSA DEL NIDO D’INFANZIA “IL MARE DELLE MERAVIGLIE” IMPEGNO DI SPESA E LIQUIDAZIONE GENNAIO 2017 CIG: 677411615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36" calcext:value-type="float">
            <text:p>36</text:p>
          </table:table-cell>
          <table:table-cell table:number-columns-repeated="2" table:style-name="ce3" office:value-type="date" office:date-value="2017-01-14" calcext:value-type="date">
            <text:p>14/01/2017</text:p>
          </table:table-cell>
          <table:table-cell table:style-name="ce5" office:value-type="string" calcext:value-type="string">
            <text:p>SERVIZIO DI CONSERVAZIONE SOSTITUTIVA DEI MANDATI E DELLE REVERSALI INFORMATICHE - DITTA TECMARKET SERVIZI SPA - <text:s text:c="2"/>LIQUIDAZIONE 2016- CIG: ZBA1574981.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37" calcext:value-type="float">
            <text:p>37</text:p>
          </table:table-cell>
          <table:table-cell table:number-columns-repeated="2" table:style-name="ce3" office:value-type="date" office:date-value="2017-01-14" calcext:value-type="date">
            <text:p>14/01/2017</text:p>
          </table:table-cell>
          <table:table-cell table:style-name="ce5" office:value-type="string" calcext:value-type="string">
            <text:p>CONSIP-MEPA SERVIZIO TECNICO RELATIVO ALLE VERIFICHE PERIODICHE DI CUI AL D.P.R. 462/2001. DISPOSITIVI DI PROTEZIONE CONTRO LE SCARICHE ATMOSFERICHE DI MESSA A TERRA E IMPIANTI ELETTRICI PERICOLOSI. C.I.G.: XBC1955E76. ORDINATIVO DIRETTO N. 3098443. DITTA PRO-CERT SRL CON SEDE IN SASSUOLO (MO). LIQUIDAZIONE ED AUTORIZZAZIONE AL PAGAMENTO.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38" calcext:value-type="float">
            <text:p>38</text:p>
          </table:table-cell>
          <table:table-cell table:number-columns-repeated="2" table:style-name="ce3" office:value-type="date" office:date-value="2017-01-16" calcext:value-type="date">
            <text:p>16/01/2017</text:p>
          </table:table-cell>
          <table:table-cell table:style-name="ce5" office:value-type="string" calcext:value-type="string">
            <text:p>DETERMINAZIONE DI INDIZIONE PROCEDURA PER AFFIDAMENTO DEI LAVORI DI “MANUTENZIONE STRAORDINARIA VERDE PUBBLICO ANNO 2016 - POTATURA TIGLI STRADALI. C.U.P.: I74H16000450004. SMART C.I.G.: Z1A1C1BBB0”. APPROVAZIONE DEL VERBALE DI GARA E AGGIUDICAZIONE DEFINITIVA ALLA DITTA RINATURA COOPERATIVA SOCIALE A 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39" calcext:value-type="float">
            <text:p>39</text:p>
          </table:table-cell>
          <table:table-cell table:number-columns-repeated="2" table:style-name="ce3" office:value-type="date" office:date-value="2017-01-16" calcext:value-type="date">
            <text:p>16/01/2017</text:p>
          </table:table-cell>
          <table:table-cell table:style-name="ce5" office:value-type="string" calcext:value-type="string">
            <text:p>DETERMINAZIONE INDENNITÀ MANEGGIO VALORI SPETTANTI AI DIPENDENTI DEL COMUNE DI CASTELLARANO PER L'ANNO 2016.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40" calcext:value-type="float">
            <text:p>40</text:p>
          </table:table-cell>
          <table:table-cell table:number-columns-repeated="2" table:style-name="ce3" office:value-type="date" office:date-value="2017-01-16" calcext:value-type="date">
            <text:p>16/01/2017</text:p>
          </table:table-cell>
          <table:table-cell table:style-name="ce5" office:value-type="string" calcext:value-type="string">
            <text:p>MANUTENZIONE AUTOMEZZO TIPO PIAGGIO PORTER TARGATO AN665PV LAVORI DA CARROZZIERE. LIQUIDAZIONE ED AUTORIZZAZIONE AL PAGAMENTO ALLA DITTA AUTOCARROZZERIA F.LLI GIANELLI SNC CON SEDE IN CASTELLARANO (RE). IMPEGNO DI SPESA. SMART C.I.G.: Z2A1C5947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41" calcext:value-type="float">
            <text:p>41</text:p>
          </table:table-cell>
          <table:table-cell table:number-columns-repeated="2" table:style-name="ce3" office:value-type="date" office:date-value="2017-01-16" calcext:value-type="date">
            <text:p>16/01/2017</text:p>
          </table:table-cell>
          <table:table-cell table:style-name="ce5" office:value-type="string" calcext:value-type="string">
            <text:p><text:s/>PRESA D'ATTO DELLA NOMINA DI COLLAUDATORE FINALE <text:s text:c="2"/>PER LE OPERE DI URBANIZZAZIONE PRIMARIA <text:s/>RELATIVE AL COMPARTO DENOMINATO C.D.23.SITO IN VIA MANGANELLA A CASTELLARAN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42" calcext:value-type="float">
            <text:p>42</text:p>
          </table:table-cell>
          <table:table-cell table:number-columns-repeated="2" table:style-name="ce3" office:value-type="date" office:date-value="2017-01-16" calcext:value-type="date">
            <text:p>16/01/2017</text:p>
          </table:table-cell>
          <table:table-cell table:style-name="ce5" office:value-type="string" calcext:value-type="string">
            <text:p>STIPULA CONVENZIONE CON L'ASSOCIAZIONE DI PROMOZIONE SOCIALE “CORAGGIO INSIEME SI PUÒ” DI CASTELLARANO PER LO SVOLGIMENTO DI ATTIVITÀ ALL'INTERNO DEI SERVIZI COMUNALI. PERIODO DAL 01/01/2017 AL 31/12/2017. <text:s/>DETERMINAZIONE A CONTRARR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43" calcext:value-type="float">
            <text:p>43</text:p>
          </table:table-cell>
          <table:table-cell table:number-columns-repeated="2" table:style-name="ce3" office:value-type="date" office:date-value="2017-01-16" calcext:value-type="date">
            <text:p>16/01/2017</text:p>
          </table:table-cell>
          <table:table-cell table:style-name="ce5" office:value-type="string" calcext:value-type="string">
            <text:p>AFFRANCAZIONE DEL LIVELLO GRAVANTE SUL TERRENO SITUATO NEL COMUNE DI CASTELLARANO, LOCALITA' TRESSANO E IDENTIFICATO AL NCT FOGLIO N. 42 MAPPALE N. 193 IN FAVORE DELLE DITTE LIVELLARIE: ASTOLFI EMANUALE E AVAGLIANO VALENTINA. AUTORIZZAZIONE AL CAPOSETTORE 3 A CONTRATTA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44" calcext:value-type="float">
            <text:p>44</text:p>
          </table:table-cell>
          <table:table-cell table:number-columns-repeated="2" table:style-name="ce3" office:value-type="date" office:date-value="2017-01-16" calcext:value-type="date">
            <text:p>16/01/2017</text:p>
          </table:table-cell>
          <table:table-cell table:style-name="ce5" office:value-type="string" calcext:value-type="string">
            <text:p>CONVENZIONE TRA IL COMUNE DI CASTELLARANO E L'UNIONE MONTANA DEI COMUNI DELL'APPENNINO REGGIANO PER IL CONFERIMENTO DELLE FUNZIONI IN MATERIA DI VINCOLO IDROGEOLOGICO PERIODO 2015-2016 E 2017. INTEGRAZIONE ED ULTERIORE CONFERIMENTO DELLE FUNZIONI MATERIA DI FORESTAZIONE. PERIODO 01 GENNAIO 2017 – 31 DICEMBRE 2017. DETERMINAZIONE A CONTRAR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45" calcext:value-type="float">
            <text:p>45</text:p>
          </table:table-cell>
          <table:table-cell table:number-columns-repeated="2" table:style-name="ce3" office:value-type="date" office:date-value="2017-01-17" calcext:value-type="date">
            <text:p>17/01/2017</text:p>
          </table:table-cell>
          <table:table-cell table:style-name="ce5" office:value-type="string" calcext:value-type="string">
            <text:p>IMPEGNO E ACCERTAMENTO DELLE SOMME RISCOSSE PER IL RILASCIO DELLE CARTE D' IDENTITA' ELETTRONICHE PER IL MESE DI GENNAI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46" calcext:value-type="float">
            <text:p>46</text:p>
          </table:table-cell>
          <table:table-cell table:number-columns-repeated="2" table:style-name="ce3" office:value-type="date" office:date-value="2017-01-17" calcext:value-type="date">
            <text:p>17/01/2017</text:p>
          </table:table-cell>
          <table:table-cell table:style-name="ce5" office:value-type="string" calcext:value-type="string">
            <text:p>ACCERTAMENTO, IMPEGNO E LIQUIDAZIONE PER SPESE CONTRATTO CIMITERIALE CONCESSIONARIO RAVAZZINI ENRICO.CIMITERO CASTELLARANO <text:s/>.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47" calcext:value-type="float">
            <text:p>47</text:p>
          </table:table-cell>
          <table:table-cell table:number-columns-repeated="2" table:style-name="ce3" office:value-type="date" office:date-value="2017-01-17" calcext:value-type="date">
            <text:p>17/01/2017</text:p>
          </table:table-cell>
          <table:table-cell table:style-name="ce5" office:value-type="string" calcext:value-type="string">
            <text:p>ACCERTAMENTO, IMPEGNO E LIQUIDAZIONE PER SPESE CONTRATTO CIMITERIALE CONCESSIONARIO MAGNANI TIZIANA.CIMITERO CASTELLARANO <text:s/>.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48" calcext:value-type="float">
            <text:p>48</text:p>
          </table:table-cell>
          <table:table-cell table:number-columns-repeated="2" table:style-name="ce3" office:value-type="date" office:date-value="2017-01-17" calcext:value-type="date">
            <text:p>17/01/2017</text:p>
          </table:table-cell>
          <table:table-cell table:style-name="ce5" office:value-type="string" calcext:value-type="string">
            <text:p>ACCERTAMENTO, IMPEGNO E LIQUIDAZIONE PER SPESE CONTRATTO CIMITERIALE CONCESSIONARIO GIACOPINI ANTONELLA.CIMITERO CASTELLARANO <text:s/>.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49" calcext:value-type="float">
            <text:p>49</text:p>
          </table:table-cell>
          <table:table-cell table:number-columns-repeated="2" table:style-name="ce3" office:value-type="date" office:date-value="2017-01-17" calcext:value-type="date">
            <text:p>17/01/2017</text:p>
          </table:table-cell>
          <table:table-cell table:style-name="ce5" office:value-type="string" calcext:value-type="string">
            <text:p>ACCERTAMENTO, IMPEGNO E LIQUIDAZIONE PER SPESE CONTRATTO CIMITERIALE CONCESSIONARIO GETI PAOLA GIANCARLA.CIMITERO ROTEGLIA <text:s/>.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50" calcext:value-type="float">
            <text:p>50</text:p>
          </table:table-cell>
          <table:table-cell table:number-columns-repeated="2" table:style-name="ce3" office:value-type="date" office:date-value="2017-01-19" calcext:value-type="date">
            <text:p>19/01/2017</text:p>
          </table:table-cell>
          <table:table-cell table:style-name="ce5" office:value-type="string" calcext:value-type="string">
            <text:p>RIMBORSO AL DATORE DI LAVORO DELL'ASSESSORE MAGNANI LUCA <text:s/>PER IL PERIODO NOVEMBRE- DICEMBRE 2016. AUTORIZZAZIONE ALLA LIQUIDAZIONE E ECONOMIA DI SPES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51" calcext:value-type="float">
            <text:p>51</text:p>
          </table:table-cell>
          <table:table-cell table:number-columns-repeated="2" table:style-name="ce3" office:value-type="date" office:date-value="2017-01-21" calcext:value-type="date">
            <text:p>21/01/2017</text:p>
          </table:table-cell>
          <table:table-cell table:style-name="ce5" office:value-type="string" calcext:value-type="string">
            <text:p>PROGETTO PER LA REALIZZAZIONE ED ESERCIZIO DI UN IMPIANTO IDROELETTRICO SULLA TRAVERSA DI CASTELLARANO SUL FIUME SECCHIA PROPOSTO DALLA SOCIETÀ B.I. ENERGIA S.R.L.. APPROVAZIONE DEL CERTIFICATO DI COLLAUDO DELLA CORRETTA REALIZZAZIONE DELLA CABINA DI CONSEGNA ENEL (PROT. N. 18579/20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2" calcext:value-type="float">
            <text:p>52</text:p>
          </table:table-cell>
          <table:table-cell table:number-columns-repeated="2" table:style-name="ce3" office:value-type="date" office:date-value="2017-01-21" calcext:value-type="date">
            <text:p>21/01/2017</text:p>
          </table:table-cell>
          <table:table-cell table:style-name="ce5" office:value-type="string" calcext:value-type="string">
            <text:p>ADESIONE ALLA CONVENZIONE CONSIP-VETRINA MEPA PER L'ACQUISTO DI RICAMBI IGIENICI PER IL NIDO D'INFANZIA DI CASTELLARANO. IMPEGNO DI SPESA 1° BIMESTRE 2017. CIG Z141CFD71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53" calcext:value-type="float">
            <text:p>53</text:p>
          </table:table-cell>
          <table:table-cell table:number-columns-repeated="2" table:style-name="ce3" office:value-type="date" office:date-value="2017-01-21" calcext:value-type="date">
            <text:p>21/01/2017</text:p>
          </table:table-cell>
          <table:table-cell table:style-name="ce5" office:value-type="string" calcext:value-type="string">
            <text:p>ADESIONE ALLA CONVENZIONE CONSIP-VETRINA MEPA PER L'ACQUISTO DI MATERIALE DI PULIZIA E PRODOTTI A PERDERE PER IL NIDO D'INFANZIA DI CASTELLARANO. IMPEGNO DI SPESA <text:s/>1° BIMESTRE 2017. CIG.:Z251CFD7C2</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54" calcext:value-type="float">
            <text:p>54</text:p>
          </table:table-cell>
          <table:table-cell table:number-columns-repeated="2" table:style-name="ce3" office:value-type="date" office:date-value="2017-01-21" calcext:value-type="date">
            <text:p>21/01/2017</text:p>
          </table:table-cell>
          <table:table-cell table:style-name="ce5" office:value-type="string" calcext:value-type="string">
            <text:p>SERVIZIO TRASCRIZIONE SEDUTE CONSILIARI 2016 (CIG Z2A193E3DE). AUTORIZZAZIONE ALLA LIQUIDAZIONE DELLA <text:s/>SEDUTA DEL 16/12/201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55" calcext:value-type="float">
            <text:p>55</text:p>
          </table:table-cell>
          <table:table-cell table:number-columns-repeated="2" table:style-name="ce3" office:value-type="date" office:date-value="2017-01-21" calcext:value-type="date">
            <text:p>21/01/2017</text:p>
          </table:table-cell>
          <table:table-cell table:style-name="ce5" office:value-type="string" calcext:value-type="string">
            <text:p>SOTTOCOMMISSIONE ELETTORALE CIRCONDARIALE ANNO 2016. IMPEGNO DI SPESA E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56" calcext:value-type="float">
            <text:p>56</text:p>
          </table:table-cell>
          <table:table-cell table:number-columns-repeated="2" table:style-name="ce3" office:value-type="date" office:date-value="2017-01-21" calcext:value-type="date">
            <text:p>21/01/2017</text:p>
          </table:table-cell>
          <table:table-cell table:style-name="ce5" office:value-type="string" calcext:value-type="string">
            <text:p>DETERMINAZIONE INDENNITÀ DI RISCHIO SPETTANTE AI DIPENDENTI DEL COMUNE DI CASTELLARANO PER L'ANNO 2016.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57" calcext:value-type="float">
            <text:p>57</text:p>
          </table:table-cell>
          <table:table-cell table:number-columns-repeated="2" table:style-name="ce3" office:value-type="date" office:date-value="2017-01-23" calcext:value-type="date">
            <text:p>23/01/2017</text:p>
          </table:table-cell>
          <table:table-cell table:style-name="ce5" office:value-type="string" calcext:value-type="string">
            <text:p>ACCERTAMENTO, IMPEGNO E LIQUIDAZIONE PER SPESE CONTRATTO CIMITERIALE CONCESSIONARIO STEFANI MARIA PIA.CIMITERO CASTELLARANO <text:s/>.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58" calcext:value-type="float">
            <text:p>58</text:p>
          </table:table-cell>
          <table:table-cell table:number-columns-repeated="2" table:style-name="ce3" office:value-type="date" office:date-value="2017-01-23" calcext:value-type="date">
            <text:p>23/01/2017</text:p>
          </table:table-cell>
          <table:table-cell table:style-name="ce5" office:value-type="string" calcext:value-type="string">
            <text:p>FORNITURA DI N. 03 ANGOLARI A PROTEZIONE SPIGOLI PER POLO SCOLASTICO DI TRESSANO. SMART CIG.: Z121BE1DEE. LIQUIDAZIONE A SALDO ED AUTORIZZAZIONE AL PAGAMENTO ALLA DITTA VANETON SRL. CON SEDE IN MODEN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9" calcext:value-type="float">
            <text:p>59</text:p>
          </table:table-cell>
          <table:table-cell table:number-columns-repeated="2" table:style-name="ce3" office:value-type="date" office:date-value="2017-01-23" calcext:value-type="date">
            <text:p>23/01/2017</text:p>
          </table:table-cell>
          <table:table-cell table:style-name="ce5" office:value-type="string" calcext:value-type="string">
            <text:p>ADESIONE ALLA CONVENZIONE INTERCENT-ER “SERVIZI DI PULIZIA, SANIFICAZIONE E SERVIZI AUSILIARI COMPLEMENTARI 4”.ATTO AGGIUNTIVO PER LOCALI <text:s/>BIBLIOTECA DAL 1/1/2017 AL 30/6/2019 CIG <text:s/>ATTO AGGIUNTIVO Z8C1D0559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60" calcext:value-type="float">
            <text:p>60</text:p>
          </table:table-cell>
          <table:table-cell table:number-columns-repeated="2" table:style-name="ce3" office:value-type="date" office:date-value="2017-01-23" calcext:value-type="date">
            <text:p>23/01/2017</text:p>
          </table:table-cell>
          <table:table-cell table:style-name="ce5" office:value-type="string" calcext:value-type="string">
            <text:p>SERVIZIO TRASCRIZIONE SEDUTE CONSILIARI 2016 (CIG Z2A193E3DE). AUTORIZZAZIONE ALLA LIQUIDAZIONE DELLA <text:s/>SEDUTA DEL 21/11/201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61" calcext:value-type="float">
            <text:p>61</text:p>
          </table:table-cell>
          <table:table-cell table:number-columns-repeated="2" table:style-name="ce3" office:value-type="date" office:date-value="2017-01-23" calcext:value-type="date">
            <text:p>23/01/2017</text:p>
          </table:table-cell>
          <table:table-cell table:style-name="ce5" office:value-type="string" calcext:value-type="string">
            <text:p>RAVVEDIMENTO OPEROSO PER RITENUTA 4% SU CONTRIBUT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62" calcext:value-type="float">
            <text:p>62</text:p>
          </table:table-cell>
          <table:table-cell table:number-columns-repeated="2" table:style-name="ce3" office:value-type="date" office:date-value="2017-01-23" calcext:value-type="date">
            <text:p>23/01/2017</text:p>
          </table:table-cell>
          <table:table-cell table:style-name="ce5" office:value-type="string" calcext:value-type="string">
            <text:p>SERVIZIO DI REFEZIONE SCOLASTICA A.S. 2016/2017. IMPEGNO DI SPESA E LIQUIDAZIONE PER IL MESE DI GENNAIO 2017. CIG 641012172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63" calcext:value-type="float">
            <text:p>63</text:p>
          </table:table-cell>
          <table:table-cell table:number-columns-repeated="2" table:style-name="ce3" office:value-type="date" office:date-value="2017-01-23" calcext:value-type="date">
            <text:p>23/01/2017</text:p>
          </table:table-cell>
          <table:table-cell table:style-name="ce5" office:value-type="string" calcext:value-type="string">
            <text:p>ADESIONE ALLA CONVENZIONE INTERCENT-ER "ENERGIA ELETTRICA 8 - LOTTO 3" CIG 631366050D, CIG DERIVATO 6422325E3C, PER IL PERIODO 01/01/2016-31/12/2016. STIPULATA TRA AGENZIA REGIONALE INTERCENT-ER E EDISON ENERGIA SPA CON SEDE IN MILANO. UTENZE PER STRUTTURE ASSEGNATE AL SETTORE II. LIQUIDAZIONE DICEMBRE 2016.</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64" calcext:value-type="float">
            <text:p>64</text:p>
          </table:table-cell>
          <table:table-cell table:number-columns-repeated="2" table:style-name="ce3" office:value-type="date" office:date-value="2017-01-23" calcext:value-type="date">
            <text:p>23/01/2017</text:p>
          </table:table-cell>
          <table:table-cell table:style-name="ce5" office:value-type="string" calcext:value-type="string">
            <text:p>ADESIONE <text:s/>ALLA CONVENZIONE PER LA FORNITURA DI GAS NATURALE 10 STIPULATA TRA AGENZIA REGIONALE INTERCENT-ER E SOENERGY SRL CON SEDE IN FERRARA. PERIODO DAL 01 OTTOBRE 2016 AL 30 SETTEMBRE 2017. CIG.: 6653121920. CIG. DERIVATO: X1C1955E7A. LIQUIDAZIONE UTENZE SETTORE II. DICEMBRE 2016.</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65" calcext:value-type="float">
            <text:p>65</text:p>
          </table:table-cell>
          <table:table-cell table:number-columns-repeated="2" table:style-name="ce3" office:value-type="date" office:date-value="2017-01-23" calcext:value-type="date">
            <text:p>23/01/2017</text:p>
          </table:table-cell>
          <table:table-cell table:style-name="ce5" office:value-type="string" calcext:value-type="string">
            <text:p>ACCERTAMENTO, IMPEGNO E LIQUIDAZIONE PER SPESE CONTRATTO CIMITERIALE CONCESSIONARIO PINCA FRANCA.CIMITERO CASTELLARANO <text:s/>.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66" calcext:value-type="float">
            <text:p>66</text:p>
          </table:table-cell>
          <table:table-cell table:number-columns-repeated="2" table:style-name="ce3" office:value-type="date" office:date-value="2017-01-23" calcext:value-type="date">
            <text:p>23/01/2017</text:p>
          </table:table-cell>
          <table:table-cell table:style-name="ce5" office:value-type="string" calcext:value-type="string">
            <text:p>ACCERTAMENTO, IMPEGNO E LIQUIDAZIONE PER SPESE CONTRATTO CIMITERIALE CONCESSIONARIO IANNUZZI RAFFAELLA .CIMITERO CASTELLARA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67" calcext:value-type="float">
            <text:p>67</text:p>
          </table:table-cell>
          <table:table-cell table:number-columns-repeated="2" table:style-name="ce3" office:value-type="date" office:date-value="2017-01-23" calcext:value-type="date">
            <text:p>23/01/2017</text:p>
          </table:table-cell>
          <table:table-cell table:style-name="ce5" office:value-type="string" calcext:value-type="string">
            <text:p>AFFIDAMENTO DIRETTO DEL SERVIZIO DI STAMPA DEL PERIODICO COMUNALE “LA ROCCHETTA”COMPRESA RACCOLTA PUBBLICITARIA ANNO 2017 ALLA <text:s/>DITTA ARTESTAMPA FIORANES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68" calcext:value-type="float">
            <text:p>68</text:p>
          </table:table-cell>
          <table:table-cell table:number-columns-repeated="2" table:style-name="ce3" office:value-type="date" office:date-value="2017-01-24" calcext:value-type="date">
            <text:p>24/01/2017</text:p>
          </table:table-cell>
          <table:table-cell table:style-name="ce5" office:value-type="string" calcext:value-type="string">
            <text:p>SPESE SOSTENUTE PER MOTIVI DI SERVIZIO. IMPORTI DI NON RILEVANTE AMMONTARE. RICORSO ALL'ANTICIPO/RIMBORSO ECONOMALE. CAPITOLO 2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9" calcext:value-type="float">
            <text:p>69</text:p>
          </table:table-cell>
          <table:table-cell table:number-columns-repeated="2" table:style-name="ce3" office:value-type="date" office:date-value="2017-01-24" calcext:value-type="date">
            <text:p>24/01/2017</text:p>
          </table:table-cell>
          <table:table-cell table:style-name="ce5" office:value-type="string" calcext:value-type="string">
            <text:p>RIPARAZIONE PORTELLONE POSTERIORE SPAZZATRICE STRADALE “UNIECO 40.6SE” MATRICOLA UCM406SE176. DITTA "TINCANI ALDINO" DI TINCANI MAURO CON SEDE IN CASTELLARANO (RE). SMART C.I.G.: Z981C591C3.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70" calcext:value-type="float">
            <text:p>70</text:p>
          </table:table-cell>
          <table:table-cell table:number-columns-repeated="2" table:style-name="ce3" office:value-type="date" office:date-value="2017-01-24" calcext:value-type="date">
            <text:p>24/01/2017</text:p>
          </table:table-cell>
          <table:table-cell table:style-name="ce5" office:value-type="string" calcext:value-type="string">
            <text:p>FORNITURA E MONTAGGIO GOMME PER AUTOMEZZI COMUNALI. LAVORI DA GOMMISTA. LIQUIDAZIONE ED AUTORIZZAZIONE AL PAGAMENTO ALLA DITTA ARAN GOMME SNC CON SEDE IN CASTELLARANO (RE). SMART C.I.G.: Z1A1C64B6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71" calcext:value-type="float">
            <text:p>71</text:p>
          </table:table-cell>
          <table:table-cell table:number-columns-repeated="2" table:style-name="ce3" office:value-type="date" office:date-value="2017-01-24" calcext:value-type="date">
            <text:p>24/01/2017</text:p>
          </table:table-cell>
          <table:table-cell table:style-name="ce5" office:value-type="string" calcext:value-type="string">
            <text:p>INCARICO PROFESSIONALE PER COORDINAMENTO DELLA SICUREZZA IN FASE DI ESECUZIONE PER I LAVORI DI “COMPLETAMENTO ANELLO STRADALE VIA FIANDRE”. CUP: I71B08000250004. <text:s/>CIG: Z821D06099. DETERMINA A CONTRATTA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72" calcext:value-type="float">
            <text:p>72</text:p>
          </table:table-cell>
          <table:table-cell table:number-columns-repeated="2" table:style-name="ce3" office:value-type="date" office:date-value="2017-01-25" calcext:value-type="date">
            <text:p>25/01/2017</text:p>
          </table:table-cell>
          <table:table-cell table:style-name="ce5" office:value-type="string" calcext:value-type="string">
            <text:p>AFFIDAMENTO ALLA DITTA SERMA ASCENSORI SRL CON SEDE IN REGGIO EMILIA. INTERVENTI DI MANUTENZIONE A SEGUITO DEL CONTRATTO IN ESSERE. PIATTAFORME ELEVATRICI (ASCENSORI) MATRICOLA RE 119/06 E MATRICOLA RE 127/10. CAPITOLO 215. IMPEGNO DI SPESA E CONTESTUALE LIQUIDAZIONE AL PAGAMENTO. CIG.: ZDE1D0A77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73" calcext:value-type="float">
            <text:p>73</text:p>
          </table:table-cell>
          <table:table-cell table:number-columns-repeated="2" table:style-name="ce3" office:value-type="date" office:date-value="2017-01-25" calcext:value-type="date">
            <text:p>25/01/2017</text:p>
          </table:table-cell>
          <table:table-cell table:style-name="ce5" office:value-type="string" calcext:value-type="string">
            <text:p>DOTAZIONE SIM CARD AL <text:s/>SETTORE 3° - LAVORI PUBBLICI, PATRIMONIO, URBANISTICA, EDILIZIA PRIVATA E AMBIENTE DEL COMUNE DI CASTELLARANO. ANNO 2017.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74" calcext:value-type="float">
            <text:p>74</text:p>
          </table:table-cell>
          <table:table-cell table:number-columns-repeated="2" table:style-name="ce3" office:value-type="date" office:date-value="2017-01-25" calcext:value-type="date">
            <text:p>25/01/2017</text:p>
          </table:table-cell>
          <table:table-cell table:style-name="ce5" office:value-type="string" calcext:value-type="string">
            <text:p>AFFIDAMENTO ALLA DITTA SERMA ASCENSORI SRL CON SEDE IN REGGIO EMILIA. INTERVENTI DI MANUTENZIONE A SEGUITO DEL CONTRATTO IN ESSERE. PIATTAFORME ELEVATRICI (ASCENSORI) MATRICOLA RE 43/86 E MATRICOLA RE 70/03. CAPITOLO 215. IMPEGNO DI SPESA E CONTESTUALE LIQUIDAZIONE AL PAGAMENTO. CIG.: ZA51D09DF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75" calcext:value-type="float">
            <text:p>75</text:p>
          </table:table-cell>
          <table:table-cell table:number-columns-repeated="2" table:style-name="ce3" office:value-type="date" office:date-value="2017-01-25" calcext:value-type="date">
            <text:p>25/01/2017</text:p>
          </table:table-cell>
          <table:table-cell table:style-name="ce5" office:value-type="string" calcext:value-type="string">
            <text:p>RICORSO DELLA DITTA AUTIN S.P.A. AL T.A.R. DELL'EMILIA ROMAGNA, SEZIONE DISTACCATA DI PARMA. INCARICO AGLI AVVOCATI LEONARDO BETTI E GAETANO CAMPOLO A RESISTERE. LIQUIDAZIONE PER ATTIVITA' DI CONCILIAZIONE ALL'AVVOCATO GAETANO CAMPOLO. CAPITOLO 882. IMPEGNO N. 22387/2016. <text:s/>CIG ZE31B057A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76" calcext:value-type="float">
            <text:p>76</text:p>
          </table:table-cell>
          <table:table-cell table:number-columns-repeated="2" table:style-name="ce3" office:value-type="date" office:date-value="2017-01-25" calcext:value-type="date">
            <text:p>25/01/2017</text:p>
          </table:table-cell>
          <table:table-cell table:style-name="ce5" office:value-type="string" calcext:value-type="string">
            <text:p>NOLEGGIO FOTOCOPIATRICE AD USO DEGLI UFFICI LAVORI PUBBLICI, PATRIMONIO, URBANISTICA, EDILIZIA PRIVATA E AMBIENTE PER LA DURATA DI MESI 60 A SEGUITO DI ADESIONE ALLA CONVENZIONE INTERCENTER-ER. IMPEGNO DI SPESA E LIQUIDAZIONE TRIMESTRE 07/10/2016 - 06/01/2017. CIG ORIGINARIO 3568330710 CIG DERIVATO X1C0FCF8A5. IMPEGNO DI SPESA N. 2312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77" calcext:value-type="float">
            <text:p>77</text:p>
          </table:table-cell>
          <table:table-cell table:number-columns-repeated="2" table:style-name="ce3" office:value-type="date" office:date-value="2017-01-25" calcext:value-type="date">
            <text:p>25/01/2017</text:p>
          </table:table-cell>
          <table:table-cell table:style-name="ce5" office:value-type="string" calcext:value-type="string">
            <text:p>MANUTENZIONE PROGRAMMATA SPAZZATRICE STRADALE “UNIECO 40.6SE” MATRICOLA UCM406SE176. DITTA TENAX SRL CON SEDE IN RIO SALICETO (RE). SMART C.I.G.: Z981C591C3.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78" calcext:value-type="float">
            <text:p>78</text:p>
          </table:table-cell>
          <table:table-cell table:number-columns-repeated="2" table:style-name="ce3" office:value-type="date" office:date-value="2017-01-25" calcext:value-type="date">
            <text:p>25/01/2017</text:p>
          </table:table-cell>
          <table:table-cell table:style-name="ce5" office:value-type="string" calcext:value-type="string">
            <text:p>POTENZIAMENTO ILLUMINAZIONE PUBBLICA. FRAZIONE ROTEGLIA AREA VERDE DENOMINATA “PARCO DEI SORRISI”. LIQUIDAZIONE A SALDO ED AUTORIZZAZIONE AL PAGAMENTO ALLA DITTA FERRARI GIOVANNI IMPIANTI ELETTRICI CON SEDE IN SALVATERRA DI CASALGRANDE (RE). C.I.G.: Z151ABDDD3.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79" calcext:value-type="float">
            <text:p>79</text:p>
          </table:table-cell>
          <table:table-cell table:number-columns-repeated="2" table:style-name="ce3" office:value-type="date" office:date-value="2017-01-25" calcext:value-type="date">
            <text:p>25/01/2017</text:p>
          </table:table-cell>
          <table:table-cell table:style-name="ce5" office:value-type="string" calcext:value-type="string">
            <text:p>ALLESTIMENTO IMPIANTO ELETTRICO E ALLACCIAMENTI PROVVISORI PER LA MANIFESTAZIONE MERCATINI DI NATALE 2016 – CASTELLARANO DEL 11/12/2016 E 18/12/2016. DITTA FERRARI GIOVANNI. ANNO 2016. CAP 14021.03.1372 (907). LIQUIDAZIONE E AUTORIZZAZIONE AL PAGAMENTO. IMPEGNO N. 22904 – CIG Z0A1C6066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80" calcext:value-type="float">
            <text:p>80</text:p>
          </table:table-cell>
          <table:table-cell table:number-columns-repeated="2" table:style-name="ce3" office:value-type="date" office:date-value="2017-01-25" calcext:value-type="date">
            <text:p>25/01/2017</text:p>
          </table:table-cell>
          <table:table-cell table:style-name="ce5" office:value-type="string" calcext:value-type="string">
            <text:p>LAVORI DA ELETTRICISTA PER SOSTITUZIONE DI CORPO ILLUMINANTE FOTOVOLTAICO A SEGNALAZIONE DI ISOLOTTO SPARTITRAFFICO SULLA VIA RADICI NORD. LIQUIDAZIONE A SALDO ED AUTORIZZAZIONE AL PAGAMENTO ALLA DITTA FERRARI GIOVANNI IMPIANTI ELETTRICI CON SEDE IN SALVATERRA DI CASALGRANDE (RE). SMART C.I.G.: Z9E1CA5CF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81" calcext:value-type="float">
            <text:p>81</text:p>
          </table:table-cell>
          <table:table-cell table:number-columns-repeated="2" table:style-name="ce3" office:value-type="date" office:date-value="2017-01-25" calcext:value-type="date">
            <text:p>25/01/2017</text:p>
          </table:table-cell>
          <table:table-cell table:style-name="ce5" office:value-type="string" calcext:value-type="string">
            <text:p>ESTENSIONE DELLE PRESTAZIONI PER RESPONSABILE DEL SERVIZIO DI PREVENZIONE E PROTEZIONE. INCARICO CONFERITO ALLO STUDIO DELL'ING. FERRINI FABIO CON SEDE IN MODENA. CIG.: Z2B1C9CA46. LIQUIDAZIONE ED AUTORIZZAZIONE AL PAGAMENTO.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82" calcext:value-type="float">
            <text:p>82</text:p>
          </table:table-cell>
          <table:table-cell table:number-columns-repeated="2" table:style-name="ce3" office:value-type="date" office:date-value="2017-01-25" calcext:value-type="date">
            <text:p>25/01/2017</text:p>
          </table:table-cell>
          <table:table-cell table:style-name="ce5" office:value-type="string" calcext:value-type="string">
            <text:p>SINISTRO CAUSATO DA AUTOVETTURA SU IMPIANTO DI ILLUMINAZIONE PUBBLICA ALL'ALTEZZA DEL CIVICO 1/A LUNGO S.P. 27 – VIA BAISO NELLA FRAZIONE DI ROTEGLIA. LAVORI DA ELETTRICISTA PER SOSTITUZIONE COMPLETA DELLA STRUTTURA <text:s/>ILLUMINANTE. AFFIDAMENTO ALLA DITTA FERRARI GIOVANNI IMPIANTI ELETTRICI CON SEDE IN SALVATERRA DI CASALGRANDE (RE). IMPEGNO DI SPESA. SMART C.I.G.: ZED1D070B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83" calcext:value-type="float">
            <text:p>83</text:p>
          </table:table-cell>
          <table:table-cell table:number-columns-repeated="2" table:style-name="ce3" office:value-type="date" office:date-value="2017-01-25" calcext:value-type="date">
            <text:p>25/01/2017</text:p>
          </table:table-cell>
          <table:table-cell table:style-name="ce5" office:value-type="string" calcext:value-type="string">
            <text:p>ADESIONE ALLE ATTIVITÀ' DI FORMAZIONE PER COORDINATORI DELLA SICUREZZA E RSPP GENNAIO 2017. AFFIDAMENTO ALLA DITTA RES - EDILI REGGIO EMILIA SCUOLA. CAPITOLO 229. IMPEGNO DI SPESA E CONTESTUALE LIQUIDAZIONE ED AUTORIZZAZIONE AL PAGAMENTO. C.I.G.: Z8F1CFA2F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84" calcext:value-type="float">
            <text:p>84</text:p>
          </table:table-cell>
          <table:table-cell table:number-columns-repeated="2" table:style-name="ce3" office:value-type="date" office:date-value="2017-01-25" calcext:value-type="date">
            <text:p>25/01/2017</text:p>
          </table:table-cell>
          <table:table-cell table:style-name="ce5" office:value-type="string" calcext:value-type="string">
            <text:p>ALLESTIMENTO IMPIANTO ELETTRICO E ALLACCIAMENTI PROVVISORI PER LA MANIFESTAZIONE MERCATINI DI NATALE 2016 – ROTEGLIA DEL 08/12/2016. DITTA FERRARI GIOVANNI. ANNO 2016. CAP 14021.03.1372 (907). LIQUIDAZIONE E AUTORIZZAZIONE AL PAGAMENTO. IMPEGNO N. 22903 – CIG Z3F1C605F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5" calcext:value-type="float">
            <text:p>85</text:p>
          </table:table-cell>
          <table:table-cell table:number-columns-repeated="2" table:style-name="ce3" office:value-type="date" office:date-value="2017-01-25" calcext:value-type="date">
            <text:p>25/01/2017</text:p>
          </table:table-cell>
          <table:table-cell table:style-name="ce5" office:value-type="string" calcext:value-type="string">
            <text:p>AUTORIZZAZIONE ALLA LIQUIDAZIONE DI SPESA PER LAVORI DI RIPRISTINO SULL'IMPIANTO DI ALLARME DELLA CASA APERTA AL PARCO DEI POPOLI SVOLTI DALLA DITTA FERRARI GIOVANNI CON SEDE A CASALGRANDE. CIG Z9C1C95995.</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86" calcext:value-type="float">
            <text:p>86</text:p>
          </table:table-cell>
          <table:table-cell table:number-columns-repeated="2" table:style-name="ce3" office:value-type="date" office:date-value="2017-01-25" calcext:value-type="date">
            <text:p>25/01/2017</text:p>
          </table:table-cell>
          <table:table-cell table:style-name="ce5" office:value-type="string" calcext:value-type="string">
            <text:p>AUTORIZZAZIONE ALLA LIQUIDAZIONE DI SPESA PER LAVORI DI SULLE LAMPADE DI EMERGENZA DELLA SCUOLA PRIMARIA DI CASTELLARANO SVOLTI DALLA DITTA FERRARI GIOVANNI CON SEDE A CASALGRANDE. CIG Z271C83F0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87" calcext:value-type="float">
            <text:p>87</text:p>
          </table:table-cell>
          <table:table-cell table:number-columns-repeated="2" table:style-name="ce3" office:value-type="date" office:date-value="2017-01-26" calcext:value-type="date">
            <text:p>26/01/2017</text:p>
          </table:table-cell>
          <table:table-cell table:style-name="ce5" office:value-type="string" calcext:value-type="string">
            <text:p>AFFIDAMENTO ALLA DITTA L'ESPURGO SRL. INTERVENTO URGENTE DI DISOTTURAZIONE CON VIDEO ISPEZIONE POZZETTO PARCHEGGIO SCUOLA DI VIA RADICI NORD A CASTELLARANO. CAPITOLO 408. IMPEGNO DI SPESA E CONTESTUALE LIQUIDAZIONE AL PAGAMENTO. CIG.: ZFA1D0C2A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8" calcext:value-type="float">
            <text:p>88</text:p>
          </table:table-cell>
          <table:table-cell table:number-columns-repeated="2" table:style-name="ce3" office:value-type="date" office:date-value="2017-01-27" calcext:value-type="date">
            <text:p>27/01/2017</text:p>
          </table:table-cell>
          <table:table-cell table:style-name="ce5" office:value-type="string" calcext:value-type="string">
            <text:p>GESTIONE DEL SERVIZIO IDRICO. CONTRATTO 498845.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9" calcext:value-type="float">
            <text:p>89</text:p>
          </table:table-cell>
          <table:table-cell table:number-columns-repeated="2" table:style-name="ce3" office:value-type="date" office:date-value="2017-01-27" calcext:value-type="date">
            <text:p>27/01/2017</text:p>
          </table:table-cell>
          <table:table-cell table:style-name="ce5" office:value-type="string" calcext:value-type="string">
            <text:p>GESTIONE DEL SERVIZIO IDRICO. CONTRATTO 498841.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0" calcext:value-type="float">
            <text:p>90</text:p>
          </table:table-cell>
          <table:table-cell table:number-columns-repeated="2" table:style-name="ce3" office:value-type="date" office:date-value="2017-01-27" calcext:value-type="date">
            <text:p>27/01/2017</text:p>
          </table:table-cell>
          <table:table-cell table:style-name="ce5" office:value-type="string" calcext:value-type="string">
            <text:p>GESTIONE DEL SERVIZIO IDRICO. CONTRATTO 563648.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1" calcext:value-type="float">
            <text:p>91</text:p>
          </table:table-cell>
          <table:table-cell table:number-columns-repeated="2" table:style-name="ce3" office:value-type="date" office:date-value="2017-01-27" calcext:value-type="date">
            <text:p>27/01/2017</text:p>
          </table:table-cell>
          <table:table-cell table:style-name="ce5" office:value-type="string" calcext:value-type="string">
            <text:p>GESTIONE DEL SERVIZIO IDRICO. CONTRATTO 558999.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2" calcext:value-type="float">
            <text:p>92</text:p>
          </table:table-cell>
          <table:table-cell table:number-columns-repeated="2" table:style-name="ce3" office:value-type="date" office:date-value="2017-01-27" calcext:value-type="date">
            <text:p>27/01/2017</text:p>
          </table:table-cell>
          <table:table-cell table:style-name="ce5" office:value-type="string" calcext:value-type="string">
            <text:p>GESTIONE DEL SERVIZIO IDRICO. CONTRATTO 987705.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3" calcext:value-type="float">
            <text:p>93</text:p>
          </table:table-cell>
          <table:table-cell table:number-columns-repeated="2" table:style-name="ce3" office:value-type="date" office:date-value="2017-01-27" calcext:value-type="date">
            <text:p>27/01/2017</text:p>
          </table:table-cell>
          <table:table-cell table:style-name="ce5" office:value-type="string" calcext:value-type="string">
            <text:p>GESTIONE DEL SERVIZIO IDRICO. CONTRATTO 2127280.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94" calcext:value-type="float">
            <text:p>94</text:p>
          </table:table-cell>
          <table:table-cell table:number-columns-repeated="2" table:style-name="ce3" office:value-type="date" office:date-value="2017-01-27" calcext:value-type="date">
            <text:p>27/01/2017</text:p>
          </table:table-cell>
          <table:table-cell table:style-name="ce5" office:value-type="string" calcext:value-type="string">
            <text:p>GESTIONE DEL SERVIZIO IDRICO. CONTRATTI N. 1977523 E N. 558996.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95" calcext:value-type="float">
            <text:p>95</text:p>
          </table:table-cell>
          <table:table-cell table:number-columns-repeated="2" table:style-name="ce3" office:value-type="date" office:date-value="2017-01-28" calcext:value-type="date">
            <text:p>28/01/2017</text:p>
          </table:table-cell>
          <table:table-cell table:style-name="ce5" office:value-type="string" calcext:value-type="string">
            <text:p>RETTIFICA PARZIALE DELLA DETERMINAZIONE N. 56/2017 <text:s/>PER MERO ERRORE MATERIALE AD OGGETTO "DETERMINAZIONE INDENNITÀ DI RISCHIO SPETTANTE AI DIPENDENTI DEL COMUNE DI CASTELLARANO PER L'ANNO 2016.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96" calcext:value-type="float">
            <text:p>96</text:p>
          </table:table-cell>
          <table:table-cell table:number-columns-repeated="2" table:style-name="ce3" office:value-type="date" office:date-value="2017-01-27" calcext:value-type="date">
            <text:p>27/01/2017</text:p>
          </table:table-cell>
          <table:table-cell table:style-name="ce5" office:value-type="string" calcext:value-type="string">
            <text:p>TIROCINIO DI FORMAZIONE E ORIENTAMENTO PRESSO I SERVIZI COMUNALI PER SETTE STUDENTI DELL'IST. FORMIGGINI DI SASSUOLO. 23 GENNAIO-4 FEBBRAI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97" calcext:value-type="float">
            <text:p>97</text:p>
          </table:table-cell>
          <table:table-cell table:number-columns-repeated="2" table:style-name="ce3" office:value-type="date" office:date-value="2017-01-27" calcext:value-type="date">
            <text:p>27/01/2017</text:p>
          </table:table-cell>
          <table:table-cell table:style-name="ce5" office:value-type="string" calcext:value-type="string">
            <text:p>MANUTENZIONE IMPIANTI DI ILLUMINAZIONE PUBBLICA. PRIMO CONSUNTIVO. LIQUIDAZIONE ED AUTORIZZAZIONE AL PAGAMENTO ALLA DITTA FERRARI GIOVANNI IMPIANTI ELETTRICI CON SEDE IN SALVATERRA DI CASALGRANDE (RE). CAPITOLO 942. SMART C.I.G.: ZFA1C6F59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8" calcext:value-type="float">
            <text:p>98</text:p>
          </table:table-cell>
          <table:table-cell table:number-columns-repeated="2" table:style-name="ce3" office:value-type="date" office:date-value="2017-01-27" calcext:value-type="date">
            <text:p>27/01/2017</text:p>
          </table:table-cell>
          <table:table-cell table:style-name="ce5" office:value-type="string" calcext:value-type="string">
            <text:p>MANUTENZIONI AMBIENTALI A BORDO STRADE. LIQUIDAZIONE ED AUTORIZZAZIONE AL PAGAMENTO ALLA DITTA VERDE SPERANZA DI PICCININI GIOVANNI CON SEDE IN CASTELLARANO (RE). SMART C.I.G.: Z021C7944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9" calcext:value-type="float">
            <text:p>99</text:p>
          </table:table-cell>
          <table:table-cell table:number-columns-repeated="2" table:style-name="ce3" office:value-type="date" office:date-value="2017-01-27" calcext:value-type="date">
            <text:p>27/01/2017</text:p>
          </table:table-cell>
          <table:table-cell table:style-name="ce5" office:value-type="string" calcext:value-type="string">
            <text:p>GESTIONE DEL SERVIZIO IDRICO. CONTRATTO 473731.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00" calcext:value-type="float">
            <text:p>100</text:p>
          </table:table-cell>
          <table:table-cell table:number-columns-repeated="2" table:style-name="ce3" office:value-type="date" office:date-value="2017-01-27" calcext:value-type="date">
            <text:p>27/01/2017</text:p>
          </table:table-cell>
          <table:table-cell table:style-name="ce5" office:value-type="string" calcext:value-type="string">
            <text:p>AFFIDAMENTO ALLA DITTA BELLTRON DELL'ING. MARCELLO POLLASTRI. INTERVENTI DI MANUTENZIONE ANNUALE PROGRAMMATA IMPIANTO OROLOGIO DELLA TORRE CIVICA. CAPITOLO 215. IMPEGNO DI SPESA E CONTESTUALE LIQUIDAZIONE AL PAGAMENTO. CIG.: Z091D118A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01" calcext:value-type="float">
            <text:p>101</text:p>
          </table:table-cell>
          <table:table-cell table:number-columns-repeated="2" table:style-name="ce3" office:value-type="date" office:date-value="2017-01-27" calcext:value-type="date">
            <text:p>27/01/2017</text:p>
          </table:table-cell>
          <table:table-cell table:style-name="ce5" office:value-type="string" calcext:value-type="string">
            <text:p>TERREMOTO IN CENTRO ITALIA: DEVOLUZIONE DELLE SOMME RACCOLTE TRAMITE L’INIZIATIVA “IL CUORE DI CASTELLARANO” SUL C/C DELLA PROVINCIA DI REGGIO EMILIA PER LE EMERGENZE UMANITARI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02" calcext:value-type="float">
            <text:p>102</text:p>
          </table:table-cell>
          <table:table-cell table:number-columns-repeated="2" table:style-name="ce3" office:value-type="date" office:date-value="2017-01-28" calcext:value-type="date">
            <text:p>28/01/2017</text:p>
          </table:table-cell>
          <table:table-cell table:style-name="ce5" office:value-type="string" calcext:value-type="string">
            <text:p>RATA ANNUALE DEL MUTUO IN AMMORTAMENTO DELLA CASSA DEPOSITI E PRESTITI PER D.L. 35/2013 AL 01/02/2017. IMPEGNO DI SPESA. <text:s/></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03" calcext:value-type="float">
            <text:p>103</text:p>
          </table:table-cell>
          <table:table-cell table:number-columns-repeated="2" table:style-name="ce3" office:value-type="date" office:date-value="2017-01-30" calcext:value-type="date">
            <text:p>30/01/2017</text:p>
          </table:table-cell>
          <table:table-cell table:style-name="ce5" office:value-type="string" calcext:value-type="string">
            <text:p>ACCERTAMENTO, IMPEGNO E LIQUIDAZIONE PER SPESE CONTRATTO CIMITERIALE CONCESSIONARIO VACONDIO GIOVANNI.CIMITERO CASTELLARA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104" calcext:value-type="float">
            <text:p>104</text:p>
          </table:table-cell>
          <table:table-cell table:number-columns-repeated="2" table:style-name="ce3" office:value-type="date" office:date-value="2017-01-30" calcext:value-type="date">
            <text:p>30/01/2017</text:p>
          </table:table-cell>
          <table:table-cell table:style-name="ce5" office:value-type="string" calcext:value-type="string">
            <text:p>LAVORI DA MURATORE PER REALIZZAZIONE DI RECINZIONE EDIFICIO COMUNALE DENOMINATO “ASILO NIDO VIALE DELLA PACE” NELLA LINEA DI CONFINE CON IL CONDOMINIO DI CAMPIANO. LIQUIDAZIONE ED AUTORIZZAZIONE AL PAGAMENTO <text:s/>ALLA DITTA CAMPANA MARCELLO CON SEDE IN TOANO (RE). CIG.: ZCF1B8001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05" calcext:value-type="float">
            <text:p>105</text:p>
          </table:table-cell>
          <table:table-cell table:number-columns-repeated="2" table:style-name="ce3" office:value-type="date" office:date-value="2017-01-30" calcext:value-type="date">
            <text:p>30/01/2017</text:p>
          </table:table-cell>
          <table:table-cell table:style-name="ce5" office:value-type="string" calcext:value-type="string">
            <text:p>CONTRATTO DI LOCAZIONE AUTOVEICOLI. CANONE ANTICIPATO MESE DI GENNAIO 2017 PER 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06" calcext:value-type="float">
            <text:p>106</text:p>
          </table:table-cell>
          <table:table-cell table:number-columns-repeated="2" table:style-name="ce3" office:value-type="date" office:date-value="2017-01-30" calcext:value-type="date">
            <text:p>30/01/2017</text:p>
          </table:table-cell>
          <table:table-cell table:style-name="ce5" office:value-type="string" calcext:value-type="string">
            <text:p>GESTIONE DEL SERVIZIO IDRICO. CONTRATTO 631370.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07" calcext:value-type="float">
            <text:p>107</text:p>
          </table:table-cell>
          <table:table-cell table:number-columns-repeated="2" table:style-name="ce3" office:value-type="date" office:date-value="2017-01-30" calcext:value-type="date">
            <text:p>30/01/2017</text:p>
          </table:table-cell>
          <table:table-cell table:style-name="ce5" office:value-type="string" calcext:value-type="string">
            <text:p>GESTIONE DEL SERVIZIO IDRICO. CONTRATTO 551153.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08" calcext:value-type="float">
            <text:p>108</text:p>
          </table:table-cell>
          <table:table-cell table:number-columns-repeated="2" table:style-name="ce3" office:value-type="date" office:date-value="2017-01-30" calcext:value-type="date">
            <text:p>30/01/2017</text:p>
          </table:table-cell>
          <table:table-cell table:style-name="ce5" office:value-type="string" calcext:value-type="string">
            <text:p>GESTIONE DEL SERVIZIO IDRICO. CONTRATTI N. 2311442 E N. 455209.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09" calcext:value-type="float">
            <text:p>109</text:p>
          </table:table-cell>
          <table:table-cell table:number-columns-repeated="2" table:style-name="ce3" office:value-type="date" office:date-value="2017-01-30" calcext:value-type="date">
            <text:p>30/01/2017</text:p>
          </table:table-cell>
          <table:table-cell table:style-name="ce5" office:value-type="string" calcext:value-type="string">
            <text:p>GESTIONE DEL SERVIZIO IDRICO. CONTRATTO 112061.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10" calcext:value-type="float">
            <text:p>110</text:p>
          </table:table-cell>
          <table:table-cell table:number-columns-repeated="2" table:style-name="ce3" office:value-type="date" office:date-value="2017-01-30" calcext:value-type="date">
            <text:p>30/01/2017</text:p>
          </table:table-cell>
          <table:table-cell table:style-name="ce5" office:value-type="string" calcext:value-type="string">
            <text:p>ACCERTAMENTO, IMPEGNO E LIQUIDAZIONE PER SPESE CONTRATTO CIMITERIALE CONCESSIONARIO PRATI FRANCO E ROMANO.CIMITERO CADIROGGI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11" calcext:value-type="float">
            <text:p>111</text:p>
          </table:table-cell>
          <table:table-cell table:number-columns-repeated="2" table:style-name="ce3" office:value-type="date" office:date-value="2017-01-31" calcext:value-type="date">
            <text:p>31/01/2017</text:p>
          </table:table-cell>
          <table:table-cell table:style-name="ce5" office:value-type="string" calcext:value-type="string">
            <text:p>SERVIZI DI TELEFONIA FISSA DELLA DITTA ACANTHO PER CASA MAFFEI. IMPEGNO DI SPESA E LIQUIDAZIONE CANONE GENNAIO 2017. CIG Z371D1C3E7.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112" calcext:value-type="float">
            <text:p>112</text:p>
          </table:table-cell>
          <table:table-cell table:number-columns-repeated="2" table:style-name="ce3" office:value-type="date" office:date-value="2017-01-31" calcext:value-type="date">
            <text:p>31/01/2017</text:p>
          </table:table-cell>
          <table:table-cell table:style-name="ce5" office:value-type="string" calcext:value-type="string">
            <text:p>RENDICONTO FONDO ECONOMALE PER L'ANNO 2016 E RIAPERTURA DELLO STESSO PER L'ANN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13" calcext:value-type="float">
            <text:p>113</text:p>
          </table:table-cell>
          <table:table-cell table:number-columns-repeated="2" table:style-name="ce3" office:value-type="date" office:date-value="2017-02-01" calcext:value-type="date">
            <text:p>01/02/2017</text:p>
          </table:table-cell>
          <table:table-cell table:style-name="ce5" office:value-type="string" calcext:value-type="string">
            <text:p>AFFIDAMENTO INCARICO <text:s/>PER SERVIZIO MENSA PER I DIPENDENTI COMUNALI RELATIVAMENTE AL PERIODO 1/2/2017 - 30/06/2017 (CIG: Z881D18D42). <text:s/></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14" calcext:value-type="float">
            <text:p>114</text:p>
          </table:table-cell>
          <table:table-cell table:number-columns-repeated="2" table:style-name="ce3" office:value-type="date" office:date-value="2017-02-01" calcext:value-type="date">
            <text:p>01/02/2017</text:p>
          </table:table-cell>
          <table:table-cell table:style-name="ce5" office:value-type="string" calcext:value-type="string">
            <text:p>IMPEGNO E ACCERTAMENTO DELLE SOMME RISCOSSE PER IL RILASCIO DELLE CARTE D' IDENTITA' ELETTRONICHE PER IL MESE DI FEBBRAI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15" calcext:value-type="float">
            <text:p>115</text:p>
          </table:table-cell>
          <table:table-cell table:number-columns-repeated="2" table:style-name="ce3" office:value-type="date" office:date-value="2017-02-02" calcext:value-type="date">
            <text:p>02/02/2017</text:p>
          </table:table-cell>
          <table:table-cell table:style-name="ce5" office:value-type="string" calcext:value-type="string">
            <text:p>SERVIZIO MENSA DIPENDENTI MESE DI DICEMBRE <text:s/>2016. IMPEGNO DI SPESA E <text:s/>LIQUIDAZIONE <text:s text:c="2"/>(CIG. : Z02186F9BB).</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16" calcext:value-type="float">
            <text:p>116</text:p>
          </table:table-cell>
          <table:table-cell table:number-columns-repeated="2" table:style-name="ce3" office:value-type="date" office:date-value="2017-02-02" calcext:value-type="date">
            <text:p>02/02/2017</text:p>
          </table:table-cell>
          <table:table-cell table:style-name="ce5" office:value-type="string" calcext:value-type="string">
            <text:p>RINNOVO CONCESSIONE CIMITERIALE LOCULO 1176 FILA 5 CASTELLARANO.CONCESSIONARIO SANTOMAURO MICHELE .ACCERTAMENTO, IMPEGNO E LIQUIDAZIONE PER SPESE <text:s/>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17" calcext:value-type="float">
            <text:p>117</text:p>
          </table:table-cell>
          <table:table-cell table:number-columns-repeated="2" table:style-name="ce3" office:value-type="date" office:date-value="2017-02-02" calcext:value-type="date">
            <text:p>02/02/2017</text:p>
          </table:table-cell>
          <table:table-cell table:style-name="ce5" office:value-type="string" calcext:value-type="string">
            <text:p>PROCEDURE DI SELEZIONE PER L’ASSEGNAZIONE DELLE CONCESSIONI DI POSTEGGIO PER IL COMMERCIO SU AREE PUBBLICHE IN MERCATI, FIERE E POSTEGGI ISOLATI IN SCADENZA AL 7 MAGGIO ED AL 4 LUGLIO 2017 – RECEPIMENTO PROROGA REGIONALE DELIBERA DI G.R. N. 57 DEL 30/01/20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18" calcext:value-type="float">
            <text:p>118</text:p>
          </table:table-cell>
          <table:table-cell table:number-columns-repeated="2" table:style-name="ce3" office:value-type="date" office:date-value="2017-02-02" calcext:value-type="date">
            <text:p>02/02/2017</text:p>
          </table:table-cell>
          <table:table-cell table:style-name="ce5" office:value-type="string" calcext:value-type="string">
            <text:p>AGGIORNAMENTO ED ADEGUAMENTO DEL CONTRIBUTO DI COSTRUZIONE RELATIVO AL COSTO DI COSTRUZIONE A DECORRERE DAL 06 FEBBRAIO 20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19" calcext:value-type="float">
            <text:p>119</text:p>
          </table:table-cell>
          <table:table-cell table:number-columns-repeated="2" table:style-name="ce3" office:value-type="date" office:date-value="2017-02-02" calcext:value-type="date">
            <text:p>02/02/2017</text:p>
          </table:table-cell>
          <table:table-cell table:style-name="ce5" office:value-type="string" calcext:value-type="string">
            <text:p>ATTIVITÀ DI RICERCA ISTITUZIONALE DAL TITOLO “ELABORAZIONE DI UN MASTER PLAN PER LA RIQUALIFICAZIONE DELLA VALLE DEL RIO DELLA ROCCA DI CASTELLARANO”-1° LIQUIDAZIONE CONTRIBUTO COMPARTECIPAZIONE ALLE SPESE. AUTORIZZAZIONE AL PAGAMENTO <text:s/>ALL'UNIVERSITA’ DEGLI STUDI DI MODENA E REGGIO EMILIA – DIPARTIMENTO DELLE SCIENZE CHIMICHE E GEOLOGICHE. (C.U.P.: I79D14000710004). <text:s/>ACCERTAMENTO 8037/2016. IMP. 22860/20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20" calcext:value-type="float">
            <text:p>120</text:p>
          </table:table-cell>
          <table:table-cell table:number-columns-repeated="2" table:style-name="ce3" office:value-type="date" office:date-value="2017-02-03" calcext:value-type="date">
            <text:p>03/02/2017</text:p>
          </table:table-cell>
          <table:table-cell table:style-name="ce5" office:value-type="string" calcext:value-type="string">
            <text:p>CONTRATTO DI LOCAZIONE AUTOVEICOLI. CANONE ANTICIPATO MESE DI FEBBRAIO <text:s/>2017 PER 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21" calcext:value-type="float">
            <text:p>121</text:p>
          </table:table-cell>
          <table:table-cell table:number-columns-repeated="2" table:style-name="ce3" office:value-type="date" office:date-value="2017-02-03" calcext:value-type="date">
            <text:p>03/02/2017</text:p>
          </table:table-cell>
          <table:table-cell table:style-name="ce5" office:value-type="string" calcext:value-type="string">
            <text:p>FORNITURA E MONTAGGIO DI ARMADI PER ARCHIVIO UFFICIO URBANISTICA. LIQUIDAZIONE ED AUTORIZZAZIONE AL PAGAMENTO ALLA DITTA UFFICIO DESIGN ITALIA SRL CON SEDE IN MODENA. SMART C.I.G.: Z181C3435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2" calcext:value-type="float">
            <text:p>122</text:p>
          </table:table-cell>
          <table:table-cell table:number-columns-repeated="2" table:style-name="ce3" office:value-type="date" office:date-value="2017-02-03" calcext:value-type="date">
            <text:p>03/02/2017</text:p>
          </table:table-cell>
          <table:table-cell table:style-name="ce5" office:value-type="string" calcext:value-type="string">
            <text:p>CONSIP-MEPA. MANUTENZIONE SEMPLICE PROGRAMMATA IMPIANTI ELEVATORI EDIFICI COMUNALI ANNO 2017. SMART CIG.: Z0E1C00811. DOCUMENTO DI STIPULA IN RDO N. 1403813. DITTA SERMA ASCENSORI SRL CON SEDE IN REGGIO EMILIA. CAPITOLO 215.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23" calcext:value-type="float">
            <text:p>123</text:p>
          </table:table-cell>
          <table:table-cell table:number-columns-repeated="2" table:style-name="ce3" office:value-type="date" office:date-value="2017-02-03" calcext:value-type="date">
            <text:p>03/02/2017</text:p>
          </table:table-cell>
          <table:table-cell table:style-name="ce5" office:value-type="string" calcext:value-type="string">
            <text:p>PROCEDURA APERTA PER L'AFFIDAMENTO DEI SERVIZI CIMITERIALI COMUNE DI CASTELLARANO.1/1/2016-31/12/2018 COOPERATIVA BARBARA B. IMPEGNO DI SPESA E LIQUIDAZIONE. FEBBRAIO <text:s/>2017 CIG.6218895A7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24" calcext:value-type="float">
            <text:p>124</text:p>
          </table:table-cell>
          <table:table-cell table:number-columns-repeated="2" table:style-name="ce3" office:value-type="date" office:date-value="2017-02-03" calcext:value-type="date">
            <text:p>03/02/2017</text:p>
          </table:table-cell>
          <table:table-cell table:style-name="ce5" office:value-type="string" calcext:value-type="string">
            <text:p>GESTIONE DEL CANILE INTERCOMUNALE DI ARCETO, <text:s/>LIQUIDAZIONE QUOTA PARTE DEL COMUNE DI CASTELLARANO ANNO 2016 A FAVORE DEL COMUNE DI SCANDIANO, CAPOFILA. CAPITOLO 443. IMPEGNO 2274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125" calcext:value-type="float">
            <text:p>125</text:p>
          </table:table-cell>
          <table:table-cell table:number-columns-repeated="2" table:style-name="ce3" office:value-type="date" office:date-value="2017-02-03" calcext:value-type="date">
            <text:p>03/02/2017</text:p>
          </table:table-cell>
          <table:table-cell table:style-name="ce5" office:value-type="string" calcext:value-type="string">
            <text:p>IMPOSTA DI BOLLO ASSOLTA IN MODO VIRTUALE IMPEGNO DI SPESA E PAGAMENTO PER L'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26" calcext:value-type="float">
            <text:p>126</text:p>
          </table:table-cell>
          <table:table-cell table:number-columns-repeated="2" table:style-name="ce3" office:value-type="date" office:date-value="2017-02-04" calcext:value-type="date">
            <text:p>04/02/2017</text:p>
          </table:table-cell>
          <table:table-cell table:style-name="ce5" office:value-type="string" calcext:value-type="string">
            <text:p>DANIELE MORANDI INCARICO PORTAVOCE SINDACO L.150/2000.PERIODO FEBBRAIO 2017. APPROVAZIONE SCHEMA CONTRATTO, IMPEGNO DI SPESA E LIQUIDAZIONE.CIG.ZCE1D3903E</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127" calcext:value-type="float">
            <text:p>127</text:p>
          </table:table-cell>
          <table:table-cell table:number-columns-repeated="2" table:style-name="ce3" office:value-type="date" office:date-value="2017-02-06" calcext:value-type="date">
            <text:p>06/02/2017</text:p>
          </table:table-cell>
          <table:table-cell table:style-name="ce5" office:value-type="string" calcext:value-type="string">
            <text:p>NOLEGGIO FOTOCOPIATRICE AD USO DEGLI UFFICI LAVORI PUBBLICI, PATRIMONIO, URBANISTICA, EDILIZIA PRIVATA E AMBIENTE PER LA DURATA DI MESI 60 A SEGUITO DI ADESIONE ALLA CONVENZIONE INTERCENTER-ER. IMPEGNO DI SPESA E LIQUIDAZIONE COSTO COPIE IN B/N TRIMESTRE 07/10/2016 - 06/01/2017. CIG ORIGINARIO 3568330710 CIG DERIVATO X1C0FCF8A5. IMPEGNO N. 2315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128" calcext:value-type="float">
            <text:p>128</text:p>
          </table:table-cell>
          <table:table-cell table:number-columns-repeated="2" table:style-name="ce3" office:value-type="date" office:date-value="2017-02-06" calcext:value-type="date">
            <text:p>06/02/2017</text:p>
          </table:table-cell>
          <table:table-cell table:style-name="ce5" office:value-type="string" calcext:value-type="string">
            <text:p>LIQUIDAZIONE E VERSAMENTO IVA MESE DI GENNAIO 2016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29" calcext:value-type="float">
            <text:p>129</text:p>
          </table:table-cell>
          <table:table-cell table:number-columns-repeated="2" table:style-name="ce3" office:value-type="date" office:date-value="2017-02-06" calcext:value-type="date">
            <text:p>06/02/2017</text:p>
          </table:table-cell>
          <table:table-cell table:style-name="ce5" office:value-type="string" calcext:value-type="string">
            <text:p>CONTRATTO DI LOCAZIONE COMUNE DI CASTELLARANO/COSTA PASQUALE  REP.4215 DEL 29/1/2015. IMPEGNO DI SPESA,ACCERTAMENTO SPESE ADEMPIMENTI RISOLUZIONE</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30" calcext:value-type="float">
            <text:p>130</text:p>
          </table:table-cell>
          <table:table-cell table:number-columns-repeated="2" table:style-name="ce3" office:value-type="date" office:date-value="2017-02-07" calcext:value-type="date">
            <text:p>07/02/2017</text:p>
          </table:table-cell>
          <table:table-cell table:style-name="ce5" office:value-type="string" calcext:value-type="string">
            <text:p>SERVIZIO DI TRASPORTO SCOLASTICO NEL COMUNE DI CASTELLARANO PER GLI ANNI SCOLASTICI 2015/2016, 2016/2017 E 2017/2018. CIG 6413193E45. IMPEGNO DI SPESA E LIQUIDAZIONE PER IL MESE DI FEBBRAI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31" calcext:value-type="float">
            <text:p>131</text:p>
          </table:table-cell>
          <table:table-cell table:number-columns-repeated="2" table:style-name="ce3" office:value-type="date" office:date-value="2017-02-07" calcext:value-type="date">
            <text:p>07/02/2017</text:p>
          </table:table-cell>
          <table:table-cell table:style-name="ce5" office:value-type="string" calcext:value-type="string">
            <text:p>GESTIONE DEI SERVIZI EDUCATIVI MATTUTINI E POMERIDIANI <text:s/>NELLE SCUOLE PRIMARIE E SECONDARIE DI PRIMO E SECONDO GRADO PER GLI ANNI SCOLASTICI 2015/2016, 2016/2017 E 2017/2018. CIG 641016075E. IMPEGNO DI SPESA E LIQUIDAZIONE MESE DI FEBBRAI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32" calcext:value-type="float">
            <text:p>132</text:p>
          </table:table-cell>
          <table:table-cell table:number-columns-repeated="2" table:style-name="ce3" office:value-type="date" office:date-value="2017-02-07" calcext:value-type="date">
            <text:p>07/02/2017</text:p>
          </table:table-cell>
          <table:table-cell table:style-name="ce5" office:value-type="string" calcext:value-type="string">
            <text:p>INCENTIVI ART. 113 COMMA 4) D. LGS N. 50/2016. FORNITURA E MONTAGGIO DI N. 03 MONITOR PER COMPUTER UFFICIO LAVORI PUBBLICI. AFFIDAMENTO ALLA DITTA COM. INT. SAS DI TAGLIAVINI G. &amp; C. E CONTESTUALE LIQUIDAZIONE AL PAGAMENTO. SMART CIG.: Z8E1D3B6E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33" calcext:value-type="float">
            <text:p>133</text:p>
          </table:table-cell>
          <table:table-cell table:number-columns-repeated="2" table:style-name="ce3" office:value-type="date" office:date-value="2017-02-07" calcext:value-type="date">
            <text:p>07/02/2017</text:p>
          </table:table-cell>
          <table:table-cell table:style-name="ce5" office:value-type="string" calcext:value-type="string">
            <text:p>CONSUMI DEL DISTRIBUTORE DI ACQUA PUBBLICA DI VIALE DON REVERBERI A CASTELLARANO. SALDO ANNO 2016. LIQUIDAZIONE ED AUTORIZZAZIONE AL PAGAMENTO ALLA DITTA IRETI SPA CON SEDE LEGALE IN STRADA PROVINCIALE N. 95 PER CASTELNUOVO SCRIVIA - TORTONA (AL). CAPITOLO 890.</text:p>
            <text:p> IMPEGNO 228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34" calcext:value-type="float">
            <text:p>134</text:p>
          </table:table-cell>
          <table:table-cell table:number-columns-repeated="2" table:style-name="ce3" office:value-type="date" office:date-value="2017-02-07" calcext:value-type="date">
            <text:p>07/02/2017</text:p>
          </table:table-cell>
          <table:table-cell table:style-name="ce5" office:value-type="string" calcext:value-type="string">
            <text:p>FORNITURA DI MODESTO IMPORTO DI MATERIALI DI CONSUMO, MINUTERIE DI FERRAMENTA E ATTREZZATURA MINUTA. AFFIDAMENTO E CONTESTUALE LIQUIDAZIONE ED AUTORIZZAZIONE AL PAGAMENTO ALLA DITTA P.P.R. DI PANCIROLI &amp; RIVI SNC. CAPITOLO 215. SMART CIG.: ZCD1D3F6E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8">
          <table:table-cell table:style-name="ce2" office:value-type="float" office:value="135" calcext:value-type="float">
            <text:p>135</text:p>
          </table:table-cell>
          <table:table-cell table:number-columns-repeated="2" table:style-name="ce3" office:value-type="date" office:date-value="2017-02-07" calcext:value-type="date">
            <text:p>07/02/2017</text:p>
          </table:table-cell>
          <table:table-cell table:style-name="ce5" office:value-type="string" calcext:value-type="string">
            <text:p>ABBATTIMENTO E SOSTITUZIONE DI N. 1 <text:s/>QUERCUS PUBESCENS (ROVERELLE), NECESSARIA PER I LAVORI DI COMPLETAMENTO DELLE OPERE DI URBANIZZAZIONI <text:s/>RELATIVE AL P.P. DI INIZIATIVA PRIVATA IN ZONA OMOGENEA “B” SOGGETTA A COMPARTO UNITARIO DI INTERVENTO DIRETTO CD 7 DI SAN VALENTINO - CUP.: I76G15000170004. LIQUIDAZIONE A SALDO ED AUTORIZZAZIONE AL PAGAMENTO ALLA DITTA AZ. AGR. PELLACANI E. DI ABRAMO E ROBERTA S.S. CON SEDE IN SASSUOLO (MO). CIG.: ZB91B26696.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8">
          <table:table-cell table:style-name="ce2" office:value-type="float" office:value="136" calcext:value-type="float">
            <text:p>136</text:p>
          </table:table-cell>
          <table:table-cell table:number-columns-repeated="2" table:style-name="ce3" office:value-type="date" office:date-value="2017-02-07" calcext:value-type="date">
            <text:p>07/02/2017</text:p>
          </table:table-cell>
          <table:table-cell table:style-name="ce5" office:value-type="string" calcext:value-type="string">
            <text:p>ALIENAZIONE MEDIANTE ASTA PUBBLICA DEL TERRENO POSTO IN CASTELLARANO CAPOLUOGO, IDENTIFICATO AL N.C.T. AL FOGLIO 48 MAPPALE 293 E FOGLIO 41 MAPPALE 642 E RELATIVA COSTITUZIONE DI SERVITU' DI PASSAGGIO. PRESA D'ATTO DELLA RINUNCIA ALL'ACQUISTO DEL BENE DA PARTE DEI SIG.RI VECCHI MARIA CARLA E BISI GIULIANO DI CASTELLARANO (RE). INCAMERAMENTO DELLA CAUZIONE VERSATA. DICHIARAZIONE DI ASTA DESERTA ED INSERIMETE DEL BENE NEL PATRIMONIO DISPONIBILE DEL COMUNE DI CASTELLARAN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37" calcext:value-type="float">
            <text:p>137</text:p>
          </table:table-cell>
          <table:table-cell table:number-columns-repeated="2" table:style-name="ce3" office:value-type="date" office:date-value="2017-02-07" calcext:value-type="date">
            <text:p>07/02/2017</text:p>
          </table:table-cell>
          <table:table-cell table:style-name="ce5" office:value-type="string" calcext:value-type="string">
            <text:p>INCARICO PROFESSIONALE PER COORDINAMENTO DELLA SICUREZZA IN FASE DI ESECUZIONE PER I LAVORI DI “COMPLETAMENTO ANELLO STRADALE VIA FIANDRE”. CUP: I71B08000250004. <text:s/>CIG: Z821D06099. AGGIUDICAZIONE A ING. EDOARDO BONDI CF: BNDDRD86D30I496H PIVA: 02521320354 CON STUDIO IN <text:s/>CASTELLARANO.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38" calcext:value-type="float">
            <text:p>138</text:p>
          </table:table-cell>
          <table:table-cell table:number-columns-repeated="2" table:style-name="ce3" office:value-type="date" office:date-value="2017-02-07" calcext:value-type="date">
            <text:p>07/02/2017</text:p>
          </table:table-cell>
          <table:table-cell table:style-name="ce5" office:value-type="string" calcext:value-type="string">
            <text:p>FESTA DI CAPODANNO 2016 – DIRITTI SIAE. LIQUIDAZIONE E AUTORIZZAZIONE AL PAGAMENTO IMPEGNO DI SPESA N. 22984. CAPITOLO 14021.03.1372 (90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39" calcext:value-type="float">
            <text:p>139</text:p>
          </table:table-cell>
          <table:table-cell table:number-columns-repeated="2" table:style-name="ce3" office:value-type="date" office:date-value="2017-02-08" calcext:value-type="date">
            <text:p>08/02/2017</text:p>
          </table:table-cell>
          <table:table-cell table:style-name="ce5" office:value-type="string" calcext:value-type="string">
            <text:p>SERVIZI DI TELEFONIA FISSA DELLA DITTA ACANTHO PER MUNICIPIO . IMPEGNO DI SPESA E LIQUIDAZIONE CANONE GENNAIO  2017. CIG.Z031D3A8F2</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40" calcext:value-type="float">
            <text:p>140</text:p>
          </table:table-cell>
          <table:table-cell table:number-columns-repeated="2" table:style-name="ce3" office:value-type="date" office:date-value="2017-02-08" calcext:value-type="date">
            <text:p>08/02/2017</text:p>
          </table:table-cell>
          <table:table-cell table:style-name="ce5" office:value-type="string" calcext:value-type="string">
            <text:p>ACCERTAMENTO, IMPEGNO E LIQUIDAZIONE PER SPESE CONTRATTO CIMITERIALE CONCESSIONARIO BASTARDI ANNA.CIMITERO CASTELLARANO <text:s/>.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41" calcext:value-type="float">
            <text:p>141</text:p>
          </table:table-cell>
          <table:table-cell table:number-columns-repeated="2" table:style-name="ce3" office:value-type="date" office:date-value="2017-02-08" calcext:value-type="date">
            <text:p>08/02/2017</text:p>
          </table:table-cell>
          <table:table-cell table:style-name="ce5" office:value-type="string" calcext:value-type="string">
            <text:p>A.N.U.S.C.A. ASSOCIAZIONE NAZIONALE UFFICIALI DI STATO CIVILE E D'ANAGRAFE - QUOTA ADESIONE ANNO 2017.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42" calcext:value-type="float">
            <text:p>142</text:p>
          </table:table-cell>
          <table:table-cell table:number-columns-repeated="2" table:style-name="ce3" office:value-type="date" office:date-value="2017-02-09" calcext:value-type="date">
            <text:p>09/02/2017</text:p>
          </table:table-cell>
          <table:table-cell table:style-name="ce5" office:value-type="string" calcext:value-type="string">
            <text:p>FORNITURA DI STRUMENTI PER LA PROMOZIONE DEL SENTIERO DEI VULCANETTI DI FANGO – REALIZZAZIONE GUIDA ESCURSIONISTICA E APP PER SMARTPHONE. LIQUIDAZIONE ALLA DITTA GEOMEDIA SNC DI CAVALLI D. &amp; C. DI <text:s/>REGGIO EMILIA. <text:s/>CAPITOLO 987 E 442. IMPEGNO 22960/2016. CIG Z3F1C72A2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43" calcext:value-type="float">
            <text:p>143</text:p>
          </table:table-cell>
          <table:table-cell table:number-columns-repeated="2" table:style-name="ce3" office:value-type="date" office:date-value="2017-02-09" calcext:value-type="date">
            <text:p>09/02/2017</text:p>
          </table:table-cell>
          <table:table-cell table:style-name="ce5" office:value-type="string" calcext:value-type="string">
            <text:p>APPENDICE REGOLAZIONE PREMIO POLIZZA REALE MUTUA NR.03/2167777 RCT/O 30/6/2015-30/6/2016 E <text:s/>NR.03/2256350 30/6/2016-31/12/2016 .ACCERTAMENTO SOMMA PER <text:s/>RESTITUZIONE QUOTA PREMIO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44" calcext:value-type="float">
            <text:p>144</text:p>
          </table:table-cell>
          <table:table-cell table:number-columns-repeated="2" table:style-name="ce3" office:value-type="date" office:date-value="2017-02-09" calcext:value-type="date">
            <text:p>09/02/2017</text:p>
          </table:table-cell>
          <table:table-cell table:style-name="ce5" office:value-type="string" calcext:value-type="string">
            <text:p>SERVIZIO ENERGIA PER IL POLO SCOLASTICO DI TRESSANO. DITTA GREENSOURCE S.P.A.. LIQUIDAZIONE CANONE SERVIZIO ENERGIA CONGUAGLIO SETTEMBRE-NOVEMBRE E DICEMBRE 2016. CIG. X96181242B.</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45" calcext:value-type="float">
            <text:p>145</text:p>
          </table:table-cell>
          <table:table-cell table:number-columns-repeated="2" table:style-name="ce3" office:value-type="date" office:date-value="2017-02-09" calcext:value-type="date">
            <text:p>09/02/2017</text:p>
          </table:table-cell>
          <table:table-cell table:style-name="ce5" office:value-type="string" calcext:value-type="string">
            <text:p>ACCERTAMENTO, IMPEGNO E LIQUIDAZIONE PER SPESE CONTRATTO CIMITERIALE CONCESSIONARIO OVI LAURA E OVIA MARIA- ANGELA .CIMITERO ROTEGLIA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46" calcext:value-type="float">
            <text:p>146</text:p>
          </table:table-cell>
          <table:table-cell table:number-columns-repeated="2" table:style-name="ce3" office:value-type="date" office:date-value="2017-02-09" calcext:value-type="date">
            <text:p>09/02/2017</text:p>
          </table:table-cell>
          <table:table-cell table:style-name="ce5" office:value-type="string" calcext:value-type="string">
            <text:p>GESTIONE IMPIANTI DI ILLUMINAZIONE PUBBLICA MANUTENZIONE ORDINARIA PROGRAMMATA PER IL PERIODO DAL 01 AL 31 GENNAIO 2017. IMPEGNO DI SPESA E CONTESTUALE LIQUIDAZIONE ED AUTORIZZAZIONE AL PAGAMENTO ALLA DITTA ENEL SOLE SRL. CAPITOLO 417. C.I.G.: Z361D380C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147" calcext:value-type="float">
            <text:p>147</text:p>
          </table:table-cell>
          <table:table-cell table:number-columns-repeated="2" table:style-name="ce3" office:value-type="date" office:date-value="2017-02-09" calcext:value-type="date">
            <text:p>09/02/2017</text:p>
          </table:table-cell>
          <table:table-cell table:style-name="ce5" office:value-type="string" calcext:value-type="string">
            <text:p>REFERENDUM <text:s text:c="3"/>DEL <text:s/>4 DICEMBRE <text:s text:c="3"/>2016 - LIQUIDAZIONE LAVORO STRAORDINARI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148" calcext:value-type="float">
            <text:p>148</text:p>
          </table:table-cell>
          <table:table-cell table:number-columns-repeated="2" table:style-name="ce3" office:value-type="date" office:date-value="2017-02-10" calcext:value-type="date">
            <text:p>10/02/2017</text:p>
          </table:table-cell>
          <table:table-cell table:style-name="ce5" office:value-type="string" calcext:value-type="string">
            <text:p>CONTRATTO N. 4603/2016 DI CONCESSIONE DI AREA DEL COMUNE DI CASTELLARANO IDENTIFICATA AL NCT AL FOGLIO 42 MAPPALI NR. 673 E 682. DITTA CONCESSIONARIA AUTOTRASPORTI MONTECCHI &amp; C. DI MONTECCHI VALTER &amp; C. SNC DI CASTELLARANO. ACCERTAMENTO IN ENTRATA DAL 01/01/2017 AL 31/12/201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49" calcext:value-type="float">
            <text:p>149</text:p>
          </table:table-cell>
          <table:table-cell table:number-columns-repeated="2" table:style-name="ce3" office:value-type="date" office:date-value="2017-02-10" calcext:value-type="date">
            <text:p>10/02/2017</text:p>
          </table:table-cell>
          <table:table-cell table:style-name="ce5" office:value-type="string" calcext:value-type="string">
            <text:p>REFERENDUM DEL 4 DICEMBRE 2016. – RIMBORSO ALL'UNIONE TRESINARO SECCHIA DI SCANDIANO DEI COMPENSI LIQUIDATI AI DIPENDENTI DELL'UNIONE TRESINARO SECCHIA CHE HANNO PRESTATO LAVORO STRAORDINARIO.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50" calcext:value-type="float">
            <text:p>150</text:p>
          </table:table-cell>
          <table:table-cell table:number-columns-repeated="2" table:style-name="ce3" office:value-type="date" office:date-value="2017-02-10" calcext:value-type="date">
            <text:p>10/02/2017</text:p>
          </table:table-cell>
          <table:table-cell table:style-name="ce5" office:value-type="string" calcext:value-type="string">
            <text:p>PRESA D'ATTO DELLE SPESE POSTALI PER SPEDIZIONI DIVERSE PER IL <text:s/>REFERENDUM DEL 04.12.201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51" calcext:value-type="float">
            <text:p>151</text:p>
          </table:table-cell>
          <table:table-cell table:number-columns-repeated="2" table:style-name="ce3" office:value-type="date" office:date-value="2017-02-10" calcext:value-type="date">
            <text:p>10/02/2017</text:p>
          </table:table-cell>
          <table:table-cell table:style-name="ce5" office:value-type="string" calcext:value-type="string">
            <text:p>SERVIZIO MENSA DIPENDENTI MESE DI GENNAIO 2017. IMPEGNO DI SPESA E <text:s/>LIQUIDAZIONE <text:s text:c="2"/>(CIG. : <text:s/>Z881D18D4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52" calcext:value-type="float">
            <text:p>152</text:p>
          </table:table-cell>
          <table:table-cell table:number-columns-repeated="2" table:style-name="ce3" office:value-type="date" office:date-value="2017-02-11" calcext:value-type="date">
            <text:p>11/02/2017</text:p>
          </table:table-cell>
          <table:table-cell table:style-name="ce5" office:value-type="string" calcext:value-type="string">
            <text:p>ISTITUTO ALCIDE CERVI - QUOTA ADESIONE ANNO 2017.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53" calcext:value-type="float">
            <text:p>153</text:p>
          </table:table-cell>
          <table:table-cell table:number-columns-repeated="2" table:style-name="ce3" office:value-type="date" office:date-value="2017-02-11" calcext:value-type="date">
            <text:p>11/02/2017</text:p>
          </table:table-cell>
          <table:table-cell table:style-name="ce5" office:value-type="string" calcext:value-type="string">
            <text:p>CERFORM - QUOTA ASSOCIATIVA ANNO 2017.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154" calcext:value-type="float">
            <text:p>154</text:p>
          </table:table-cell>
          <table:table-cell table:number-columns-repeated="2" table:style-name="ce3" office:value-type="date" office:date-value="2017-02-13" calcext:value-type="date">
            <text:p>13/02/2017</text:p>
          </table:table-cell>
          <table:table-cell table:style-name="ce5" office:value-type="string" calcext:value-type="string">
            <text:p>RETTIFICA E INTEGRAZIONE ALLA DETERMINA N. 137/2017 A OGGETTO “INCARICO PROFESSIONALE PER COORDINAMENTO DELLA SICUREZZA IN FASE DI ESECUZIONE PER I LAVORI DI “COMPLETAMENTO ANELLO STRADALE VIA FIANDRE”. CUP: I71B08000250004. <text:s/>CIG: Z821D06099. AGGIUDICAZIONE A ING. EDOARDO BONDI CF: BNDDRD86D30I496H PIVA: 02521320354 CON STUDIO IN <text:s/>CASTELLARANO.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55" calcext:value-type="float">
            <text:p>155</text:p>
          </table:table-cell>
          <table:table-cell table:number-columns-repeated="2" table:style-name="ce3" office:value-type="date" office:date-value="2017-02-13" calcext:value-type="date">
            <text:p>13/02/2017</text:p>
          </table:table-cell>
          <table:table-cell table:style-name="ce5" office:value-type="string" calcext:value-type="string">
            <text:p>SERVIZI DI TELEFONIA FISSA DELLA DITTA ACANTHO PER CASA MAFFEI. IMPEGNO DI SPESA E LIQUIDAZIONE CANONE FEBBRAIO 2017. CIG Z371D1C3E7.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56" calcext:value-type="float">
            <text:p>156</text:p>
          </table:table-cell>
          <table:table-cell table:number-columns-repeated="2" table:style-name="ce3" office:value-type="date" office:date-value="2017-02-13" calcext:value-type="date">
            <text:p>13/02/2017</text:p>
          </table:table-cell>
          <table:table-cell table:style-name="ce5" office:value-type="string" calcext:value-type="string">
            <text:p>ACCERTAMENTO, IMPEGNO E LIQUIDAZIONE PER SPESE CONTRATTO CIMITERIALE CONCESSIONARIO GARIFO STEFANO .CIMITERO CASTELLARA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57" calcext:value-type="float">
            <text:p>157</text:p>
          </table:table-cell>
          <table:table-cell table:number-columns-repeated="2" table:style-name="ce3" office:value-type="date" office:date-value="2017-02-13" calcext:value-type="date">
            <text:p>13/02/2017</text:p>
          </table:table-cell>
          <table:table-cell table:style-name="ce5" office:value-type="string" calcext:value-type="string">
            <text:p>1 IMPEGNO DI SPESA E LIQUIDAZIONE PER <text:s/>PER RITIRO POSTA POSTE ITALIANE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58" calcext:value-type="float">
            <text:p>158</text:p>
          </table:table-cell>
          <table:table-cell table:number-columns-repeated="2" table:style-name="ce3" office:value-type="date" office:date-value="2017-02-13" calcext:value-type="date">
            <text:p>13/02/2017</text:p>
          </table:table-cell>
          <table:table-cell table:style-name="ce5" office:value-type="string" calcext:value-type="string">
            <text:p>RESTITUZIONE LOCULO 650 <text:s/>FILA 5 <text:s/>CIMITERO CASTELLARANO <text:s/>CONCESSIONARIO VACONDIO GIOVANNI .RISOLUZIONE CONTRATTO <text:s/>CONCESSIONE REP1370/8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59" calcext:value-type="float">
            <text:p>159</text:p>
          </table:table-cell>
          <table:table-cell table:number-columns-repeated="2" table:style-name="ce3" office:value-type="date" office:date-value="2017-02-14" calcext:value-type="date">
            <text:p>14/02/2017</text:p>
          </table:table-cell>
          <table:table-cell table:style-name="ce5" office:value-type="string" calcext:value-type="string">
            <text:p>SPESE PER PEDAGGIO AUTOSTRADALE E PARCHEGGIO BOLOGNA. IMPORTI DI NON RILEVANTE AMMONTARE. RICORSO ALL'ANTICIPO/RIMBORSO ECONOMALE. CAPITOLO EX 19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60" calcext:value-type="float">
            <text:p>160</text:p>
          </table:table-cell>
          <table:table-cell table:number-columns-repeated="2" table:style-name="ce3" office:value-type="date" office:date-value="2017-02-14" calcext:value-type="date">
            <text:p>14/02/2017</text:p>
          </table:table-cell>
          <table:table-cell table:style-name="ce5" office:value-type="string" calcext:value-type="string">
            <text:p>RINNOVO CONCESSIONE CIMITERIALE LOCULO 94 <text:s/>FILA 1 SAN VALENTINO.CONCESSIONARIO COLOMBINI MARFISA .ACCERTAMENTO, IMPEGNO E LIQUIDAZIONE PER SPESE <text:s/>ANN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161" calcext:value-type="float">
            <text:p>161</text:p>
          </table:table-cell>
          <table:table-cell table:number-columns-repeated="2" table:style-name="ce3" office:value-type="date" office:date-value="2017-02-16" calcext:value-type="date">
            <text:p>16/02/2017</text:p>
          </table:table-cell>
          <table:table-cell table:style-name="ce5" office:value-type="string" calcext:value-type="string">
            <text:p>INTEGRAZIONE DELLA DETERMINAZIONE N° 448 DEL 15/04/2016 “DETERMINAZIONE IMPORTO RELATIVO ALLA MONETIZZAZIONE DI PARTE DELLE AREE DI CESSIONE A VERDE PUBBLICO DEL COMPARTO UNITARIO DI INTERVENTO DIRETTO - CD 7 A SAN VALENTINO E AUTORIZZAZIONE A CONTRARRE PER L'ACQUISIZIONE DELLE AREE DI CESS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62" calcext:value-type="float">
            <text:p>162</text:p>
          </table:table-cell>
          <table:table-cell table:number-columns-repeated="2" table:style-name="ce3" office:value-type="date" office:date-value="2017-02-16" calcext:value-type="date">
            <text:p>16/02/2017</text:p>
          </table:table-cell>
          <table:table-cell table:style-name="ce5" office:value-type="string" calcext:value-type="string">
            <text:p>CONSIP-MEPA. MANUTENZIONE SEMPLICE PROGRAMMATA IMPIANTI ELEVATORI EDIFICI COMUNALI ANNO 2017. SMART CIG.: Z0E1C00811. DOCUMENTO DI STIPULA IN RDO N. 1403813. DITTA SERMA ASCENSORI SRL. LIQUIDAZIONE IN ACCONTO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63" calcext:value-type="float">
            <text:p>163</text:p>
          </table:table-cell>
          <table:table-cell table:number-columns-repeated="2" table:style-name="ce3" office:value-type="date" office:date-value="2017-02-16" calcext:value-type="date">
            <text:p>16/02/2017</text:p>
          </table:table-cell>
          <table:table-cell table:style-name="ce5" office:value-type="string" calcext:value-type="string">
            <text:p>IMPEGNO DI SPESA ED AUTORIZZAZIONE ALLA LIQUIDAZIONE DEL SERVIZIO DI GESTIONE RIFIUTI URBANI ED ASSIMILABILI, MESE DI DICEMBRE 2016, A FAVORE DI <text:s/>IREN AMBIENTE SPA. CAPITOLO 436. IMPEGNO 22928. <text:s/>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8">
          <table:table-cell table:style-name="ce2" office:value-type="float" office:value="164" calcext:value-type="float">
            <text:p>164</text:p>
          </table:table-cell>
          <table:table-cell table:number-columns-repeated="2" table:style-name="ce3" office:value-type="date" office:date-value="2017-02-16" calcext:value-type="date">
            <text:p>16/02/2017</text:p>
          </table:table-cell>
          <table:table-cell table:style-name="ce5" office:value-type="string" calcext:value-type="string">
            <text:p>PRESTAZIONI TECNICHE NELL'AMBITO DELLE ATTIVITÀ DI VALORIZZAZIONE DEL PATRIMONIO IMMOBILIARE DEL COMUNE (AREE PEEP). STIME DEI LOTTI DEL PEEP 3 DI ROTEGLIA E PEEP 2 DI CASTELLARANO E ADEGUAMENTO DEI VALORI DI TRASFORMAZIONE DEL PEEP 1 DI SAN VALENTINO AI NUOVI PARAMETRI DI VALUTAZIONE A SEGUITO DELL'ADOZIONE DEL RUE. <text:s/>LIQUIDAZIONE A SALDO ED AUTORIZZAZIONE AL PAGAMENTO ALLO STUDIO INGEGNERI ASSOCIATI DALLARI-FREGNI CON SEDE IN CASTELLARANO (RE). CIG.: Z4E1C0AD5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65" calcext:value-type="float">
            <text:p>165</text:p>
          </table:table-cell>
          <table:table-cell table:number-columns-repeated="2" table:style-name="ce3" office:value-type="date" office:date-value="2017-02-16" calcext:value-type="date">
            <text:p>16/02/2017</text:p>
          </table:table-cell>
          <table:table-cell table:style-name="ce5" office:value-type="string" calcext:value-type="string">
            <text:p>SERVIZIO DI MANUTENZIONE ORDINARIA VERDE PUBBLICO 3° TAGLIO 2016 SECONDA PARTE. PERIODO DAL 18 LUGLIO 2016 AL 05 AGOSTO 2016. CIG.: XA61955E6A. LIQUIDAZIONE A SALDO ED AUTORIZZAZIONE AL PAGAMENTO ALLA DITTA MR GREEN SRL CON SEDE IN REGGIO EMILI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66" calcext:value-type="float">
            <text:p>166</text:p>
          </table:table-cell>
          <table:table-cell table:number-columns-repeated="2" table:style-name="ce3" office:value-type="date" office:date-value="2017-02-16" calcext:value-type="date">
            <text:p>16/02/2017</text:p>
          </table:table-cell>
          <table:table-cell table:style-name="ce5" office:value-type="string" calcext:value-type="string">
            <text:p>FORNITURA DI GAS METANO PER AUTOMEZZO TIPO DOBLO' TARGATO CZ435CF IN USO AL SETTORE 3. IMPEGNO DI SPESA E CONTESTUALE LIQUIDAZIONE ED AUTORIZZAZIONE AL PAGAMENTO ALLA DITTA AUTORIPARAZIONI GIRIBALDO ANDREA CON SEDE IN CAIRO MONTENOTTE (SV). CAPITOLO 221. CIG.: Z6A1D67CD7. PERIODO GENNAIO 20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67" calcext:value-type="float">
            <text:p>167</text:p>
          </table:table-cell>
          <table:table-cell table:number-columns-repeated="2" table:style-name="ce3" office:value-type="date" office:date-value="2017-02-16" calcext:value-type="date">
            <text:p>16/02/2017</text:p>
          </table:table-cell>
          <table:table-cell table:style-name="ce5" office:value-type="string" calcext:value-type="string">
            <text:p>CONSIP-MEPA ORDINE DI FORNITURA DI CONGLOMERATO BITUMINOSO IN SACCHI. CIG.: Z841D52CAF. ORDINATIVO DIRETTO N. 3500784. DITTA TRE EMME SNC DI BRUGNOLI E FIGLI. CAPITOLO 408.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68" calcext:value-type="float">
            <text:p>168</text:p>
          </table:table-cell>
          <table:table-cell table:number-columns-repeated="2" table:style-name="ce3" office:value-type="date" office:date-value="2017-02-16" calcext:value-type="date">
            <text:p>16/02/2017</text:p>
          </table:table-cell>
          <table:table-cell table:style-name="ce5" office:value-type="string" calcext:value-type="string">
            <text:p>SERVIZIO DI MANUTENZIONE ORDINARIA VERDE PUBBLICO POTATURE AUTUNNO 2016 PRIMAVERA 2017. SMART CIG: Z261BD0FCF. LIQUIDAZIONE A SALDO ED AUTORIZZAZIONE AL PAGAMENTO ALLA DITTA VERDE SPERANZA DI PICCININI GIOVANNI CON SEDE IN CASTELLARANO (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69" calcext:value-type="float">
            <text:p>169</text:p>
          </table:table-cell>
          <table:table-cell table:number-columns-repeated="2" table:style-name="ce3" office:value-type="date" office:date-value="2017-02-16" calcext:value-type="date">
            <text:p>16/02/2017</text:p>
          </table:table-cell>
          <table:table-cell table:style-name="ce5" office:value-type="string" calcext:value-type="string">
            <text:p>IMPEGNO DI SPESA <text:s/>PER LA FORNITURA DI PANNELLI IN LEGNO DA COLLOCARE NEL DORSO DEI MOBILI DELLA SEZ. GIALLA DEL NIDO D'INFANZIA “IL MARE DELLE MERAVIGLIE”. ANNO 2017 CIG <text:s/>ZF81D48BC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70" calcext:value-type="float">
            <text:p>170</text:p>
          </table:table-cell>
          <table:table-cell table:number-columns-repeated="2" table:style-name="ce3" office:value-type="date" office:date-value="2017-02-16" calcext:value-type="date">
            <text:p>16/02/2017</text:p>
          </table:table-cell>
          <table:table-cell table:style-name="ce5" office:value-type="string" calcext:value-type="string">
            <text:p>AUTORIZZAZIONE ALLA LIQUIDAZIONE E INTEGRAZIONE DI SPESA PER INTERVENTI CONTINUATIVI E PROGRAMMATI DI DISINFESTAZIONE E DERATTIZZAZIONE PER I LOCALI DELLE SALE MENSE DEI PLESSI SCOLASTICI <text:s/>DEL COMUNE. 2° INTERVENTO/ <text:s/>2° SEMESTRE 2016. CIG ZB51A4BF1E <text:s/>E Z4A1D5B215</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71" calcext:value-type="float">
            <text:p>171</text:p>
          </table:table-cell>
          <table:table-cell table:number-columns-repeated="2" table:style-name="ce3" office:value-type="date" office:date-value="2017-02-16" calcext:value-type="date">
            <text:p>16/02/2017</text:p>
          </table:table-cell>
          <table:table-cell table:style-name="ce5" office:value-type="string" calcext:value-type="string">
            <text:p>LIQUIDAZIONE SPESA ACQUISTO MATERIALE LIBRARIO A FAVORE DELLA  BIBLIOTECA COMUNALE CON PROCEDURA SUL MERCATO ELETTRONICO REGIONALE INTERCENT-ER ATTRAVERSO RDO.</text:p>
            <text:p>(LOTTO CIG Z2E1A9034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72" calcext:value-type="float">
            <text:p>172</text:p>
          </table:table-cell>
          <table:table-cell table:number-columns-repeated="2" table:style-name="ce3" office:value-type="date" office:date-value="2017-02-16" calcext:value-type="date">
            <text:p>16/02/2017</text:p>
          </table:table-cell>
          <table:table-cell table:style-name="ce5" office:value-type="string" calcext:value-type="string">
            <text:p>IMPEGNO DI SPESA E LIQUIDAZIONE PER ASSISTENZA ORDINARIA PER GLI EROGATORI D'ACQUA COLLOCATI PRESSO LE STRUTTURE SCOLASTICHE DEL TERRITORIO. ANNO 2017. CIG Z7E1D5C9E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173" calcext:value-type="float">
            <text:p>173</text:p>
          </table:table-cell>
          <table:table-cell table:number-columns-repeated="2" table:style-name="ce3" office:value-type="date" office:date-value="2017-02-16" calcext:value-type="date">
            <text:p>16/02/2017</text:p>
          </table:table-cell>
          <table:table-cell table:style-name="ce5" office:value-type="string" calcext:value-type="string">
            <text:p>LIQUIDAZIONE PER FORNITURA ENERGIA ELETTRICA APPARTAMENTO CAFFARELLO. CIG Z8E1D63C0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174" calcext:value-type="float">
            <text:p>174</text:p>
          </table:table-cell>
          <table:table-cell table:number-columns-repeated="2" table:style-name="ce3" office:value-type="date" office:date-value="2017-02-16" calcext:value-type="date">
            <text:p>16/02/2017</text:p>
          </table:table-cell>
          <table:table-cell table:style-name="ce5" office:value-type="string" calcext:value-type="string">
            <text:p>CONTRATTO DI CESSIONE GRATUITA DELLE AREE DI SEDIME DELLE OPERE DI URBANIZZAZIONE IN ADEMPIMENTO DI CONVENZIONE URBANISTICA <text:s/>IN DATA 4/08/2008 <text:s/>REP. 27/RACC.18 ( COMPARTO C.D.7 <text:s/>IN LOCALITA' SAN VALENTINO) .DITTA CASA PER TE SRLS.IMPEGNO DI SPESA, ACCERTAMENTO E LIQUIDAZIONE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75" calcext:value-type="float">
            <text:p>175</text:p>
          </table:table-cell>
          <table:table-cell table:number-columns-repeated="2" table:style-name="ce3" office:value-type="date" office:date-value="2017-02-16" calcext:value-type="date">
            <text:p>16/02/2017</text:p>
          </table:table-cell>
          <table:table-cell table:style-name="ce5" office:value-type="string" calcext:value-type="string">
            <text:p>RESTITUZIONE <text:s/>AREA TT NR.199 <text:s/>( EX NUDA TERRA 4) CIMITERO ROTEGLIA <text:s/>CONCESSIONARIO SANCASSIANI LORELLA. RISOLUZIONE CONTRATTO CONCESSIONE REP.4049/2010</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76" calcext:value-type="float">
            <text:p>176</text:p>
          </table:table-cell>
          <table:table-cell table:number-columns-repeated="2" table:style-name="ce3" office:value-type="date" office:date-value="2017-02-17" calcext:value-type="date">
            <text:p>17/02/2017</text:p>
          </table:table-cell>
          <table:table-cell table:style-name="ce5" office:value-type="string" calcext:value-type="string">
            <text:p>IMPEGNO DI SPESA <text:s/>E LIQUIDAZIONE PER SPESE BANCARIE,COMMISSIONI E BOLLI SUI CONTI DI TESORERI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77" calcext:value-type="float">
            <text:p>177</text:p>
          </table:table-cell>
          <table:table-cell table:number-columns-repeated="2" table:style-name="ce3" office:value-type="date" office:date-value="2017-02-18" calcext:value-type="date">
            <text:p>18/02/2017</text:p>
          </table:table-cell>
          <table:table-cell table:style-name="ce5" office:value-type="string" calcext:value-type="string">
            <text:p>CONTRATTO APPALTO DEI LAVORI DI “CONTRATTO DI APPALTO DEI LAVORI DI “COMPLETAMENTO ANELLO STRADALE VIA FIANDRE”. CUP: I71B08000250004. CIG 683667068E”   DITTA AROLDI F.LLI SNC. IMPEGNO DI SPESA, ACCERTAMENTO SPESE CONTRATTUALI</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78" calcext:value-type="float">
            <text:p>178</text:p>
          </table:table-cell>
          <table:table-cell table:number-columns-repeated="2" table:style-name="ce3" office:value-type="date" office:date-value="2017-02-22" calcext:value-type="date">
            <text:p>22/02/2017</text:p>
          </table:table-cell>
          <table:table-cell table:style-name="ce5" office:value-type="string" calcext:value-type="string">
            <text:p>CONSIP-MEPA ORDINE DI FORNITURA DI SACCHI PER IMMONDIZIA. CIG.: Z1D1D5304C. ORDINATIVO DIRETTO N. 3500961. DITTA SETTI FERRAMENTA SRL. CAPITOLO 435.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79" calcext:value-type="float">
            <text:p>179</text:p>
          </table:table-cell>
          <table:table-cell table:number-columns-repeated="2" table:style-name="ce3" office:value-type="date" office:date-value="2017-02-22" calcext:value-type="date">
            <text:p>22/02/2017</text:p>
          </table:table-cell>
          <table:table-cell table:style-name="ce5" office:value-type="string" calcext:value-type="string">
            <text:p>AFFIDAMENTO ALLA DITTA CONEXIA SRL. 2017 INTERVENTI DI MANUTENZIONE ANNUALE PROGRAMMATA IMPIANTO ANTI INTRUSIONE DEL MUNICIPIO. CAPITOLO 215. IMPEGNO DI SPESA. CIG.: ZCB1D5040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80" calcext:value-type="float">
            <text:p>180</text:p>
          </table:table-cell>
          <table:table-cell table:number-columns-repeated="2" table:style-name="ce3" office:value-type="date" office:date-value="2017-02-22" calcext:value-type="date">
            <text:p>22/02/2017</text:p>
          </table:table-cell>
          <table:table-cell table:style-name="ce5" office:value-type="string" calcext:value-type="string">
            <text:p>ADESIONE <text:s/>ALLA CONVENZIONE PER LA FORNITURA DI GAS NATURALE 10 STIPULATA TRA AGENZIA REGIONALE INTERCENT-ER E SOENERGY SRL CON SEDE IN FERRARA. PERIODO DAL 01 OTTOBRE 2016 AL 30 SETTEMBRE 2017. CIG.: 6653121920. CIG. DERIVATO: X1C1955E7A. IMPEGNO DI SPESA E LIQUIDAZIONE UTENZE SETTORE II. GENNAI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81" calcext:value-type="float">
            <text:p>181</text:p>
          </table:table-cell>
          <table:table-cell table:number-columns-repeated="2" table:style-name="ce3" office:value-type="date" office:date-value="2017-02-22" calcext:value-type="date">
            <text:p>22/02/2017</text:p>
          </table:table-cell>
          <table:table-cell table:style-name="ce5" office:value-type="string" calcext:value-type="string">
            <text:p>SERVIZIO IDRICO, FOGNATURA E DEPURAZIONE <text:s/>PER GLI IMMOBILI COMUNALI ASSEGNATI AL SETTORE 2. DITTA IRETI S.P.A.. LIQUIDAZIONE PERIODO 01/09/16-31/12/16. CIG X1E181242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82" calcext:value-type="float">
            <text:p>182</text:p>
          </table:table-cell>
          <table:table-cell table:number-columns-repeated="2" table:style-name="ce3" office:value-type="date" office:date-value="2017-02-22" calcext:value-type="date">
            <text:p>22/02/2017</text:p>
          </table:table-cell>
          <table:table-cell table:style-name="ce5" office:value-type="string" calcext:value-type="string">
            <text:p>FORNITURA DI GENERI ALIMENTARI PER IL SERVIZIO MENSA DEL NIDO D’INFANZIA “IL MARE DELLE MERAVIGLIE” IMPEGNO DI SPESA E LIQUIDAZIONE FEBBRAIO 2017 CIG: 677411615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83" calcext:value-type="float">
            <text:p>183</text:p>
          </table:table-cell>
          <table:table-cell table:number-columns-repeated="2" table:style-name="ce3" office:value-type="date" office:date-value="2017-02-22" calcext:value-type="date">
            <text:p>22/02/2017</text:p>
          </table:table-cell>
          <table:table-cell table:style-name="ce5" office:value-type="string" calcext:value-type="string">
            <text:p>SERVIZIO DI FORNITURA PANE PER IL NIDO D'INFANZIA “IL MARE DELLE MERAVIGLIE”. PERIODO 01/10/2016- 15/07/2017. AFFIDAMENTO ALLA DITTA SIMONAZZI S.N.C. DI CASTELNOVO NE' MONTI, IMPEGNO DI SPESA FEBBRAIO 2017 CIG.: Z2A1B62FF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84" calcext:value-type="float">
            <text:p>184</text:p>
          </table:table-cell>
          <table:table-cell table:number-columns-repeated="2" table:style-name="ce3" office:value-type="date" office:date-value="2017-02-22" calcext:value-type="date">
            <text:p>22/02/2017</text:p>
          </table:table-cell>
          <table:table-cell table:style-name="ce5" office:value-type="string" calcext:value-type="string">
            <text:p>GESTIONE DI SERVIZI EDUCATIVI AGGIUNTIVI NEI NIDI E SCUOLE DELL'INFANZIA PER GLI ANNI SCOLASTICI 2015/2016, 2016/2017, 2017/2018. IMPEGNO DI SPESA E LIQUIDAZIONE PER IL MESE DI FEBBRAIO 2017. <text:s/>CIG 641077421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85" calcext:value-type="float">
            <text:p>185</text:p>
          </table:table-cell>
          <table:table-cell table:number-columns-repeated="2" table:style-name="ce3" office:value-type="date" office:date-value="2017-02-20" calcext:value-type="date">
            <text:p>20/02/2017</text:p>
          </table:table-cell>
          <table:table-cell table:style-name="ce5" office:value-type="string" calcext:value-type="string">
            <text:p>ACCERTAMENTO, IMPEGNO E LIQUIDAZIONE PER SPESE CONTRATTO CIMITERIALE CONCESSIONARIO D'ANGELO DANIELA .CIMITERO CASTELLARA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86" calcext:value-type="float">
            <text:p>186</text:p>
          </table:table-cell>
          <table:table-cell table:number-columns-repeated="2" table:style-name="ce3" office:value-type="date" office:date-value="2017-02-22" calcext:value-type="date">
            <text:p>22/02/2017</text:p>
          </table:table-cell>
          <table:table-cell table:style-name="ce5" office:value-type="string" calcext:value-type="string">
            <text:p>CONSIP-MEPA ORDINE DI FORNITURA DI CONGLOMERATO BITUMINOSO IN SACCHI. CIG.: Z841D52CAF. ORDINATIVO DIRETTO N. 3500784. DITTA TRE EMME SNC DI BRUGNOLI E FIGLI. LIQUIDAZIONE ED AUTORIZZAZIONE AL PAGAMENTO.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87" calcext:value-type="float">
            <text:p>187</text:p>
          </table:table-cell>
          <table:table-cell table:number-columns-repeated="2" table:style-name="ce3" office:value-type="date" office:date-value="2017-02-21" calcext:value-type="date">
            <text:p>21/02/2017</text:p>
          </table:table-cell>
          <table:table-cell table:style-name="ce5" office:value-type="string" calcext:value-type="string">
            <text:p>SERVIZIO DI REFEZIONE SCOLASTICA A.S. 2016/2017. IMPEGNO DI SPESA E LIQUIDAZIONE PER IL MESE DI FEBBRAIO 2017. CIG 641012172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88" calcext:value-type="float">
            <text:p>188</text:p>
          </table:table-cell>
          <table:table-cell table:number-columns-repeated="2" table:style-name="ce3" office:value-type="date" office:date-value="2017-02-22" calcext:value-type="date">
            <text:p>22/02/2017</text:p>
          </table:table-cell>
          <table:table-cell table:style-name="ce5" office:value-type="string" calcext:value-type="string">
            <text:p>ADESIONE CONVENZIONE INTERCENT-ER PER NOLEGGIO FOTOCOPIATRICE KYOCERA <text:s/>AD USO DEGLI UFFICI DEMOGRAFICI E PROTOCOLLO PER LA DURATA DI MESI 60. IMPEGNO DI SPESA E LIQUIDAZIONE COPIE ECCEDENTI OTTOBRE 2016 GENNAIO 2017. CIG ORIGINARIO 3568330710 CIG DERIVATO :ZA71D7A1C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89" calcext:value-type="float">
            <text:p>189</text:p>
          </table:table-cell>
          <table:table-cell table:number-columns-repeated="2" table:style-name="ce3" office:value-type="date" office:date-value="2017-02-22" calcext:value-type="date">
            <text:p>22/02/2017</text:p>
          </table:table-cell>
          <table:table-cell table:style-name="ce5" office:value-type="string" calcext:value-type="string">
            <text:p>FRANCHIGIA RELATIVA A POLIZZA REALE MUTUA N.2016/03/2256350 SINISTRO 2016/491702/00 BARBIERI GIAN CARLA .IMPEGNO DI SPESA E LIQUIDAZIONE SOMMA. CIG.ZF11D7A21C</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90" calcext:value-type="float">
            <text:p>190</text:p>
          </table:table-cell>
          <table:table-cell table:number-columns-repeated="2" table:style-name="ce3" office:value-type="date" office:date-value="2017-02-22" calcext:value-type="date">
            <text:p>22/02/2017</text:p>
          </table:table-cell>
          <table:table-cell table:style-name="ce5" office:value-type="string" calcext:value-type="string">
            <text:p>SERVIZIO DI AFFRANCAPOSTA DA REMOTO PER GLI INVII POSTALI NEOPOST ITALIA SRL 1.IMPEGNO DI SPESA E LIQUIDAZIONE ANNO 2017.CIG.Z821D7A29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91" calcext:value-type="float">
            <text:p>191</text:p>
          </table:table-cell>
          <table:table-cell table:number-columns-repeated="2" table:style-name="ce3" office:value-type="date" office:date-value="2017-02-22" calcext:value-type="date">
            <text:p>22/02/2017</text:p>
          </table:table-cell>
          <table:table-cell table:style-name="ce5" office:value-type="string" calcext:value-type="string">
            <text:p>SERVIZIO DI AFFRANCAZIONE E SPEDIZIONE NEXIVE SPA.DICEMBRE GENNAIO <text:s/>2017.IMPEGNO DI SPESA E LIQUIDAZIONE <text:s/>.CIG.Z141D7A25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92" calcext:value-type="float">
            <text:p>192</text:p>
          </table:table-cell>
          <table:table-cell table:number-columns-repeated="2" table:style-name="ce3" office:value-type="date" office:date-value="2017-02-22" calcext:value-type="date">
            <text:p>22/02/2017</text:p>
          </table:table-cell>
          <table:table-cell table:style-name="ce5" office:value-type="string" calcext:value-type="string">
            <text:p>SERVIZI DI TELEFONIA FISSA DELLA DITTA ACANTHO PER MUNICIPIO . IMPEGNO DI SPESA E LIQUIDAZIONE CANONE FEBBRAIO  2017. CIG.Z3D1D7D790</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93" calcext:value-type="float">
            <text:p>193</text:p>
          </table:table-cell>
          <table:table-cell table:number-columns-repeated="2" table:style-name="ce3" office:value-type="date" office:date-value="2017-02-22" calcext:value-type="date">
            <text:p>22/02/2017</text:p>
          </table:table-cell>
          <table:table-cell table:style-name="ce5" office:value-type="string" calcext:value-type="string">
            <text:p>CONTRATTO DI FORNITURA ELETTRICA PER AUTO ELETTRICA ENEL DRIVE TUTTO COMPRESO PB0000677 .IMPEGNO DI SPESA E LIQUIDAZIONE  2017.CIG:ZB51D7D692</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94" calcext:value-type="float">
            <text:p>194</text:p>
          </table:table-cell>
          <table:table-cell table:number-columns-repeated="2" table:style-name="ce3" office:value-type="date" office:date-value="2017-02-22" calcext:value-type="date">
            <text:p>22/02/2017</text:p>
          </table:table-cell>
          <table:table-cell table:style-name="ce5" office:value-type="string" calcext:value-type="string">
            <text:p>ACQUISTO DIRETTO RISME <text:s/>DI CARTA A4 DALLA DITTA ICAR SRL <text:s/>- 1 IMPEGNO DI SPESA E <text:s/>AUTORIZZAZIONE ALLA LIQUIDAZIONE <text:s/>CIG 2. Z4E1D7D64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9">
          <table:table-cell table:style-name="ce2" office:value-type="float" office:value="195" calcext:value-type="float">
            <text:p>195</text:p>
          </table:table-cell>
          <table:table-cell table:number-columns-repeated="2" table:style-name="ce3" office:value-type="date" office:date-value="2017-02-22" calcext:value-type="date">
            <text:p>22/02/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IMPEGNO DI SPESA , LIQUIDAZIONE ED AUTORIZZAZIONE AL PAGAMENTO CONSUMI GENNAIO 2017 SETTORE 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96" calcext:value-type="float">
            <text:p>196</text:p>
          </table:table-cell>
          <table:table-cell table:number-columns-repeated="2" table:style-name="ce3" office:value-type="date" office:date-value="2017-02-23" calcext:value-type="date">
            <text:p>23/02/2017</text:p>
          </table:table-cell>
          <table:table-cell table:style-name="ce5" office:value-type="string" calcext:value-type="string">
            <text:p>GESTIONE DEL SERVIZIO IDRICO. CONTRATTO 482294.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97" calcext:value-type="float">
            <text:p>197</text:p>
          </table:table-cell>
          <table:table-cell table:number-columns-repeated="2" table:style-name="ce3" office:value-type="date" office:date-value="2017-02-23" calcext:value-type="date">
            <text:p>23/02/2017</text:p>
          </table:table-cell>
          <table:table-cell table:style-name="ce5" office:value-type="string" calcext:value-type="string">
            <text:p>GESTIONE DEL SERVIZIO IDRICO. CONTRATTO 2026187 E 1407890.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98" calcext:value-type="float">
            <text:p>198</text:p>
          </table:table-cell>
          <table:table-cell table:number-columns-repeated="2" table:style-name="ce3" office:value-type="date" office:date-value="2017-02-23" calcext:value-type="date">
            <text:p>23/02/2017</text:p>
          </table:table-cell>
          <table:table-cell table:style-name="ce5" office:value-type="string" calcext:value-type="string">
            <text:p>GESTIONE DEL SERVIZIO IDRICO. CONTRATTO 1365039.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99" calcext:value-type="float">
            <text:p>199</text:p>
          </table:table-cell>
          <table:table-cell table:number-columns-repeated="2" table:style-name="ce3" office:value-type="date" office:date-value="2017-02-23" calcext:value-type="date">
            <text:p>23/02/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text:s/>CONSUMI GENNAIO 2017.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200" calcext:value-type="float">
            <text:p>200</text:p>
          </table:table-cell>
          <table:table-cell table:number-columns-repeated="2" table:style-name="ce3" office:value-type="date" office:date-value="2017-02-23" calcext:value-type="date">
            <text:p>23/02/2017</text:p>
          </table:table-cell>
          <table:table-cell table:style-name="ce5" office:value-type="string" calcext:value-type="string">
            <text:p>REALIZZAZIONE DELLA CASA DELLA SALUTE A CASTELLARANO CUP:G74B12000020007. IMMISSIONE IN POSSESSO DELL'IMMOBILE DI PROPRIETA' DEL COMUNE DI CASTELLARANO ALL'AZIENDA AUSL DI REGGIO EMILIA, COME PREVISTO DALL'ART. 3 DELL'ACCORDO DI PROGRAMMA REP. 4277/201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201" calcext:value-type="float">
            <text:p>201</text:p>
          </table:table-cell>
          <table:table-cell table:number-columns-repeated="2" table:style-name="ce3" office:value-type="date" office:date-value="2017-02-23" calcext:value-type="date">
            <text:p>23/02/2017</text:p>
          </table:table-cell>
          <table:table-cell table:style-name="ce5" office:value-type="string" calcext:value-type="string">
            <text:p>SERVIZIO IDRICO, FOGNATURA E DEPURAZIONE <text:s/>PER IL POLO SCOLASTICO DI TRESSANO. DITTA IRETI S.P.A.. LIQUIDAZIONE PERIODO 01/09/16-31/12/16. CIG X1E181242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202" calcext:value-type="float">
            <text:p>202</text:p>
          </table:table-cell>
          <table:table-cell table:number-columns-repeated="2" table:style-name="ce3" office:value-type="date" office:date-value="2017-02-23" calcext:value-type="date">
            <text:p>23/02/2017</text:p>
          </table:table-cell>
          <table:table-cell table:style-name="ce5" office:value-type="string" calcext:value-type="string">
            <text:p>ADESIONE ALLA CONVENZIONE INTERCENT-ER "ENERGIA ELETTRICA 9 - LOTTO 3" CIG MASTER 6760093D35, CIG DERIVATO 6869296263, PER IL PERIODO 01/01/2017-31/12/2017. STIPULATA TRA AGENZIA REGIONALE INTERCENT-ER E EDISON ENERGIA SPA CON SEDE IN MILANO. UTENZE PER STRUTTURE ASSEGNATE AL SETTORE II. IMPEGNO DI SPESA E LIQUIDAZIONE GENNAI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203" calcext:value-type="float">
            <text:p>203</text:p>
          </table:table-cell>
          <table:table-cell table:number-columns-repeated="2" table:style-name="ce3" office:value-type="date" office:date-value="2017-02-24" calcext:value-type="date">
            <text:p>24/02/2017</text:p>
          </table:table-cell>
          <table:table-cell table:style-name="ce5" office:value-type="string" calcext:value-type="string">
            <text:p>TASSE AUTOMOBILISTICHE AUTOVETTURE COMUNALI .IMPEGNO DI SPESA E LIQUIDAZIONE PER PAGAMENTO PERIODO GENNAI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204" calcext:value-type="float">
            <text:p>204</text:p>
          </table:table-cell>
          <table:table-cell table:number-columns-repeated="2" table:style-name="ce3" office:value-type="date" office:date-value="2017-02-27" calcext:value-type="date">
            <text:p>27/02/2017</text:p>
          </table:table-cell>
          <table:table-cell table:style-name="ce5" office:value-type="string" calcext:value-type="string">
            <text:p>ASSUNZIONE IN CARICO DELLE OPERE DI URBANIZZAZIONE <text:s/>REALIZZATE NEL COMPARTO URBANISTICO IN <text:s/>VIA B. CROCE NEL CAPOLUOGO DI PROPRIETÀ <text:s/>DEI SIGG. BERTOCCHI PAOLA, GIANFERRARI GIOVANNA, GIANFERRARI <text:s/>LUIGI, GIANFERRARI MARCO, GIANFERRARI MARIA CONCETTA, GIANFERRARI <text:s/>ROBERTO E RAVAZZINI LUCIA - <text:s text:c="3"/>DETERMINA A CONTRARR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05" calcext:value-type="float">
            <text:p>205</text:p>
          </table:table-cell>
          <table:table-cell table:number-columns-repeated="2" table:style-name="ce3" office:value-type="date" office:date-value="2017-02-27" calcext:value-type="date">
            <text:p>27/02/2017</text:p>
          </table:table-cell>
          <table:table-cell table:style-name="ce5" office:value-type="string" calcext:value-type="string">
            <text:p>CONSIP-MEPA ORDINE DI FORNITURA DI CONGLOMERATO BITUMINOSO IN SACCHI. CIG.: ZF41D82166. ORDINATIVO DIRETTO N. 3526945. DITTA TRE EMME SNC DI BRUGNOLI E FIGLI. CAPITOLO 408.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06" calcext:value-type="float">
            <text:p>206</text:p>
          </table:table-cell>
          <table:table-cell table:number-columns-repeated="2" table:style-name="ce3" office:value-type="date" office:date-value="2017-02-27" calcext:value-type="date">
            <text:p>27/02/2017</text:p>
          </table:table-cell>
          <table:table-cell table:style-name="ce5" office:value-type="string" calcext:value-type="string">
            <text:p>GESTIONE DEL SERVIZIO IDRICO. CONTRATTO 482296.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07" calcext:value-type="float">
            <text:p>207</text:p>
          </table:table-cell>
          <table:table-cell table:number-columns-repeated="2" table:style-name="ce3" office:value-type="date" office:date-value="2017-02-27" calcext:value-type="date">
            <text:p>27/02/2017</text:p>
          </table:table-cell>
          <table:table-cell table:style-name="ce5" office:value-type="string" calcext:value-type="string">
            <text:p>INTERVENTI DI MANUTENZIONE AMBIENTALE PER POTATURE DI FINE INVERNO. AFFIDAMENTO ALLA DITTA VERDE SPERANZA DI PICCININI GIOVANNI. IMPEGNO DI SPESA. SMART C.I.G.: Z4E1D81FC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08" calcext:value-type="float">
            <text:p>208</text:p>
          </table:table-cell>
          <table:table-cell table:number-columns-repeated="2" table:style-name="ce3" office:value-type="date" office:date-value="2017-02-27" calcext:value-type="date">
            <text:p>27/02/2017</text:p>
          </table:table-cell>
          <table:table-cell table:style-name="ce5" office:value-type="string" calcext:value-type="string">
            <text:p>GESTIONE DEL SERVIZIO IDRICO. CONTRATTO 1365044. PERIODO DAL 01/09/2016 AL 31/12/2016. IMPEGNO DI SPESA E CONTESTUALE LIQUIDAZIONE ED AUTORIZZAZIONE AL PAGAMENTO ALLA DITTA IRETI SPA. CAPITOLO 4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09" calcext:value-type="float">
            <text:p>209</text:p>
          </table:table-cell>
          <table:table-cell table:number-columns-repeated="2" table:style-name="ce3" office:value-type="date" office:date-value="2017-02-25" calcext:value-type="date">
            <text:p>25/02/2017</text:p>
          </table:table-cell>
          <table:table-cell table:style-name="ce5" office:value-type="string" calcext:value-type="string">
            <text:p>INTERVENTI DI INSTALLAZIONE CON FORNITURA DI SEGNALETICA STRADALE VERTICALE. AFFIDAMENTO ALLA DITTA S.O.V. SNC DI DALLARGINE GIAN LUCA &amp; C. IMPEGNO DI SPESA. SMART C.I.G.: Z2B1D824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10" calcext:value-type="float">
            <text:p>210</text:p>
          </table:table-cell>
          <table:table-cell table:number-columns-repeated="2" table:style-name="ce3" office:value-type="date" office:date-value="2017-02-25" calcext:value-type="date">
            <text:p>25/02/2017</text:p>
          </table:table-cell>
          <table:table-cell table:style-name="ce5" office:value-type="string" calcext:value-type="string">
            <text:p>CONSIP-MEPA ORDINE DI FORNITURA DI SEGNALETICA STRADALE VERTICALE. CIG.: Z511D82291. ORDINATIVO DIRETTO N. 3523730. DITTA PROGETTO SEGNALETICA SRL. CAPITOLO 408.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211" calcext:value-type="float">
            <text:p>211</text:p>
          </table:table-cell>
          <table:table-cell table:number-columns-repeated="2" table:style-name="ce3" office:value-type="date" office:date-value="2017-02-25" calcext:value-type="date">
            <text:p>25/02/2017</text:p>
          </table:table-cell>
          <table:table-cell table:style-name="ce5" office:value-type="string" calcext:value-type="string">
            <text:p>LAVORI DI “MANUTENZIONE STRAORDINARIA VERDE PUBBLICO ANNO 2016 - POTATURA TIGLI STRADALI. C.U.P.: I74H16000450004. SMART C.I.G.: Z1A1C1BBB0”. APPROVAZIONE PERIZIA DI VARIANTE AI SENSI DELL'ART. 106 COMMA 1 LETTERA B) D. LGS N. 50/2016. INCREMENTO IMPORTO DI AGGIUDICAZIONE ALLA DITTA RINATURA COOPERATIVA SOCIALE A 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12" calcext:value-type="float">
            <text:p>212</text:p>
          </table:table-cell>
          <table:table-cell table:number-columns-repeated="2" table:style-name="ce3" office:value-type="date" office:date-value="2017-02-27" calcext:value-type="date">
            <text:p>27/02/2017</text:p>
          </table:table-cell>
          <table:table-cell table:style-name="ce5" office:value-type="string" calcext:value-type="string">
            <text:p>PRESTAZIONE DI SERVIZI LEGALI, TRIBUTARI ED AMMINISTRATIVI IN MATERIA DI ICI, IMU, TASI, CONTENZIOSO, ATTIVITÀ STRAGIUDIZIALI, RISCOSSIONE COATTIVA DIRETTA DELLE ENTRATE ANNO 2017 – CIG Z121D8B458.</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213" calcext:value-type="float">
            <text:p>213</text:p>
          </table:table-cell>
          <table:table-cell table:number-columns-repeated="2" table:style-name="ce3" office:value-type="date" office:date-value="2017-02-27" calcext:value-type="date">
            <text:p>27/02/2017</text:p>
          </table:table-cell>
          <table:table-cell table:style-name="ce5" office:value-type="string" calcext:value-type="string">
            <text:p>LAVORI DI “MANUTENZIONE STRAORDINARIA IMMOBILI COMUNALI <text:s/>ANNO 2016-CUP: I74H16000440004. PRIMO LOTTO: LAVORI DI TINTEGGIO, PAVIMENTAZIONI E CONTROSOFFITTI, SMART CIG.: ZB11BF6DF2”. <text:s text:c="2"/>APPROVAZIONE 1° SAL. IN ACCONTO. LIQUIDAZIONE ED AUTORIZZAZIONE AL PAGAMENTO ALLA DITTA MONTEDIL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214" calcext:value-type="float">
            <text:p>214</text:p>
          </table:table-cell>
          <table:table-cell table:number-columns-repeated="2" table:style-name="ce3" office:value-type="date" office:date-value="2017-02-27" calcext:value-type="date">
            <text:p>27/02/2017</text:p>
          </table:table-cell>
          <table:table-cell table:style-name="ce5" office:value-type="string" calcext:value-type="string">
            <text:p>SPESE DI NON RILEVANTE AMMONTARE. RICORSO ALL'ANTICIPO/RIMBORSO ECONOMALE. CAPITOLO 43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215" calcext:value-type="float">
            <text:p>215</text:p>
          </table:table-cell>
          <table:table-cell table:number-columns-repeated="2" table:style-name="ce3" office:value-type="date" office:date-value="2017-02-27" calcext:value-type="date">
            <text:p>27/02/2017</text:p>
          </table:table-cell>
          <table:table-cell table:style-name="ce5" office:value-type="string" calcext:value-type="string">
            <text:p>ASSUNZIONE IN CARICO DELLE OPERE DI URBANIZZAZIONE <text:s/>REALIZZATE NEL COMPARTO URBANISTICO IN <text:s/>VIA B. CROCE NEL CAPOLUOGO DI PROPRIETÀ <text:s/>DEI SIGG. BERTOCCHI PAOLA, GIANFERRARI GIOVANNA, GIANFERRARI <text:s/>LUIGI, GIANFERRARI MARCO, GIANFERRARI MARIA CONCETTA, GIANFERRARI <text:s/>ROBERTO E RAVAZZINI LUCIA .IMPEGNO DI SPESA E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216" calcext:value-type="float">
            <text:p>216</text:p>
          </table:table-cell>
          <table:table-cell table:number-columns-repeated="2" table:style-name="ce3" office:value-type="date" office:date-value="2017-02-28" calcext:value-type="date">
            <text:p>28/02/2017</text:p>
          </table:table-cell>
          <table:table-cell table:style-name="ce5" office:value-type="string" calcext:value-type="string">
            <text:p>TIROCINIO PER PERCORSO IN ALTERNANZA SCUOLA-LAVORO PRESSO IL NIDO D'INFANZIA PER UNA STUDENTESSA DELL'IST. GOBETTI DI SCANDIANO DAL 27 FEBBRAIO AL 18 MARZ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217" calcext:value-type="float">
            <text:p>217</text:p>
          </table:table-cell>
          <table:table-cell table:number-columns-repeated="2" table:style-name="ce3" office:value-type="date" office:date-value="2017-02-28" calcext:value-type="date">
            <text:p>28/02/2017</text:p>
          </table:table-cell>
          <table:table-cell table:style-name="ce5" office:value-type="string" calcext:value-type="string">
            <text:p>IMPEGNO DI SPESA E LIQUIDAZIONE E PAGAMENTO FATTURA PER NOLEGGIO FOTOCOPIATRICE KYOCERA TASKALFA 3500 ASSEGNATA ALL'UFFICIO RAGIONERIA – PERIODO DAL DAL 21.11.2016 AL 20.02.2017, RATA 015 – LOTTO 1 CIG. ORIGINALE 4146733851 - CIG DERIVATO ZBF1D9035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218" calcext:value-type="float">
            <text:p>218</text:p>
          </table:table-cell>
          <table:table-cell table:number-columns-repeated="2" table:style-name="ce3" office:value-type="date" office:date-value="2017-03-01" calcext:value-type="date">
            <text:p>01/03/2017</text:p>
          </table:table-cell>
          <table:table-cell table:style-name="ce5" office:value-type="string" calcext:value-type="string">
            <text:p>INTERVENTI DI MANUTENZIONE AMBIENTALE PER POTATURA DI CONTENIMENTO ESEGUITA MEDIANTE PIATTAFORMA AEREA PER N. 19 PIANTE STRADALI. AFFIDAMENTO ALLA DITTA RINATURA COOPERATIVA SOCIALE A R. L.. IMPEGNO DI SPESA. SMART C.I.G.: ZF91D8AFE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219" calcext:value-type="float">
            <text:p>219</text:p>
          </table:table-cell>
          <table:table-cell table:number-columns-repeated="2" table:style-name="ce3" office:value-type="date" office:date-value="2017-03-01" calcext:value-type="date">
            <text:p>01/03/2017</text:p>
          </table:table-cell>
          <table:table-cell table:style-name="ce5" office:value-type="string" calcext:value-type="string">
            <text:p>CONVENZIONE CON LA A.S.D. CASTELLARANO PER LA GESTIONE DELLO STADIO “G. FERRARINI” DI CASTELLARANO. INTERVENTI DI MANUTENZIONE STRAORDINARIA POTATURE E SISTEMAZIONE DI AREA A VERDE ATTIGUA AL CAMPO DA CALCIO. LIQUIDAZIONE A SALDO ED AUTORIZZAZIONE AL PAGAMENTO ALLA DITTA LO STRADELLO SOCIETÀ' COOPERATIVA SOCIALE CON SEDE IN CASTELLARANO (RE). IMPEGNO DI SPESA. SMART C.I.G.: ZEB1CA36E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20" calcext:value-type="float">
            <text:p>220</text:p>
          </table:table-cell>
          <table:table-cell table:number-columns-repeated="2" table:style-name="ce3" office:value-type="date" office:date-value="2017-03-01" calcext:value-type="date">
            <text:p>01/03/2017</text:p>
          </table:table-cell>
          <table:table-cell table:style-name="ce5" office:value-type="string" calcext:value-type="string">
            <text:p>INTERVENTI DI MANUTENZIONE AMBIENTALE PER POTATURE INVERNALI. LIQUIDAZIONE A SALDO ED AUTORIZZAZIONE AL PAGAMENTO ALLA DITTA VERDE SPERANZA DI PICCININI GIOVANNI CON SEDE IN CASTELLARANO (RE). SMART C.I.G.: ZBD1CA48E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221" calcext:value-type="float">
            <text:p>221</text:p>
          </table:table-cell>
          <table:table-cell table:number-columns-repeated="2" table:style-name="ce3" office:value-type="date" office:date-value="2017-03-01" calcext:value-type="date">
            <text:p>01/03/2017</text:p>
          </table:table-cell>
          <table:table-cell table:style-name="ce5" office:value-type="string" calcext:value-type="string">
            <text:p>IMPEGNO E ACCERTAMENTO DELLE SOMME RISCOSSE PER IL RILASCIO DELLE CARTE D' IDENTITA' ELETTRONICHE PER IL MESE DI MARZ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222" calcext:value-type="float">
            <text:p>222</text:p>
          </table:table-cell>
          <table:table-cell table:number-columns-repeated="2" table:style-name="ce3" office:value-type="date" office:date-value="2017-03-01" calcext:value-type="date">
            <text:p>01/03/2017</text:p>
          </table:table-cell>
          <table:table-cell table:style-name="ce5" office:value-type="string" calcext:value-type="string">
            <text:p>PRESA D'ATTO DELLA RENDICONTAZIONE PER LE SPESE SOSTENUTE PER IL REFERENDUM DEL 04.12.2016. ACCERTAMENTO DELLE SOMME CHE SARANNO RIMBORSATE DALLA PREFETTURA DI REGGIO EMILI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223" calcext:value-type="float">
            <text:p>223</text:p>
          </table:table-cell>
          <table:table-cell table:number-columns-repeated="2" table:style-name="ce3" office:value-type="date" office:date-value="2017-03-04" calcext:value-type="date">
            <text:p>04/03/2017</text:p>
          </table:table-cell>
          <table:table-cell table:style-name="ce5" office:value-type="string" calcext:value-type="string">
            <text:p>FORNITURA DI N. 4 BAGNI CHIMICI PER MANIFESTAZIONE SPORTIVA "5° CROSS PARCO DEI POPOLI" CHE SI TERRÀ IL 12 MARZO 2017. DITTA TOI TOI ITALIA SRL. IMPEGNO DI SPESA. CIG ZE21D8B38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224" calcext:value-type="float">
            <text:p>224</text:p>
          </table:table-cell>
          <table:table-cell table:number-columns-repeated="2" table:style-name="ce3" office:value-type="date" office:date-value="2017-03-04" calcext:value-type="date">
            <text:p>04/03/2017</text:p>
          </table:table-cell>
          <table:table-cell table:style-name="ce5" office:value-type="string" calcext:value-type="string">
            <text:p>CONTRATTO DI LOCAZIONE AUTOVEICOLI. CANONE ANTICIPATO MESE DI MARZO <text:s/>2017 PER 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225" calcext:value-type="float">
            <text:p>225</text:p>
          </table:table-cell>
          <table:table-cell table:number-columns-repeated="2" table:style-name="ce3" office:value-type="date" office:date-value="2017-03-04" calcext:value-type="date">
            <text:p>04/03/2017</text:p>
          </table:table-cell>
          <table:table-cell table:style-name="ce5" office:value-type="string" calcext:value-type="string">
            <text:p>ECONOMIA DI SPESA SU IMPEGNO N. 22337 <text:s/>COMPETENZA 2016 ASSUNTO CON DETERMINA N. 930 DEL 11/08/2016 RELATIVO AD INCARICO ALL'AVV. GAETANO CAMPOL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226" calcext:value-type="float">
            <text:p>226</text:p>
          </table:table-cell>
          <table:table-cell table:number-columns-repeated="2" table:style-name="ce3" office:value-type="date" office:date-value="2017-03-04" calcext:value-type="date">
            <text:p>04/03/2017</text:p>
          </table:table-cell>
          <table:table-cell table:style-name="ce5" office:value-type="string" calcext:value-type="string">
            <text:p>ACCERTAMENTO, IMPEGNO E LIQUIDAZIONE PER SPESE CONTRATTO CIMITERIALE CONCESSIONARIO DEBBI CLAUDIO .CIMITERO SAN VALENTI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227" calcext:value-type="float">
            <text:p>227</text:p>
          </table:table-cell>
          <table:table-cell table:number-columns-repeated="2" table:style-name="ce3" office:value-type="date" office:date-value="2017-03-04" calcext:value-type="date">
            <text:p>04/03/2017</text:p>
          </table:table-cell>
          <table:table-cell table:style-name="ce5" office:value-type="string" calcext:value-type="string">
            <text:p>ACCERTAMENTO, IMPEGNO E LIQUIDAZIONE PER SPESE CONTRATTO CIMITERIALE CONCESSIONARIO GIGLI ALESSANDRO .CIMITERO CASTELLARA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228" calcext:value-type="float">
            <text:p>228</text:p>
          </table:table-cell>
          <table:table-cell table:number-columns-repeated="2" table:style-name="ce3" office:value-type="date" office:date-value="2017-03-04" calcext:value-type="date">
            <text:p>04/03/2017</text:p>
          </table:table-cell>
          <table:table-cell table:style-name="ce5" office:value-type="string" calcext:value-type="string">
            <text:p>ACCERTAMENTO, IMPEGNO E LIQUIDAZIONE PER SPESE CONTRATTO CIMITERIALE CONCESSIONARIO BUFFAGNI GLORIA .CIMITERO CASTELLARA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229" calcext:value-type="float">
            <text:p>229</text:p>
          </table:table-cell>
          <table:table-cell table:number-columns-repeated="2" table:style-name="ce3" office:value-type="date" office:date-value="2017-03-04" calcext:value-type="date">
            <text:p>04/03/2017</text:p>
          </table:table-cell>
          <table:table-cell table:style-name="ce5" office:value-type="string" calcext:value-type="string">
            <text:p>RAVVEDIMENTO IVA ANNO 201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230" calcext:value-type="float">
            <text:p>230</text:p>
          </table:table-cell>
          <table:table-cell table:number-columns-repeated="2" table:style-name="ce3" office:value-type="date" office:date-value="2017-03-04" calcext:value-type="date">
            <text:p>04/03/2017</text:p>
          </table:table-cell>
          <table:table-cell table:style-name="ce5" office:value-type="string" calcext:value-type="string">
            <text:p>SERVIZI DI TELEFONIA FISSA DELLA DITTA TELECOM ITALIA S.P.A. PER GLI IMMOBILI COMUNALI ASSEGNATI AL SETTORE II. IMPEGNO DI SPESA E LIQUIDAZIONE PER IL BIMESTRE DICEMBRE 2016-GENNAIO 2017. CIG Z3C199727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231" calcext:value-type="float">
            <text:p>231</text:p>
          </table:table-cell>
          <table:table-cell table:number-columns-repeated="2" table:style-name="ce3" office:value-type="date" office:date-value="2017-03-06" calcext:value-type="date">
            <text:p>06/03/2017</text:p>
          </table:table-cell>
          <table:table-cell table:style-name="ce5" office:value-type="string" calcext:value-type="string">
            <text:p>LIQUIDAZIONE ED AUTORIZZAZIONE AL PAGAMENTO ALLA DITTA CONEXIA SRL. 2017 INTERVENTI DI MANUTENZIONE ANNUALE PROGRAMMATA IMPIANTO ANTI INTRUSIONE DEL MUNICIPIO. SMART CIG.: ZCB1D5040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32" calcext:value-type="float">
            <text:p>232</text:p>
          </table:table-cell>
          <table:table-cell table:number-columns-repeated="2" table:style-name="ce3" office:value-type="date" office:date-value="2017-03-06" calcext:value-type="date">
            <text:p>06/03/2017</text:p>
          </table:table-cell>
          <table:table-cell table:style-name="ce5" office:value-type="string" calcext:value-type="string">
            <text:p>INTERVENTI DI MANUTENZIONE AMBIENTALE PER POTATURE DI FINE INVERNO. LIQUIDAZIONE ED AUTORIZZAZIONE AL PAGAMENTO ALLA DITTA VERDE SPERANZA DI PICCININI GIOVANNI. SMART C.I.G.: Z4E1D81FC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33" calcext:value-type="float">
            <text:p>233</text:p>
          </table:table-cell>
          <table:table-cell table:number-columns-repeated="2" table:style-name="ce3" office:value-type="date" office:date-value="2017-03-06" calcext:value-type="date">
            <text:p>06/03/2017</text:p>
          </table:table-cell>
          <table:table-cell table:style-name="ce5" office:value-type="string" calcext:value-type="string">
            <text:p>CONSIP-MEPA ORDINE DI FORNITURA DI SACCHI PER IMMONDIZIA. CIG.: Z1D1D5304C. ORDINATIVO DIRETTO N. 3500961. DITTA SETTI FERRAMENTA SRL. LIQUIDAZIONE ED AUTORIZZAZIONE AL PAGAMENTO.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234" calcext:value-type="float">
            <text:p>234</text:p>
          </table:table-cell>
          <table:table-cell table:number-columns-repeated="2" table:style-name="ce3" office:value-type="date" office:date-value="2017-03-06" calcext:value-type="date">
            <text:p>06/03/2017</text:p>
          </table:table-cell>
          <table:table-cell table:style-name="ce5" office:value-type="string" calcext:value-type="string">
            <text:p>ADESIONE ALLE ATTIVITÀ' DI FORMAZIONE PER COORDINATORI DELLA SICUREZZA E RSPP MARZO 2017. AFFIDAMENTO ALLA DITTA RES - EDILI REGGIO EMILIA SCUOLA. CAPITOLO 229. IMPEGNO DI SPESA E CONTESTUALE LIQUIDAZIONE ED AUTORIZZAZIONE AL PAGAMENTO. C.I.G.: Z5D1D9BEA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235" calcext:value-type="float">
            <text:p>235</text:p>
          </table:table-cell>
          <table:table-cell table:number-columns-repeated="2" table:style-name="ce3" office:value-type="date" office:date-value="2017-03-06" calcext:value-type="date">
            <text:p>06/03/2017</text:p>
          </table:table-cell>
          <table:table-cell table:style-name="ce5" office:value-type="string" calcext:value-type="string">
            <text:p>SPESE AMMINISTRATIVE DI NON RILEVANTE AMMONTARE. RICORSO ALL'ANTICIPO/RIMBORSO ECONOMALE. CAPITOLO 0171 ( EX C193) .SETTORE <text:s/>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236" calcext:value-type="float">
            <text:p>236</text:p>
          </table:table-cell>
          <table:table-cell table:number-columns-repeated="2" table:style-name="ce3" office:value-type="date" office:date-value="2017-03-06" calcext:value-type="date">
            <text:p>06/03/2017</text:p>
          </table:table-cell>
          <table:table-cell table:style-name="ce5" office:value-type="string" calcext:value-type="string">
            <text:p>INTERVENTI URGENTI PER CHIUSURA BUCHE CON CONGLOMERATO BITUMINOSO A CALDO SU DIVERSE VIABILITÀ COMUNALI. AFFIDAMENTO ALLA DITTA TAZZIOLI ALEARDO. IMPEGNO DI SPESA. SMART C.I.G.: Z5A1D6B16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237" calcext:value-type="float">
            <text:p>237</text:p>
          </table:table-cell>
          <table:table-cell table:number-columns-repeated="2" table:style-name="ce3" office:value-type="date" office:date-value="2017-03-06" calcext:value-type="date">
            <text:p>06/03/2017</text:p>
          </table:table-cell>
          <table:table-cell table:style-name="ce5" office:value-type="string" calcext:value-type="string">
            <text:p>INTERVENTI DI MANUTENZIONE AMBIENTALE PER POTATURA DI RIALZO N. 05 TIGLI STRADALI RADICATI LUNGO LA VIA RADICI NORD LATO FRONTE PIAZZA XX LUGLIO. AFFIDAMENTO ALLA DITTA RINATURA COOPERATIVA SOCIALE A R. L.. IMPEGNO DI SPESA. SMART C.I.G.: ZA81D9CFE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238" calcext:value-type="float">
            <text:p>238</text:p>
          </table:table-cell>
          <table:table-cell table:number-columns-repeated="2" table:style-name="ce3" office:value-type="date" office:date-value="2017-03-06" calcext:value-type="date">
            <text:p>06/03/2017</text:p>
          </table:table-cell>
          <table:table-cell table:style-name="ce5" office:value-type="string" calcext:value-type="string">
            <text:p>MANUTENZIONE AMBIENTALE SERVIZIO DI PULIZIE DAI RIFIUTI DELLE STRADE COMUNALI PER N. 01 INTERVENTO DA EFFETTUARE ALLA FINE DEL MESE DI MARZO 2017. AFFIDAMENTO ALLA DITTA IREN AMBIENTE SPA. IMPEGNO DI SPESA. SMART C.I.G.: Z001DAA86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39" calcext:value-type="float">
            <text:p>239</text:p>
          </table:table-cell>
          <table:table-cell table:number-columns-repeated="2" table:style-name="ce3" office:value-type="date" office:date-value="2017-03-06" calcext:value-type="date">
            <text:p>06/03/2017</text:p>
          </table:table-cell>
          <table:table-cell table:style-name="ce5" office:value-type="string" calcext:value-type="string">
            <text:p>DETERMINAZIONE DI INDIZIONE DELLA PROCEDURA PER L'AFFIDAMENTO DEGLI INTERVENTI DI: “MANUTENZIONE ORDINARIA VERDE PUBBLICO SFALCI PRIMO AFFIDAMENTO ANNO 2017. SMART C.I.G.: ZB01DAA7D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40" calcext:value-type="float">
            <text:p>240</text:p>
          </table:table-cell>
          <table:table-cell table:number-columns-repeated="2" table:style-name="ce3" office:value-type="date" office:date-value="2017-03-06" calcext:value-type="date">
            <text:p>06/03/2017</text:p>
          </table:table-cell>
          <table:table-cell table:style-name="ce5" office:value-type="string" calcext:value-type="string">
            <text:p>IMPEGNO DI SPESA ED AUTORIZZAZIONE ALLA LIQUIDAZIONE DEL SERVIZIO DI GESTIONE RIFIUTI URBANI ED ASSIMILABILI, MESE DI GENNAIO 2017, A FAVORE DI <text:s/>IREN AMBIENTE SPA. CAPITOLO 436. IMPEGNO 23260. <text:s/>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41" calcext:value-type="float">
            <text:p>241</text:p>
          </table:table-cell>
          <table:table-cell table:number-columns-repeated="2" table:style-name="ce3" office:value-type="date" office:date-value="2017-03-06" calcext:value-type="date">
            <text:p>06/03/2017</text:p>
          </table:table-cell>
          <table:table-cell table:style-name="ce5" office:value-type="string" calcext:value-type="string">
            <text:p>SERVIZIO DI GESTIONE RIFIUTI URBANI ED ASSIMILATI AUTORIZZAZIONE ALLA LIQUIDAZIONE DEI COSTI AMMINISTRATIVI DI GESTIONE TARI - 3° RATA A SALDO ANNO 2016 A FAVORE DI IREN AMBIENTE SPA. CAPITOLO 436. CIG 512752142F. IMPEGNO 2293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42" calcext:value-type="float">
            <text:p>242</text:p>
          </table:table-cell>
          <table:table-cell table:number-columns-repeated="2" table:style-name="ce3" office:value-type="date" office:date-value="2017-03-07" calcext:value-type="date">
            <text:p>07/03/2017</text:p>
          </table:table-cell>
          <table:table-cell table:style-name="ce5" office:value-type="string" calcext:value-type="string">
            <text:p>DANIELE MORANDI INCARICO PORTAVOCE SINDACO L.150/2000.PERIODO MARZO  2017. APPROVAZIONE SCHEMA CONTRATTO, IMPEGNO DI SPESA E LIQUIDAZIONE.CIG.Z991DB2503</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243" calcext:value-type="float">
            <text:p>243</text:p>
          </table:table-cell>
          <table:table-cell table:number-columns-repeated="2" table:style-name="ce3" office:value-type="date" office:date-value="2017-03-07" calcext:value-type="date">
            <text:p>07/03/2017</text:p>
          </table:table-cell>
          <table:table-cell table:style-name="ce5" office:value-type="string" calcext:value-type="string">
            <text:p>DETERMINA N. 241 DEL 06/03/2017 INTEGRAZIONE IMPEGNO DI SPESA N. 22934 RELATIVO ALLA LIQUIDAZIONE DEI COSTI AMMINISTRATIVI DI GESTIONE TARI - 3° RATA A SALDO ANNO 2016 A FAVORE DI IREN AMBIENTE SPA. CAPITOLO 436. IMPEGNO 23267. CIG 512752142F.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44" calcext:value-type="float">
            <text:p>244</text:p>
          </table:table-cell>
          <table:table-cell table:number-columns-repeated="2" table:style-name="ce3" office:value-type="date" office:date-value="2017-03-08" calcext:value-type="date">
            <text:p>08/03/2017</text:p>
          </table:table-cell>
          <table:table-cell table:style-name="ce5" office:value-type="string" calcext:value-type="string">
            <text:p>SERVIZIO DI TRASPORTO SCOLASTICO NEL COMUNE DI CASTELLARANO PER GLI ANNI SCOLASTICI 2015/2016, 2016/2017 E 2017/2018. CIG 6413193E45. IMPEGNO DI SPESA E LIQUIDAZIONE PER IL MESE DI MARZ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245" calcext:value-type="float">
            <text:p>245</text:p>
          </table:table-cell>
          <table:table-cell table:number-columns-repeated="2" table:style-name="ce3" office:value-type="date" office:date-value="2017-03-08" calcext:value-type="date">
            <text:p>08/03/2017</text:p>
          </table:table-cell>
          <table:table-cell table:style-name="ce5" office:value-type="string" calcext:value-type="string">
            <text:p>GESTIONE DEI SERVIZI EDUCATIVI MATTUTINI E POMERIDIANI <text:s/>NELLE SCUOLE PRIMARIE E SECONDARIE DI PRIMO E SECONDO GRADO PER GLI ANNI SCOLASTICI 2015/2016, 2016/2017 E 2017/2018. CIG 641016075E. IMPEGNO DI SPESA E LIQUIDAZIONE MESE DI MARZ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246" calcext:value-type="float">
            <text:p>246</text:p>
          </table:table-cell>
          <table:table-cell table:number-columns-repeated="2" table:style-name="ce3" office:value-type="date" office:date-value="2017-03-08" calcext:value-type="date">
            <text:p>08/03/2017</text:p>
          </table:table-cell>
          <table:table-cell table:style-name="ce5" office:value-type="string" calcext:value-type="string">
            <text:p>SERVIZIO ENERGIA PER IL POLO SCOLASTICO DI TRESSANO. DITTA GREENSOURCE S.P.A.. IMPEGNO DI SPESA E LIQUIDAZIONE CANONE SERVIZIO ENERGIA GENNAIO 2017. CIG. ZCD1D3804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247" calcext:value-type="float">
            <text:p>247</text:p>
          </table:table-cell>
          <table:table-cell table:number-columns-repeated="2" table:style-name="ce3" office:value-type="date" office:date-value="2017-03-08" calcext:value-type="date">
            <text:p>08/03/2017</text:p>
          </table:table-cell>
          <table:table-cell table:style-name="ce5" office:value-type="string" calcext:value-type="string">
            <text:p>ADESIONE CONVENZIONE INTERCENT-ER PER IL NOLEGGIO DI UNA FOTOCOPIATRICE IN USO PRESSO LA BIBLIOTECA COMUNALE PER LA DURATA DI MESI 36. IMPEGNO DI SPESA PER IL PERIODO  1.01.2017 - 31.03.2017.  </text:p>
            <text:p>(LOTTO CIG ZAB19BD9B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248" calcext:value-type="float">
            <text:p>248</text:p>
          </table:table-cell>
          <table:table-cell table:number-columns-repeated="2" table:style-name="ce3" office:value-type="date" office:date-value="2017-03-08" calcext:value-type="date">
            <text:p>08/03/2017</text:p>
          </table:table-cell>
          <table:table-cell table:style-name="ce5" office:value-type="string" calcext:value-type="string">
            <text:p>SERVIZI DI TELEFONIA FISSA DELLA DITTA TELECOM ITALIA S.P.A. PER GLI IMMOBILI COMUNALI ASSEGNATI AL SETTORE I. IMPEGNO DI SPESA E LIQUIDAZIONE . 2°BIMESTRE <text:s/>2017. CIG Z881DB2555</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249" calcext:value-type="float">
            <text:p>249</text:p>
          </table:table-cell>
          <table:table-cell table:number-columns-repeated="2" table:style-name="ce3" office:value-type="date" office:date-value="2017-03-09" calcext:value-type="date">
            <text:p>09/03/2017</text:p>
          </table:table-cell>
          <table:table-cell table:style-name="ce5" office:value-type="string" calcext:value-type="string">
            <text:p>ANCI ASSOCIAZIONE NAZIONALE COMUNI <text:s/>ITALIANI - QUOTA ADESIONE ANNO 2017.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250" calcext:value-type="float">
            <text:p>250</text:p>
          </table:table-cell>
          <table:table-cell table:number-columns-repeated="2" table:style-name="ce3" office:value-type="date" office:date-value="2017-03-10" calcext:value-type="date">
            <text:p>10/03/2017</text:p>
          </table:table-cell>
          <table:table-cell table:style-name="ce5" office:value-type="string" calcext:value-type="string">
            <text:p>LIQUIDAZIONE E VERSAMENTO IVA MESE DI FEBBRAI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251" calcext:value-type="float">
            <text:p>251</text:p>
          </table:table-cell>
          <table:table-cell table:number-columns-repeated="2" table:style-name="ce3" office:value-type="date" office:date-value="2017-03-10" calcext:value-type="date">
            <text:p>10/03/2017</text:p>
          </table:table-cell>
          <table:table-cell table:style-name="ce5" office:value-type="string" calcext:value-type="string">
            <text:p>RIMBORSO AL DATORE DI LAVORO DELL'ASSESSORE MAGNANI LUCA <text:s/>PER IL PERIODO GENNAIO/FEBBRAIO 2017. IMPEGNO DI SPESA E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252" calcext:value-type="float">
            <text:p>252</text:p>
          </table:table-cell>
          <table:table-cell table:number-columns-repeated="2" table:style-name="ce3" office:value-type="date" office:date-value="2017-03-10" calcext:value-type="date">
            <text:p>10/03/2017</text:p>
          </table:table-cell>
          <table:table-cell table:style-name="ce5" office:value-type="string" calcext:value-type="string">
            <text:p>PROCEDURA APERTA PER L'AFFIDAMENTO DEI SERVIZI CIMITERIALI COMUNE DI CASTELLARANO.1/1/2016-31/12/2018 COOPERATIVA BARBARA B. IMPEGNO DI SPESA E LIQUIDAZIONE. MARZO 2017 CIG.6218895A7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253" calcext:value-type="float">
            <text:p>253</text:p>
          </table:table-cell>
          <table:table-cell table:number-columns-repeated="2" table:style-name="ce3" office:value-type="date" office:date-value="2017-03-10" calcext:value-type="date">
            <text:p>10/03/2017</text:p>
          </table:table-cell>
          <table:table-cell table:style-name="ce5" office:value-type="string" calcext:value-type="string">
            <text:p>IMPEGNO DI SPESA, LIQUIDAZIONE E AUTORIZZAZIONE AL PAGAMENTO PER TELEFONIA MOBILE TELECOM <text:s/>2°2017. CIG <text:s/>ZF11DB253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254" calcext:value-type="float">
            <text:p>254</text:p>
          </table:table-cell>
          <table:table-cell table:number-columns-repeated="2" table:style-name="ce3" office:value-type="date" office:date-value="2017-03-11" calcext:value-type="date">
            <text:p>11/03/2017</text:p>
          </table:table-cell>
          <table:table-cell table:style-name="ce5" office:value-type="string" calcext:value-type="string">
            <text:p>ADESIONE ALLA CONVENZIONE CONSIP-VETRINA MEPA PER L'ACQUISTO DI RICAMBI IGIENICI PER IL NIDO D'INFANZIA DI CASTELLARANO. IMPEGNO DI SPESA . MARZO-GIUGNO 2017. CIG Z521DC0DDB</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255" calcext:value-type="float">
            <text:p>255</text:p>
          </table:table-cell>
          <table:table-cell table:number-columns-repeated="2" table:style-name="ce3" office:value-type="date" office:date-value="2017-03-11" calcext:value-type="date">
            <text:p>11/03/2017</text:p>
          </table:table-cell>
          <table:table-cell table:style-name="ce5" office:value-type="string" calcext:value-type="string">
            <text:p>ADESIONE ALLA CONVENZIONE CONSIP-VETRINA MEPA PER L'ACQUISTO DI MATERIALE DI PULIZIA E PRODOTTI A PERDERE PER LA SCUOLA DELL'INFANZIA DI CASTELLARANO E CADIROGGIO. IMPEGNO DI SPESA. 1° SEMESTRE 2017.    </text:p>
            <text:p>CIG ZD11D8470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256" calcext:value-type="float">
            <text:p>256</text:p>
          </table:table-cell>
          <table:table-cell table:number-columns-repeated="2" table:style-name="ce3" office:value-type="date" office:date-value="2017-03-11" calcext:value-type="date">
            <text:p>11/03/2017</text:p>
          </table:table-cell>
          <table:table-cell table:style-name="ce5" office:value-type="string" calcext:value-type="string">
            <text:p>ADESIONE ALLA CONVENZIONE CONSIP-VETRINA MEPA PER L'ACQUISTO DI MATERIALE A PERDERE PER IL NIDO D'INFANZIA DI CASTELLARANO. IMPEGNO DI SPESA <text:s/>MARZO 2017. CIG.:Z471DC37F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257" calcext:value-type="float">
            <text:p>257</text:p>
          </table:table-cell>
          <table:table-cell table:number-columns-repeated="2" table:style-name="ce3" office:value-type="date" office:date-value="2017-03-13" calcext:value-type="date">
            <text:p>13/03/2017</text:p>
          </table:table-cell>
          <table:table-cell table:style-name="ce5" office:value-type="string" calcext:value-type="string">
            <text:p>RICORSO IN PRIMO GRADO AVANTI LA COMMISSIONE TRIBUTARIA PROVINCIALE DI REGGIO EMILIA. AFFIDAMENTO INCARICO, IMPEGNO DI SPESA E LIQUIDAZIONE - CIG Z771DC77EA.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258" calcext:value-type="float">
            <text:p>258</text:p>
          </table:table-cell>
          <table:table-cell table:number-columns-repeated="2" table:style-name="ce3" office:value-type="date" office:date-value="2017-03-14" calcext:value-type="date">
            <text:p>14/03/2017</text:p>
          </table:table-cell>
          <table:table-cell table:style-name="ce5" office:value-type="string" calcext:value-type="string">
            <text:p>LAVORI DI “MANUTENZIONE STRAORDINARIA IMMOBILI COMUNALI SECONDO LOTTO: LAVORI EDILI. SMART CIG: ZF21BF6FC7. CUP: I74H16000440004”. APPROVAZIONE DEL 1° S.A.L. PARI AL FINALE E DEL CERTIFICATO DI REGOLARE ESECUZIONE. LIQUIDAZIONE ED AUTORIZZAZIONE AL PAGAMENTO ALLA DITTA D.P. DI DEBBI &amp; POZZI SN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59" calcext:value-type="float">
            <text:p>259</text:p>
          </table:table-cell>
          <table:table-cell table:number-columns-repeated="2" table:style-name="ce3" office:value-type="date" office:date-value="2017-03-14" calcext:value-type="date">
            <text:p>14/03/2017</text:p>
          </table:table-cell>
          <table:table-cell table:style-name="ce5" office:value-type="string" calcext:value-type="string">
            <text:p>MANUTENZIONI STRADE E INFRASTRUTTURE DI SEGNALETICA VERTICALE. LIQUIDAZIONE ED AUTORIZZAZIONE AL PAGAMENTO ALLA DITTA GARISELLI SCAVI SRL CON SEDE IN CASTELLARANO (RE). SMART C.I.G.: ZFA1C8906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260" calcext:value-type="float">
            <text:p>260</text:p>
          </table:table-cell>
          <table:table-cell table:number-columns-repeated="2" table:style-name="ce3" office:value-type="date" office:date-value="2017-03-14" calcext:value-type="date">
            <text:p>14/03/2017</text:p>
          </table:table-cell>
          <table:table-cell table:style-name="ce5" office:value-type="string" calcext:value-type="string">
            <text:p>LAVORI DA ELETTRICISTA PER SOSTITUZIONE PALO DI ILLUMINAZIONE PUBBLICA DIVELTO IN SEGUITO AD INCIDENTE STRADALE. LIQUIDAZIONE ED AUTORIZZAZIONE AL PAGAMENTO ALLA DITTA FERRARI GIOVANNI IMPIANTI ELETTRICI CON SEDE IN SALVATERRA DI CASALGRANDE (RE). SMART C.I.G.: ZEC1C71470F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61" calcext:value-type="float">
            <text:p>261</text:p>
          </table:table-cell>
          <table:table-cell table:number-columns-repeated="2" table:style-name="ce3" office:value-type="date" office:date-value="2017-03-14" calcext:value-type="date">
            <text:p>14/03/2017</text:p>
          </table:table-cell>
          <table:table-cell table:style-name="ce5" office:value-type="string" calcext:value-type="string">
            <text:p>CONSIP-MEPA ORDINE DI FORNITURA DI CONGLOMERATO BITUMINOSO IN SACCHI. CIG.: ZF41D82166. ORDINATIVO DIRETTO N. 3526945. DITTA TRE EMME SNC DI BRUGNOLI E FIGLI. LIQUIDAZIONE ED AUTORIZZAZIONE AL PAGAMENTO.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262" calcext:value-type="float">
            <text:p>262</text:p>
          </table:table-cell>
          <table:table-cell table:number-columns-repeated="2" table:style-name="ce3" office:value-type="date" office:date-value="2017-03-14" calcext:value-type="date">
            <text:p>14/03/2017</text:p>
          </table:table-cell>
          <table:table-cell table:style-name="ce5" office:value-type="string" calcext:value-type="string">
            <text:p>MANUTENZIONE IMPIANTI DI ILLUMINAZIONE PUBBLICA. SECONDO CONSUNTIVO. LIQUIDAZIONE ED AUTORIZZAZIONE AL PAGAMENTO ALLA DITTA FERRARI GIOVANNI IMPIANTI ELETTRICI CON SEDE IN SALVATERRA DI CASALGRANDE (RE). SMART C.I.G.: ZFA1C6F59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63" calcext:value-type="float">
            <text:p>263</text:p>
          </table:table-cell>
          <table:table-cell table:number-columns-repeated="2" table:style-name="ce3" office:value-type="date" office:date-value="2017-03-14" calcext:value-type="date">
            <text:p>14/03/2017</text:p>
          </table:table-cell>
          <table:table-cell table:style-name="ce5" office:value-type="string" calcext:value-type="string">
            <text:p>CONSIP-MEPA ORDINE DI FORNITURA DI CONGLOMERATO BITUMINOSO IN SACCHI. CIG.: Z141DB390D. ORDINATIVO DIRETTO N. 3549800. DITTA TRE EMME SNC DI BRUGNOLI E FIGLI. CAPITOLO 408.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264" calcext:value-type="float">
            <text:p>264</text:p>
          </table:table-cell>
          <table:table-cell table:number-columns-repeated="2" table:style-name="ce3" office:value-type="date" office:date-value="2017-03-14" calcext:value-type="date">
            <text:p>14/03/2017</text:p>
          </table:table-cell>
          <table:table-cell table:style-name="ce5" office:value-type="string" calcext:value-type="string">
            <text:p>GESTIONE IMPIANTI DI ILLUMINAZIONE PUBBLICA SERVIZIO PER IL PERIODO DAL 01 AL 28 FEBBRAIO 2017. IMPEGNO DI SPESA E CONTESTUALE LIQUIDAZIONE ED AUTORIZZAZIONE AL PAGAMENTO ALLA DITTA ENEL SOLE SRL. CAPITOLO 417. C.I.G.: Z361D380C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265" calcext:value-type="float">
            <text:p>265</text:p>
          </table:table-cell>
          <table:table-cell table:number-columns-repeated="2" table:style-name="ce3" office:value-type="date" office:date-value="2017-03-14" calcext:value-type="date">
            <text:p>14/03/2017</text:p>
          </table:table-cell>
          <table:table-cell table:style-name="ce5" office:value-type="string" calcext:value-type="string">
            <text:p>LAVORI DI “MANUTENZIONE STRAORDINARIA IMMOBILI COMUNALI <text:s/>ANNO 2016-CUP: I74H16000440004. TERZO LOTTO: LAVORI ELETTRICI, SMART CIG.: ZF31BF700C”. APPROVAZIONE DEL 1° S.A.L. PARI AL FINALE E DEL CERTIFICATO DI REGOLARE ESECUZIONE. LIQUIDAZIONE ED AUTORIZZAZIONE AL PAGAMENTO ALLA DITTA EXIM GROUP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266" calcext:value-type="float">
            <text:p>266</text:p>
          </table:table-cell>
          <table:table-cell table:number-columns-repeated="2" table:style-name="ce3" office:value-type="date" office:date-value="2017-03-14" calcext:value-type="date">
            <text:p>14/03/2017</text:p>
          </table:table-cell>
          <table:table-cell table:style-name="ce5" office:value-type="string" calcext:value-type="string">
            <text:p>LAVORI DI “MANUTENZIONE STRAORDINARIA VERDE PUBBLICO ANNO 2016- POTATURA TIGLI STRADALI. C.U.P.: I74H16000450004. SMART C.I.G.: Z1A1C1BBB0”. APPROVAZIONE DEL 1° S.A.L. PARI AL FINALE E DEL CERTIFICATO DI REGOLARE ESECUZIONE. LIQUIDAZIONE ED AUTORIZZAZIONE AL PAGAMENTO ALLA DITTA RINATURA COOPERATIVA SOCIALE A 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267" calcext:value-type="float">
            <text:p>267</text:p>
          </table:table-cell>
          <table:table-cell table:number-columns-repeated="2" table:style-name="ce3" office:value-type="date" office:date-value="2017-03-14" calcext:value-type="date">
            <text:p>14/03/2017</text:p>
          </table:table-cell>
          <table:table-cell table:style-name="ce5" office:value-type="string" calcext:value-type="string">
            <text:p>LAVORI DI “COMPLETAMENTO ANELLO STRADALE VIA FIANDRE”. CUP: I71B08000250004. CIG 683667068E. AUTORIZZAZIONE AL SUBAPPALTO DA PARTE DELLA DITTA AGGIUDICATARIA AROLDI FRATELLI S.N.C. DI CASALMAGGIORE (CR) ALLA DITTA GAETTI COSTRUZIONI S.R.L. CON SEDE IN VIA COSTA MANGONE 1/A, 41045 MONTEFIORINO (MO) P. IVA:00161870365.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268" calcext:value-type="float">
            <text:p>268</text:p>
          </table:table-cell>
          <table:table-cell table:number-columns-repeated="2" table:style-name="ce3" office:value-type="date" office:date-value="2017-03-14" calcext:value-type="date">
            <text:p>14/03/2017</text:p>
          </table:table-cell>
          <table:table-cell table:style-name="ce5" office:value-type="string" calcext:value-type="string">
            <text:p>AFFIDAMENTO INCARICO ALLA DITTA GICO SISTEMS PER UN INTERVENTO STRAORDINARIO E URGENTE DI DISINFESTAZIONE E DERATTIZZAZIONE PER LA SCUOLA PRIMARIA <text:s/>DI TRESSANO. IMPEGNO DI SPESA E LIQUIDAZIONE . FEBBRAIO-MARZO 2017. CIG <text:s/>Z121DCE4F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269" calcext:value-type="float">
            <text:p>269</text:p>
          </table:table-cell>
          <table:table-cell table:number-columns-repeated="2" table:style-name="ce3" office:value-type="date" office:date-value="2017-03-14" calcext:value-type="date">
            <text:p>14/03/2017</text:p>
          </table:table-cell>
          <table:table-cell table:style-name="ce5" office:value-type="string" calcext:value-type="string">
            <text:p>LIQUIDAZIONE QUOTA DI SPETTANZA DEGLI ONERI DI ESCAVAZIONE <text:s/>ALLA PROVINCIA (IMPEGNI N. 23005 E 23006) ED ALLA REGIONE (IMPEGNO N. 23006). CAPITOLO <text:s/>447.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270" calcext:value-type="float">
            <text:p>270</text:p>
          </table:table-cell>
          <table:table-cell table:number-columns-repeated="2" table:style-name="ce3" office:value-type="date" office:date-value="2017-03-15" calcext:value-type="date">
            <text:p>15/03/2017</text:p>
          </table:table-cell>
          <table:table-cell table:style-name="ce5" office:value-type="string" calcext:value-type="string">
            <text:p>LAVORI DI “COMPLETAMENTO ANELLO STRADALE VIA FIANDRE”. CUP: I71B08000250004. CIG 683667068E. AUTORIZZAZIONE AL SUBAPPALTO DA PARTE DELLA DITTA AGGIDICATARIA AROLDI FRATELLI S.N.C. DI CASALMAGGIORE (CR) ALLA DITTA CROVETTI DANTE S.R.L. CON SEDE IN PIAZZA VITTORIO VENETO N.23 41027 PIEVEPELAGO (MO) P. IVA:02027590369.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271" calcext:value-type="float">
            <text:p>271</text:p>
          </table:table-cell>
          <table:table-cell table:number-columns-repeated="2" table:style-name="ce3" office:value-type="date" office:date-value="2017-03-15" calcext:value-type="date">
            <text:p>15/03/2017</text:p>
          </table:table-cell>
          <table:table-cell table:style-name="ce5" office:value-type="string" calcext:value-type="string">
            <text:p>FORNITURA DI GAS METANO PER AUTOMEZZO TIPO DOBLO' TARGATO CZ435CF IN USO AL SETTORE 3. IMPEGNO DI SPESA E CONTESTUALE LIQUIDAZIONE ED AUTORIZZAZIONE AL PAGAMENTO ALLA DITTA AUTORIPARAZIONI GIRIBALDO ANDREA CON SEDE IN CAIRO MONTENOTTE (SV). CAPITOLO 221. CIG.: Z6A1D67CD7. PERIODO FEBBRAIO 20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272" calcext:value-type="float">
            <text:p>272</text:p>
          </table:table-cell>
          <table:table-cell table:number-columns-repeated="2" table:style-name="ce3" office:value-type="date" office:date-value="2017-03-15" calcext:value-type="date">
            <text:p>15/03/2017</text:p>
          </table:table-cell>
          <table:table-cell table:style-name="ce5" office:value-type="string" calcext:value-type="string">
            <text:p>SPESE DI NON RILEVANTE AMMONTARE. RITIRO DI SACCHI DI CONGLOMERATO BITUMINOSO A FREDDO. RICORSO ALL'ANTICIPO/RIMBORSO ECONOMALE. CAPITOLO 40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273" calcext:value-type="float">
            <text:p>273</text:p>
          </table:table-cell>
          <table:table-cell table:number-columns-repeated="2" table:style-name="ce3" office:value-type="date" office:date-value="2017-03-15" calcext:value-type="date">
            <text:p>15/03/2017</text:p>
          </table:table-cell>
          <table:table-cell table:style-name="ce5" office:value-type="string" calcext:value-type="string">
            <text:p>SPESE PER RINNOVO PERIODICO DEL CERTIFICATO DI PREVENZIONE INCENDI. IMPIANTO TERMICO A GAS METANO ADIBITO A COPERTURA PRESSOSTATICA DEI CAMPI DA TENNIS IN VIA CHIAVICHE. PRATICA N. 41963. VERSAMENTO ONERI AL CORPO NAZIONALE DEI VIGILI DEL FUOCO SEDE DI REGGIO EMILIA PER ATTIVITÀ SOGGETTA AI CONTROLLI AI SENSI DEL D.P.R. N. 151/2011. CAPITOLO 215. IMPEGNO DI SPESA E CONTESTUALE LIQUIDAZIONE AL PAGAMENTO.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274" calcext:value-type="float">
            <text:p>274</text:p>
          </table:table-cell>
          <table:table-cell table:number-columns-repeated="2" table:style-name="ce3" office:value-type="date" office:date-value="2017-03-15" calcext:value-type="date">
            <text:p>15/03/2017</text:p>
          </table:table-cell>
          <table:table-cell table:style-name="ce5" office:value-type="string" calcext:value-type="string">
            <text:p>SPESE PER RINNOVO PERIODICO DEL CERTIFICATO DI PREVENZIONE INCENDI. EDIFICIO DENOMINATO “POLO SCOLASTICO DI TRESSANO”. PRATICA N. 40648. VERSAMENTO ONERI AL CORPO NAZIONALE DEI VIGILI DEL FUOCO SEDE DI REGGIO EMILIA PER ATTIVITÀ SOGGETTA AI CONTROLLI AI SENSI DEL D.P.R. N. 151/2011. CAPITOLO 215. IMPEGNO DI SPESA E CONTESTUALE LIQUIDAZIONE AL PAGAMENTO.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275" calcext:value-type="float">
            <text:p>275</text:p>
          </table:table-cell>
          <table:table-cell table:number-columns-repeated="2" table:style-name="ce3" office:value-type="date" office:date-value="2017-03-16" calcext:value-type="date">
            <text:p>16/03/2017</text:p>
          </table:table-cell>
          <table:table-cell table:style-name="ce5" office:value-type="string" calcext:value-type="string">
            <text:p>ACCERTAMENTO, IMPEGNO E LIQUIDAZIONE PER SPESE CONTRATTO CIMITERIALE CONCESSIONARIO NASI LUCIANO.CIMITERO CASTELLARA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276" calcext:value-type="float">
            <text:p>276</text:p>
          </table:table-cell>
          <table:table-cell table:number-columns-repeated="2" table:style-name="ce3" office:value-type="date" office:date-value="2017-03-16" calcext:value-type="date">
            <text:p>16/03/2017</text:p>
          </table:table-cell>
          <table:table-cell table:style-name="ce5" office:value-type="string" calcext:value-type="string">
            <text:p>IMPEGNO DI SPESA <text:s/>E LIQUIDAZIONE PER SPESE BANCARIE,COMMISSIONI E BOLLI SUI CONTI DI TESORERI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277" calcext:value-type="float">
            <text:p>277</text:p>
          </table:table-cell>
          <table:table-cell table:number-columns-repeated="2" table:style-name="ce3" office:value-type="date" office:date-value="2017-03-16" calcext:value-type="date">
            <text:p>16/03/2017</text:p>
          </table:table-cell>
          <table:table-cell table:style-name="ce5" office:value-type="string" calcext:value-type="string">
            <text:p>ART. 228 COMMA 3 D.LGS. 18 AGOSTO 2000 N. 267: RENDICONTO ANNO 2016: RIACCERTAMENTO RESIDUI ATTIVI E PASSIVI PROVENIENTI DALLE GESTIONI ANNO 2016 E PRECEDENTI. <text:s/>SETTORE 1 - AFFARI ISTITUZIONALI, SERVIZI GENERALI, CONTABILITÀ E TRIBUTI.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278" calcext:value-type="float">
            <text:p>278</text:p>
          </table:table-cell>
          <table:table-cell table:number-columns-repeated="2" table:style-name="ce3" office:value-type="date" office:date-value="2017-03-16" calcext:value-type="date">
            <text:p>16/03/2017</text:p>
          </table:table-cell>
          <table:table-cell table:style-name="ce5" office:value-type="string" calcext:value-type="string">
            <text:p>ADESIONE ALLA CONVENZIONE INTERCENT-ER “SERVIZI DI PULIZIA, SANIFICAZIONE E SERVIZI AUSILIARI COMPLEMENTARI 4”E ATTO AGGIUNTIVO 1.IMPEGNO DI SPESA E LIQUIDAZIONE CANONE GENNAI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279" calcext:value-type="float">
            <text:p>279</text:p>
          </table:table-cell>
          <table:table-cell table:number-columns-repeated="2" table:style-name="ce3" office:value-type="date" office:date-value="2017-03-16" calcext:value-type="date">
            <text:p>16/03/2017</text:p>
          </table:table-cell>
          <table:table-cell table:style-name="ce5" office:value-type="string" calcext:value-type="string">
            <text:p>ADESIONE ALLA CONVENZIONE INTERCENT-ER “SERVIZI DI PULIZIA, SANIFICAZIONE E SERVIZI AUSILIARI COMPLEMENTARI 4”E ATTO AGGIUNTIVO 1.IMPEGNO DI SPESA E LIQUIDAZIONE SERVIZI <text:s/>GENNAI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280" calcext:value-type="float">
            <text:p>280</text:p>
          </table:table-cell>
          <table:table-cell table:number-columns-repeated="2" table:style-name="ce3" office:value-type="date" office:date-value="2017-03-20" calcext:value-type="date">
            <text:p>20/03/2017</text:p>
          </table:table-cell>
          <table:table-cell table:style-name="ce5" office:value-type="string" calcext:value-type="string">
            <text:p>RICORSO IN PRIMO GRADO AVANTI LA COMMISSIONE TRIBUTARIA PROVINCIALE DI REGGIO EMILIA. AFFIDAMENTO INCARICO, IMPEGNO DI SPESA E LIQUIDAZIONE - CIG Z771DC77EA.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281" calcext:value-type="float">
            <text:p>281</text:p>
          </table:table-cell>
          <table:table-cell table:number-columns-repeated="2" table:style-name="ce3" office:value-type="date" office:date-value="2017-03-20" calcext:value-type="date">
            <text:p>20/03/2017</text:p>
          </table:table-cell>
          <table:table-cell table:style-name="ce5" office:value-type="string" calcext:value-type="string">
            <text:p>ANNULLAMENTO DETERMINA N. 257 DEL 13/03/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282" calcext:value-type="float">
            <text:p>282</text:p>
          </table:table-cell>
          <table:table-cell table:number-columns-repeated="2" table:style-name="ce3" office:value-type="date" office:date-value="2017-03-20" calcext:value-type="date">
            <text:p>20/03/2017</text:p>
          </table:table-cell>
          <table:table-cell table:style-name="ce5" office:value-type="string" calcext:value-type="string">
            <text:p>LIQUIDAZIONE DI SPESA PER FORNITURA DI N. 4 BAGNI CHIMICI PER MANIFESTAZIONE SPORTIVA "5° CROSS PARCO DEI POPOLI" SVOLTASI IL 12 MARZO 2017. DITTA TOI TOI ITALIA SRL.. CIG ZE21D8B38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283" calcext:value-type="float">
            <text:p>283</text:p>
          </table:table-cell>
          <table:table-cell table:number-columns-repeated="2" table:style-name="ce3" office:value-type="date" office:date-value="2017-03-20" calcext:value-type="date">
            <text:p>20/03/2017</text:p>
          </table:table-cell>
          <table:table-cell table:style-name="ce5" office:value-type="string" calcext:value-type="string">
            <text:p>LIQUIDAZIONE INCARICO AFFIDATO ALLA COOPERATIVA AUGEO PER LA REALIZZAZIONE DI N.4 LETTURE ANIMATE PER RAGAZZI OTTOBRE 2016/MAGGIO 2017.  </text:p>
            <text:p>(LOTTO CIG ZA11B1C92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284" calcext:value-type="float">
            <text:p>284</text:p>
          </table:table-cell>
          <table:table-cell table:number-columns-repeated="2" table:style-name="ce3" office:value-type="date" office:date-value="2017-03-20" calcext:value-type="date">
            <text:p>20/03/2017</text:p>
          </table:table-cell>
          <table:table-cell table:style-name="ce5" office:value-type="string" calcext:value-type="string">
            <text:p>SERVIZIO IDRICO, FOGNATURA E DEPURAZIONE <text:s/>PER LO STADIO COMUNALE. DITTA IRETI S.P.A.. LIQUIDAZIONE CONGUAGLIO PERIODO 27/08/16-27/12/16. CIG X1E181242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285" calcext:value-type="float">
            <text:p>285</text:p>
          </table:table-cell>
          <table:table-cell table:number-columns-repeated="2" table:style-name="ce3" office:value-type="date" office:date-value="2017-03-20" calcext:value-type="date">
            <text:p>20/03/2017</text:p>
          </table:table-cell>
          <table:table-cell table:style-name="ce5" office:value-type="string" calcext:value-type="string">
            <text:p>ART. 228 COMMA 3 D.LGS. 18 AGOSTO 2000 N. 267: RENDICONTO ANNO 2016: RIACCERTAMENTO RESIDUI ATTIVI E PASSIVI PROVENIENTI DALLE GESTIONI ANNO 2016 E PRECEDENTI. <text:s/>SETTORE II.</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286" calcext:value-type="float">
            <text:p>286</text:p>
          </table:table-cell>
          <table:table-cell table:style-name="ce3" office:value-type="date" office:date-value="2017-03-20" calcext:value-type="date">
            <text:p>20/03/2017</text:p>
          </table:table-cell>
          <table:table-cell table:style-name="ce3" office:value-type="date" office:date-value="2017-03-22" calcext:value-type="date">
            <text:p>22/03/2017</text:p>
          </table:table-cell>
          <table:table-cell table:style-name="ce5" office:value-type="string" calcext:value-type="string">
            <text:p>SERVIZI DI TELEFONIA FISSA DELLA DITTA ACANTHO PER CASA MAFFEI. IMPEGNO DI SPESA E LIQUIDAZIONE CANONE MARZO 2017. CIG Z371D1C3E7.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287" calcext:value-type="float">
            <text:p>287</text:p>
          </table:table-cell>
          <table:table-cell table:number-columns-repeated="2" table:style-name="ce3" office:value-type="date" office:date-value="2017-03-20" calcext:value-type="date">
            <text:p>20/03/2017</text:p>
          </table:table-cell>
          <table:table-cell table:style-name="ce5" office:value-type="string" calcext:value-type="string">
            <text:p>FORNITURA ACQUA, SERVIZIO DEPURAZIONE E SCARICO PER GLI IMMOBILI COMUNALI DELLA FRAZIONE DI ROTEGLIA ASSEGNATI AL SETTORE II. DITTA ACQUEDOTTO RURALE DI ROTEGLIA SOC. COOP.. LIQUIDAZIONE PER IL PERIODO SETTEMBRE 2016-GENNAIO 2017. CIG. X46181242D.</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288" calcext:value-type="float">
            <text:p>288</text:p>
          </table:table-cell>
          <table:table-cell table:number-columns-repeated="2" table:style-name="ce3" office:value-type="date" office:date-value="2017-03-20" calcext:value-type="date">
            <text:p>20/03/2017</text:p>
          </table:table-cell>
          <table:table-cell table:style-name="ce5" office:value-type="string" calcext:value-type="string">
            <text:p>SERVIZIO DI AFFRANCAPOSTA DA REMOTO PER GLI INVII POSTALI NEOPOST ITALIA SRL. 2.IMPEGNO DI SPESA E LIQUIDAZIONE ANNO 2017.CIG Z2D1DE65BC</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289" calcext:value-type="float">
            <text:p>289</text:p>
          </table:table-cell>
          <table:table-cell table:number-columns-repeated="2" table:style-name="ce3" office:value-type="date" office:date-value="2017-03-20" calcext:value-type="date">
            <text:p>20/03/2017</text:p>
          </table:table-cell>
          <table:table-cell table:style-name="ce5" office:value-type="string" calcext:value-type="string">
            <text:p>ANNULLAMENTO DETERMINAZIONE NR.278 DEL 16/03/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290" calcext:value-type="float">
            <text:p>290</text:p>
          </table:table-cell>
          <table:table-cell table:number-columns-repeated="2" table:style-name="ce3" office:value-type="date" office:date-value="2017-03-20" calcext:value-type="date">
            <text:p>20/03/2017</text:p>
          </table:table-cell>
          <table:table-cell table:style-name="ce5" office:value-type="string" calcext:value-type="string">
            <text:p>IMPEGNO DI SPESA E LIQUIDAZIONE PER SPESE  DI NOTIFICA ANNO 2017</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291" calcext:value-type="float">
            <text:p>291</text:p>
          </table:table-cell>
          <table:table-cell table:number-columns-repeated="2" table:style-name="ce3" office:value-type="date" office:date-value="2017-03-20" calcext:value-type="date">
            <text:p>20/03/2017</text:p>
          </table:table-cell>
          <table:table-cell table:style-name="ce5" office:value-type="string" calcext:value-type="string">
            <text:p>SERVIZI DI TELEFONIA FISSA DELLA DITTA ACANTHO PER MUNICIPIO . IMPEGNO DI SPESA E LIQUIDAZIONE FEBBRAIO  2017. CIG.ZCB1DE6629</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292" calcext:value-type="float">
            <text:p>292</text:p>
          </table:table-cell>
          <table:table-cell table:number-columns-repeated="2" table:style-name="ce3" office:value-type="date" office:date-value="2017-03-20" calcext:value-type="date">
            <text:p>20/03/2017</text:p>
          </table:table-cell>
          <table:table-cell table:style-name="ce5" office:value-type="string" calcext:value-type="string">
            <text:p>SERVIZIO DI AFFRANCAZIONE E SPEDIZIONE NEXIVE SPA. FEBBRAIO <text:s/>2017.IMPEGNO DI SPESA E LIQUIDAZIONE <text:s/>.CIG.Z371DE6A6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293" calcext:value-type="float">
            <text:p>293</text:p>
          </table:table-cell>
          <table:table-cell table:number-columns-repeated="2" table:style-name="ce3" office:value-type="date" office:date-value="2017-03-20" calcext:value-type="date">
            <text:p>20/03/2017</text:p>
          </table:table-cell>
          <table:table-cell table:style-name="ce5" office:value-type="string" calcext:value-type="string">
            <text:p>CONSUMI VARI PER IL FUNZIONAMENTO STABILI COMUNALI SETTORE 1: ANNO 2017. IMPEGNO DI SPESA, LIQUIDAZIONE E AUTORIZZAZIONE AL PAGAMENTO ACQUEDOTTO RURALE ROTEGLIA.  CIG.Z531D381B8</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294" calcext:value-type="float">
            <text:p>294</text:p>
          </table:table-cell>
          <table:table-cell table:number-columns-repeated="2" table:style-name="ce3" office:value-type="date" office:date-value="2017-03-21" calcext:value-type="date">
            <text:p>21/03/2017</text:p>
          </table:table-cell>
          <table:table-cell table:style-name="ce5" office:value-type="string" calcext:value-type="string">
            <text:p>IMPEGNO DI SPESA ED AUTORIZZAZIONE ALLA LIQUIDAZIONE DEL SERVIZIO DI GESTIONE RIFIUTI URBANI ED ASSIMILABILI, MESE DI FEBBRAIO 2017, A FAVORE DI <text:s/>IREN AMBIENTE SPA. CAPITOLO 436. IMPEGNO 23286. <text:s/>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295" calcext:value-type="float">
            <text:p>295</text:p>
          </table:table-cell>
          <table:table-cell table:number-columns-repeated="2" table:style-name="ce3" office:value-type="date" office:date-value="2017-03-21" calcext:value-type="date">
            <text:p>21/03/2017</text:p>
          </table:table-cell>
          <table:table-cell table:style-name="ce5" office:value-type="string" calcext:value-type="string">
            <text:p>INTERVENTI DI MANUTENZIONE AMBIENTALE PER POTATURA DI RIALZO N. 05 TIGLI STRADALI RADICATI LUNGO LA VIA RADICI NORD LATO FRONTE PIAZZA XX LUGLIO. LIQUIDAZIONE ED AUTORIZZAZIONE AL PAGAMENTO ALLA DITTA RINATURA COOPERATIVA SOCIALE A R. L.. SMART C.I.G.: ZA81D9CFE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296" calcext:value-type="float">
            <text:p>296</text:p>
          </table:table-cell>
          <table:table-cell table:number-columns-repeated="2" table:style-name="ce3" office:value-type="date" office:date-value="2017-03-21" calcext:value-type="date">
            <text:p>21/03/2017</text:p>
          </table:table-cell>
          <table:table-cell table:style-name="ce5" office:value-type="string" calcext:value-type="string">
            <text:p>SPESE DI NON RILEVANTE AMMONTARE. ONERI POSTALI PER BOLLETTINI VERSAMENTI AL CORPO NAZIONALE DEI VIGILI DEL FUOCO SEDE DI REGGIO EMILIA PER ATTIVITÀ SOGGETTA AI CONTROLLI AI SENSI DEL D.P.R. N. 151/2011 RIFERITI AI RINNOVI PERIODICI DEI CERTIFICATI DI PREVENZIONE INCENDI. <text:s/>RICORSO ALL'ANTICIPO/RIMBORSO ECONOMALE. CAPITOLO 2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297" calcext:value-type="float">
            <text:p>297</text:p>
          </table:table-cell>
          <table:table-cell table:number-columns-repeated="2" table:style-name="ce3" office:value-type="date" office:date-value="2017-03-21" calcext:value-type="date">
            <text:p>21/03/2017</text:p>
          </table:table-cell>
          <table:table-cell table:style-name="ce5" office:value-type="string" calcext:value-type="string">
            <text:p>SPESE DI NON RILEVANTE AMMONTARE. ESECUZIONE DI COPIE CHIAVI PER EDIFICI DIVERSI. RICORSO ALL'ANTICIPO/RIMBORSO ECONOMALE. CAPITOLO 21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98" calcext:value-type="float">
            <text:p>298</text:p>
          </table:table-cell>
          <table:table-cell table:number-columns-repeated="2" table:style-name="ce3" office:value-type="date" office:date-value="2017-03-21" calcext:value-type="date">
            <text:p>21/03/2017</text:p>
          </table:table-cell>
          <table:table-cell table:style-name="ce5" office:value-type="string" calcext:value-type="string">
            <text:p>PROROGA DEI TERMINI E MODIFICA DELL'ATTO DI ACCORDO EX ART 11 LEGGE 241/90 E ART 18 LEGGE REGIONALE 20/2000 TRA IL COMUNE DI CASTELLARANO E LA DITTA CEA S.R.L. REP. 4308 DEL 29/11/2012. DETERMINA A CONTRAR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299" calcext:value-type="float">
            <text:p>299</text:p>
          </table:table-cell>
          <table:table-cell table:number-columns-repeated="2" table:style-name="ce3" office:value-type="date" office:date-value="2017-03-21" calcext:value-type="date">
            <text:p>21/03/2017</text:p>
          </table:table-cell>
          <table:table-cell table:style-name="ce5" office:value-type="string" calcext:value-type="string">
            <text:p>SPESE AMMINISTRATIVE DI NON RILEVANTE AMMONTARE PER L' ATTIVITA’ ORDINARIA DEGLI UFFICI. RICORSO ALL'ANTICIPO/RIMBORSO ECONOMALE. CAPITOLO 0171 ( EX C193) .SETTORE <text:s/>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300" calcext:value-type="float">
            <text:p>300</text:p>
          </table:table-cell>
          <table:table-cell table:number-columns-repeated="2" table:style-name="ce3" office:value-type="date" office:date-value="2017-03-21" calcext:value-type="date">
            <text:p>21/03/2017</text:p>
          </table:table-cell>
          <table:table-cell table:style-name="ce5" office:value-type="string" calcext:value-type="string">
            <text:p>CONTRATTO AD OGGETTO”PROROGA DEI TERMINI E MODIFICA DELL'ATTO DI ACCORDO REP. 4308 DEL 29/11/2012. EX ART 11 L.241/90 E ART 18 L.R.20/2000 TRA IL COMUNE DI CASTELLARANO E LA DITTA CEA S.R.L. E TERRE MARNEE SRL .IMPEGNO DI SPESA, ACCERTAMENTO E LIQUIDAZIONE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301" calcext:value-type="float">
            <text:p>301</text:p>
          </table:table-cell>
          <table:table-cell table:number-columns-repeated="2" table:style-name="ce3" office:value-type="date" office:date-value="2017-03-23" calcext:value-type="date">
            <text:p>23/03/2017</text:p>
          </table:table-cell>
          <table:table-cell table:style-name="ce5" office:value-type="string" calcext:value-type="string">
            <text:p>FORNITURA DI GENERI ALIMENTARI PER IL SERVIZIO MENSA DEL NIDO D’INFANZIA “IL MARE DELLE MERAVIGLIE” IMPEGNO DI SPESA E LIQUIDAZIONE MARZO 2017 CIG: 677411615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302" calcext:value-type="float">
            <text:p>302</text:p>
          </table:table-cell>
          <table:table-cell table:number-columns-repeated="2" table:style-name="ce3" office:value-type="date" office:date-value="2017-03-23" calcext:value-type="date">
            <text:p>23/03/2017</text:p>
          </table:table-cell>
          <table:table-cell table:style-name="ce5" office:value-type="string" calcext:value-type="string">
            <text:p>GESTIONE DI SERVIZI EDUCATIVI AGGIUNTIVI NEI NIDI E SCUOLE DELL'INFANZIA PER GLI ANNI SCOLASTICI 2015/2016, 2016/2017, 2017/2018. IMPEGNO DI SPESA E LIQUIDAZIONE PER IL MESE DI MARZO 2017. <text:s/>CIG 641077421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303" calcext:value-type="float">
            <text:p>303</text:p>
          </table:table-cell>
          <table:table-cell table:number-columns-repeated="2" table:style-name="ce3" office:value-type="date" office:date-value="2017-03-23" calcext:value-type="date">
            <text:p>23/03/2017</text:p>
          </table:table-cell>
          <table:table-cell table:style-name="ce5" office:value-type="string" calcext:value-type="string">
            <text:p>SERVIZIO DI REFEZIONE SCOLASTICA A.S. 2016/2017. IMPEGNO DI SPESA E LIQUIDAZIONE PER IL MESE DI MARZO 2017. CIG 641012172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304" calcext:value-type="float">
            <text:p>304</text:p>
          </table:table-cell>
          <table:table-cell table:number-columns-repeated="2" table:style-name="ce3" office:value-type="date" office:date-value="2017-03-22" calcext:value-type="date">
            <text:p>22/03/2017</text:p>
          </table:table-cell>
          <table:table-cell table:style-name="ce5" office:value-type="string" calcext:value-type="string">
            <text:p>CONVENZIONE INTERCENT-ER PER IL NOLEGGIO DI UNA FOTOCOPIATRICE COLORI E B/N <text:s/>PER I <text:s/>NIDI D'INFANZIA <text:s/>PERIODO 01/11/2012-31/10/2017. CIG.4647671370. IMPEGNO DI SPESA <text:s/>PERIODO GENNAIO-MARZ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305" calcext:value-type="float">
            <text:p>305</text:p>
          </table:table-cell>
          <table:table-cell table:number-columns-repeated="2" table:style-name="ce3" office:value-type="date" office:date-value="2017-03-23" calcext:value-type="date">
            <text:p>23/03/2017</text:p>
          </table:table-cell>
          <table:table-cell table:style-name="ce5" office:value-type="string" calcext:value-type="string">
            <text:p>SERVIZIO DI FORNITURA PANE PER IL NIDO D'INFANZIA “IL MARE DELLE MERAVIGLIE”. PERIODO 01/10/2016- 15/07/2017. AFFIDAMENTO ALLA DITTA SIMONAZZI S.N.C. DI CASTELNOVO NE' MONTI, IMPEGNO DI SPESA MARZO 2017 CIG.: Z2A1B62FF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306" calcext:value-type="float">
            <text:p>306</text:p>
          </table:table-cell>
          <table:table-cell table:number-columns-repeated="2" table:style-name="ce3" office:value-type="date" office:date-value="2017-03-23" calcext:value-type="date">
            <text:p>23/03/2017</text:p>
          </table:table-cell>
          <table:table-cell table:style-name="ce5" office:value-type="string" calcext:value-type="string">
            <text:p>RESTITUZIONE <text:s/>AREA TT NR.35 E NR.285 <text:s/>CIMITERO DI CASTELLARANO <text:s/>A SEGUITO DI ESTUMULAZIONE E TRASLAZIONE IN ALTRA SEPOLTURA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307" calcext:value-type="float">
            <text:p>307</text:p>
          </table:table-cell>
          <table:table-cell table:number-columns-repeated="2" table:style-name="ce3" office:value-type="date" office:date-value="2017-03-27" calcext:value-type="date">
            <text:p>27/03/2017</text:p>
          </table:table-cell>
          <table:table-cell table:style-name="ce5" office:value-type="string" calcext:value-type="string">
            <text:p>ADESIONE ALLA CONVENZIONE INTERCENT-ER "ENERGIA ELETTRICA 9 - LOTTO 3" CIG MASTER 6760093D35, CIG DERIVATO 6869296263, PER IL PERIODO 01/01/2017-31/12/2017. STIPULATA TRA AGENZIA REGIONALE INTERCENT-ER E EDISON ENERGIA SPA CON SEDE IN MILANO. UTENZE PER STRUTTURE ASSEGNATE AL SETTORE II. IMPEGNO DI SPESA E LIQUIDAZIONE FEBBRAI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308" calcext:value-type="float">
            <text:p>308</text:p>
          </table:table-cell>
          <table:table-cell table:number-columns-repeated="2" table:style-name="ce3" office:value-type="date" office:date-value="2017-03-27" calcext:value-type="date">
            <text:p>27/03/2017</text:p>
          </table:table-cell>
          <table:table-cell table:style-name="ce5" office:value-type="string" calcext:value-type="string">
            <text:p>ADESIONE <text:s/>ALLA CONVENZIONE PER LA FORNITURA DI GAS NATURALE 10 STIPULATA TRA AGENZIA REGIONALE INTERCENT-ER E SOENERGY SRL CON SEDE IN FERRARA. PERIODO DAL 01 OTTOBRE 2016 AL 30 SETTEMBRE 2017. CIG.: 6653121920. CIG. DERIVATO: X1C1955E7A. IMPEGNO DI SPESA E LIQUIDAZIONE UTENZE SETTORE II. FEBBRAI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309" calcext:value-type="float">
            <text:p>309</text:p>
          </table:table-cell>
          <table:table-cell table:number-columns-repeated="2" table:style-name="ce3" office:value-type="date" office:date-value="2017-03-27" calcext:value-type="date">
            <text:p>27/03/2017</text:p>
          </table:table-cell>
          <table:table-cell table:style-name="ce5" office:value-type="string" calcext:value-type="string">
            <text:p>LIQUIDAZIONE CONVENZIONE INTERCENT-ER PER IL NOLEGGIO DI UNA FOTOCOPIATRICE IN USO PRESSO LA BIBLIOTECA COMUNALE PER LA DURATA DI MESI 36. LIQUIDAZIONE PERIODO  1.12.2016 – 01 .03.2017.  </text:p>
            <text:p>(LOTTO CIG ZAB19BD9B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310" calcext:value-type="float">
            <text:p>310</text:p>
          </table:table-cell>
          <table:table-cell table:number-columns-repeated="2" table:style-name="ce3" office:value-type="date" office:date-value="2017-03-27" calcext:value-type="date">
            <text:p>27/03/2017</text:p>
          </table:table-cell>
          <table:table-cell table:style-name="ce5" office:value-type="string" calcext:value-type="string">
            <text:p>ADEMPIMENTI RELATIVI ALLA CORRESPONSIONE DELLE SPETTANZE AL CONSORZIO DI BONIFICA DELL'EMILIA CENTRALE PER L'ANNO 2017. IMPEGNO DI SPESA E CONTESTUALE LIQUIDAZIONE ED AUTORIZZAZIONE AL PAGAMENTO. PRIMA TRANCH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311" calcext:value-type="float">
            <text:p>311</text:p>
          </table:table-cell>
          <table:table-cell table:number-columns-repeated="2" table:style-name="ce3" office:value-type="date" office:date-value="2017-03-27" calcext:value-type="date">
            <text:p>27/03/2017</text:p>
          </table:table-cell>
          <table:table-cell table:style-name="ce5" office:value-type="string" calcext:value-type="string">
            <text:p>INTERVENTI DI MANUTENZIONE AMBIENTALE PER POTATURA DI CONTENIMENTO ESEGUITA MEDIANTE PIATTAFORMA AEREA PER N. 19 PIANTE STRADALI. LIQUIDAZIONE ED AUTORIZZAZIONE AL PAGAMENTO ALLA DITTA RINATURA COOPERATIVA SOCIALE A R. L.. SMART C.I.G.: ZF91D8AFE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312" calcext:value-type="float">
            <text:p>312</text:p>
          </table:table-cell>
          <table:table-cell table:number-columns-repeated="2" table:style-name="ce3" office:value-type="date" office:date-value="2017-03-27" calcext:value-type="date">
            <text:p>27/03/2017</text:p>
          </table:table-cell>
          <table:table-cell table:style-name="ce5" office:value-type="string" calcext:value-type="string">
            <text:p>ADEMPIMENTI RELATIVI ALLA CORRESPONSIONE DELLE SPETTANZE AL CONSORZIO DI BONIFICA DELL'EMILIA CENTRALE PER L'ANNO 2017. IMPEGNO DI SPESA E CONTESTUALE LIQUIDAZIONE ED AUTORIZZAZIONE AL PAGAMENTO. SECONDA E ULTIMA TRANCH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313" calcext:value-type="float">
            <text:p>313</text:p>
          </table:table-cell>
          <table:table-cell table:number-columns-repeated="2" table:style-name="ce3" office:value-type="date" office:date-value="2017-03-27" calcext:value-type="date">
            <text:p>27/03/2017</text:p>
          </table:table-cell>
          <table:table-cell table:style-name="ce5" office:value-type="string" calcext:value-type="string">
            <text:p>CONSIP-MEPA ORDINE DI FORNITURA DI SEGNALETICA STRADALE VERTICALE. CIG.: Z511D82291. ORDINATIVO DIRETTO N. 3523730. DITTA PROGETTO SEGNALETICA SRL.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314" calcext:value-type="float">
            <text:p>314</text:p>
          </table:table-cell>
          <table:table-cell table:number-columns-repeated="2" table:style-name="ce3" office:value-type="date" office:date-value="2017-03-27" calcext:value-type="date">
            <text:p>27/03/2017</text:p>
          </table:table-cell>
          <table:table-cell table:style-name="ce5" office:value-type="string" calcext:value-type="string">
            <text:p>CONSIP-MEPA ORDINE DI FORNITURA DI CONGLOMERATO BITUMINOSO IN SACCHI. CIG.: Z141DB390D. ORDINATIVO DIRETTO N. 3549800. DITTA TRE EMME SNC DI BRUGNOLI E FIGLI. LIQUIDAZIONE ED AUTORIZZAZIONE AL PAGAMENTO.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315" calcext:value-type="float">
            <text:p>315</text:p>
          </table:table-cell>
          <table:table-cell table:number-columns-repeated="2" table:style-name="ce3" office:value-type="date" office:date-value="2017-03-27" calcext:value-type="date">
            <text:p>27/03/2017</text:p>
          </table:table-cell>
          <table:table-cell table:style-name="ce5" office:value-type="string" calcext:value-type="string">
            <text:p>GESTIONE DEL SERVIZIO IDRICO AREE VERDI IN LOCALITÀ ROTEGLIA. CONTRATTI <text:s/>UTENZE VARIE. PERIODO FINE ANNO 2016. IMPEGNO DI SPESA E CONTESTUALE LIQUIDAZIONE ED AUTORIZZAZIONE AL PAGAMENTO ALLA DITTA ACQUEDOTTO RURALE DI ROTEGLIA SOC. COOPERATIVA. CAPITOLO 431. CIG.: X46181242D.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316" calcext:value-type="float">
            <text:p>316</text:p>
          </table:table-cell>
          <table:table-cell table:number-columns-repeated="2" table:style-name="ce3" office:value-type="date" office:date-value="2017-03-27" calcext:value-type="date">
            <text:p>27/03/2017</text:p>
          </table:table-cell>
          <table:table-cell table:style-name="ce5" office:value-type="string" calcext:value-type="string">
            <text:p>INTERVENTO DI MANUTENZIONE AMBIENTALE PER LA RIMOZIONE DI NIDI DI PROCESSIONARIA RISCONTRATI PRESSO IL GIARDINO A CORREDO DELL'ASILO NIDO DI CASTELLARANO E PRESSO LA ZONA DEL CAMPO SPORTIVO. AFFIDAMENTO ALLA DITTA VERDE SPERANZA DI PICCININI GIOVANNI. IMPEGNO DI SPESA. SMART C.I.G.: ZA91DDC01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317" calcext:value-type="float">
            <text:p>317</text:p>
          </table:table-cell>
          <table:table-cell table:number-columns-repeated="2" table:style-name="ce3" office:value-type="date" office:date-value="2017-03-27" calcext:value-type="date">
            <text:p>27/03/2017</text:p>
          </table:table-cell>
          <table:table-cell table:style-name="ce5" office:value-type="string" calcext:value-type="string">
            <text:p>INTERVENTI URGENTI PER RIPRISTINO MANTI STRADALI SULLE VIABILITÀ DEL FORESE. <text:s/>AFFIDAMENTO ALLA DITTA TAZZIOLI ALEARDO. IMPEGNO DI SPESA. SMART C.I.G.: ZBA1DDC1C3.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318" calcext:value-type="float">
            <text:p>318</text:p>
          </table:table-cell>
          <table:table-cell table:number-columns-repeated="2" table:style-name="ce3" office:value-type="date" office:date-value="2017-03-27" calcext:value-type="date">
            <text:p>27/03/2017</text:p>
          </table:table-cell>
          <table:table-cell table:style-name="ce5" office:value-type="string" calcext:value-type="string">
            <text:p>PROCEDURA PER L'AFFIDAMENTO DEGLI INTERVENTI DI: “MANUTENZIONE ORDINARIA VERDE PUBBLICO SFALCI PRIMO AFFIDAMENTO ANNO 2017. SMART C.I.G.: ZB01DAA7D4". APPROVAZIONE DEL VERBALE DI GARA INFORMALE E AGGIUDICAZIONE DEFINITIVA ALLA DITTA MR GREEN S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319" calcext:value-type="float">
            <text:p>319</text:p>
          </table:table-cell>
          <table:table-cell table:number-columns-repeated="2" table:style-name="ce3" office:value-type="date" office:date-value="2017-03-27" calcext:value-type="date">
            <text:p>27/03/2017</text:p>
          </table:table-cell>
          <table:table-cell table:style-name="ce5" office:value-type="string" calcext:value-type="string">
            <text:p>CONCESSIONE AREA TT 327 CIMITERO CASTELLARANO PER ANNI 60.PARROCCHIA S.MARIA ASSUNTA DI CASTELLARANO.IMPEGNO DI SPESA E ACCERTAMENT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320" calcext:value-type="float">
            <text:p>320</text:p>
          </table:table-cell>
          <table:table-cell table:number-columns-repeated="2" table:style-name="ce3" office:value-type="date" office:date-value="2017-03-27" calcext:value-type="date">
            <text:p>27/03/2017</text:p>
          </table:table-cell>
          <table:table-cell table:style-name="ce5" office:value-type="string" calcext:value-type="string">
            <text:p>FORNITURA BANDIERE CARTA E FIORI PER CELEBRAZIONE XXV APRILE .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321" calcext:value-type="float">
            <text:p>321</text:p>
          </table:table-cell>
          <table:table-cell table:number-columns-repeated="2" table:style-name="ce3" office:value-type="date" office:date-value="2017-03-27" calcext:value-type="date">
            <text:p>27/03/2017</text:p>
          </table:table-cell>
          <table:table-cell table:style-name="ce5" office:value-type="string" calcext:value-type="string">
            <text:p>SERVIZIO TRASCRIZIONE SEDUTE CONSILIARI (CIG Z2A193E3DE). 1° IMPEGNO DI SPESA 2017</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9">
          <table:table-cell table:style-name="ce2" office:value-type="float" office:value="322" calcext:value-type="float">
            <text:p>322</text:p>
          </table:table-cell>
          <table:table-cell table:number-columns-repeated="2" table:style-name="ce3" office:value-type="date" office:date-value="2017-03-27" calcext:value-type="date">
            <text:p>27/03/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IMPEGNO DI SPESA , LIQUIDAZIONE ED AUTORIZZAZIONE AL PAGAMENTO CONSUMI FEBBRAIO 2017 SETTORE 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323" calcext:value-type="float">
            <text:p>323</text:p>
          </table:table-cell>
          <table:table-cell table:number-columns-repeated="2" table:style-name="ce3" office:value-type="date" office:date-value="2017-03-28" calcext:value-type="date">
            <text:p>28/03/2017</text:p>
          </table:table-cell>
          <table:table-cell table:style-name="ce5" office:value-type="string" calcext:value-type="string">
            <text:p>ASSUNZIONE IN CARICO DELLE OPERE DI URBANIZZAZIONE PRIMARIA REALIZZATE IN ATTUAZIONE ALLE DISPOSIZIONI DELLA CONVENZIONE URBANISTICA N. 90848/20236 DEL 21/04/2005, NEL PIANO DI RECUPERO DENOMINATO P.R.9 <text:s text:c="2"/>IN LOCALITA' CADIROGGIO <text:s/>DI PROPRIETA' DEI SIGG.RI DALLARI GIUSEPPE E DALLARI DAVIDE. DETERMINA <text:s/>A <text:s/>CONTRARRE, APPROVAZIONE SCHEMA E SVINCOLO POLIZZA FIDEJUSSORI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324" calcext:value-type="float">
            <text:p>324</text:p>
          </table:table-cell>
          <table:table-cell table:number-columns-repeated="2" table:style-name="ce3" office:value-type="date" office:date-value="2017-03-28" calcext:value-type="date">
            <text:p>28/03/2017</text:p>
          </table:table-cell>
          <table:table-cell table:style-name="ce5" office:value-type="string" calcext:value-type="string">
            <text:p>C.P.I. N. 40648 SCUOLA DI TRESSANO. SERVIZI DI CONSULENZA IN MATERIA DI PREVENZIONE INCENDI E PREDISPOSIZIONE PRATICA DI RINNOVO CON ASSEVERAZIONE. <text:s/>INCARICO ALLO STUDIO ZECCHINI &amp; ASSOCIATI SRL. SMART CIG.: ZAA1DF42B2.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325" calcext:value-type="float">
            <text:p>325</text:p>
          </table:table-cell>
          <table:table-cell table:number-columns-repeated="2" table:style-name="ce3" office:value-type="date" office:date-value="2017-03-28" calcext:value-type="date">
            <text:p>28/03/2017</text:p>
          </table:table-cell>
          <table:table-cell table:style-name="ce5" office:value-type="string" calcext:value-type="string">
            <text:p>AFFIDAMENTO ALLA DITTA L'ESPURGO SRL. INTERVENTO URGENTE DI PULIZIA DELLE FOSSE BIOLOGICHE A SERVIZIO DELL'EDIFICIO ADIBITO A SCUOLA MEDIA DI CASTELLARANO. IMPEGNO DI SPESA CONTESTUALE LIQUIDAZIONE ED AUTORIZZAZIONE AL PAGAMENTO. CIG.: Z7A1DF35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326" calcext:value-type="float">
            <text:p>326</text:p>
          </table:table-cell>
          <table:table-cell table:number-columns-repeated="2" table:style-name="ce3" office:value-type="date" office:date-value="2017-03-28" calcext:value-type="date">
            <text:p>28/03/2017</text:p>
          </table:table-cell>
          <table:table-cell table:style-name="ce5" office:value-type="string" calcext:value-type="string">
            <text:p>ART. 228 COMMA 3 D.LGS. 18 AGOSTO 2000 N. 267: RENDICONTO ANNO 2016: RIACCERTAMENTO RESIDUI ATTIVI E PASSIVI PROVENIENTI DALLE GESTIONI ANNO 2016 E PRECEDENTI. SETTORE 3 - LAVORI PUBBLICI, PATRIMONIO, URBANISTICA, EDILIZIA PRIVATA E AMBIENT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327" calcext:value-type="float">
            <text:p>327</text:p>
          </table:table-cell>
          <table:table-cell table:number-columns-repeated="2" table:style-name="ce3" office:value-type="date" office:date-value="2017-03-28" calcext:value-type="date">
            <text:p>28/03/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text:s/>CONSUMI FEBBRAIO 2017.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328" calcext:value-type="float">
            <text:p>328</text:p>
          </table:table-cell>
          <table:table-cell table:number-columns-repeated="2" table:style-name="ce3" office:value-type="date" office:date-value="2017-03-28" calcext:value-type="date">
            <text:p>28/03/2017</text:p>
          </table:table-cell>
          <table:table-cell table:style-name="ce5" office:value-type="string" calcext:value-type="string">
            <text:p>CONTRATTO DI CESSIONE GRATUITA DELLE AREE DI SEDIME DELLE OPERE DI URBANIZZAZIONE IN ADEMPIMENTO DI CONVENZIONE URBANISTICA <text:s/>REP. N° 90848/20236 DEL 21/04/2005 NEL PIANO DI RECUPERO DENOMINATO “P.R. 9” SITUATO IN LOCALITA' CADIROGGIO. DALLARI GIUSEPPE E DALLARI DAVIDE.IMPEGNO DI SPESA, ACCERTAMENTO E LIQUIDAZIONE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329" calcext:value-type="float">
            <text:p>329</text:p>
          </table:table-cell>
          <table:table-cell table:number-columns-repeated="2" table:style-name="ce3" office:value-type="date" office:date-value="2017-03-29" calcext:value-type="date">
            <text:p>29/03/2017</text:p>
          </table:table-cell>
          <table:table-cell table:style-name="ce5" office:value-type="string" calcext:value-type="string">
            <text:p>CONVENZIONE CONSIP 2 PER LA FORNITURA SERVIZIO ENERGIA 2 - MANUTENZIONE IMPIANTI DI RISCALDAMENTO PER GLI STABILI COMUNALI ASSEGNATI AL SETTORE 2. LIQUIDAZIONE ED AUTORIZZAZIONE AL PAGAMENTO ALLA DITTA C.N.S. SOCIETA' COOPERATIVA CON SEDE IN BOLOGNA PER L'ULTIMO TRIMESTRE 2016. CIG 506061037B.</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330" calcext:value-type="float">
            <text:p>330</text:p>
          </table:table-cell>
          <table:table-cell table:number-columns-repeated="2" table:style-name="ce3" office:value-type="date" office:date-value="2017-03-30" calcext:value-type="date">
            <text:p>30/03/2017</text:p>
          </table:table-cell>
          <table:table-cell table:style-name="ce5" office:value-type="string" calcext:value-type="string">
            <text:p>AFFIDAMENTO LAVORI DI RIPARAZIONE URGENTE DA ESEGUIRSI SULL'EROGATORE REFRIGERATORE D'ACQUA INSTALLATO PRESSO IL NIDO D'INFANZIA COMUNALE. INCARICO A NUOVA STRUMENTAZIONI INDUSTRIALI. CIG ZB21DFC25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4">
          <table:table-cell table:style-name="ce2" office:value-type="float" office:value="331" calcext:value-type="float">
            <text:p>331</text:p>
          </table:table-cell>
          <table:table-cell table:number-columns-repeated="2" table:style-name="ce3" office:value-type="date" office:date-value="2017-03-30" calcext:value-type="date">
            <text:p>30/03/2017</text:p>
          </table:table-cell>
          <table:table-cell table:style-name="ce5" office:value-type="string" calcext:value-type="string">
            <text:p>ADESIONE ALLA CONVENZIONE INTERCENT-ER "ENERGIA ELETTRICA 8 - LOTTO 3" CIG 631366050D, CIG DERIVATO 6422325E3C, PER IL PERIODO 01/01/2016-31/12/2016. STIPULATA TRA AGENZIA REGIONALE INTERCENT-ER E EDISON ENERGIA SPA CON SEDE IN MILANO. UTENZE PER STRUTTURE ASSEGNATE AL SETTORE II. LIQUIDAZIONE SERVIZI DI RETE E DI VENDITA ANNO 2016.</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332" calcext:value-type="float">
            <text:p>332</text:p>
          </table:table-cell>
          <table:table-cell table:number-columns-repeated="2" table:style-name="ce3" office:value-type="date" office:date-value="2017-03-30" calcext:value-type="date">
            <text:p>30/03/2017</text:p>
          </table:table-cell>
          <table:table-cell table:style-name="ce5" office:value-type="string" calcext:value-type="string">
            <text:p>ALLESTIMENTO IMPIANTO ELETTRICO E ALLACCIAMENTI PROVVISORI PER LA MANIFESTAZIONE “MERCATINO DI PRIMAVERA” CHE SI TERRA' DOMENICA 2 APRILE 2017 IN PIAZZA PERTINI A ROTEGLIA. DITTA FERRARI GIOVANNI. ANNO 2017. CAP 14021.03.1372 (907). IMPEGNO DI SPESA N. 23507 – CIG Z481DFB76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333" calcext:value-type="float">
            <text:p>333</text:p>
          </table:table-cell>
          <table:table-cell table:number-columns-repeated="2" table:style-name="ce3" office:value-type="date" office:date-value="2017-03-30" calcext:value-type="date">
            <text:p>30/03/2017</text:p>
          </table:table-cell>
          <table:table-cell table:style-name="ce5" office:value-type="string" calcext:value-type="string">
            <text:p>APPROVAZIONE E PARIFICA CONTI DI GESTIONE ANNO 201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334" calcext:value-type="float">
            <text:p>334</text:p>
          </table:table-cell>
          <table:table-cell table:number-columns-repeated="2" table:style-name="ce3" office:value-type="date" office:date-value="2017-03-30" calcext:value-type="date">
            <text:p>30/03/2017</text:p>
          </table:table-cell>
          <table:table-cell table:style-name="ce5" office:value-type="string" calcext:value-type="string">
            <text:p>ACCERTAMENTO, IMPEGNO E LIQUIDAZIONE PER SPESE CONTRATTO CIMITERIALE CONCESSIONARIO DIGNATICI MARIA .CIMITERO SAN VALENTI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335" calcext:value-type="float">
            <text:p>335</text:p>
          </table:table-cell>
          <table:table-cell table:number-columns-repeated="2" table:style-name="ce3" office:value-type="date" office:date-value="2017-03-30" calcext:value-type="date">
            <text:p>30/03/2017</text:p>
          </table:table-cell>
          <table:table-cell table:style-name="ce5" office:value-type="string" calcext:value-type="string">
            <text:p>IMPEGNO DI SPESA <text:s/>E LIQUIDAZIONE <text:s/>PER FORNITURA <text:s/>MODULO SOFTWARE RELAZIONE AL CONTO CONSUNTIVO DI SICRAWEB <text:s/>CIG Z1C1E0BD1F</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336" calcext:value-type="float">
            <text:p>336</text:p>
          </table:table-cell>
          <table:table-cell table:number-columns-repeated="2" table:style-name="ce3" office:value-type="date" office:date-value="2017-04-01" calcext:value-type="date">
            <text:p>01/04/2017</text:p>
          </table:table-cell>
          <table:table-cell table:style-name="ce5" office:value-type="string" calcext:value-type="string">
            <text:p>SERVIZIO MENSA DIPENDENTI MESE DI FEBBRAIO 2017. IMPEGNO DI SPESA E <text:s/>LIQUIDAZIONE <text:s text:c="2"/>(CIG. : <text:s/>Z881D18D4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337" calcext:value-type="float">
            <text:p>337</text:p>
          </table:table-cell>
          <table:table-cell table:number-columns-repeated="2" table:style-name="ce3" office:value-type="date" office:date-value="2017-04-03" calcext:value-type="date">
            <text:p>03/04/2017</text:p>
          </table:table-cell>
          <table:table-cell table:style-name="ce5" office:value-type="string" calcext:value-type="string">
            <text:p>NOLEGGIO FOTOCOPIATRICE PER UFFICIO SCUOLA IN ADESIONE CONVENZIONE <text:s/>INTERCENT-ER. CIG. Z260F87372. IMPEGNO DI SPESA E LIQUIDAZIONE PER IL PERIODO GENNAIO-LUGLI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338" calcext:value-type="float">
            <text:p>338</text:p>
          </table:table-cell>
          <table:table-cell table:number-columns-repeated="2" table:style-name="ce3" office:value-type="date" office:date-value="2017-04-03" calcext:value-type="date">
            <text:p>03/04/2017</text:p>
          </table:table-cell>
          <table:table-cell table:style-name="ce5" office:value-type="string" calcext:value-type="string">
            <text:p>NOLEGGIO FOTOCOPIATRICE PER UFFICIO SPORT IN ADESIONE CONVENZIONE <text:s/>INTERCENT-ER. CIG. ZE80F55997. IMPEGNO DI SPESA E LIQUIDAZIONE PER CANONI ANN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339" calcext:value-type="float">
            <text:p>339</text:p>
          </table:table-cell>
          <table:table-cell table:number-columns-repeated="2" table:style-name="ce3" office:value-type="date" office:date-value="2017-04-03" calcext:value-type="date">
            <text:p>03/04/2017</text:p>
          </table:table-cell>
          <table:table-cell table:style-name="ce5" office:value-type="string" calcext:value-type="string">
            <text:p>COSTITUZIONE DELL’ UFFICIO ELETTORALE ED AUTORIZZAZIONE AL PERSONALE AD ESEGUIRE LAVORO STRAORDINARIO PER I COMIZI ELETTORALI DEL 28 MAGGI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340" calcext:value-type="float">
            <text:p>340</text:p>
          </table:table-cell>
          <table:table-cell table:number-columns-repeated="2" table:style-name="ce3" office:value-type="date" office:date-value="2017-04-03" calcext:value-type="date">
            <text:p>03/04/2017</text:p>
          </table:table-cell>
          <table:table-cell table:style-name="ce5" office:value-type="string" calcext:value-type="string">
            <text:p>ADESIONE ALLA CONVENZIONE CONSIP-VETRINA MEPA PER L'ACQUISTO DI MATERIALE DI PULIZIA E PRODOTTI A PERDERE PER LA SCUOLA DELL'INFANZIA DI TRESSANO. IMPEGNO DI SPESA. FORNITURA 1° SEMESTRE 2017. CIG ZA41D847A5</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341" calcext:value-type="float">
            <text:p>341</text:p>
          </table:table-cell>
          <table:table-cell table:number-columns-repeated="2" table:style-name="ce3" office:value-type="date" office:date-value="2017-04-03" calcext:value-type="date">
            <text:p>03/04/2017</text:p>
          </table:table-cell>
          <table:table-cell table:style-name="ce5" office:value-type="string" calcext:value-type="string">
            <text:p>IMPEGNO DI SPESA EROGAZIONE CONTRIBUTO ALL’ASSOCIAZIONE “T.W.ADORNO” PER L’ORGANIZZAZIONE DI DUE EVENTI CULTURALI DA TENERE A CASTELLARANO NEL PERIODO MARZO-MAGGIO 2017.</text:p>
            <text:p>(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342" calcext:value-type="float">
            <text:p>342</text:p>
          </table:table-cell>
          <table:table-cell table:number-columns-repeated="2" table:style-name="ce3" office:value-type="date" office:date-value="2017-04-04" calcext:value-type="date">
            <text:p>04/04/2017</text:p>
          </table:table-cell>
          <table:table-cell table:style-name="ce5" office:value-type="string" calcext:value-type="string">
            <text:p>SERVIZIO BIENNALE DI "SPALATURA NEVE E SPARGIMENTO SALE <text:s/>ANTI-GHIACCIO <text:s/>STAGIONE INVERNALE 2016-2017 E 2017-2018". IMPEGNO DI SPESA ANNO 2017. <text:s/>LIQUIDAZIONE E AUTORIZZAZIONE AL PAGAMENTO DELLE DITTE AGGIUDICATARIE DEL SERVIZIO DI CUI ALLA DETERMINA DI AGGIUDICAZIONE N. 1327 DEL 17/11/20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343" calcext:value-type="float">
            <text:p>343</text:p>
          </table:table-cell>
          <table:table-cell table:number-columns-repeated="2" table:style-name="ce3" office:value-type="date" office:date-value="2017-04-04" calcext:value-type="date">
            <text:p>04/04/2017</text:p>
          </table:table-cell>
          <table:table-cell table:style-name="ce5" office:value-type="string" calcext:value-type="string">
            <text:p>CONSIP-MEPA ORDINE DI FORNITURA DI GUANTI PER GIORNATA DI PULIZIA CON LE SCUOLE MEDIE DI CASTELLARANO. CIG Z051E1441C. ORDINATIVO DIRETTO N. 3600821. DITTA SETTI FERRAMENTA SRL. CAPITOLO 442. IMPEGNO DI SPESA N. 23517.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344" calcext:value-type="float">
            <text:p>344</text:p>
          </table:table-cell>
          <table:table-cell table:number-columns-repeated="2" table:style-name="ce3" office:value-type="date" office:date-value="2017-04-04" calcext:value-type="date">
            <text:p>04/04/2017</text:p>
          </table:table-cell>
          <table:table-cell table:style-name="ce5" office:value-type="string" calcext:value-type="string">
            <text:p>FASE DI MEDIAZIONE NELLA CAUSA DI OPPOSIZIONE DECRETO INGIUNTIVO PROMOSSO DA ATRADIUS <text:s/>CREDIT INSURANCE N.V. <text:s text:c="4"/>INCARICO AGLI <text:s/>AVV. TI LEONARDO BETTI <text:s text:c="2"/>E <text:s/>GAETANO CAMPOLO. <text:s text:c="2"/>IMPEGNO DI SPESA N° 23515. CIG Z0A1E11374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345" calcext:value-type="float">
            <text:p>345</text:p>
          </table:table-cell>
          <table:table-cell table:number-columns-repeated="2" table:style-name="ce3" office:value-type="date" office:date-value="2017-04-04" calcext:value-type="date">
            <text:p>04/04/2017</text:p>
          </table:table-cell>
          <table:table-cell table:style-name="ce5" office:value-type="string" calcext:value-type="string">
            <text:p>RESTITUZIONE SOMMA ERRONEAMNTE INCASSATA RELATIVA A LUCE VOTIVA ANNO 201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9">
          <table:table-cell table:style-name="ce2" office:value-type="float" office:value="346" calcext:value-type="float">
            <text:p>346</text:p>
          </table:table-cell>
          <table:table-cell table:number-columns-repeated="2" table:style-name="ce3" office:value-type="date" office:date-value="2017-04-04" calcext:value-type="date">
            <text:p>04/04/2017</text:p>
          </table:table-cell>
          <table:table-cell table:style-name="ce5" office:value-type="string" calcext:value-type="string">
            <text:p>CONVENZIONE TRA IL COMUNE DI CASTELLARANO E LA SOCIETA' COOPERATIVA SOCIALE “DON GIANFRANCO MAGNANI” DI CASALGRANDE, ENTE GESTORE DELLA SCUOLA PRIMARIA E SECONDARIA DI PRIMO GRADO “V. SPALLANZANI” PER GLI ANNI SCOLASTICI 2016/2017 -2017/2018 - 2018/2019, APPROVATA CON DELIBERA DI CONSIGLIO COMUNALE N. 57 DEL 29/7/2016 - IMPEGNO DI SPESA E LIQUIDAZIONE QUOTA ANNO SCOLASTICO 2016/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347" calcext:value-type="float">
            <text:p>347</text:p>
          </table:table-cell>
          <table:table-cell table:number-columns-repeated="2" table:style-name="ce3" office:value-type="date" office:date-value="2017-04-04" calcext:value-type="date">
            <text:p>04/04/2017</text:p>
          </table:table-cell>
          <table:table-cell table:style-name="ce5" office:value-type="string" calcext:value-type="string">
            <text:p>VERIFICHE PERIODICHE IMPIANTI ELETTRICI EDIFICI COMUNALI D/LGS 81/2008. PROSPETTI DI CONFORMITÀ E REGISTRI DEI CONTROLLI. PRIMO SEMESTRE 2017. CIG.: ZFA1BA755D. CONFERIMENTO AL PERITO INDUSTRIALE SIG. CARBONE STEFANO CON STUDIO IN SASSUOLO (MO). CAPITOLO 229. IMPEGNO DI SPESA <text:s/>ANNO 2017.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348" calcext:value-type="float">
            <text:p>348</text:p>
          </table:table-cell>
          <table:table-cell table:number-columns-repeated="2" table:style-name="ce3" office:value-type="date" office:date-value="2017-04-04" calcext:value-type="date">
            <text:p>04/04/2017</text:p>
          </table:table-cell>
          <table:table-cell table:style-name="ce5" office:value-type="string" calcext:value-type="string">
            <text:p>LAVORI DI MANUTENZIONE CON RIPARAZIONE CANCELLO AUTOMATICO A SERVIZIO DELL'EDIFICIO COMUNALE ADIBITO A “CASERMA DEI CARABINIERI”. AFFIDAMENTO ALLA DITTA E.D.F. SRL. CAPITOLO 215. IMPEGNO DI SPESA. SMART C.I.G.: Z291E147E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349" calcext:value-type="float">
            <text:p>349</text:p>
          </table:table-cell>
          <table:table-cell table:number-columns-repeated="2" table:style-name="ce3" office:value-type="date" office:date-value="2017-04-04" calcext:value-type="date">
            <text:p>04/04/2017</text:p>
          </table:table-cell>
          <table:table-cell table:style-name="ce5" office:value-type="string" calcext:value-type="string">
            <text:p>INTERVENTO DI MANUTENZIONE AMBIENTALE PER LA RIMOZIONE DI NIDI DI PROCESSIONARIA RISCONTRATI PRESSO L'AREA VERDE A CORREDO DELLA VIA MANGANELLA E SISTEMAZIONE DI RAMO ROTTO SULLA VIA RADICI IN MONTE IN ROTEGLIA. AFFIDAMENTO ALLA DITTA VERDE SPERANZA DI PICCININI GIOVANNI. IMPEGNO DI SPESA. SMART C.I.G.: ZB11E1446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350" calcext:value-type="float">
            <text:p>350</text:p>
          </table:table-cell>
          <table:table-cell table:number-columns-repeated="2" table:style-name="ce3" office:value-type="date" office:date-value="2017-04-04" calcext:value-type="date">
            <text:p>04/04/2017</text:p>
          </table:table-cell>
          <table:table-cell table:style-name="ce5" office:value-type="string" calcext:value-type="string">
            <text:p>MODIFICA DELLA CONVENZIONE REP. 4247 DEL 17/05/2012 PER LA REALIZZAZIONE E LA CONSEGUENTE GESTIONE DELLA LINEA ELETTRICA INTERRATA IN MT 15 KV E RELATIVO LOCALE DI CONSEGNA E COLLEGAMENTO ALLA LINEA ELETTRICA NAZIONALE IN COMUNE DI CASTELLARANO A CORREDO DELL’IMPIANTO IDROELETTRICO DENOMINATO “LUGO MURAGLIONE” POSTO IN COMUNE DI BAISO SUL FIUME SECCHIA APPROVATA CON D.G.C. N. 28/2017. - AUTORIZZAZIONE A CONTRAR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351" calcext:value-type="float">
            <text:p>351</text:p>
          </table:table-cell>
          <table:table-cell table:number-columns-repeated="2" table:style-name="ce3" office:value-type="date" office:date-value="2017-04-04" calcext:value-type="date">
            <text:p>04/04/2017</text:p>
          </table:table-cell>
          <table:table-cell table:style-name="ce5" office:value-type="string" calcext:value-type="string">
            <text:p>DISCIPLINA PER L'ASSEGNAZIONE TEMPORANEA DEI POSTEGGI LIBERI O VACANTI NEI MERCATI DI CASTELLARANO E ROTEGLIA – APPROVAZIONE GRADUATORIA, AI SENSI DELLA DELIBERA DI GIUNTA REGIONALE N. 485 DEL 22/04/2013 E S.M.I., APPROVAZIONE GRADUATORIA AL 31 MARZO 20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352" calcext:value-type="float">
            <text:p>352</text:p>
          </table:table-cell>
          <table:table-cell table:number-columns-repeated="2" table:style-name="ce3" office:value-type="date" office:date-value="2017-04-05" calcext:value-type="date">
            <text:p>05/04/2017</text:p>
          </table:table-cell>
          <table:table-cell table:style-name="ce5" office:value-type="string" calcext:value-type="string">
            <text:p>SERVIZIO DI ACCESSO AI DATI DEL REGISTRO IMPRESE E DEL REGISTRO PROTESTI “SERVIZIO TELEMACO” FORNITO DA INFOCAMERE. IMPEGNO DI SPESA E LIQUIDAZIONE. CIG ZCE1DE35F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353" calcext:value-type="float">
            <text:p>353</text:p>
          </table:table-cell>
          <table:table-cell table:number-columns-repeated="2" table:style-name="ce3" office:value-type="date" office:date-value="2017-04-05" calcext:value-type="date">
            <text:p>05/04/2017</text:p>
          </table:table-cell>
          <table:table-cell table:style-name="ce5" office:value-type="string" calcext:value-type="string">
            <text:p>CONTRATTO DI LOCAZIONE AUTOVEICOLI. CANONE ANTICIPATO MESE DI APRILE <text:s/>2017 PER 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354" calcext:value-type="float">
            <text:p>354</text:p>
          </table:table-cell>
          <table:table-cell table:number-columns-repeated="2" table:style-name="ce3" office:value-type="date" office:date-value="2017-04-06" calcext:value-type="date">
            <text:p>06/04/2017</text:p>
          </table:table-cell>
          <table:table-cell table:style-name="ce5" office:value-type="string" calcext:value-type="string">
            <text:p>CONTRIBUTO DI QUALIFICAZIONE ANNO 2017 AD AGENZIA MOBILITA' S.R.L.: EROGAZIONE QUOTA POSTA A CARICO DEL COMUNE DI CASTELLARANO. IMPEGNO DI SPESA E LIQUIDAZION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355" calcext:value-type="float">
            <text:p>355</text:p>
          </table:table-cell>
          <table:table-cell table:number-columns-repeated="2" table:style-name="ce3" office:value-type="date" office:date-value="2017-04-06" calcext:value-type="date">
            <text:p>06/04/2017</text:p>
          </table:table-cell>
          <table:table-cell table:style-name="ce5" office:value-type="string" calcext:value-type="string">
            <text:p>SERVIZIO DI TRASPORTO SCOLASTICO NEL COMUNE DI CASTELLARANO PER GLI ANNI SCOLASTICI 2015/2016, 2016/2017 E 2017/2018. CIG 6413193E45. IMPEGNO DI SPESA E LIQUIDAZIONE PER IL PERIODO APRILE-GIUGN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356" calcext:value-type="float">
            <text:p>356</text:p>
          </table:table-cell>
          <table:table-cell table:number-columns-repeated="2" table:style-name="ce3" office:value-type="date" office:date-value="2017-04-06" calcext:value-type="date">
            <text:p>06/04/2017</text:p>
          </table:table-cell>
          <table:table-cell table:style-name="ce5" office:value-type="string" calcext:value-type="string">
            <text:p>GESTIONE DEI SERVIZI EDUCATIVI MATTUTINI E POMERIDIANI <text:s/>NELLE SCUOLE PRIMARIE E SECONDARIE DI PRIMO E SECONDO GRADO PER GLI ANNI SCOLASTICI 2015/2016, 2016/2017 E 2017/2018. CIG 641016075E. IMPEGNO DI SPESA E LIQUIDAZIONE PER IL PERIODO APRILE-GIUGN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357" calcext:value-type="float">
            <text:p>357</text:p>
          </table:table-cell>
          <table:table-cell table:number-columns-repeated="2" table:style-name="ce3" office:value-type="date" office:date-value="2017-04-06" calcext:value-type="date">
            <text:p>06/04/2017</text:p>
          </table:table-cell>
          <table:table-cell table:style-name="ce5" office:value-type="string" calcext:value-type="string">
            <text:p>DANIELE MORANDI INCARICO PORTAVOCE SINDACO L.150/2000.PERIODO APRILE DICEMBRE  2017. APPROVAZIONE SCHEMA CONTRATTO, IMPEGNO DI SPESA E LIQUIDAZIONE.CIG.Z5D1E21A0A </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358" calcext:value-type="float">
            <text:p>358</text:p>
          </table:table-cell>
          <table:table-cell table:number-columns-repeated="2" table:style-name="ce3" office:value-type="date" office:date-value="2017-04-06" calcext:value-type="date">
            <text:p>06/04/2017</text:p>
          </table:table-cell>
          <table:table-cell table:style-name="ce5" office:value-type="string" calcext:value-type="string">
            <text:p>PROCEDURA APERTA PER L'AFFIDAMENTO DEI SERVIZI CIMITERIALI COMUNE DI CASTELLARANO.1/1/2016-31/12/2018 COOPERATIVA BARBARA B. IMPEGNO DI SPESA E LIQUIDAZIONE.APRILE DICEMBRE 2017 CIG.6218895A7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359" calcext:value-type="float">
            <text:p>359</text:p>
          </table:table-cell>
          <table:table-cell table:number-columns-repeated="2" table:style-name="ce3" office:value-type="date" office:date-value="2017-04-06" calcext:value-type="date">
            <text:p>06/04/2017</text:p>
          </table:table-cell>
          <table:table-cell table:style-name="ce5" office:value-type="string" calcext:value-type="string">
            <text:p>ADESIONE ALLA CONVENZIONE INTERCENT-ER "ENERGIA ELETTRICA 8 - LOTTO 3" CIG 631366050D, CIG DERIVATO 6422325E3C, PER IL PERIODO 01/01/2016-31/12/2016. STIPULATA TRA AGENZIA REGIONALE INTERCENT-ER E EDISON ENERGIA SPA CON SEDE IN MILANO. UTENZE PER STRUTTURE ASSEGNATE AL SETTORE I. LIQUIDAZIONE SERVIZI DI RETE E DI VENDITA ANNO 201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360" calcext:value-type="float">
            <text:p>360</text:p>
          </table:table-cell>
          <table:table-cell table:number-columns-repeated="2" table:style-name="ce3" office:value-type="date" office:date-value="2017-04-06" calcext:value-type="date">
            <text:p>06/04/2017</text:p>
          </table:table-cell>
          <table:table-cell table:style-name="ce5" office:value-type="string" calcext:value-type="string">
            <text:p>AFFIDAMENTO SERVIZIO  TRASCRIZIONI SEDUTE CONSILIARI ANNO 2017 (CIG Z4B1E20C5D)</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8">
          <table:table-cell table:style-name="ce2" office:value-type="float" office:value="361" calcext:value-type="float">
            <text:p>361</text:p>
          </table:table-cell>
          <table:table-cell table:number-columns-repeated="2" table:style-name="ce3" office:value-type="date" office:date-value="2017-04-06" calcext:value-type="date">
            <text:p>06/04/2017</text:p>
          </table:table-cell>
          <table:table-cell table:style-name="ce5" office:value-type="string" calcext:value-type="string">
            <text:p>CONTRATTO AD OGGETTO “MODIFICA DELLA CONVENZIONE REP. 4247 DEL 17/05/2012 PER LA REALIZZAZIONE E LA CONSEGUENTE GESTIONE DELLA LINEA ELETTRICA INTERRATA IN MT 15 KV E RELATIVO LOCALE DI CONSEGNA E COLLEGAMENTO ALLA LINEA ELETTRICA NAZIONALE IN COMUNE DI CASTELLARANO A CORREDO DELL’IMPIANTO IDROELETTRICO DENOMINATO “LUGO MURAGLIONE” POSTO IN COMUNE DI BAISO SUL FIUME SECCHIA”.DITTA LUGO SRL .IMPEGNO DI SPESA, ACCERTAMENTO E LIQUIDAZIONE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362" calcext:value-type="float">
            <text:p>362</text:p>
          </table:table-cell>
          <table:table-cell table:number-columns-repeated="2" table:style-name="ce3" office:value-type="date" office:date-value="2017-04-06" calcext:value-type="date">
            <text:p>06/04/2017</text:p>
          </table:table-cell>
          <table:table-cell table:style-name="ce5" office:value-type="string" calcext:value-type="string">
            <text:p>IMPEGNO DI SPESA E LIQUIDAZIONE PER RIMBORSO ALTRI COMUNI SPESE  DI NOTIFICA 2017</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363" calcext:value-type="float">
            <text:p>363</text:p>
          </table:table-cell>
          <table:table-cell table:number-columns-repeated="2" table:style-name="ce3" office:value-type="date" office:date-value="2017-04-06" calcext:value-type="date">
            <text:p>06/04/2017</text:p>
          </table:table-cell>
          <table:table-cell table:style-name="ce5" office:value-type="string" calcext:value-type="string">
            <text:p>RIMBORSO AL DATORE DI LAVORO DELL'ASSESSORE MAGNANI LUCA <text:s/>PER IL PERIODO OTTOBRE 2016 E INTEGRAZIONE LUGLIO E AGOSTO 2016. IMPEGNO DI SPESA . AUTORIZZAZIONE ALLA LIQUIDAZIONE .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364" calcext:value-type="float">
            <text:p>364</text:p>
          </table:table-cell>
          <table:table-cell table:number-columns-repeated="2" table:style-name="ce3" office:value-type="date" office:date-value="2017-04-06" calcext:value-type="date">
            <text:p>06/04/2017</text:p>
          </table:table-cell>
          <table:table-cell table:style-name="ce5" office:value-type="string" calcext:value-type="string">
            <text:p>CONSIP-MEPA–NOLEGGIO ANNUALE ESTINTORI FULL SERVICE. CIG.: Z901B4D5E6. ORDINATIVO DIRETTO N. 3169438. DITTA ZEUS ITALIA SRL CON SEDE IN CARPI (MO). SERVIZIO <text:s/>PRIMO SEMESTRE 2017. CAPITOLO 215.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365" calcext:value-type="float">
            <text:p>365</text:p>
          </table:table-cell>
          <table:table-cell table:number-columns-repeated="2" table:style-name="ce3" office:value-type="date" office:date-value="2017-04-06" calcext:value-type="date">
            <text:p>06/04/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text:s/>CONSUMI MARZO 2017.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366" calcext:value-type="float">
            <text:p>366</text:p>
          </table:table-cell>
          <table:table-cell table:number-columns-repeated="2" table:style-name="ce3" office:value-type="date" office:date-value="2017-04-06" calcext:value-type="date">
            <text:p>06/04/2017</text:p>
          </table:table-cell>
          <table:table-cell table:style-name="ce5" office:value-type="string" calcext:value-type="string">
            <text:p>ACQUISTO DIRETTO <text:s/>DI <text:s/>MATERIALE DI CANCELLERIA <text:s/>PER UFFICI DEMOGRAFICI <text:s/>DALLA DITTA ICAR SRL <text:s/>- 1° IMPEGNO DI SPESA E <text:s/>AUTORIZZAZIONE ALLA LIQUIDAZIONE <text:s/>CAP 01071.03.0100 EX 237 CIG Z391E292BD</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367" calcext:value-type="float">
            <text:p>367</text:p>
          </table:table-cell>
          <table:table-cell table:number-columns-repeated="2" table:style-name="ce3" office:value-type="date" office:date-value="2017-04-06" calcext:value-type="date">
            <text:p>06/04/2017</text:p>
          </table:table-cell>
          <table:table-cell table:style-name="ce5" office:value-type="string" calcext:value-type="string">
            <text:p>ACCERTAMENTO, IMPEGNO E LIQUIDAZIONE PER SPESE CONTRATTO CIMITERIALE CONCESSIONARIO CORBELLI PATRIZIA .CIMITERO ROTEGLIA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368" calcext:value-type="float">
            <text:p>368</text:p>
          </table:table-cell>
          <table:table-cell table:number-columns-repeated="2" table:style-name="ce3" office:value-type="date" office:date-value="2017-04-06" calcext:value-type="date">
            <text:p>06/04/2017</text:p>
          </table:table-cell>
          <table:table-cell table:style-name="ce5" office:value-type="string" calcext:value-type="string">
            <text:p>CONCESSIONE LOCULI NR.121 E NR.122 FILA 3 <text:s/>CIMITERO CADIROGGIO PER ANNI 60. MONELLI BARBARA.ANNO 2017 IMPEGNO DI SPESA E ACCERTAMENT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369" calcext:value-type="float">
            <text:p>369</text:p>
          </table:table-cell>
          <table:table-cell table:number-columns-repeated="2" table:style-name="ce3" office:value-type="date" office:date-value="2017-04-07" calcext:value-type="date">
            <text:p>07/04/2017</text:p>
          </table:table-cell>
          <table:table-cell table:style-name="ce5" office:value-type="string" calcext:value-type="string">
            <text:p>CONVENZIONE <text:s/>CON LA SOCIETÀ PALLACANESTRO CASTELLARANO A.S.D. PER LA GESTIONE DELLA PALESTRA PARROCCHIALE DI VIA CHIAVICHE. IMPEGNO DI SPESA E LIQUIDAZIONE PER IL PERIODO 01/01/2017 – 31/12/2017. CIG 632201322B.</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370" calcext:value-type="float">
            <text:p>370</text:p>
          </table:table-cell>
          <table:table-cell table:number-columns-repeated="2" table:style-name="ce3" office:value-type="date" office:date-value="2017-04-07" calcext:value-type="date">
            <text:p>07/04/2017</text:p>
          </table:table-cell>
          <table:table-cell table:style-name="ce5" office:value-type="string" calcext:value-type="string">
            <text:p>CONVENZIONE CON LA A.S.D. CASTELLARANO PER LA GESTIONE DEGLI IMPIANTI SPORTIVI DI PROPRIETA' DELLA PARROCCHIA DI CASTELLARANO (CAMPO DA CALCIO IN SINTETICO). IMPEGNO DI SPESA E LIQUIDAZIONE PER IL PERIODO 01/01/2017 – 31/12/2017. CIG Z701288E7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371" calcext:value-type="float">
            <text:p>371</text:p>
          </table:table-cell>
          <table:table-cell table:number-columns-repeated="2" table:style-name="ce3" office:value-type="date" office:date-value="2017-04-07" calcext:value-type="date">
            <text:p>07/04/2017</text:p>
          </table:table-cell>
          <table:table-cell table:style-name="ce5" office:value-type="string" calcext:value-type="string">
            <text:p>ACQUISTO DIRETTO <text:s/>DI CARTA <text:s/>A4 DALLA DITTA ICAR SRL <text:s/>- 2° IMPEGNO DI SPESA E <text:s/>AUTORIZZAZIONE ALLA LIQUIDAZIONE CIG Z821E28EE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9">
          <table:table-cell table:style-name="ce2" office:value-type="float" office:value="372" calcext:value-type="float">
            <text:p>372</text:p>
          </table:table-cell>
          <table:table-cell table:number-columns-repeated="2" table:style-name="ce3" office:value-type="date" office:date-value="2017-04-07" calcext:value-type="date">
            <text:p>07/04/2017</text:p>
          </table:table-cell>
          <table:table-cell table:style-name="ce5" office:value-type="string" calcext:value-type="string">
            <text:p>SINISTRO CAUSATO DA AUTOVETTURA SU IMPIANTO DI ILLUMINAZIONE PUBBLICA ALL'ALTEZZA DEL CIVICO 1/A LUNGO S.P. 27 – VIA BAISO NELLA FRAZIONE DI ROTEGLIA. LAVORI DA ELETTRICISTA PER SOSTITUZIONE COMPLETA DELLA STRUTTURA ILLUMINANTE. LIQUIDAZIONE ED AUTORIZZAZIONE AL PAGAMENTO ALLA DITTA FERRARI GIOVANNI IMPIANTI ELETTRICI CON SEDE IN SALVATERRA DI CASALGRANDE (RE). SMART C.I.G.: ZED1D070B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373" calcext:value-type="float">
            <text:p>373</text:p>
          </table:table-cell>
          <table:table-cell table:number-columns-repeated="2" table:style-name="ce3" office:value-type="date" office:date-value="2017-04-07" calcext:value-type="date">
            <text:p>07/04/2017</text:p>
          </table:table-cell>
          <table:table-cell table:style-name="ce5" office:value-type="string" calcext:value-type="string">
            <text:p>AFFIDAMENTO ALLA DITTA CONEXIA SRL. INTERVENTI DI MANUTENZIONE A SEGUITO DEL CONTRATTO IN ESSERE. IMPIANTO ANTI INTRUSIONE DEL MUNICIPIO. CAPITOLO 215. IMPEGNO DI SPESA E CONTESTUALE LIQUIDAZIONE AL PAGAMENTO. CIG.: ZE81E269A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374" calcext:value-type="float">
            <text:p>374</text:p>
          </table:table-cell>
          <table:table-cell table:number-columns-repeated="2" table:style-name="ce3" office:value-type="date" office:date-value="2017-04-07" calcext:value-type="date">
            <text:p>07/04/2017</text:p>
          </table:table-cell>
          <table:table-cell table:style-name="ce5" office:value-type="string" calcext:value-type="string">
            <text:p>CONVENZIONE PER LA FORNITURA DI CARBURANTE PER AUTOTRAZIONE MEDIANTE BUONI ACQUISTO E DEI SERVIZI CONNESSI PER LE PUBBLICHE AMMINISTRAZIONI, AI SENSI DELL’ARTICOLO 26, LEGGE 23 DICEMBRE 1999 N. 488 E S.M.I. E DELL’ARTICOLO 58, LEGGE 23 DICEMBRE 2000 N. 388 - LOTTO 2 CIG.: 57932358C0. CAPITOLO 976 E 221 – PRIMO IMPEGNO DI SPESA PER L’ANNO 2017. CIG. DERIVATO: Z171E20C13. DITTA <text:s/>ENI S.P.A. – DIVISIONE REFINING &amp; MARKETING.</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375" calcext:value-type="float">
            <text:p>375</text:p>
          </table:table-cell>
          <table:table-cell table:number-columns-repeated="2" table:style-name="ce3" office:value-type="date" office:date-value="2017-04-07" calcext:value-type="date">
            <text:p>07/04/2017</text:p>
          </table:table-cell>
          <table:table-cell table:style-name="ce5" office:value-type="string" calcext:value-type="string">
            <text:p>GESTIONE IMPIANTI DI ILLUMINAZIONE PUBBLICA SERVIZIO PER IL PERIODO DAL 01 AL 31 MARZO 2017. IMPEGNO DI SPESA E CONTESTUALE LIQUIDAZIONE ED AUTORIZZAZIONE AL PAGAMENTO ALLA DITTA ENEL SOLE SRL. CAPITOLO 417. C.I.G.: Z361D380C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376" calcext:value-type="float">
            <text:p>376</text:p>
          </table:table-cell>
          <table:table-cell table:number-columns-repeated="2" table:style-name="ce3" office:value-type="date" office:date-value="2017-04-07" calcext:value-type="date">
            <text:p>07/04/2017</text:p>
          </table:table-cell>
          <table:table-cell table:style-name="ce5" office:value-type="string" calcext:value-type="string">
            <text:p>INTERVENTO DI MANUTENZIONE AMBIENTALE PER LA RIMOZIONE DI NIDI DI PROCESSIONARIA RISCONTRATI PRESSO IL GIARDINO A CORREDO DELL'ASILO NIDO DI CASTELLARANO E PRESSO LA ZONA DEL CAMPO SPORTIVO. LIQUIDAZIONE ED AUTORIZZAZIONE AL PAGAMENTO ALLA DITTA VERDE SPERANZA DI PICCININI GIOVANNI. SMART C.I.G.: ZA91DDC01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377" calcext:value-type="float">
            <text:p>377</text:p>
          </table:table-cell>
          <table:table-cell table:number-columns-repeated="2" table:style-name="ce3" office:value-type="date" office:date-value="2017-04-07" calcext:value-type="date">
            <text:p>07/04/2017</text:p>
          </table:table-cell>
          <table:table-cell table:style-name="ce5" office:value-type="string" calcext:value-type="string">
            <text:p>ALLESTIMENTO IMPIANTO ELETTRICO E ALLACCIAMENTI PROVVISORI PER LA MANIFESTAZIONE “FIORI E SAPORI” CHE SI TERRA' DOMENICA 9 APRILE 2017 A CASTELLARANO. DITTA FERRARI GIOVANNI. ANNO 2017. CAP 14021.03.1372 (907). IMPEGNO DI SPESA 23569 – CIG Z0D1E2433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378" calcext:value-type="float">
            <text:p>378</text:p>
          </table:table-cell>
          <table:table-cell table:number-columns-repeated="2" table:style-name="ce3" office:value-type="date" office:date-value="2017-04-08" calcext:value-type="date">
            <text:p>08/04/2017</text:p>
          </table:table-cell>
          <table:table-cell table:style-name="ce5" office:value-type="string" calcext:value-type="string">
            <text:p>RESTITUZIONE QUOTE TRIBUTI COMUNALI ANNO 2016 E PRECEDENTI - TARI ANNI 2015 E 2016 – COSAP ANNO 2016 ERRONEAMENTE PAGATE. <text:s/></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379" calcext:value-type="float">
            <text:p>379</text:p>
          </table:table-cell>
          <table:table-cell table:number-columns-repeated="2" table:style-name="ce3" office:value-type="date" office:date-value="2017-04-08" calcext:value-type="date">
            <text:p>08/04/2017</text:p>
          </table:table-cell>
          <table:table-cell table:style-name="ce5" office:value-type="string" calcext:value-type="string">
            <text:p>LIQUIDAZIONE E VERSAMENTO IVA MESE DI MARZ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380" calcext:value-type="float">
            <text:p>380</text:p>
          </table:table-cell>
          <table:table-cell table:number-columns-repeated="2" table:style-name="ce3" office:value-type="date" office:date-value="2017-04-11" calcext:value-type="date">
            <text:p>11/04/2017</text:p>
          </table:table-cell>
          <table:table-cell table:style-name="ce5" office:value-type="string" calcext:value-type="string">
            <text:p>MANUTENZIONE AUTOMEZZO TIPO PIAGGIO PORTER TARGATO DK622PA LAVORI DA MECCANICO. AFFIDAMENTO ALLA DITTA B.P. DI BUZZEGA &amp; PEGGI SNC CON SEDE IN CASTELLARANO (RE). IMPEGNO DI SPESA. <text:s/>CAPITOLO 220. SMART C.I.G.: ZA41E1681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381" calcext:value-type="float">
            <text:p>381</text:p>
          </table:table-cell>
          <table:table-cell table:number-columns-repeated="2" table:style-name="ce3" office:value-type="date" office:date-value="2017-04-11" calcext:value-type="date">
            <text:p>11/04/2017</text:p>
          </table:table-cell>
          <table:table-cell table:style-name="ce5" office:value-type="string" calcext:value-type="string">
            <text:p>LIQUIDAZIONE DI SPESA <text:s/>PER L'ACQUISTO DI <text:s/>RICAMBI IGIENICI PER IL NIDO D'INFANZIA “IL MARE DELLE MERAVIGLIE”. MARZO-GIUGNO 2017 CIG <text:s/>Z521DC0DDB</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382" calcext:value-type="float">
            <text:p>382</text:p>
          </table:table-cell>
          <table:table-cell table:number-columns-repeated="2" table:style-name="ce3" office:value-type="date" office:date-value="2017-04-11" calcext:value-type="date">
            <text:p>11/04/2017</text:p>
          </table:table-cell>
          <table:table-cell table:style-name="ce5" office:value-type="string" calcext:value-type="string">
            <text:p>ADESIONE ALLA CONVENZIONE CONSIP-VETRINA MEPA PER L'ACQUISTO DI MATERIALE DI PULIZIA E PRODOTTI A PERDERE PER IL NIDO D'INFANZIA DI CASTELLARANO. IMPEGNO DI SPESA <text:s/>1° SEMESTRE 2017. CIG. Z631E280A5</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383" calcext:value-type="float">
            <text:p>383</text:p>
          </table:table-cell>
          <table:table-cell table:number-columns-repeated="2" table:style-name="ce3" office:value-type="date" office:date-value="2017-04-12" calcext:value-type="date">
            <text:p>12/04/2017</text:p>
          </table:table-cell>
          <table:table-cell table:style-name="ce5" office:value-type="string" calcext:value-type="string">
            <text:p>AFFIDAMENTO INCARICO ALLO STUDIO ALFA DEL GRUPPO IREN <text:s/>PER ASSISTENZA NELLA GESTIONE DEI PIANI DI AUTOCONTROLLO IGIENICO-SANITARIO SECONDO LA METODOLOGIA HACCP. ANNO 2017. CIG ZC11D85C35</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384" calcext:value-type="float">
            <text:p>384</text:p>
          </table:table-cell>
          <table:table-cell table:number-columns-repeated="2" table:style-name="ce3" office:value-type="date" office:date-value="2017-04-11" calcext:value-type="date">
            <text:p>11/04/2017</text:p>
          </table:table-cell>
          <table:table-cell table:style-name="ce5" office:value-type="string" calcext:value-type="string">
            <text:p>AUTORIZZAZIONE ALLA LIQUIDAZIONE DI SPESA PER LAVORI DI RIPARAZIONE URGENTE SULL'EROGATORE D'ACQUA INSTALLATO PRESSO IL NIDO D'INFANZIA COMUNALE SVOLTI DALLA DITTA NUOVA STRUMENTAZIONI INDUSTRIALI S.R.L.. CIG ZB21DFC25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385" calcext:value-type="float">
            <text:p>385</text:p>
          </table:table-cell>
          <table:table-cell table:number-columns-repeated="2" table:style-name="ce3" office:value-type="date" office:date-value="2017-04-11" calcext:value-type="date">
            <text:p>11/04/2017</text:p>
          </table:table-cell>
          <table:table-cell table:style-name="ce5" office:value-type="string" calcext:value-type="string">
            <text:p>ACQUISTO DIRETTO <text:s/>DI CANCELLERIA E <text:s/>MATERIALE VARIO PER UFFICI COMUNALI <text:s/>DALLA DITTA ICAR SRL <text:s/>- <text:s text:c="2"/>IMPEGNO DI SPESA E <text:s/>AUTORIZZAZIONE ALLA LIQUIDAZIONE <text:s/>CIG ZF01E2F61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386" calcext:value-type="float">
            <text:p>386</text:p>
          </table:table-cell>
          <table:table-cell table:number-columns-repeated="2" table:style-name="ce3" office:value-type="date" office:date-value="2017-04-12" calcext:value-type="date">
            <text:p>12/04/2017</text:p>
          </table:table-cell>
          <table:table-cell table:style-name="ce5" office:value-type="string" calcext:value-type="string">
            <text:p>IMPEGNO DI SPESA E LIQUIDAZIONE PER SPESE BANCARIE, COMMISSIONI E BOLLI SUI CONTI DI TESORERI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387" calcext:value-type="float">
            <text:p>387</text:p>
          </table:table-cell>
          <table:table-cell table:number-columns-repeated="2" table:style-name="ce3" office:value-type="date" office:date-value="2017-04-12" calcext:value-type="date">
            <text:p>12/04/2017</text:p>
          </table:table-cell>
          <table:table-cell table:style-name="ce5" office:value-type="string" calcext:value-type="string">
            <text:p>PAGAMENTO RATA SEMESTRALE DEL MUTUO IN AMMORTAMENTO DEL MINISTERO DELL'INTERNO PER IL FONDO ROTATIVO “ART.243-BIS TUEL” AL 30/04/2017. IMPEGNO DI SPESA ED AUTORIZZAZIONE AL PAGAMENT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388" calcext:value-type="float">
            <text:p>388</text:p>
          </table:table-cell>
          <table:table-cell table:number-columns-repeated="2" table:style-name="ce3" office:value-type="date" office:date-value="2017-04-13" calcext:value-type="date">
            <text:p>13/04/2017</text:p>
          </table:table-cell>
          <table:table-cell table:style-name="ce5" office:value-type="string" calcext:value-type="string">
            <text:p>MANUTENZIONI AMBIENTALI AREE VERDI POTATURA SIEPI PARCO BRUNTAL. AFFIDAMENTO ALLA DITTA MR GREEN SRL. IMPEGNO DI SPESA. SMART C.I.G.: Z5E1E3407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389" calcext:value-type="float">
            <text:p>389</text:p>
          </table:table-cell>
          <table:table-cell table:number-columns-repeated="2" table:style-name="ce3" office:value-type="date" office:date-value="2017-04-13" calcext:value-type="date">
            <text:p>13/04/2017</text:p>
          </table:table-cell>
          <table:table-cell table:style-name="ce5" office:value-type="string" calcext:value-type="string">
            <text:p>AFFIDAMENTO ALLA DITTA L'ESPURGO SRL. INTERVENTO URGENTE DI DISOTTURAZIONE CON LAVAGGIO E PULIZIA LINEE DELLE FOSSE BIOLOGICHE PRESSO EDIFICIO ADIBITO A SCUOLA ELEMENTARE DI ROTEGLIA VIA DORALE. IMPEGNO DI SPESA CONTESTUALE LIQUIDAZIONE ED AUTORIZZAZIONE AL PAGAMENTO. CIG.: Z771E3397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390" calcext:value-type="float">
            <text:p>390</text:p>
          </table:table-cell>
          <table:table-cell table:number-columns-repeated="2" table:style-name="ce3" office:value-type="date" office:date-value="2017-04-13" calcext:value-type="date">
            <text:p>13/04/2017</text:p>
          </table:table-cell>
          <table:table-cell table:style-name="ce5" office:value-type="string" calcext:value-type="string">
            <text:p>AFFIDAMENTO ALLA DITTA L'ESPURGO SRL. INTERVENTO URGENTE DI PULIZIA DELLE FOSSE BIOLOGICHE PRESSO EDIFICIO ADIBITO A SCUOLA MATERNA PIÙ ASILO NIDO DI VIALE DELLA PACE E PRESSO EDIFICIO ADIBITO A SCUOLA MATERNA-ELEMENTARE DI TRESSANO. IMPEGNO DI SPESA CONTESTUALE LIQUIDAZIONE ED AUTORIZZAZIONE AL PAGAMENTO. CIG.: Z451E2E75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391" calcext:value-type="float">
            <text:p>391</text:p>
          </table:table-cell>
          <table:table-cell table:number-columns-repeated="2" table:style-name="ce3" office:value-type="date" office:date-value="2017-04-13" calcext:value-type="date">
            <text:p>13/04/2017</text:p>
          </table:table-cell>
          <table:table-cell table:style-name="ce5" office:value-type="string" calcext:value-type="string">
            <text:p>CONSIP-MEPA ORDINE DI FORNITURA DI KIT FERRAMENTA. CIG.: ZDD1E28DEB. ORDINATIVO DIRETTO N. 3611871. DITTA SETTI FERRAMENTA SRL. CAPITOLO 215.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392" calcext:value-type="float">
            <text:p>392</text:p>
          </table:table-cell>
          <table:table-cell table:number-columns-repeated="2" table:style-name="ce3" office:value-type="date" office:date-value="2017-04-13" calcext:value-type="date">
            <text:p>13/04/2017</text:p>
          </table:table-cell>
          <table:table-cell table:style-name="ce5" office:value-type="string" calcext:value-type="string">
            <text:p>AFFIDAMENTO ALLA DITTA SERMA ASCENSORI SRL CON SEDE IN REGGIO EMILIA. INTERVENTI DI MANUTENZIONE A SEGUITO DEL CONTRATTO IN ESSERE. PIATTAFORMA <text:s/>ELEVATRICE (ASCENSORE) MATRICOLA RE 119/06 VIA CADIROGGIO CIVICO 91. CAPITOLO 215. IMPEGNO DI SPESA E CONTESTUALE LIQUIDAZIONE AL PAGAMENTO. CIG.: ZDC1E1678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393" calcext:value-type="float">
            <text:p>393</text:p>
          </table:table-cell>
          <table:table-cell table:number-columns-repeated="2" table:style-name="ce3" office:value-type="date" office:date-value="2017-04-18" calcext:value-type="date">
            <text:p>18/04/2017</text:p>
          </table:table-cell>
          <table:table-cell table:style-name="ce5" office:value-type="string" calcext:value-type="string">
            <text:p>MANUTENZIONE AUTOMEZZO TIPO FIAT PANDA 4 X 4 TARGATO AH733DW LAVORI DA MECCANICO. AFFIDAMENTO ALLA DITTA B.P. DI BUZZEGA &amp; PEGGI SNC CON SEDE IN CASTELLARANO (RE). IMPEGNO DI SPESA. <text:s/>CAPITOLO 220. SMART C.I.G.: Z681E2DC3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394" calcext:value-type="float">
            <text:p>394</text:p>
          </table:table-cell>
          <table:table-cell table:number-columns-repeated="2" table:style-name="ce3" office:value-type="date" office:date-value="2017-04-13" calcext:value-type="date">
            <text:p>13/04/2017</text:p>
          </table:table-cell>
          <table:table-cell table:style-name="ce5" office:value-type="string" calcext:value-type="string">
            <text:p>QUOTA DI ISCRIZIONE ANNO 2017 PER IL RESPONSABILE DEL SETTORE 3 “LAVORI PUBBLICI, PATRIMONIO, URBANISTICA, EDILIZIA PRIVATA E AMBIENTE E PATRIMONIO” ALL’ORDINE DEGLI INGEGNERI DI REGGIO EMILIA. IMPEGNO DI SPESA CAPITOLO 216. LIQUIDAZIONE ED AUTORIZZAZIONE AL PAGAMENTO. RICORSO ALL'ANTICIPO/RIMBORSO ECONOMAL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395" calcext:value-type="float">
            <text:p>395</text:p>
          </table:table-cell>
          <table:table-cell table:number-columns-repeated="2" table:style-name="ce3" office:value-type="date" office:date-value="2017-04-13" calcext:value-type="date">
            <text:p>13/04/2017</text:p>
          </table:table-cell>
          <table:table-cell table:style-name="ce5" office:value-type="string" calcext:value-type="string">
            <text:p>DETERMINAZIONE DI INDIZIONE DELLA PROCEDURA PER L'AFFIDAMENTO DEL: “SERVIZIO MANUTENZIONE ORDINARIA VERDE PUBBLICO SFALCIO PRATI ANNO 2017. SMART C.I.G.: Z011E2DDD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396" calcext:value-type="float">
            <text:p>396</text:p>
          </table:table-cell>
          <table:table-cell table:number-columns-repeated="2" table:style-name="ce3" office:value-type="date" office:date-value="2017-04-13" calcext:value-type="date">
            <text:p>13/04/2017</text:p>
          </table:table-cell>
          <table:table-cell table:style-name="ce5" office:value-type="string" calcext:value-type="string">
            <text:p>SERVIZIO MENSA DIPENDENTI MESE DI MARZO 2017. IMPEGNO DI SPESA E <text:s/>LIQUIDAZIONE <text:s text:c="2"/>(CIG. : <text:s/>Z881D18D4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397" calcext:value-type="float">
            <text:p>397</text:p>
          </table:table-cell>
          <table:table-cell table:number-columns-repeated="2" table:style-name="ce3" office:value-type="date" office:date-value="2017-04-13" calcext:value-type="date">
            <text:p>13/04/2017</text:p>
          </table:table-cell>
          <table:table-cell table:style-name="ce5" office:value-type="string" calcext:value-type="string">
            <text:p>2° IMPEGNO DI SPESA E LIQUIDAZIONE PER SPESE  DI NOTIFICA. ANNO 2017</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398" calcext:value-type="float">
            <text:p>398</text:p>
          </table:table-cell>
          <table:table-cell table:number-columns-repeated="2" table:style-name="ce3" office:value-type="date" office:date-value="2017-04-18" calcext:value-type="date">
            <text:p>18/04/2017</text:p>
          </table:table-cell>
          <table:table-cell table:style-name="ce5" office:value-type="string" calcext:value-type="string">
            <text:p>RELAZIONE TECNICA SULLA MODALITÀ DI VALORIZZAZIONE DELLE RETI DEL GAS DI PROPRIETÀ DEL COMUNE DI CASTELLARANO E CONTESTUALE DEI RELATIVI VALORI. TRASMISSIONE PER ISCRIZIONE NEI LIBRI INVENTARIALI. ADEMPIMENTI CONSEGUENT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399" calcext:value-type="float">
            <text:p>399</text:p>
          </table:table-cell>
          <table:table-cell table:number-columns-repeated="2" table:style-name="ce3" office:value-type="date" office:date-value="2017-04-18" calcext:value-type="date">
            <text:p>18/04/2017</text:p>
          </table:table-cell>
          <table:table-cell table:style-name="ce5" office:value-type="string" calcext:value-type="string">
            <text:p>ADESIONE CONVENZIONE INTERCENT-ER PER NOLEGGIO FOTOCOPIATRICE KYOCERA <text:s/>AD USO DEGLI UFFICI DEMOGRAFICI E PROTOCOLLO PER LA DURATA DI MESI 60. IMPEGNO DI SPESA E LIQUIDAZIONE COPIE ECCEDENTI GENNAIO APRILE <text:s/>2017. CIG ORIGINARIO 3568330710 CIG DERIVATO :ZA71D7A1C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400" calcext:value-type="float">
            <text:p>400</text:p>
          </table:table-cell>
          <table:table-cell table:number-columns-repeated="2" table:style-name="ce3" office:value-type="date" office:date-value="2017-04-18" calcext:value-type="date">
            <text:p>18/04/2017</text:p>
          </table:table-cell>
          <table:table-cell table:style-name="ce5" office:value-type="string" calcext:value-type="string">
            <text:p>ACCERTAMENTO, IMPEGNO E LIQUIDAZIONE PER SPESE CONTRATTO CIMITERIALE CONCESSIONARIO LONARDI MASSIMO.CIMITERO ROTEGLIA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401" calcext:value-type="float">
            <text:p>401</text:p>
          </table:table-cell>
          <table:table-cell table:number-columns-repeated="2" table:style-name="ce3" office:value-type="date" office:date-value="2017-04-18" calcext:value-type="date">
            <text:p>18/04/2017</text:p>
          </table:table-cell>
          <table:table-cell table:style-name="ce5" office:value-type="string" calcext:value-type="string">
            <text:p>INTERCENTER R.D.O. FE002395 – SERVIZIO DI CONTROLLO E GESTIONE TECNICA DELLE ATTIVITA' ESTRATTIVE PRESENTI SUL TERRITORIO DEL COMUNE DI CASTELLARANO – ANNO 2016. LIQUIDAZIONE A SALDO ED AUTORIZZAZIONE AL PAGAMENTO ALLA DOTT. CAMPANA GIORGIA. CAPITOLO 441. IMPEGNO 21933. CIG X881812451.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402" calcext:value-type="float">
            <text:p>402</text:p>
          </table:table-cell>
          <table:table-cell table:number-columns-repeated="2" table:style-name="ce3" office:value-type="date" office:date-value="2017-04-18" calcext:value-type="date">
            <text:p>18/04/2017</text:p>
          </table:table-cell>
          <table:table-cell table:style-name="ce5" office:value-type="string" calcext:value-type="string">
            <text:p>IMPEGNO DI SPESA E LIQUIDAZIONE PER PAGAMENTO TASSE AUTOMOBILISTICHE AUTOVETTURE COMUNALI SCADENZA <text:s/>APRILE DICEMBRE <text:s/>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403" calcext:value-type="float">
            <text:p>403</text:p>
          </table:table-cell>
          <table:table-cell table:number-columns-repeated="2" table:style-name="ce3" office:value-type="date" office:date-value="2017-04-19" calcext:value-type="date">
            <text:p>19/04/2017</text:p>
          </table:table-cell>
          <table:table-cell table:style-name="ce5" office:value-type="string" calcext:value-type="string">
            <text:p>CONVENZIONE CON LA POLISPORTIVA ROTEGLIA A.S.D. PER LA GESTIONE DEGLI IMPIANTI SPORTIVI ADIACENTI LA PARROCCHIA DI SAN DONNINO MARTIRE IN ROTEGLIA. IMPEGNO DI SPESA E LIQUIDAZIONE PER IL PERIODO 01/01/2017 – 31/12/2017. CIG Z8A1E21C5D.</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404" calcext:value-type="float">
            <text:p>404</text:p>
          </table:table-cell>
          <table:table-cell table:number-columns-repeated="2" table:style-name="ce3" office:value-type="date" office:date-value="2017-04-19" calcext:value-type="date">
            <text:p>19/04/2017</text:p>
          </table:table-cell>
          <table:table-cell table:style-name="ce5" office:value-type="string" calcext:value-type="string">
            <text:p>CONVENZIONE CON LA A.S.D. CASTELLARANO PER LA GESTIONE DELLO STADIO “G. FERRARINI” DI CASTELLARANO. IMPEGNO DI SPESA E LIQUIDAZIONE PER IL PERIODO 01/01/2017 – 31/12/2017. CIG 59869088C4.</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405" calcext:value-type="float">
            <text:p>405</text:p>
          </table:table-cell>
          <table:table-cell table:number-columns-repeated="2" table:style-name="ce3" office:value-type="date" office:date-value="2017-04-19" calcext:value-type="date">
            <text:p>19/04/2017</text:p>
          </table:table-cell>
          <table:table-cell table:style-name="ce5" office:value-type="string" calcext:value-type="string">
            <text:p>CONVENZIONE CON A.S.D. CASTELLARANO PER LA GESTIONE DEGLI IMPIANTI SPORTIVI ADIACENTI LA PARROCCHIA DEL S.S. NOME DI MARIA IN TRESSANO. IMPEGNO DI SPESA E LIQUIDAZIONE PER IL PERIODO 01/01/2017 – 31/12/2017. CIG ZEC1E21A5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406" calcext:value-type="float">
            <text:p>406</text:p>
          </table:table-cell>
          <table:table-cell table:number-columns-repeated="2" table:style-name="ce3" office:value-type="date" office:date-value="2017-04-19" calcext:value-type="date">
            <text:p>19/04/2017</text:p>
          </table:table-cell>
          <table:table-cell table:style-name="ce5" office:value-type="string" calcext:value-type="string">
            <text:p>CONVENZIONE CON A.S.D. SPORTINSIEME PER LA GESTIONE DELLE PALESTRE COMUNALI DI VIA RIO BRANZOLA 2 E DI VIA FUORI PONTE 23 A CASTELLARANO. IMPEGNO DI SPESA E LIQUIDAZIONE PER IL PERIODO 01/01/2017 – 31/12/2017. CIG Z73196DEBD.</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407" calcext:value-type="float">
            <text:p>407</text:p>
          </table:table-cell>
          <table:table-cell table:number-columns-repeated="2" table:style-name="ce3" office:value-type="date" office:date-value="2017-04-19" calcext:value-type="date">
            <text:p>19/04/2017</text:p>
          </table:table-cell>
          <table:table-cell table:style-name="ce5" office:value-type="string" calcext:value-type="string">
            <text:p>CONVENZIONE PER LA GESTIONE DEL CROSSODROMO COMUNALE SITO NEL COMUNE DI CASTELLARANO IN LOCALITA' RIO ROCCA. IMPEGNO DI SPESA E LIQUIDAZIONE PER L'ANNO 2017. CIG: Z701288D7D.</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408" calcext:value-type="float">
            <text:p>408</text:p>
          </table:table-cell>
          <table:table-cell table:number-columns-repeated="2" table:style-name="ce3" office:value-type="date" office:date-value="2017-04-19" calcext:value-type="date">
            <text:p>19/04/2017</text:p>
          </table:table-cell>
          <table:table-cell table:style-name="ce5" office:value-type="string" calcext:value-type="string">
            <text:p>AFFIDAMENTO FORNITURA SERVIZIO FONICO E TECNICO PRESSO  LA DITTA FERRARI GIOVANNI, IN OCCASIONE DELLA CELEBRAZIONE DELLA FESTA CIVILE DEL 25 APRILE 2017. IMPEGNO DI SPESA.</text:p>
            <text:p>(CIG Z4A1E317C3)</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409" calcext:value-type="float">
            <text:p>409</text:p>
          </table:table-cell>
          <table:table-cell table:number-columns-repeated="2" table:style-name="ce3" office:value-type="date" office:date-value="2017-04-19" calcext:value-type="date">
            <text:p>19/04/2017</text:p>
          </table:table-cell>
          <table:table-cell table:style-name="ce5" office:value-type="string" calcext:value-type="string">
            <text:p>AUTORIZZAZIONE ALLA LIQUIDAZIONE DI SPESA PER LA FORNITURA DI UNA PEDANA DA APPLICARE AD UNA SEDIA SPECIFICA ACQUISTATA PER ALUNNO DISABILE ISCRITTO ALLA SCUOLA PRIMARIA DI CASTELLARANO. DITTA OTTO BOCK S.R.L.. CIG Z9B1C715DB.</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410" calcext:value-type="float">
            <text:p>410</text:p>
          </table:table-cell>
          <table:table-cell table:number-columns-repeated="2" table:style-name="ce3" office:value-type="date" office:date-value="2017-04-19" calcext:value-type="date">
            <text:p>19/04/2017</text:p>
          </table:table-cell>
          <table:table-cell table:style-name="ce5" office:value-type="string" calcext:value-type="string">
            <text:p>AFFIDAMENTO FORNITURA MATERIALE INFORMATIVO A STAMPA, IN OCCASIONE DELLA CELEBRAZIONE DELLA FESTA CIVILE DEL 25 APRILE 2017. IMPEGNO DI SPESA.</text:p>
            <text:p>(CIG Z381E3C16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411" calcext:value-type="float">
            <text:p>411</text:p>
          </table:table-cell>
          <table:table-cell table:number-columns-repeated="2" table:style-name="ce3" office:value-type="date" office:date-value="2017-04-19" calcext:value-type="date">
            <text:p>19/04/2017</text:p>
          </table:table-cell>
          <table:table-cell table:style-name="ce5" office:value-type="string" calcext:value-type="string">
            <text:p>LIQUIDAZIONE DI SPESA PER L'ACQUISTO DI PRODOTTI DI PULIZIA E MATERIALI A PERDERE <text:s/>PER IL NIDO D'INFANZIA “IL MARE DELLE MERAVIGLIE”. MARZO 2017 CIG Z471DC37FE. <text:s/></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412" calcext:value-type="float">
            <text:p>412</text:p>
          </table:table-cell>
          <table:table-cell table:number-columns-repeated="2" table:style-name="ce3" office:value-type="date" office:date-value="2017-04-19" calcext:value-type="date">
            <text:p>19/04/2017</text:p>
          </table:table-cell>
          <table:table-cell table:style-name="ce5" office:value-type="string" calcext:value-type="string">
            <text:p>LIQUIDAZIONE DI SPESA <text:s/>PER L'ACQUISTO SU MEPA DI PRODOTTI DI PULIZIA E MATERIALI A PERDERE <text:s/>PER LA SCUOLA DELL'INFANZIA DI CASTELLARANO. 1° SEMESTRE 2017 CIG <text:s/>ZD11D8470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413" calcext:value-type="float">
            <text:p>413</text:p>
          </table:table-cell>
          <table:table-cell table:number-columns-repeated="2" table:style-name="ce3" office:value-type="date" office:date-value="2017-04-19" calcext:value-type="date">
            <text:p>19/04/2017</text:p>
          </table:table-cell>
          <table:table-cell table:style-name="ce5" office:value-type="string" calcext:value-type="string">
            <text:p>CONVENZIONE CON L’AUSER VOLONTARIATO REGGIO EMILIA. IMPEGNO DI SPESA PER L'ANNO 2017 ED AUTORIZZAZIONE AL PAGAMENTO.</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414" calcext:value-type="float">
            <text:p>414</text:p>
          </table:table-cell>
          <table:table-cell table:number-columns-repeated="2" table:style-name="ce3" office:value-type="date" office:date-value="2017-04-19" calcext:value-type="date">
            <text:p>19/04/2017</text:p>
          </table:table-cell>
          <table:table-cell table:style-name="ce5" office:value-type="string" calcext:value-type="string">
            <text:p>LAVORI DI RIPARAZIONE SPAZZATRICE STRADALE “UNIECO 40.6SE” MATRICOLA UCM406SE176. AFFIDAMENTO ALLA DITTA "TINCANI ALDINO" DI TINCANI MAURO. IMPEGNO DI SPESA. <text:s/>CAPITOLO 977. SMART C.I.G.: Z901DE66E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415" calcext:value-type="float">
            <text:p>415</text:p>
          </table:table-cell>
          <table:table-cell table:number-columns-repeated="2" table:style-name="ce3" office:value-type="date" office:date-value="2017-04-19" calcext:value-type="date">
            <text:p>19/04/2017</text:p>
          </table:table-cell>
          <table:table-cell table:style-name="ce5" office:value-type="string" calcext:value-type="string">
            <text:p>IMPEGNO E ACCERTAMENTO DELLE SOMME RISCOSSE PER IL RILASCIO DELLE NUOVE  CARTE D' IDENTITA' ELETTRONICHE PER IL SEMESTRE APRILE-SETTEMBRE 2017</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416" calcext:value-type="float">
            <text:p>416</text:p>
          </table:table-cell>
          <table:table-cell table:number-columns-repeated="2" table:style-name="ce3" office:value-type="date" office:date-value="2017-04-19" calcext:value-type="date">
            <text:p>19/04/2017</text:p>
          </table:table-cell>
          <table:table-cell table:style-name="ce5" office:value-type="string" calcext:value-type="string">
            <text:p>ASSOCIAZIONE ISTORECO – R.E. CONTRIBUTO 2017.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417" calcext:value-type="float">
            <text:p>417</text:p>
          </table:table-cell>
          <table:table-cell table:number-columns-repeated="2" table:style-name="ce3" office:value-type="date" office:date-value="2017-04-19" calcext:value-type="date">
            <text:p>19/04/2017</text:p>
          </table:table-cell>
          <table:table-cell table:style-name="ce5" office:value-type="string" calcext:value-type="string">
            <text:p>INTEGRAZIONE ALLA DETERMINA 1528/2016 AD OGGETTO "DETERMINAZIONE INDENNITÀ RESPONSABILITÀ SPETTANTI AI DIPENDENTI DEL COMUNE DI CASTELLARANO PER L'ANNO 2016.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418" calcext:value-type="float">
            <text:p>418</text:p>
          </table:table-cell>
          <table:table-cell table:number-columns-repeated="2" table:style-name="ce3" office:value-type="date" office:date-value="2017-04-19" calcext:value-type="date">
            <text:p>19/04/2017</text:p>
          </table:table-cell>
          <table:table-cell table:style-name="ce5" office:value-type="string" calcext:value-type="string">
            <text:p>IMPEGNO DI SPESA PER PAGAMENTO DIRITTI DI SEGRETERIA RELATIVI ALLA SPEDIZIONE ALLA CAMERA DI COMMERCIO DI REGGIO EMILIA <text:s/>DELLA DICHIARAZIONE MUD DEL COMUNE DI CASTELLARANO - ANNO 2016. CAPITOLO 420. IMPEGNO 2361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419" calcext:value-type="float">
            <text:p>419</text:p>
          </table:table-cell>
          <table:table-cell table:number-columns-repeated="2" table:style-name="ce3" office:value-type="date" office:date-value="2017-04-19" calcext:value-type="date">
            <text:p>19/04/2017</text:p>
          </table:table-cell>
          <table:table-cell table:style-name="ce5" office:value-type="string" calcext:value-type="string">
            <text:p>VISITE FISCALI  IMPEGNO DI SPESA E   AUTORIZZAZIONE ALLA LIQUIDAZIONE.</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420" calcext:value-type="float">
            <text:p>420</text:p>
          </table:table-cell>
          <table:table-cell table:number-columns-repeated="2" table:style-name="ce3" office:value-type="date" office:date-value="2017-04-20" calcext:value-type="date">
            <text:p>20/04/2017</text:p>
          </table:table-cell>
          <table:table-cell table:style-name="ce5" office:value-type="string" calcext:value-type="string">
            <text:p>INTERVENTI URGENTI PER CHIUSURA BUCHE CON CONGLOMERATO BITUMINOSO A CALDO SU DIVERSE VIABILITÀ COMUNALI. LIQUIDAZIONE A SALDO ED AUTORIZZAZIONE AL PAGAMENTO ALLA DITTA TAZZIOLI ALEARDO. SMART C.I.G.: Z5A1D6B16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421" calcext:value-type="float">
            <text:p>421</text:p>
          </table:table-cell>
          <table:table-cell table:number-columns-repeated="2" table:style-name="ce3" office:value-type="date" office:date-value="2017-04-20" calcext:value-type="date">
            <text:p>20/04/2017</text:p>
          </table:table-cell>
          <table:table-cell table:style-name="ce5" office:value-type="string" calcext:value-type="string">
            <text:p>LAVORI DA IDRAULICO SU EDIFICI COMUNALI DIVERSI. AFFIDAMENTO ALLA DITTA VIGNUDINI ORLANDO. IMPEGNO DI SPESA. <text:s/>CAPITOLO 215. SMART C.I.G.: Z451DE674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422" calcext:value-type="float">
            <text:p>422</text:p>
          </table:table-cell>
          <table:table-cell table:number-columns-repeated="2" table:style-name="ce3" office:value-type="date" office:date-value="2017-04-20" calcext:value-type="date">
            <text:p>20/04/2017</text:p>
          </table:table-cell>
          <table:table-cell table:style-name="ce5" office:value-type="string" calcext:value-type="string">
            <text:p>ATTO DI CITAZIONE STUDIO LEGALE PANCALDI ACCLARATO AL PROTOCOLLO NUMERO 16958/2016. INCARICO PER PRESTAZIONI LEGALI E RESISTENZA IN GIUDIZIO CONFERIMENTO ALLO STUDIO LEGALE DEGLI AVVOCATI LEONARDO BETTI E GAETANO CAMPOLO CON SEDE IN SASSUOLO (MO). INTEGRAZIONE IMPEGNO DI SPESA. C.I.G.: Z2F1C80179. LIQUIDAZIONE ED AUTORIZZAZIONE AL PAGAMENTO DEL CONTRIBUTO UNIFICA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423" calcext:value-type="float">
            <text:p>423</text:p>
          </table:table-cell>
          <table:table-cell table:number-columns-repeated="2" table:style-name="ce3" office:value-type="date" office:date-value="2017-04-20" calcext:value-type="date">
            <text:p>20/04/2017</text:p>
          </table:table-cell>
          <table:table-cell table:style-name="ce5" office:value-type="string" calcext:value-type="string">
            <text:p>SERVIZIO DI REFEZIONE SCOLASTICA A.S. 2016/2017. IMPEGNO DI SPESA E LIQUIDAZIONE PER IL PERIODO APRILE-GIUGNO 2017. CIG 641012172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424" calcext:value-type="float">
            <text:p>424</text:p>
          </table:table-cell>
          <table:table-cell table:number-columns-repeated="2" table:style-name="ce3" office:value-type="date" office:date-value="2017-04-20" calcext:value-type="date">
            <text:p>20/04/2017</text:p>
          </table:table-cell>
          <table:table-cell table:style-name="ce5" office:value-type="string" calcext:value-type="string">
            <text:p>CONVENZIONE INTERCENT-ER PER IL NOLEGGIO DI UNA FOTOCOPIATRICE COLORI E B/N <text:s/>PER I <text:s/>NIDI D'INFANZIA <text:s/>PERIODO 01/11/2012-31/10/2017. CIG:4647671370. IMPEGNO DI SPESA E LIQUIDAZIONE PER IL PERIODO APRILE- OTTOBRE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425" calcext:value-type="float">
            <text:p>425</text:p>
          </table:table-cell>
          <table:table-cell table:number-columns-repeated="2" table:style-name="ce3" office:value-type="date" office:date-value="2017-04-20" calcext:value-type="date">
            <text:p>20/04/2017</text:p>
          </table:table-cell>
          <table:table-cell table:style-name="ce5" office:value-type="string" calcext:value-type="string">
            <text:p>LIQUIDAZIONE DI SPESA PER LA FORNITURA DI PANNELLI IN LEGNO DA COLLOCARE NELLA SEZ. GIALLA DEL NIDO D'INFANZIA “IL MARE DELLE MERAVIGLIE”. ANNO 2017 CIG <text:s/>ZF81D48BC7 <text:s/></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426" calcext:value-type="float">
            <text:p>426</text:p>
          </table:table-cell>
          <table:table-cell table:number-columns-repeated="2" table:style-name="ce3" office:value-type="date" office:date-value="2017-04-21" calcext:value-type="date">
            <text:p>21/04/2017</text:p>
          </table:table-cell>
          <table:table-cell table:style-name="ce5" office:value-type="string" calcext:value-type="string">
            <text:p>GESTIONE DI SERVIZI EDUCATIVI AGGIUNTIVI NEI NIDI E SCUOLE DELL'INFANZIA PER GLI ANNI SCOLASTICI 2015/2016, 2016/2017, 2017/2018. IMPEGNO DI SPESA E LIQUIDAZIONE PER IL PERIODO APRILE-GIUGNO 2017. CIG <text:s/>641077421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427" calcext:value-type="float">
            <text:p>427</text:p>
          </table:table-cell>
          <table:table-cell table:number-columns-repeated="2" table:style-name="ce3" office:value-type="date" office:date-value="2017-04-21" calcext:value-type="date">
            <text:p>21/04/2017</text:p>
          </table:table-cell>
          <table:table-cell table:style-name="ce5" office:value-type="string" calcext:value-type="string">
            <text:p>FORNITURA DI GENERI ALIMENTARI PER IL SERVIZIO MENSA DEL NIDO D’INFANZIA “IL MARE DELLE MERAVIGLIE” IMPEGNO DI SPESA E LIQUIDAZIONE PERIODO APRILE-LUGLIO 2017 CIG: 677411615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428" calcext:value-type="float">
            <text:p>428</text:p>
          </table:table-cell>
          <table:table-cell table:number-columns-repeated="2" table:style-name="ce3" office:value-type="date" office:date-value="2017-04-21" calcext:value-type="date">
            <text:p>21/04/2017</text:p>
          </table:table-cell>
          <table:table-cell table:style-name="ce5" office:value-type="string" calcext:value-type="string">
            <text:p>SERVIZIO DI FORNITURA PANE PER IL NIDO D'INFANZIA “IL MARE DELLE MERAVIGLIE”. PERIODO 01/10/2016- 15/07/2017. IMPEGNO DI SPESA PERIODO APRILE-LUGLIO 2017 CIG.: Z2A1B62FF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429" calcext:value-type="float">
            <text:p>429</text:p>
          </table:table-cell>
          <table:table-cell table:number-columns-repeated="2" table:style-name="ce3" office:value-type="date" office:date-value="2017-04-21" calcext:value-type="date">
            <text:p>21/04/2017</text:p>
          </table:table-cell>
          <table:table-cell table:style-name="ce5" office:value-type="string" calcext:value-type="string">
            <text:p>CONCESSIONE AREA RELATIVA TT 160 CIMITERO DI <text:s/>CASTELLARANO.CONCESSIONARIO BONDI ELEONORA. ACCERTAMENTO, IMPEGNO E LIQUIDAZIONE <text:s/>ANN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430" calcext:value-type="float">
            <text:p>430</text:p>
          </table:table-cell>
          <table:table-cell table:number-columns-repeated="2" table:style-name="ce3" office:value-type="date" office:date-value="2017-04-21" calcext:value-type="date">
            <text:p>21/04/2017</text:p>
          </table:table-cell>
          <table:table-cell table:style-name="ce5" office:value-type="string" calcext:value-type="string">
            <text:p>ACCERTAMENTO, IMPEGNO E LIQUIDAZIONE PER SPESE CONTRATTO CIMITERIALE CONCESSIONARIO MILIOLI MARIA-ANGELA .CIMITERO ROTEGLIA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431" calcext:value-type="float">
            <text:p>431</text:p>
          </table:table-cell>
          <table:table-cell table:number-columns-repeated="2" table:style-name="ce3" office:value-type="date" office:date-value="2017-04-21" calcext:value-type="date">
            <text:p>21/04/2017</text:p>
          </table:table-cell>
          <table:table-cell table:style-name="ce5" office:value-type="string" calcext:value-type="string">
            <text:p>ACCERTAMENTO, IMPEGNO E LIQUIDAZIONE PER SPESE CONTRATTO CIMITERIALE CONCESSIONARIO COSTI ANDREA .CIMITERO ROTEGLIA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432" calcext:value-type="float">
            <text:p>432</text:p>
          </table:table-cell>
          <table:table-cell table:number-columns-repeated="2" table:style-name="ce3" office:value-type="date" office:date-value="2017-04-21" calcext:value-type="date">
            <text:p>21/04/2017</text:p>
          </table:table-cell>
          <table:table-cell table:style-name="ce5" office:value-type="string" calcext:value-type="string">
            <text:p>2. IMPEGNO DI SPESA E LIQUIDAZIONE PER <text:s/>PER RITIRO POSTA POSTE ITALIANE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433" calcext:value-type="float">
            <text:p>433</text:p>
          </table:table-cell>
          <table:table-cell table:number-columns-repeated="2" table:style-name="ce3" office:value-type="date" office:date-value="2017-04-21" calcext:value-type="date">
            <text:p>21/04/2017</text:p>
          </table:table-cell>
          <table:table-cell table:style-name="ce5" office:value-type="string" calcext:value-type="string">
            <text:p>PROCEDURA DI AFFIDAMENTO DELLA GESTIONE DELLA PALESTRA COMUNALE DI ROTEGLIA <text:s/>SITA IN VIA RADICI IN MONTE 133. APPROVAZIONE AVVISO MANIFESTAZIONE D'INTERESSE PER IL PERIODO DAL 01/06/2017 AL 30/05/2021.</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434" calcext:value-type="float">
            <text:p>434</text:p>
          </table:table-cell>
          <table:table-cell table:number-columns-repeated="2" table:style-name="ce3" office:value-type="date" office:date-value="2017-04-21" calcext:value-type="date">
            <text:p>21/04/2017</text:p>
          </table:table-cell>
          <table:table-cell table:style-name="ce5" office:value-type="string" calcext:value-type="string">
            <text:p>CONTRATTO DI FORNITURA ELETTRICA PER AUTO ELETTRICA ENEL DRIVE TUTTO COMPRESO PB0000677 .ULTERIORE IMPEGNO DI SPESA E LIQUIDAZIONE  2017.CIG:ZB51D7D692</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9">
          <table:table-cell table:style-name="ce2" office:value-type="float" office:value="435" calcext:value-type="float">
            <text:p>435</text:p>
          </table:table-cell>
          <table:table-cell table:number-columns-repeated="2" table:style-name="ce3" office:value-type="date" office:date-value="2017-04-24" calcext:value-type="date">
            <text:p>24/04/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IMPEGNO DI SPESA , LIQUIDAZIONE ED AUTORIZZAZIONE AL PAGAMENTO CONSUMI MARZO 2017 SETTORE 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436" calcext:value-type="float">
            <text:p>436</text:p>
          </table:table-cell>
          <table:table-cell table:number-columns-repeated="2" table:style-name="ce3" office:value-type="date" office:date-value="2017-04-24" calcext:value-type="date">
            <text:p>24/04/2017</text:p>
          </table:table-cell>
          <table:table-cell table:style-name="ce5" office:value-type="string" calcext:value-type="string">
            <text:p>SERVIZIO DI AFFRANCAPOSTA DA REMOTO PER GLI INVII POSTALI NEOPOST ITALIA SRL.3.IMPEGNO DI SPESA E LIQUIDAZIONE ANNO 2017.CIG.Z191E553E5</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437" calcext:value-type="float">
            <text:p>437</text:p>
          </table:table-cell>
          <table:table-cell table:number-columns-repeated="2" table:style-name="ce3" office:value-type="date" office:date-value="2017-04-24" calcext:value-type="date">
            <text:p>24/04/2017</text:p>
          </table:table-cell>
          <table:table-cell table:style-name="ce5" office:value-type="string" calcext:value-type="string">
            <text:p>FORNITURA DI INERTI PER RIPRISTIMO DELLE STRADE BIANCHE DEL TERRITORIO. LIQUIDAZIONE ED AUTORIZZAZIONE AL PAGAMENTO ALLA DITTA F.A.T.A. INERTI SRL CON SEDE IN CASTELLARANO (RE). CIG.: XCD181244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438" calcext:value-type="float">
            <text:p>438</text:p>
          </table:table-cell>
          <table:table-cell table:number-columns-repeated="2" table:style-name="ce3" office:value-type="date" office:date-value="2017-04-24" calcext:value-type="date">
            <text:p>24/04/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text:s/>CONSUMI MARZO 2017.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439" calcext:value-type="float">
            <text:p>439</text:p>
          </table:table-cell>
          <table:table-cell table:number-columns-repeated="2" table:style-name="ce3" office:value-type="date" office:date-value="2017-04-24" calcext:value-type="date">
            <text:p>24/04/2017</text:p>
          </table:table-cell>
          <table:table-cell table:style-name="ce5" office:value-type="string" calcext:value-type="string">
            <text:p>GESTIONE DEL SERVIZIO IDRICO. CONTRATTO 597894. PERIODO DAL 01/01/2017 AL 28/02/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440" calcext:value-type="float">
            <text:p>440</text:p>
          </table:table-cell>
          <table:table-cell table:number-columns-repeated="2" table:style-name="ce3" office:value-type="date" office:date-value="2017-04-24" calcext:value-type="date">
            <text:p>24/04/2017</text:p>
          </table:table-cell>
          <table:table-cell table:style-name="ce5" office:value-type="string" calcext:value-type="string">
            <text:p>MANUTENZIONI AMBIENTALI AREE VERDI AD USO CIMITERIALE. AFFIDAMENTO ALLA DITTA MR GREEN SRL. IMPEGNO DI SPESA. CAPITOLO 988. SMART C.I.G.: ZAB1E48FE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441" calcext:value-type="float">
            <text:p>441</text:p>
          </table:table-cell>
          <table:table-cell table:number-columns-repeated="2" table:style-name="ce3" office:value-type="date" office:date-value="2017-04-24" calcext:value-type="date">
            <text:p>24/04/2017</text:p>
          </table:table-cell>
          <table:table-cell table:style-name="ce5" office:value-type="string" calcext:value-type="string">
            <text:p>MANUTENZIONE AMBIENTALE SERVIZIO DI PULIZIE DAI RIFIUTI DELLE STRADE COMUNALI PER N. 03 INTERVENTI DA EFFETTUARE NEL PERIODO RICOMPRESO TRA FINE MAGGIO E FINE SETTEMBRE 2017. AFFIDAMENTO ALLA DITTA IREN AMBIENTE SPA. CAPITOLO 435. IMPEGNO DI SPESA. SMART C.I.G.: Z001DAA86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442" calcext:value-type="float">
            <text:p>442</text:p>
          </table:table-cell>
          <table:table-cell table:number-columns-repeated="2" table:style-name="ce3" office:value-type="date" office:date-value="2017-04-24" calcext:value-type="date">
            <text:p>24/04/2017</text:p>
          </table:table-cell>
          <table:table-cell table:style-name="ce5" office:value-type="string" calcext:value-type="string">
            <text:p>MANUTENZIONI AMBIENTALI AREE VERDI DIVERSE. AFFIDAMENTO ALLA DITTA MR GREEN SRL. IMPEGNO DI SPESA. CAPITOLO 444. SMART C.I.G.: Z891E45C9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443" calcext:value-type="float">
            <text:p>443</text:p>
          </table:table-cell>
          <table:table-cell table:number-columns-repeated="2" table:style-name="ce3" office:value-type="date" office:date-value="2017-04-24" calcext:value-type="date">
            <text:p>24/04/2017</text:p>
          </table:table-cell>
          <table:table-cell table:style-name="ce5" office:value-type="string" calcext:value-type="string">
            <text:p>MANUTENZIONE AMBIENTALE SERVIZIO DI PULIZIE DAI RIFIUTI DELLE STRADE COMUNALI PER N. 01 INTERVENTO DA EFFETTUARE ALLA FINE DEL MESE DI MARZO 2017. LIQUIDAZIONE ED AUTORIZZAZIONE AL PAGAMENTO ALLA DITTA IREN AMBIENTE SPA. IMPEGNO DI SPESA. SMART C.I.G.: Z001DAA86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444" calcext:value-type="float">
            <text:p>444</text:p>
          </table:table-cell>
          <table:table-cell table:number-columns-repeated="2" table:style-name="ce3" office:value-type="date" office:date-value="2017-04-24" calcext:value-type="date">
            <text:p>24/04/2017</text:p>
          </table:table-cell>
          <table:table-cell table:style-name="ce5" office:value-type="string" calcext:value-type="string">
            <text:p>LAVORI DI “AMPLIAMENTO CIMITERO DEL CAPOLUOGO. CUP: I77E1400100004”. CIG 676590489A. <text:s/>EROGAZIONE DELL'ACCONTO DEL 20% STABILITO DA ART. 35 COMMA 18 D.LGS N.50/2016 ALLA DITTA MANFREDONIA IMMOBILIARE S.R.L. P.IVA 03396360715 CON SEDE IN MANFREDONIA (FG).</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445" calcext:value-type="float">
            <text:p>445</text:p>
          </table:table-cell>
          <table:table-cell table:number-columns-repeated="2" table:style-name="ce3" office:value-type="date" office:date-value="2017-04-24" calcext:value-type="date">
            <text:p>24/04/2017</text:p>
          </table:table-cell>
          <table:table-cell table:style-name="ce5" office:value-type="string" calcext:value-type="string">
            <text:p>LAVORI DI SEGNALETICA ORIZZONTALE E VERTICALE. PROCEDURA IN RDO NUMERO 1537551 IDENTIFICATIVO UNIVOCO DELL'OFFERTA NUMERO 3495189. AGGIUDICAZIONE ALLA DITTA S.O.V. SNC DI DALLARGINE GIAN LUCA &amp; C. CAPITOLO 407. IMPEGNO DI SPESA. SMART C.I.G.: Z411E2BA2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446" calcext:value-type="float">
            <text:p>446</text:p>
          </table:table-cell>
          <table:table-cell table:number-columns-repeated="2" table:style-name="ce3" office:value-type="date" office:date-value="2017-04-24" calcext:value-type="date">
            <text:p>24/04/2017</text:p>
          </table:table-cell>
          <table:table-cell table:style-name="ce5" office:value-type="string" calcext:value-type="string">
            <text:p>GESTIONE DEL SERVIZIO IDRICO. CONTRATTO 750024. PERIODO DAL 01/01/2017 AL 28/02/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447" calcext:value-type="float">
            <text:p>447</text:p>
          </table:table-cell>
          <table:table-cell table:number-columns-repeated="2" table:style-name="ce3" office:value-type="date" office:date-value="2017-04-24" calcext:value-type="date">
            <text:p>24/04/2017</text:p>
          </table:table-cell>
          <table:table-cell table:style-name="ce5" office:value-type="string" calcext:value-type="string">
            <text:p>IMPEGNO DI SPESA E LIQUIDAZIONE PER LA PRIMA RATA DELLA QUOTA DA TRASFERIRE ALL’UNIONE TRESINARO SECCHIA IV SETTORE - SERVIZIO SOCIALE UNIFICATO. ANN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448" calcext:value-type="float">
            <text:p>448</text:p>
          </table:table-cell>
          <table:table-cell table:number-columns-repeated="2" table:style-name="ce3" office:value-type="date" office:date-value="2017-04-24" calcext:value-type="date">
            <text:p>24/04/2017</text:p>
          </table:table-cell>
          <table:table-cell table:style-name="ce5" office:value-type="string" calcext:value-type="string">
            <text:p>ADESIONE ALLA CONVENZIONE INTERCENT-ER "ENERGIA ELETTRICA 9 - LOTTO 3" CIG MASTER 6760093D35, CIG DERIVATO 6869296263, PER IL PERIODO 01/01/2017-31/12/2017. STIPULATA TRA AGENZIA REGIONALE INTERCENT-ER E EDISON ENERGIA SPA CON SEDE IN MILANO. UTENZE PER STRUTTURE ASSEGNATE AL SETTORE II. IMPEGNO DI SPESA E LIQUIDAZIONE MARZ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449" calcext:value-type="float">
            <text:p>449</text:p>
          </table:table-cell>
          <table:table-cell table:number-columns-repeated="2" table:style-name="ce3" office:value-type="date" office:date-value="2017-04-24" calcext:value-type="date">
            <text:p>24/04/2017</text:p>
          </table:table-cell>
          <table:table-cell table:style-name="ce5" office:value-type="string" calcext:value-type="string">
            <text:p>SERVIZIO DI AFFRANCAZIONE E SPEDIZIONE NEXIVE SPA.MARZO <text:s text:c="2"/>2017.IMPEGNO DI SPESA E LIQUIDAZIONE <text:s/>.CIG.ZC51E5738C</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450" calcext:value-type="float">
            <text:p>450</text:p>
          </table:table-cell>
          <table:table-cell table:number-columns-repeated="2" table:style-name="ce3" office:value-type="date" office:date-value="2017-04-24" calcext:value-type="date">
            <text:p>24/04/2017</text:p>
          </table:table-cell>
          <table:table-cell table:style-name="ce5" office:value-type="string" calcext:value-type="string">
            <text:p>SPESE PER ACQUISTO MAZZO DI FIORI. IMPORTI DI NON RILEVANTE AMMONTARE. RICORSO ALL'ANTICIPO/RIMBORSO ECONOMALE. CAPITOLO 01111.03.1204 - SPESE VARIE D'UFFICIO UFF. SERVIZI GENERALI (I55)</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451" calcext:value-type="float">
            <text:p>451</text:p>
          </table:table-cell>
          <table:table-cell table:number-columns-repeated="2" table:style-name="ce3" office:value-type="date" office:date-value="2017-04-24" calcext:value-type="date">
            <text:p>24/04/2017</text:p>
          </table:table-cell>
          <table:table-cell table:style-name="ce5" office:value-type="string" calcext:value-type="string">
            <text:p>SERVIZIO AUSER .IMPEGNO DI SPESA E LIQUIDAZIONE CONTRIBUTO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452" calcext:value-type="float">
            <text:p>452</text:p>
          </table:table-cell>
          <table:table-cell table:number-columns-repeated="2" table:style-name="ce3" office:value-type="date" office:date-value="2017-04-28" calcext:value-type="date">
            <text:p>28/04/2017</text:p>
          </table:table-cell>
          <table:table-cell table:style-name="ce5" office:value-type="string" calcext:value-type="string">
            <text:p>APPROVAZIONE AMMISSIONI AL NIDO D'INFANZIA COMUNALE ANNO EDUCATIVO 2017/201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453" calcext:value-type="float">
            <text:p>453</text:p>
          </table:table-cell>
          <table:table-cell table:number-columns-repeated="2" table:style-name="ce3" office:value-type="date" office:date-value="2017-04-26" calcext:value-type="date">
            <text:p>26/04/2017</text:p>
          </table:table-cell>
          <table:table-cell table:style-name="ce5" office:value-type="string" calcext:value-type="string">
            <text:p>ADESIONE ALLA CONVENZIONE INTERCENT-ER “SERVIZI DI PULIZIA, SANIFICAZIONE E SERVIZI AUSILIARI COMPLEMENTARI 4”E ATTO AGGIUNTIVO 1.IMPEGNO DI SPESA E LIQUIDAZIONE CANONE FEBBRAIO <text:s/>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454" calcext:value-type="float">
            <text:p>454</text:p>
          </table:table-cell>
          <table:table-cell table:number-columns-repeated="2" table:style-name="ce3" office:value-type="date" office:date-value="2017-04-26" calcext:value-type="date">
            <text:p>26/04/2017</text:p>
          </table:table-cell>
          <table:table-cell table:style-name="ce5" office:value-type="string" calcext:value-type="string">
            <text:p>RINNOVO CASELLA DI POSTA ELETTRONICA CERTIFICATA ANNO 2017/2019. CIG Z7B1E5337B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455" calcext:value-type="float">
            <text:p>455</text:p>
          </table:table-cell>
          <table:table-cell table:number-columns-repeated="2" table:style-name="ce3" office:value-type="date" office:date-value="2017-04-26" calcext:value-type="date">
            <text:p>26/04/2017</text:p>
          </table:table-cell>
          <table:table-cell table:style-name="ce5" office:value-type="string" calcext:value-type="string">
            <text:p>SERVIZI DI TELEFONIA FISSA DELLA DITTA TELECOM ITALIA S.P.A. PER GLI IMMOBILI COMUNALI ASSEGNATI AL SETTORE I. IMPEGNO DI SPESA E LIQUIDAZIONE .3 BIMESTRE 2017. CIG.Z201E5771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456" calcext:value-type="float">
            <text:p>456</text:p>
          </table:table-cell>
          <table:table-cell table:number-columns-repeated="2" table:style-name="ce3" office:value-type="date" office:date-value="2017-04-27" calcext:value-type="date">
            <text:p>27/04/2017</text:p>
          </table:table-cell>
          <table:table-cell table:style-name="ce5" office:value-type="string" calcext:value-type="string">
            <text:p>CONTRIBUTO ALL'ASSOCIAZIONE “CORAGGIO INSIEME SI PUÒ” DI CASTELLARANO. SVOLGIMENTO DI ATTIVITÀ ALL'INTERNO DEI SERVIZI COMUNALI. CAPITOLO 435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457" calcext:value-type="float">
            <text:p>457</text:p>
          </table:table-cell>
          <table:table-cell table:number-columns-repeated="2" table:style-name="ce3" office:value-type="date" office:date-value="2017-04-27" calcext:value-type="date">
            <text:p>27/04/2017</text:p>
          </table:table-cell>
          <table:table-cell table:style-name="ce5" office:value-type="string" calcext:value-type="string">
            <text:p>OPERE EDILI PER AMPLIAMENTO DI PORZIONE DI MARCIAPIEDE IN VIA SAN MICHELE. AFFIDAMENTO ALLA DITTA EDILGIORGI DI GIORGI DAVIDE. IMPEGNO DI SPESA. CAPITOLO 408. SMART C.I.G.: ZB01E53CD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458" calcext:value-type="float">
            <text:p>458</text:p>
          </table:table-cell>
          <table:table-cell table:number-columns-repeated="2" table:style-name="ce3" office:value-type="date" office:date-value="2017-04-27" calcext:value-type="date">
            <text:p>27/04/2017</text:p>
          </table:table-cell>
          <table:table-cell table:style-name="ce5" office:value-type="string" calcext:value-type="string">
            <text:p>GESTIONE DEL SERVIZIO IDRICO. CONTRATTO 597893. PERIODO DAL 01/01/2017 AL 28/02/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459" calcext:value-type="float">
            <text:p>459</text:p>
          </table:table-cell>
          <table:table-cell table:number-columns-repeated="2" table:style-name="ce3" office:value-type="date" office:date-value="2017-04-27" calcext:value-type="date">
            <text:p>27/04/2017</text:p>
          </table:table-cell>
          <table:table-cell table:style-name="ce5" office:value-type="string" calcext:value-type="string">
            <text:p>GESTIONE DEL SERVIZIO IDRICO. CONTRATTO 2539399. PERIODO DAL 01/01/2017 AL 28/02/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460" calcext:value-type="float">
            <text:p>460</text:p>
          </table:table-cell>
          <table:table-cell table:number-columns-repeated="2" table:style-name="ce3" office:value-type="date" office:date-value="2017-04-27" calcext:value-type="date">
            <text:p>27/04/2017</text:p>
          </table:table-cell>
          <table:table-cell table:style-name="ce5" office:value-type="string" calcext:value-type="string">
            <text:p>GESTIONE DEL SERVIZIO IDRICO. CONTRATTO 3514602. PERIODO DAL 01/01/2017 AL 28/02/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461" calcext:value-type="float">
            <text:p>461</text:p>
          </table:table-cell>
          <table:table-cell table:number-columns-repeated="2" table:style-name="ce3" office:value-type="date" office:date-value="2017-04-27" calcext:value-type="date">
            <text:p>27/04/2017</text:p>
          </table:table-cell>
          <table:table-cell table:style-name="ce5" office:value-type="string" calcext:value-type="string">
            <text:p>CONSIP-MEPA ORDINE DI FORNITURA DI CONGLOMERATO BITUMINOSO IN SACCHI. SMART CIG.: Z721E4FD17. ORDINATIVO DIRETTO N. 3634718. DITTA TRE EMME SNC DI BRUGNOLI E FIGLI. CAPITOLO 408.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462" calcext:value-type="float">
            <text:p>462</text:p>
          </table:table-cell>
          <table:table-cell table:number-columns-repeated="2" table:style-name="ce3" office:value-type="date" office:date-value="2017-04-27" calcext:value-type="date">
            <text:p>27/04/2017</text:p>
          </table:table-cell>
          <table:table-cell table:style-name="ce5" office:value-type="string" calcext:value-type="string">
            <text:p>FORNITURA DI GAS METANO PER AUTOMEZZO TIPO DOBLO' TARGATO CZ435CF IN USO AL SETTORE 3. IMPEGNO DI SPESA E CONTESTUALE LIQUIDAZIONE ED AUTORIZZAZIONE AL PAGAMENTO ALLA DITTA AUTORIPARAZIONI GIRIBALDO ANDREA CON SEDE IN CAIRO MONTENOTTE (SV). CAPITOLO 221. CIG.: Z6A1D67CD7. PERIODO MARZO 20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463" calcext:value-type="float">
            <text:p>463</text:p>
          </table:table-cell>
          <table:table-cell table:number-columns-repeated="2" table:style-name="ce3" office:value-type="date" office:date-value="2017-04-27" calcext:value-type="date">
            <text:p>27/04/2017</text:p>
          </table:table-cell>
          <table:table-cell table:style-name="ce5" office:value-type="string" calcext:value-type="string">
            <text:p>ADESIONE CONVENZIONE INTERCENT-ER PER NOLEGGIO FOTOCOPIATRICE KYOCERA <text:s/>AD USO DEGLI UFFICI DEMOGRAFICI E PROTOCOLLO PER LA DURATA DI MESI 60. ANNO 2017 . <text:s/>IMPEGNO DI SPESA E LIQUIDAZIONE 4 CANONI TRIMESTRALI . CIG ORIGINARIO 3568330710 CIG DERIVATO : ZA71D7A1C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464" calcext:value-type="float">
            <text:p>464</text:p>
          </table:table-cell>
          <table:table-cell table:number-columns-repeated="2" table:style-name="ce3" office:value-type="date" office:date-value="2017-04-28" calcext:value-type="date">
            <text:p>28/04/2017</text:p>
          </table:table-cell>
          <table:table-cell table:style-name="ce5" office:value-type="string" calcext:value-type="string">
            <text:p>CONTRIBUTO ANNO 2017 CONVENZIONE TRA IL COMUNE DI CASTELLARANO E LE SCUOLE DELL'INFANZIA PARITARIE "SACRO CUORE" DI CASTELLARANO E "SANTA MARIA" DI ROTEGLI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465" calcext:value-type="float">
            <text:p>465</text:p>
          </table:table-cell>
          <table:table-cell table:number-columns-repeated="2" table:style-name="ce3" office:value-type="date" office:date-value="2017-04-28" calcext:value-type="date">
            <text:p>28/04/2017</text:p>
          </table:table-cell>
          <table:table-cell table:style-name="ce5" office:value-type="string" calcext:value-type="string">
            <text:p>SERVIZIO TRASCRIZIONE SEDUTE CONSILIARI (CIG Z4B1E20C5D). 2° IMPEGNO DI SPESA 2017</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466" calcext:value-type="float">
            <text:p>466</text:p>
          </table:table-cell>
          <table:table-cell table:number-columns-repeated="2" table:style-name="ce3" office:value-type="date" office:date-value="2017-04-28" calcext:value-type="date">
            <text:p>28/04/2017</text:p>
          </table:table-cell>
          <table:table-cell table:style-name="ce5" office:value-type="string" calcext:value-type="string">
            <text:p>FORNITURA DI CARTE DI IDENTITA’ CARTACEE AD USO UFFICIO ANAGRAFE. FORNITURA ANNO 2017. IMPEGNO DI SPESA. CIG ZD81E6205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467" calcext:value-type="float">
            <text:p>467</text:p>
          </table:table-cell>
          <table:table-cell table:number-columns-repeated="2" table:style-name="ce3" office:value-type="date" office:date-value="2017-05-02" calcext:value-type="date">
            <text:p>02/05/2017</text:p>
          </table:table-cell>
          <table:table-cell table:style-name="ce5" office:value-type="string" calcext:value-type="string">
            <text:p>IMPEGNO E LIQUIDAZIONE SPESA RELATIVA AL PAGAMENTO DELLA SANZIONE AMMINISTRATIVA NR.177000137422650185/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468" calcext:value-type="float">
            <text:p>468</text:p>
          </table:table-cell>
          <table:table-cell table:number-columns-repeated="2" table:style-name="ce3" office:value-type="date" office:date-value="2017-05-02" calcext:value-type="date">
            <text:p>02/05/2017</text:p>
          </table:table-cell>
          <table:table-cell table:style-name="ce5" office:value-type="string" calcext:value-type="string">
            <text:p>ACQUISTO DIRETTO FORNITURA DI RILEGATURA <text:s/>ATTI, DETERMINE, DELIBERE ANNO 2016 E CONTRATTI ANNO <text:s/>2017 DALLA DITTA ICAR SRL .IMPEGNO DI SPESA E LIQUIDAZIONE. CIG ZF01E620E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469" calcext:value-type="float">
            <text:p>469</text:p>
          </table:table-cell>
          <table:table-cell table:number-columns-repeated="2" table:style-name="ce3" office:value-type="date" office:date-value="2017-05-02" calcext:value-type="date">
            <text:p>02/05/2017</text:p>
          </table:table-cell>
          <table:table-cell table:style-name="ce5" office:value-type="string" calcext:value-type="string">
            <text:p>NEOPOST <text:s/>RENTAL ITALIA SR. NOLEGGIO AFFRANCATRICE .IMPEGNO DI SPESA E LIQUIDAZIONE CANONE 2 <text:s/>SEMESTRE 2017 CIG.ZF51CBBBE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470" calcext:value-type="float">
            <text:p>470</text:p>
          </table:table-cell>
          <table:table-cell table:number-columns-repeated="2" table:style-name="ce3" office:value-type="date" office:date-value="2017-05-02" calcext:value-type="date">
            <text:p>02/05/2017</text:p>
          </table:table-cell>
          <table:table-cell table:style-name="ce5" office:value-type="string" calcext:value-type="string">
            <text:p>CONCESSIONE AREA RELATIVA TT 260 CIMITERO DI <text:s/>CASTELLARANO.CONCESSIONARIO PICCININI NINO. ACCERTAMENTO, IMPEGNO E LIQUIDAZIONE <text:s/>ANN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471" calcext:value-type="float">
            <text:p>471</text:p>
          </table:table-cell>
          <table:table-cell table:number-columns-repeated="2" table:style-name="ce3" office:value-type="date" office:date-value="2017-05-02" calcext:value-type="date">
            <text:p>02/05/2017</text:p>
          </table:table-cell>
          <table:table-cell table:style-name="ce5" office:value-type="string" calcext:value-type="string">
            <text:p>ADESIONE CONVENZIONE INTERCENT-ER PER IL NOLEGGIO DI UNA FOTOCOPIATRICE IN USO PRESSO LA BIBLIOTECA COMUNALE PER LA DURATA DI MESI 36. IMPEGNO DI SPESA PER IL PERIODO 01.03.2017 - 30.11.2017. </text:p>
            <text:p>(LOTTO CIG ZAB19BD9B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472" calcext:value-type="float">
            <text:p>472</text:p>
          </table:table-cell>
          <table:table-cell table:number-columns-repeated="2" table:style-name="ce3" office:value-type="date" office:date-value="2017-05-02" calcext:value-type="date">
            <text:p>02/05/2017</text:p>
          </table:table-cell>
          <table:table-cell table:style-name="ce5" office:value-type="string" calcext:value-type="string">
            <text:p>SERVIZI DI TELEFONIA FISSA DELLA DITTA TELECOM ITALIA S.P.A. PER GLI IMMOBILI COMUNALI ASSEGNATI AL SETTORE II. IMPEGNO DI SPESA E LIQUIDAZIONE PER IL BIMESTRE FEBBRAIO-MARZO 2017. CIG ZC21D914C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473" calcext:value-type="float">
            <text:p>473</text:p>
          </table:table-cell>
          <table:table-cell table:number-columns-repeated="2" table:style-name="ce3" office:value-type="date" office:date-value="2017-05-02" calcext:value-type="date">
            <text:p>02/05/2017</text:p>
          </table:table-cell>
          <table:table-cell table:style-name="ce5" office:value-type="string" calcext:value-type="string">
            <text:p>IMPEGNO DI SPESA E CONTESTUALE LIQUIDAZIONE DEGLI IMPORTI STABILITI NELLA CONVENZIONE DI ADESIONE AL SISTEMA BIBLIOTECARIO PROVINCIALE PERIODO 2015-2017. ANNUALITA' 2017.</text:p>
            <text:p>(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474" calcext:value-type="float">
            <text:p>474</text:p>
          </table:table-cell>
          <table:table-cell table:number-columns-repeated="2" table:style-name="ce3" office:value-type="date" office:date-value="2017-05-02" calcext:value-type="date">
            <text:p>02/05/2017</text:p>
          </table:table-cell>
          <table:table-cell table:style-name="ce5" office:value-type="string" calcext:value-type="string">
            <text:p>IMPEGNO DI SPESA E LIQUIDAZIONE PER CANONE ANNUO SERVIZIO INTERNET PER LA SCUOLA SECONDARIA DI PRIMO GRADO DI ROTEGLIA. EOLO S.P.A. CON SEDE A BUSTO ARSIZIO (VA). CIG Z2F1E63D4B.</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475" calcext:value-type="float">
            <text:p>475</text:p>
          </table:table-cell>
          <table:table-cell table:number-columns-repeated="2" table:style-name="ce3" office:value-type="date" office:date-value="2017-05-02" calcext:value-type="date">
            <text:p>02/05/2017</text:p>
          </table:table-cell>
          <table:table-cell table:style-name="ce5" office:value-type="string" calcext:value-type="string">
            <text:p>VOLTURA DEL PERMESSO DI COSTRUIRE N. <text:s/>2015/00871 DEL <text:s/>18/12/2015 INTESTATO A LUCENTI NANDO E LUCENTI CLETO A FAVORE DELLA SOCIETA “AZIENDA AGRICOLA LUCENTI SOCIETA’ AGRICOL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476" calcext:value-type="float">
            <text:p>476</text:p>
          </table:table-cell>
          <table:table-cell table:number-columns-repeated="2" table:style-name="ce3" office:value-type="date" office:date-value="2017-05-02" calcext:value-type="date">
            <text:p>02/05/2017</text:p>
          </table:table-cell>
          <table:table-cell table:style-name="ce5" office:value-type="string" calcext:value-type="string">
            <text:p>CONSIP-MEPA ORDINATIVO DIRETTO N. 3600821. LIQUIDAZIONE ED AUTORIZZAZIONE AL PAGAMENTO ALLA DITTA SETTI FERRAMENTA SRL. CAPITOLO 442 - IMPEGNO N. 23517. CIG Z051E1441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477" calcext:value-type="float">
            <text:p>477</text:p>
          </table:table-cell>
          <table:table-cell table:number-columns-repeated="2" table:style-name="ce3" office:value-type="date" office:date-value="2017-05-02" calcext:value-type="date">
            <text:p>02/05/2017</text:p>
          </table:table-cell>
          <table:table-cell table:style-name="ce5" office:value-type="string" calcext:value-type="string">
            <text:p>IMPEGNO DI SPESA ED AUTORIZZAZIONE ALLA LIQUIDAZIONE DEL SERVIZIO DI GESTIONE RIFIUTI URBANI ED ASSIMILABILI, MESE DI MARZO 2017, A FAVORE DI  IREN AMBIENTE SPA. CAPITOLO 436. IMPEGNO 23649. CIG 512752142F.</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8">
          <table:table-cell table:style-name="ce2" office:value-type="float" office:value="478" calcext:value-type="float">
            <text:p>478</text:p>
          </table:table-cell>
          <table:table-cell table:number-columns-repeated="2" table:style-name="ce3" office:value-type="date" office:date-value="2017-05-03" calcext:value-type="date">
            <text:p>03/05/2017</text:p>
          </table:table-cell>
          <table:table-cell table:style-name="ce5" office:value-type="string" calcext:value-type="string">
            <text:p>LAVORI DI “AMPLIAMENTO CIMITERO DEL CAPOLUOGO. CUP: I77E1400100004”. CIG 676590489A. <text:s/>EROGAZIONE DELL'ACCONTO DEL 20% STABILITO DA ART. 35 COMMA 18 D.LGS N.50/2016 ALLA DITTA MANFREDONIA IMMOBILIARE S.R.L. P.IVA 03396360715 CON SEDE IN MANFREDONIA (FG). INTEGRAZIONE ALLA DETERMINAZIONE N. 444 DEL 21/04/2017. INTERVENTO SOSTITUTIVO DELL'AMMINISTRAZIONE COMUNALE ALLA MANFREDONIA IMMOBILIARE PER VERSAMENTO CONTRIBUTI ALLA CASSA EDILE DI FOGGI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479" calcext:value-type="float">
            <text:p>479</text:p>
          </table:table-cell>
          <table:table-cell table:number-columns-repeated="2" table:style-name="ce3" office:value-type="date" office:date-value="2017-05-03" calcext:value-type="date">
            <text:p>03/05/2017</text:p>
          </table:table-cell>
          <table:table-cell table:style-name="ce5" office:value-type="string" calcext:value-type="string">
            <text:p>PROCEDURA PER L'AFFIDAMENTO DEL: “SERVIZIO MANUTENZIONE ORDINARIA VERDE PUBBLICO SFALCIO PRATI ANNO 2017. SMART C.I.G.: Z011E2DDD9”. APPROVAZIONE DEL VERBALE DI GARA INFORMALE E AGGIUDICAZIONE DEFINITIVA ALLA DITTA MR GREEN S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480" calcext:value-type="float">
            <text:p>480</text:p>
          </table:table-cell>
          <table:table-cell table:number-columns-repeated="2" table:style-name="ce3" office:value-type="date" office:date-value="2017-05-03" calcext:value-type="date">
            <text:p>03/05/2017</text:p>
          </table:table-cell>
          <table:table-cell table:style-name="ce5" office:value-type="string" calcext:value-type="string">
            <text:p>GESTIONE DEGLI IMPIANTI PER LA PRODUZIONE DI ENERGIA ELETTRICA TRAMITE CONVENZIONE FOTOVOLTAICA PRESSO LA PALESTRA DELLA SCUOLA SECONDARIA DI PRIMO GRADO E LA SCUOLA PRIMARIA DEL CAPOLUOGO. LIQUIDAZIONE CORRISPETTIVO E CONGUAGLIO SECONDO SEMESTRE 2016 IN FAVORE DI AGAC INFRASTRUTTURE S.P.A.. CIG X6C149F9F1.</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481" calcext:value-type="float">
            <text:p>481</text:p>
          </table:table-cell>
          <table:table-cell table:number-columns-repeated="2" table:style-name="ce3" office:value-type="date" office:date-value="2017-05-03" calcext:value-type="date">
            <text:p>03/05/2017</text:p>
          </table:table-cell>
          <table:table-cell table:style-name="ce5" office:value-type="string" calcext:value-type="string">
            <text:p>IMPEGNO DI SPESA, LIQUIDAZIONE E AUTORIZZAZIONE AL PAGAMENTO PER TELEFONIA MOBILE TELECOM  3°2017. CIG ZF11DB2533</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482" calcext:value-type="float">
            <text:p>482</text:p>
          </table:table-cell>
          <table:table-cell table:number-columns-repeated="2" table:style-name="ce3" office:value-type="date" office:date-value="2017-05-05" calcext:value-type="date">
            <text:p>05/05/2017</text:p>
          </table:table-cell>
          <table:table-cell table:style-name="ce5" office:value-type="string" calcext:value-type="string">
            <text:p>LAVORI DA FALEGNAME PER RIPARAZIONE INFISSI A CORREDO DI DIVERSI EDIFICI DI PROPRIETA' COMUNALE. AFFIDAMENTO ALLA DITTA BU.PO DEI F.LLI POZZI &amp; C. SNC. IMPEGNO DI SPESA. CAPITOLO 215. SMART C.I.G.: Z941E683A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483" calcext:value-type="float">
            <text:p>483</text:p>
          </table:table-cell>
          <table:table-cell table:number-columns-repeated="2" table:style-name="ce3" office:value-type="date" office:date-value="2017-05-05" calcext:value-type="date">
            <text:p>05/05/2017</text:p>
          </table:table-cell>
          <table:table-cell table:style-name="ce5" office:value-type="string" calcext:value-type="string">
            <text:p>NOLEGGIO DI FOTOCOPIATRICE A SEGUITO DI CONVENZIONE CONSIP CON LA DITTA KYOCERA DOCUMENT SOLUTIONS ITALIA SPA CON SEDE IN CERNUSCO SUL NAVIGLIO (MI). PER IL PERIODO DI 60 MESI 2014 – 2019. CAPITOLO 216. LIQUIDAZIONE E AUTORIZZAZIONE AL PAGAMENTO. CIG. ACCORDO: 3568330710. CIG. DERIVATO: X1C0FCF8A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484" calcext:value-type="float">
            <text:p>484</text:p>
          </table:table-cell>
          <table:table-cell table:number-columns-repeated="2" table:style-name="ce3" office:value-type="date" office:date-value="2017-05-05" calcext:value-type="date">
            <text:p>05/05/2017</text:p>
          </table:table-cell>
          <table:table-cell table:style-name="ce5" office:value-type="string" calcext:value-type="string">
            <text:p>NOLEGGIO DI FOTOCOPIATRICE A SEGUITO DI CONVENZIONE CONSIP CON LA DITTA KYOCERA DOCUMENT SOLUTIONS ITALIA SPA CON SEDE IN CERNUSCO SUL NAVIGLIO (MI). PER IL PERIODO DI 60 MESI 2014 – 2019. CAPITOLO 216. LIQUIDAZIONE E AUTORIZZAZIONE AL PAGAMENTO. CIG. ACCORDO: 3568330710. CIG. DERIVATO: X1C0FCF8A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485" calcext:value-type="float">
            <text:p>485</text:p>
          </table:table-cell>
          <table:table-cell table:number-columns-repeated="2" table:style-name="ce3" office:value-type="date" office:date-value="2017-05-05" calcext:value-type="date">
            <text:p>05/05/2017</text:p>
          </table:table-cell>
          <table:table-cell table:style-name="ce5" office:value-type="string" calcext:value-type="string">
            <text:p>LAVORI DA MURATORE A SUPPORTO DELLA MANUTENZIONE ORDINARIA SU DIVERSE VIABILITÀ COMUNALI. AFFIDAMENTO ALLA DITTA RAVAZZINI ROBERTO. IMPEGNO DI SPESA. <text:s/>CAPITOLO 408. SMART C.I.G.: Z911E28E0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486" calcext:value-type="float">
            <text:p>486</text:p>
          </table:table-cell>
          <table:table-cell table:number-columns-repeated="2" table:style-name="ce3" office:value-type="date" office:date-value="2017-05-05" calcext:value-type="date">
            <text:p>05/05/2017</text:p>
          </table:table-cell>
          <table:table-cell table:style-name="ce5" office:value-type="string" calcext:value-type="string">
            <text:p>CONSIP-MEPA ORDINE DI FORNITURA DI KIT FERRAMENTA. CIG.: ZDD1E28DEB. ORDINATIVO DIRETTO N. 3611871. DITTA SETTI FERRAMENTA SRL. LIQUIDAZIONE ED AUTORIZZAZIONE AL PAGAMENTO.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487" calcext:value-type="float">
            <text:p>487</text:p>
          </table:table-cell>
          <table:table-cell table:number-columns-repeated="2" table:style-name="ce3" office:value-type="date" office:date-value="2017-05-05" calcext:value-type="date">
            <text:p>05/05/2017</text:p>
          </table:table-cell>
          <table:table-cell table:style-name="ce5" office:value-type="string" calcext:value-type="string">
            <text:p>CONVENZIONE PER LA FORNITURA DI CARBURANTE PER AUTOTRAZIONE MEDIANTE BUONI ACQUISTO E DEI SERVIZI CONNESSI PER LE PUBBLICHE AMMINISTRAZIONI, AI SENSI DELL’ARTICOLO 26, LEGGE 23 DICEMBRE 1999 N. 488 E S.M.I. E DELL’ARTICOLO 58, LEGGE 23 DICEMBRE 2000 N. 388 - LOTTO 2 CIG.: 57932358C0. CIG. DERIVATO: Z171E20C13. DITTA <text:s/>ENI S.P.A. – DIVISIONE REFINING &amp; MARKETING.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488" calcext:value-type="float">
            <text:p>488</text:p>
          </table:table-cell>
          <table:table-cell table:number-columns-repeated="2" table:style-name="ce3" office:value-type="date" office:date-value="2017-05-04" calcext:value-type="date">
            <text:p>04/05/2017</text:p>
          </table:table-cell>
          <table:table-cell table:style-name="ce5" office:value-type="string" calcext:value-type="string">
            <text:p>ADESIONE CONVENZIONE INTERCENT-ER PER NOLEGGIO FOTOCOPIATRICE KYOCERA <text:s/>AD USO DEGLI UFFICI DEMOGRAFICI E PROTOCOLLO PER LA DURATA DI MESI 60. IMPEGNO DI SPESA E LIQUIDAZIONE COPIE ECCEDENTI <text:s/>GENNAIO 2017 APRILE 2017. CIG ORIGINARIO 3568330710 CIG DERIVATO :ZA71D7A1C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489" calcext:value-type="float">
            <text:p>489</text:p>
          </table:table-cell>
          <table:table-cell table:number-columns-repeated="2" table:style-name="ce3" office:value-type="date" office:date-value="2017-05-05" calcext:value-type="date">
            <text:p>05/05/2017</text:p>
          </table:table-cell>
          <table:table-cell table:style-name="ce5" office:value-type="string" calcext:value-type="string">
            <text:p>ACCERTAMENTO, IMPEGNO E LIQUIDAZIONE PER SPESE CONTRATTO CIMITERIALE CONCESSIONARIO CAUSELLI DEANNA .CIMITERO CADIROGGI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490" calcext:value-type="float">
            <text:p>490</text:p>
          </table:table-cell>
          <table:table-cell table:number-columns-repeated="2" table:style-name="ce3" office:value-type="date" office:date-value="2017-05-05" calcext:value-type="date">
            <text:p>05/05/2017</text:p>
          </table:table-cell>
          <table:table-cell table:style-name="ce5" office:value-type="string" calcext:value-type="string">
            <text:p>MANUTENZIONI AMBIENTALI PER INTERVENTO DI PULIZIA DEL MURO ESTERNO DEL CAMPO SPORTIVO A LATO VIA FUORI PONTE DAL GLICINE RAMPICANTE. AFFIDAMENTO ALLA DITTA MR GREEN SRL. IMPEGNO DI SPESA. CAPITOLO 444. SMART C.I.G.: Z8E1E66F6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491" calcext:value-type="float">
            <text:p>491</text:p>
          </table:table-cell>
          <table:table-cell table:number-columns-repeated="2" table:style-name="ce3" office:value-type="date" office:date-value="2017-05-05" calcext:value-type="date">
            <text:p>05/05/2017</text:p>
          </table:table-cell>
          <table:table-cell table:style-name="ce5" office:value-type="string" calcext:value-type="string">
            <text:p>MANUTENZIONI AMBIENTALI PER TRATTAMENTO FITOSANITARIO DI EMERGENZA SU N. 67 CIPRESSI POSTI A FILARE NELL'AREA DEL SANTUARIO DI CAMPIANO E COLPITI DA CORINEO. AFFIDAMENTO ALLA DITTA PELLACANI IMPIANTI DI RADICE ANDREA. IMPEGNO DI SPESA. CAPITOLO 444. SMART C.I.G.: Z341E62FE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492" calcext:value-type="float">
            <text:p>492</text:p>
          </table:table-cell>
          <table:table-cell table:number-columns-repeated="2" table:style-name="ce3" office:value-type="date" office:date-value="2017-05-05" calcext:value-type="date">
            <text:p>05/05/2017</text:p>
          </table:table-cell>
          <table:table-cell table:style-name="ce5" office:value-type="string" calcext:value-type="string">
            <text:p>LAVORI DI MANUTENZIONE STRAORDINARIA STRADE COMUNALI ANNO 2016 – SECONDO LOTTO CUP: I77H15000410004. SMART CIG.: Z581BE66B9. APPROVAZIONE DEL 1° S.A.L. PARI AL FINALE E DEL CERTIFICATO DI REGOLARE ESECUZIONE. LIQUIDAZIONE ED AUTORIZZAZIONE AL PAGAMENTO ALLA DITTA GARISELLI SCAVI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493" calcext:value-type="float">
            <text:p>493</text:p>
          </table:table-cell>
          <table:table-cell table:number-columns-repeated="2" table:style-name="ce3" office:value-type="date" office:date-value="2017-05-05" calcext:value-type="date">
            <text:p>05/05/2017</text:p>
          </table:table-cell>
          <table:table-cell table:style-name="ce5" office:value-type="string" calcext:value-type="string">
            <text:p>AFFIDAMENTO INCARICO AL SIG. MATTIOLI FABIO PER REALIZZAZIONE PROGETTO “BAMBINI SPORTIVI 2017” PRESSO LE SCUOLE PRIMARIE. (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494" calcext:value-type="float">
            <text:p>494</text:p>
          </table:table-cell>
          <table:table-cell table:number-columns-repeated="2" table:style-name="ce3" office:value-type="date" office:date-value="2017-05-05" calcext:value-type="date">
            <text:p>05/05/2017</text:p>
          </table:table-cell>
          <table:table-cell table:style-name="ce5" office:value-type="string" calcext:value-type="string">
            <text:p>RIMBORSO AL DATORE DI LAVORO DELL'ASSESSORE MAGNANI LUCA <text:s/>PER IL PERIODO MARZO 2017. IMPEGNO DI SPESA E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495" calcext:value-type="float">
            <text:p>495</text:p>
          </table:table-cell>
          <table:table-cell table:number-columns-repeated="2" table:style-name="ce3" office:value-type="date" office:date-value="2017-05-05" calcext:value-type="date">
            <text:p>05/05/2017</text:p>
          </table:table-cell>
          <table:table-cell table:style-name="ce5" office:value-type="string" calcext:value-type="string">
            <text:p>AFFIDAMENTO FORNITURA LIBRI  PRESSO LA LIBRERIA UVER. FORNITURA A FAVORE DELLA BIBLIOTECA COMUNALE. IMPEGNO DI SPESA.</text:p>
            <text:p>(CIG Z3A1E64A1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496" calcext:value-type="float">
            <text:p>496</text:p>
          </table:table-cell>
          <table:table-cell table:number-columns-repeated="2" table:style-name="ce3" office:value-type="date" office:date-value="2017-05-05" calcext:value-type="date">
            <text:p>05/05/2017</text:p>
          </table:table-cell>
          <table:table-cell table:style-name="ce5" office:value-type="string" calcext:value-type="string">
            <text:p>LIQUIDAZIONE DI SPESA <text:s/>PER L'ACQUISTO SU MEPA DI PRODOTTI DI PULIZIA E MATERIALI A PERDERE <text:s/>PER LA SCUOLA DELL'INFANZIA DI TRESSANO. 1° SEMESTRE 2017 CIG ZA41D847A5.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497" calcext:value-type="float">
            <text:p>497</text:p>
          </table:table-cell>
          <table:table-cell table:number-columns-repeated="2" table:style-name="ce3" office:value-type="date" office:date-value="2017-05-05" calcext:value-type="date">
            <text:p>05/05/2017</text:p>
          </table:table-cell>
          <table:table-cell table:style-name="ce5" office:value-type="string" calcext:value-type="string">
            <text:p>LIQUIDAZIONE E VERSAMENTO IVA MESE DI APRILE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498" calcext:value-type="float">
            <text:p>498</text:p>
          </table:table-cell>
          <table:table-cell table:number-columns-repeated="2" table:style-name="ce3" office:value-type="date" office:date-value="2017-05-11" calcext:value-type="date">
            <text:p>11/05/2017</text:p>
          </table:table-cell>
          <table:table-cell table:style-name="ce5" office:value-type="string" calcext:value-type="string">
            <text:p>INTERVENTO DI MANUTENZIONE AMBIENTALE PER LA RIMOZIONE DI NIDI DI PROCESSIONARIA RISCONTRATI PRESSO L'AREA VERDE A CORREDO DELLA VIA MANGANELLA E SISTEMAZIONE DI RAMO ROTTO SULLA VIA RADICI IN MONTE IN ROTEGLIA. LIQUIDAZIONE A SALDO ED AUTORIZZAZIONE AL PAGAMENTO ALLA DITTA VERDE SPERANZA DI PICCININI GIOVANNI. SMART C.I.G.: ZB11E1446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499" calcext:value-type="float">
            <text:p>499</text:p>
          </table:table-cell>
          <table:table-cell table:number-columns-repeated="2" table:style-name="ce3" office:value-type="date" office:date-value="2017-05-11" calcext:value-type="date">
            <text:p>11/05/2017</text:p>
          </table:table-cell>
          <table:table-cell table:style-name="ce5" office:value-type="string" calcext:value-type="string">
            <text:p>GESTIONE IMPIANTI DI ILLUMINAZIONE PUBBLICA CONTRATTO N. 3974596. IMPEGNO DI SPESA E CONTESTUALE LIQUIDAZIONE ED AUTORIZZAZIONE AL PAGAMENTO ALLA DITTA IREN MERCATO SPA. CAPITOLO 417. C.I.G.: Z831D9D1B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500" calcext:value-type="float">
            <text:p>500</text:p>
          </table:table-cell>
          <table:table-cell table:number-columns-repeated="2" table:style-name="ce3" office:value-type="date" office:date-value="2017-05-11" calcext:value-type="date">
            <text:p>11/05/2017</text:p>
          </table:table-cell>
          <table:table-cell table:style-name="ce5" office:value-type="string" calcext:value-type="string">
            <text:p>REGISTRAZIONE ECONOMIA DI SPESA SU IMPEGNO N. 21933 COMPETENZA 2016 ASSUNTO CON DETERMINA N. 452 DEL 15/04/2016 PER SERVIZIO DI CONTROLLO E GESTIONE TECNICA DELLE ATTIVITA’ ESTRATTIVE PRESENTI SUL TERRITORIO DEL COMUNE DI CASTELLARANO – AFFIDAMENTO ALLA DOTT. GEOL. CAMPANA GIORGI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01" calcext:value-type="float">
            <text:p>501</text:p>
          </table:table-cell>
          <table:table-cell table:number-columns-repeated="2" table:style-name="ce3" office:value-type="date" office:date-value="2017-05-11" calcext:value-type="date">
            <text:p>11/05/2017</text:p>
          </table:table-cell>
          <table:table-cell table:style-name="ce5" office:value-type="string" calcext:value-type="string">
            <text:p>ACCORDO DI COLLABORAZIONE TRA IREN EMILIA SPA DI REGGIO EMILIA (DALLO 01/01/2016 IRETI SPA) E IL COMUNE DI CASTELLARANO. IMPEGNO DI SPESA E LIQUIDAZIONE 16^ RATA SEMESTRAL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502" calcext:value-type="float">
            <text:p>502</text:p>
          </table:table-cell>
          <table:table-cell table:number-columns-repeated="2" table:style-name="ce3" office:value-type="date" office:date-value="2017-05-11" calcext:value-type="date">
            <text:p>11/05/2017</text:p>
          </table:table-cell>
          <table:table-cell table:style-name="ce5" office:value-type="string" calcext:value-type="string">
            <text:p>CONVENZIONE CONSIP PER LA FORNITURA SERVIZIO INTEGRATO ENERGIA 2 - GESTIONE CALORE PER GLI STABILI COMUNALI .  LIQUIDAZIONE ED AUTORIZZAZIONE AL PAGAMENTO ALLA DITTA C.N.S. SOCIETA' COOPERATIVA CON SEDE IN BOLOGNA PER IMMOBILI ASSEGNATI AL SETTORE I. I TRIMESTRE 2017 CIG 506061037B.</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503" calcext:value-type="float">
            <text:p>503</text:p>
          </table:table-cell>
          <table:table-cell table:number-columns-repeated="2" table:style-name="ce3" office:value-type="date" office:date-value="2017-05-11" calcext:value-type="date">
            <text:p>11/05/2017</text:p>
          </table:table-cell>
          <table:table-cell table:style-name="ce5" office:value-type="string" calcext:value-type="string">
            <text:p>SERVIZIO MENSA DIPENDENTI MESE DI APRILE 2017. IMPEGNO DI SPESA E <text:s/>LIQUIDAZIONE <text:s text:c="2"/>(CIG. : <text:s/>Z881D18D4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504" calcext:value-type="float">
            <text:p>504</text:p>
          </table:table-cell>
          <table:table-cell table:number-columns-repeated="2" table:style-name="ce3" office:value-type="date" office:date-value="2017-05-11" calcext:value-type="date">
            <text:p>11/05/2017</text:p>
          </table:table-cell>
          <table:table-cell table:style-name="ce5" office:value-type="string" calcext:value-type="string">
            <text:p>RETTIFICA LIQUIDAZIONI IVA PER I MESI DI FEBBRAIO, MARZO E <text:s/>APRILE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505" calcext:value-type="float">
            <text:p>505</text:p>
          </table:table-cell>
          <table:table-cell table:number-columns-repeated="2" table:style-name="ce3" office:value-type="date" office:date-value="2017-05-11" calcext:value-type="date">
            <text:p>11/05/2017</text:p>
          </table:table-cell>
          <table:table-cell table:style-name="ce5" office:value-type="string" calcext:value-type="string">
            <text:p>INTEGRAZIONE SERVIZIO FISCALE ANNO 2017; AFFIDAMENTO DELL’INCARICO, IMPEGNO DI SPESA E LIQUIDAZIONE, CIG Z661E8A620</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506" calcext:value-type="float">
            <text:p>506</text:p>
          </table:table-cell>
          <table:table-cell table:number-columns-repeated="2" table:style-name="ce3" office:value-type="date" office:date-value="2017-05-11" calcext:value-type="date">
            <text:p>11/05/2017</text:p>
          </table:table-cell>
          <table:table-cell table:style-name="ce5" office:value-type="string" calcext:value-type="string">
            <text:p>MANUTENZIONE DELLE ALBERATURE AD ALTO FUSTO (TIGLI) RADICATE A BORDO DELLA VIA RADICI IN MONTE IN FRAZIONE DI ROTEGLIA. AFFIDAMENTO ALLA DITTA RINATURA COOPERATIVA SOCIALE A R. L.. IMPEGNO DI SPESA. CAPITOLO 408. SMART C.I.G.: Z191E7DA06.</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507" calcext:value-type="float">
            <text:p>507</text:p>
          </table:table-cell>
          <table:table-cell table:number-columns-repeated="2" table:style-name="ce3" office:value-type="date" office:date-value="2017-05-11" calcext:value-type="date">
            <text:p>11/05/2017</text:p>
          </table:table-cell>
          <table:table-cell table:style-name="ce5" office:value-type="string" calcext:value-type="string">
            <text:p>PRODUTTIVITÀ 2016. LIQUIDAZIONE DELL'INCENTIVO PER IL PERSONALE DIPENDENTE NON APICAL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508" calcext:value-type="float">
            <text:p>508</text:p>
          </table:table-cell>
          <table:table-cell table:number-columns-repeated="2" table:style-name="ce3" office:value-type="date" office:date-value="2017-05-11" calcext:value-type="date">
            <text:p>11/05/2017</text:p>
          </table:table-cell>
          <table:table-cell table:style-name="ce5" office:value-type="string" calcext:value-type="string">
            <text:p>ACCERTAMENTO, IMPEGNO E LIQUIDAZIONE PER SPESE CONTRATTO CIMITERIALE CONCESSIONARIO CANALI RUGGERO .CIMITERO CADIROGGI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509" calcext:value-type="float">
            <text:p>509</text:p>
          </table:table-cell>
          <table:table-cell table:number-columns-repeated="2" table:style-name="ce3" office:value-type="date" office:date-value="2017-05-12" calcext:value-type="date">
            <text:p>12/05/2017</text:p>
          </table:table-cell>
          <table:table-cell table:style-name="ce5" office:value-type="string" calcext:value-type="string">
            <text:p>ACQUISTO DI <text:s/>MATERIALE DIDATTICO IN LEGNO PER IL NIDO D'INFANZIA DI CASTELLARANO. IMPEGNO DI SPESA . CIG <text:s/>ZBD1E823A4</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510" calcext:value-type="float">
            <text:p>510</text:p>
          </table:table-cell>
          <table:table-cell table:number-columns-repeated="2" table:style-name="ce3" office:value-type="date" office:date-value="2017-05-12" calcext:value-type="date">
            <text:p>12/05/2017</text:p>
          </table:table-cell>
          <table:table-cell table:style-name="ce5" office:value-type="string" calcext:value-type="string">
            <text:p>LIQUIDAZIONE DI SPESA PER L'ACQUISTO DI PRODOTTI DI PULIZIA E MATERIALI A PERDERE <text:s/>PER IL NIDO D'INFANZIA “IL MARE DELLE MERAVIGLIE”. 1° SEMESTRE <text:s/>2017 <text:s text:c="3"/>CIG Z631E280A5. <text:s/></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511" calcext:value-type="float">
            <text:p>511</text:p>
          </table:table-cell>
          <table:table-cell table:number-columns-repeated="2" table:style-name="ce3" office:value-type="date" office:date-value="2017-05-12" calcext:value-type="date">
            <text:p>12/05/2017</text:p>
          </table:table-cell>
          <table:table-cell table:style-name="ce5" office:value-type="string" calcext:value-type="string">
            <text:p>CONVENZIONE CONSIP 2 PER LA FORNITURA SERVIZIO ENERGIA 2 - GESTIONE E MANUTENZIONE IMPIANTI DI RISCALDAMENTO PER GLI STABILI COMUNALI ASSEGNATI AL SETTORE 2. IMPEGNO DI SPESA, LIQUIDAZIONE ED AUTORIZZAZIONE AL PAGAMENTO ALLA DITTA C.N.S. SOCIETA' COOPERATIVA CON SEDE IN BOLOGNA PER IL I TRIMESTRE 2017. CIG 506061037B.</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512" calcext:value-type="float">
            <text:p>512</text:p>
          </table:table-cell>
          <table:table-cell table:number-columns-repeated="2" table:style-name="ce3" office:value-type="date" office:date-value="2017-05-12" calcext:value-type="date">
            <text:p>12/05/2017</text:p>
          </table:table-cell>
          <table:table-cell table:style-name="ce5" office:value-type="string" calcext:value-type="string">
            <text:p>MANUTENZIONE AUTOMEZZO TIPO PIAGGIO PORTER TARGATO DK622PA LAVORI DA MECCANICO. LIQUIDAZIONE ED AUTORIZZAZIONE AL PAGAMENTO ALLA DITTA B.P. DI BUZZEGA &amp; PEGGI SNC CON SEDE IN CASTELLARANO (RE). SMART C.I.G.: ZA41E1681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513" calcext:value-type="float">
            <text:p>513</text:p>
          </table:table-cell>
          <table:table-cell table:number-columns-repeated="2" table:style-name="ce3" office:value-type="date" office:date-value="2017-05-12" calcext:value-type="date">
            <text:p>12/05/2017</text:p>
          </table:table-cell>
          <table:table-cell table:style-name="ce5" office:value-type="string" calcext:value-type="string">
            <text:p>MANUTENZIONE AUTOMEZZO TIPO FIAT PANDA 4 X 4 TARGATO AH733DW LAVORI DA MECCANICO. LIQUIDAZIONE ED AUTORIZZAZIONE AL PAGAMENTO ALLA DITTA B.P. DI BUZZEGA &amp; PEGGI SNC CON SEDE IN CASTELLARANO (RE). SMART C.I.G.: Z681E2DC3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14" calcext:value-type="float">
            <text:p>514</text:p>
          </table:table-cell>
          <table:table-cell table:number-columns-repeated="2" table:style-name="ce3" office:value-type="date" office:date-value="2017-05-12" calcext:value-type="date">
            <text:p>12/05/2017</text:p>
          </table:table-cell>
          <table:table-cell table:style-name="ce5" office:value-type="string" calcext:value-type="string">
            <text:p>LAVORI DI MANUTENZIONE CON RIPARAZIONE CANCELLO AUTOMATICO A SERVIZIO DELL'EDIFICIO COMUNALE ADIBITO A “CASERMA DEI CARABINIERI”. LIQUIDAZIONE ED AUTORIZZAZIONE AL PAGAMENTO ALLA DITTA E.D.F. SRL. SMART C.I.G.: Z291E147E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515" calcext:value-type="float">
            <text:p>515</text:p>
          </table:table-cell>
          <table:table-cell table:number-columns-repeated="2" table:style-name="ce3" office:value-type="date" office:date-value="2017-05-12" calcext:value-type="date">
            <text:p>12/05/2017</text:p>
          </table:table-cell>
          <table:table-cell table:style-name="ce5" office:value-type="string" calcext:value-type="string">
            <text:p>AFFIDAMENTO ALLA DITTA L'ESPURGO SRL. INTERVENTO URGENTE DI PULIZIA FOSSA SETTICA E DISOTTURAZIONE LINEA PRINCIPALE PRESSO EDIFICIO ADIBITO A SCUOLA ELEMENTARE DI VIA RIO BRANZOLA. IMPEGNO DI SPESA CONTESTUALE LIQUIDAZIONE ED AUTORIZZAZIONE AL PAGAMENTO. CIG.: ZE61E83B7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516" calcext:value-type="float">
            <text:p>516</text:p>
          </table:table-cell>
          <table:table-cell table:number-columns-repeated="2" table:style-name="ce3" office:value-type="date" office:date-value="2017-05-12" calcext:value-type="date">
            <text:p>12/05/2017</text:p>
          </table:table-cell>
          <table:table-cell table:style-name="ce5" office:value-type="string" calcext:value-type="string">
            <text:p>PROCEDURA PER L'AFFIDAMENTO DEGLI INTERVENTI DI: “MANUTENZIONE ORDINARIA VERDE PUBBLICO SFALCI PRIMO AFFIDAMENTO ANNO 2017. SMART C.I.G.: ZB01DAA7D4". APPROVAZIONE DEL VERBALE DI CONCLUSIONE DEL SERVIZIO E VERIFICA FINALE. LIQUIDAZIONE ED AUTORIZZAZIONE AL PAGAMENTO ALLA DITTA MR GREEN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517" calcext:value-type="float">
            <text:p>517</text:p>
          </table:table-cell>
          <table:table-cell table:number-columns-repeated="2" table:style-name="ce3" office:value-type="date" office:date-value="2017-05-12" calcext:value-type="date">
            <text:p>12/05/2017</text:p>
          </table:table-cell>
          <table:table-cell table:style-name="ce5" office:value-type="string" calcext:value-type="string">
            <text:p>ADESIONE ALLE ATTIVITÀ' DI FORMAZIONE PER COORDINATORI DELLA SICUREZZA E RSPP MAGGIO 2017. AFFIDAMENTO ALLA DITTA RES - EDILI REGGIO EMILIA SCUOLA. CAPITOLO 229. IMPEGNO DI SPESA E CONTESTUALE LIQUIDAZIONE ED AUTORIZZAZIONE AL PAGAMENTO. C.I.G.: Z551E7DC7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518" calcext:value-type="float">
            <text:p>518</text:p>
          </table:table-cell>
          <table:table-cell table:number-columns-repeated="2" table:style-name="ce3" office:value-type="date" office:date-value="2017-05-12" calcext:value-type="date">
            <text:p>12/05/2017</text:p>
          </table:table-cell>
          <table:table-cell table:style-name="ce5" office:value-type="string" calcext:value-type="string">
            <text:p>ACCORDO A VALERE TRA LA PROVINCIA DI REGGIO EMILIA E I COMUNI DELLA PROVINCIA PER L'ATTUAZIONE DEL PIANO DI CONTROLLO PER IL CONTENIMENTO DELLA NUTRIA, ACCORDO <text:s/>APPROVATO CON DELIBERA DI GIUNTA COMUNALE N. 38 DEL 03/05/2017. AUTORIZZAZIONE A CONTRARR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519" calcext:value-type="float">
            <text:p>519</text:p>
          </table:table-cell>
          <table:table-cell table:number-columns-repeated="2" table:style-name="ce3" office:value-type="date" office:date-value="2017-05-12" calcext:value-type="date">
            <text:p>12/05/2017</text:p>
          </table:table-cell>
          <table:table-cell table:style-name="ce5" office:value-type="string" calcext:value-type="string">
            <text:p>ANNO 2017 RINNOVO ABBONAMENTO MODULISTICA ON LINE APPALTI (AGGIORNATA AL D.L. 50/2016 E S.M.I.). AFFIDAMENTO ALLA DITTA SOLUZIONE SRL. CAPITOLO 216. IMPEGNO DI SPESA E CONTESTUALE LIQUIDAZIONE ED AUTORIZZAZIONE AL PAGAMENTO. SMART C.I.G.: Z301E82AB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520" calcext:value-type="float">
            <text:p>520</text:p>
          </table:table-cell>
          <table:table-cell table:number-columns-repeated="2" table:style-name="ce3" office:value-type="date" office:date-value="2017-05-12" calcext:value-type="date">
            <text:p>12/05/2017</text:p>
          </table:table-cell>
          <table:table-cell table:style-name="ce5" office:value-type="string" calcext:value-type="string">
            <text:p>ARMONIZZAZIONE CONTABILE - ABBONAMENTO TRIENNALE PER GLI ANNI 2016-2018. IMPEGNO DI SPESA PER L'ANNO 2017, LIQUIDAZIONE E AUTORIZZAZIONE AL PAGAMENTO - CIG Z591E8B831. </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521" calcext:value-type="float">
            <text:p>521</text:p>
          </table:table-cell>
          <table:table-cell table:number-columns-repeated="2" table:style-name="ce3" office:value-type="date" office:date-value="2017-05-12" calcext:value-type="date">
            <text:p>12/05/2017</text:p>
          </table:table-cell>
          <table:table-cell table:style-name="ce5" office:value-type="string" calcext:value-type="string">
            <text:p>ACQUISTO SERVIZIO WEB PER IL "CALCOLO IMU-TASI E STAMPE MOD. F24" MEDIANTE ATTIVAZIONE DI APPOSITI LINK SUL SITO DEL COMUNE DI CASTELLARANO ANNO 2017 - IMPEGNO DI SPESA E LIQUIDAZIONE CIG ZD41E93A6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522" calcext:value-type="float">
            <text:p>522</text:p>
          </table:table-cell>
          <table:table-cell table:number-columns-repeated="2" table:style-name="ce3" office:value-type="date" office:date-value="2017-05-12" calcext:value-type="date">
            <text:p>12/05/2017</text:p>
          </table:table-cell>
          <table:table-cell table:style-name="ce5" office:value-type="string" calcext:value-type="string">
            <text:p>SPESE AMMINISTRATIVE DI NON RILEVANTE AMMONTARE.FORNITURA DI CARTA IGIENICA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523" calcext:value-type="float">
            <text:p>523</text:p>
          </table:table-cell>
          <table:table-cell table:number-columns-repeated="2" table:style-name="ce3" office:value-type="date" office:date-value="2017-05-12" calcext:value-type="date">
            <text:p>12/05/2017</text:p>
          </table:table-cell>
          <table:table-cell table:style-name="ce5" office:value-type="string" calcext:value-type="string">
            <text:p>SERVIZIO DI TESORERIA COMUNALE. PERIODO 1/01/2017-31/12/2019-.ATTIVAZIONE SERVIZIO CONSERVAZIONE DOCUMENTI INFORMATIC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524" calcext:value-type="float">
            <text:p>524</text:p>
          </table:table-cell>
          <table:table-cell table:number-columns-repeated="2" table:style-name="ce3" office:value-type="date" office:date-value="2017-05-12" calcext:value-type="date">
            <text:p>12/05/2017</text:p>
          </table:table-cell>
          <table:table-cell table:style-name="ce5" office:value-type="string" calcext:value-type="string">
            <text:p>ADESIONE ALLA CONVENZIONE INTERCENT-ER “SERVIZI DI PULIZIA, SANIFICAZIONE E SERVIZI AUSILIARI COMPLEMENTARI 4”E ATTO AGGIUNTIVO 1.IMPEGNO DI SPESA E LIQUIDAZIONE CANONE MARZO <text:s text:c="2"/>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525" calcext:value-type="float">
            <text:p>525</text:p>
          </table:table-cell>
          <table:table-cell table:number-columns-repeated="2" table:style-name="ce3" office:value-type="date" office:date-value="2017-05-15" calcext:value-type="date">
            <text:p>15/05/2017</text:p>
          </table:table-cell>
          <table:table-cell table:style-name="ce5" office:value-type="string" calcext:value-type="string">
            <text:p>IMPEGNO DI SPESA PER L'ACQUISTO DI RUOTE DA APPLICARE AD UNA SEDIA ACQUISTATA PER ALUNNO DISABILE FREQUENTANTE LA SCUOLA PRIMARIA DI CASTELLARANO. AFFIDAMENTO ALLA DITTA OTTO BOCK SOLUZIONI ORTOPEDICHE S.R.L.. CIG Z461E91CF6.</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526" calcext:value-type="float">
            <text:p>526</text:p>
          </table:table-cell>
          <table:table-cell table:number-columns-repeated="2" table:style-name="ce3" office:value-type="date" office:date-value="2017-05-15" calcext:value-type="date">
            <text:p>15/05/2017</text:p>
          </table:table-cell>
          <table:table-cell table:style-name="ce5" office:value-type="string" calcext:value-type="string">
            <text:p>SERVIZIO IDRICO, FOGNATURA E DEPURAZIONE <text:s/>PER LO STADIO COMUNALE. DITTA IRETI S.P.A.. IMPEGNO DI SPESA E LIQUIDAZIONE PERIODO 28/12/16-28/02/17. CIG Z641D38552.</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527" calcext:value-type="float">
            <text:p>527</text:p>
          </table:table-cell>
          <table:table-cell table:number-columns-repeated="2" table:style-name="ce3" office:value-type="date" office:date-value="2017-05-15" calcext:value-type="date">
            <text:p>15/05/2017</text:p>
          </table:table-cell>
          <table:table-cell table:style-name="ce5" office:value-type="string" calcext:value-type="string">
            <text:p>IMPEGNO DI SPESA ED EROGAZIONE CONTRIBUTO ALL’A.S.D. SPORTINSIEME CASTELLARANO PER L’ORGANIZZAZIONE DELLA PEDALATA DELLA VALLE DEL SECCHIA, TENUTASI LUNEDÌ 1 MAGGIO 2017. (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528" calcext:value-type="float">
            <text:p>528</text:p>
          </table:table-cell>
          <table:table-cell table:number-columns-repeated="2" table:style-name="ce3" office:value-type="date" office:date-value="2017-05-15" calcext:value-type="date">
            <text:p>15/05/2017</text:p>
          </table:table-cell>
          <table:table-cell table:style-name="ce5" office:value-type="string" calcext:value-type="string">
            <text:p>GESTIONE DEL SERVIZIO IDRICO. CONTRATTO 2539399. PERIODO DAL 01/03/2017 AL 30/04/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29" calcext:value-type="float">
            <text:p>529</text:p>
          </table:table-cell>
          <table:table-cell table:number-columns-repeated="2" table:style-name="ce3" office:value-type="date" office:date-value="2017-05-15" calcext:value-type="date">
            <text:p>15/05/2017</text:p>
          </table:table-cell>
          <table:table-cell table:style-name="ce5" office:value-type="string" calcext:value-type="string">
            <text:p>GESTIONE DEL SERVIZIO IDRICO. CONTRATTO 3514602. PERIODO DAL 01/03/2017 AL 30/04/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30" calcext:value-type="float">
            <text:p>530</text:p>
          </table:table-cell>
          <table:table-cell table:number-columns-repeated="2" table:style-name="ce3" office:value-type="date" office:date-value="2017-05-15" calcext:value-type="date">
            <text:p>15/05/2017</text:p>
          </table:table-cell>
          <table:table-cell table:style-name="ce5" office:value-type="string" calcext:value-type="string">
            <text:p>GESTIONE DEL SERVIZIO IDRICO. CONTRATTO 597893. PERIODO DAL 01/03/2017 AL 30/04/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31" calcext:value-type="float">
            <text:p>531</text:p>
          </table:table-cell>
          <table:table-cell table:number-columns-repeated="2" table:style-name="ce3" office:value-type="date" office:date-value="2017-05-15" calcext:value-type="date">
            <text:p>15/05/2017</text:p>
          </table:table-cell>
          <table:table-cell table:style-name="ce5" office:value-type="string" calcext:value-type="string">
            <text:p>GESTIONE DEL SERVIZIO IDRICO. CONTRATTO 750024. PERIODO DAL 01/03/2017 AL 30/04/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532" calcext:value-type="float">
            <text:p>532</text:p>
          </table:table-cell>
          <table:table-cell table:number-columns-repeated="2" table:style-name="ce3" office:value-type="date" office:date-value="2017-05-15" calcext:value-type="date">
            <text:p>15/05/2017</text:p>
          </table:table-cell>
          <table:table-cell table:style-name="ce5" office:value-type="string" calcext:value-type="string">
            <text:p>ATTUAZIONE DEL PROGETTO SPERIMENTALE DI VALORIZZAZIONE E GESTIONE CONDIVISA DEL CENTRO STORICO DI CASTELLARANO AI SENSI DELLA D.G.R. 1081/2015 (L.R. 41/97). AFFIDAMENTO IN GESTIONE DI ALCUNE AZIONI E DEI RELATIVI SERVIZI DI CONSULENZA DEL PROGETTO AL CAT CONFESERCENTI SRL DI REGGIO EMILIA. IMPEGNO DI SPESA SUL CAPITOLO N. 14021.04.0002 (1051). CIG Z991B9F34A. ANNO 2017. IMPEGNO DI SPESA N. 2370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533" calcext:value-type="float">
            <text:p>533</text:p>
          </table:table-cell>
          <table:table-cell table:number-columns-repeated="2" table:style-name="ce3" office:value-type="date" office:date-value="2017-05-15" calcext:value-type="date">
            <text:p>15/05/2017</text:p>
          </table:table-cell>
          <table:table-cell table:style-name="ce5" office:value-type="string" calcext:value-type="string">
            <text:p>ATTUAZIONE DEL PROGETTO SPERIMENTALE DI VALORIZZAZIONE E GESTIONE CONDIVISA DEL CENTRO STORICO DI CASTELLARANO AI SENSI DELLA D.G.R. 1081/2015 (L.R. 41/97) AFFIDATO IN GESTIONE PER ALCUNE AZIONI E RELATIVI SERVIZI DI CONSULENZA AL CAT CONFESERCENTI SRL DI REGGIO EMILIA. CAPITOLO N. 20101.02.0601 (1001). ACCERTAMENTO N. 835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34" calcext:value-type="float">
            <text:p>534</text:p>
          </table:table-cell>
          <table:table-cell table:number-columns-repeated="2" table:style-name="ce3" office:value-type="date" office:date-value="2017-05-15" calcext:value-type="date">
            <text:p>15/05/2017</text:p>
          </table:table-cell>
          <table:table-cell table:style-name="ce5" office:value-type="string" calcext:value-type="string">
            <text:p>GESTIONE DEL SERVIZIO IDRICO. CONTRATTO 597894. PERIODO DAL 01/03/2017 AL 30/04/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35" calcext:value-type="float">
            <text:p>535</text:p>
          </table:table-cell>
          <table:table-cell table:number-columns-repeated="2" table:style-name="ce3" office:value-type="date" office:date-value="2017-05-15" calcext:value-type="date">
            <text:p>15/05/2017</text:p>
          </table:table-cell>
          <table:table-cell table:style-name="ce5" office:value-type="string" calcext:value-type="string">
            <text:p>FORNITURA DI MATERIALI DI INERTI PER IL RIPRISTINO DELLE STRADE BIANCHE DEL TERRITORIO. AFFIDAMENTO ALLA DITTA F.A.T.A. INERTI SRL. IMPEGNO DI SPESA. CAPITOLO 408. SMART C.I.G.: Z2E1E7A9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536" calcext:value-type="float">
            <text:p>536</text:p>
          </table:table-cell>
          <table:table-cell table:number-columns-repeated="2" table:style-name="ce3" office:value-type="date" office:date-value="2017-05-15" calcext:value-type="date">
            <text:p>15/05/2017</text:p>
          </table:table-cell>
          <table:table-cell table:style-name="ce5" office:value-type="string" calcext:value-type="string">
            <text:p>LAVORI DA IDRAULICO SU EDIFICI COMUNALI DIVERSI. LIQUIDAZIONE E AUTORIZZAZIONE AL PAGAMENTO ALLA DITTA VIGNUDINI ORLANDO. SMART C.I.G.: Z451DE674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37" calcext:value-type="float">
            <text:p>537</text:p>
          </table:table-cell>
          <table:table-cell table:number-columns-repeated="2" table:style-name="ce3" office:value-type="date" office:date-value="2017-05-15" calcext:value-type="date">
            <text:p>15/05/2017</text:p>
          </table:table-cell>
          <table:table-cell table:style-name="ce5" office:value-type="string" calcext:value-type="string">
            <text:p>LAVORI DI RIPARAZIONE SPAZZATRICE STRADALE “UNIECO 40.6SE” MATRICOLA UCM406SE176. AFFIDAMENTO ALLA DITTA "TINCANI ALDINO" DI TINCANI MAURO. <text:s/>SMART C.I.G.: Z901DE66ED.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38" calcext:value-type="float">
            <text:p>538</text:p>
          </table:table-cell>
          <table:table-cell table:number-columns-repeated="2" table:style-name="ce3" office:value-type="date" office:date-value="2017-05-15" calcext:value-type="date">
            <text:p>15/05/2017</text:p>
          </table:table-cell>
          <table:table-cell table:style-name="ce5" office:value-type="string" calcext:value-type="string">
            <text:p>CONSIP-MEPA ORDINE DI FORNITURA DI CONGLOMERATO BITUMINOSO IN SACCHI. SMART CIG.: Z721E4FD17. ORDINATIVO DIRETTO N. 3634718. DITTA TRE EMME SNC DI BRUGNOLI E FIGLI. LIQUIDAZIONE ED AUTORIZZAZIONE AL PAGAMENTO.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39" calcext:value-type="float">
            <text:p>539</text:p>
          </table:table-cell>
          <table:table-cell table:number-columns-repeated="2" table:style-name="ce3" office:value-type="date" office:date-value="2017-05-15" calcext:value-type="date">
            <text:p>15/05/2017</text:p>
          </table:table-cell>
          <table:table-cell table:style-name="ce5" office:value-type="string" calcext:value-type="string">
            <text:p>INTERVENTI DI INSTALLAZIONE CON FORNITURA DI SEGNALETICA STRADALE VERTICALE. LIQUIDAZIONE ED AUTORIZZAZIONE AL PAGAMENTO ALLA DITTA S.O.V. SNC DI DALLARGINE GIAN LUCA &amp; C. SMART C.I.G.: Z2B1D824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540" calcext:value-type="float">
            <text:p>540</text:p>
          </table:table-cell>
          <table:table-cell table:number-columns-repeated="2" table:style-name="ce3" office:value-type="date" office:date-value="2017-05-15" calcext:value-type="date">
            <text:p>15/05/2017</text:p>
          </table:table-cell>
          <table:table-cell table:style-name="ce5" office:value-type="string" calcext:value-type="string">
            <text:p>NOLEGGIO FOTOCOPIATRICE XEROX WC5875 <text:s/>ASSEGNATA ALL'UFFICIO SEGRETERIA PER MESI 60 <text:s/>– CIG Z671958166 . <text:s/>IMPEGNO DI SPESA E LIQUIDAZIONE PER CANONI ANN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541" calcext:value-type="float">
            <text:p>541</text:p>
          </table:table-cell>
          <table:table-cell table:number-columns-repeated="2" table:style-name="ce3" office:value-type="date" office:date-value="2017-05-15" calcext:value-type="date">
            <text:p>15/05/2017</text:p>
          </table:table-cell>
          <table:table-cell table:style-name="ce5" office:value-type="string" calcext:value-type="string">
            <text:p>SERVIZIO DI TUTORING IN MATERIA FISCALE PER IL TRIENNIO 2016/2017/2018. IMPEGNO DI SPESA E LIQUIDAZIONE ANNO 2017 CIG ZC51E95E9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542" calcext:value-type="float">
            <text:p>542</text:p>
          </table:table-cell>
          <table:table-cell table:number-columns-repeated="2" table:style-name="ce3" office:value-type="date" office:date-value="2017-05-15" calcext:value-type="date">
            <text:p>15/05/2017</text:p>
          </table:table-cell>
          <table:table-cell table:style-name="ce5" office:value-type="string" calcext:value-type="string">
            <text:p>DETERMINAZIONE DI INDIZIONE DELLA PROCEDURA PER L'AFFIDAMENTO DEL: “SERVIZIO MANUTENZIONE ORDINARIA VERDE PUBBLICO ANNO 2017. <text:s/>SMART C.I.G.: Z3A1E9653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543" calcext:value-type="float">
            <text:p>543</text:p>
          </table:table-cell>
          <table:table-cell table:number-columns-repeated="2" table:style-name="ce3" office:value-type="date" office:date-value="2017-05-15" calcext:value-type="date">
            <text:p>15/05/2017</text:p>
          </table:table-cell>
          <table:table-cell table:style-name="ce5" office:value-type="string" calcext:value-type="string">
            <text:p>COSTITUZIONE GRUPPO DI PROGETTAZIONE INTERNA RELATIVO AI LAVORI DI “MANUTENZIONE STRAORDINARIA STRADE COMUNALI ANNO 2017 - CUP:I77H16000520004”, PREVISTO NEL PROGRAMMA TRIENNALE 2017-2019 E NELL’ELENCO ANNUALE 2017 DELLE OPERE PUBBLICHE.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44" calcext:value-type="float">
            <text:p>544</text:p>
          </table:table-cell>
          <table:table-cell table:number-columns-repeated="2" table:style-name="ce3" office:value-type="date" office:date-value="2017-05-15" calcext:value-type="date">
            <text:p>15/05/2017</text:p>
          </table:table-cell>
          <table:table-cell table:style-name="ce5" office:value-type="string" calcext:value-type="string">
            <text:p>INTEGRAZIONE DETERMINAZIONE 385/2017 AD OGGETTO: ACQUISTO DIRETTO <text:s/>DI CANCELLERIA E <text:s/>MATERIALE VARIO PER UFFICI COMUNALI <text:s/>DALLA DITTA ICAR SRL <text:s/>- <text:s text:c="2"/>IMPEGNO DI SPESA E <text:s/>AUTORIZZAZIONE ALLA LIQUIDAZIONE <text:s/>CIG ZF01E2F61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545" calcext:value-type="float">
            <text:p>545</text:p>
          </table:table-cell>
          <table:table-cell table:number-columns-repeated="2" table:style-name="ce3" office:value-type="date" office:date-value="2017-05-16" calcext:value-type="date">
            <text:p>16/05/2017</text:p>
          </table:table-cell>
          <table:table-cell table:style-name="ce5" office:value-type="string" calcext:value-type="string">
            <text:p>ACCORPAMENTO AL DEMANIO STRADALE AI SENSI DELLA LEGGE 23/12/1998, N°448, ART. 31 COMMA 21 DEI TERRENI DISTINTI AL NCT FOGLIO 10 PARTICELLE 343 E 34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46" calcext:value-type="float">
            <text:p>546</text:p>
          </table:table-cell>
          <table:table-cell table:number-columns-repeated="2" table:style-name="ce3" office:value-type="date" office:date-value="2017-05-16" calcext:value-type="date">
            <text:p>16/05/2017</text:p>
          </table:table-cell>
          <table:table-cell table:style-name="ce5" office:value-type="string" calcext:value-type="string">
            <text:p>ICI/IMU : LIQUIDAZIONE DI SPESA DOVUTA IN BASE A DISPOSIZIONE DI LEGGE RELATIVA A CONTRIBUTO A FAVORE DELLA FONDAZIONE IFEL ( PAGAMENTI ICI/IMU DAL 01/07/2016 INCASSI AL 31/12/2016 )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547" calcext:value-type="float">
            <text:p>547</text:p>
          </table:table-cell>
          <table:table-cell table:number-columns-repeated="2" table:style-name="ce3" office:value-type="date" office:date-value="2017-05-17" calcext:value-type="date">
            <text:p>17/05/2017</text:p>
          </table:table-cell>
          <table:table-cell table:style-name="ce5" office:value-type="string" calcext:value-type="string">
            <text:p>ATTUAZIONE DEL PROGETTO SPERIMENTALE DI VALORIZZAZIONE E GESTIONE CONDIVISA DEL CENTRO STORICO DI CASTELLARANO AI SENSI DELLA D.G.R. 1081/2015 (L.R. 41/97). AFFIDAMENTO IN GESTIONE DI ALCUNE AZIONI E DEI RELATIVI SERVIZI DI CONSULENZA DEL PROGETTO AL CAT CONFESERCENTI SRL DI REGGIO EMILIA. CAPITOLO N. 14021.04.0002 (1051). CIG Z991B9F34A. IMPEGNO DI SPESA N. 23700.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48" calcext:value-type="float">
            <text:p>548</text:p>
          </table:table-cell>
          <table:table-cell table:number-columns-repeated="2" table:style-name="ce3" office:value-type="date" office:date-value="2017-05-17" calcext:value-type="date">
            <text:p>17/05/2017</text:p>
          </table:table-cell>
          <table:table-cell table:style-name="ce5" office:value-type="string" calcext:value-type="string">
            <text:p>PROCEDURA DI SELEZIONE PER L'ASSEGNAZIONE DELLE CONCESSIONI DI POSTEGGIO PER IL COMMERCIO SU AREE PUBBLICHE IN MERCATI, FIERE E POSTEGGI ISOLATI IN SCADENZA AL 2017- APPROVAZIONE GRADUATORIE PROVVISORI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549" calcext:value-type="float">
            <text:p>549</text:p>
          </table:table-cell>
          <table:table-cell table:number-columns-repeated="2" table:style-name="ce3" office:value-type="date" office:date-value="2017-05-17" calcext:value-type="date">
            <text:p>17/05/2017</text:p>
          </table:table-cell>
          <table:table-cell table:style-name="ce5" office:value-type="string" calcext:value-type="string">
            <text:p>FORNITURA ENERGIA ELETTRICA APPARTAMENTO CAFFARELLO. IMPEGNO DI SPESA E LIQUIDAZIONE RELATIVA AL BIMESTRE MARZO-APRILE 2017. CIG. Z8E1D63C0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550" calcext:value-type="float">
            <text:p>550</text:p>
          </table:table-cell>
          <table:table-cell table:number-columns-repeated="2" table:style-name="ce3" office:value-type="date" office:date-value="2017-05-17" calcext:value-type="date">
            <text:p>17/05/2017</text:p>
          </table:table-cell>
          <table:table-cell table:style-name="ce5" office:value-type="string" calcext:value-type="string">
            <text:p>REDAZIONE BILANCIO CONSOLIDATO SERVIZIO DI ASSISTENZA E CONTROLLO. IMPEGNO DI SPESA E LIQUIDAZIONE – CIG: ZD71EA382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551" calcext:value-type="float">
            <text:p>551</text:p>
          </table:table-cell>
          <table:table-cell table:number-columns-repeated="2" table:style-name="ce3" office:value-type="date" office:date-value="2017-05-17" calcext:value-type="date">
            <text:p>17/05/2017</text:p>
          </table:table-cell>
          <table:table-cell table:style-name="ce5" office:value-type="string" calcext:value-type="string">
            <text:p>DETERMINA NR.545 <text:s/>DEL 16/5/2017 " ACCORPAMENTO AL DEMANIO STRADALE AI SENSI DELLA LEGGE 23/12/1998, N°448, ART. 31 COMMA 21 <text:s/>DEI TERRENI DISTINTI AL NCT FOGLIO 10 PARTICELLE 343 E 342 ”.IMPEGNO DI SPESA E LIQUIDAZION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552" calcext:value-type="float">
            <text:p>552</text:p>
          </table:table-cell>
          <table:table-cell table:number-columns-repeated="2" table:style-name="ce3" office:value-type="date" office:date-value="2017-05-22" calcext:value-type="date">
            <text:p>22/05/2017</text:p>
          </table:table-cell>
          <table:table-cell table:style-name="ce5" office:value-type="string" calcext:value-type="string">
            <text:p>SERVIZIO IDRICO, FOGNATURA E DEPURAZIONE E SERVIZIO BOCCHE ANTINCENDIO PER GLI IMMOBILI COMUNALI ASSEGNATI AL SETTORE 2. DITTA IRETI S.P.A.. IMPEGNO DI SPESA E LIQUIDAZIONE PERIODO GENNAIO-APRILE 2017 E CONGUAGLIO 2016. CIG Z641D38552.</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9">
          <table:table-cell table:style-name="ce2" office:value-type="float" office:value="553" calcext:value-type="float">
            <text:p>553</text:p>
          </table:table-cell>
          <table:table-cell table:number-columns-repeated="2" table:style-name="ce3" office:value-type="date" office:date-value="2017-05-22" calcext:value-type="date">
            <text:p>22/05/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text:s/>CONSUMI APRILE 2017.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554" calcext:value-type="float">
            <text:p>554</text:p>
          </table:table-cell>
          <table:table-cell table:number-columns-repeated="2" table:style-name="ce3" office:value-type="date" office:date-value="2017-05-22" calcext:value-type="date">
            <text:p>22/05/2017</text:p>
          </table:table-cell>
          <table:table-cell table:style-name="ce5" office:value-type="string" calcext:value-type="string">
            <text:p>MANUTENZIONI AMBIENTALI AREE VERDI DIVERSE. LIQUIDAZIONE ED AUTORIZZAZIONE AL PAGAMENTO ALLA DITTA MR GREEN SRL. SMART C.I.G.: Z891E45C9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555" calcext:value-type="float">
            <text:p>555</text:p>
          </table:table-cell>
          <table:table-cell table:number-columns-repeated="2" table:style-name="ce3" office:value-type="date" office:date-value="2017-05-22" calcext:value-type="date">
            <text:p>22/05/2017</text:p>
          </table:table-cell>
          <table:table-cell table:style-name="ce5" office:value-type="string" calcext:value-type="string">
            <text:p>RESTITUZIONE QUOTE TRIBUTI COMUNALI ANNI 2015 E 2016 ERRONEAMENTE PAGAT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556" calcext:value-type="float">
            <text:p>556</text:p>
          </table:table-cell>
          <table:table-cell table:number-columns-repeated="2" table:style-name="ce3" office:value-type="date" office:date-value="2017-05-22" calcext:value-type="date">
            <text:p>22/05/2017</text:p>
          </table:table-cell>
          <table:table-cell table:style-name="ce5" office:value-type="string" calcext:value-type="string">
            <text:p>LIQUIDAZIONE ALLA PROVINCIA DI REGGIO EMILIA DEL TRIBUTO PROVINCIALE PER L'ESERCIZIO DELLE FUNZIONI DI TUTELA, PROTEZIONE ED IGIENE AMBIENTALE DI CUI ALL' ART. 19 DEL D.LGS. 504/1992, APPLICATO ALLA TARES/TARI ANNUALITÀ 2013/ 2016 SU <text:s/>VERSAMENTI DAL 01/07/2016 AL 31/12/2016 E CONGUAGLI 2 SEMESTRE 2016 AI SENSI DELL'ACCORDO COMUNE/PROVINCIA SIGLATO IN DATA 12/11/201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557" calcext:value-type="float">
            <text:p>557</text:p>
          </table:table-cell>
          <table:table-cell table:number-columns-repeated="2" table:style-name="ce3" office:value-type="date" office:date-value="2017-05-22" calcext:value-type="date">
            <text:p>22/05/2017</text:p>
          </table:table-cell>
          <table:table-cell table:style-name="ce5" office:value-type="string" calcext:value-type="string">
            <text:p>SERVIZIO TRASCRIZIONE SEDUTE CONSILIARI (CIG Z4B1E20C5D). 3° IMPEGNO DI SPESA 2017</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558" calcext:value-type="float">
            <text:p>558</text:p>
          </table:table-cell>
          <table:table-cell table:number-columns-repeated="2" table:style-name="ce3" office:value-type="date" office:date-value="2017-05-22" calcext:value-type="date">
            <text:p>22/05/2017</text:p>
          </table:table-cell>
          <table:table-cell table:style-name="ce5" office:value-type="string" calcext:value-type="string">
            <text:p>PROCEDURA DI AFFIDAMENTO DELLA CONCESSIONE DELL'UTILIZZO DELLA STRUTTURA DENOMINATA “CASA APERTA” <text:s text:c="2"/>SITA IN VIA COPPI N.1 CASTELLARANO. APPROVAZIONE AVVISO MANIFESTAZIONE D'INTERESSE PER IL PERIODO DAL 09/06/2017 AL 30/09/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559" calcext:value-type="float">
            <text:p>559</text:p>
          </table:table-cell>
          <table:table-cell table:number-columns-repeated="2" table:style-name="ce3" office:value-type="date" office:date-value="2017-05-22" calcext:value-type="date">
            <text:p>22/05/2017</text:p>
          </table:table-cell>
          <table:table-cell table:style-name="ce5" office:value-type="string" calcext:value-type="string">
            <text:p>RATA ANNUALE DEL MUTUO IN AMMORTAMENTO DELLA CASSA DEPOSITI E PRESTITI PER D.L. 35/2013 AL 31/05/2017. IMPEGNO DI SPESA. </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560" calcext:value-type="float">
            <text:p>560</text:p>
          </table:table-cell>
          <table:table-cell table:number-columns-repeated="2" table:style-name="ce3" office:value-type="date" office:date-value="2017-05-22" calcext:value-type="date">
            <text:p>22/05/2017</text:p>
          </table:table-cell>
          <table:table-cell table:style-name="ce5" office:value-type="string" calcext:value-type="string">
            <text:p>AFFIDAMENTO FORNITURA MATERIALE INFORMATIVO CARTACEO  PRESSO LA LITOSTAMPA LA RAPIDA. FORNITURA A FAVORE DELLA BIBLIOTECA COMUNALE. IMPEGNO DI SPESA.</text:p>
            <text:p>(CIG Z571EAA8C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561" calcext:value-type="float">
            <text:p>561</text:p>
          </table:table-cell>
          <table:table-cell table:number-columns-repeated="2" table:style-name="ce3" office:value-type="date" office:date-value="2017-05-22" calcext:value-type="date">
            <text:p>22/05/2017</text:p>
          </table:table-cell>
          <table:table-cell table:style-name="ce5" office:value-type="string" calcext:value-type="string">
            <text:p>LAVORI DI “AMPLIAMENTO CIMITERO DEL CAPOLUOGO. CUP: I77E1400100004. CIG 676590489A”. APPROVAZIONE 1° STATO DI AVANZAMENTO DEI LAVORI. <text:s/>LIQUIDAZIONE <text:s/>E AUTORIZZAZIONE AL PAGAMENTO DELLA DITTA MANFREDONIA IMMOBILIARE S.R.L. CON SEDE IN MANFREDONIA (FG), P.IVA 0339636071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562" calcext:value-type="float">
            <text:p>562</text:p>
          </table:table-cell>
          <table:table-cell table:number-columns-repeated="2" table:style-name="ce3" office:value-type="date" office:date-value="2017-05-22" calcext:value-type="date">
            <text:p>22/05/2017</text:p>
          </table:table-cell>
          <table:table-cell table:style-name="ce5" office:value-type="string" calcext:value-type="string">
            <text:p>CONSUMI DEL DISTRIBUTORE DI ACQUA PUBBLICA DI VIALE DON REVERBERI A CASTELLARANO. CONGUAGLIO E ACCONTO PERIODO 19/11/2015-30/04/2017. LIQUIDAZIONE ED AUTORIZZAZIONE AL PAGAMENTO ALLA DITTA IRETI SPA CON SEDE LEGALE IN STRADA PROVINCIALE N. 95 PER CASTELNUOVO SCRIVIA - TORTONA (AL). CAPITOLO 890. IMPEGNO 228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563" calcext:value-type="float">
            <text:p>563</text:p>
          </table:table-cell>
          <table:table-cell table:number-columns-repeated="2" table:style-name="ce3" office:value-type="date" office:date-value="2017-05-22" calcext:value-type="date">
            <text:p>22/05/2017</text:p>
          </table:table-cell>
          <table:table-cell table:style-name="ce5" office:value-type="string" calcext:value-type="string">
            <text:p>LAVORI DI ASFALTATURA DA ESEGUIRSI IN LOCALITÀ SAN VALENTINO DI CASTELLARANO SULLA VIA MANGANELLA E SULLA VIA PER RONTANO. AFFIDAMENTO ALLA DITTA GAMBARELLI &amp; C. SNC. IMPEGNO DI SPESA. <text:s/>CAPITOLO 408. SMART C.I.G.: Z4D1E9D82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564" calcext:value-type="float">
            <text:p>564</text:p>
          </table:table-cell>
          <table:table-cell table:number-columns-repeated="2" table:style-name="ce3" office:value-type="date" office:date-value="2017-05-22" calcext:value-type="date">
            <text:p>22/05/2017</text:p>
          </table:table-cell>
          <table:table-cell table:style-name="ce5" office:value-type="string" calcext:value-type="string">
            <text:p>MANUTENZIONI AMBIENTALI AREE VERDI POTATURA SIEPI PARCO BRUNTAL. LIQUIDAZIONE ED AUTORIZZAZIONE AL PAGAMENTO ALLA DITTA MR GREEN SRL. <text:s/>SMART C.I.G.: Z5E1E3407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65" calcext:value-type="float">
            <text:p>565</text:p>
          </table:table-cell>
          <table:table-cell table:number-columns-repeated="2" table:style-name="ce3" office:value-type="date" office:date-value="2017-05-22" calcext:value-type="date">
            <text:p>22/05/2017</text:p>
          </table:table-cell>
          <table:table-cell table:style-name="ce5" office:value-type="string" calcext:value-type="string">
            <text:p>OPERE EDILI PER AMPLIAMENTO DI PORZIONE DI MARCIAPIEDE IN VIA SAN MICHELE. LIQUIDAZIONE ED AUTORIZZAZIONE AL PAGAMENTO ALLA DITTA EDILGIORGI DI GIORGI DAVIDE. SMART C.I.G.: ZB01E53CD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566" calcext:value-type="float">
            <text:p>566</text:p>
          </table:table-cell>
          <table:table-cell table:number-columns-repeated="2" table:style-name="ce3" office:value-type="date" office:date-value="2017-05-22" calcext:value-type="date">
            <text:p>22/05/2017</text:p>
          </table:table-cell>
          <table:table-cell table:style-name="ce5" office:value-type="string" calcext:value-type="string">
            <text:p>MANUTENZIONI AMBIENTALI AREE VERDI AD USO CIMITERIALE. LIQUIDAZIONE ED AUTORIZZAZIONE AL PAGAMENTO ALLA DITTA MR GREEN SRL. SMART C.I.G.: ZAB1E48FE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67" calcext:value-type="float">
            <text:p>567</text:p>
          </table:table-cell>
          <table:table-cell table:number-columns-repeated="2" table:style-name="ce3" office:value-type="date" office:date-value="2017-05-22" calcext:value-type="date">
            <text:p>22/05/2017</text:p>
          </table:table-cell>
          <table:table-cell table:style-name="ce5" office:value-type="string" calcext:value-type="string">
            <text:p>DETERMINAZIONE DI INDIZIONE DELLA PROCEDURA PER L'AFFIDAMENTO DEI: “LAVORI DI MANUTENZIONE ORDINARIA STRADE. SEGNALETICA ANNO 2017. SMART C.I.G.: Z061E9D99C”. - PROCEDURA IN RDO ME-P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568" calcext:value-type="float">
            <text:p>568</text:p>
          </table:table-cell>
          <table:table-cell table:number-columns-repeated="2" table:style-name="ce3" office:value-type="date" office:date-value="2017-05-22" calcext:value-type="date">
            <text:p>22/05/2017</text:p>
          </table:table-cell>
          <table:table-cell table:style-name="ce5" office:value-type="string" calcext:value-type="string">
            <text:p>DETERMINAZIONE DI INDIZIONE DELLA PROCEDURA PER L'AFFIDAMENTO DEI: “LAVORI DI MANUTENZIONE ORDINARIA STRADE. TRINCIATURA MECCANICA DELLE BANCHINE E DELLE PERTINENZE STRADALI ANNO 2017. SMART C.I.G.: Z7A1E92BF5”. - PROCEDURA IN RDO ME-P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69" calcext:value-type="float">
            <text:p>569</text:p>
          </table:table-cell>
          <table:table-cell table:number-columns-repeated="2" table:style-name="ce3" office:value-type="date" office:date-value="2017-05-22" calcext:value-type="date">
            <text:p>22/05/2017</text:p>
          </table:table-cell>
          <table:table-cell table:style-name="ce5" office:value-type="string" calcext:value-type="string">
            <text:p>DETERMINAZIONE DI INDIZIONE DELLA PROCEDURA PER L'AFFIDAMENTO DEI: “LAVORI DI MANUTENZIONE ORDINARIA IMPIANTI ELETTRICI EDIFICI SCOLASTICI. ANNO 2017. SMART C.I.G.: Z531EA5E23”. - PROCEDURA IN RDO ME-P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570" calcext:value-type="float">
            <text:p>570</text:p>
          </table:table-cell>
          <table:table-cell table:number-columns-repeated="2" table:style-name="ce3" office:value-type="date" office:date-value="2017-05-22" calcext:value-type="date">
            <text:p>22/05/2017</text:p>
          </table:table-cell>
          <table:table-cell table:style-name="ce5" office:value-type="string" calcext:value-type="string">
            <text:p>DETERMINAZIONE DI INDIZIONE PROCEDURA PER AFFIDAMENTO DEI LAVORI DI MANUTENZIONE STRAORDINARIA STRADE COMUNALI ANNO 2017 <text:s/>CUP: I77H16000520004. CAPITOLO 961. APPROVAZIONE LETTERA D'INVITO E RELATIVI ALLEGATI. SMART CIG: ZCD1E9DC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71" calcext:value-type="float">
            <text:p>571</text:p>
          </table:table-cell>
          <table:table-cell table:number-columns-repeated="2" table:style-name="ce3" office:value-type="date" office:date-value="2017-05-22" calcext:value-type="date">
            <text:p>22/05/2017</text:p>
          </table:table-cell>
          <table:table-cell table:style-name="ce5" office:value-type="string" calcext:value-type="string">
            <text:p>IMPEGNO DI SPESA, LIQUIDAZIONE E AUTORIZZAZIONE AL PAGAMENTO PER TELEFONIA MOBILE WIND TRE SPA. CIG  Z411B49B59</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572" calcext:value-type="float">
            <text:p>572</text:p>
          </table:table-cell>
          <table:table-cell table:number-columns-repeated="2" table:style-name="ce3" office:value-type="date" office:date-value="2017-05-22" calcext:value-type="date">
            <text:p>22/05/2017</text:p>
          </table:table-cell>
          <table:table-cell table:style-name="ce5" office:value-type="string" calcext:value-type="string">
            <text:p>ACQUISTO DIRETTO <text:s/>DI CARTA E BUSTE AD USO DEL SETTORE 2 PRESSO LA DITTA ICAR SRL. IMPEGNO DI SPESA E <text:s/>AUTORIZZAZIONE ALLA LIQUIDAZIONE CIG Z1E1EA9286.</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573" calcext:value-type="float">
            <text:p>573</text:p>
          </table:table-cell>
          <table:table-cell table:number-columns-repeated="2" table:style-name="ce3" office:value-type="date" office:date-value="2017-05-22" calcext:value-type="date">
            <text:p>22/05/2017</text:p>
          </table:table-cell>
          <table:table-cell table:style-name="ce5" office:value-type="string" calcext:value-type="string">
            <text:p>ADESIONE <text:s/>ALLA CONVENZIONE PER LA FORNITURA DI GAS NATURALE 10 STIPULATA TRA AGENZIA REGIONALE INTERCENT-ER E SOENERGY SRL CON SEDE IN FERRARA. PERIODO DAL 01 OTTOBRE 2016 AL 30 SETTEMBRE 2017. CIG.: 6653121920. CIG. DERIVATO: X1C1955E7A. IMPEGNO DI SPESA E LIQUIDAZIONE UTENZE SETTORE II. MARZ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574" calcext:value-type="float">
            <text:p>574</text:p>
          </table:table-cell>
          <table:table-cell table:number-columns-repeated="2" table:style-name="ce3" office:value-type="date" office:date-value="2017-05-22" calcext:value-type="date">
            <text:p>22/05/2017</text:p>
          </table:table-cell>
          <table:table-cell table:style-name="ce5" office:value-type="string" calcext:value-type="string">
            <text:p>SERVIZIO IDRICO, FOGNATURA E DEPURAZIONE <text:s/>PER LO STADIO COMUNALE. DITTA IRETI S.P.A.. IMPEGNO DI SPESA E LIQUIDAZIONE PERIODO 28/12/16-24/04/17. CIG Z641D38552.</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575" calcext:value-type="float">
            <text:p>575</text:p>
          </table:table-cell>
          <table:table-cell table:number-columns-repeated="2" table:style-name="ce3" office:value-type="date" office:date-value="2017-05-22" calcext:value-type="date">
            <text:p>22/05/2017</text:p>
          </table:table-cell>
          <table:table-cell table:style-name="ce5" office:value-type="string" calcext:value-type="string">
            <text:p>ADESIONE ALLA CONVENZIONE INTERCENT-ER "ENERGIA ELETTRICA 9 - LOTTO 3" CIG MASTER 6760093D35, CIG DERIVATO 6869296263, PER IL PERIODO 01/01/2017-31/12/2017. STIPULATA TRA AGENZIA REGIONALE INTERCENT-ER E EDISON ENERGIA SPA CON SEDE IN MILANO. UTENZE PER STRUTTURE ASSEGNATE AL SETTORE II. IMPEGNO DI SPESA E LIQUIDAZIONE APRILE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576" calcext:value-type="float">
            <text:p>576</text:p>
          </table:table-cell>
          <table:table-cell table:number-columns-repeated="2" table:style-name="ce3" office:value-type="date" office:date-value="2017-05-22" calcext:value-type="date">
            <text:p>22/05/2017</text:p>
          </table:table-cell>
          <table:table-cell table:style-name="ce5" office:value-type="string" calcext:value-type="string">
            <text:p>SERVIZI DI TELEFONIA FISSA DELLA DITTA ACANTHO PER CASA MAFFEI. IMPEGNO DI SPESA E LIQUIDAZIONE CANONE APRILE 2017. CIG Z371D1C3E7.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577" calcext:value-type="float">
            <text:p>577</text:p>
          </table:table-cell>
          <table:table-cell table:number-columns-repeated="2" table:style-name="ce3" office:value-type="date" office:date-value="2017-05-22" calcext:value-type="date">
            <text:p>22/05/2017</text:p>
          </table:table-cell>
          <table:table-cell table:style-name="ce5" office:value-type="string" calcext:value-type="string">
            <text:p>IMPEGNO DI SPESA PER LA FORNITURA DI DIPLOMI PER I PARTECIPANTI AL PROGETTO "BAMBINI SPORTIVI" DELLE SCUOLE PRIMARIE. AFFIDAMENTO ALLA DITTA LITOSTAMPA LA RAPIDA CON SEDE A CASALGRANDE (RE). CIG Z211EA8F6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578" calcext:value-type="float">
            <text:p>578</text:p>
          </table:table-cell>
          <table:table-cell table:number-columns-repeated="2" table:style-name="ce3" office:value-type="date" office:date-value="2017-05-22" calcext:value-type="date">
            <text:p>22/05/2017</text:p>
          </table:table-cell>
          <table:table-cell table:style-name="ce5" office:value-type="string" calcext:value-type="string">
            <text:p>RIMBORSO AL DATORE DI LAVORO DELL'ASSESSORE MAGNANI LUCA <text:s/>PER IL PERIODO APRILE 2017. IMPEGNO DI SPESA E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9">
          <table:table-cell table:style-name="ce2" office:value-type="float" office:value="579" calcext:value-type="float">
            <text:p>579</text:p>
          </table:table-cell>
          <table:table-cell table:number-columns-repeated="2" table:style-name="ce3" office:value-type="date" office:date-value="2017-05-22" calcext:value-type="date">
            <text:p>22/05/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IMPEGNO DI SPESA , LIQUIDAZIONE ED AUTORIZZAZIONE AL PAGAMENTO CONSUMI APRILE <text:s/>2017 SETTORE 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580" calcext:value-type="float">
            <text:p>580</text:p>
          </table:table-cell>
          <table:table-cell table:number-columns-repeated="2" table:style-name="ce3" office:value-type="date" office:date-value="2017-05-22" calcext:value-type="date">
            <text:p>22/05/2017</text:p>
          </table:table-cell>
          <table:table-cell table:style-name="ce5" office:value-type="string" calcext:value-type="string">
            <text:p>SERVIZIO IDRICO AREE VERDI.1° LIQUIDAZIONE ED AUTORIZZAZIONE AL PAGAMENTO ALLA DITTA IRETI SPA. IMMOBILI ASSEGNATI AL SETTORE 1 .ANNO 2017 <text:s/>CIG.: Z641D3855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581" calcext:value-type="float">
            <text:p>581</text:p>
          </table:table-cell>
          <table:table-cell table:number-columns-repeated="2" table:style-name="ce3" office:value-type="date" office:date-value="2017-05-22" calcext:value-type="date">
            <text:p>22/05/2017</text:p>
          </table:table-cell>
          <table:table-cell table:style-name="ce5" office:value-type="string" calcext:value-type="string">
            <text:p>SERVIZIO DI AFFRANCAZIONE E SPEDIZIONE NEXIVE SPA.APRILE <text:s/>2017.IMPEGNO DI SPESA E LIQUIDAZIONE <text:s/>.CIG.Z0D1EB1C1C</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582" calcext:value-type="float">
            <text:p>582</text:p>
          </table:table-cell>
          <table:table-cell table:number-columns-repeated="2" table:style-name="ce3" office:value-type="date" office:date-value="2017-05-22" calcext:value-type="date">
            <text:p>22/05/2017</text:p>
          </table:table-cell>
          <table:table-cell table:style-name="ce5" office:value-type="string" calcext:value-type="string">
            <text:p>ACCERTAMENTO, IMPEGNO E LIQUIDAZIONE PER SPESE CONTRATTO CIMITERIALE CONCESSIONARIO LOTTI ARTEMIO .CIMITERO SAN ROTEGLIA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583" calcext:value-type="float">
            <text:p>583</text:p>
          </table:table-cell>
          <table:table-cell table:number-columns-repeated="2" table:style-name="ce3" office:value-type="date" office:date-value="2017-05-22" calcext:value-type="date">
            <text:p>22/05/2017</text:p>
          </table:table-cell>
          <table:table-cell table:style-name="ce5" office:value-type="string" calcext:value-type="string">
            <text:p>SERVIZI DI TELEFONIA FISSA DELLA DITTA ACANTHO PER MUNICIPIO . IMPEGNO DI SPESA E LIQUIDAZIONE MAGGIO  2017. CIG.Z591EB1C01</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584" calcext:value-type="float">
            <text:p>584</text:p>
          </table:table-cell>
          <table:table-cell table:number-columns-repeated="2" table:style-name="ce3" office:value-type="date" office:date-value="2017-05-22" calcext:value-type="date">
            <text:p>22/05/2017</text:p>
          </table:table-cell>
          <table:table-cell table:style-name="ce5" office:value-type="string" calcext:value-type="string">
            <text:p>AFFIDAMENTO DIRETTO DEL SERVIZIO DI CONSEGNA PERIODICO COMUNALE “LA ROCCHETTA ANNO 2017 AD ASSOCIAZIONE CORAGGIO INSIEME SI PUO'.CIG <text:s/>ZD71EADAF0</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585" calcext:value-type="float">
            <text:p>585</text:p>
          </table:table-cell>
          <table:table-cell table:number-columns-repeated="2" table:style-name="ce3" office:value-type="date" office:date-value="2017-05-23" calcext:value-type="date">
            <text:p>23/05/2017</text:p>
          </table:table-cell>
          <table:table-cell table:style-name="ce5" office:value-type="string" calcext:value-type="string">
            <text:p>LIQUIDAZIONE INCARICO AFFIDATO ALLA DITTA LITOSTAMPA LA RAPIDA  PER FORNITURA MATERIALE CARTACEO INERENTE LA CELEBRAZIONE DELLA FESTIVITA' CIVILE DEL 25 APRILE 2017. FORNITURA A FAVORE DELLA BIBLIOTECA COMUNALE. </text:p>
            <text:p>(CIG Z381E3C16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586" calcext:value-type="float">
            <text:p>586</text:p>
          </table:table-cell>
          <table:table-cell table:number-columns-repeated="2" table:style-name="ce3" office:value-type="date" office:date-value="2017-05-23" calcext:value-type="date">
            <text:p>23/05/2017</text:p>
          </table:table-cell>
          <table:table-cell table:style-name="ce5" office:value-type="string" calcext:value-type="string">
            <text:p>TRATTATIVA DIRETTA TRAMITE MEPA CONTRATTO TELEFONIA OVER IP .PERIODO 2017/2020. ICT CONSULT SRL. CIG Z711EAC845</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587" calcext:value-type="float">
            <text:p>587</text:p>
          </table:table-cell>
          <table:table-cell table:number-columns-repeated="2" table:style-name="ce3" office:value-type="date" office:date-value="2017-05-24" calcext:value-type="date">
            <text:p>24/05/2017</text:p>
          </table:table-cell>
          <table:table-cell table:style-name="ce5" office:value-type="string" calcext:value-type="string">
            <text:p>SERVIZIO DI GESTIONE RIFIUTI URBANI ED ASSIMILATI AUTORIZZAZIONE ALLA LIQUIDAZIONE DEI COSTI AMMINISTRATIVI DI GESTIONE TARI - 1° RATA ANNO 2017 A FAVORE DI IREN AMBIENTE SPA. CAPITOLO 436. CIG 512752142F. IMPEGNO 2376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88" calcext:value-type="float">
            <text:p>588</text:p>
          </table:table-cell>
          <table:table-cell table:number-columns-repeated="2" table:style-name="ce3" office:value-type="date" office:date-value="2017-05-24" calcext:value-type="date">
            <text:p>24/05/2017</text:p>
          </table:table-cell>
          <table:table-cell table:style-name="ce5" office:value-type="string" calcext:value-type="string">
            <text:p>IMPEGNO DI SPESA ED AUTORIZZAZIONE ALLA LIQUIDAZIONE DEL SERVIZIO DI GESTIONE RIFIUTI URBANI ED ASSIMILABILI, MESE DI APRILE 2017, A FAVORE DI <text:s/>IREN AMBIENTE SPA. CAPITOLO 436. IMPEGNO 23767 .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589" calcext:value-type="float">
            <text:p>589</text:p>
          </table:table-cell>
          <table:table-cell table:number-columns-repeated="2" table:style-name="ce3" office:value-type="date" office:date-value="2017-05-24" calcext:value-type="date">
            <text:p>24/05/2017</text:p>
          </table:table-cell>
          <table:table-cell table:style-name="ce5" office:value-type="string" calcext:value-type="string">
            <text:p>FORNITURA DELLA DOTAZIONE DI VESTIARIO ESTIVO PER IL PERSONALE ADDETTO ALLE MANUTENZIONI. AFFIDAMENTO ALLA DITTA GIM MODE SNC. CAPITOLO 229. IMPEGNO DI SPESA. SMART C.I.G.: Z651EA129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590" calcext:value-type="float">
            <text:p>590</text:p>
          </table:table-cell>
          <table:table-cell table:number-columns-repeated="2" table:style-name="ce3" office:value-type="date" office:date-value="2017-05-24" calcext:value-type="date">
            <text:p>24/05/2017</text:p>
          </table:table-cell>
          <table:table-cell table:style-name="ce5" office:value-type="string" calcext:value-type="string">
            <text:p>MANUTENZIONI AMBIENTALI PER INTERVENTO DI PULIZIA DEL MURO ESTERNO DEL CAMPO SPORTIVO A LATO VIA FUORI PONTE DAL GLICINE RAMPICANTE. LIQUIDAZIONE ED AUTORIZZAZIONE AL PAGAMENTO ALLA DITTA MR GREEN SRL. SMART C.I.G.: Z8E1E66F6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591" calcext:value-type="float">
            <text:p>591</text:p>
          </table:table-cell>
          <table:table-cell table:number-columns-repeated="2" table:style-name="ce3" office:value-type="date" office:date-value="2017-05-24" calcext:value-type="date">
            <text:p>24/05/2017</text:p>
          </table:table-cell>
          <table:table-cell table:style-name="ce5" office:value-type="string" calcext:value-type="string">
            <text:p>ACQUISTO DIRETTO <text:s/>DI CANCELLERIA E <text:s/>MATERIALE VARIO PER UFFICI TRIBUTI E RAGIONERIA <text:s/>DALLA DITTA ICAR SRL <text:s/>- IMPEGNO DI SPESA E <text:s/>AUTORIZZAZIONE ALLA LIQUIDAZIONE <text:s/>CAP 01031.03.0101 - SPESE VARIE D'UFFICIO UFF. CONTABILE (I40) EX 197 <text:s/>CIG Z3C1EBD848</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592" calcext:value-type="float">
            <text:p>592</text:p>
          </table:table-cell>
          <table:table-cell table:number-columns-repeated="2" table:style-name="ce3" office:value-type="date" office:date-value="2017-05-24" calcext:value-type="date">
            <text:p>24/05/2017</text:p>
          </table:table-cell>
          <table:table-cell table:style-name="ce5" office:value-type="string" calcext:value-type="string">
            <text:p>ACQUISTO DIRETTO <text:s/>DI <text:s/>RILEGATURE E MATERIALE DI CANCELLERIA <text:s/>PER UFFICI DEMOGRAFICI <text:s/>DALLA DITTA ICAR SRL <text:s/>- 2° IMPEGNO DI SPESA E <text:s/>AUTORIZZAZIONE ALLA LIQUIDAZIONE <text:s/>CAP 01071.03.0100 EX 237 CIG ZBE1EBD90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593" calcext:value-type="float">
            <text:p>593</text:p>
          </table:table-cell>
          <table:table-cell table:number-columns-repeated="2" table:style-name="ce3" office:value-type="date" office:date-value="2017-05-24" calcext:value-type="date">
            <text:p>24/05/2017</text:p>
          </table:table-cell>
          <table:table-cell table:style-name="ce5" office:value-type="string" calcext:value-type="string">
            <text:p>PROTOCOLLO D'INTESA TRA IL COMUNE DI CASTELLARANO E L'ISTITUTO COMPRENSIVO STATALE DI CASTELLARANO. EROGAZIONE QUOTA PER LA REALIZZAZIONE DEL DIRITTO ALLO STUDIO E QUOTA PER SPESE VARIE DI FUNZIONAMENTO A.S. 2016/2017. IMPEGNO DI SPESA E LIQUIDAZION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594" calcext:value-type="float">
            <text:p>594</text:p>
          </table:table-cell>
          <table:table-cell table:number-columns-repeated="2" table:style-name="ce3" office:value-type="date" office:date-value="2017-05-24" calcext:value-type="date">
            <text:p>24/05/2017</text:p>
          </table:table-cell>
          <table:table-cell table:style-name="ce5" office:value-type="string" calcext:value-type="string">
            <text:p>ADESIONE ALLA CONVENZIONE CONSIP-VETRINA MEPA PER L'ACQUISTO DI RICAMBI IGIENICI PER IL NIDO D'INFANZIA DI CASTELLARANO. IMPEGNO DI SPESA . INTEGRAZIONE MARZO-GIUGNO 2017. CIG Z5C1EAE2F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595" calcext:value-type="float">
            <text:p>595</text:p>
          </table:table-cell>
          <table:table-cell table:number-columns-repeated="2" table:style-name="ce3" office:value-type="date" office:date-value="2017-05-24" calcext:value-type="date">
            <text:p>24/05/2017</text:p>
          </table:table-cell>
          <table:table-cell table:style-name="ce5" office:value-type="string" calcext:value-type="string">
            <text:p>IMPEGNO DI SPESA PER LA FORNITURA DI PANNELLI IN LEGNO PER IL NIDO D'INFANZIA “IL MARE DELLE MERAVIGLIE”. ANNO 2017 CIG <text:s/>Z621EAC43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596" calcext:value-type="float">
            <text:p>596</text:p>
          </table:table-cell>
          <table:table-cell table:number-columns-repeated="2" table:style-name="ce3" office:value-type="date" office:date-value="2017-05-25" calcext:value-type="date">
            <text:p>25/05/2017</text:p>
          </table:table-cell>
          <table:table-cell table:style-name="ce5" office:value-type="string" calcext:value-type="string">
            <text:p>AFFIDAMENTO ALLA CROCE ROSSA ITALIANA DI CASTELLARANO LA FORMAZIONE DEL PERSONALE DEL NIDO D'INFANZIA DI CASTELLARANO PER L'UTILIZZO DEL DEFIBRILLATORE . IMPEGNO DI SPESA E LIQUIDAZIONE. CIG ZD01EBD8F4</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597" calcext:value-type="float">
            <text:p>597</text:p>
          </table:table-cell>
          <table:table-cell table:number-columns-repeated="2" table:style-name="ce3" office:value-type="date" office:date-value="2017-05-25" calcext:value-type="date">
            <text:p>25/05/2017</text:p>
          </table:table-cell>
          <table:table-cell table:style-name="ce5" office:value-type="string" calcext:value-type="string">
            <text:p>RIPARAZIONE DELLA LAVATRICE DEL NIDO D'INFANZIA. IMPEGNO DI SPESA E LIQUIDAZIONE MAGGIO 2017 . CIG: Z1C1EAC3FD</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598" calcext:value-type="float">
            <text:p>598</text:p>
          </table:table-cell>
          <table:table-cell table:number-columns-repeated="2" table:style-name="ce3" office:value-type="date" office:date-value="2017-05-26" calcext:value-type="date">
            <text:p>26/05/2017</text:p>
          </table:table-cell>
          <table:table-cell table:style-name="ce5" office:value-type="string" calcext:value-type="string">
            <text:p>AFFIDAMENTO IN GESTIONE DEI SERVIZI DEGLI EVENTI COMMERCIALI CHE PREVEDONO LA PRESENZA DI OPERATORI SU AREE PUBBLICHE DEL COMUNE DI CASTELLARANO PER IL PERIODO 01 GIUGNO 2017 – 31 DICEMBRE 2017. CIG ZFA1EB757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599" calcext:value-type="float">
            <text:p>599</text:p>
          </table:table-cell>
          <table:table-cell table:number-columns-repeated="2" table:style-name="ce3" office:value-type="date" office:date-value="2017-05-26" calcext:value-type="date">
            <text:p>26/05/2017</text:p>
          </table:table-cell>
          <table:table-cell table:style-name="ce5" office:value-type="string" calcext:value-type="string">
            <text:p>IMPEGNO DI SPESA, LIQUIDAZIONE E PAGAMENTO PER NOLEGGIO FOTOCOPIATRICE KYOCERA TASKALFA 3500 ASSEGNATA ALL'UFFICIO RAGIONERIA – PERIODO DAL DAL 21.02.2016 AL 20.05.2017, RATA 016 – LOTTO 1 CIG. ORIGINALE 4146733851 - CIG DERIVATO ZD11EC6F3C.</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600" calcext:value-type="float">
            <text:p>600</text:p>
          </table:table-cell>
          <table:table-cell table:number-columns-repeated="2" table:style-name="ce3" office:value-type="date" office:date-value="2017-05-29" calcext:value-type="date">
            <text:p>29/05/2017</text:p>
          </table:table-cell>
          <table:table-cell table:style-name="ce5" office:value-type="string" calcext:value-type="string">
            <text:p>ANNO 2017 RINNOVO ABBONAMENTO MODULISTICA ON LINE APPALTI (D.L. 50/2016 E S.M.I. AGGIORNATO ALLE DISPOSIZIONI INTEGRATIVE E CORRETTIVE INTRODOTTE DAL DECRETO LEGISLATIVO 19 APRILE 2017 N. 56). LIQUIDAZIONE ED AUTORIZZAZIONE AL PAGAMENTO ALLA DITTA SOLUZIONE SRL. SMART C.I.G.: Z301E82AB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01" calcext:value-type="float">
            <text:p>601</text:p>
          </table:table-cell>
          <table:table-cell table:number-columns-repeated="2" table:style-name="ce3" office:value-type="date" office:date-value="2017-05-29" calcext:value-type="date">
            <text:p>29/05/2017</text:p>
          </table:table-cell>
          <table:table-cell table:style-name="ce5" office:value-type="string" calcext:value-type="string">
            <text:p>DETERMINAZIONE DI INDIZIONE PROCEDURA PER AFFIDAMENTO DEI LAVORI DI MANUTENZIONE ORDINARIA <text:s/>SEGNALETICA STRADALE ORIZZONTALE – ANNO 2017. CAPITOLO 407. APPROVAZIONE ELABORATI TECNICI, LETTERA D'INVITO E RELATIVI ALLEGATI. <text:s/>CIG.: Z541EB5B5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602" calcext:value-type="float">
            <text:p>602</text:p>
          </table:table-cell>
          <table:table-cell table:number-columns-repeated="2" table:style-name="ce3" office:value-type="date" office:date-value="2017-05-29" calcext:value-type="date">
            <text:p>29/05/2017</text:p>
          </table:table-cell>
          <table:table-cell table:style-name="ce5" office:value-type="string" calcext:value-type="string">
            <text:p>VERSAMENTO ALL'AGENZIA DELLE ENTRATE TASSE SULLE CONCESSIONI GOVERNATIVE UTILIZZO TELEFONI CELLULARI ANNO 2015 ED IMPOSTA PER REGISTRAZIONE ATTO GIUDIZIARIO – ESECUZIONE MOBILIARE <text:s/>N. 1306/2015.</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603" calcext:value-type="float">
            <text:p>603</text:p>
          </table:table-cell>
          <table:table-cell table:number-columns-repeated="2" table:style-name="ce3" office:value-type="date" office:date-value="2017-05-29" calcext:value-type="date">
            <text:p>29/05/2017</text:p>
          </table:table-cell>
          <table:table-cell table:style-name="ce5" office:value-type="string" calcext:value-type="string">
            <text:p>RAVVEDIMENTO OPEROSO RITENUTE ALLA SCUOLA MATERNA SACRO CUORE ED ALLA <text:s/>SCUOLA MATERNA SANTA MARIA RELATIVE ALLA I^ RATA CONTRIBUTO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9">
          <table:table-cell table:style-name="ce2" office:value-type="float" office:value="604" calcext:value-type="float">
            <text:p>604</text:p>
          </table:table-cell>
          <table:table-cell table:number-columns-repeated="2" table:style-name="ce3" office:value-type="date" office:date-value="2017-06-13" calcext:value-type="date">
            <text:p>13/06/2017</text:p>
          </table:table-cell>
          <table:table-cell table:style-name="ce5" office:value-type="string" calcext:value-type="string">
            <text:p>DETERMINAZIONE A CONTRATTARE PER L'AFFIDAMENTO IN APPALTO DEL SERVIZIO DI "SPORTELLO PSICO-PEDAGOGICO" PER GLI ANNI SCOLASTICI 2017/2018, 2018/2019, 2019/2020 CON EVENTUALE RIPETIZIONE PER GLI ANNI SCOLASTICI 2020/2021, 2021/2022, 2022/2023 E ATTRIBUZIONE DELLA COMPETENZA ALL'INDIZIONE ED ALLA GESTIONE DELLA PROCEDURA DI GARA <text:s/>ALLA CENTRALE UNICA DI COMMITTENZA DELL'UNIONE TRESINARO SECCHI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605" calcext:value-type="float">
            <text:p>605</text:p>
          </table:table-cell>
          <table:table-cell table:number-columns-repeated="2" table:style-name="ce3" office:value-type="date" office:date-value="2017-05-29" calcext:value-type="date">
            <text:p>29/05/2017</text:p>
          </table:table-cell>
          <table:table-cell table:style-name="ce5" office:value-type="string" calcext:value-type="string">
            <text:p>APPROVAZIONE DELLA CONVENZIONE PER L'AFFIDAMENTO <text:s/>DEL SERVIZIO DI GESTIONE DELLA PALESTRA COMUNALE SITA IN VIA RADICI IN MONTE 133 ROTEGLIA, ALLA SOCIETA’ SPORTIVA U.S. VOLLEY DI ROTEGLIA. PERIODO DAL 01/06/2017 AL 31/05/2021. CODICE CIG Z5B1EC1595.</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606" calcext:value-type="float">
            <text:p>606</text:p>
          </table:table-cell>
          <table:table-cell table:number-columns-repeated="2" table:style-name="ce3" office:value-type="date" office:date-value="2017-05-29" calcext:value-type="date">
            <text:p>29/05/2017</text:p>
          </table:table-cell>
          <table:table-cell table:style-name="ce5" office:value-type="string" calcext:value-type="string">
            <text:p>SERVIZIO ENERGIA PER IL POLO SCOLASTICO DI TRESSANO. DITTA GREENSOURCE S.P.A.. IMPEGNO DI SPESA E LIQUIDAZIONE CANONE SERVIZIO ENERGIA APRILE E CONGUAGLIO GENNAIO-MARZO 2017. CIG. ZCD1D3804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607" calcext:value-type="float">
            <text:p>607</text:p>
          </table:table-cell>
          <table:table-cell table:number-columns-repeated="2" table:style-name="ce3" office:value-type="date" office:date-value="2017-05-29" calcext:value-type="date">
            <text:p>29/05/2017</text:p>
          </table:table-cell>
          <table:table-cell table:style-name="ce5" office:value-type="string" calcext:value-type="string">
            <text:p>PROGETTO DI AVVIAMENTO ALL'ATLETICA PER GLI ALUNNI DELLE SCUOLE PRIMARIE. CONTRIBUTO ALL'ISTITUTO COMPRENSIVO DI CASTELLARANO. IMPEGNO DI SPESA E LIQUIDAZIONE. A.S. 2016/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608" calcext:value-type="float">
            <text:p>608</text:p>
          </table:table-cell>
          <table:table-cell table:number-columns-repeated="2" table:style-name="ce3" office:value-type="date" office:date-value="2017-05-29" calcext:value-type="date">
            <text:p>29/05/2017</text:p>
          </table:table-cell>
          <table:table-cell table:style-name="ce5" office:value-type="string" calcext:value-type="string">
            <text:p>FRANCHIGIA RELATIVA A POLIZZA REALE MUTUA N.2016/03/2256350 SINISTRO 2017/77523/00 CAGLIARI ROBERTA .IMPEGNO DI SPESA E LIQUIDAZIONE SOMMA. CIG. ZA71ECA4A0</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609" calcext:value-type="float">
            <text:p>609</text:p>
          </table:table-cell>
          <table:table-cell table:number-columns-repeated="2" table:style-name="ce3" office:value-type="date" office:date-value="2017-05-29" calcext:value-type="date">
            <text:p>29/05/2017</text:p>
          </table:table-cell>
          <table:table-cell table:style-name="ce5" office:value-type="string" calcext:value-type="string">
            <text:p>ADESIONE ALLA CONVENZIONE INTERCENT-ER “SERVIZI DI PULIZIA, SANIFICAZIONE E SERVIZI AUSILIARI COMPLEMENTARI 4”E ATTO AGGIUNTIVO 1.IMPEGNO DI SPESA E LIQUIDAZIONE CANONE APRILE <text:s text:c="2"/>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610" calcext:value-type="float">
            <text:p>610</text:p>
          </table:table-cell>
          <table:table-cell table:number-columns-repeated="2" table:style-name="ce3" office:value-type="date" office:date-value="2017-05-30" calcext:value-type="date">
            <text:p>30/05/2017</text:p>
          </table:table-cell>
          <table:table-cell table:style-name="ce5" office:value-type="string" calcext:value-type="string">
            <text:p>GESTIONE IMPIANTI DI ILLUMINAZIONE PUBBLICA SERVIZIO PER IL PERIODO DAL 01 AL 30 APRILE 2017. IMPEGNO DI SPESA E CONTESTUALE LIQUIDAZIONE ED AUTORIZZAZIONE AL PAGAMENTO ALLA DITTA ENEL SOLE SRL. CAPITOLO 417. C.I.G.: Z361D380C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611" calcext:value-type="float">
            <text:p>611</text:p>
          </table:table-cell>
          <table:table-cell table:number-columns-repeated="2" table:style-name="ce3" office:value-type="date" office:date-value="2017-05-30" calcext:value-type="date">
            <text:p>30/05/2017</text:p>
          </table:table-cell>
          <table:table-cell table:style-name="ce5" office:value-type="string" calcext:value-type="string">
            <text:p>ACCORDO A VALERE TRA LA PROVINCIA DI REGGIO EMILIA E I COMUNI DELLA PROVINCIA PER L'ATTUAZIONE DEI PIANI COMUNALI DI CONTROLLO PER IL CONTENIMENTO DELLA NUTRIA. DEVOLUZIONE CONTRIBUTO A FAVORE DELLA PROVINCIA DI REGGIO EMILIA. IMPEGNO DI SPESA N. 23788  E  LIQUIDAZIONE.</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612" calcext:value-type="float">
            <text:p>612</text:p>
          </table:table-cell>
          <table:table-cell table:number-columns-repeated="2" table:style-name="ce3" office:value-type="date" office:date-value="2017-05-30" calcext:value-type="date">
            <text:p>30/05/2017</text:p>
          </table:table-cell>
          <table:table-cell table:style-name="ce5" office:value-type="string" calcext:value-type="string">
            <text:p>FORNITURA DI GAS METANO PER AUTOMEZZO TIPO DOBLO' TARGATO CZ435CF IN USO AL SETTORE 3. IMPEGNO DI SPESA E CONTESTUALE LIQUIDAZIONE ED AUTORIZZAZIONE AL PAGAMENTO ALLA DITTA AUTORIPARAZIONI GIRIBALDO ANDREA CON SEDE IN CAIRO MONTENOTTE (SV). CAPITOLO 221. CIG.: Z6A1D67CD7. PERIODO APRILE 20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13" calcext:value-type="float">
            <text:p>613</text:p>
          </table:table-cell>
          <table:table-cell table:number-columns-repeated="2" table:style-name="ce3" office:value-type="date" office:date-value="2017-05-30" calcext:value-type="date">
            <text:p>30/05/2017</text:p>
          </table:table-cell>
          <table:table-cell table:style-name="ce5" office:value-type="string" calcext:value-type="string">
            <text:p>GESTIONE DEL SERVIZIO IDRICO. CONTRATTO 482296. ACCONTO PERIODO DAL 01/01/2017 AL 30/04/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14" calcext:value-type="float">
            <text:p>614</text:p>
          </table:table-cell>
          <table:table-cell table:number-columns-repeated="2" table:style-name="ce3" office:value-type="date" office:date-value="2017-05-30" calcext:value-type="date">
            <text:p>30/05/2017</text:p>
          </table:table-cell>
          <table:table-cell table:style-name="ce5" office:value-type="string" calcext:value-type="string">
            <text:p>GESTIONE DEL SERVIZIO IDRICO. CONTRATTO 1365039. ACCONTO PERIODO DAL 01/01/2017 AL 30/04/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15" calcext:value-type="float">
            <text:p>615</text:p>
          </table:table-cell>
          <table:table-cell table:number-columns-repeated="2" table:style-name="ce3" office:value-type="date" office:date-value="2017-05-30" calcext:value-type="date">
            <text:p>30/05/2017</text:p>
          </table:table-cell>
          <table:table-cell table:style-name="ce5" office:value-type="string" calcext:value-type="string">
            <text:p>MANUTENZIONE AUTOMEZZO TIPO PIAGGIO TARGATO AH550EA LAVORI DA MECCANICO RIGENERAZIONE TESTA DEL MOTORE. AFFIDAMENTO ALLA DITTA B.P. DI BUZZEGA &amp; PEGGI SNC CON SEDE IN CASTELLARANO (RE). IMPEGNO DI SPESA. <text:s/>CAPITOLO 220. SMART C.I.G.: Z021EC86D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616" calcext:value-type="float">
            <text:p>616</text:p>
          </table:table-cell>
          <table:table-cell table:number-columns-repeated="2" table:style-name="ce3" office:value-type="date" office:date-value="2017-05-30" calcext:value-type="date">
            <text:p>30/05/2017</text:p>
          </table:table-cell>
          <table:table-cell table:style-name="ce5" office:value-type="string" calcext:value-type="string">
            <text:p>CONSIP-MEPA FORNITURA DI N. 09 SERVIZI DI VERIFICA BIENNALE IMPIANTI ASCENSORE. SMART CIG.: Z351EC51EF. ORDINATIVO DIRETTO N. 3692038. DITTA REGGIO CONTROLLI SRL. CAPITOLO 408.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617" calcext:value-type="float">
            <text:p>617</text:p>
          </table:table-cell>
          <table:table-cell table:number-columns-repeated="2" table:style-name="ce3" office:value-type="date" office:date-value="2017-05-30" calcext:value-type="date">
            <text:p>30/05/2017</text:p>
          </table:table-cell>
          <table:table-cell table:style-name="ce5" office:value-type="string" calcext:value-type="string">
            <text:p>SPESE PER LAVAGGIO AUTOMEZZI IN USO AL SETTORE TERZO. AFFIDAMENTO ALLA DITTA ENERGY SNC DI BAROZZI MARZIA &amp; C.. CAPITOLO 220. IMPEGNO DI SPESA. SMART C.I.G.: ZD21EAC9E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18" calcext:value-type="float">
            <text:p>618</text:p>
          </table:table-cell>
          <table:table-cell table:number-columns-repeated="2" table:style-name="ce3" office:value-type="date" office:date-value="2017-05-31" calcext:value-type="date">
            <text:p>31/05/2017</text:p>
          </table:table-cell>
          <table:table-cell table:style-name="ce5" office:value-type="string" calcext:value-type="string">
            <text:p>MANUTENZIONI AMBIENTALI PER INTERVENTO DI POTATURA DI CONTENIMENTO E RIORDINO DEGLI ARBUSTI A CORREDO DELLA PIAZZA XX LUGLIO – LATO EDIFICIO DENOMINATO “ROCCHETTA”. AFFIDAMENTO ALLA DITTA MR GREEN SRL. IMPEGNO DI SPESA. CAPITOLO 444. SMART C.I.G.: Z1F1E6828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619" calcext:value-type="float">
            <text:p>619</text:p>
          </table:table-cell>
          <table:table-cell table:number-columns-repeated="2" table:style-name="ce3" office:value-type="date" office:date-value="2017-05-31" calcext:value-type="date">
            <text:p>31/05/2017</text:p>
          </table:table-cell>
          <table:table-cell table:style-name="ce5" office:value-type="string" calcext:value-type="string">
            <text:p>CONTRATTO DI LOCAZIONE AUTOVEICOLI. CANONE ANTICIPATO MESE DI MAGGIO <text:s text:c="2"/>2017 PER 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620" calcext:value-type="float">
            <text:p>620</text:p>
          </table:table-cell>
          <table:table-cell table:number-columns-repeated="2" table:style-name="ce3" office:value-type="date" office:date-value="2017-06-05" calcext:value-type="date">
            <text:p>05/06/2017</text:p>
          </table:table-cell>
          <table:table-cell table:style-name="ce5" office:value-type="string" calcext:value-type="string">
            <text:p>TIROCINIO DI FORMAZIONE E ORIENTAMENTO PRESSO I SERVIZI COMUNALI PER QUATTRO STUDENTI DELL'IST. FORMIGGINI DI SASSUOLO. 29 MAGGIO-10 GIUGN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4">
          <table:table-cell table:style-name="ce2" office:value-type="float" office:value="621" calcext:value-type="float">
            <text:p>621</text:p>
          </table:table-cell>
          <table:table-cell table:number-columns-repeated="2" table:style-name="ce3" office:value-type="date" office:date-value="2017-06-03" calcext:value-type="date">
            <text:p>03/06/2017</text:p>
          </table:table-cell>
          <table:table-cell table:style-name="ce5" office:value-type="string" calcext:value-type="string">
            <text:p>LIQUIDAZIONE INCARICO AFFIDATO ALLA DITTA LITOSTAMPA LA RAPIDA  PER FORNITURA MATERIALE CARTACEO INERENTE LA MOSTRA DI PITTURA ALLESTITA PRESSO LA ROCCHETTA DI CASTELLARANO CON OPERE DEGLI ALLIEVI DEL CORSO DI PITTURA DEL MAESTRO MAURIZIO ROMANI. FORNITURA A FAVORE DELLA BIBLIOTECA COMUNALE. </text:p>
            <text:p>(CIG Z571EAA8C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622" calcext:value-type="float">
            <text:p>622</text:p>
          </table:table-cell>
          <table:table-cell table:number-columns-repeated="2" table:style-name="ce3" office:value-type="date" office:date-value="2017-06-03" calcext:value-type="date">
            <text:p>03/06/2017</text:p>
          </table:table-cell>
          <table:table-cell table:style-name="ce5" office:value-type="string" calcext:value-type="string">
            <text:p>LIQUIDAZIONE DI SPESA PER LA FORNITURA DI MATERIALE DIDATTICO IN LEGNO PER IL NIDO D'INFANZIA DI CASTELLARANO. <text:s/>CIG <text:s/>ZBD1E823A4</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623" calcext:value-type="float">
            <text:p>623</text:p>
          </table:table-cell>
          <table:table-cell table:number-columns-repeated="2" table:style-name="ce3" office:value-type="date" office:date-value="2017-06-03" calcext:value-type="date">
            <text:p>03/06/2017</text:p>
          </table:table-cell>
          <table:table-cell table:style-name="ce5" office:value-type="string" calcext:value-type="string">
            <text:p>REGOLARIZZAZIONE CONCESSIONE CIMITERIALE RELATIVA LOCULI 821 E 822 FILA <text:s/>5 <text:s/>CIMITERO DI CASTELLARANO.STIPULA CONTRATTO CON SIG.RA RIVI ERIC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624" calcext:value-type="float">
            <text:p>624</text:p>
          </table:table-cell>
          <table:table-cell table:number-columns-repeated="2" table:style-name="ce3" office:value-type="date" office:date-value="2017-06-03" calcext:value-type="date">
            <text:p>03/06/2017</text:p>
          </table:table-cell>
          <table:table-cell table:style-name="ce5" office:value-type="string" calcext:value-type="string">
            <text:p>CONCESSIONI CIMITERIALI RILASCIATE NELL'ANNO 1986 SCADENZA 2016 RELATIVE A LOCULI VARI PARTE VECCHIA CIMITERO DI CASTELLARANO . AUTORIZZAZIONE AL RINNOVO USO DELLA SEPOLTURA O ESTUMULAZIONE ORDINARIA DEFUNTI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625" calcext:value-type="float">
            <text:p>625</text:p>
          </table:table-cell>
          <table:table-cell table:number-columns-repeated="2" table:style-name="ce3" office:value-type="date" office:date-value="2017-06-05" calcext:value-type="date">
            <text:p>05/06/2017</text:p>
          </table:table-cell>
          <table:table-cell table:style-name="ce5" office:value-type="string" calcext:value-type="string">
            <text:p>CONSIP-MEPA FORNITURA DI MATERIALE ELETTRICO. SMART CIG.: Z6E1DE688C. ORDINATIVO DIRETTO N. 3672900. DITTA FERRARI GIOVANNI IMPIANTI ELETTRICI. CAPITOLO 215.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626" calcext:value-type="float">
            <text:p>626</text:p>
          </table:table-cell>
          <table:table-cell table:number-columns-repeated="2" table:style-name="ce3" office:value-type="date" office:date-value="2017-06-05" calcext:value-type="date">
            <text:p>05/06/2017</text:p>
          </table:table-cell>
          <table:table-cell table:style-name="ce5" office:value-type="string" calcext:value-type="string">
            <text:p>MANUTENZIONE PERIODICA OBBLIGATORIA PER LEGGE (D. LGS. N. 81/2008 E S.M.I.) REVISIONE ANNUALE 2017. OLTRE A CONTROLLO VENTENNALE (D.M. 11.04.2011). GRU IDRAULICA HEILA MODELLO HL-L 8500-3S INSTALLATA SU AUTOCARRO TIPO RENAULT TARGATO AN647PR. AFFIDAMENTO ALLA DITTA SOL SERVICE SRL. CAPITOLO 977. IMPEGNO DI SPESA. <text:s text:c="2"/>SMART C.I.G.: ZCC1E3282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627" calcext:value-type="float">
            <text:p>627</text:p>
          </table:table-cell>
          <table:table-cell table:number-columns-repeated="2" table:style-name="ce3" office:value-type="date" office:date-value="2017-06-05" calcext:value-type="date">
            <text:p>05/06/2017</text:p>
          </table:table-cell>
          <table:table-cell table:style-name="ce5" office:value-type="string" calcext:value-type="string">
            <text:p>AFFIDAMENTO DEI: “LAVORI DI MANUTENZIONE ORDINARIA STRADE. TRINCIATURA MECCANICA DELLE BANCHINE E DELLE PERTINENZE STRADALI ANNO 2017. SMART C.I.G.: Z7A1E92BF5”. - PROCEDURA IN RDO ME-PA TRATTATIVA NUMERO 1558373 IDENTIFICATIVO UNIVOCO DELL'OFFERTA AGGIUDICATARIA NUMERO 3589934. AFFIDAMENTO ALLA DITTA "TINCANI ALDINO" DI TINCANI MAURO. CAPITOLO 408.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628" calcext:value-type="float">
            <text:p>628</text:p>
          </table:table-cell>
          <table:table-cell table:number-columns-repeated="2" table:style-name="ce3" office:value-type="date" office:date-value="2017-06-05" calcext:value-type="date">
            <text:p>05/06/2017</text:p>
          </table:table-cell>
          <table:table-cell table:style-name="ce5" office:value-type="string" calcext:value-type="string">
            <text:p>ACQUISTO DIRETTO <text:s/>DI CARTA <text:s/>A4 DALLA DITTA ICAR SRL IMPEGNO DI SPESA E <text:s/>AUTORIZZAZIONE ALLA LIQUIDAZIONE CIG ZBF1ED3A3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629" calcext:value-type="float">
            <text:p>629</text:p>
          </table:table-cell>
          <table:table-cell table:number-columns-repeated="2" table:style-name="ce3" office:value-type="date" office:date-value="2017-06-05" calcext:value-type="date">
            <text:p>05/06/2017</text:p>
          </table:table-cell>
          <table:table-cell table:style-name="ce5" office:value-type="string" calcext:value-type="string">
            <text:p>SERVIZI DI TELEFONIA FISSA DELLA DITTA ACANTHO PER CASA MAFFEI. IMPEGNO DI SPESA E LIQUIDAZIONE CANONE APRILE 2017. CIG Z371D1C3E7.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630" calcext:value-type="float">
            <text:p>630</text:p>
          </table:table-cell>
          <table:table-cell table:number-columns-repeated="2" table:style-name="ce3" office:value-type="date" office:date-value="2017-06-05" calcext:value-type="date">
            <text:p>05/06/2017</text:p>
          </table:table-cell>
          <table:table-cell table:style-name="ce5" office:value-type="string" calcext:value-type="string">
            <text:p>GESTIONE IMPIANTI DI ILLUMINAZIONE PUBBLICA SERVIZIO PER IL PERIODO DAL 01 AL 31 MAGGIO 2017. IMPEGNO DI SPESA E CONTESTUALE LIQUIDAZIONE ED AUTORIZZAZIONE AL PAGAMENTO ALLA DITTA ENEL SOLE SRL. CAPITOLO 417. C.I.G.: Z361D380C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631" calcext:value-type="float">
            <text:p>631</text:p>
          </table:table-cell>
          <table:table-cell table:number-columns-repeated="2" table:style-name="ce3" office:value-type="date" office:date-value="2017-06-05" calcext:value-type="date">
            <text:p>05/06/2017</text:p>
          </table:table-cell>
          <table:table-cell table:style-name="ce5" office:value-type="string" calcext:value-type="string">
            <text:p>CONTRATTO DI LOCAZIONE AUTOVEICOLI. CANONE ANTICIPATO MESE DI GIUGNO <text:s text:c="2"/>2017 PER 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32" calcext:value-type="float">
            <text:p>632</text:p>
          </table:table-cell>
          <table:table-cell table:number-columns-repeated="2" table:style-name="ce3" office:value-type="date" office:date-value="2017-06-05" calcext:value-type="date">
            <text:p>05/06/2017</text:p>
          </table:table-cell>
          <table:table-cell table:style-name="ce5" office:value-type="string" calcext:value-type="string">
            <text:p>MANUTENZIONI AMBIENTALI DI PULIZIA CIGLI E BORDI STRADALI, RIMOZIONE INFESTANTI DA MARCIAPIEDI E CICLABILI CASTELLARANO CAPOLUOGO. AFFIDAMENTO ALLA DITTA MR GREEN SRL. IMPEGNO DI SPESA. CAPITOLO 444. SMART C.I.G.: ZA31EDC0D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633" calcext:value-type="float">
            <text:p>633</text:p>
          </table:table-cell>
          <table:table-cell table:number-columns-repeated="2" table:style-name="ce3" office:value-type="date" office:date-value="2017-06-06" calcext:value-type="date">
            <text:p>06/06/2017</text:p>
          </table:table-cell>
          <table:table-cell table:style-name="ce5" office:value-type="string" calcext:value-type="string">
            <text:p>ADESIONE <text:s/>ALLA CONVENZIONE PER LA FORNITURA DI GAS NATURALE 10 STIPULATA TRA AGENZIA REGIONALE INTERCENT-ER E SOENERGY SRL CON SEDE IN FERRARA. PERIODO DAL 01 OTTOBRE 2016 AL 30 SETTEMBRE 2017. CIG.: 6653121920. CIG. DERIVATO: X1C1955E7A. IMPEGNO DI SPESA E LIQUIDAZIONE UTENZE SETTORE II. MARZ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634" calcext:value-type="float">
            <text:p>634</text:p>
          </table:table-cell>
          <table:table-cell table:number-columns-repeated="2" table:style-name="ce3" office:value-type="date" office:date-value="2017-06-06" calcext:value-type="date">
            <text:p>06/06/2017</text:p>
          </table:table-cell>
          <table:table-cell table:style-name="ce5" office:value-type="string" calcext:value-type="string">
            <text:p>REGOLARIZZAZIONE CONCESSIONE CIMITERIALE RELATIVA LOCULO 86 FILA 2 <text:s/>CIMITERO DI CADIROGGIO.STIPULA CONTRATTO CON SIG.DALLARI DON NATAL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635" calcext:value-type="float">
            <text:p>635</text:p>
          </table:table-cell>
          <table:table-cell table:number-columns-repeated="2" table:style-name="ce3" office:value-type="date" office:date-value="2017-06-06" calcext:value-type="date">
            <text:p>06/06/2017</text:p>
          </table:table-cell>
          <table:table-cell table:style-name="ce5" office:value-type="string" calcext:value-type="string">
            <text:p>INDENNITÀ DI RISULTATO DEL PERSONALE APICALE ANNO 2016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636" calcext:value-type="float">
            <text:p>636</text:p>
          </table:table-cell>
          <table:table-cell table:number-columns-repeated="2" table:style-name="ce3" office:value-type="date" office:date-value="2017-06-06" calcext:value-type="date">
            <text:p>06/06/2017</text:p>
          </table:table-cell>
          <table:table-cell table:style-name="ce5" office:value-type="string" calcext:value-type="string">
            <text:p>APPENDICE REGOLAZIONE PREMIO POLIZZA TUTELA LEGALE NR.M11053043 APP.2. ANNO 2016.IMPEGNO DI SPESA E LIQUIDAZIONE .CIG.ZB31EDEE5B</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637" calcext:value-type="float">
            <text:p>637</text:p>
          </table:table-cell>
          <table:table-cell table:number-columns-repeated="2" table:style-name="ce3" office:value-type="date" office:date-value="2017-06-06" calcext:value-type="date">
            <text:p>06/06/2017</text:p>
          </table:table-cell>
          <table:table-cell table:style-name="ce5" office:value-type="string" calcext:value-type="string">
            <text:p>SERVIZI DI TELEFONIA FISSA DELLA DITTA ACANTHO PER MUNICIPIO . IMPEGNO DI SPESA E LIQUIDAZIONE APRILE  2017. CIG.Z6B1EE0130</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638" calcext:value-type="float">
            <text:p>638</text:p>
          </table:table-cell>
          <table:table-cell table:number-columns-repeated="2" table:style-name="ce3" office:value-type="date" office:date-value="2017-06-07" calcext:value-type="date">
            <text:p>07/06/2017</text:p>
          </table:table-cell>
          <table:table-cell table:style-name="ce5" office:value-type="string" calcext:value-type="string">
            <text:p>LAVORI DI “COMPLETAMENTO ANELLO STRADALE VIA FIANDRE”. CUP: I71B08000250004. CIG 683667068E. APPROVAZIONE 1° STATO DI AVANZAMENTO DEI LAVORI. <text:s/>LIQUIDAZIONE <text:s/>E AUTORIZZAZIONE AL PAGAMENTO ALLA DITTA AROLDI FRATELLI S.N.C. DI CASALMAGGIORE (CR) P.IVA:0070280019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639" calcext:value-type="float">
            <text:p>639</text:p>
          </table:table-cell>
          <table:table-cell table:number-columns-repeated="2" table:style-name="ce3" office:value-type="date" office:date-value="2017-06-07" calcext:value-type="date">
            <text:p>07/06/2017</text:p>
          </table:table-cell>
          <table:table-cell table:style-name="ce5" office:value-type="string" calcext:value-type="string">
            <text:p>AFFIDAMENTO DEI: “LAVORI DI MANUTENZIONE ORDINARIA STRADE. SEGNALETICA ANNO 2017. SMART C.I.G.: Z061E9D99C”. - PROCEDURA IN RDO ME-PA TRATTATIVA NUMERO 1590237 IDENTIFICATIVO UNIVOCO DELL'OFFERTA AGGIUDICATARIA NUMERO 3593517. AFFIDAMENTO ALLA DITTA SEGNALETICA MODENESE SRL. CAPITOLO 407.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640" calcext:value-type="float">
            <text:p>640</text:p>
          </table:table-cell>
          <table:table-cell table:number-columns-repeated="2" table:style-name="ce3" office:value-type="date" office:date-value="2017-06-07" calcext:value-type="date">
            <text:p>07/06/2017</text:p>
          </table:table-cell>
          <table:table-cell table:style-name="ce5" office:value-type="string" calcext:value-type="string">
            <text:p>LIQUIDAZIONE DI SPESA PER <text:s/>LA FORNITURA DI DIPLOMI PER I PARTECIPANTI AL PROGETTO "BAMBINI SPORTIVI" DELLE SCUOLE PRIMARIE. CIG <text:s/>Z211EA8F6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641" calcext:value-type="float">
            <text:p>641</text:p>
          </table:table-cell>
          <table:table-cell table:number-columns-repeated="2" table:style-name="ce3" office:value-type="date" office:date-value="2017-06-07" calcext:value-type="date">
            <text:p>07/06/2017</text:p>
          </table:table-cell>
          <table:table-cell table:style-name="ce5" office:value-type="string" calcext:value-type="string">
            <text:p>LIQUIDAZIONE SPESA ACQUISTO MATERIALE LIBRARIO A FAVORE DELLA  BIBLIOTECA COMUNALE. 1° FORNITURA 2017.</text:p>
            <text:p>(LOTTO CIG Z3A1E64A1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642" calcext:value-type="float">
            <text:p>642</text:p>
          </table:table-cell>
          <table:table-cell table:number-columns-repeated="2" table:style-name="ce3" office:value-type="date" office:date-value="2017-06-08" calcext:value-type="date">
            <text:p>08/06/2017</text:p>
          </table:table-cell>
          <table:table-cell table:style-name="ce5" office:value-type="string" calcext:value-type="string">
            <text:p>SPESE DI NON RILEVANTE AMMONTARE. ART. 106 COMMA 1 LETTERA G) VIGENTE REGOLAMENTO COMUNALE DI CONTABILITÀ. RICORSO ALL'ANTICIPO/RIMBORSO ECONOMALE. CAPITOLO 22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643" calcext:value-type="float">
            <text:p>643</text:p>
          </table:table-cell>
          <table:table-cell table:number-columns-repeated="2" table:style-name="ce3" office:value-type="date" office:date-value="2017-06-08" calcext:value-type="date">
            <text:p>08/06/2017</text:p>
          </table:table-cell>
          <table:table-cell table:style-name="ce5" office:value-type="string" calcext:value-type="string">
            <text:p>ADESIONE CONVENZIONE <text:s/>INTERCENT-ER PER NOLEGGIO FOTOCOPIATRICE PER UFFICIO SCUOLA E SPORT PER LA DURATA DI MESI 36. CIG Z2C1EE1672. IMPEGNO DI SPESA E LIQUIDAZIONE PER I PRIMI DUE TRIMESTRI.</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644" calcext:value-type="float">
            <text:p>644</text:p>
          </table:table-cell>
          <table:table-cell table:number-columns-repeated="2" table:style-name="ce3" office:value-type="date" office:date-value="2017-06-08" calcext:value-type="date">
            <text:p>08/06/2017</text:p>
          </table:table-cell>
          <table:table-cell table:style-name="ce5" office:value-type="string" calcext:value-type="string">
            <text:p>LIQUIDAZIONE DI SPESA <text:s/>PER L'ACQUISTO DI <text:s/>RICAMBI IGIENICI PER IL NIDO D'INFANZIA “IL MARE DELLE MERAVIGLIE”. INTEGRAZIONE MARZO-GIUGNO 2017 CIG <text:s/>Z5C1EAE2F7 <text:s/></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645" calcext:value-type="float">
            <text:p>645</text:p>
          </table:table-cell>
          <table:table-cell table:number-columns-repeated="2" table:style-name="ce3" office:value-type="date" office:date-value="2017-06-08" calcext:value-type="date">
            <text:p>08/06/2017</text:p>
          </table:table-cell>
          <table:table-cell table:style-name="ce5" office:value-type="string" calcext:value-type="string">
            <text:p>RIPARAZIONE URGENTE DI UN MIXER PER LA CUCINA DEL NIDO D'INFANZIA. IMPEGNO DI SPESA E LIQUIDAZIONE <text:s/>GIUGNO <text:s/>2017. CIG: Z061EE4126</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646" calcext:value-type="float">
            <text:p>646</text:p>
          </table:table-cell>
          <table:table-cell table:number-columns-repeated="2" table:style-name="ce3" office:value-type="date" office:date-value="2017-06-08" calcext:value-type="date">
            <text:p>08/06/2017</text:p>
          </table:table-cell>
          <table:table-cell table:style-name="ce5" office:value-type="string" calcext:value-type="string">
            <text:p>PROCEDURA PER L'AFFIDAMENTO DEL: “SERVIZIO MANUTENZIONE ORDINARIA VERDE PUBBLICO ANNO 2017. <text:s/>SMART C.I.G.: Z3A1E96539”. APPROVAZIONE DEL VERBALE DI GARA INFORMALE E AGGIUDICAZIONE DEFINITIVA ALLA DITTA RINATURA COOPERATIVA SOCIALE A 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47" calcext:value-type="float">
            <text:p>647</text:p>
          </table:table-cell>
          <table:table-cell table:number-columns-repeated="2" table:style-name="ce3" office:value-type="date" office:date-value="2017-06-08" calcext:value-type="date">
            <text:p>08/06/2017</text:p>
          </table:table-cell>
          <table:table-cell table:style-name="ce5" office:value-type="string" calcext:value-type="string">
            <text:p>LAVORI DI MANUTENZIONE STRAORDINARIA STRADE COMUNALI ANNO 2017 <text:s/>CUP: I77H16000520004. CAPITOLO 961. SMART CIG: ZCD1E9DC43. APPROVAZIONE DEL VERBALE DI GARA INFORMALE E AGGIUDICAZIONE DEFINITIVA ALLA DITTA P.A.L. LAVORI STRADALI SAS CON SEDE IN CASTELLARANO (R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48" calcext:value-type="float">
            <text:p>648</text:p>
          </table:table-cell>
          <table:table-cell table:number-columns-repeated="2" table:style-name="ce3" office:value-type="date" office:date-value="2017-06-08" calcext:value-type="date">
            <text:p>08/06/2017</text:p>
          </table:table-cell>
          <table:table-cell table:style-name="ce5" office:value-type="string" calcext:value-type="string">
            <text:p>GESTIONE DEL SERVIZIO IDRICO. CONTRATTO 558996. ACCONTO PERIODO DAL 01/01/2017 AL 30/04/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649" calcext:value-type="float">
            <text:p>649</text:p>
          </table:table-cell>
          <table:table-cell table:number-columns-repeated="2" table:style-name="ce3" office:value-type="date" office:date-value="2017-06-08" calcext:value-type="date">
            <text:p>08/06/2017</text:p>
          </table:table-cell>
          <table:table-cell table:style-name="ce5" office:value-type="string" calcext:value-type="string">
            <text:p>FORNITURA DI MATERIALE PER IL REFERENDUM DEL 28/05/2017. IMPEGNO DI SPESA, LIQUIDAZIONE ED AUTORIZZAZIONE AL PAGAMENTO. CIG ZE21EEF8F7 ORDINE 371494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650" calcext:value-type="float">
            <text:p>650</text:p>
          </table:table-cell>
          <table:table-cell table:number-columns-repeated="2" table:style-name="ce3" office:value-type="date" office:date-value="2017-06-08" calcext:value-type="date">
            <text:p>08/06/2017</text:p>
          </table:table-cell>
          <table:table-cell table:style-name="ce5" office:value-type="string" calcext:value-type="string">
            <text:p>INDENNITÀ DI RISULTATO ANNO 2016 <text:s/>AL SEGRETARIO GENERALE DOTT.SSA GIRONELLA FABIO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651" calcext:value-type="float">
            <text:p>651</text:p>
          </table:table-cell>
          <table:table-cell table:number-columns-repeated="2" table:style-name="ce3" office:value-type="date" office:date-value="2017-06-08" calcext:value-type="date">
            <text:p>08/06/2017</text:p>
          </table:table-cell>
          <table:table-cell table:style-name="ce5" office:value-type="string" calcext:value-type="string">
            <text:p>PROROGA AFFIDAMENTO INCARICO <text:s/>PER SERVIZIO MENSA PER I DIPENDENTI COMUNALI RELATIVAMENTE AL PERIODO 1/7/2017 - 31/12/2017 (CIG: Z881D18D42). <text:s/></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652" calcext:value-type="float">
            <text:p>652</text:p>
          </table:table-cell>
          <table:table-cell table:number-columns-repeated="2" table:style-name="ce3" office:value-type="date" office:date-value="2017-06-10" calcext:value-type="date">
            <text:p>10/06/2017</text:p>
          </table:table-cell>
          <table:table-cell table:style-name="ce5" office:value-type="string" calcext:value-type="string">
            <text:p>LIQUIDAZIONE E VERSAMENTO IVA MESE DI MAGGI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653" calcext:value-type="float">
            <text:p>653</text:p>
          </table:table-cell>
          <table:table-cell table:number-columns-repeated="2" table:style-name="ce3" office:value-type="date" office:date-value="2017-06-12" calcext:value-type="date">
            <text:p>12/06/2017</text:p>
          </table:table-cell>
          <table:table-cell table:style-name="ce5" office:value-type="string" calcext:value-type="string">
            <text:p>CONVENZIONE CON <text:s/>TENNIS CLUB CASTELLARANO A.P.S. A.S.D. PER LA GESTIONE DEGLI IMPIANTI SPORTIVI ADIBITI AL GIOCO DEL TENNIS DI PROPRIETA' DELLA PARROCCHIA DI CASTELLARANO. IMPEGNO DI SPESA E LIQUIDAZIONE PER IL PERIODO 01/01/2017 – 31/12/2017. CIG 3215544ED6.</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654" calcext:value-type="float">
            <text:p>654</text:p>
          </table:table-cell>
          <table:table-cell table:number-columns-repeated="2" table:style-name="ce3" office:value-type="date" office:date-value="2017-06-12" calcext:value-type="date">
            <text:p>12/06/2017</text:p>
          </table:table-cell>
          <table:table-cell table:style-name="ce5" office:value-type="string" calcext:value-type="string">
            <text:p>IMPEGNO DI SPESA ED AUTORIZZAZIONE ALLA LIQUIDAZIONE DEL SERVIZIO DI GESTIONE RIFIUTI URBANI ED ASSIMILABILI, MESE DI MAGGIO 2017, A FAVORE DI IREN AMBIENTE SPA. CAPITOLO 436. IMPEGNO 23824.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655" calcext:value-type="float">
            <text:p>655</text:p>
          </table:table-cell>
          <table:table-cell table:number-columns-repeated="2" table:style-name="ce3" office:value-type="date" office:date-value="2017-06-12" calcext:value-type="date">
            <text:p>12/06/2017</text:p>
          </table:table-cell>
          <table:table-cell table:style-name="ce5" office:value-type="string" calcext:value-type="string">
            <text:p>AFFRANCAZIONE DEL LIVELLO GRAVANTE SUL TERRENO SITUATO NEL COMUNE DI CASTELLARANO LOCALITA' ROTEGLIA E IDENTIFICATO AL NCT FOGLIO N. 51 PARTICELLA N. 79 IN FAVORE DELLE DITTE LIVELLARIE:BOTTI MIRIAM E BOTTI GEMINIANO. ACCERTAMENTO IN ENTRATA CAPITALE DI AFFRANCAZIONE E AUTORIZZAZIONE A CONTRATTAR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56" calcext:value-type="float">
            <text:p>656</text:p>
          </table:table-cell>
          <table:table-cell table:number-columns-repeated="2" table:style-name="ce3" office:value-type="date" office:date-value="2017-06-13" calcext:value-type="date">
            <text:p>13/06/2017</text:p>
          </table:table-cell>
          <table:table-cell table:style-name="ce5" office:value-type="string" calcext:value-type="string">
            <text:p>APPROVAZIONE DELLA CONVENZIONE PER L'AFFIDAMENTO <text:s/>DELLA CONCESSIONE DELL'UTILIZZO DELLA STRUTTURA DENOMINATA “CASA APERTA” <text:s text:c="2"/>SITA IN VIA COPPI N.1 CASTELLARANO. <text:s/>PER IL PERIODO DAL 09/06/2017 AL 30/09/2017. CIG. Z661EF7F34</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657" calcext:value-type="float">
            <text:p>657</text:p>
          </table:table-cell>
          <table:table-cell table:number-columns-repeated="2" table:style-name="ce3" office:value-type="date" office:date-value="2017-06-13" calcext:value-type="date">
            <text:p>13/06/2017</text:p>
          </table:table-cell>
          <table:table-cell table:style-name="ce5" office:value-type="string" calcext:value-type="string">
            <text:p>SINISTRO NR.2017/ND162500188 FURTO ATTREZZATURE MUSICALI PRESSO STRUTTURA COMUNALE CELSIUS DI CASTELLARANO IN DATA <text:s/>DAL 10 AL 12/4/2017 ACCETTAZIONE PROPOSTA RISARCIMENTO. ACCERTAMENTO SOMM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4">
          <table:table-cell table:style-name="ce2" office:value-type="float" office:value="658" calcext:value-type="float">
            <text:p>658</text:p>
          </table:table-cell>
          <table:table-cell table:number-columns-repeated="2" table:style-name="ce3" office:value-type="date" office:date-value="2017-06-13" calcext:value-type="date">
            <text:p>13/06/2017</text:p>
          </table:table-cell>
          <table:table-cell table:style-name="ce5" office:value-type="string" calcext:value-type="string">
            <text:p>ATTO DI ACCORDO AI SENSI DELL'ART. 11 DELLA LEGGE 241/1990 S.M.I. <text:s/>TRA IL COMUNE DI CASTELLARANO ED I SIGG. <text:s/>RAVAZZINI OLGA, RAVAZZINI MARGHERITA, RAVAZZINI ENRICO, PELLACANI SIMONETTA, RAVAZZINI DARIA, MEGLIOLI DAVIDE INERENTE LA RICHIESTA DI PERMESSO DI COSTRUIRE IN DEROGA PRESENTATA IN DATA 28/04/2015 PROT. N° 6541. <text:s/>IMPEGNO DI SPESA, ACCERTAMENTO E LIQUIDAZIONE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659" calcext:value-type="float">
            <text:p>659</text:p>
          </table:table-cell>
          <table:table-cell table:number-columns-repeated="2" table:style-name="ce3" office:value-type="date" office:date-value="2017-06-13" calcext:value-type="date">
            <text:p>13/06/2017</text:p>
          </table:table-cell>
          <table:table-cell table:style-name="ce5" office:value-type="string" calcext:value-type="string">
            <text:p>RETTIFICA PARZIALE PER MERO ERRORE MATERIALE DELLA DETERMINAZIONE N. 649/2017 <text:s text:c="2"/>AD OGGETTO "FORNITURA DI MATERIALE PER IL REFERENDUM DEL 28/05/2017. IMPEGNO DI SPESA, LIQUIDAZIONE ED AUTORIZZAZIONE AL PAGAMENTO. CIG ZE21EEF8F7 ORDINE 371494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660" calcext:value-type="float">
            <text:p>660</text:p>
          </table:table-cell>
          <table:table-cell table:number-columns-repeated="2" table:style-name="ce3" office:value-type="date" office:date-value="2017-06-13" calcext:value-type="date">
            <text:p>13/06/2017</text:p>
          </table:table-cell>
          <table:table-cell table:style-name="ce5" office:value-type="string" calcext:value-type="string">
            <text:p>ACCERTAMENTO, IMPEGNO E LIQUIDAZIONE PER SPESE CONTRATTO CIMITERIALE CONCESSIONARIO MALAGOLI MAFALDA .CIMITERO CASTELLARA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661" calcext:value-type="float">
            <text:p>661</text:p>
          </table:table-cell>
          <table:table-cell table:number-columns-repeated="2" table:style-name="ce3" office:value-type="date" office:date-value="2017-06-13" calcext:value-type="date">
            <text:p>13/06/2017</text:p>
          </table:table-cell>
          <table:table-cell table:style-name="ce5" office:value-type="string" calcext:value-type="string">
            <text:p>LAVORI DI MANUTENZIONE CON SOSTITUZIONE SCHEDA CANCELLO AUTOMATICO A SERVIZIO DELL'EDIFICIO COMUNALE ADIBITO A “CASERMA DEI CARABINIERI”. AFFIDAMENTO ALLA DITTA E.D.F. SRL. CAPITOLO 215. IMPEGNO DI SPESA. SMART C.I.G.: Z661EF2AE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662" calcext:value-type="float">
            <text:p>662</text:p>
          </table:table-cell>
          <table:table-cell table:number-columns-repeated="2" table:style-name="ce3" office:value-type="date" office:date-value="2017-06-13" calcext:value-type="date">
            <text:p>13/06/2017</text:p>
          </table:table-cell>
          <table:table-cell table:style-name="ce5" office:value-type="string" calcext:value-type="string">
            <text:p>DETERMINAZIONE DI INDIZIONE DELLA PROCEDURA PER L'AFFIDAMENTO DEI: “LAVORI DA ELETTRICISTA PER EDIFICI SCOLASTICI. <text:s/>SMART C.I.G.: ZD71EEFCDD”. - PROCEDURA IN RDO ME-P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663" calcext:value-type="float">
            <text:p>663</text:p>
          </table:table-cell>
          <table:table-cell table:number-columns-repeated="2" table:style-name="ce3" office:value-type="date" office:date-value="2017-06-13" calcext:value-type="date">
            <text:p>13/06/2017</text:p>
          </table:table-cell>
          <table:table-cell table:style-name="ce5" office:value-type="string" calcext:value-type="string">
            <text:p>LAVORI DI PULIZIA MECCANICA FOSSI E SISTEMAZIONE CON RISAGOMATURA ALVEO RIO DI ROTEGLIA. AFFIDAMENTO ALLA DITTA PICCININI PIETRO. CAPITOLO 408. IMPEGNO DI SPESA. <text:s text:c="2"/>SMART C.I.G.: ZAD1EDC38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64" calcext:value-type="float">
            <text:p>664</text:p>
          </table:table-cell>
          <table:table-cell table:number-columns-repeated="2" table:style-name="ce3" office:value-type="date" office:date-value="2017-06-13" calcext:value-type="date">
            <text:p>13/06/2017</text:p>
          </table:table-cell>
          <table:table-cell table:style-name="ce5" office:value-type="string" calcext:value-type="string">
            <text:p>MANUTENZIONI AMBIENTALI DI PULIZIA CIGLI E BORDI STRADALI, RIMOZIONE INFESTANTI DA MARCIAPIEDI E CICLABILI CASTELLARANO FRAZIONE DI ROTEGLIA. AFFIDAMENTO ALLA DITTA MR GREEN SRL. IMPEGNO DI SPESA. CAPITOLO 444. SMART C.I.G.: Z211EDC31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665" calcext:value-type="float">
            <text:p>665</text:p>
          </table:table-cell>
          <table:table-cell table:number-columns-repeated="2" table:style-name="ce3" office:value-type="date" office:date-value="2017-06-13" calcext:value-type="date">
            <text:p>13/06/2017</text:p>
          </table:table-cell>
          <table:table-cell table:style-name="ce5" office:value-type="string" calcext:value-type="string">
            <text:p>LAVORI DA FALEGNAME PER RIPARAZIONE INFISSI A CORREDO DI DIVERSI EDIFICI DI PROPRIETA' COMUNALE. LIQUIDAZIONE ED AUTORIZZAZIONE AL PAGAMENTO ALLA DITTA BU.PO DEI F.LLI POZZI &amp; C. SNC. SMART C.I.G.: Z941E683A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666" calcext:value-type="float">
            <text:p>666</text:p>
          </table:table-cell>
          <table:table-cell table:number-columns-repeated="2" table:style-name="ce3" office:value-type="date" office:date-value="2017-06-13" calcext:value-type="date">
            <text:p>13/06/2017</text:p>
          </table:table-cell>
          <table:table-cell table:style-name="ce5" office:value-type="string" calcext:value-type="string">
            <text:p>SPESE DI NON RILEVANTE AMMONTARE. ART. 106 COMMA 1 LETTERA E) VIGENTE REGOLAMENTO COMUNALE DI CONTABILITÀ. RICORSO ALL'ANTICIPO/RIMBORSO ECONOMALE. CAPITOLO 22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67" calcext:value-type="float">
            <text:p>667</text:p>
          </table:table-cell>
          <table:table-cell table:number-columns-repeated="2" table:style-name="ce3" office:value-type="date" office:date-value="2017-06-13" calcext:value-type="date">
            <text:p>13/06/2017</text:p>
          </table:table-cell>
          <table:table-cell table:style-name="ce5" office:value-type="string" calcext:value-type="string">
            <text:p>RESTITUZIONE IMPORTO VERSATO IN ECCEDENZA DAI SIGNORI MARASTONI PASQUINA E BENASSI GIUSEPPE PER ONERI DI URBANIZZAZIONE E COSTO DI COSTRUZIONE DELLA SCIA N. 2014/00950 PRESENTATA IN DATA 27/10/2014 ED ASSUNTA AGLI ATTI AL PROT. N. 14975. CAPITOLO 956. IMPEGNO 2382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68" calcext:value-type="float">
            <text:p>668</text:p>
          </table:table-cell>
          <table:table-cell table:number-columns-repeated="2" table:style-name="ce3" office:value-type="date" office:date-value="2017-06-13" calcext:value-type="date">
            <text:p>13/06/2017</text:p>
          </table:table-cell>
          <table:table-cell table:style-name="ce5" office:value-type="string" calcext:value-type="string">
            <text:p>LAVORI DI MANUTENZIONE ORDINARIA <text:s/>SEGNALETICA STRADALE ORIZZONTALE – ANNO 2017. CAPITOLO 407. SMART CIG.: Z541EB5B5E. APPROVAZIONE DEL VERBALE DI GARA INFORMALE E AGGIUDICAZIONE DEFINITIVA ALLA DITTA PROGETTO SEGNALETICA SRL CON SEDE CAMPOGALLIANO (MO)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669" calcext:value-type="float">
            <text:p>669</text:p>
          </table:table-cell>
          <table:table-cell table:number-columns-repeated="2" table:style-name="ce3" office:value-type="date" office:date-value="2017-06-14" calcext:value-type="date">
            <text:p>14/06/2017</text:p>
          </table:table-cell>
          <table:table-cell table:style-name="ce5" office:value-type="string" calcext:value-type="string">
            <text:p>FORNITURA ENERGIA ELETTRICA APPARTAMENTO CAFFARELLO. IMPEGNO DI SPESA E LIQUIDAZIONE RELATIVA AL BIMESTRE MAGGIO-GIUGNO 2017. CIG. Z8E1D63C0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670" calcext:value-type="float">
            <text:p>670</text:p>
          </table:table-cell>
          <table:table-cell table:number-columns-repeated="2" table:style-name="ce3" office:value-type="date" office:date-value="2017-06-14" calcext:value-type="date">
            <text:p>14/06/2017</text:p>
          </table:table-cell>
          <table:table-cell table:style-name="ce5" office:value-type="string" calcext:value-type="string">
            <text:p>SERVIZIO MENSA DIPENDENTI MESE DI MAGGIO 2017. IMPEGNO DI SPESA E <text:s/>LIQUIDAZIONE <text:s text:c="2"/>(CIG Z881D18D4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671" calcext:value-type="float">
            <text:p>671</text:p>
          </table:table-cell>
          <table:table-cell table:number-columns-repeated="2" table:style-name="ce3" office:value-type="date" office:date-value="2017-06-14" calcext:value-type="date">
            <text:p>14/06/2017</text:p>
          </table:table-cell>
          <table:table-cell table:style-name="ce5" office:value-type="string" calcext:value-type="string">
            <text:p>LAVORI DI RIPRISTINO MANTI STRADALI SU PARTE DI VIA MANGANELLA NEL TRATTO COMPRESO TRA LA VIA FUORI PONTE E LE VIE CIMABUE/RADICI NORD, SU PARTE DI VIA CIMABUE, VIA RADICI NORD E VIA FUORI PONTE. AFFIDAMENTO ALLA DITTA F.LLI VACONDIO SRL. CAPITOLO 408. IMPEGNO DI SPESA. SMART C.I.G.: Z871EFA58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672" calcext:value-type="float">
            <text:p>672</text:p>
          </table:table-cell>
          <table:table-cell table:number-columns-repeated="2" table:style-name="ce3" office:value-type="date" office:date-value="2017-06-14" calcext:value-type="date">
            <text:p>14/06/2017</text:p>
          </table:table-cell>
          <table:table-cell table:style-name="ce5" office:value-type="string" calcext:value-type="string">
            <text:p>INTERVENTI URGENTI PER RIPRISTINO MANTI STRADALI SULLE VIABILITÀ DEL FORESE. <text:s/>LIQUIDAZIONE ED AUTORIZZAZIONE AL PAGAMENTO ALLA DITTA TAZZIOLI ALEARDO. SMART C.I.G.: ZBA1DDC1C3.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673" calcext:value-type="float">
            <text:p>673</text:p>
          </table:table-cell>
          <table:table-cell table:number-columns-repeated="2" table:style-name="ce3" office:value-type="date" office:date-value="2017-06-14" calcext:value-type="date">
            <text:p>14/06/2017</text:p>
          </table:table-cell>
          <table:table-cell table:style-name="ce5" office:value-type="string" calcext:value-type="string">
            <text:p>ACCORDO AI SENSI DELL'ART. 11 DELLA LEGGE N. 241/1990 S.M.I. <text:s/>TRA IL COMUNE DI CASTELLARANO ED I SIGG. <text:s/>RAVAZZINI OLGA, RAVAZZINI MARGHERITA, RAVAZZINI ENRICO, PELLACANI SIMONETTA, RAVAZZINI DARIA, MEGLIOLI DAVIDE INERENTE LA RICHIESTA DI PERMESSO DI COSTRUIRE IN DEROGA PRESENTATA IN DATA 28/04/2015 PROT. N° 6541 – ACCORDO APPROVATO CON DELIBERA DI CONSIGLIO COMUNALE N. 67 DEL 30/11/2015. AUTORIZZAZIONE A CONTRAR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674" calcext:value-type="float">
            <text:p>674</text:p>
          </table:table-cell>
          <table:table-cell table:number-columns-repeated="2" table:style-name="ce3" office:value-type="date" office:date-value="2017-06-14" calcext:value-type="date">
            <text:p>14/06/2017</text:p>
          </table:table-cell>
          <table:table-cell table:style-name="ce5" office:value-type="string" calcext:value-type="string">
            <text:p>ANNULLAMENTO DELLA DETERMINAZIONE N. 569 IN DATA 22 MAGGIO 20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75" calcext:value-type="float">
            <text:p>675</text:p>
          </table:table-cell>
          <table:table-cell table:number-columns-repeated="2" table:style-name="ce3" office:value-type="date" office:date-value="2017-06-15" calcext:value-type="date">
            <text:p>15/06/2017</text:p>
          </table:table-cell>
          <table:table-cell table:style-name="ce5" office:value-type="string" calcext:value-type="string">
            <text:p>AUTORIZZAZIONE ALLA LIQUIDAZIONE ED ECONOMIA DI SPESA PER PER ASSISTENZA ORDINARIA SUGLI EROGATORI D'ACQUA COLLOCATI PRESSO LE STRUTTURE SCOLASTICHE DEL TERRITORIO. ANNO 2017. DITTA NUOVE STRUMENTAZIONI INDUSTRIALI. CIG Z7E1D5C9E7.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676" calcext:value-type="float">
            <text:p>676</text:p>
          </table:table-cell>
          <table:table-cell table:number-columns-repeated="2" table:style-name="ce3" office:value-type="date" office:date-value="2017-06-15" calcext:value-type="date">
            <text:p>15/06/2017</text:p>
          </table:table-cell>
          <table:table-cell table:style-name="ce5" office:value-type="string" calcext:value-type="string">
            <text:p>ACCERTAMENTO, IMPEGNO E LIQUIDAZIONE PER SPESE CONTRATTO CIMITERIALE CONCESSIONARIO ROMANI MIRELLA .CIMITERO ROTEGLIA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677" calcext:value-type="float">
            <text:p>677</text:p>
          </table:table-cell>
          <table:table-cell table:number-columns-repeated="2" table:style-name="ce3" office:value-type="date" office:date-value="2017-06-16" calcext:value-type="date">
            <text:p>16/06/2017</text:p>
          </table:table-cell>
          <table:table-cell table:style-name="ce5" office:value-type="string" calcext:value-type="string">
            <text:p>CONSIP-MEPA ABBONAMENTO ALLA BANCA DATI SISTEMA PA . IMPEGNO DI SPESA E LIQUIDAZIONE <text:s/>CIG Z281F030A0 ORDINATIVO DIRETTO N. 372487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678" calcext:value-type="float">
            <text:p>678</text:p>
          </table:table-cell>
          <table:table-cell table:number-columns-repeated="2" table:style-name="ce3" office:value-type="date" office:date-value="2017-06-17" calcext:value-type="date">
            <text:p>17/06/2017</text:p>
          </table:table-cell>
          <table:table-cell table:style-name="ce5" office:value-type="string" calcext:value-type="string">
            <text:p>PAGAMENTO RATE SEMESTRALI DEI MUTUI IN AMMORTAMENTO DELLA CASSA DEPOSITI E PRESTITI SPA E DEL BANCO BPM S.P.A. AL 30/06/2017. IMPEGNO DI SPESA ED AUTORIZZAZIONE AL PAGAMENT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679" calcext:value-type="float">
            <text:p>679</text:p>
          </table:table-cell>
          <table:table-cell table:number-columns-repeated="2" table:style-name="ce3" office:value-type="date" office:date-value="2017-06-19" calcext:value-type="date">
            <text:p>19/06/2017</text:p>
          </table:table-cell>
          <table:table-cell table:style-name="ce5" office:value-type="string" calcext:value-type="string">
            <text:p>SERVIZI DI TELEFONIA FISSA DELLA DITTA ACANTHO PER MUNICIPIO . IMPEGNO DI SPESA E LIQUIDAZIONE GIUGNO  2017. CIG.ZC91F0B152</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680" calcext:value-type="float">
            <text:p>680</text:p>
          </table:table-cell>
          <table:table-cell table:number-columns-repeated="2" table:style-name="ce3" office:value-type="date" office:date-value="2017-06-19" calcext:value-type="date">
            <text:p>19/06/2017</text:p>
          </table:table-cell>
          <table:table-cell table:style-name="ce5" office:value-type="string" calcext:value-type="string">
            <text:p>RECUPERO CREDITI TRIBUTARI: PIGNORAMENTO PRESSO TERZI ART. 543 C.P.C. IMPEGNO DI SPESA E LIQUIDAZIONE – CIG Z461F0B054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10">
          <table:table-cell table:style-name="ce2" office:value-type="float" office:value="681" calcext:value-type="float">
            <text:p>681</text:p>
          </table:table-cell>
          <table:table-cell table:number-columns-repeated="2" table:style-name="ce3" office:value-type="date" office:date-value="2017-06-19" calcext:value-type="date">
            <text:p>19/06/2017</text:p>
          </table:table-cell>
          <table:table-cell table:style-name="ce5" office:value-type="string" calcext:value-type="string">
            <text:p>RIMBORSO SOMME ERRONEAMENTE PAGATE ALLA SIG.RA B.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682" calcext:value-type="float">
            <text:p>682</text:p>
          </table:table-cell>
          <table:table-cell table:number-columns-repeated="2" table:style-name="ce3" office:value-type="date" office:date-value="2017-06-19" calcext:value-type="date">
            <text:p>19/06/2017</text:p>
          </table:table-cell>
          <table:table-cell table:style-name="ce5" office:value-type="string" calcext:value-type="string">
            <text:p>SERVIZI DI TELEFONIA FISSA DELLA DITTA ACANTHO PER CASA MAFFEI. IMPEGNO DI SPESA E LIQUIDAZIONE CANONE GIUGNO 2017. CIG Z371D1C3E7.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683" calcext:value-type="float">
            <text:p>683</text:p>
          </table:table-cell>
          <table:table-cell table:number-columns-repeated="2" table:style-name="ce3" office:value-type="date" office:date-value="2017-06-19" calcext:value-type="date">
            <text:p>19/06/2017</text:p>
          </table:table-cell>
          <table:table-cell table:style-name="ce5" office:value-type="string" calcext:value-type="string">
            <text:p>FRANCHIGIA RELATIVA A POLIZZA REALE MUTUA N.2013/03/2167777 SINISTRO NR.2014/277083 FRASCA MONICA .IMPEGNO DI SPESA E LIQUIDAZIONE SOMMA. CIG. ZC11F0B120</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684" calcext:value-type="float">
            <text:p>684</text:p>
          </table:table-cell>
          <table:table-cell table:number-columns-repeated="2" table:style-name="ce3" office:value-type="date" office:date-value="2017-06-19" calcext:value-type="date">
            <text:p>19/06/2017</text:p>
          </table:table-cell>
          <table:table-cell table:style-name="ce5" office:value-type="string" calcext:value-type="string">
            <text:p>C.P.I. N. 41963 PALLONE PRESSOSTATICO POSTO A SERVIZIO DEI CAMPI DA TENNIS DEL CAPOLUOGO IN VIA CHIAVICHE. INCARICO PER SERVIZI DI CONSULENZA IN MATERIA DI PREVENZIONE INCENDI E PREDISPOSIZIONE PRATICA DI RINNOVO CON ASSEVERAZIONE. CONFERIMENTO ALLO STUDIO ZECCHINI &amp; ASSOCIATI SRL. CAPITOLO 215. IMPEGNO DI SPESA. SMART CIG.: Z121F07E09.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685" calcext:value-type="float">
            <text:p>685</text:p>
          </table:table-cell>
          <table:table-cell table:number-columns-repeated="2" table:style-name="ce3" office:value-type="date" office:date-value="2017-06-19" calcext:value-type="date">
            <text:p>19/06/2017</text:p>
          </table:table-cell>
          <table:table-cell table:style-name="ce5" office:value-type="string" calcext:value-type="string">
            <text:p>INCARICO DI RESPONSABILE DEL SERVIZIO DI PREVENZIONE E PROTEZIONE DAI RISCHI AI SENSI DEL D.LGS. 81/2008 E S.M.I. CONFERIMENTO AL DOTT. ING. FERRINI FABIO. SMART CIG.: Z201F07124. CAPITOLO 229.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86" calcext:value-type="float">
            <text:p>686</text:p>
          </table:table-cell>
          <table:table-cell table:number-columns-repeated="2" table:style-name="ce3" office:value-type="date" office:date-value="2017-06-19" calcext:value-type="date">
            <text:p>19/06/2017</text:p>
          </table:table-cell>
          <table:table-cell table:style-name="ce5" office:value-type="string" calcext:value-type="string">
            <text:p>MANUTENZIONI AMBIENTALI PER INTERVENTO DI POTATURA DI CONTENIMENTO E RIORDINO DEGLI ARBUSTI A CORREDO DELLA PIAZZA XX LUGLIO – LATO EDIFICIO DENOMINATO “ROCCHETTA”. LIQUIDAZIONE E AUTORIZZAZIONE AL PAGAMENTO <text:s/>ALLA DITTA MR GREEN SRL. SMART C.I.G.: Z1F1E6828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87" calcext:value-type="float">
            <text:p>687</text:p>
          </table:table-cell>
          <table:table-cell table:number-columns-repeated="2" table:style-name="ce3" office:value-type="date" office:date-value="2017-06-19" calcext:value-type="date">
            <text:p>19/06/2017</text:p>
          </table:table-cell>
          <table:table-cell table:style-name="ce5" office:value-type="string" calcext:value-type="string">
            <text:p>MANUTENZIONI AMBIENTALI DI PULIZIA CIGLI E BORDI STRADALI, RIMOZIONE INFESTANTI DA MARCIAPIEDI E CICLABILI CASTELLARANO CAPOLUOGO. LIQUIDAZIONE ED AUTORIZZAZIONE AL PAGAMENTO ALLA DITTA MR GREEN SRL. SMART C.I.G.: ZA31EDC0D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688" calcext:value-type="float">
            <text:p>688</text:p>
          </table:table-cell>
          <table:table-cell table:number-columns-repeated="2" table:style-name="ce3" office:value-type="date" office:date-value="2017-06-19" calcext:value-type="date">
            <text:p>19/06/2017</text:p>
          </table:table-cell>
          <table:table-cell table:style-name="ce5" office:value-type="string" calcext:value-type="string">
            <text:p>FORNITURA DI BENI INFERIORI A MILLE EURO. CARTELLI SEGNALATORI PER LA SICUREZZA. AFFIDAMENTO ALLA DITTA ESTINTORI CABRINI SRL. CAPITOLO 229. IMPEGNO DI SPESA. SMART C.I.G.: Z591F0555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689" calcext:value-type="float">
            <text:p>689</text:p>
          </table:table-cell>
          <table:table-cell table:number-columns-repeated="2" table:style-name="ce3" office:value-type="date" office:date-value="2017-06-19" calcext:value-type="date">
            <text:p>19/06/2017</text:p>
          </table:table-cell>
          <table:table-cell table:style-name="ce5" office:value-type="string" calcext:value-type="string">
            <text:p>DETERMINAZIONE DI INDIZIONE DELLA PROCEDURA PER L'AFFIDAMENTO DEI: “LAVORI TAGLIO ERBA CIMITERI COMUNALI DI: CASTELLARANO, ROTEGLIA, SAN VALENTINO E MONTEBABBIO. <text:s/>SMART C.I.G.: ZA51F02B19”. PROCEDURA IN RDO ME-P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90" calcext:value-type="float">
            <text:p>690</text:p>
          </table:table-cell>
          <table:table-cell table:number-columns-repeated="2" table:style-name="ce3" office:value-type="date" office:date-value="2017-06-19" calcext:value-type="date">
            <text:p>19/06/2017</text:p>
          </table:table-cell>
          <table:table-cell table:style-name="ce5" office:value-type="string" calcext:value-type="string">
            <text:p>INCARICO PER PRESTAZIONI PROFESSIONALI DI CONSULENZA IN MATERIA DI ATTIVITA' STRAGIUDIZIALI OLTRE A DISPONIBILITÀ PER SERVIZI LEGALI. ANNO 2017. <text:s/>CONFERIMENTO ALLO STUDIO LEGALE AVV. GAETANO CAMPOLO. CAPITOLO 422. IMPEGNO DI SPESA. SMART CIG.: ZC01F0927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91" calcext:value-type="float">
            <text:p>691</text:p>
          </table:table-cell>
          <table:table-cell table:number-columns-repeated="2" table:style-name="ce3" office:value-type="date" office:date-value="2017-06-19" calcext:value-type="date">
            <text:p>19/06/2017</text:p>
          </table:table-cell>
          <table:table-cell table:style-name="ce5" office:value-type="string" calcext:value-type="string">
            <text:p>C.P.I. N. 40648 SCUOLA DI TRESSANO. INCARICO PER SERVIZI DI CONSULENZA IN MATERIA DI PREVENZIONE INCENDI E PREDISPOSIZIONE PRATICA DI AGGIORNAMENTO. CONFERIMENTO ALLO STUDIO ZECCHINI &amp; ASSOCIATI SRL. CAPITOLO 215. IMPEGNO DI SPESA. SMART CIG.: Z1C1F09166.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692" calcext:value-type="float">
            <text:p>692</text:p>
          </table:table-cell>
          <table:table-cell table:number-columns-repeated="2" table:style-name="ce3" office:value-type="date" office:date-value="2017-06-19" calcext:value-type="date">
            <text:p>19/06/2017</text:p>
          </table:table-cell>
          <table:table-cell table:style-name="ce5" office:value-type="string" calcext:value-type="string">
            <text:p>FORNITURA DI GAS METANO PER AUTOMEZZO TIPO DOBLO' TARGATO CZ435CF IN USO AL SETTORE 3. IMPEGNO DI SPESA E CONTESTUALE LIQUIDAZIONE ED AUTORIZZAZIONE AL PAGAMENTO ALLA DITTA AUTORIPARAZIONI GIRIBALDO ANDREA CON SEDE IN CAIRO MONTENOTTE (SV). CAPITOLO 221. CIG.: Z6A1D67CD7. PERIODO MAGGIO 20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693" calcext:value-type="float">
            <text:p>693</text:p>
          </table:table-cell>
          <table:table-cell table:number-columns-repeated="2" table:style-name="ce3" office:value-type="date" office:date-value="2017-06-19" calcext:value-type="date">
            <text:p>19/06/2017</text:p>
          </table:table-cell>
          <table:table-cell table:style-name="ce5" office:value-type="string" calcext:value-type="string">
            <text:p>FORNITURA DI MATERIALI DI INERTI PER IL RIPRISTINO DELLE STRADE BIANCHE DEL TERRITORIO. LIQUIDAZIONE IN ACCONTO ED AUTORIZZAZIONE AL PAGAMENTO ALLA DITTA F.A.T.A. INERTI SRL. 408. SMART C.I.G.: Z2E1E7A9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694" calcext:value-type="float">
            <text:p>694</text:p>
          </table:table-cell>
          <table:table-cell table:number-columns-repeated="2" table:style-name="ce3" office:value-type="date" office:date-value="2017-06-19" calcext:value-type="date">
            <text:p>19/06/2017</text:p>
          </table:table-cell>
          <table:table-cell table:style-name="ce5" office:value-type="string" calcext:value-type="string">
            <text:p><text:s/>FORNITURA DI POSTER INFORMATIVI SUL RILASCIO CIE. AFFIDAMENTO ALLA DITTA LITOSTAMPA LA RAPIDA CON SEDE A CASALGRANDE (RE). IMPEGNO DI SPESA E LIQUIDAZIONE CIG.Z2C1F0E81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695" calcext:value-type="float">
            <text:p>695</text:p>
          </table:table-cell>
          <table:table-cell table:number-columns-repeated="2" table:style-name="ce3" office:value-type="date" office:date-value="2017-06-19" calcext:value-type="date">
            <text:p>19/06/2017</text:p>
          </table:table-cell>
          <table:table-cell table:style-name="ce5" office:value-type="string" calcext:value-type="string">
            <text:p>2. IMPEGNO DI SPESA, LIQUIDAZIONE E AUTORIZZAZIONE AL PAGAMENTO PER TELEFONIA MOBILE WIND TRE SPA. CIG  Z411B49B59</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696" calcext:value-type="float">
            <text:p>696</text:p>
          </table:table-cell>
          <table:table-cell table:number-columns-repeated="2" table:style-name="ce3" office:value-type="date" office:date-value="2017-06-20" calcext:value-type="date">
            <text:p>20/06/2017</text:p>
          </table:table-cell>
          <table:table-cell table:style-name="ce5" office:value-type="string" calcext:value-type="string">
            <text:p>MANUTENZIONE AMBIENTALE SERVIZIO DI PULIZIE DAI RIFIUTI DELLE STRADE COMUNALI DA EFFETTUARE NEL PERIODO RICOMPRESO TRA GIUGNO E DICEMBRE 2017. AFFIDAMENTO ALLA DITTA IREN AMBIENTE SPA. IMPEGNO DI SPESA. SMART C.I.G.: Z491F0A85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697" calcext:value-type="float">
            <text:p>697</text:p>
          </table:table-cell>
          <table:table-cell table:number-columns-repeated="2" table:style-name="ce3" office:value-type="date" office:date-value="2017-06-20" calcext:value-type="date">
            <text:p>20/06/2017</text:p>
          </table:table-cell>
          <table:table-cell table:style-name="ce5" office:value-type="string" calcext:value-type="string">
            <text:p>LAVORI DA MURATORE A SUPPORTO DELLA MANUTENZIONE ORDINARIA SU DIVERSE VIABILITÀ COMUNALI. LIQUIDAZIONE A SALDO ED AUTORIZZAZIONE AL PAGAMENTO ALLA DITTA RAVAZZINI ROBERTO. SMART C.I.G.: Z911E28E0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698" calcext:value-type="float">
            <text:p>698</text:p>
          </table:table-cell>
          <table:table-cell table:number-columns-repeated="2" table:style-name="ce3" office:value-type="date" office:date-value="2017-06-20" calcext:value-type="date">
            <text:p>20/06/2017</text:p>
          </table:table-cell>
          <table:table-cell table:style-name="ce5" office:value-type="string" calcext:value-type="string">
            <text:p>CONVENZIONE FRA L’ASSEMBLEA LEGISLATIVA DELLA REGIONE EMILIA ROMAGNA E IL COMUNE DI CASTELLARANO PER L'AFFIDAMENTO DEL SERVIZIO DI DIFESA CIVICA COMUNALE AL DIFENSORE CIVICO REGIONALE APPROVATA CON DELIBERA CC.83.2016. <text:s/>DETERMINAZIONE <text:s/>A CONTRARR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699" calcext:value-type="float">
            <text:p>699</text:p>
          </table:table-cell>
          <table:table-cell table:number-columns-repeated="2" table:style-name="ce3" office:value-type="date" office:date-value="2017-06-22" calcext:value-type="date">
            <text:p>22/06/2017</text:p>
          </table:table-cell>
          <table:table-cell table:style-name="ce5" office:value-type="string" calcext:value-type="string">
            <text:p>ACQUISTO DI UN IMPIANTO DA PALLAVOLO A TRALICCIO CON PROTEZIONE ANTIURTO PER LA PALESTRA DI VIA FUORI PONTE 23. DITTA VOLLEY &amp; SPORT S.R.L. CON SEDE A TORINO. IMPEGNO DI SPESA E LIQUIDAZIONE. CIG Z511F1184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700" calcext:value-type="float">
            <text:p>700</text:p>
          </table:table-cell>
          <table:table-cell table:number-columns-repeated="2" table:style-name="ce3" office:value-type="date" office:date-value="2017-06-22" calcext:value-type="date">
            <text:p>22/06/2017</text:p>
          </table:table-cell>
          <table:table-cell table:style-name="ce5" office:value-type="string" calcext:value-type="string">
            <text:p>ADESIONE ALLA CONVENZIONE INTERCENT-ER "ENERGIA ELETTRICA 9 - LOTTO 3" CIG MASTER 6760093D35, CIG DERIVATO 6869296263, PER IL PERIODO 01/01/2017-31/12/2017. STIPULATA TRA AGENZIA REGIONALE INTERCENT-ER E EDISON ENERGIA SPA CON SEDE IN MILANO. UTENZE PER STRUTTURE ASSEGNATE AL SETTORE II. IMPEGNO DI SPESA E LIQUIDAZIONE MAGGI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701" calcext:value-type="float">
            <text:p>701</text:p>
          </table:table-cell>
          <table:table-cell table:number-columns-repeated="2" table:style-name="ce3" office:value-type="date" office:date-value="2017-06-22" calcext:value-type="date">
            <text:p>22/06/2017</text:p>
          </table:table-cell>
          <table:table-cell table:style-name="ce5" office:value-type="string" calcext:value-type="string">
            <text:p>SERVIZIO TRIBUTI: AFFIDAMENTO SERVIZI DI VALUTAZIONE AREE EDIFICABILI ED ELABORAZIONE DELLA RELAZIONE GENERALE DI STIMA <text:s/>PER LA DETERMINAZIONE DEL VALORE UNITARIO DI AREE EDIFICABILI CLASSIFICATE DAL P.R.G. E/O P.S.C. - R.U.E. ALLE DATE 01.01.2011/01.01.2017. IMPEGNO DI SPESA, LIQUIDAZIONE ED AUTORIZZAZIONE AL PAGAMENTO (CIG: <text:s/>Z541F1482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702" calcext:value-type="float">
            <text:p>702</text:p>
          </table:table-cell>
          <table:table-cell table:number-columns-repeated="2" table:style-name="ce3" office:value-type="date" office:date-value="2017-06-22" calcext:value-type="date">
            <text:p>22/06/2017</text:p>
          </table:table-cell>
          <table:table-cell table:style-name="ce5" office:value-type="string" calcext:value-type="string">
            <text:p>ACQUISTO DIRETTO <text:s/>DI RILEVATORE BANCONOTE FALSE E CAVO COLLEGAMENTO <text:s text:c="2"/>DALLA DITTA ICAR SRL <text:s/>- IMPEGNO DI SPESA E <text:s/>AUTORIZZAZIONE ALLA LIQUIDAZIONE <text:s/>. <text:s/>CIG Z611F142D5</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703" calcext:value-type="float">
            <text:p>703</text:p>
          </table:table-cell>
          <table:table-cell table:number-columns-repeated="2" table:style-name="ce3" office:value-type="date" office:date-value="2017-06-22" calcext:value-type="date">
            <text:p>22/06/2017</text:p>
          </table:table-cell>
          <table:table-cell table:style-name="ce5" office:value-type="string" calcext:value-type="string">
            <text:p>CONTRATTO DI COMODATO GRATUITO CON COOPERATIVA BARBARA B PER USO DI UN MONTAFERETRI. IMPEGNO DI SPESA E LIQUIDAZIONE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704" calcext:value-type="float">
            <text:p>704</text:p>
          </table:table-cell>
          <table:table-cell table:number-columns-repeated="2" table:style-name="ce3" office:value-type="date" office:date-value="2017-06-22" calcext:value-type="date">
            <text:p>22/06/2017</text:p>
          </table:table-cell>
          <table:table-cell table:style-name="ce5" office:value-type="string" calcext:value-type="string">
            <text:p>AUTORIZZAZIONE ALLA LIQUIDAZIONE PER INCARICO AL SIG. MATTIOLI FABIO PER LA REALIZZAZIONE DEL PROGETTO "BAMBINI SPORTIVI" 2016/2017 PRESSO LE SCUOLE PRIMARI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10">
          <table:table-cell table:style-name="ce2" office:value-type="float" office:value="705" calcext:value-type="float">
            <text:p>705</text:p>
          </table:table-cell>
          <table:table-cell table:number-columns-repeated="2" table:style-name="ce3" office:value-type="date" office:date-value="2017-06-22" calcext:value-type="date">
            <text:p>22/06/2017</text:p>
          </table:table-cell>
          <table:table-cell table:style-name="ce5" office:value-type="string" calcext:value-type="string">
            <text:p>RIMBORSO SOMME ERRONEAMENTE PAGATE AL SIG. T.S.</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706" calcext:value-type="float">
            <text:p>706</text:p>
          </table:table-cell>
          <table:table-cell table:number-columns-repeated="2" table:style-name="ce3" office:value-type="date" office:date-value="2017-06-22" calcext:value-type="date">
            <text:p>22/06/2017</text:p>
          </table:table-cell>
          <table:table-cell table:style-name="ce5" office:value-type="string" calcext:value-type="string">
            <text:p>RETTIFICA DELLA DETERMINAZIONE N. 691 DI 19 GIUGNO 2017 PER ERRATA IMPUTAZIONE A BILANCI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707" calcext:value-type="float">
            <text:p>707</text:p>
          </table:table-cell>
          <table:table-cell table:number-columns-repeated="2" table:style-name="ce3" office:value-type="date" office:date-value="2017-06-22" calcext:value-type="date">
            <text:p>22/06/2017</text:p>
          </table:table-cell>
          <table:table-cell table:style-name="ce5" office:value-type="string" calcext:value-type="string">
            <text:p>RETTIFICA DELLA DETERMINAZIONE N. 684 DI 19 GIUGNO 2017 PER ERRATA IMPUTAZIONE A BILANCI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708" calcext:value-type="float">
            <text:p>708</text:p>
          </table:table-cell>
          <table:table-cell table:number-columns-repeated="2" table:style-name="ce3" office:value-type="date" office:date-value="2017-06-23" calcext:value-type="date">
            <text:p>23/06/2017</text:p>
          </table:table-cell>
          <table:table-cell table:style-name="ce5" office:value-type="string" calcext:value-type="string">
            <text:p>1 LIQUIDAZIONE ALL'AVV.COLI PER ASSISTENZA LEGALE PRESTATA IN PROCEDIMENTI ANNI VARI</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8">
          <table:table-cell table:style-name="ce2" office:value-type="float" office:value="709" calcext:value-type="float">
            <text:p>709</text:p>
          </table:table-cell>
          <table:table-cell table:number-columns-repeated="2" table:style-name="ce3" office:value-type="date" office:date-value="2017-06-24" calcext:value-type="date">
            <text:p>24/06/2017</text:p>
          </table:table-cell>
          <table:table-cell table:style-name="ce5" office:value-type="string" calcext:value-type="string">
            <text:p>INTERCENTER AFFIDAMENTO MEDIANTE R.D.O. FE006563 ALLA DOTT. GEOL. ERIKA MONTANARI CON STUDIO IN VIA BOLOGNA 4, REGGIO EMILIA DEL SERVIZIO DI CONTROLLO DELLA FINE LAVORI FINALIZZATO AL COLLAUDO RELATIVAMENTE AL PROGETTO DI COMPLETAMENTO DELLE OPERE DI RIPRISTINO MORFOLOGICO E VEGETAZIONALE NELLA CAVA DI ARGILLA “LA ROCCA” IN LOCALITA' RIO ROCCA SUL TERRITORIO DEL COMUNE DI CASTELLARANO – PERIODO 20 GIUGNO – 31 DICEMBRE 2017. CAPITOLO 441. IMPEGNO DI SPESA N. 23891. CIG ZD21EF1AE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710" calcext:value-type="float">
            <text:p>710</text:p>
          </table:table-cell>
          <table:table-cell table:number-columns-repeated="2" table:style-name="ce3" office:value-type="date" office:date-value="2017-06-24" calcext:value-type="date">
            <text:p>24/06/2017</text:p>
          </table:table-cell>
          <table:table-cell table:style-name="ce5" office:value-type="string" calcext:value-type="string">
            <text:p>SPESE DI NON RILEVANTE AMMONTARE. ART. 106 COMMA 1 LETTERA I) VIGENTE REGOLAMENTO COMUNALE DI CONTABILITÀ. RICORSO ALL'ANTICIPO/RIMBORSO ECONOMALE. CAPITOLO 2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711" calcext:value-type="float">
            <text:p>711</text:p>
          </table:table-cell>
          <table:table-cell table:number-columns-repeated="2" table:style-name="ce3" office:value-type="date" office:date-value="2017-06-24" calcext:value-type="date">
            <text:p>24/06/2017</text:p>
          </table:table-cell>
          <table:table-cell table:style-name="ce5" office:value-type="string" calcext:value-type="string">
            <text:p>CONTRATTO DI COMODATO GRATUITO PER L'USO GRATUITO DI BENI MOBILI: ELEVATORE SVILUPPABILE. MONTA FERETRI ELETTRICO A BATTERIE. MARCA FERRETTI (MODELLO E/20 BP. ANNO COSTRUZIONE 1998. MATRICOLA ISPESL RE200215/98. APPROVAZIONE DELLO SCHEMA DI CONTRATTO DETERMINAZIONE A CONTRARR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712" calcext:value-type="float">
            <text:p>712</text:p>
          </table:table-cell>
          <table:table-cell table:number-columns-repeated="2" table:style-name="ce3" office:value-type="date" office:date-value="2017-06-24" calcext:value-type="date">
            <text:p>24/06/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text:s/>CONSUMI MAGGIO 2017.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713" calcext:value-type="float">
            <text:p>713</text:p>
          </table:table-cell>
          <table:table-cell table:number-columns-repeated="2" table:style-name="ce3" office:value-type="date" office:date-value="2017-06-24" calcext:value-type="date">
            <text:p>24/06/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IMPEGNO DI SPESA , LIQUIDAZIONE ED AUTORIZZAZIONE AL PAGAMENTO CONSUMI MAGGIO <text:s/>2017 SETTORE 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714" calcext:value-type="float">
            <text:p>714</text:p>
          </table:table-cell>
          <table:table-cell table:number-columns-repeated="2" table:style-name="ce3" office:value-type="date" office:date-value="2017-06-26" calcext:value-type="date">
            <text:p>26/06/2017</text:p>
          </table:table-cell>
          <table:table-cell table:style-name="ce5" office:value-type="string" calcext:value-type="string">
            <text:p>IMPEGNO DI SPESA PER LA FORNITURA DI SCAFFALATURA METALLICA PER LA SCUOLA PRIMARIA DI ROTEGLIA. AFFIDAMENTO ALLA DITTA P.P.R. DI PANCIROLI &amp; RIVI S.N.C.. CIG Z841F1B432.</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715" calcext:value-type="float">
            <text:p>715</text:p>
          </table:table-cell>
          <table:table-cell table:number-columns-repeated="2" table:style-name="ce3" office:value-type="date" office:date-value="2017-06-26" calcext:value-type="date">
            <text:p>26/06/2017</text:p>
          </table:table-cell>
          <table:table-cell table:style-name="ce5" office:value-type="string" calcext:value-type="string">
            <text:p>ADESIONE <text:s/>ALLA CONVENZIONE PER LA FORNITURA DI GAS NATURALE 10 STIPULATA TRA AGENZIA REGIONALE INTERCENT-ER E SOENERGY SRL CON SEDE IN FERRARA. PERIODO DAL 01 OTTOBRE 2016 AL 30 SETTEMBRE 2017. CIG.: 6653121920. CIG. DERIVATO: X1C1955E7A. IMPEGNO DI SPESA E LIQUIDAZIONE UTENZE SETTORE II. MAGGI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4">
          <table:table-cell table:style-name="ce2" office:value-type="float" office:value="716" calcext:value-type="float">
            <text:p>716</text:p>
          </table:table-cell>
          <table:table-cell table:number-columns-repeated="2" table:style-name="ce3" office:value-type="date" office:date-value="2017-06-26" calcext:value-type="date">
            <text:p>26/06/2017</text:p>
          </table:table-cell>
          <table:table-cell table:style-name="ce5" office:value-type="string" calcext:value-type="string">
            <text:p>AFFIDAMENTO DEI: “LAVORI DI MANUTENZIONE ORDINARIA STRADE. TRINCIATURA MECCANICA DELLE BANCHINE E DELLE PERTINENZE STRADALI ANNO 2017. SMART C.I.G.: Z7A1E92BF5”. PROCEDURA IN RDO ME-PA TRATTATIVA NUMERO 1558373 IDENTIFICATIVO UNIVOCO DELL'OFFERTA AGGIUDICATARIA NUMERO 3627934. LIQUIDAZIONE ED AUTORIZZAZIONE AL PAGAMENTO ALLA DITTA "TINCANI ALDINO" DI TINCANI MAURO.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717" calcext:value-type="float">
            <text:p>717</text:p>
          </table:table-cell>
          <table:table-cell table:number-columns-repeated="2" table:style-name="ce3" office:value-type="date" office:date-value="2017-06-26" calcext:value-type="date">
            <text:p>26/06/2017</text:p>
          </table:table-cell>
          <table:table-cell table:style-name="ce5" office:value-type="string" calcext:value-type="string">
            <text:p>FORNITURA DELLA DOTAZIONE DI VESTIARIO ESTIVO PER IL PERSONALE ADDETTO ALLE MANUTENZIONI. LIQUIDAZIONE ED AUTORIZZAZIONE AL PAGAMENTO ALLA DITTA GIM MODE SNC. SMART C.I.G.: Z651EA129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718" calcext:value-type="float">
            <text:p>718</text:p>
          </table:table-cell>
          <table:table-cell table:number-columns-repeated="2" table:style-name="ce3" office:value-type="date" office:date-value="2017-06-26" calcext:value-type="date">
            <text:p>26/06/2017</text:p>
          </table:table-cell>
          <table:table-cell table:style-name="ce5" office:value-type="string" calcext:value-type="string">
            <text:p>SERVIZIO TRASCRIZIONE SEDUTE CONSILIARI (CIG Z4B1E20C5D). 4° IMPEGNO DI SPESA 2017</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719" calcext:value-type="float">
            <text:p>719</text:p>
          </table:table-cell>
          <table:table-cell table:number-columns-repeated="2" table:style-name="ce3" office:value-type="date" office:date-value="2017-06-26" calcext:value-type="date">
            <text:p>26/06/2017</text:p>
          </table:table-cell>
          <table:table-cell table:style-name="ce5" office:value-type="string" calcext:value-type="string">
            <text:p>NIDO D'INFANZIA COMUNALE: ANNO SCOLASTICO 2017/2018 PROVVEDIMENTO DI ESCLUSIONE RELATIVO A DUE MINORI FREQUENTANTI IN BASE AL DISPOSTO DELLA LEGGE REGIONE EMILIA ROMAGNA 19/2016 .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720" calcext:value-type="float">
            <text:p>720</text:p>
          </table:table-cell>
          <table:table-cell table:number-columns-repeated="2" table:style-name="ce3" office:value-type="date" office:date-value="2017-06-26" calcext:value-type="date">
            <text:p>26/06/2017</text:p>
          </table:table-cell>
          <table:table-cell table:style-name="ce5" office:value-type="string" calcext:value-type="string">
            <text:p>SERVIZI DI TELEFONIA FISSA DELLA DITTA TELECOM ITALIA S.P.A. PER GLI IMMOBILI COMUNALI ASSEGNATI AL SETTORE I. IMPEGNO DI SPESA E LIQUIDAZIONE .APRILE MAGGIO 2017. CIG.Z8C1F2467B</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721" calcext:value-type="float">
            <text:p>721</text:p>
          </table:table-cell>
          <table:table-cell table:number-columns-repeated="2" table:style-name="ce3" office:value-type="date" office:date-value="2017-06-26" calcext:value-type="date">
            <text:p>26/06/2017</text:p>
          </table:table-cell>
          <table:table-cell table:style-name="ce5" office:value-type="string" calcext:value-type="string">
            <text:p>ADESIONE ALLA CONVENZIONE INTERCENT-ER “SERVIZI DI PULIZIA, SANIFICAZIONE E SERVIZI AUSILIARI COMPLEMENTARI 4”E ATTO AGGIUNTIVO 1.IMPEGNO DI SPESA E LIQUIDAZIONE CANONE MAGGIO <text:s/>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722" calcext:value-type="float">
            <text:p>722</text:p>
          </table:table-cell>
          <table:table-cell table:number-columns-repeated="2" table:style-name="ce3" office:value-type="date" office:date-value="2017-06-27" calcext:value-type="date">
            <text:p>27/06/2017</text:p>
          </table:table-cell>
          <table:table-cell table:style-name="ce5" office:value-type="string" calcext:value-type="string">
            <text:p>IMPEGNO DI SPESA, LIQUIDAZIONE E AUTORIZZAZIONE AL PAGAMENTO PER TELEFONIA MOBILE TELECOM  3 ° 2017. CIG Z0B1F24702</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723" calcext:value-type="float">
            <text:p>723</text:p>
          </table:table-cell>
          <table:table-cell table:number-columns-repeated="2" table:style-name="ce3" office:value-type="date" office:date-value="2017-06-28" calcext:value-type="date">
            <text:p>28/06/2017</text:p>
          </table:table-cell>
          <table:table-cell table:style-name="ce5" office:value-type="string" calcext:value-type="string">
            <text:p>SERVIZI DI TELEFONIA FISSA DELLA DITTA TELECOM ITALIA S.P.A. PER GLI IMMOBILI COMUNALI ASSEGNATI AL SETTORE II. IMPEGNO DI SPESA E LIQUIDAZIONE PER IL BIMESTRE APRILE-MAGGIO 2017. CIG ZC21D914C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724" calcext:value-type="float">
            <text:p>724</text:p>
          </table:table-cell>
          <table:table-cell table:number-columns-repeated="2" table:style-name="ce3" office:value-type="date" office:date-value="2017-06-29" calcext:value-type="date">
            <text:p>29/06/2017</text:p>
          </table:table-cell>
          <table:table-cell table:style-name="ce5" office:value-type="string" calcext:value-type="string">
            <text:p>ALLESTIMENTO IMPIANTO ELETTRICO E ALLACCIAMENTI PROVVISORI PER LE SERATE DEI “MARTEDI' A COLORI” CHE SI TERRANNO IL 4 – 11 – 18 – 25 LUGLIO A CASTELLARANO. DITTA FERRARI GIOVANNI. ANNO 2017. CAP 14021.03.1372 (907). IMPEGNO DI SPESA 23917 – CIG Z881F297C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725" calcext:value-type="float">
            <text:p>725</text:p>
          </table:table-cell>
          <table:table-cell table:number-columns-repeated="2" table:style-name="ce3" office:value-type="date" office:date-value="2017-06-29" calcext:value-type="date">
            <text:p>29/06/2017</text:p>
          </table:table-cell>
          <table:table-cell table:style-name="ce5" office:value-type="string" calcext:value-type="string">
            <text:p>SPESE DI NON RILEVANTE AMMONTARE. ART. 106 COMMA 1 LETTERA M) VIGENTE REGOLAMENTO COMUNALE DI CONTABILITÀ. RICORSO ALL'ANTICIPO/RIMBORSO ECONOMALE. CAPITOLO 22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726" calcext:value-type="float">
            <text:p>726</text:p>
          </table:table-cell>
          <table:table-cell table:number-columns-repeated="2" table:style-name="ce3" office:value-type="date" office:date-value="2017-06-29" calcext:value-type="date">
            <text:p>29/06/2017</text:p>
          </table:table-cell>
          <table:table-cell table:style-name="ce5" office:value-type="string" calcext:value-type="string">
            <text:p>FORNITURA DI IMPORTO INFERIORE A MILLE EURO. NOLEGGIO PIATTAFORMA AUTOCARRATA CON OPERATORE. AFFIDAMENTO ALLA DITTA BASCHIERI NOLEGGI SRL. CAPITOLO 229. IMPEGNO DI SPESA. SMART C.I.G.: Z101F303A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727" calcext:value-type="float">
            <text:p>727</text:p>
          </table:table-cell>
          <table:table-cell table:number-columns-repeated="2" table:style-name="ce3" office:value-type="date" office:date-value="2017-06-29" calcext:value-type="date">
            <text:p>29/06/2017</text:p>
          </table:table-cell>
          <table:table-cell table:style-name="ce5" office:value-type="string" calcext:value-type="string">
            <text:p>GESTIONE PROGETTO SOLARE E TERMICO C/O EDIFICI COMUNALI. GESTIONE SERVIZI ENERGETICI IMPIANTI FOTOVOLTAICI INCENTIVATI. CONVENZIONE SSP00032818 E CODICE CONTRATTO E08E05342007. <text:s/>ACCERTAMENTO SOMME PERVENUTE DALLA DITTA GESTORE DEI SERVIZI ENERGETICI - GSE SPA CON SEDE LEGALE IN ROMA. AVVISO DI PAGAMENTO PERVENUTO AL PROTOCOLLO 8957-2017.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728" calcext:value-type="float">
            <text:p>728</text:p>
          </table:table-cell>
          <table:table-cell table:number-columns-repeated="2" table:style-name="ce3" office:value-type="date" office:date-value="2017-06-29" calcext:value-type="date">
            <text:p>29/06/2017</text:p>
          </table:table-cell>
          <table:table-cell table:style-name="ce5" office:value-type="string" calcext:value-type="string">
            <text:p>GESTIONE PROGETTO SOLARE E TERMICO C/O EDIFICI COMUNALI. GESTIONE SERVIZI ENERGETICI IMPIANTI FOTOVOLTAICI INCENTIVATI. CONVENZIONE SSP00032818 E CODICE CONTRATTO E08E05342007. <text:s/>ACCERTAMENTO SOMME PERVENUTE DALLA DITTA GESTORE DEI SERVIZI ENERGETICI - GSE SPA CON SEDE LEGALE IN ROMA. AVVISO DI PAGAMENTO PERVENUTO AL PROTOCOLLO 8804-2017.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729" calcext:value-type="float">
            <text:p>729</text:p>
          </table:table-cell>
          <table:table-cell table:number-columns-repeated="2" table:style-name="ce3" office:value-type="date" office:date-value="2017-06-30" calcext:value-type="date">
            <text:p>30/06/2017</text:p>
          </table:table-cell>
          <table:table-cell table:style-name="ce5" office:value-type="string" calcext:value-type="string">
            <text:p>GESTIONE PROGETTO SOLARE E TERMICO C/O EDIFICI COMUNALI. GESTIONE SERVIZI ENERGETICI IMPIANTI FOTOVOLTAICI INCENTIVATI. AUTORIZZAZIONE ALLA LIQUIDAZIONE E AL PAGAMENTO-COMPENSAZIONE. DITTA GESTORE DEI SERVIZI ENERGETICI - GSE SPA CON SEDE LEGALE IN ROMA. CAPITOLO 4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730" calcext:value-type="float">
            <text:p>730</text:p>
          </table:table-cell>
          <table:table-cell table:number-columns-repeated="2" table:style-name="ce3" office:value-type="date" office:date-value="2017-06-30" calcext:value-type="date">
            <text:p>30/06/2017</text:p>
          </table:table-cell>
          <table:table-cell table:style-name="ce5" office:value-type="string" calcext:value-type="string">
            <text:p>GESTIONE PROGETTO SOLARE E TERMICO C/O EDIFICI COMUNALI. GESTIONE SERVIZI ENERGETICI IMPIANTI FOTOVOLTAICI INCENTIVATI. AUTORIZZAZIONE ALLA LIQUIDAZIONE E AL PAGAMENTO-COMPENSAZIONE. DITTA GESTORE DEI SERVIZI ENERGETICI - GSE SPA CON SEDE LEGALE IN ROMA. CAPITOLO 4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731" calcext:value-type="float">
            <text:p>731</text:p>
          </table:table-cell>
          <table:table-cell table:number-columns-repeated="2" table:style-name="ce3" office:value-type="date" office:date-value="2017-06-30" calcext:value-type="date">
            <text:p>30/06/2017</text:p>
          </table:table-cell>
          <table:table-cell table:style-name="ce5" office:value-type="string" calcext:value-type="string">
            <text:p>GESTIONE PROGETTO SOLARE E TERMICO C/O EDIFICI COMUNALI. GESTIONE SERVIZI ENERGETICI IMPIANTI FOTOVOLTAICI INCENTIVATI. AUTORIZZAZIONE ALLA LIQUIDAZIONE E AL PAGAMENTO-COMPENSAZIONE. DITTA GESTORE DEI SERVIZI ENERGETICI - GSE SPA CON SEDE LEGALE IN ROMA. CAPITOLO 4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732" calcext:value-type="float">
            <text:p>732</text:p>
          </table:table-cell>
          <table:table-cell table:number-columns-repeated="2" table:style-name="ce3" office:value-type="date" office:date-value="2017-07-03" calcext:value-type="date">
            <text:p>03/07/2017</text:p>
          </table:table-cell>
          <table:table-cell table:style-name="ce5" office:value-type="string" calcext:value-type="string">
            <text:p>MANUTENZIONI AMBIENTALI DIVERSE. COMUNE DI CASTELLARANO CAPOLUOGO E FORESE. AFFIDAMENTO ALLA DITTA MR GREEN SRL. IMPEGNO DI SPESA. CAPITOLO 444. SMART C.I.G.: ZB51F3264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733" calcext:value-type="float">
            <text:p>733</text:p>
          </table:table-cell>
          <table:table-cell table:number-columns-repeated="2" table:style-name="ce3" office:value-type="date" office:date-value="2017-07-03" calcext:value-type="date">
            <text:p>03/07/2017</text:p>
          </table:table-cell>
          <table:table-cell table:style-name="ce5" office:value-type="string" calcext:value-type="string">
            <text:p>MANUTENZIONI AMBIENTALI DI PULIZIA CIGLI E BORDI STRADALI, RIMOZIONE INFESTANTI DA MARCIAPIEDI E CICLABILI CASTELLARANO CAPOLUOGO E FRAZIONE DI ROTEGLIA. LUGLIO 2017. AFFIDAMENTO ALLA DITTA MR GREEN SRL. IMPEGNO DI SPESA. CAPITOLO 444. SMART C.I.G.: ZC71F31C7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734" calcext:value-type="float">
            <text:p>734</text:p>
          </table:table-cell>
          <table:table-cell table:number-columns-repeated="2" table:style-name="ce3" office:value-type="date" office:date-value="2017-07-03" calcext:value-type="date">
            <text:p>03/07/2017</text:p>
          </table:table-cell>
          <table:table-cell table:style-name="ce5" office:value-type="string" calcext:value-type="string">
            <text:p>GESTIONE PROGETTO SOLARE E TERMICO C/O EDIFICI COMUNALI. GESTIONE SERVIZI ENERGETICI IMPIANTI FOTOVOLTAICI INCENTIVATI. CONVENZIONE SSP00032818 E CODICE CONTRATTO E08E05342007. <text:s/>ACCERTAMENTO SOMME DOVUTE DALLA DITTA GESTORE DEI SERVIZI ENERGETICI - GSE SPA CON SEDE LEGALE IN ROMA. FATTURA EMESSA N. 54 IN DATA 12 GIUGNO 2017.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735" calcext:value-type="float">
            <text:p>735</text:p>
          </table:table-cell>
          <table:table-cell table:number-columns-repeated="2" table:style-name="ce3" office:value-type="date" office:date-value="2017-07-03" calcext:value-type="date">
            <text:p>03/07/2017</text:p>
          </table:table-cell>
          <table:table-cell table:style-name="ce5" office:value-type="string" calcext:value-type="string">
            <text:p>GESTIONE PROGETTO SOLARE E TERMICO C/O EDIFICI COMUNALI. GESTIONE SERVIZI ENERGETICI IMPIANTI FOTOVOLTAICI INCENTIVATI. CONVENZIONE SSP00032818 E CODICE CONTRATTO E08E05342007. <text:s/>ACCERTAMENTO SOMME DOVUTE DALLA DITTA GESTORE DEI SERVIZI ENERGETICI - GSE SPA CON SEDE LEGALE IN ROMA. FATTURA EMESSA N. 53 IN DATA 12 GIUGNO 2017.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736" calcext:value-type="float">
            <text:p>736</text:p>
          </table:table-cell>
          <table:table-cell table:number-columns-repeated="2" table:style-name="ce3" office:value-type="date" office:date-value="2017-07-03" calcext:value-type="date">
            <text:p>03/07/2017</text:p>
          </table:table-cell>
          <table:table-cell table:style-name="ce5" office:value-type="string" calcext:value-type="string">
            <text:p>NOLEGGIO PIANOFORTE IN USO PRESSO LA BIBLIOTECA COMUNALE. AFFIDAMENTO ALLA DITTA BIGI PIANOFORTI DI RUBIERA (RE). IMPEGNO DI SPESA  PERIODO GENNAIO-GIUGNO 2017.</text:p>
            <text:p>LOTTO GIG (ZC71F2FB1A)</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737" calcext:value-type="float">
            <text:p>737</text:p>
          </table:table-cell>
          <table:table-cell table:number-columns-repeated="2" table:style-name="ce3" office:value-type="date" office:date-value="2017-07-03" calcext:value-type="date">
            <text:p>03/07/2017</text:p>
          </table:table-cell>
          <table:table-cell table:style-name="ce5" office:value-type="string" calcext:value-type="string">
            <text:p>LIQUIDAZIONE CONVENZIONE INTERCENT-ER PER IL NOLEGGIO DI UNA FOTOCOPIATRICE IN USO PRESSO LA BIBLIOTECA COMUNALE PER LA DURATA DI MESI 36. LIQUIDAZIONE PERIODO  02.03.2017 – 01 .06.2017.  </text:p>
            <text:p>(LOTTO CIG ZAB19BD9B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738" calcext:value-type="float">
            <text:p>738</text:p>
          </table:table-cell>
          <table:table-cell table:number-columns-repeated="2" table:style-name="ce3" office:value-type="date" office:date-value="2017-07-04" calcext:value-type="date">
            <text:p>04/07/2017</text:p>
          </table:table-cell>
          <table:table-cell table:style-name="ce5" office:value-type="string" calcext:value-type="string">
            <text:p>COSTITUZIONE GRUPPO DI PROGETTAZIONE INTERNA RELATIVO AI LAVORI DI “MANUTENZIONE STRAORDINARIA STABILI COMUNALI ANNO 2017 1° STRALCIO C.U.P.: I77H16000510004”. PREVISTO NEL PROGRAMMA TRIENNALE 2017-2019 E NELL’ELENCO ANNUALE 2017 DELLE OPERE PUBBLICHE.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739" calcext:value-type="float">
            <text:p>739</text:p>
          </table:table-cell>
          <table:table-cell table:number-columns-repeated="2" table:style-name="ce3" office:value-type="date" office:date-value="2017-07-04" calcext:value-type="date">
            <text:p>04/07/2017</text:p>
          </table:table-cell>
          <table:table-cell table:style-name="ce5" office:value-type="string" calcext:value-type="string">
            <text:p>SERVIZIO DI AFFRANCAZIONE E SPEDIZIONE NEXIVE SPA.MAGGIO <text:s text:c="2"/>2017.IMPEGNO DI SPESA E LIQUIDAZIONE <text:s/>.CIG.Z6C1F333F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740" calcext:value-type="float">
            <text:p>740</text:p>
          </table:table-cell>
          <table:table-cell table:number-columns-repeated="2" table:style-name="ce3" office:value-type="date" office:date-value="2017-07-05" calcext:value-type="date">
            <text:p>05/07/2017</text:p>
          </table:table-cell>
          <table:table-cell table:style-name="ce5" office:value-type="string" calcext:value-type="string">
            <text:p>CONTRIBUTO ALL'ASSOCIAZIONE “CORAGGIO INSIEME SI PUÒ” DI CASTELLARANO. SVOLGIMENTO DI ATTIVITÀ ALL'INTERNO DEI SERVIZI COMUNALI. CAPITOLO 444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741" calcext:value-type="float">
            <text:p>741</text:p>
          </table:table-cell>
          <table:table-cell table:number-columns-repeated="2" table:style-name="ce3" office:value-type="date" office:date-value="2017-07-05" calcext:value-type="date">
            <text:p>05/07/2017</text:p>
          </table:table-cell>
          <table:table-cell table:style-name="ce5" office:value-type="string" calcext:value-type="string">
            <text:p>CONTRIBUTO ALL'ASSOCIAZIONE “CORAGGIO INSIEME SI PUÒ” DI CASTELLARANO. SVOLGIMENTO DI ATTIVITÀ ALL'INTERNO DEI SERVIZI COMUNALI. CAPITOLO 444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742" calcext:value-type="float">
            <text:p>742</text:p>
          </table:table-cell>
          <table:table-cell table:number-columns-repeated="2" table:style-name="ce3" office:value-type="date" office:date-value="2017-07-05" calcext:value-type="date">
            <text:p>05/07/2017</text:p>
          </table:table-cell>
          <table:table-cell table:style-name="ce5" office:value-type="string" calcext:value-type="string">
            <text:p>FORNITURA DI BENI INFERIORI A MILLE EURO. CARTELLI SEGNALATORI PER LA SICUREZZA. LIQUIDAZIONE ED AUTORIZZAZIONE AL PAGAMENTO ALLA DITTA ESTINTORI CABRINI SRL. SMART C.I.G.: Z591F0555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743" calcext:value-type="float">
            <text:p>743</text:p>
          </table:table-cell>
          <table:table-cell table:number-columns-repeated="2" table:style-name="ce3" office:value-type="date" office:date-value="2017-07-05" calcext:value-type="date">
            <text:p>05/07/2017</text:p>
          </table:table-cell>
          <table:table-cell table:style-name="ce5" office:value-type="string" calcext:value-type="string">
            <text:p>DANNO AL PATRIMONIO COMUNALE CAUSATO DA SINISTRO STRADALE. <text:s/>AUTOVETTURA TARGATA FB698GZ ASSICURATO SIG. ANNOVI MAURIZIO. ACCERTAMENTO RIMBORSO RICEVUTO DA AXA ASSICURAZIONI SP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744" calcext:value-type="float">
            <text:p>744</text:p>
          </table:table-cell>
          <table:table-cell table:number-columns-repeated="2" table:style-name="ce3" office:value-type="date" office:date-value="2017-07-05" calcext:value-type="date">
            <text:p>05/07/2017</text:p>
          </table:table-cell>
          <table:table-cell table:style-name="ce5" office:value-type="string" calcext:value-type="string">
            <text:p>ECONOMIA DI SPESA SU IMPEGNO 23546 (ASSUNTO CON DETERMINA N. 355 DEL 05/04/2017) RELATIVO AL SERVIZIO DI TRASPORTO SCOLASTICO PER IL PERIODO APRILE-GIUGN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745" calcext:value-type="float">
            <text:p>745</text:p>
          </table:table-cell>
          <table:table-cell table:number-columns-repeated="2" table:style-name="ce3" office:value-type="date" office:date-value="2017-07-05" calcext:value-type="date">
            <text:p>05/07/2017</text:p>
          </table:table-cell>
          <table:table-cell table:style-name="ce5" office:value-type="string" calcext:value-type="string">
            <text:p>ABBONAMENTO ANNUALE <text:s/>ALLA BANCA DATI STUDIO NALDI. IMPEGNO DI SPESA E LIQUIDAZIONE CIG Z9A1F3B7F8</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746" calcext:value-type="float">
            <text:p>746</text:p>
          </table:table-cell>
          <table:table-cell table:number-columns-repeated="2" table:style-name="ce3" office:value-type="date" office:date-value="2017-07-05" calcext:value-type="date">
            <text:p>05/07/2017</text:p>
          </table:table-cell>
          <table:table-cell table:style-name="ce5" office:value-type="string" calcext:value-type="string">
            <text:p>ADESIONE CONVENZIONE <text:s/>INTERCENT-ER PER ACQUISTO ARREDI SCOLASTICI PER SCUOLE PRIMARIE E SECONDARIE DI PRIMO GRADO DELL'ISTITUTO COMPRENSIVO STATALE. IMPEGNO DI SPESA E LIQUIDAZIONE. CIG Z9D1F385CB.</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747" calcext:value-type="float">
            <text:p>747</text:p>
          </table:table-cell>
          <table:table-cell table:number-columns-repeated="2" table:style-name="ce3" office:value-type="date" office:date-value="2017-07-05" calcext:value-type="date">
            <text:p>05/07/2017</text:p>
          </table:table-cell>
          <table:table-cell table:style-name="ce5" office:value-type="string" calcext:value-type="string">
            <text:p>ANNULLAMENTO IMPEGNI NR. 23794,23795.23796 E ASSUNZIONE NUOVI IMPEGNI . RETTIFICA PARZIALE DETERMINA N.609 DEL 29/5/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748" calcext:value-type="float">
            <text:p>748</text:p>
          </table:table-cell>
          <table:table-cell table:number-columns-repeated="2" table:style-name="ce3" office:value-type="date" office:date-value="2017-07-05" calcext:value-type="date">
            <text:p>05/07/2017</text:p>
          </table:table-cell>
          <table:table-cell table:style-name="ce5" office:value-type="string" calcext:value-type="string">
            <text:p>RIMBORSO AL DATORE DI LAVORO DELL'ASSESSORE MAGNANI LUCA <text:s/>PER IL PERIODO MAGGIO 2017. IMPEGNO DI SPESA E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749" calcext:value-type="float">
            <text:p>749</text:p>
          </table:table-cell>
          <table:table-cell table:number-columns-repeated="2" table:style-name="ce3" office:value-type="date" office:date-value="2017-07-05" calcext:value-type="date">
            <text:p>05/07/2017</text:p>
          </table:table-cell>
          <table:table-cell table:style-name="ce5" office:value-type="string" calcext:value-type="string">
            <text:p>ADESIONE ALLA CONVENZIONE INTERCENT-ER “SERVIZI DI PULIZIA, SANIFICAZIONE E SERVIZI AUSILIARI COMPLEMENTARI 4”E ATTO AGGIUNTIVO 1.ADEGUAMENTO <text:s/>ISTAT DA LUGLI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750" calcext:value-type="float">
            <text:p>750</text:p>
          </table:table-cell>
          <table:table-cell table:number-columns-repeated="2" table:style-name="ce3" office:value-type="date" office:date-value="2017-07-05" calcext:value-type="date">
            <text:p>05/07/2017</text:p>
          </table:table-cell>
          <table:table-cell table:style-name="ce5" office:value-type="string" calcext:value-type="string">
            <text:p>MANUTENZIONE DELLE ALBERATURE AD ALTO FUSTO (TIGLI) RADICATE A BORDO DELLA VIA RADICI IN MONTE LOC. ROTEGLIA. LIQUIDAZIONE ED AUTORIZZAZIONE AL PAGAMENTO ALLA DITTA RINATURA COOPERATIVA SOCIALE A R. L. SMART C.I.G.: Z191E7DA0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751" calcext:value-type="float">
            <text:p>751</text:p>
          </table:table-cell>
          <table:table-cell table:number-columns-repeated="2" table:style-name="ce3" office:value-type="date" office:date-value="2017-07-05" calcext:value-type="date">
            <text:p>05/07/2017</text:p>
          </table:table-cell>
          <table:table-cell table:style-name="ce5" office:value-type="string" calcext:value-type="string">
            <text:p>RETTIFICA DELLA DETERMINAZIONE N. 712 IN DATA 23 GIUGNO 2017 2017 PER ERRATA IMPUTAZIONE A BILANCI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752" calcext:value-type="float">
            <text:p>752</text:p>
          </table:table-cell>
          <table:table-cell table:number-columns-repeated="2" table:style-name="ce3" office:value-type="date" office:date-value="2017-07-05" calcext:value-type="date">
            <text:p>05/07/2017</text:p>
          </table:table-cell>
          <table:table-cell table:style-name="ce5" office:value-type="string" calcext:value-type="string">
            <text:p>LAVORI DI MANUTENZIONE STRAORDINARIA STRADE COMUNALI ANNO 2017 <text:s/>CUP: I77H16000520004. SMART CIG: ZCD1E9DC43. APPROVAZIONE PERIZIA DI VARIANTE, AGGIUDICAZIONE ALLA DITTA P.A.L. LAVORI STRADALI SAS CON SEDE IN CASTELLARANO (RE). <text:s/>IMPEGNO DI SPESA CAPITOLO 96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753" calcext:value-type="float">
            <text:p>753</text:p>
          </table:table-cell>
          <table:table-cell table:number-columns-repeated="2" table:style-name="ce3" office:value-type="date" office:date-value="2017-07-06" calcext:value-type="date">
            <text:p>06/07/2017</text:p>
          </table:table-cell>
          <table:table-cell table:style-name="ce5" office:value-type="string" calcext:value-type="string">
            <text:p>ADESIONE ALLA CONVENZIONE CONSIP-VETRINA MEPA PER L'ACQUISTO DI MATERIALE DI PULIZIA E PRODOTTI A PERDERE PER IL NIDO D'INFANZIA DI CASTELLARANO. IMPEGNO DI SPESA <text:s/>2° SEMESTRE 2017. CIG. ZEE1F4038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4">
          <table:table-cell table:style-name="ce2" office:value-type="float" office:value="754" calcext:value-type="float">
            <text:p>754</text:p>
          </table:table-cell>
          <table:table-cell table:number-columns-repeated="2" table:style-name="ce3" office:value-type="date" office:date-value="2017-07-06" calcext:value-type="date">
            <text:p>06/07/2017</text:p>
          </table:table-cell>
          <table:table-cell table:style-name="ce5" office:value-type="string" calcext:value-type="string">
            <text:p>AFFIDAMENTO DEI: “LAVORI TAGLIO ERBA CIMITERI COMUNALI DI: CASTELLARANO, ROTEGLIA, SAN VALENTINO E MONTEBABBIO. <text:s/>SMART C.I.G.: ZA51F02B19. PROCEDURA IN RDO ME-PA. TRATTATIVA NUMERO 1616128 IDENTIFICATIVO UNIVOCO DELL'OFFERTA AGGIUDICATARIA NUMERO 3706775. AFFIDAMENTO ALLA DITTA RINATURA COOPERATIVA SOCIALE A R.L..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755" calcext:value-type="float">
            <text:p>755</text:p>
          </table:table-cell>
          <table:table-cell table:number-columns-repeated="2" table:style-name="ce3" office:value-type="date" office:date-value="2017-07-06" calcext:value-type="date">
            <text:p>06/07/2017</text:p>
          </table:table-cell>
          <table:table-cell table:style-name="ce5" office:value-type="string" calcext:value-type="string">
            <text:p>LIQUIDAZIONE DI SPESA <text:s/>E CONTESTUALE ECONOMIA DI SPESA <text:s/>PER LA FORMAZIONE DEL PERSONALE DEL NIDO D'INFANZIA ALL'USO <text:s/>DEL DEFIBRILLATORE. <text:s/>CIG ZD01EBD8F4</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756" calcext:value-type="float">
            <text:p>756</text:p>
          </table:table-cell>
          <table:table-cell table:number-columns-repeated="2" table:style-name="ce3" office:value-type="date" office:date-value="2017-07-06" calcext:value-type="date">
            <text:p>06/07/2017</text:p>
          </table:table-cell>
          <table:table-cell table:style-name="ce5" office:value-type="string" calcext:value-type="string">
            <text:p>LIQUIDAZIONE DI SPESA PER LA FORNITURA DI PANNELLI IN LEGNO DA MURO PER IL NIDO D'INFANZIA “IL MARE DELLE MERAVIGLIE” ANNO 2017 CIG <text:s/>ZF81D48BC7 <text:s/></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757" calcext:value-type="float">
            <text:p>757</text:p>
          </table:table-cell>
          <table:table-cell table:number-columns-repeated="2" table:style-name="ce3" office:value-type="date" office:date-value="2017-07-06" calcext:value-type="date">
            <text:p>06/07/2017</text:p>
          </table:table-cell>
          <table:table-cell table:style-name="ce5" office:value-type="string" calcext:value-type="string">
            <text:p>MANUTENZIONE ATTREZZATURE DA GIOCO A CORREDO DELL'AREA A VERDE PUBBLICO DENOMINATA “PARCO DEI SORRISI”. AFFIDAMENTO ALLA DITTA SARBA SPA. IMPEGNO DI SPESA. CAPITOLO 1021. SMART C.I.G.: ZA41F449D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758" calcext:value-type="float">
            <text:p>758</text:p>
          </table:table-cell>
          <table:table-cell table:number-columns-repeated="2" table:style-name="ce3" office:value-type="date" office:date-value="2017-07-07" calcext:value-type="date">
            <text:p>07/07/2017</text:p>
          </table:table-cell>
          <table:table-cell table:style-name="ce5" office:value-type="string" calcext:value-type="string">
            <text:p>CONTRATTO DI LOCAZIONE AUTOVEICOLI. CANONE ANTICIPATO MESE DI GIUGNO <text:s text:c="2"/>2017 PER 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759" calcext:value-type="float">
            <text:p>759</text:p>
          </table:table-cell>
          <table:table-cell table:number-columns-repeated="2" table:style-name="ce3" office:value-type="date" office:date-value="2017-07-08" calcext:value-type="date">
            <text:p>08/07/2017</text:p>
          </table:table-cell>
          <table:table-cell table:style-name="ce5" office:value-type="string" calcext:value-type="string">
            <text:p>OGGETTO : INCARICO PER PRESTAZIONE DI SERVIZI <text:s/>TECNICI TRIBUTARI ED AMMINISTRATIVI <text:s text:c="2"/>IN MATERIA DI CENTRALI IDROELETTRICHE IMPEGNO DI SPESA. <text:s/>CIG.: <text:s/>ZD51F37C60</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760" calcext:value-type="float">
            <text:p>760</text:p>
          </table:table-cell>
          <table:table-cell table:number-columns-repeated="2" table:style-name="ce3" office:value-type="date" office:date-value="2017-07-10" calcext:value-type="date">
            <text:p>10/07/2017</text:p>
          </table:table-cell>
          <table:table-cell table:style-name="ce5" office:value-type="string" calcext:value-type="string">
            <text:p>LIQUIDAZIONE E VERSAMENTO IVA MESE DI GIUGN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761" calcext:value-type="float">
            <text:p>761</text:p>
          </table:table-cell>
          <table:table-cell table:number-columns-repeated="2" table:style-name="ce3" office:value-type="date" office:date-value="2017-07-10" calcext:value-type="date">
            <text:p>10/07/2017</text:p>
          </table:table-cell>
          <table:table-cell table:style-name="ce5" office:value-type="string" calcext:value-type="string">
            <text:p>MANUTENZIONI AMBIENTALI A BORDI STRADE E MARCIAPIEDI OLTRE A POTATURE SU SIEPI A CORREDO DI AREE VERDI. AFFIDAMENTO ALLA DITTA VERDE E PIU' SRL. IMPEGNO DI SPESA. CAPITOLO 444. SMART C.I.G.: Z761F48AD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762" calcext:value-type="float">
            <text:p>762</text:p>
          </table:table-cell>
          <table:table-cell table:number-columns-repeated="2" table:style-name="ce3" office:value-type="date" office:date-value="2017-07-11" calcext:value-type="date">
            <text:p>11/07/2017</text:p>
          </table:table-cell>
          <table:table-cell table:style-name="ce5" office:value-type="string" calcext:value-type="string">
            <text:p>ACQUISTO DIRETTO DI MONITOR MULTIMEDIALE DALLA DITTA COMPUTERS TECNOLOGIES SAS <text:s/>- IMPEGNO DI SPESA E <text:s/>AUTORIZZAZIONE ALLA LIQUIDAZIONE <text:s/>. <text:s/>CIG Z231F4EE1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763" calcext:value-type="float">
            <text:p>763</text:p>
          </table:table-cell>
          <table:table-cell table:number-columns-repeated="2" table:style-name="ce3" office:value-type="date" office:date-value="2017-07-12" calcext:value-type="date">
            <text:p>12/07/2017</text:p>
          </table:table-cell>
          <table:table-cell table:style-name="ce5" office:value-type="string" calcext:value-type="string">
            <text:p>MANUTENZIONI AMBIENTALI DI PULIZIA CIGLI E BORDI STRADALI, RIMOZIONE INFESTANTI DA MARCIAPIEDI E CICLABILI CASTELLARANO FRAZIONE DI ROTEGLIA. <text:s/>LIQUIDAZIONE ED AUTORIZZAZIONE AL PAGAMENTO ALLA DITTA MR GREEN SRL. <text:s/>SMART C.I.G.: Z211EDC31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764" calcext:value-type="float">
            <text:p>764</text:p>
          </table:table-cell>
          <table:table-cell table:number-columns-repeated="2" table:style-name="ce3" office:value-type="date" office:date-value="2017-07-12" calcext:value-type="date">
            <text:p>12/07/2017</text:p>
          </table:table-cell>
          <table:table-cell table:style-name="ce5" office:value-type="string" calcext:value-type="string">
            <text:p>LAVORI DI RIPRISTINO MANTI STRADALI SU PARTE DI VIA MANGANELLA NEL TRATTO COMPRESO TRA LA VIA FUORI PONTE E LE VIE CIMABUE/RADICI NORD, SU PARTE DI VIA CIMABUE, VIA RADICI NORD E VIA FUORI PONTE. LIQUIDAZIONE ED AUTORIZZAZIONE AL PAGAMENTO ALLA DITTA F.LLI VACONDIO SRL. SMART C.I.G.: Z871EFA58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765" calcext:value-type="float">
            <text:p>765</text:p>
          </table:table-cell>
          <table:table-cell table:number-columns-repeated="2" table:style-name="ce3" office:value-type="date" office:date-value="2017-07-12" calcext:value-type="date">
            <text:p>12/07/2017</text:p>
          </table:table-cell>
          <table:table-cell table:style-name="ce5" office:value-type="string" calcext:value-type="string">
            <text:p>MANUTENZIONE AUTOMEZZO TIPO PIAGGIO TARGATO AH550EA LAVORI DA MECCANICO RIGENERAZIONE TESTA DEL MOTORE. LIQUIDAZIONE ED AUTORIZZAZIONE AL PAGAMENTO ALLA DITTA B.P. DI BUZZEGA &amp; PEGGI SNC CON SEDE IN CASTELLARANO (RE). SMART C.I.G.: Z021EC86D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766" calcext:value-type="float">
            <text:p>766</text:p>
          </table:table-cell>
          <table:table-cell table:number-columns-repeated="2" table:style-name="ce3" office:value-type="date" office:date-value="2017-07-12" calcext:value-type="date">
            <text:p>12/07/2017</text:p>
          </table:table-cell>
          <table:table-cell table:style-name="ce5" office:value-type="string" calcext:value-type="string">
            <text:p>RETTIFICA A DETERMINAZIONE N.705 DEL 22/06/2017 PER MERO ERRORE MATERIALE.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767" calcext:value-type="float">
            <text:p>767</text:p>
          </table:table-cell>
          <table:table-cell table:number-columns-repeated="2" table:style-name="ce3" office:value-type="date" office:date-value="2017-07-12" calcext:value-type="date">
            <text:p>12/07/2017</text:p>
          </table:table-cell>
          <table:table-cell table:style-name="ce5" office:value-type="string" calcext:value-type="string">
            <text:p>LAVORI DI MANUTENZIONE STRAORDINARIA STRADE COMUNALI ANNO 2017 <text:s/>CUP: I77H16000520004. SMART CIG: ZCD1E9DC43. APPROVAZIONE 1° STATO DI AVANZAMENTO DEI LAVORI PARI ALLO STATO FINALE. <text:s/>RETTIFICA IMPEGNO DI SPESA, LIQUIDAZIONE ED AUTORIZZAZIONE AL PAGAMENTO ALLA DITTA P.A.L. LAVORI STRADALI SAS CON SEDE IN CASTELLARANO (RE).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768" calcext:value-type="float">
            <text:p>768</text:p>
          </table:table-cell>
          <table:table-cell table:number-columns-repeated="2" table:style-name="ce3" office:value-type="date" office:date-value="2017-07-12" calcext:value-type="date">
            <text:p>12/07/2017</text:p>
          </table:table-cell>
          <table:table-cell table:style-name="ce5" office:value-type="string" calcext:value-type="string">
            <text:p>LAVORI DI SOMMA URGENZA PER IL RIPRISTINO DELLA VIABILITA' INTERROTTA DA CEDIMENTO STRUTTURALE DEL TOMBAMENTO DEL RIO DI CA' DE' FII IN CORRISPONDENZA DELLA VIA RADICI IN PIANO. APPROVAZIONE DEL VERBALE DI SOMMA URGENZA, AFFIDAMENTO DEI LAVORI ALLA DITTA GARISELLI SCAVI SRL DI CASTELLARANO (RE). SMART CIG: Z151F3235E. IMPEGNO DI SPESA CAP.408 E CONTESTUALE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769" calcext:value-type="float">
            <text:p>769</text:p>
          </table:table-cell>
          <table:table-cell table:number-columns-repeated="2" table:style-name="ce3" office:value-type="date" office:date-value="2017-07-13" calcext:value-type="date">
            <text:p>13/07/2017</text:p>
          </table:table-cell>
          <table:table-cell table:style-name="ce5" office:value-type="string" calcext:value-type="string">
            <text:p>SERVIZI DI TELEFONIA FISSA DELLA DITTA ACANTHO PER CASA MAFFEI. IMPEGNO DI SPESA E LIQUIDAZIONE CANONE LUGLIO 2017. CIG Z371D1C3E7.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770" calcext:value-type="float">
            <text:p>770</text:p>
          </table:table-cell>
          <table:table-cell table:number-columns-repeated="2" table:style-name="ce3" office:value-type="date" office:date-value="2017-07-13" calcext:value-type="date">
            <text:p>13/07/2017</text:p>
          </table:table-cell>
          <table:table-cell table:style-name="ce5" office:value-type="string" calcext:value-type="string">
            <text:p>SERVIZIO ENERGIA PER IL POLO SCOLASTICO DI TRESSANO. DITTA GREENSOURCE S.P.A.. IMPEGNO DI SPESA E LIQUIDAZIONE CANONE SERVIZIO ENERGIA APRILE E CONGUAGLIO FEBBRAIO 2017. CIG. ZCD1D3804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771" calcext:value-type="float">
            <text:p>771</text:p>
          </table:table-cell>
          <table:table-cell table:number-columns-repeated="2" table:style-name="ce3" office:value-type="date" office:date-value="2017-07-14" calcext:value-type="date">
            <text:p>14/07/2017</text:p>
          </table:table-cell>
          <table:table-cell table:style-name="ce5" office:value-type="string" calcext:value-type="string">
            <text:p>NR.1 GIORNATA DI FORMAZIONE <text:s/>PER MODELLO 770 <text:s/>SOFTWARE MAGGIOLI CIG Z301F5A8E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772" calcext:value-type="float">
            <text:p>772</text:p>
          </table:table-cell>
          <table:table-cell table:number-columns-repeated="2" table:style-name="ce3" office:value-type="date" office:date-value="2017-07-14" calcext:value-type="date">
            <text:p>14/07/2017</text:p>
          </table:table-cell>
          <table:table-cell table:style-name="ce5" office:value-type="string" calcext:value-type="string">
            <text:p>CONVENZIONE TRA IL COMUNE DI CASALGRANDE (SUBENTRATO ALL'ISTITUZIONE DEI SERVIZI EDUCATIVI E SCOLASTICI DEL COMUNE DI CASALGRANDE) E IL COMUNE DI CASTELLARANO PER IL TRASPORTO SCOLASTICO DI ALUNNI FREQUENTANTI LE SCUOLE DELL'OBBLIGO DI ALTRO COMUNE RISPETTO AL COMUNE DI RESIDENZA. ACCERTAMENTO INCASSO E IMPEGNO DI SPESA QUOTA RELATIVA ALL’ANNO SCOLASTICO 2016/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773" calcext:value-type="float">
            <text:p>773</text:p>
          </table:table-cell>
          <table:table-cell table:number-columns-repeated="2" table:style-name="ce3" office:value-type="date" office:date-value="2017-07-14" calcext:value-type="date">
            <text:p>14/07/2017</text:p>
          </table:table-cell>
          <table:table-cell table:style-name="ce5" office:value-type="string" calcext:value-type="string">
            <text:p>ADESIONE ALLA CONVENZIONE CONSIP-VETRINA MEPA PER L'ACQUISTO DI VESTIARIO PER IL PERSONALE DI CUCINA DEL NIDO D'INFANZIA DI CASTELLARANO. IMPEGNO DI SPESA E LIQUIDAZIONE ANNO 2017. CIG.:ZC41F59503</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774" calcext:value-type="float">
            <text:p>774</text:p>
          </table:table-cell>
          <table:table-cell table:number-columns-repeated="2" table:style-name="ce3" office:value-type="date" office:date-value="2017-07-14" calcext:value-type="date">
            <text:p>14/07/2017</text:p>
          </table:table-cell>
          <table:table-cell table:style-name="ce5" office:value-type="string" calcext:value-type="string">
            <text:p>ADESIONE ALLA CONVENZIONE INTERCENT-ER PER L'ACQUISTO DI ARREDI SCOLASTICI PER LA SCUOLA DELL'INFANZIA DI CASTELLARANO. IMPEGNO DI SPESA E LIQUIDAZIONE. CIG Z231F596B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775" calcext:value-type="float">
            <text:p>775</text:p>
          </table:table-cell>
          <table:table-cell table:number-columns-repeated="2" table:style-name="ce3" office:value-type="date" office:date-value="2017-07-14" calcext:value-type="date">
            <text:p>14/07/2017</text:p>
          </table:table-cell>
          <table:table-cell table:style-name="ce5" office:value-type="string" calcext:value-type="string">
            <text:p>SERVIZIO ENERGIA PER IL POLO SCOLASTICO DI TRESSANO. DITTA GREENSOURCE S.P.A.. IMPEGNO DI SPESA E LIQUIDAZIONE CANONE SERVIZIO ENERGIA APRILE E CONGUAGLIO MAGGIO 2017. CIG. ZCD1D3804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776" calcext:value-type="float">
            <text:p>776</text:p>
          </table:table-cell>
          <table:table-cell table:number-columns-repeated="2" table:style-name="ce3" office:value-type="date" office:date-value="2017-07-14" calcext:value-type="date">
            <text:p>14/07/2017</text:p>
          </table:table-cell>
          <table:table-cell table:style-name="ce5" office:value-type="string" calcext:value-type="string">
            <text:p>CONVENZIONE CONSIP 2 PER LA FORNITURA SERVIZIO ENERGIA 2 - GESTIONE E MANUTENZIONE IMPIANTI DI RISCALDAMENTO PER GLI STABILI COMUNALI ASSEGNATI AL SETTORE 2. IMPEGNO DI SPESA, LIQUIDAZIONE ED AUTORIZZAZIONE AL PAGAMENTO ALLA DITTA C.N.S. SOCIETA' COOPERATIVA CON SEDE IN BOLOGNA PER IL II TRIMESTRE 2017. CIG 506061037B.</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777" calcext:value-type="float">
            <text:p>777</text:p>
          </table:table-cell>
          <table:table-cell table:number-columns-repeated="2" table:style-name="ce3" office:value-type="date" office:date-value="2017-07-15" calcext:value-type="date">
            <text:p>15/07/2017</text:p>
          </table:table-cell>
          <table:table-cell table:style-name="ce5" office:value-type="string" calcext:value-type="string">
            <text:p>LAVORI DI MANUTENZIONE CON FORNITURA ED INSTALLAZIONE DI RICEVENTE SU INGRESSO CARRAIO A SERVIZIO DELL'EDIFICIO COMUNALE ADIBITO A “CASERMA DEI CARABINIERI”. AFFIDAMENTO ALLA DITTA E.D.F. SRL. CAPITOLO 215. IMPEGNO DI SPESA. SMART C.I.G.: Z271F3E57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778" calcext:value-type="float">
            <text:p>778</text:p>
          </table:table-cell>
          <table:table-cell table:number-columns-repeated="2" table:style-name="ce3" office:value-type="date" office:date-value="2017-07-15" calcext:value-type="date">
            <text:p>15/07/2017</text:p>
          </table:table-cell>
          <table:table-cell table:style-name="ce5" office:value-type="string" calcext:value-type="string">
            <text:p>INCARICO PROFESSIONALE PER LA PROGETTAZIONE ESECUTIVA DELL'AMPLIAMENTO DI RILEVAZIONE INCENDI E DIFFUSIONE SONORA DEL SOTTOTETTO. RIFERITO NUOVI LOCALI A SERVIZIO DELL'EDIFICIO ADIBITO A POLO SCOLASTICO DI TRESSANO. CONFERIMENTO ALLO DOTT. ING. ANTONIO STANZIONE. CAPITOLO 225. IMPEGNO DI SPESA. SMART CIG.: Z8F1F54AEB.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779" calcext:value-type="float">
            <text:p>779</text:p>
          </table:table-cell>
          <table:table-cell table:number-columns-repeated="2" table:style-name="ce3" office:value-type="date" office:date-value="2017-07-15" calcext:value-type="date">
            <text:p>15/07/2017</text:p>
          </table:table-cell>
          <table:table-cell table:style-name="ce5" office:value-type="string" calcext:value-type="string">
            <text:p>AFFIDAMENTO ALLA DITTA SERMA ASCENSORI SRL. INTERVENTI DI MANUTENZIONE A SEGUITO DEL CONTRATTO IN ESSERE. PIATTAFORME ELEVATRICI - ASCENSORI DIVERSI. CAPITOLO 215. IMPEGNO DI SPESA E CONTESTUALE LIQUIDAZIONE AL PAGAMENTO. SMART C.I.G.: Z441F534B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780" calcext:value-type="float">
            <text:p>780</text:p>
          </table:table-cell>
          <table:table-cell table:number-columns-repeated="2" table:style-name="ce3" office:value-type="date" office:date-value="2017-07-15" calcext:value-type="date">
            <text:p>15/07/2017</text:p>
          </table:table-cell>
          <table:table-cell table:style-name="ce5" office:value-type="string" calcext:value-type="string">
            <text:p>LAVORI DI MANUTENZIONE CON RIPARAZIONE PAVIMENTAZIONE SPORTIVA POSTA A CORREDO DELLA PALESTRA DI VIA CHIAVICHE. AFFIDAMENTO ALLA DITTA VANETON SRL. <text:s/>IMPEGNO DI SPESA. SMART C.I.G.: ZBE1F4E2E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781" calcext:value-type="float">
            <text:p>781</text:p>
          </table:table-cell>
          <table:table-cell table:number-columns-repeated="2" table:style-name="ce3" office:value-type="date" office:date-value="2017-07-18" calcext:value-type="date">
            <text:p>18/07/2017</text:p>
          </table:table-cell>
          <table:table-cell table:style-name="ce5" office:value-type="string" calcext:value-type="string">
            <text:p>LAVORI DI MANUTENZIONE CON SOSTITUZIONE SCHEDA CANCELLO AUTOMATICO A SERVIZIO DELL'EDIFICIO COMUNALE ADIBITO A “CASERMA DEI CARABINIERI”. LIQUIDAZIONE ED AUTORIZZAZIONE AL PAGAMENTO ALLA DITTA E.D.F. SRL. SMART C.I.G.: Z661EF2AE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782" calcext:value-type="float">
            <text:p>782</text:p>
          </table:table-cell>
          <table:table-cell table:number-columns-repeated="2" table:style-name="ce3" office:value-type="date" office:date-value="2017-07-18" calcext:value-type="date">
            <text:p>18/07/2017</text:p>
          </table:table-cell>
          <table:table-cell table:style-name="ce5" office:value-type="string" calcext:value-type="string">
            <text:p>MANUTENZIONE PERIODICA OBBLIGATORIA PER LEGGE (D. LGS. N. 81/2008 E S.M.I.) REVISIONE ANNUALE 2017. OLTRE A CONTROLLO VENTENNALE (D.M. 11.04.2011). GRU IDRAULICA HEILA MODELLO HL-L 8500-3S INSTALLATA SU AUTOCARRO TIPO RENAULT TARGATO AN647PR. LIQUIDAZIONE E AUTORIZZAZIONE AL PAGAMENTO ALLA DITTA SOL SERVICE SRL. <text:s/>SMART C.I.G.: ZCC1E3282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783" calcext:value-type="float">
            <text:p>783</text:p>
          </table:table-cell>
          <table:table-cell table:number-columns-repeated="2" table:style-name="ce3" office:value-type="date" office:date-value="2017-07-18" calcext:value-type="date">
            <text:p>18/07/2017</text:p>
          </table:table-cell>
          <table:table-cell table:style-name="ce5" office:value-type="string" calcext:value-type="string">
            <text:p>CONSIP-MEPA–NOLEGGIO ANNUALE ESTINTORI FULL SERVICE. CIG.: Z901B4D5E6. ORDINATIVO DIRETTO N. 3169438. DITTA ZEUS ITALIA SRL CON SEDE IN CARPI (MO). SERVIZIO <text:s/>PRIMO SEMESTRE 2017. LIQUIDAZIONE ED AUTORIZZAZIONE AL PAGAMENTO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784" calcext:value-type="float">
            <text:p>784</text:p>
          </table:table-cell>
          <table:table-cell table:number-columns-repeated="2" table:style-name="ce3" office:value-type="date" office:date-value="2017-07-18" calcext:value-type="date">
            <text:p>18/07/2017</text:p>
          </table:table-cell>
          <table:table-cell table:style-name="ce5" office:value-type="string" calcext:value-type="string">
            <text:p>C.P.I. N. 41963 PALLONE PRESSOSTATICO POSTO A SERVIZIO DEI CAMPI DA TENNIS DEL CAPOLUOGO IN VIA CHIAVICHE. INCARICO PER SERVIZI DI CONSULENZA IN MATERIA DI PREVENZIONE INCENDI E PREDISPOSIZIONE PRATICA DI RINNOVO CON ASSEVERAZIONE. LIQUIDAZIONE ED AUTORIZZAZIONE AL PAGAMENTO ALLO STUDIO ZECCHINI &amp; ASSOCIATI SRL. SMART CIG.: Z121F07E09.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785" calcext:value-type="float">
            <text:p>785</text:p>
          </table:table-cell>
          <table:table-cell table:number-columns-repeated="2" table:style-name="ce3" office:value-type="date" office:date-value="2017-07-19" calcext:value-type="date">
            <text:p>19/07/2017</text:p>
          </table:table-cell>
          <table:table-cell table:style-name="ce5" office:value-type="string" calcext:value-type="string">
            <text:p>DETERMINAZIONE DI INDIZIONE PROCEDURA PER AFFIDAMENTO DEI LAVORI DI MANUTENZIONE STRAORDINARIA STRADE COMUNALI ANNO 2017: SECONDO LOTTO - <text:s/>CUP: I77H16000520004. CAPITOLO 961. APPROVAZIONE LETTERA D'INVITO E RELATIVI ALLEGATI. SMART CIG: ZB81F53E7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786" calcext:value-type="float">
            <text:p>786</text:p>
          </table:table-cell>
          <table:table-cell table:number-columns-repeated="2" table:style-name="ce3" office:value-type="date" office:date-value="2017-07-19" calcext:value-type="date">
            <text:p>19/07/2017</text:p>
          </table:table-cell>
          <table:table-cell table:style-name="ce5" office:value-type="string" calcext:value-type="string">
            <text:p>CANONE DI GESTIONE DEL DISTRIBUTORE DI ACQUA PUBBLICA DI VIALE DON REVERBERI A CASTELLARANO. LIQUIDAZIONE ED AUTORIZZAZIONE AL PAGAMENTO ALLA DITTA IRETI SPA DI TORTONA. CAPITOLO 890. IMPEGNO 22831/2016. CIG X1E181242E. - CAPITOLO 890. IMPEGNO 23972.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787" calcext:value-type="float">
            <text:p>787</text:p>
          </table:table-cell>
          <table:table-cell table:number-columns-repeated="2" table:style-name="ce3" office:value-type="date" office:date-value="2017-07-19" calcext:value-type="date">
            <text:p>19/07/2017</text:p>
          </table:table-cell>
          <table:table-cell table:style-name="ce5" office:value-type="string" calcext:value-type="string">
            <text:p>IMPEGNO DI SPESA ED AUTORIZZAZIONE ALLA LIQUIDAZIONE DEL SERVIZIO DI GESTIONE RIFIUTI URBANI ED ASSIMILABILI, MESE DI GIUGNO 2017, A FAVORE DI IREN AMBIENTE SPA. CAPITOLO 436. IMPEGNO 23968.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788" calcext:value-type="float">
            <text:p>788</text:p>
          </table:table-cell>
          <table:table-cell table:number-columns-repeated="2" table:style-name="ce3" office:value-type="date" office:date-value="2017-07-19" calcext:value-type="date">
            <text:p>19/07/2017</text:p>
          </table:table-cell>
          <table:table-cell table:style-name="ce5" office:value-type="string" calcext:value-type="string">
            <text:p>LAVORI DI PREDISPOSIZIONE DELL'INSTALLAZIONE DI UN IMPIANTO DI VOLLEY A PAVIMENTO DELLA PALESTRA DI ROTEGLIA. AFFIDAMENTO ALLA DITTA VANETON SRL. <text:s/>IMPEGNO DI SPESA. CIG ZDC1F61BE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789" calcext:value-type="float">
            <text:p>789</text:p>
          </table:table-cell>
          <table:table-cell table:number-columns-repeated="2" table:style-name="ce3" office:value-type="date" office:date-value="2017-07-19" calcext:value-type="date">
            <text:p>19/07/2017</text:p>
          </table:table-cell>
          <table:table-cell table:style-name="ce5" office:value-type="string" calcext:value-type="string">
            <text:p>FORNITURA ACQUA, SERVIZIO DEPURAZIONE E SCARICO PER GLI IMMOBILI COMUNALI DELLA FRAZIONE DI ROTEGLIA ASSEGNATI AL SETTORE II. DITTA ACQUEDOTTO RURALE DI ROTEGLIA SOC. COOP.. IMPEGNO DI SPESA E LIQUIDAZIONE PER IL PERIODO 17 GENNAIO-15 GIUGNO 2017. CIG. Z531D381B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790" calcext:value-type="float">
            <text:p>790</text:p>
          </table:table-cell>
          <table:table-cell table:number-columns-repeated="2" table:style-name="ce3" office:value-type="date" office:date-value="2017-07-19" calcext:value-type="date">
            <text:p>19/07/2017</text:p>
          </table:table-cell>
          <table:table-cell table:style-name="ce5" office:value-type="string" calcext:value-type="string">
            <text:p>SERVIZIO IDRICO, FOGNATURA E DEPURAZIONE <text:s/>PER LO STADIO COMUNALE. DITTA IRETI S.P.A.. IMPEGNO DI SPESA E LIQUIDAZIONE PERIODO 25/04/17-30/06/17. CIG Z641D38552.</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791" calcext:value-type="float">
            <text:p>791</text:p>
          </table:table-cell>
          <table:table-cell table:number-columns-repeated="2" table:style-name="ce3" office:value-type="date" office:date-value="2017-07-19" calcext:value-type="date">
            <text:p>19/07/2017</text:p>
          </table:table-cell>
          <table:table-cell table:style-name="ce5" office:value-type="string" calcext:value-type="string">
            <text:p>ADESIONE ALLA CONVENZIONE INTERCENT-ER "ENERGIA ELETTRICA 9 - LOTTO 3" CIG MASTER 6760093D35, CIG DERIVATO 6869296263, PER IL PERIODO 01/01/2017-31/12/2017. STIPULATA TRA AGENZIA REGIONALE INTERCENT-ER E EDISON ENERGIA SPA CON SEDE IN MILANO. UTENZE PER STRUTTURE ASSEGNATE AL SETTORE II. IMPEGNO DI SPESA E LIQUIDAZIONE GIUGN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792" calcext:value-type="float">
            <text:p>792</text:p>
          </table:table-cell>
          <table:table-cell table:number-columns-repeated="2" table:style-name="ce3" office:value-type="date" office:date-value="2017-07-19" calcext:value-type="date">
            <text:p>19/07/2017</text:p>
          </table:table-cell>
          <table:table-cell table:style-name="ce5" office:value-type="string" calcext:value-type="string">
            <text:p>INTERCENTER AFFIDAMENTO SERVIZIO DI RECUPERO E SMALTIMENTO CARCASSE DI ANIMALI SELVATICI MORTI E RINVENUTI SUL TERRITORIO COMUNALE ANNO 2017 – RDO FE006502 ALLA DITTA CHIAPPONI IVANO CON SEDE IN VIA TOGLIATTI N. 1 – SAN POLO D'ENZA. DETERMINA A CONTRARRE. <text:s/>CAP. 442. IMPEGNO N. 23979. <text:s/>CIG Z521EC753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793" calcext:value-type="float">
            <text:p>793</text:p>
          </table:table-cell>
          <table:table-cell table:number-columns-repeated="2" table:style-name="ce3" office:value-type="date" office:date-value="2017-07-20" calcext:value-type="date">
            <text:p>20/07/2017</text:p>
          </table:table-cell>
          <table:table-cell table:style-name="ce5" office:value-type="string" calcext:value-type="string">
            <text:p>ALIENAZIONE MEDIANTE ASTA PUBBLICA DI TERRENI UBICATI A CASTELLARANO CAPOLUOGO, POSTI IN VIA PUCCINI, VIA MASCAGNI E VIA XX APRILE. DETERMINA A CONTRATTARE, APPROVAZIONE DEL BANDO DI GARA E RELATIVI ALLEGATI PER SECONDO ESPERIMENTO DI GAR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794" calcext:value-type="float">
            <text:p>794</text:p>
          </table:table-cell>
          <table:table-cell table:number-columns-repeated="2" table:style-name="ce3" office:value-type="date" office:date-value="2017-07-20" calcext:value-type="date">
            <text:p>20/07/2017</text:p>
          </table:table-cell>
          <table:table-cell table:style-name="ce5" office:value-type="string" calcext:value-type="string">
            <text:p>RECUPERO CREDITI TRIBUTARI: PIGNORAMENTO PRESSO TERZI ART. 543 C.P.C. IMPEGNO DI SPESA E LIQUIDAZIONE – CIG Z271F6C7B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795" calcext:value-type="float">
            <text:p>795</text:p>
          </table:table-cell>
          <table:table-cell table:number-columns-repeated="2" table:style-name="ce3" office:value-type="date" office:date-value="2017-07-24" calcext:value-type="date">
            <text:p>24/07/2017</text:p>
          </table:table-cell>
          <table:table-cell table:style-name="ce5" office:value-type="string" calcext:value-type="string">
            <text:p>SERVIZIO IDRICO, FOGNATURA E DEPURAZIONE <text:s/>PER LA CASETTA NEL PARCO DON REVERBERI. DITTA IRETI S.P.A.. IMPEGNO DI SPESA E LIQUIDAZIONE CONGUAGLIO PERIODO 12/01/16-30/04/17. CIG Z641D38552.</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4">
          <table:table-cell table:style-name="ce2" office:value-type="float" office:value="796" calcext:value-type="float">
            <text:p>796</text:p>
          </table:table-cell>
          <table:table-cell table:number-columns-repeated="2" table:style-name="ce3" office:value-type="date" office:date-value="2017-07-24" calcext:value-type="date">
            <text:p>24/07/2017</text:p>
          </table:table-cell>
          <table:table-cell table:style-name="ce5" office:value-type="string" calcext:value-type="string">
            <text:p>DETERMINA A CONTRARRE PER SOTTOSCRIZIONE DISCIPLINARE DI CONCESSIONE PER ATTRAVERSAMENTO DI AREA DEL DEMANIO IDRICO DEL RIO FONTANA IN CASTELLARANO CAPOLUOGO AD USO DI PONTICELLO CICLO PEDONALE. IN RIFERIMENTO LAVORI ESEGUITI COMPORTANTI LA “RIPARAZIONE GABBIONATA E PASSERELLA IN LEGNO PER PISTA CICLABILE PARCO DEI POPOLI. C.U.P.: I77H15000250002. C.I.G.: XF215EF4C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797" calcext:value-type="float">
            <text:p>797</text:p>
          </table:table-cell>
          <table:table-cell table:number-columns-repeated="2" table:style-name="ce3" office:value-type="date" office:date-value="2017-07-24" calcext:value-type="date">
            <text:p>24/07/2017</text:p>
          </table:table-cell>
          <table:table-cell table:style-name="ce5" office:value-type="string" calcext:value-type="string">
            <text:p>SERVIZIO MENSA DIPENDENTI MESE DI GIUGNO 2017. IMPEGNO DI SPESA E <text:s/>LIQUIDAZIONE <text:s/>(CIG Z881D18D4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798" calcext:value-type="float">
            <text:p>798</text:p>
          </table:table-cell>
          <table:table-cell table:number-columns-repeated="2" table:style-name="ce3" office:value-type="date" office:date-value="2017-07-24" calcext:value-type="date">
            <text:p>24/07/2017</text:p>
          </table:table-cell>
          <table:table-cell table:style-name="ce5" office:value-type="string" calcext:value-type="string">
            <text:p>INCARICO PER PRESTAZIONE DI SERVIZI TECNICI <text:s/>IN MATERIA DI CENTRALI IDROELETTRICHE RIGUARDANTI LA DETERMINAZIONE DEL SOVRACANONE IMPEGNO DI SPESA. <text:s/>CIG: <text:s/>Z5D1F465B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799" calcext:value-type="float">
            <text:p>799</text:p>
          </table:table-cell>
          <table:table-cell table:number-columns-repeated="2" table:style-name="ce3" office:value-type="date" office:date-value="2017-07-24" calcext:value-type="date">
            <text:p>24/07/2017</text:p>
          </table:table-cell>
          <table:table-cell table:style-name="ce5" office:value-type="string" calcext:value-type="string">
            <text:p>GESTIONE DEL SERVIZIO IDRICO. CONTRATTI DIVERSI. ACCONTO PERIODO DAL 01/01/2017 AL 30/04/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800" calcext:value-type="float">
            <text:p>800</text:p>
          </table:table-cell>
          <table:table-cell table:number-columns-repeated="2" table:style-name="ce3" office:value-type="date" office:date-value="2017-07-24" calcext:value-type="date">
            <text:p>24/07/2017</text:p>
          </table:table-cell>
          <table:table-cell table:style-name="ce5" office:value-type="string" calcext:value-type="string">
            <text:p>FORNITURA DI GAS METANO PER AUTOMEZZO TIPO DOBLO' TARGATO CZ435CF IN USO AL SETTORE 3. IMPEGNO DI SPESA E CONTESTUALE LIQUIDAZIONE ED AUTORIZZAZIONE AL PAGAMENTO ALLA DITTA AUTORIPARAZIONI GIRIBALDO ANDREA CON SEDE IN CAIRO MONTENOTTE (SV). CAPITOLO 221. CIG.: Z6A1D67CD7. PERIODO GIUGNO 20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01" calcext:value-type="float">
            <text:p>801</text:p>
          </table:table-cell>
          <table:table-cell table:number-columns-repeated="2" table:style-name="ce3" office:value-type="date" office:date-value="2017-07-24" calcext:value-type="date">
            <text:p>24/07/2017</text:p>
          </table:table-cell>
          <table:table-cell table:style-name="ce5" office:value-type="string" calcext:value-type="string">
            <text:p>MANUTENZIONE ATTREZZATURE DA GIOCO A CORREDO DELL'AREA A VERDE PUBBLICO DENOMINATA “PARCO DEI SORRISI”. LIQUIDAZIONE E AUTORIZZAZIONE AL PAGAMENTO ALLA DITTA SARBA SPA. SMART C.I.G.: ZA41F449D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802" calcext:value-type="float">
            <text:p>802</text:p>
          </table:table-cell>
          <table:table-cell table:number-columns-repeated="2" table:style-name="ce3" office:value-type="date" office:date-value="2017-07-24" calcext:value-type="date">
            <text:p>24/07/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text:s/>CONSUMI GIUGNO 2017.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803" calcext:value-type="float">
            <text:p>803</text:p>
          </table:table-cell>
          <table:table-cell table:number-columns-repeated="2" table:style-name="ce3" office:value-type="date" office:date-value="2017-07-24" calcext:value-type="date">
            <text:p>24/07/2017</text:p>
          </table:table-cell>
          <table:table-cell table:style-name="ce5" office:value-type="string" calcext:value-type="string">
            <text:p>ACQUISTO DI BLOCCHETTI DI BUONI PASTO PER LE MENSE SCOLASTICHE IN ADESIONE A MEPA CONSIP (CANCELLERIA 104). IMPEGNO DI SPESA. CIG Z6F1F6AF0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804" calcext:value-type="float">
            <text:p>804</text:p>
          </table:table-cell>
          <table:table-cell table:number-columns-repeated="2" table:style-name="ce3" office:value-type="date" office:date-value="2017-07-24" calcext:value-type="date">
            <text:p>24/07/2017</text:p>
          </table:table-cell>
          <table:table-cell table:style-name="ce5" office:value-type="string" calcext:value-type="string">
            <text:p>IMPEGNO DI SPESA E LIQUIDAZIONE PER LA SECONDA RATA DELLA QUOTA DA TRASFERIRE ALL’UNIONE TRESINARO SECCHIA IV SETTORE - SERVIZIO SOCIALE UNIFICATO. ANN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805" calcext:value-type="float">
            <text:p>805</text:p>
          </table:table-cell>
          <table:table-cell table:number-columns-repeated="2" table:style-name="ce3" office:value-type="date" office:date-value="2017-07-24" calcext:value-type="date">
            <text:p>24/07/2017</text:p>
          </table:table-cell>
          <table:table-cell table:style-name="ce5" office:value-type="string" calcext:value-type="string">
            <text:p>GESTIONE DEI SERVIZI EDUCATIVI MATTUTINI E POMERIDIANI <text:s/>NELLE SCUOLE PRIMARIE E SECONDARIE DI PRIMO E SECONDO GRADO PER GLI ANNI SCOLASTICI 2015/2016, 2016/2017 E 2017/2018. CIG 641016075E. IMPEGNO DI SPESA E LIQUIDAZIONE PER INTEGRAZIONE MESE DI GIUGN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806" calcext:value-type="float">
            <text:p>806</text:p>
          </table:table-cell>
          <table:table-cell table:number-columns-repeated="2" table:style-name="ce3" office:value-type="date" office:date-value="2017-07-24" calcext:value-type="date">
            <text:p>24/07/2017</text:p>
          </table:table-cell>
          <table:table-cell table:style-name="ce5" office:value-type="string" calcext:value-type="string">
            <text:p>ADESIONE <text:s/>ALLA CONVENZIONE PER LA FORNITURA DI GAS NATURALE 10 STIPULATA TRA AGENZIA REGIONALE INTERCENT-ER E SOENERGY SRL CON SEDE IN FERRARA. PERIODO DAL 01 OTTOBRE 2016 AL 30 SETTEMBRE 2017. CIG.: 6653121920. CIG. DERIVATO: X1C1955E7A. IMPEGNO DI SPESA E LIQUIDAZIONE UTENZE SETTORE II. GIUGN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807" calcext:value-type="float">
            <text:p>807</text:p>
          </table:table-cell>
          <table:table-cell table:number-columns-repeated="2" table:style-name="ce3" office:value-type="date" office:date-value="2017-07-24" calcext:value-type="date">
            <text:p>24/07/2017</text:p>
          </table:table-cell>
          <table:table-cell table:style-name="ce5" office:value-type="string" calcext:value-type="string">
            <text:p>IMPEGNO DI SPESA E LIQUIDAZIONE RIMBORSO CHILOMETRICO AL PRESIDENTE DELL'ORGANO DI REVISIONE DEI CONTI <text:s/>DOTT. FONTANA GIULIANO – PERIODO DAL 01/01/2017 AL 30/06/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808" calcext:value-type="float">
            <text:p>808</text:p>
          </table:table-cell>
          <table:table-cell table:number-columns-repeated="2" table:style-name="ce3" office:value-type="date" office:date-value="2017-07-24" calcext:value-type="date">
            <text:p>24/07/2017</text:p>
          </table:table-cell>
          <table:table-cell table:style-name="ce5" office:value-type="string" calcext:value-type="string">
            <text:p>IMPEGNO DI SPESA E LIQUIDAZIONE COMPENSI AL PRESIDENTE DELL'ORGANO DI REVISIONE DEI CONTI <text:s/>DOTT. FONTANA <text:s/>GIULIA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809" calcext:value-type="float">
            <text:p>809</text:p>
          </table:table-cell>
          <table:table-cell table:number-columns-repeated="2" table:style-name="ce3" office:value-type="date" office:date-value="2017-07-24" calcext:value-type="date">
            <text:p>24/07/2017</text:p>
          </table:table-cell>
          <table:table-cell table:style-name="ce5" office:value-type="string" calcext:value-type="string">
            <text:p>CONTRATTO TELEFONIA OVER IP .PERIODO 2017/2020. ICT CONSULT SRL. CIG Z711EAC845 IMPEGNO DI SPESA E LIQUIDAZIONE GIUGN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810" calcext:value-type="float">
            <text:p>810</text:p>
          </table:table-cell>
          <table:table-cell table:number-columns-repeated="2" table:style-name="ce3" office:value-type="date" office:date-value="2017-07-24" calcext:value-type="date">
            <text:p>24/07/2017</text:p>
          </table:table-cell>
          <table:table-cell table:style-name="ce5" office:value-type="string" calcext:value-type="string">
            <text:p>CONSUMI VARI PER IL FUNZIONAMENTO STABILI COMUNALI SETTORE 1: ANNO 2017.2° IMPEGNO DI SPESA, LIQUIDAZIONE E AUTORIZZAZIONE AL PAGAMENTO ACQUEDOTTO RURALE ROTEGLIA.  CIG.Z531D381B8</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9">
          <table:table-cell table:style-name="ce2" office:value-type="float" office:value="811" calcext:value-type="float">
            <text:p>811</text:p>
          </table:table-cell>
          <table:table-cell table:number-columns-repeated="2" table:style-name="ce3" office:value-type="date" office:date-value="2017-07-24" calcext:value-type="date">
            <text:p>24/07/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IMPEGNO DI SPESA , LIQUIDAZIONE ED AUTORIZZAZIONE AL PAGAMENTO CONSUMI GIUGNO <text:s/>2017 SETTORE 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812" calcext:value-type="float">
            <text:p>812</text:p>
          </table:table-cell>
          <table:table-cell table:number-columns-repeated="2" table:style-name="ce3" office:value-type="date" office:date-value="2017-07-24" calcext:value-type="date">
            <text:p>24/07/2017</text:p>
          </table:table-cell>
          <table:table-cell table:style-name="ce5" office:value-type="string" calcext:value-type="string">
            <text:p>IMPEGNO DI SPESA E LIQUIDAZIONE A UNIONE TRESINARO SECCHIA 1 RATA QUOTA ANN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813" calcext:value-type="float">
            <text:p>813</text:p>
          </table:table-cell>
          <table:table-cell table:number-columns-repeated="2" table:style-name="ce3" office:value-type="date" office:date-value="2017-07-24" calcext:value-type="date">
            <text:p>24/07/2017</text:p>
          </table:table-cell>
          <table:table-cell table:style-name="ce5" office:value-type="string" calcext:value-type="string">
            <text:p>ACCERTAMENTO, IMPEGNO E LIQUIDAZIONE PER SPESE CONTRATTO CIMITERIALE CONCESSIONARIO CAMPANI LUCIA .CIMITERO ROTEGLIA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814" calcext:value-type="float">
            <text:p>814</text:p>
          </table:table-cell>
          <table:table-cell table:number-columns-repeated="2" table:style-name="ce3" office:value-type="date" office:date-value="2017-07-25" calcext:value-type="date">
            <text:p>25/07/2017</text:p>
          </table:table-cell>
          <table:table-cell table:style-name="ce5" office:value-type="string" calcext:value-type="string">
            <text:p>LAVORI DI “AMPLIAMENTO CIMITERO DEL CAPOLUOGO. CUP: I77E1400100004”. CIG 676590489A. <text:s/>RISOLUZIONE DEL CONTRATTO DI APPALTO REP. N. 4648 DEL 12/12/2016 CON LA DITTA MANFREDONIA IMMOBILIARE S.R.L. P.IVA 03396360715, AI SENSI DELL'ART. 108 COMMA 4 E SEGUENTI, D.LVO N.50/2016 T.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15" calcext:value-type="float">
            <text:p>815</text:p>
          </table:table-cell>
          <table:table-cell table:number-columns-repeated="2" table:style-name="ce3" office:value-type="date" office:date-value="2017-07-26" calcext:value-type="date">
            <text:p>26/07/2017</text:p>
          </table:table-cell>
          <table:table-cell table:style-name="ce5" office:value-type="string" calcext:value-type="string">
            <text:p>LAVORI DA LATTONIERE PER EDIFICIO ADIBITO A CENTRO CIVICO DI CASTELLARANO E POSTO IN VIA ROMA N. 58. AFFIDAMENTO ALLA DITTA MERCATI MASSIMO. IMPEGNO DI SPESA. <text:s/>CAPITOLO 215. SMART C.I.G.: Z4B1EAE53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816" calcext:value-type="float">
            <text:p>816</text:p>
          </table:table-cell>
          <table:table-cell table:number-columns-repeated="2" table:style-name="ce3" office:value-type="date" office:date-value="2017-07-26" calcext:value-type="date">
            <text:p>26/07/2017</text:p>
          </table:table-cell>
          <table:table-cell table:style-name="ce5" office:value-type="string" calcext:value-type="string">
            <text:p>DETERMINAZIONE DI INDIZIONE DELLA PROCEDURA PER L'AFFIDAMENTO DEI: LAVORI DI “MANUTENZIONE STRAORDINARIA STABILI COMUNALI ANNO 2017 1° STRALCIO C.U.P.: I77H16000510004” - PRIMO LOTTO “MANUTENZIONE IMPIANTI ELETTRICI - SMART C.I.G.: Z531EA5E23.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817" calcext:value-type="float">
            <text:p>817</text:p>
          </table:table-cell>
          <table:table-cell table:number-columns-repeated="2" table:style-name="ce3" office:value-type="date" office:date-value="2017-07-26" calcext:value-type="date">
            <text:p>26/07/2017</text:p>
          </table:table-cell>
          <table:table-cell table:style-name="ce5" office:value-type="string" calcext:value-type="string">
            <text:p>DETERMINAZIONE DI INDIZIONE DELLA PROCEDURA PER L'AFFIDAMENTO DEI: LAVORI DI “MANUTENZIONE STRAORDINARIA STABILI COMUNALI ANNO 2017 1° STRALCIO C.U.P.: I77H16000510004” - SECONDO LOTTO “REALIZZAZIONE DI CONTROSOFFITTI – PARETI IN CARTONGESSO E TINTEGGI - SMART C.I.G.: Z811F555D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818" calcext:value-type="float">
            <text:p>818</text:p>
          </table:table-cell>
          <table:table-cell table:number-columns-repeated="2" table:style-name="ce3" office:value-type="date" office:date-value="2017-07-26" calcext:value-type="date">
            <text:p>26/07/2017</text:p>
          </table:table-cell>
          <table:table-cell table:style-name="ce5" office:value-type="string" calcext:value-type="string">
            <text:p>ACQUISIZIONE DELL'AREA POSTA NEL CAPOLUOGO, NEL COMPARTO URBANISTICO DENOMINATO "LA CASCINA", CATASTALMENTE IDENTIFICATE AL FG N° 34 MAPPALE N° 515 <text:s/>IN ATTUAZIONE DELLA DELIBERA DI CONSIGLIO COMUNALE N. 84 DEL 21/10/2008 <text:s/>- <text:s/>DETERMINA A CONTRAR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819" calcext:value-type="float">
            <text:p>819</text:p>
          </table:table-cell>
          <table:table-cell table:number-columns-repeated="2" table:style-name="ce3" office:value-type="date" office:date-value="2017-07-27" calcext:value-type="date">
            <text:p>27/07/2017</text:p>
          </table:table-cell>
          <table:table-cell table:style-name="ce5" office:value-type="string" calcext:value-type="string">
            <text:p><text:s/>CONTRATTO DI CESSIONE DI AREE E COSTITUZIONE SERVITU' USO PUBBLICO IN ESECUZIONE DI <text:s/>CONVENZIONE URBANISTICA REP.35940/RACC.6896 DEL 07/06/1991 E REP. 68533 RACC. 13286 DEL 29/3/1999 FALL.PENTA LEVIGATURA SRL., FERRARI DOMENICO LORI E RIVI TILDE. <text:s/>IMPEGNO DI SPESA, ACCERTAMENTO E LIQUIDAZIONE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820" calcext:value-type="float">
            <text:p>820</text:p>
          </table:table-cell>
          <table:table-cell table:number-columns-repeated="2" table:style-name="ce3" office:value-type="date" office:date-value="2017-07-27" calcext:value-type="date">
            <text:p>27/07/2017</text:p>
          </table:table-cell>
          <table:table-cell table:style-name="ce5" office:value-type="string" calcext:value-type="string">
            <text:p>SERVIZI DI TELEFONIA FISSA DELLA DITTA ACANTHO PER MUNICIPIO . IMPEGNO DI SPESA E LIQUIDAZIONE LUGLIO  2017. CIG.Z0A1F7DD3E</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821" calcext:value-type="float">
            <text:p>821</text:p>
          </table:table-cell>
          <table:table-cell table:number-columns-repeated="2" table:style-name="ce3" office:value-type="date" office:date-value="2017-07-27" calcext:value-type="date">
            <text:p>27/07/2017</text:p>
          </table:table-cell>
          <table:table-cell table:style-name="ce5" office:value-type="string" calcext:value-type="string">
            <text:p>ADESIONE AL SERVIZIO ANCITEL ACI-PRA 2017. IMPEGNO DI SPESA E LIQUIDAZIONE CANONE ANN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822" calcext:value-type="float">
            <text:p>822</text:p>
          </table:table-cell>
          <table:table-cell table:number-columns-repeated="2" table:style-name="ce3" office:value-type="date" office:date-value="2017-07-27" calcext:value-type="date">
            <text:p>27/07/2017</text:p>
          </table:table-cell>
          <table:table-cell table:style-name="ce5" office:value-type="string" calcext:value-type="string">
            <text:p>ACQUISTO DI LIBRI PER BAMBINI PER IL NIDO D'INFANZIA DI CASTELLARANO. IMPEGNO DI SPESA ANNO 2017. CIG ZA71F59605</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823" calcext:value-type="float">
            <text:p>823</text:p>
          </table:table-cell>
          <table:table-cell table:number-columns-repeated="2" table:style-name="ce3" office:value-type="date" office:date-value="2017-07-27" calcext:value-type="date">
            <text:p>27/07/2017</text:p>
          </table:table-cell>
          <table:table-cell table:style-name="ce5" office:value-type="string" calcext:value-type="string">
            <text:p>CANONE UFFICIO DI COLLOCAMENTO <text:s/>- CENTRO PER L'IMPIEGO E IMPOSTA REGISTRO ANNO 2017. IMPEGNO DI SPESA <text:s/>E AUTORIZZAZIONE ALLA LIQUIDAZIONE AL COMUNE DI SCANDIAN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824" calcext:value-type="float">
            <text:p>824</text:p>
          </table:table-cell>
          <table:table-cell table:number-columns-repeated="2" table:style-name="ce3" office:value-type="date" office:date-value="2017-07-28" calcext:value-type="date">
            <text:p>28/07/2017</text:p>
          </table:table-cell>
          <table:table-cell table:style-name="ce5" office:value-type="string" calcext:value-type="string">
            <text:p>ACQUISTO DI UNA SCAFFALATURA PER LA SCUOLA DELL'INFANZIA DI CADIROGGIO. IMPEGNO DI SPESA. CIG ZAC1F7F451</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825" calcext:value-type="float">
            <text:p>825</text:p>
          </table:table-cell>
          <table:table-cell table:number-columns-repeated="2" table:style-name="ce3" office:value-type="date" office:date-value="2017-07-28" calcext:value-type="date">
            <text:p>28/07/2017</text:p>
          </table:table-cell>
          <table:table-cell table:style-name="ce5" office:value-type="string" calcext:value-type="string">
            <text:p>SPESE AMMINISTRATIVE DI NON RILEVANTE AMMONTARE.FORNITURA DI SALVIETTE <text:s/>ASCIUGAMANI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826" calcext:value-type="float">
            <text:p>826</text:p>
          </table:table-cell>
          <table:table-cell table:number-columns-repeated="2" table:style-name="ce3" office:value-type="date" office:date-value="2017-07-28" calcext:value-type="date">
            <text:p>28/07/2017</text:p>
          </table:table-cell>
          <table:table-cell table:style-name="ce5" office:value-type="string" calcext:value-type="string">
            <text:p>DETERMINAZIONE DI INDIZIONE DELLA PROCEDURA PER L'AFFIDAMENTO DEI: LAVORI DI “MANUTENZIONE STRAORDINARIA STABILI COMUNALI ANNO 2017 1° STRALCIO C.U.P.: I77H16000510004” - TERZO LOTTO “LAVORI EDILI E DA FABBRO - SMART C.I.G.: Z1D1F5565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27" calcext:value-type="float">
            <text:p>827</text:p>
          </table:table-cell>
          <table:table-cell table:number-columns-repeated="2" table:style-name="ce3" office:value-type="date" office:date-value="2017-07-28" calcext:value-type="date">
            <text:p>28/07/2017</text:p>
          </table:table-cell>
          <table:table-cell table:style-name="ce5" office:value-type="string" calcext:value-type="string">
            <text:p>PROCEDURE DI SELEZIONE PER L'ASSEGNAZIONE DELLE CONCESSIONI DI POSTEGGIO PER IL COMMERCIO SU AREE PUBBLICHE IN MERCATI, FIERE E POSTEGGI ISOLATI IN SCADENZA AL 2017- APPROVAZIONE GRADUATORIE DEFINITIV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28" calcext:value-type="float">
            <text:p>828</text:p>
          </table:table-cell>
          <table:table-cell table:number-columns-repeated="2" table:style-name="ce3" office:value-type="date" office:date-value="2017-07-31" calcext:value-type="date">
            <text:p>31/07/2017</text:p>
          </table:table-cell>
          <table:table-cell table:style-name="ce5" office:value-type="string" calcext:value-type="string">
            <text:p>LAVORI DI MANUTENZIONE CON RIPARAZIONE PAVIMENTAZIONE SPORTIVA POSTA A CORREDO DELLA PALESTRA DI ROTEGLIA. AFFIDAMENTO ALLA DITTA VANETON SRL. <text:s/>IMPEGNO DI SPESA. SMART C.I.G.: ZEA1F809E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829" calcext:value-type="float">
            <text:p>829</text:p>
          </table:table-cell>
          <table:table-cell table:number-columns-repeated="2" table:style-name="ce3" office:value-type="date" office:date-value="2017-07-31" calcext:value-type="date">
            <text:p>31/07/2017</text:p>
          </table:table-cell>
          <table:table-cell table:style-name="ce5" office:value-type="string" calcext:value-type="string">
            <text:p>LAVORI DI “COMPLETAMENTO ANELLO STRADALE VIA FIANDRE”. CUP: I71B08000250004. CIG 683667068E. APPROVAZIONE II° STATO DI AVANZAMENTO DEI LAVORI. <text:s/>LIQUIDAZIONE <text:s/>E AUTORIZZAZIONE AL PAGAMENTO ALLA DITTA AROLDI FRATELLI S.N.C. DI CASALMAGGIORE (CR) P.IVA:0070280019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830" calcext:value-type="float">
            <text:p>830</text:p>
          </table:table-cell>
          <table:table-cell table:number-columns-repeated="2" table:style-name="ce3" office:value-type="date" office:date-value="2017-07-31" calcext:value-type="date">
            <text:p>31/07/2017</text:p>
          </table:table-cell>
          <table:table-cell table:style-name="ce5" office:value-type="string" calcext:value-type="string">
            <text:p>AFFIDAMENTO ALLA DITTA L'ESPURGO SRL. INTERVENTO URGENTE DI PULIZIA DELLA LINEA FOGNARIA IN USCITA EDIFICIO ADIBITO A MUNICIPIO VIA ROMA. IMPEGNO DI SPESA CONTESTUALE LIQUIDAZIONE ED AUTORIZZAZIONE AL PAGAMENTO. SMART CIG.: ZD11F4A26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831" calcext:value-type="float">
            <text:p>831</text:p>
          </table:table-cell>
          <table:table-cell table:number-columns-repeated="2" table:style-name="ce3" office:value-type="date" office:date-value="2017-07-31" calcext:value-type="date">
            <text:p>31/07/2017</text:p>
          </table:table-cell>
          <table:table-cell table:style-name="ce5" office:value-type="string" calcext:value-type="string">
            <text:p>LAVORI DI MANUTENZIONE ORDINARIA STRADE. SEGNALETICA ANNO 2017. SMART C.I.G.: Z061E9D99C. - PROCEDURA IN RDO ME-PA TRATTATIVA NUMERO 1590237 IDENTIFICATIVO UNIVOCO DELL'OFFERTA AGGIUDICATARIA NUMERO 3593517. LIQUIDAZIONE ED AUTORIZZAZIONE AL PAGAMENTO ALLA DITTA SEGNALETICA MODENESE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832" calcext:value-type="float">
            <text:p>832</text:p>
          </table:table-cell>
          <table:table-cell table:number-columns-repeated="2" table:style-name="ce3" office:value-type="date" office:date-value="2017-07-31" calcext:value-type="date">
            <text:p>31/07/2017</text:p>
          </table:table-cell>
          <table:table-cell table:style-name="ce5" office:value-type="string" calcext:value-type="string">
            <text:p>AFFIDAMENTO DEI: “LAVORI DA ELETTRICISTA PER EDIFICI SCOLASTICI. <text:s/>SMART C.I.G.: ZD71EEFCDD”. - PROCEDURA IN RDO ME-PA. TRATTATIVA NUMERO 1624255 IDENTIFICATIVO UNIVOCO DELL'OFFERTA AGGIUDICATARIA NUMERO 3716989. AFFIDAMENTO ALLA DITTA FERRARI GIOVANNI IMPIANTI ELETTRICI. CAPITOLO 215.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833" calcext:value-type="float">
            <text:p>833</text:p>
          </table:table-cell>
          <table:table-cell table:number-columns-repeated="2" table:style-name="ce3" office:value-type="date" office:date-value="2017-07-31" calcext:value-type="date">
            <text:p>31/07/2017</text:p>
          </table:table-cell>
          <table:table-cell table:style-name="ce5" office:value-type="string" calcext:value-type="string">
            <text:p>GESTIONE IMPIANTI DI ILLUMINAZIONE PUBBLICA SERVIZIO PER IL PERIODO DAL 01 AL 30 GIUGNO 2017. IMPEGNO DI SPESA E CONTESTUALE LIQUIDAZIONE ED AUTORIZZAZIONE AL PAGAMENTO ALLA DITTA ENEL SOLE SRL. CAPITOLO 417. C.I.G.: Z361D380C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834" calcext:value-type="float">
            <text:p>834</text:p>
          </table:table-cell>
          <table:table-cell table:number-columns-repeated="2" table:style-name="ce3" office:value-type="date" office:date-value="2017-07-31" calcext:value-type="date">
            <text:p>31/07/2017</text:p>
          </table:table-cell>
          <table:table-cell table:style-name="ce5" office:value-type="string" calcext:value-type="string">
            <text:p>SPESE DI NON RILEVANTE AMMONTARE. ART. 106 COMMA 1 LETTERA I) VIGENTE REGOLAMENTO COMUNALE DI CONTABILITÀ. RICORSO ALL'ANTICIPO/RIMBORSO ECONOMALE. CAPITOLO 2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835" calcext:value-type="float">
            <text:p>835</text:p>
          </table:table-cell>
          <table:table-cell table:number-columns-repeated="2" table:style-name="ce3" office:value-type="date" office:date-value="2017-07-31" calcext:value-type="date">
            <text:p>31/07/2017</text:p>
          </table:table-cell>
          <table:table-cell table:style-name="ce5" office:value-type="string" calcext:value-type="string">
            <text:p>GESTIONE DEL SERVIZIO IDRICO. CONTRATTO 597894 (VIA CIMABUE SN). PERIODO DAL 01/05/2017 AL 30/06/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836" calcext:value-type="float">
            <text:p>836</text:p>
          </table:table-cell>
          <table:table-cell table:number-columns-repeated="2" table:style-name="ce3" office:value-type="date" office:date-value="2017-07-31" calcext:value-type="date">
            <text:p>31/07/2017</text:p>
          </table:table-cell>
          <table:table-cell table:style-name="ce5" office:value-type="string" calcext:value-type="string">
            <text:p>GESTIONE DEL SERVIZIO IDRICO. CONTRATTO 3514602 (FORNITURA ORTI COMUNALI). ACCONTO PERIODO DAL 01/01/2017 AL 08/06/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837" calcext:value-type="float">
            <text:p>837</text:p>
          </table:table-cell>
          <table:table-cell table:number-columns-repeated="2" table:style-name="ce3" office:value-type="date" office:date-value="2017-07-31" calcext:value-type="date">
            <text:p>31/07/2017</text:p>
          </table:table-cell>
          <table:table-cell table:style-name="ce5" office:value-type="string" calcext:value-type="string">
            <text:p>AFFIDAMENTO ALLA DITTA SERMA ASCENSORI SRL. INTERVENTI DI MANUTENZIONE A SEGUITO DEL CONTRATTO IN ESSERE. PIATTAFORME ELEVATRICI - ASCENSORI MATRICOLA RE43/86 E MATRICOLA RE59/85. CAPITOLO 215. IMPEGNO DI SPESA E CONTESTUALE LIQUIDAZIONE AL PAGAMENTO. SMART C.I.G.: Z731F7F98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38" calcext:value-type="float">
            <text:p>838</text:p>
          </table:table-cell>
          <table:table-cell table:number-columns-repeated="2" table:style-name="ce3" office:value-type="date" office:date-value="2017-07-31" calcext:value-type="date">
            <text:p>31/07/2017</text:p>
          </table:table-cell>
          <table:table-cell table:style-name="ce5" office:value-type="string" calcext:value-type="string">
            <text:p>DANNO AL PATRIMONIO COMUNALE CAUSATO DA SINISTRO STRADALE. <text:s/>VEICOLO <text:s/>TARGATO ES663PY ASSICURATO SIG. BAGNARI GIANNETTO. ACCERTAMENTO RIMBORSO IN LIQUIDAZIONE DA GENERALI ITALIA SPA ASSICURAZIONI.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39" calcext:value-type="float">
            <text:p>839</text:p>
          </table:table-cell>
          <table:table-cell table:number-columns-repeated="2" table:style-name="ce3" office:value-type="date" office:date-value="2017-07-31" calcext:value-type="date">
            <text:p>31/07/2017</text:p>
          </table:table-cell>
          <table:table-cell table:style-name="ce5" office:value-type="string" calcext:value-type="string">
            <text:p>DANNO AL PATRIMONIO COMUNALE CAUSATO DA SINISTRO STRADALE. <text:s/>VEICOLO TIPO IVECO MAGURUS AS440 TARGATO EF058TS ASSICURATO SIG. CASOLARI ROBERTO. ACCERTAMENTO RIMBORSO RICEVUTO DA GENERALI ITALIA SPA ASSICURAZIONI.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40" calcext:value-type="float">
            <text:p>840</text:p>
          </table:table-cell>
          <table:table-cell table:number-columns-repeated="2" table:style-name="ce3" office:value-type="date" office:date-value="2017-07-31" calcext:value-type="date">
            <text:p>31/07/2017</text:p>
          </table:table-cell>
          <table:table-cell table:style-name="ce5" office:value-type="string" calcext:value-type="string">
            <text:p>LAVORI DI PULIZIA MECCANICA FOSSI E SISTEMAZIONE CON RISAGOMATURA ALVEO RIO DI ROTEGLIA. LIQUIDAZIONE E AUTORIZZAZIONE AL PAGAMENTO ALLA DITTA PICCININI PIETRO. SMART C.I.G.: ZAD1EDC38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41" calcext:value-type="float">
            <text:p>841</text:p>
          </table:table-cell>
          <table:table-cell table:number-columns-repeated="2" table:style-name="ce3" office:value-type="date" office:date-value="2017-07-31" calcext:value-type="date">
            <text:p>31/07/2017</text:p>
          </table:table-cell>
          <table:table-cell table:style-name="ce5" office:value-type="string" calcext:value-type="string">
            <text:p>LAVORI DI ASFALTATURA ESEGUITI IN LOCALITÀ SAN VALENTINO DI CASTELLARANO SULLA VIA MANGANELLA E SULLA VIA PER RONTANO. LIQUIDAZIONE ED AUTORIZZAZIONE AL PAGAMENTO ALLA DITTA GAMBARELLI &amp; C. SNC. SMART C.I.G.: Z4D1E9D82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842" calcext:value-type="float">
            <text:p>842</text:p>
          </table:table-cell>
          <table:table-cell table:number-columns-repeated="2" table:style-name="ce3" office:value-type="date" office:date-value="2017-07-31" calcext:value-type="date">
            <text:p>31/07/2017</text:p>
          </table:table-cell>
          <table:table-cell table:style-name="ce5" office:value-type="string" calcext:value-type="string">
            <text:p>VERIFICHE PERIODICHE IMPIANTI ELETTRICI EDIFICI COMUNALI D/LGS 81/2008. PROSPETTI DI CONFORMITÀ E REGISTRI DEI CONTROLLI. PRIMO SEMESTRE 2017. CIG.: ZFA1BA755D. LIQUIDAZIONE ED AUTORIZZAZIONE AL PAGAMENTO AL PERITO INDUSTRIALE SIG. CARBONE STEFANO CON STUDIO IN SASSUOLO (MO).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843" calcext:value-type="float">
            <text:p>843</text:p>
          </table:table-cell>
          <table:table-cell table:number-columns-repeated="2" table:style-name="ce3" office:value-type="date" office:date-value="2017-07-31" calcext:value-type="date">
            <text:p>31/07/2017</text:p>
          </table:table-cell>
          <table:table-cell table:style-name="ce5" office:value-type="string" calcext:value-type="string">
            <text:p>GESTIONE DEL SERVIZIO IDRICO. CONTRATTI 2539399-597893 E 750024. PERIODO DAL 01/01/2017 AL 30/06/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844" calcext:value-type="float">
            <text:p>844</text:p>
          </table:table-cell>
          <table:table-cell table:number-columns-repeated="2" table:style-name="ce3" office:value-type="date" office:date-value="2017-07-31" calcext:value-type="date">
            <text:p>31/07/2017</text:p>
          </table:table-cell>
          <table:table-cell table:style-name="ce5" office:value-type="string" calcext:value-type="string">
            <text:p>RESTITUZIONE LOCULO 171 <text:s/>FILA 4 <text:s/>CIMITERO ROTEGLIA <text:s/>CONCESSIONARIO CASELLI FLAMINIO .RISOLUZIONE CONTRATTO <text:s/>CONCESSIONE REP.1029 DEL 7/11/ 197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845" calcext:value-type="float">
            <text:p>845</text:p>
          </table:table-cell>
          <table:table-cell table:number-columns-repeated="2" table:style-name="ce3" office:value-type="date" office:date-value="2017-07-31" calcext:value-type="date">
            <text:p>31/07/2017</text:p>
          </table:table-cell>
          <table:table-cell table:style-name="ce5" office:value-type="string" calcext:value-type="string">
            <text:p>MANUTENZIONI AMBIENTALI DIVERSE. COMUNE DI CASTELLARANO CAPOLUOGO E FORESE. LIQUIDAZIONE ED AUTORIZZAZIONE AL PAGAMENTO ALLA DITTA MR GREEN SRL. SMART C.I.G.: ZB51F3264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846" calcext:value-type="float">
            <text:p>846</text:p>
          </table:table-cell>
          <table:table-cell table:number-columns-repeated="2" table:style-name="ce3" office:value-type="date" office:date-value="2017-08-02" calcext:value-type="date">
            <text:p>02/08/2017</text:p>
          </table:table-cell>
          <table:table-cell table:style-name="ce5" office:value-type="string" calcext:value-type="string">
            <text:p>GESTIONE DEL SERVIZIO IDRICO AREE VERDI IN LOCALITÀ ROTEGLIA. CONTRATTI <text:s/>UTENZE VARIE. PERIODO 01/01/2017 – 30/06/2017. IMPEGNO DI SPESA E CONTESTUALE LIQUIDAZIONE ED AUTORIZZAZIONE AL PAGAMENTO ALLA DITTA ACQUEDOTTO RURALE DI ROTEGLIA SOC. COOPERATIVA. CAPITOLO 431. SMART CIG.: Z531D381B8.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847" calcext:value-type="float">
            <text:p>847</text:p>
          </table:table-cell>
          <table:table-cell table:number-columns-repeated="2" table:style-name="ce3" office:value-type="date" office:date-value="2017-08-02" calcext:value-type="date">
            <text:p>02/08/2017</text:p>
          </table:table-cell>
          <table:table-cell table:style-name="ce5" office:value-type="string" calcext:value-type="string">
            <text:p>AFFIDAMENTO ALLA DITTA SERMA ASCENSORI SRL. INTERVENTI URGENTI DI MANUTENZIONE A SEGUITO DEL CONTRATTO IN ESSERE. PIATTAFORME ELEVATRICI - ASCENSORI MATRICOLA RE59/85, RE43/86 E RE70/03. CAPITOLO 215. IMPEGNO DI SPESA E CONTESTUALE LIQUIDAZIONE AL PAGAMENTO. SMART C.I.G.: Z9D1F87D7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848" calcext:value-type="float">
            <text:p>848</text:p>
          </table:table-cell>
          <table:table-cell table:number-columns-repeated="2" table:style-name="ce3" office:value-type="date" office:date-value="2017-08-03" calcext:value-type="date">
            <text:p>03/08/2017</text:p>
          </table:table-cell>
          <table:table-cell table:style-name="ce5" office:value-type="string" calcext:value-type="string">
            <text:p>CONSIP-MEPA ORDINE DI FORNITURA DI SACCHI PER IMMONDIZIA. SMART CIG.: Z3F1F5C190. ORDINATIVO DIRETTO N. 3772483. DITTA SETTI FERRAMENTA SRL. CAPITOLO 444.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49" calcext:value-type="float">
            <text:p>849</text:p>
          </table:table-cell>
          <table:table-cell table:number-columns-repeated="2" table:style-name="ce3" office:value-type="date" office:date-value="2017-08-03" calcext:value-type="date">
            <text:p>03/08/2017</text:p>
          </table:table-cell>
          <table:table-cell table:style-name="ce5" office:value-type="string" calcext:value-type="string">
            <text:p>FORNITURA DI IMPORTO INFERIORE A MILLE EURO. NOLEGGIO PIATTAFORMA AUTOCARRATA CON OPERATORE. LIQUIDAZIONE E AUTORIZZAZIONE AL PAGAMENTO <text:s/>ALLA DITTA BASCHIERI NOLEGGI SRL. SMART C.I.G.: Z101F303A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50" calcext:value-type="float">
            <text:p>850</text:p>
          </table:table-cell>
          <table:table-cell table:number-columns-repeated="2" table:style-name="ce3" office:value-type="date" office:date-value="2017-08-03" calcext:value-type="date">
            <text:p>03/08/2017</text:p>
          </table:table-cell>
          <table:table-cell table:style-name="ce5" office:value-type="string" calcext:value-type="string">
            <text:p>MANUTENZIONE AUTOMEZZI TIPO PIAGGIO TARGATI AH550EA E AN665PV. LAVORI DA MECCANICO. AFFIDAMENTO ALLA DITTA B.P. DI BUZZEGA &amp; PEGGI SNC CON SEDE IN CASTELLARANO (RE). IMPEGNO DI SPESA. <text:s/>CAPITOLO 220. SMART C.I.G.: Z731F8A81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51" calcext:value-type="float">
            <text:p>851</text:p>
          </table:table-cell>
          <table:table-cell table:number-columns-repeated="2" table:style-name="ce3" office:value-type="date" office:date-value="2017-08-03" calcext:value-type="date">
            <text:p>03/08/2017</text:p>
          </table:table-cell>
          <table:table-cell table:style-name="ce5" office:value-type="string" calcext:value-type="string">
            <text:p>LAVORI STRADALI DI REALIZZAZIONE DI SEGNALETICA ORIZZONTALE. AFFIDAMENTO ALLA DITTA S.O.V. SNC DI DALLARGINE GIAN LUCA &amp; C. CAPITOLO 408. IMPEGNO DI SPESA. SMART C.I.G.: ZE51F8B62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852" calcext:value-type="float">
            <text:p>852</text:p>
          </table:table-cell>
          <table:table-cell table:number-columns-repeated="2" table:style-name="ce3" office:value-type="date" office:date-value="2017-08-03" calcext:value-type="date">
            <text:p>03/08/2017</text:p>
          </table:table-cell>
          <table:table-cell table:style-name="ce5" office:value-type="string" calcext:value-type="string">
            <text:p>CONTRATTO DI LOCAZIONE AUTOVEICOLI. CANONE ANTICIPATO MESE DI AGOSTO 2017 PER 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853" calcext:value-type="float">
            <text:p>853</text:p>
          </table:table-cell>
          <table:table-cell table:number-columns-repeated="2" table:style-name="ce3" office:value-type="date" office:date-value="2017-08-03" calcext:value-type="date">
            <text:p>03/08/2017</text:p>
          </table:table-cell>
          <table:table-cell table:style-name="ce5" office:value-type="string" calcext:value-type="string">
            <text:p>SERVIZIO DI AFFRANCAZIONE E SPEDIZIONE NEXIVE SPA.GIUGNO <text:s/>2017.IMPEGNO DI SPESA E LIQUIDAZIONE <text:s/>.CIG.Z341F938DD</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854" calcext:value-type="float">
            <text:p>854</text:p>
          </table:table-cell>
          <table:table-cell table:number-columns-repeated="2" table:style-name="ce3" office:value-type="date" office:date-value="2017-08-03" calcext:value-type="date">
            <text:p>03/08/2017</text:p>
          </table:table-cell>
          <table:table-cell table:style-name="ce5" office:value-type="string" calcext:value-type="string">
            <text:p>ADESIONE CONVENZIONE INTERCENT-ER PER NOLEGGIO FOTOCOPIATRICE KYOCERA <text:s/>AD USO DEGLI UFFICI DEMOGRAFICI E PROTOCOLLO PER LA DURATA DI MESI 60. IMPEGNO DI SPESA E LIQUIDAZIONE COPIE ECCEDENTI APRILE - LUGLIO 2017. CIG ORIGINARIO 3568330710 CIG DERIVATO :ZA71D7A1C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855" calcext:value-type="float">
            <text:p>855</text:p>
          </table:table-cell>
          <table:table-cell table:number-columns-repeated="2" table:style-name="ce3" office:value-type="date" office:date-value="2017-08-03" calcext:value-type="date">
            <text:p>03/08/2017</text:p>
          </table:table-cell>
          <table:table-cell table:style-name="ce5" office:value-type="string" calcext:value-type="string">
            <text:p>RIMBORSO AL DATORE DI LAVORO DELL'ASSESSORE MAGNANI LUCA <text:s/>PER IL PERIODO GIUGNO 2017. IMPEGNO DI SPESA E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856" calcext:value-type="float">
            <text:p>856</text:p>
          </table:table-cell>
          <table:table-cell table:number-columns-repeated="2" table:style-name="ce3" office:value-type="date" office:date-value="2017-08-03" calcext:value-type="date">
            <text:p>03/08/2017</text:p>
          </table:table-cell>
          <table:table-cell table:style-name="ce5" office:value-type="string" calcext:value-type="string">
            <text:p>RIPARTO E LIQUIDAZIONE DIRITTI DI ROGITO <text:s/>RISCOSSI SUI CONTRATTI STIPULATI DAL 1/4/2015 AL 31/05/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857" calcext:value-type="float">
            <text:p>857</text:p>
          </table:table-cell>
          <table:table-cell table:number-columns-repeated="2" table:style-name="ce3" office:value-type="date" office:date-value="2017-08-07" calcext:value-type="date">
            <text:p>07/08/2017</text:p>
          </table:table-cell>
          <table:table-cell table:style-name="ce5" office:value-type="string" calcext:value-type="string">
            <text:p>RIMBORSO CANONE DI LOCAZIONE ALLA DITTA EDILBORGONOVI S.R.L. PER AFFITTI NON RISCOSSI DI DUE APPARTAMENTI IN CASA MAFFEI DESTINATI A SOGGETTI APPARTENENTI A PARTICOLARI CATEGORIE SOCIALI. PERIODO GENNAIO <text:s/>/GIUGNO <text:s/>2017: LIQUIDAZIONE FATTURE.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858" calcext:value-type="float">
            <text:p>858</text:p>
          </table:table-cell>
          <table:table-cell table:number-columns-repeated="2" table:style-name="ce3" office:value-type="date" office:date-value="2017-08-07" calcext:value-type="date">
            <text:p>07/08/2017</text:p>
          </table:table-cell>
          <table:table-cell table:style-name="ce5" office:value-type="string" calcext:value-type="string">
            <text:p>CONSIP-MEPA ORDINE DI FORNITURA DI SACCHI PER IMMONDIZIA. SMART CIG.: Z3F1F5C190. ORDINATIVO DIRETTO N. 3772483. DITTA SETTI FERRAMENTA SRL. LIQUIDAZIONE ED AUTORIZZAZIONE AL PAGAMENTO.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859" calcext:value-type="float">
            <text:p>859</text:p>
          </table:table-cell>
          <table:table-cell table:number-columns-repeated="2" table:style-name="ce3" office:value-type="date" office:date-value="2017-08-07" calcext:value-type="date">
            <text:p>07/08/2017</text:p>
          </table:table-cell>
          <table:table-cell table:style-name="ce5" office:value-type="string" calcext:value-type="string">
            <text:p>GESTIONE IMPIANTI DI ILLUMINAZIONE PUBBLICA SERVIZIO PER IL PERIODO DAL 01 AL 31 LUGLIO 2017. IMPEGNO DI SPESA E CONTESTUALE LIQUIDAZIONE ED AUTORIZZAZIONE AL PAGAMENTO ALLA DITTA ENEL SOLE SRL. CAPITOLO 417. C.I.G.: Z361D380C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60" calcext:value-type="float">
            <text:p>860</text:p>
          </table:table-cell>
          <table:table-cell table:number-columns-repeated="2" table:style-name="ce3" office:value-type="date" office:date-value="2017-08-07" calcext:value-type="date">
            <text:p>07/08/2017</text:p>
          </table:table-cell>
          <table:table-cell table:style-name="ce5" office:value-type="string" calcext:value-type="string">
            <text:p>LAVORI DA LATTONIERE PER EDIFICIO ADIBITO A CENTRO CIVICO DI CASTELLARANO E POSTO IN VIA ROMA N. 58. LIQUIDAZIONE ED AUTORIZZAZIONE AL PAGAMENTO <text:s/>ALLA DITTA MERCATI MASSIMO. SMART C.I.G.: Z4B1EAE53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61" calcext:value-type="float">
            <text:p>861</text:p>
          </table:table-cell>
          <table:table-cell table:number-columns-repeated="2" table:style-name="ce3" office:value-type="date" office:date-value="2017-08-07" calcext:value-type="date">
            <text:p>07/08/2017</text:p>
          </table:table-cell>
          <table:table-cell table:style-name="ce5" office:value-type="string" calcext:value-type="string">
            <text:p>SPESE PER LAVAGGIO AUTOMEZZI IN USO AL SETTORE TERZO. LIQUIDAZIONE ED AUTORIZZAZIONE AL PAGAMENTO ALLA DITTA ENERGY SNC DI BAROZZI MARZIA &amp; C.. SMART C.I.G.: ZD21EAC9E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862" calcext:value-type="float">
            <text:p>862</text:p>
          </table:table-cell>
          <table:table-cell table:number-columns-repeated="2" table:style-name="ce3" office:value-type="date" office:date-value="2017-08-07" calcext:value-type="date">
            <text:p>07/08/2017</text:p>
          </table:table-cell>
          <table:table-cell table:style-name="ce5" office:value-type="string" calcext:value-type="string">
            <text:p>NOLEGGIO DI FOTOCOPIATRICE A SEGUITO DI CONVENZIONE CONSIP CON LA DITTA KYOCERA DOCUMENT SOLUTIONS ITALIA SPA CON SEDE IN CERNUSCO SUL NAVIGLIO (MI). PER IL PERIODO DI 60 MESI 2014 – 2019. CAPITOLO 216. LIQUIDAZIONE E AUTORIZZAZIONE AL PAGAMENTO. CIG. ACCORDO: 3568330710. CIG. DERIVATO: X1C0FCF8A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863" calcext:value-type="float">
            <text:p>863</text:p>
          </table:table-cell>
          <table:table-cell table:number-columns-repeated="2" table:style-name="ce3" office:value-type="date" office:date-value="2017-08-07" calcext:value-type="date">
            <text:p>07/08/2017</text:p>
          </table:table-cell>
          <table:table-cell table:style-name="ce5" office:value-type="string" calcext:value-type="string">
            <text:p>ADESIONADESIONE ALLA CONVENZIONE INTERCENT-ER “SERVIZI DI PULIZIA, SANIFICAZIONE E SERVIZI AUSILIARI COMPLEMENTARI 4”E ATTO AGGIUNTIVO 1.IMPEGNO DI SPESA E LIQUIDAZIONE CANONE GIUGNO <text:s/>2017E ALLA CONVENZIONE INTERCENT-ER “SERVIZI DI PULIZIA, SANIFICAZIONE E SERVIZI AUSILIARI COMPLEMENTARI 4”E ATTO AGGIUNTIVO 1.IMPEGNO DI SPESA E LIQUIDAZIONE CANONE GIUGNO <text:s/>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864" calcext:value-type="float">
            <text:p>864</text:p>
          </table:table-cell>
          <table:table-cell table:number-columns-repeated="2" table:style-name="ce3" office:value-type="date" office:date-value="2017-08-07" calcext:value-type="date">
            <text:p>07/08/2017</text:p>
          </table:table-cell>
          <table:table-cell table:style-name="ce5" office:value-type="string" calcext:value-type="string">
            <text:p>LIQUIDAZIONE E VERSAMENTO IVA MESE DI LUGLI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865" calcext:value-type="float">
            <text:p>865</text:p>
          </table:table-cell>
          <table:table-cell table:number-columns-repeated="2" table:style-name="ce3" office:value-type="date" office:date-value="2017-08-07" calcext:value-type="date">
            <text:p>07/08/2017</text:p>
          </table:table-cell>
          <table:table-cell table:style-name="ce5" office:value-type="string" calcext:value-type="string">
            <text:p>LAVORI STRADALI DI SISTEMAZIONE DI VARIE VIABILITA' E RELATIVI MANUFATTI STRADALI. AFFIDAMENTO ALLA DITTA IL POGGIO SRL. CAPITOLO 408. IMPEGNO DI SPESA. SMART C.I.G.: Z121F92AC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66" calcext:value-type="float">
            <text:p>866</text:p>
          </table:table-cell>
          <table:table-cell table:number-columns-repeated="2" table:style-name="ce3" office:value-type="date" office:date-value="2017-08-07" calcext:value-type="date">
            <text:p>07/08/2017</text:p>
          </table:table-cell>
          <table:table-cell table:style-name="ce5" office:value-type="string" calcext:value-type="string">
            <text:p>FORNITURA DI BENI INFERIORI A MILLE EURO. MATERIALI DI CONSUMO, MINUTERIE DI FERRAMENTA E ATTREZZATURA MINUTA. AFFIDAMENTO ALLA DITTA P.P.R. DI PANCIROLI &amp; RIVI SNC. CAPITOLO 215. IMPEGNO DI SPESA. SMART C.I.G.: Z121F97B3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867" calcext:value-type="float">
            <text:p>867</text:p>
          </table:table-cell>
          <table:table-cell table:number-columns-repeated="2" table:style-name="ce3" office:value-type="date" office:date-value="2017-08-07" calcext:value-type="date">
            <text:p>07/08/2017</text:p>
          </table:table-cell>
          <table:table-cell table:style-name="ce5" office:value-type="string" calcext:value-type="string">
            <text:p>C.P.I. N. 41965 CENTRALE TERMICA A SERVIZIO DELLA PALESTRA ORATORIO DI VIA CHIAVICHE. INCARICO PER SERVIZI DI CONSULENZA IN MATERIA DI PREVENZIONE INCENDI E PREDISPOSIZIONE PRATICA DI RINNOVO. CONFERIMENTO ALLO STUDIO ZECCHINI &amp; ASSOCIATI SRL. CAPITOLO 225. IMPEGNO DI SPESA. SMART CIG.: ZB51F97BF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868" calcext:value-type="float">
            <text:p>868</text:p>
          </table:table-cell>
          <table:table-cell table:number-columns-repeated="2" table:style-name="ce3" office:value-type="date" office:date-value="2017-08-07" calcext:value-type="date">
            <text:p>07/08/2017</text:p>
          </table:table-cell>
          <table:table-cell table:style-name="ce5" office:value-type="string" calcext:value-type="string">
            <text:p>LAVORI DI MANUTENZIONE STRAORDINARIA STRADE COMUNALI ANNO 2017 <text:s/>CUP: I77H16000520004 – SECONDO LOTTO. SMART CIG: ZB81F53E70. APPROVAZIONE DEL VERBALE DI GARA INFORMALE E AGGIUDICAZIONE DEFINITIVA ALLA DITTA TURCHI CESARE SRL. CAPITOLO 961. IMPEGNO DI SPES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869" calcext:value-type="float">
            <text:p>869</text:p>
          </table:table-cell>
          <table:table-cell table:number-columns-repeated="2" table:style-name="ce3" office:value-type="date" office:date-value="2017-08-07" calcext:value-type="date">
            <text:p>07/08/2017</text:p>
          </table:table-cell>
          <table:table-cell table:style-name="ce5" office:value-type="string" calcext:value-type="string">
            <text:p>SERVIZIO IDRICO AREE VERDI.2° LIQUIDAZIONE ED AUTORIZZAZIONE AL PAGAMENTO ALLA DITTA IRETI SPA. IMMOBILI ASSEGNATI AL SETTORE 1 .ANNO 2017 <text:s/>CIG.: Z641D3855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870" calcext:value-type="float">
            <text:p>870</text:p>
          </table:table-cell>
          <table:table-cell table:number-columns-repeated="2" table:style-name="ce3" office:value-type="date" office:date-value="2017-08-07" calcext:value-type="date">
            <text:p>07/08/2017</text:p>
          </table:table-cell>
          <table:table-cell table:style-name="ce5" office:value-type="string" calcext:value-type="string">
            <text:p>CONTRIBUTO ALL'ASSOCIAZIONE “CORAGGIO INSIEME SI PUÒ” DI CASTELLARANO. SVOLGIMENTO DI ATTIVITÀ ALL'INTERNO DEI SERVIZI COMUNALI SETTORE II. <text:s/>IMPEGNO DI SPESA. ANN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871" calcext:value-type="float">
            <text:p>871</text:p>
          </table:table-cell>
          <table:table-cell table:number-columns-repeated="2" table:style-name="ce3" office:value-type="date" office:date-value="2017-08-07" calcext:value-type="date">
            <text:p>07/08/2017</text:p>
          </table:table-cell>
          <table:table-cell table:style-name="ce5" office:value-type="string" calcext:value-type="string">
            <text:p>CONVENZIONE CON LA SOCIETA' SPORTIVA U.S.VOLLEY ROTEGLIA PER LA GESTIONE DELLA PALESTRA COMUNALE DI ROTEGLIA. IMPEGNO DI SPESA E LIQUIDAZIONE PER IL PERIODO 01/01/2017 – 31/05/2017. CIG Z191967906.</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872" calcext:value-type="float">
            <text:p>872</text:p>
          </table:table-cell>
          <table:table-cell table:number-columns-repeated="2" table:style-name="ce3" office:value-type="date" office:date-value="2017-08-07" calcext:value-type="date">
            <text:p>07/08/2017</text:p>
          </table:table-cell>
          <table:table-cell table:style-name="ce5" office:value-type="string" calcext:value-type="string">
            <text:p>CONVENZIONE PER L'AFFIDAMENTO DEL SERVIZIO DI GESTIONE DELLA PALESTRA COMUNALE SITA IN VIA RADICI IN MONTE 133 ALLA U.S. VOLLEY ROTEGLIA. PERIODO 01/01/2016 – 31/12/2017. AUTORIZZAZIONE ALLO SVINCOLO DPOLIZZA ASSICURATIVA N.ND16/00A024786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873" calcext:value-type="float">
            <text:p>873</text:p>
          </table:table-cell>
          <table:table-cell table:number-columns-repeated="2" table:style-name="ce3" office:value-type="date" office:date-value="2017-08-07" calcext:value-type="date">
            <text:p>07/08/2017</text:p>
          </table:table-cell>
          <table:table-cell table:style-name="ce5" office:value-type="string" calcext:value-type="string">
            <text:p>LAVORI DI “POSA DUE CAVALLOTTI CON SFIATI” NELLA CONDUTTURA ACQUEDOTTO USI PLURIMI IN VIA FIANDRE PER LA REALIZZAZIONE DELL'INTERVENTO DI "COMPLETAMENTO ANELLO STRADALE VIA FIANDRE. CUP I77E1400100004. ”C.I.G. Z621F98ECC. <text:s/>IMPEGNO DI SPESA ALLA DITTA IRETI S.P.A., CON SEDE LEGALE IN TORTONA (AL), P.IVA E C.F. <text:s/>0179149034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874" calcext:value-type="float">
            <text:p>874</text:p>
          </table:table-cell>
          <table:table-cell table:number-columns-repeated="2" table:style-name="ce3" office:value-type="date" office:date-value="2017-08-08" calcext:value-type="date">
            <text:p>08/08/2017</text:p>
          </table:table-cell>
          <table:table-cell table:style-name="ce5" office:value-type="string" calcext:value-type="string">
            <text:p>CONTRIBUTO AL A.P.S. CASTELLARANO PER LA REALIZZAZIONE PROGETTO <text:s/>DI SOSTITUZIONE DEL MANTO DI USURA DEL CAMPO DA TENNIS (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875" calcext:value-type="float">
            <text:p>875</text:p>
          </table:table-cell>
          <table:table-cell table:number-columns-repeated="2" table:style-name="ce3" office:value-type="date" office:date-value="2017-08-08" calcext:value-type="date">
            <text:p>08/08/2017</text:p>
          </table:table-cell>
          <table:table-cell table:style-name="ce5" office:value-type="string" calcext:value-type="string">
            <text:p>LAVORI DA MECCANICO PER RIPARAZIONE IDROGUIDA SPAZZATRICE STRADALE “UNIECO 40.6SE MATRICOLA UCM406SE176”. AFFIDAMENTO ALLA DITTA OFFICINA VALSECCHIA SRL. IMPEGNO DI SPESA. <text:s/>CAPITOLO 977. SMART C.I.G.: Z101F9A6C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876" calcext:value-type="float">
            <text:p>876</text:p>
          </table:table-cell>
          <table:table-cell table:number-columns-repeated="2" table:style-name="ce3" office:value-type="date" office:date-value="2017-08-09" calcext:value-type="date">
            <text:p>09/08/2017</text:p>
          </table:table-cell>
          <table:table-cell table:style-name="ce5" office:value-type="string" calcext:value-type="string">
            <text:p>LAVORI DA ELETTRICISTA PER INTERVENTI DI ADEGUAMENTO IMPIANTO ELETTRICO, DI DIFFUSIONE SONORA E DI SICUREZZA ANTI INCENDIO DEL PIANO SOTTO TETTO EDIFICIO ADIBITO A POLO SCOLASTICO DI TRESSANO. AFFIDAMENTO ALLA DITTA FERRARI GIOVANNI IMPIANTI ELETTRICI. IMPEGNO DI SPESA. <text:s/>CAPITOLO 215. SMART C.I.G.: Z441F97CE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877" calcext:value-type="float">
            <text:p>877</text:p>
          </table:table-cell>
          <table:table-cell table:number-columns-repeated="2" table:style-name="ce3" office:value-type="date" office:date-value="2017-08-09" calcext:value-type="date">
            <text:p>09/08/2017</text:p>
          </table:table-cell>
          <table:table-cell table:style-name="ce5" office:value-type="string" calcext:value-type="string">
            <text:p>DETERMINA A CONTRARRE PER AFFIDAMENTO DIRETTO POLIZZA INFORTUNI SCUOLE A.S. 2017/2018 .IMPEGNO DI SPESA E LIQUIDAZIONE <text:s/>.CIG.Z101F9595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878" calcext:value-type="float">
            <text:p>878</text:p>
          </table:table-cell>
          <table:table-cell table:number-columns-repeated="2" table:style-name="ce3" office:value-type="date" office:date-value="2017-08-09" calcext:value-type="date">
            <text:p>09/08/2017</text:p>
          </table:table-cell>
          <table:table-cell table:style-name="ce5" office:value-type="string" calcext:value-type="string">
            <text:p>ECONOMIA DI SPESA SULL'IMPEGNO N°23617, REFEZIONE SCOLASTICA ALUNNI, E IMPEGNO N°23618 REFEZIONE <text:s/>SCOLASTICA INSEGNANTI, ASSUNTI CON DETERMINA N.423 DEL 20/04/2017 A CONCLUSIONE DEL SERVIZIO DI REFEZIONE SCOLASTICA PER L'A.S. 2016-2017. <text:s/></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879" calcext:value-type="float">
            <text:p>879</text:p>
          </table:table-cell>
          <table:table-cell table:number-columns-repeated="2" table:style-name="ce3" office:value-type="date" office:date-value="2017-08-09" calcext:value-type="date">
            <text:p>09/08/2017</text:p>
          </table:table-cell>
          <table:table-cell table:style-name="ce5" office:value-type="string" calcext:value-type="string">
            <text:p>ACCERTAMENTO, IMPEGNO E LIQUIDAZIONE PER SPESE CONTRATTO CIMITERIALE CONCESSIONARIO MATTANA GIOVANNA .CIMITERO ROTEGLIA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880" calcext:value-type="float">
            <text:p>880</text:p>
          </table:table-cell>
          <table:table-cell table:number-columns-repeated="2" table:style-name="ce3" office:value-type="date" office:date-value="2017-08-09" calcext:value-type="date">
            <text:p>09/08/2017</text:p>
          </table:table-cell>
          <table:table-cell table:style-name="ce5" office:value-type="string" calcext:value-type="string">
            <text:p>EROGAZIONE DI UN CONTRIBUTO ALLA SCUOLA DELL'INFANZIA "SACRO CUORE" DI CASTELLARANO PER L'ORGANIZZAZIONE DEL CENTRO ESTIVO PER I BAMBINI FREQUENTANTI LE SCUOLE DELL'INFANZIA DEL COMUNE. LUGLI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881" calcext:value-type="float">
            <text:p>881</text:p>
          </table:table-cell>
          <table:table-cell table:number-columns-repeated="2" table:style-name="ce3" office:value-type="date" office:date-value="2017-08-09" calcext:value-type="date">
            <text:p>09/08/2017</text:p>
          </table:table-cell>
          <table:table-cell table:style-name="ce5" office:value-type="string" calcext:value-type="string">
            <text:p>CONTRIBUTO ALLA SCUOLA DELL'INFANZIA "SACRO CUORE" DI CASTELLARANO PER L'INSERIMENTO DI N°1 <text:s/>BAMBINO <text:s/>DISABILE. A.S. 2016-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882" calcext:value-type="float">
            <text:p>882</text:p>
          </table:table-cell>
          <table:table-cell table:number-columns-repeated="2" table:style-name="ce3" office:value-type="date" office:date-value="2017-08-09" calcext:value-type="date">
            <text:p>09/08/2017</text:p>
          </table:table-cell>
          <table:table-cell table:style-name="ce5" office:value-type="string" calcext:value-type="string">
            <text:p>CONVENZIONE CON LA SOCIETA' SPORTIVA U.S.VOLLEY ROTEGLIA PER LA GESTIONE DELLA PALESTRA COMUNALE DI ROTEGLIA. IMPEGNO DI SPESA E LIQUIDAZIONE PER IL PERIODO 01/06/2017 – 31/12/2017. CIG <text:s/>Z5B1EC1595</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4">
          <table:table-cell table:style-name="ce2" office:value-type="float" office:value="883" calcext:value-type="float">
            <text:p>883</text:p>
          </table:table-cell>
          <table:table-cell table:number-columns-repeated="2" table:style-name="ce3" office:value-type="date" office:date-value="2017-08-09" calcext:value-type="date">
            <text:p>09/08/2017</text:p>
          </table:table-cell>
          <table:table-cell table:style-name="ce5" office:value-type="string" calcext:value-type="string">
            <text:p>NOLEGGIO FOTOCOPIATRICE AD USO DEGLI UFFICI LAVORI PUBBLICI, PATRIMONIO, URBANISTICA, EDILIZIA PRIVATA E AMBIENTE PER LA DURATA DI MESI 60 A SEGUITO DI ADESIONE ALLA CONVENZIONE INTERCENTER-ER. IMPEGNO DI SPESA E LIQUIDAZIONE COSTO COPIE IN B/N TRIMESTRE 07/04/2017 - 06/07/2017. CIG ORIGINARIO 3568330710 CIG DERIVATO X1C0FCF8A5. IMPEGNO N. 2406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884" calcext:value-type="float">
            <text:p>884</text:p>
          </table:table-cell>
          <table:table-cell table:number-columns-repeated="2" table:style-name="ce3" office:value-type="date" office:date-value="2017-08-09" calcext:value-type="date">
            <text:p>09/08/2017</text:p>
          </table:table-cell>
          <table:table-cell table:style-name="ce5" office:value-type="string" calcext:value-type="string">
            <text:p>ATTUAZIONE DEL PROGETTO SPERIMENTALE DI VALORIZZAZIONE E GESTIONE CONDIVISA DEL CENTRO STORICO DI CASTELLARANO AI SENSI DELLA D.G.R. 1081/2015 (L.R. 41/97). AFFIDAMENTO IN GESTIONE DI ALCUNE AZIONI E DEI RELATIVI SERVIZI DI CONSULENZA DEL PROGETTO AL CAT CONFESERCENTI SRL DI REGGIO EMILIA. CAPITOLO N. 14021.04.0002 (1051). CIG Z991B9F34A. IMPEGNO DI SPESA N. 23700.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85" calcext:value-type="float">
            <text:p>885</text:p>
          </table:table-cell>
          <table:table-cell table:number-columns-repeated="2" table:style-name="ce3" office:value-type="date" office:date-value="2017-08-09" calcext:value-type="date">
            <text:p>09/08/2017</text:p>
          </table:table-cell>
          <table:table-cell table:style-name="ce5" office:value-type="string" calcext:value-type="string">
            <text:p>RINNOVO OMOLOGAZIONE <text:s/>DEL CAMPO SPORTIVO IN MATERIALE SINTETICO NEL CAPOLUOGO. IMPEGNO DI SPESA E LIQUIDAZIONE A FAVORE DELLA LEGA NAZIONALE DILETTANTI LND SERVIZI SRL CON SEDE IN ROMA. ANN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886" calcext:value-type="float">
            <text:p>886</text:p>
          </table:table-cell>
          <table:table-cell table:number-columns-repeated="2" table:style-name="ce3" office:value-type="date" office:date-value="2017-08-10" calcext:value-type="date">
            <text:p>10/08/2017</text:p>
          </table:table-cell>
          <table:table-cell table:style-name="ce5" office:value-type="string" calcext:value-type="string">
            <text:p>RESTITUZIONE QUOTE TRIBUTI COMUNALI PER AREE FABBRICABILI ANNO 2015 E 2016 ERRONEAMENTE PAGAT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887" calcext:value-type="float">
            <text:p>887</text:p>
          </table:table-cell>
          <table:table-cell table:number-columns-repeated="2" table:style-name="ce3" office:value-type="date" office:date-value="2017-08-11" calcext:value-type="date">
            <text:p>11/08/2017</text:p>
          </table:table-cell>
          <table:table-cell table:style-name="ce5" office:value-type="string" calcext:value-type="string">
            <text:p>MANUTENZIONE ATTREZZATURE DA GIOCO A CORREDO DELL'AREA DELL'EDIFICIO ADIBITO AD ASILO NIDO VIALE DELLA PACE. AFFIDAMENTO ALLA DITTA SARBA SPA. IMPEGNO DI SPESA. CAPITOLO 1021. SMART C.I.G.: Z0B1FA0F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888" calcext:value-type="float">
            <text:p>888</text:p>
          </table:table-cell>
          <table:table-cell table:number-columns-repeated="2" table:style-name="ce3" office:value-type="date" office:date-value="2017-08-11" calcext:value-type="date">
            <text:p>11/08/2017</text:p>
          </table:table-cell>
          <table:table-cell table:style-name="ce5" office:value-type="string" calcext:value-type="string">
            <text:p>LAVORI DA LATTONIERE PER MESSA IN SICUREZZA SCALA DI EMERGENZA EDIFICIO ADIBITO A SCUOLA MEDIA DI CASTELLARANO OLTRE A INSTALLAZIONE DI GRONDAIE. AFFIDAMENTO ALLA DITTA MERCATI MASSIMO. CAPITOLO 215. IMPEGNO DI SPESA. SMART C.I.G.: ZDC1F9F15F.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889" calcext:value-type="float">
            <text:p>889</text:p>
          </table:table-cell>
          <table:table-cell table:number-columns-repeated="2" table:style-name="ce3" office:value-type="date" office:date-value="2017-08-11" calcext:value-type="date">
            <text:p>11/08/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IMPEGNO DI SPESA , LIQUIDAZIONE ED AUTORIZZAZIONE AL PAGAMENTO. INTEGRAZIONE AD IMPEGNO 24015 PER <text:s/>CONSUMI GIUGNO <text:s/>2017 SETTORE 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890" calcext:value-type="float">
            <text:p>890</text:p>
          </table:table-cell>
          <table:table-cell table:number-columns-repeated="2" table:style-name="ce3" office:value-type="date" office:date-value="2017-08-11" calcext:value-type="date">
            <text:p>11/08/2017</text:p>
          </table:table-cell>
          <table:table-cell table:style-name="ce5" office:value-type="string" calcext:value-type="string">
            <text:p>LAVORI DI ALIMENTAZIONE TENDA MECCANIZZATA A PACCHETTO RELATIVA DELLA PALESTRA DI ROTEGLIA VIA RADICI IN MONTE 133. AFFIDAMENTO ALLA DITTA FERRARI GIOVANNI IMPIANTI ELETTRICI SRL. <text:s/>IMPEGNO DI SPESA. <text:s/>CIG: Z7A1FA1D8D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891" calcext:value-type="float">
            <text:p>891</text:p>
          </table:table-cell>
          <table:table-cell table:number-columns-repeated="2" table:style-name="ce3" office:value-type="date" office:date-value="2017-08-11" calcext:value-type="date">
            <text:p>11/08/2017</text:p>
          </table:table-cell>
          <table:table-cell table:style-name="ce5" office:value-type="string" calcext:value-type="string">
            <text:p>MANUTENZIONE ATTREZZATURE DA GIOCO A CORREDO DELL'AREA A VERDE DENOMINATA PARCO DI CADIROGGIO. AFFIDAMENTO ALLA DITTA SARBA SPA. IMPEGNO DI SPESA. CAPITOLO 1021. SMART C.I.G.: Z771FA2C6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92" calcext:value-type="float">
            <text:p>892</text:p>
          </table:table-cell>
          <table:table-cell table:number-columns-repeated="2" table:style-name="ce3" office:value-type="date" office:date-value="2017-08-11" calcext:value-type="date">
            <text:p>11/08/2017</text:p>
          </table:table-cell>
          <table:table-cell table:style-name="ce5" office:value-type="string" calcext:value-type="string">
            <text:p>MANUTENZIONE ATTREZZATURE DA GIOCO A CORREDO DELL'AREA GIARDINO DELL'EDIFICIO ADIBITO A SCUOLA MATERNA VIALE DELLA PACE. AFFIDAMENTO ALLA DITTA SARBA SPA. IMPEGNO DI SPESA. CAPITOLO 1021. SMART C.I.G.: Z081FA175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893" calcext:value-type="float">
            <text:p>893</text:p>
          </table:table-cell>
          <table:table-cell table:number-columns-repeated="2" table:style-name="ce3" office:value-type="date" office:date-value="2017-08-11" calcext:value-type="date">
            <text:p>11/08/2017</text:p>
          </table:table-cell>
          <table:table-cell table:style-name="ce5" office:value-type="string" calcext:value-type="string">
            <text:p>LAVORI DI “MANUTENZIONE STRAORDINARIA STABILI COMUNALI ANNO 2017 1° STRALCIO C.U.P.: I77H16000510004” - PRIMO LOTTO “MANUTENZIONE IMPIANTI ELETTRICI - SMART C.I.G.: Z531EA5E23. PRESA D'ATTO DI MANCATA AGGIUDICAZIONE PER GARA ANDATA DESERT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894" calcext:value-type="float">
            <text:p>894</text:p>
          </table:table-cell>
          <table:table-cell table:number-columns-repeated="2" table:style-name="ce3" office:value-type="date" office:date-value="2017-08-11" calcext:value-type="date">
            <text:p>11/08/2017</text:p>
          </table:table-cell>
          <table:table-cell table:style-name="ce5" office:value-type="string" calcext:value-type="string">
            <text:p>MANUTENZIONE ATTREZZATURE DA GIOCO A CORREDO DELLE AREE A VERDE DENOMINATE PARCO DEI POPOLI - PARCO DON REVERBERI E PARCO PUCCINI. AFFIDAMENTO ALLA DITTA SARBA SPA. IMPEGNO DI SPESA. CAPITOLO 1021. SMART C.I.G.: Z601FA38D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95" calcext:value-type="float">
            <text:p>895</text:p>
          </table:table-cell>
          <table:table-cell table:number-columns-repeated="2" table:style-name="ce3" office:value-type="date" office:date-value="2017-08-11" calcext:value-type="date">
            <text:p>11/08/2017</text:p>
          </table:table-cell>
          <table:table-cell table:style-name="ce5" office:value-type="string" calcext:value-type="string">
            <text:p>MANUTENZIONE ATTREZZATURE DA GIOCO A CORREDO DELLE AREE A VERDE DENOMINATE PARCO SAN DONNINO E PARCO BARACCA. AFFIDAMENTO ALLA DITTA SARBA SPA. IMPEGNO DI SPESA. CAPITOLO 1021. SMART C.I.G.: Z2C1FA35A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896" calcext:value-type="float">
            <text:p>896</text:p>
          </table:table-cell>
          <table:table-cell table:number-columns-repeated="2" table:style-name="ce3" office:value-type="date" office:date-value="2017-08-11" calcext:value-type="date">
            <text:p>11/08/2017</text:p>
          </table:table-cell>
          <table:table-cell table:style-name="ce5" office:value-type="string" calcext:value-type="string">
            <text:p>CONTRATTO TELEFONIA OVER IP .PERIODO 2017/2020. ICT CONSULT SRL. CIG Z711EAC845 IMPEGNO DI SPESA E LIQUIDAZIONE LUGLI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897" calcext:value-type="float">
            <text:p>897</text:p>
          </table:table-cell>
          <table:table-cell table:number-columns-repeated="2" table:style-name="ce3" office:value-type="date" office:date-value="2017-08-11" calcext:value-type="date">
            <text:p>11/08/2017</text:p>
          </table:table-cell>
          <table:table-cell table:style-name="ce5" office:value-type="string" calcext:value-type="string">
            <text:p>INCARICO PER LA REDAZIONE DELLO STUDIO DI MICROZONAZIONE SISMICA E PER LE ANALISI DELLE CONDIZIONI LIMITE DI EMERGENZA SUL TERRITORIO DEL COMUNE DI CASTELLARANO. LIQUIDAZIONE ED AUTORIZZAZIONE AL PAGAMENTO ALLO STUDIO GEOLOGICO ARKIGEO DI GASPARINI DOTT. GEOL. GIORGIO. C.U.P.: 17412000010006. C.I.G.: Z900878E4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98" calcext:value-type="float">
            <text:p>898</text:p>
          </table:table-cell>
          <table:table-cell table:number-columns-repeated="2" table:style-name="ce3" office:value-type="date" office:date-value="2017-08-11" calcext:value-type="date">
            <text:p>11/08/2017</text:p>
          </table:table-cell>
          <table:table-cell table:style-name="ce5" office:value-type="string" calcext:value-type="string">
            <text:p>MANUTENZIONE ATTREZZATURE DA GIOCO A CORREDO DELLE AREE A VERDE DENOMINATE PARCO SAN VALENTINO E PARCO CA' DE FII. AFFIDAMENTO ALLA DITTA SARBA SPA. IMPEGNO DI SPESA. CAPITOLO 1021. SMART C.I.G.: ZB71FA3BB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899" calcext:value-type="float">
            <text:p>899</text:p>
          </table:table-cell>
          <table:table-cell table:number-columns-repeated="2" table:style-name="ce3" office:value-type="date" office:date-value="2017-08-11" calcext:value-type="date">
            <text:p>11/08/2017</text:p>
          </table:table-cell>
          <table:table-cell table:style-name="ce5" office:value-type="string" calcext:value-type="string">
            <text:p>RINNOVO PER ANNI 30 CONCESSIONE DEL LOCULO 451 FILA 5 CIMITERO DI CASTELLARANO. CONCESSIONARIO DALLARI WALTER.ACCERTAMENTO, IMPEGNO DI SPESA E LIQUIDAZIONE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900" calcext:value-type="float">
            <text:p>900</text:p>
          </table:table-cell>
          <table:table-cell table:number-columns-repeated="2" table:style-name="ce3" office:value-type="date" office:date-value="2017-08-12" calcext:value-type="date">
            <text:p>12/08/2017</text:p>
          </table:table-cell>
          <table:table-cell table:style-name="ce5" office:value-type="string" calcext:value-type="string">
            <text:p>RINNOVO PER ANNI 30 CONCESSIONE DEI LOCULI 617-618 FILA 6 CIMITERO DI CASTELLARANO. CONCESSIONARIO FERRARINI MIRELLA. ACCERTAMENTO, IMPEGNO DI SPESA </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901" calcext:value-type="float">
            <text:p>901</text:p>
          </table:table-cell>
          <table:table-cell table:number-columns-repeated="2" table:style-name="ce3" office:value-type="date" office:date-value="2017-08-12" calcext:value-type="date">
            <text:p>12/08/2017</text:p>
          </table:table-cell>
          <table:table-cell table:style-name="ce5" office:value-type="string" calcext:value-type="string">
            <text:p>RINNOVO PER ANNI 30 CONCESSIONE DEL LOCULO 631 FILA 6 CIMITERO DI CASTELLARANO. CONCESSIONARIO DALLARI BRUNO.ACCERTAMENTO, IMPEGNO DI SPESA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902" calcext:value-type="float">
            <text:p>902</text:p>
          </table:table-cell>
          <table:table-cell table:number-columns-repeated="2" table:style-name="ce3" office:value-type="date" office:date-value="2017-08-12" calcext:value-type="date">
            <text:p>12/08/2017</text:p>
          </table:table-cell>
          <table:table-cell table:style-name="ce5" office:value-type="string" calcext:value-type="string">
            <text:p>LAVORI DI “MANUTENZIONE STRAORDINARIA STABILI COMUNALI ANNO 2017 1° STRALCIO C.U.P.: I77H16000510004” - SECONDO LOTTO “REALIZZAZIONE DI CONTROSOFFITTI – PARETI IN CARTONGESSO E TINTEGGI - SMART C.I.G.: Z811F555DA”. APPROVAZIONE DEL VERBALE DI GARA INFORMALE E AGGIUDICAZIONE DEFINITIVA ALLA DITTA MONTEDIL SRL. IMPEGNO DI SPES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903" calcext:value-type="float">
            <text:p>903</text:p>
          </table:table-cell>
          <table:table-cell table:number-columns-repeated="2" table:style-name="ce3" office:value-type="date" office:date-value="2017-08-12" calcext:value-type="date">
            <text:p>12/08/2017</text:p>
          </table:table-cell>
          <table:table-cell table:style-name="ce5" office:value-type="string" calcext:value-type="string">
            <text:p>LAVORI DI “MANUTENZIONE STRAORDINARIA STABILI COMUNALI ANNO 2017 1° STRALCIO C.U.P.: I77H16000510004” - TERZO LOTTO “LAVORI EDILI E DA FABBRO - SMART C.I.G.: Z1D1F5565A”. APPROVAZIONE DEL VERBALE DI GARA INFORMALE E AGGIUDICAZIONE DEFINITIVA ALLA DITTA <text:s/>D.P. DI DEBBI E POZZI SNC. CAPITOLO 1064. IMPEGNO DI SPES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04" calcext:value-type="float">
            <text:p>904</text:p>
          </table:table-cell>
          <table:table-cell table:number-columns-repeated="2" table:style-name="ce3" office:value-type="date" office:date-value="2017-08-12" calcext:value-type="date">
            <text:p>12/08/2017</text:p>
          </table:table-cell>
          <table:table-cell table:style-name="ce5" office:value-type="string" calcext:value-type="string">
            <text:p>LAVORI DA MURATORE A SUPPOSTO DELLE MANUTENZIONI STRADALI IN DIVERSI TRATTI DELLA RETE VIARIA COMUNALE. AFFIDAMENTO ALLA DITTA D.P. DI DEBBI &amp; POZZI SNC. CAPITOLO 408. IMPEGNO DI SPESA. SMART C.I.G.: Z2D1F9FA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905" calcext:value-type="float">
            <text:p>905</text:p>
          </table:table-cell>
          <table:table-cell table:number-columns-repeated="2" table:style-name="ce3" office:value-type="date" office:date-value="2017-08-12" calcext:value-type="date">
            <text:p>12/08/2017</text:p>
          </table:table-cell>
          <table:table-cell table:style-name="ce5" office:value-type="string" calcext:value-type="string">
            <text:p>ACQUISTO DIRETTO DI MONITOR MULTIMEDIALE DALLA DITTA COMPUTERS TECNOLOGIES SAS <text:s/>- INTEGRAZIONE IMPEGNO DI <text:s/>SPESA E <text:s/>AUTORIZZAZIONE ALLA LIQUIDAZIONE <text:s/>. <text:s/>CIG.ZF31FA558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906" calcext:value-type="float">
            <text:p>906</text:p>
          </table:table-cell>
          <table:table-cell table:number-columns-repeated="2" table:style-name="ce3" office:value-type="date" office:date-value="2017-08-12" calcext:value-type="date">
            <text:p>12/08/2017</text:p>
          </table:table-cell>
          <table:table-cell table:style-name="ce5" office:value-type="string" calcext:value-type="string">
            <text:p>CONVENZIONE CONSIP PER LA FORNITURA SERVIZIO INTEGRATO ENERGIA 2 - GESTIONE CALORE PER GLI STABILI COMUNALI .  LIQUIDAZIONE ED AUTORIZZAZIONE AL PAGAMENTO ALLA DITTA C.N.S. SOCIETA' COOPERATIVA CON SEDE IN BOLOGNA PER IMMOBILI ASSEGNATI AL SETTORE I. II TRIMESTRE 2017 CIG 506061037B.</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907" calcext:value-type="float">
            <text:p>907</text:p>
          </table:table-cell>
          <table:table-cell table:number-columns-repeated="2" table:style-name="ce3" office:value-type="date" office:date-value="2017-08-24" calcext:value-type="date">
            <text:p>24/08/2017</text:p>
          </table:table-cell>
          <table:table-cell table:style-name="ce5" office:value-type="string" calcext:value-type="string">
            <text:p>LAVORI DI “MANUTENZIONE STRAORDINARIA IMMOBILI COMUNALI <text:s/>ANNO 2016-CUP: I74H16000440004. PRIMO LOTTO: LAVORI DI TINTEGGIO, PAVIMENTAZIONI E CONTROSOFFITTI, SMART CIG.: ZB11BF6DF2”. <text:s text:c="2"/>APPROVAZIONE 2° SAL PARI AL FINALE E CERTIFICATO DI REGOLARE ESECUZIONE. LIQUIDAZIONE A SALDO ED AUTORIZZAZIONE AL PAGAMENTO ALLA DITTA MONTEDIL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908" calcext:value-type="float">
            <text:p>908</text:p>
          </table:table-cell>
          <table:table-cell table:number-columns-repeated="2" table:style-name="ce3" office:value-type="date" office:date-value="2017-08-24" calcext:value-type="date">
            <text:p>24/08/2017</text:p>
          </table:table-cell>
          <table:table-cell table:style-name="ce5" office:value-type="string" calcext:value-type="string">
            <text:p>SERVIZIO TRASCRIZIONE SEDUTE CONSILIARI (CIG Z4B1E20C5D). 5° IMPEGNO DI SPESA 2017</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909" calcext:value-type="float">
            <text:p>909</text:p>
          </table:table-cell>
          <table:table-cell table:number-columns-repeated="2" table:style-name="ce3" office:value-type="date" office:date-value="2017-08-24" calcext:value-type="date">
            <text:p>24/08/2017</text:p>
          </table:table-cell>
          <table:table-cell table:style-name="ce5" office:value-type="string" calcext:value-type="string">
            <text:p>SERVIZIO MENSA DIPENDENTI MESE DI LUGLIO 2017. IMPEGNO DI SPESA E <text:s/>LIQUIDAZIONE <text:s/>(CIG Z881D18D4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910" calcext:value-type="float">
            <text:p>910</text:p>
          </table:table-cell>
          <table:table-cell table:number-columns-repeated="2" table:style-name="ce3" office:value-type="date" office:date-value="2017-08-24" calcext:value-type="date">
            <text:p>24/08/2017</text:p>
          </table:table-cell>
          <table:table-cell table:style-name="ce5" office:value-type="string" calcext:value-type="string">
            <text:p>SERVIZIO DI AFFRANCAZIONE E SPEDIZIONE NEXIVE SPA.LUGLIO 2017.IMPEGNO DI SPESA E LIQUIDAZIONE  .CIG.Z701FAA51A</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9">
          <table:table-cell table:style-name="ce2" office:value-type="float" office:value="911" calcext:value-type="float">
            <text:p>911</text:p>
          </table:table-cell>
          <table:table-cell table:number-columns-repeated="2" table:style-name="ce3" office:value-type="date" office:date-value="2017-08-24" calcext:value-type="date">
            <text:p>24/08/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IMPEGNO DI SPESA , LIQUIDAZIONE ED AUTORIZZAZIONE AL PAGAMENTO CONSUMI LUGLIO <text:s/>2017 SETTORE 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912" calcext:value-type="float">
            <text:p>912</text:p>
          </table:table-cell>
          <table:table-cell table:number-columns-repeated="2" table:style-name="ce3" office:value-type="date" office:date-value="2017-08-24" calcext:value-type="date">
            <text:p>24/08/2017</text:p>
          </table:table-cell>
          <table:table-cell table:style-name="ce5" office:value-type="string" calcext:value-type="string">
            <text:p>ADESIONE CONVENZIONE INTERCENT-ER PER NOLEGGIO FOTOCOPIATRICE KYOCERA <text:s/>AD USO DEGLI UFFICI DEMOGRAFICI E PROTOCOLLO PER LA DURATA DI MESI 60. IMPEGNO DI SPESA E LIQUIDAZIONE COPIE ECCEDENTI 10APRILE - 9 LUGLIO 2017. CIG ORIGINARIO 3568330710 CIG DERIVATO :ZA71D7A1C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913" calcext:value-type="float">
            <text:p>913</text:p>
          </table:table-cell>
          <table:table-cell table:number-columns-repeated="2" table:style-name="ce3" office:value-type="date" office:date-value="2017-08-24" calcext:value-type="date">
            <text:p>24/08/2017</text:p>
          </table:table-cell>
          <table:table-cell table:style-name="ce5" office:value-type="string" calcext:value-type="string">
            <text:p>IMPEGNO DI SPESA ED AUTORIZZAZIONE ALLA LIQUIDAZIONE DEL SERVIZIO DI GESTIONE RIFIUTI URBANI ED ASSIMILABILI - MESE DI LUGLIO 2017, DEL FONDO SOLIDARISTICO DEL SISMA DEL MAGGIO 2012 ANNO 2017 E DELLA QUOTA DEL FONDO D'AMBITO ANNO 2017 A FAVORE DI IREN AMBIENTE SPA. <text:s/>CAPITOLO 436. IMPEGNO 24124.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914" calcext:value-type="float">
            <text:p>914</text:p>
          </table:table-cell>
          <table:table-cell table:number-columns-repeated="2" table:style-name="ce3" office:value-type="date" office:date-value="2017-08-24" calcext:value-type="date">
            <text:p>24/08/2017</text:p>
          </table:table-cell>
          <table:table-cell table:style-name="ce5" office:value-type="string" calcext:value-type="string">
            <text:p>CONSIP-MEPA - SERVIZIO DI IGIENE AMBIENTALE, TRATTAMENTI STRAORDINARI ADULTICIDI CONTRO LA ZANZARA DOMESTICA. CIG <text:s/>Z5C1F94F69 ORDINATIVO DIRETTO N. 3803552. DITTA IREN AMBIENTE SPA CON SEDE IN PIACENZA, STRADA BORGOFORTE N. 22. IMPEGNO DI SPESA N. 2409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915" calcext:value-type="float">
            <text:p>915</text:p>
          </table:table-cell>
          <table:table-cell table:number-columns-repeated="2" table:style-name="ce3" office:value-type="date" office:date-value="2017-08-24" calcext:value-type="date">
            <text:p>24/08/2017</text:p>
          </table:table-cell>
          <table:table-cell table:style-name="ce5" office:value-type="string" calcext:value-type="string">
            <text:p>FORNITURA PRODOTTO DENOMINATO “ MUNICIPIUM” DA MAGGIOLI SPA .IMPEGNO DI SPESA E LIQUIDAZIONE II ANNUALITÀ <text:s/>CIG <text:s/>ZF41FAEA0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916" calcext:value-type="float">
            <text:p>916</text:p>
          </table:table-cell>
          <table:table-cell table:number-columns-repeated="2" table:style-name="ce3" office:value-type="date" office:date-value="2017-08-24" calcext:value-type="date">
            <text:p>24/08/2017</text:p>
          </table:table-cell>
          <table:table-cell table:style-name="ce5" office:value-type="string" calcext:value-type="string">
            <text:p>LAVORI DI “POSA DUE CAVALLOTTI CON SFIATI” NELLA CONDUTTURA ACQUEDOTTO USI PLURIMI IN VIA FIANDRE PER LA REALIZZAZIONE DELL'INTERVENTO DI "COMPLETAMENTO ANELLO STRADALE VIA FIANDRE. C.I.G. Z621F98ECC”. LIQUIDAZIONE E AUTORIZZAZIONE AL PAGAMENTO DELLA FATTURA N. 001726000164 DELLA DITTA IRETI S.P.A., CON SEDE LEGALE IN TORTONA (AL), P.IVA E C.F. <text:s/>0179149034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917" calcext:value-type="float">
            <text:p>917</text:p>
          </table:table-cell>
          <table:table-cell table:number-columns-repeated="2" table:style-name="ce3" office:value-type="date" office:date-value="2017-08-26" calcext:value-type="date">
            <text:p>26/08/2017</text:p>
          </table:table-cell>
          <table:table-cell table:style-name="ce5" office:value-type="string" calcext:value-type="string">
            <text:p>RIMBORSO AL DATORE DI LAVORO DELL'ASSESSORE MAGNANI LUCA <text:s/>PER IL PERIODO LUGLIO 2017. IMPEGNO DI SPESA E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918" calcext:value-type="float">
            <text:p>918</text:p>
          </table:table-cell>
          <table:table-cell table:number-columns-repeated="2" table:style-name="ce3" office:value-type="date" office:date-value="2017-08-26" calcext:value-type="date">
            <text:p>26/08/2017</text:p>
          </table:table-cell>
          <table:table-cell table:style-name="ce5" office:value-type="string" calcext:value-type="string">
            <text:p>ICI/IMU : LIQUIDAZIONE DI SPESA DOVUTA IN BASE A DISPOSIZIONE DI LEGGE RELATIVA A CONTRIBUTO A FAVORE DELLA FONDAZIONE IFEL ( PAGAMENTI ICI/IMU DAL 01/01/2017 INCASSI AL 30/06/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919" calcext:value-type="float">
            <text:p>919</text:p>
          </table:table-cell>
          <table:table-cell table:number-columns-repeated="2" table:style-name="ce3" office:value-type="date" office:date-value="2017-08-28" calcext:value-type="date">
            <text:p>28/08/2017</text:p>
          </table:table-cell>
          <table:table-cell table:style-name="ce5" office:value-type="string" calcext:value-type="string">
            <text:p>FORNITURA ENERGIA ELETTRICA APPARTAMENTO CAFFARELLO. IMPEGNO DI SPESA E LIQUIDAZIONE RELATIVA AL BIMESTRE LUGLIO-AGOSTO 2017. CIG. Z8E1D63C0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920" calcext:value-type="float">
            <text:p>920</text:p>
          </table:table-cell>
          <table:table-cell table:number-columns-repeated="2" table:style-name="ce3" office:value-type="date" office:date-value="2017-08-28" calcext:value-type="date">
            <text:p>28/08/2017</text:p>
          </table:table-cell>
          <table:table-cell table:style-name="ce5" office:value-type="string" calcext:value-type="string">
            <text:p>SERVIZIO ENERGIA PER IL POLO SCOLASTICO DI TRESSANO. DITTA GREENSOURCE S.P.A.. IMPEGNO DI SPESA E LIQUIDAZIONE CANONE SERVIZIO ENERGIA GIUGNO 2017. CIG. ZCD1D3804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921" calcext:value-type="float">
            <text:p>921</text:p>
          </table:table-cell>
          <table:table-cell table:number-columns-repeated="2" table:style-name="ce3" office:value-type="date" office:date-value="2017-08-28" calcext:value-type="date">
            <text:p>28/08/2017</text:p>
          </table:table-cell>
          <table:table-cell table:style-name="ce5" office:value-type="string" calcext:value-type="string">
            <text:p>CONVENZIONE CONSIP 2 PER LA FORNITURA SERVIZIO ENERGIA 2 - GESTIONE E MANUTENZIONE IMPIANTI DI RISCALDAMENTO PER GLI STABILI COMUNALI ASSEGNATI AL SETTORE 2. IMPEGNO DI SPESA, LIQUIDAZIONE ED AUTORIZZAZIONE AL PAGAMENTO ALLA DITTA C.N.S. SOCIETA' COOPERATIVA CON SEDE IN BOLOGNA PER IL II TRIMESTRE 2017. CIG 506061037B.</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922" calcext:value-type="float">
            <text:p>922</text:p>
          </table:table-cell>
          <table:table-cell table:number-columns-repeated="2" table:style-name="ce3" office:value-type="date" office:date-value="2017-08-28" calcext:value-type="date">
            <text:p>28/08/2017</text:p>
          </table:table-cell>
          <table:table-cell table:style-name="ce5" office:value-type="string" calcext:value-type="string">
            <text:p>ADESIONE <text:s/>ALLA CONVENZIONE PER LA FORNITURA DI GAS NATURALE 10 STIPULATA TRA AGENZIA REGIONALE INTERCENT-ER E SOENERGY SRL CON SEDE IN FERRARA. PERIODO DAL 01 OTTOBRE 2016 AL 30 SETTEMBRE 2017. CIG.: 6653121920. CIG. DERIVATO: X1C1955E7A. IMPEGNO DI SPESA E LIQUIDAZIONE UTENZE SETTORE II. LUGLI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923" calcext:value-type="float">
            <text:p>923</text:p>
          </table:table-cell>
          <table:table-cell table:number-columns-repeated="2" table:style-name="ce3" office:value-type="date" office:date-value="2017-08-28" calcext:value-type="date">
            <text:p>28/08/2017</text:p>
          </table:table-cell>
          <table:table-cell table:style-name="ce5" office:value-type="string" calcext:value-type="string">
            <text:p>ADESIONE ALLA CONVENZIONE INTERCENT-ER "ENERGIA ELETTRICA 9 - LOTTO 3" CIG MASTER 6760093D35, CIG DERIVATO 6869296263, PER IL PERIODO 01/01/2017-31/12/2017. STIPULATA TRA AGENZIA REGIONALE INTERCENT-ER E EDISON ENERGIA SPA CON SEDE IN MILANO. UTENZE PER STRUTTURE ASSEGNATE AL SETTORE II. IMPEGNO DI SPESA E LIQUIDAZIONE LUGLI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924" calcext:value-type="float">
            <text:p>924</text:p>
          </table:table-cell>
          <table:table-cell table:number-columns-repeated="2" table:style-name="ce3" office:value-type="date" office:date-value="2017-08-28" calcext:value-type="date">
            <text:p>28/08/2017</text:p>
          </table:table-cell>
          <table:table-cell table:style-name="ce5" office:value-type="string" calcext:value-type="string">
            <text:p>ACCERTAMENTO, IMPEGNO E LIQUIDAZIONE PER SPESE CONTRATTO CIMITERIALE CONCESSIONARIO CAMPANA MIRCO .CIMITERO ROTEGLIA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925" calcext:value-type="float">
            <text:p>925</text:p>
          </table:table-cell>
          <table:table-cell table:number-columns-repeated="2" table:style-name="ce3" office:value-type="date" office:date-value="2017-08-30" calcext:value-type="date">
            <text:p>30/08/2017</text:p>
          </table:table-cell>
          <table:table-cell table:style-name="ce5" office:value-type="string" calcext:value-type="string">
            <text:p>APPROVAZIONE DEL BANDO PER LA FORNITURA GRATUITA O SEMIGRATUITA DEI LIBRI DI TESTO PER L'A.S. 2017/201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926" calcext:value-type="float">
            <text:p>926</text:p>
          </table:table-cell>
          <table:table-cell table:number-columns-repeated="2" table:style-name="ce3" office:value-type="date" office:date-value="2017-08-30" calcext:value-type="date">
            <text:p>30/08/2017</text:p>
          </table:table-cell>
          <table:table-cell table:style-name="ce5" office:value-type="string" calcext:value-type="string">
            <text:p>PROVVEDIMENTO DI ESCLUSIONE RELATIVO A DUE MINORI FREQUENTANTI IN BASE AL DISPOSTO DELLA LEGGE REGIONE EMILIA ROMAGNA 19/2016 EMESSO CON DETERMINAZIONE N.719/2017 <text:s/>. CONFERMA PROVVEDIMENTO A SEGUITO DI ENTRATA <text:s/>IN VIGORE DELLA LEGGE 119/2017.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4">
          <table:table-cell table:style-name="ce2" office:value-type="float" office:value="927" calcext:value-type="float">
            <text:p>927</text:p>
          </table:table-cell>
          <table:table-cell table:number-columns-repeated="2" table:style-name="ce3" office:value-type="date" office:date-value="2017-08-30" calcext:value-type="date">
            <text:p>30/08/2017</text:p>
          </table:table-cell>
          <table:table-cell table:style-name="ce5" office:value-type="string" calcext:value-type="string">
            <text:p>LIQUIDAZIONE ALLA PROVINCIA DI REGGIO EMILIA DEL TRIBUTO PROVINCIALE PER L'ESERCIZIO DELLE FUNZIONI DI TUTELA, PROTEZIONE ED IGIENE AMBIENTALE DI CUI ALL' ART. 19 DEL D.LGS. 504/1992, APPLICATO ALLA TARES/TARI ANNUALITÀ 2013/ 2017 SU <text:s/>VERSAMENTI DAL 01/01/2017 AL 30/06/2017 E CONGUAGLI 1 SEMESTRE 2017 AI SENSI DELL'ACCORDO COMUNE/PROVINCIA SIGLATO IN DATA 12/11/201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928" calcext:value-type="float">
            <text:p>928</text:p>
          </table:table-cell>
          <table:table-cell table:number-columns-repeated="2" table:style-name="ce3" office:value-type="date" office:date-value="2017-09-01" calcext:value-type="date">
            <text:p>01/09/2017</text:p>
          </table:table-cell>
          <table:table-cell table:style-name="ce5" office:value-type="string" calcext:value-type="string">
            <text:p>SERVIZI DI TELEFONIA FISSA DELLA DITTA TELECOM ITALIA S.P.A. PER GLI IMMOBILI COMUNALI ASSEGNATI AL SETTORE I. IMPEGNO DI SPESA E LIQUIDAZIONE .GIUGNO LUGLIO <text:s/>2017. CIG.Z3B1FC019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929" calcext:value-type="float">
            <text:p>929</text:p>
          </table:table-cell>
          <table:table-cell table:number-columns-repeated="2" table:style-name="ce3" office:value-type="date" office:date-value="2017-09-02" calcext:value-type="date">
            <text:p>02/09/2017</text:p>
          </table:table-cell>
          <table:table-cell table:style-name="ce5" office:value-type="string" calcext:value-type="string">
            <text:p>ECONOMIA DI SPESA SU IMPEGNO N° 23604 (ASSUNTO CON DETERMINA N. 428 DEL 20/04/2017) RELATIVO ALLA FORNITURA DI PANE PER IL SERVIZIO MENSA AL NIDO D'INFANZIA PER L'ANNO EDUCATIVO 2016/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930" calcext:value-type="float">
            <text:p>930</text:p>
          </table:table-cell>
          <table:table-cell table:number-columns-repeated="2" table:style-name="ce3" office:value-type="date" office:date-value="2017-09-04" calcext:value-type="date">
            <text:p>04/09/2017</text:p>
          </table:table-cell>
          <table:table-cell table:style-name="ce5" office:value-type="string" calcext:value-type="string">
            <text:p>RESTITUZIONE IMPORTO VERSATO IN ECCEDENZA DALL’ISTITUTO DIOCESANO PER IL SOSTENTAMENTO DEL CLERO DELLA DIOCESI DI REGGIO EMILIA-GUASTALLA PER DIRITTI DI SEGRETERIA CERTIFICATO DI DESTINAZIONE URBANISTICA RILASCIATO CON PROT. N. 9798 DEL 07/07/2017. CAPITOLO 937. IMPEGNO 2412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31" calcext:value-type="float">
            <text:p>931</text:p>
          </table:table-cell>
          <table:table-cell table:number-columns-repeated="2" table:style-name="ce3" office:value-type="date" office:date-value="2017-09-04" calcext:value-type="date">
            <text:p>04/09/2017</text:p>
          </table:table-cell>
          <table:table-cell table:style-name="ce5" office:value-type="string" calcext:value-type="string">
            <text:p>CONVENZIONE REP. 81 DEL 24/11/2015 - CONTRIBUTO ALL'ASSOCIAZIONE "GRUPPO ESCURSIONISTI ROTEGLIESE STAVA A.S.D. - G.E.R.S." DI VIA TOLOMEO N. 4 A ROTEGLIA - CASTELLARANO. IMPEGNO N. 2412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932" calcext:value-type="float">
            <text:p>932</text:p>
          </table:table-cell>
          <table:table-cell table:number-columns-repeated="2" table:style-name="ce3" office:value-type="date" office:date-value="2017-09-04" calcext:value-type="date">
            <text:p>04/09/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text:s/>CONSUMI LUGLIO 2017.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933" calcext:value-type="float">
            <text:p>933</text:p>
          </table:table-cell>
          <table:table-cell table:number-columns-repeated="2" table:style-name="ce3" office:value-type="date" office:date-value="2017-09-04" calcext:value-type="date">
            <text:p>04/09/2017</text:p>
          </table:table-cell>
          <table:table-cell table:style-name="ce5" office:value-type="string" calcext:value-type="string">
            <text:p>ATTO DI CITAZIONE STUDIO LEGALE AVVOCATO VALERIO RAVAZZINI PERVENUTO ED <text:s/>ACCLARATO AL PROTOCOLLO COMUNALE NUMERO 10222/2017. CONFERIMENTO INCARICO PER ASSISTENZA LEGALE CONGIUNTA AGLI AVVOCATI DOTT. BETTI LEONARDO E DOTT. CAMPOLO GAETANO. CAPITOLO 881. C.I.G.: ZB61FBA34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34" calcext:value-type="float">
            <text:p>934</text:p>
          </table:table-cell>
          <table:table-cell table:number-columns-repeated="2" table:style-name="ce3" office:value-type="date" office:date-value="2017-09-04" calcext:value-type="date">
            <text:p>04/09/2017</text:p>
          </table:table-cell>
          <table:table-cell table:style-name="ce5" office:value-type="string" calcext:value-type="string">
            <text:p>LAVORI DI MANUTENZIONE ORDINARIA <text:s/>SEGNALETICA STRADALE ORIZZONTALE – ANNO 2017. CAPITOLO 407. SMART CIG.: Z541EB5B5E. LIQUIDAZIONE ED AUTORIZZAZIONE AL PAGAMENTO ALLA DITTA PROGETTO SEGNALETICA S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935" calcext:value-type="float">
            <text:p>935</text:p>
          </table:table-cell>
          <table:table-cell table:number-columns-repeated="2" table:style-name="ce3" office:value-type="date" office:date-value="2017-09-04" calcext:value-type="date">
            <text:p>04/09/2017</text:p>
          </table:table-cell>
          <table:table-cell table:style-name="ce5" office:value-type="string" calcext:value-type="string">
            <text:p>LAVORI STRADALI DI FORNITURA E POSA IN OPERA DI DOSSO RALLENTATORE E CARTELLI DI SEGNALETICA IN VIA BARBOLINI-VIA GUIDO RENI. AFFIDAMENTO ALLA DITTA S.O.V. SNC DI DALLARGINE GIAN LUCA &amp; C. CAPITOLO 229. IMPEGNO DI SPESA. SMART C.I.G.: Z731FB79B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936" calcext:value-type="float">
            <text:p>936</text:p>
          </table:table-cell>
          <table:table-cell table:number-columns-repeated="2" table:style-name="ce3" office:value-type="date" office:date-value="2017-09-04" calcext:value-type="date">
            <text:p>04/09/2017</text:p>
          </table:table-cell>
          <table:table-cell table:style-name="ce5" office:value-type="string" calcext:value-type="string">
            <text:p>RIPARAZIONE DELLA LAVASTOVIGLIE DELLA CUCINA DEL NIDO D'INFANZIA. IMPEGNO DI SPESA E LIQUIDAZIONE <text:s/>SETTEMBRE 2017. CIG: Z551FBF402</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937" calcext:value-type="float">
            <text:p>937</text:p>
          </table:table-cell>
          <table:table-cell table:number-columns-repeated="2" table:style-name="ce3" office:value-type="date" office:date-value="2017-09-04" calcext:value-type="date">
            <text:p>04/09/2017</text:p>
          </table:table-cell>
          <table:table-cell table:style-name="ce5" office:value-type="string" calcext:value-type="string">
            <text:p>SERVIZI DI TELEFONIA FISSA DELLA DITTA TELECOM ITALIA S.P.A. PER GLI IMMOBILI COMUNALI ASSEGNATI AL SETTORE II. IMPEGNO DI SPESA E LIQUIDAZIONE PER IL BIMESTRE GIUGNO-LUGLIO 2017. CIG ZC21D914C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938" calcext:value-type="float">
            <text:p>938</text:p>
          </table:table-cell>
          <table:table-cell table:number-columns-repeated="2" table:style-name="ce3" office:value-type="date" office:date-value="2017-09-04" calcext:value-type="date">
            <text:p>04/09/2017</text:p>
          </table:table-cell>
          <table:table-cell table:style-name="ce5" office:value-type="string" calcext:value-type="string">
            <text:p>SERVIZI DI TELEFONIA FISSA DELLA DITTA ACANTHO PER CASA MAFFEI. IMPEGNO DI SPESA E LIQUIDAZIONE CANONE AGOSTO 2017. CIG Z371D1C3E7.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939" calcext:value-type="float">
            <text:p>939</text:p>
          </table:table-cell>
          <table:table-cell table:number-columns-repeated="2" table:style-name="ce3" office:value-type="date" office:date-value="2017-09-04" calcext:value-type="date">
            <text:p>04/09/2017</text:p>
          </table:table-cell>
          <table:table-cell table:style-name="ce5" office:value-type="string" calcext:value-type="string">
            <text:p>SERVIZIO DI FORNITURA PANE PER IL NIDO D'INFANZIA “IL MARE DELLE MERAVIGLIE”. PERIODO 01/09/2017- 15/07/2018. AFFIDAMENTO ALLA DITTA SIMONAZZI S.N.C. DI CASTELNOVO NE' MONTI. <text:s/>IMPEGNO DI SPESA PER IL PERIODO <text:s/>01/09/2017-31/12/2017 CIG.: ZC71FBF45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940" calcext:value-type="float">
            <text:p>940</text:p>
          </table:table-cell>
          <table:table-cell table:number-columns-repeated="2" table:style-name="ce3" office:value-type="date" office:date-value="2017-09-04" calcext:value-type="date">
            <text:p>04/09/2017</text:p>
          </table:table-cell>
          <table:table-cell table:style-name="ce5" office:value-type="string" calcext:value-type="string">
            <text:p>ADESIONE <text:s/>ALLA CONVENZIONE PER LA FORNITURA DI GAS NATURALE 12 STIPULATA TRA AGENZIA REGIONALE INTERCENT-ER AGENZIA REGIONALE DI SVILUPPO DEI MERCATI TELEMATICI E SOENERGY SRL CON SEDE IN FERRARA. PERIODO DAL 01 OTTOBRE 2017 AL 30 SETTEMBRE 2018. C.I.G. MASTER: 7064323FBE. C.I.G. DERIVATO: Z171F85C4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41" calcext:value-type="float">
            <text:p>941</text:p>
          </table:table-cell>
          <table:table-cell table:number-columns-repeated="2" table:style-name="ce3" office:value-type="date" office:date-value="2017-09-05" calcext:value-type="date">
            <text:p>05/09/2017</text:p>
          </table:table-cell>
          <table:table-cell table:style-name="ce5" office:value-type="string" calcext:value-type="string">
            <text:p>PROVVEDIMENTO DI RIAMMISSIONE <text:s/>AL NIDO DELL’INFANZIA IL MARE DELLE MERAVIGLIE ANNO SCOLASTICO 2017/2018 RELATIVO A DUE MINORI <text:s/>A SEGUITO DI ENTRATA <text:s/>IN VIGORE DELLA LEGGE 119/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942" calcext:value-type="float">
            <text:p>942</text:p>
          </table:table-cell>
          <table:table-cell table:number-columns-repeated="2" table:style-name="ce3" office:value-type="date" office:date-value="2017-09-06" calcext:value-type="date">
            <text:p>06/09/2017</text:p>
          </table:table-cell>
          <table:table-cell table:style-name="ce5" office:value-type="string" calcext:value-type="string">
            <text:p>MANUTENZIONI AMBIENTALI URGENTI. IRRIGAZIONE CON AUTOBOTTE AREA A VERDE POSTA A SERVIZIO (GIARDINO) DELL'EDIFICIO DI PROPRIETÀ ADIBITO AD “ASILO NIDO COMUNALE. AFFIDAMENTO ALLA DITTA “TINCANI ALDINO” DI TINCANI MAURO. CAPITOLO 444. IMPEGNO DI SPESA. SMART C.I.G.: ZEB1FC34F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943" calcext:value-type="float">
            <text:p>943</text:p>
          </table:table-cell>
          <table:table-cell table:number-columns-repeated="2" table:style-name="ce3" office:value-type="date" office:date-value="2017-09-06" calcext:value-type="date">
            <text:p>06/09/2017</text:p>
          </table:table-cell>
          <table:table-cell table:style-name="ce5" office:value-type="string" calcext:value-type="string">
            <text:p>INTERVENTI DI MANUTENZIONE AMBIENTALE PER POTATURA DI INNALZAMENTO DI 31 TIGLI STRADALI RADICATI LUNGO LA VIA DORALE IN FRAZIONE ROTEGLIA. AFFIDAMENTO ALLA DITTA RINATURA COOPERATIVA SOCIALE A R. L.. CAPITOLO 444. IMPEGNO DI SPESA. SMART C.I.G.: ZA11FC359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944" calcext:value-type="float">
            <text:p>944</text:p>
          </table:table-cell>
          <table:table-cell table:number-columns-repeated="2" table:style-name="ce3" office:value-type="date" office:date-value="2017-09-06" calcext:value-type="date">
            <text:p>06/09/2017</text:p>
          </table:table-cell>
          <table:table-cell table:style-name="ce5" office:value-type="string" calcext:value-type="string">
            <text:p>ADESIONE ALLE ATTIVITÀ' DI FORMAZIONE PER COORDINATORI DELLA SICUREZZA E RSPP SETTEMBRE 2017 E NOVEMBRE 2017. AFFIDAMENTO ALLA DITTA RES - EDILI REGGIO EMILIA SCUOLA. CAPITOLO 229. IMPEGNO DI SPESA E CONTESTUALE LIQUIDAZIONE ED AUTORIZZAZIONE AL PAGAMENTO. C.I.G.: Z5A1FC10C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945" calcext:value-type="float">
            <text:p>945</text:p>
          </table:table-cell>
          <table:table-cell table:number-columns-repeated="2" table:style-name="ce3" office:value-type="date" office:date-value="2017-09-08" calcext:value-type="date">
            <text:p>08/09/2017</text:p>
          </table:table-cell>
          <table:table-cell table:style-name="ce5" office:value-type="string" calcext:value-type="string">
            <text:p>MANUTENZIONI AMBIENTALI PER TRATTAMENTO FITOSANITARIO DI EMERGENZA SU N. 67 CIPRESSI POSTI A FILARE NELL'AREA DEL SANTUARIO DI CAMPIANO E COLPITI DA CORINEO. LIQUIDAZIONE ED AUTORIZZAZIONE AL PAGAMENTO ALLA DITTA AZ. AGR. PELLACANI E. DI ABRAMO E ROBERTA S.S. CON SEDE IN SASSUOLO (MO). SMART C.I.G.: Z341E62FE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46" calcext:value-type="float">
            <text:p>946</text:p>
          </table:table-cell>
          <table:table-cell table:number-columns-repeated="2" table:style-name="ce3" office:value-type="date" office:date-value="2017-09-08" calcext:value-type="date">
            <text:p>08/09/2017</text:p>
          </table:table-cell>
          <table:table-cell table:style-name="ce5" office:value-type="string" calcext:value-type="string">
            <text:p>SPESE DI NON RILEVANTE AMMONTARE. ART. 106 COMMA 1 LETTERA M) VIGENTE REGOLAMENTO COMUNALE DI CONTABILITÀ. RICORSO ALL'ANTICIPO/RIMBORSO ECONOMALE. CAPITOLO 22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8">
          <table:table-cell table:style-name="ce2" office:value-type="float" office:value="947" calcext:value-type="float">
            <text:p>947</text:p>
          </table:table-cell>
          <table:table-cell table:number-columns-repeated="2" table:style-name="ce3" office:value-type="date" office:date-value="2017-09-08" calcext:value-type="date">
            <text:p>08/09/2017</text:p>
          </table:table-cell>
          <table:table-cell table:style-name="ce5" office:value-type="string" calcext:value-type="string">
            <text:p>CONVENZIONE PER LA FORNITURA DI CARBURANTE PER AUTOTRAZIONE MEDIANTE BUONI ACQUISTO E DEI SERVIZI CONNESSI PER LE PUBBLICHE AMMINISTRAZIONI, AI SENSI DELL’ARTICOLO 26, LEGGE 23 DICEMBRE 1999 N. 488 E S.M.I. E DELL’ARTICOLO 58, LEGGE 23 DICEMBRE 2000 N. 388 - LOTTO 2 C.I.G. MASTER: 57932358C0. CAPITOLO 976 E 221. SECONDO IMPEGNO DI SPESA PER L’ANNO 2017. CIG. DERIVATO: ZDE1FC85C4. DITTA <text:s/>ENI S.P.A. DIVISIONE REFINING &amp; MARKETING.</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948" calcext:value-type="float">
            <text:p>948</text:p>
          </table:table-cell>
          <table:table-cell table:number-columns-repeated="2" table:style-name="ce3" office:value-type="date" office:date-value="2017-09-08" calcext:value-type="date">
            <text:p>08/09/2017</text:p>
          </table:table-cell>
          <table:table-cell table:style-name="ce5" office:value-type="string" calcext:value-type="string">
            <text:p>SPESE DI NON RILEVANTE AMMONTARE. ART. 106 COMMA 1 LETTERA E) VIGENTE REGOLAMENTO COMUNALE DI CONTABILITÀ. RICORSO ALL'ANTICIPO/RIMBORSO ECONOMALE. CAPITOLO 22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49" calcext:value-type="float">
            <text:p>949</text:p>
          </table:table-cell>
          <table:table-cell table:number-columns-repeated="2" table:style-name="ce3" office:value-type="date" office:date-value="2017-09-08" calcext:value-type="date">
            <text:p>08/09/2017</text:p>
          </table:table-cell>
          <table:table-cell table:style-name="ce5" office:value-type="string" calcext:value-type="string">
            <text:p>SPESE AMMINISTRATIVE DI NON RILEVANTE AMMONTARE PER L' ATTIVITA’ ORDINARIA DEGLI UFFICI. RICORSO ALL'ANTICIPO/RIMBORSO ECONOMALE PER SPEDIZIONE POSTA RACCOMANDAT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950" calcext:value-type="float">
            <text:p>950</text:p>
          </table:table-cell>
          <table:table-cell table:number-columns-repeated="2" table:style-name="ce3" office:value-type="date" office:date-value="2017-09-08" calcext:value-type="date">
            <text:p>08/09/2017</text:p>
          </table:table-cell>
          <table:table-cell table:style-name="ce5" office:value-type="string" calcext:value-type="string">
            <text:p>LAVORI DI “AMPLIAMENTO CIMITERO DEL CAPOLUOGO. CUP: I77E1400100004. PROCEDURA PER L'AFFIDAMENTO DEI LAVORI RIMASTI INCOMPIUTI A SEGUITO DELLA RISOLUZIONE DEL CONTRATTO DI APPALTO REP. N. 4648 DEL 12/12/2016 CON LA DITTA MANFREDONIA IMMOBILIARE S.R.L. P.IVA 03396360715, AI SENSI DELL'ART. 108 COMMA 4 DEL D.LVO N.50/2016 T.A. <text:s/>AUTORIZZAZIONE A CONTRATTA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951" calcext:value-type="float">
            <text:p>951</text:p>
          </table:table-cell>
          <table:table-cell table:number-columns-repeated="2" table:style-name="ce3" office:value-type="date" office:date-value="2017-09-08" calcext:value-type="date">
            <text:p>08/09/2017</text:p>
          </table:table-cell>
          <table:table-cell table:style-name="ce5" office:value-type="string" calcext:value-type="string">
            <text:p>EROGAZIONE CONTRIBUTO ALL’ASSOCIAZIONE “T.W.ADORNO” PER L’ORGANIZZAZIONE E LA GESTIONE DI UN CORO A CASTELLARANO. IMPEGNO DI SPESA E CONTESTUALE LIQUIDAZIONE.</text:p>
            <text:p>01.9.2016-30.06.2017</text:p>
            <text:p>(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952" calcext:value-type="float">
            <text:p>952</text:p>
          </table:table-cell>
          <table:table-cell table:number-columns-repeated="2" table:style-name="ce3" office:value-type="date" office:date-value="2017-09-08" calcext:value-type="date">
            <text:p>08/09/2017</text:p>
          </table:table-cell>
          <table:table-cell table:style-name="ce5" office:value-type="string" calcext:value-type="string">
            <text:p>CONTRATTO TELEFONIA OVER IP .PERIODO 2017/2020. ICT CONSULT SRL. CIG Z711EAC845 IMPEGNO DI SPESA E LIQUIDAZIONE AGOST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953" calcext:value-type="float">
            <text:p>953</text:p>
          </table:table-cell>
          <table:table-cell table:number-columns-repeated="2" table:style-name="ce3" office:value-type="date" office:date-value="2017-09-08" calcext:value-type="date">
            <text:p>08/09/2017</text:p>
          </table:table-cell>
          <table:table-cell table:style-name="ce5" office:value-type="string" calcext:value-type="string">
            <text:p>ACQUISTO DIRETTO DI CONTRASSEGNI DI PARCHEGGIO INVALIDI,TONER PER STAMPANTE HP LASERJET P1005 E MATERIALE DI CONSUMO PER UFFICI <text:s/>DALLA DITTA ICAR SRL <text:s/>- IMPEGNO DI SPESA E <text:s/>AUTORIZZAZIONE ALLA LIQUIDAZIONE . <text:s/>CIGZ2F1FD44D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954" calcext:value-type="float">
            <text:p>954</text:p>
          </table:table-cell>
          <table:table-cell table:number-columns-repeated="2" table:style-name="ce3" office:value-type="date" office:date-value="2017-09-09" calcext:value-type="date">
            <text:p>09/09/2017</text:p>
          </table:table-cell>
          <table:table-cell table:style-name="ce5" office:value-type="string" calcext:value-type="string">
            <text:p>FORNITURA DI N. 11 BAGNI CHIMICI E RELATIVO SERVIZIO DI PULIZIA PER LA MANIFESTAZIONE DENOMINATA “FESTA DELL'UVA 2017”. DITTA TOI TOI ITALIA SRL. ANNO 2017 (CAP 907). IMPEGNO DI SPESA N. 24155 – CIG Z481FCD2F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55" calcext:value-type="float">
            <text:p>955</text:p>
          </table:table-cell>
          <table:table-cell table:number-columns-repeated="2" table:style-name="ce3" office:value-type="date" office:date-value="2017-09-09" calcext:value-type="date">
            <text:p>09/09/2017</text:p>
          </table:table-cell>
          <table:table-cell table:style-name="ce5" office:value-type="string" calcext:value-type="string">
            <text:p>PULIZIE STRAORDINARIE IN OCCASIONE DELLA MANIFESTAZIONE DENOMINATA FESTA DELL'UVA 2017. DITTA LEVEL SOCIETA' COOPERATIVA. ANNO 2017 (CAP 907). IMPEGNO DI SPESA N. 24157 – CIG Z421FCD35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956" calcext:value-type="float">
            <text:p>956</text:p>
          </table:table-cell>
          <table:table-cell table:number-columns-repeated="2" table:style-name="ce3" office:value-type="date" office:date-value="2017-09-09" calcext:value-type="date">
            <text:p>09/09/2017</text:p>
          </table:table-cell>
          <table:table-cell table:style-name="ce5" office:value-type="string" calcext:value-type="string">
            <text:p>GESTIONE IMPIANTI DI ILLUMINAZIONE PUBBLICA SERVIZIO PER IL PERIODO DAL 01 AL 31 AGOSTO 2017. IMPEGNO DI SPESA E CONTESTUALE LIQUIDAZIONE ED AUTORIZZAZIONE AL PAGAMENTO ALLA DITTA ENEL SOLE SRL. CAPITOLO 417. C.I.G.: Z361D380C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957" calcext:value-type="float">
            <text:p>957</text:p>
          </table:table-cell>
          <table:table-cell table:number-columns-repeated="2" table:style-name="ce3" office:value-type="date" office:date-value="2017-09-08" calcext:value-type="date">
            <text:p>08/09/2017</text:p>
          </table:table-cell>
          <table:table-cell table:style-name="ce5" office:value-type="string" calcext:value-type="string">
            <text:p>IMPEGNO DI SPESA, LIQUIDAZIONE E PAGAMENTO PER NOLEGGIO FOTOCOPIATRICE KYOCERA TASKALFA 3500 ASSEGNATA ALL'UFFICIO RAGIONERIA – PERIODO DAL DAL 21.02.2016 AL 20.05.2017, RATA 017 – LOTTO 1 CIG. ORIGINALE 4146733851 - CIG DERIVATO ZC61FD540F.</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958" calcext:value-type="float">
            <text:p>958</text:p>
          </table:table-cell>
          <table:table-cell table:number-columns-repeated="2" table:style-name="ce3" office:value-type="date" office:date-value="2017-09-08" calcext:value-type="date">
            <text:p>08/09/2017</text:p>
          </table:table-cell>
          <table:table-cell table:style-name="ce5" office:value-type="string" calcext:value-type="string">
            <text:p>INCASSO SOMMA ERRONEAMENTE VERSATA ALLA DITTA UNICAL SPA E LIQUIDAZIONE ALLA DITTA GARISELLI SCAVI SRL DELLA FATTURA N. 1 / PA DEL 28/02/2017 - CIG. ZFA1C8906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959" calcext:value-type="float">
            <text:p>959</text:p>
          </table:table-cell>
          <table:table-cell table:number-columns-repeated="2" table:style-name="ce3" office:value-type="date" office:date-value="2017-09-09" calcext:value-type="date">
            <text:p>09/09/2017</text:p>
          </table:table-cell>
          <table:table-cell table:style-name="ce5" office:value-type="string" calcext:value-type="string">
            <text:p>IMPEGNO DI SPESA, LIQUIDAZIONE E AUTORIZZAZIONE AL PAGAMENTO PER TELEFONIA MOBILE TELECOM  5 BIM ° 2017. CIG Z7B1FD6615</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960" calcext:value-type="float">
            <text:p>960</text:p>
          </table:table-cell>
          <table:table-cell table:number-columns-repeated="2" table:style-name="ce3" office:value-type="date" office:date-value="2017-09-11" calcext:value-type="date">
            <text:p>11/09/2017</text:p>
          </table:table-cell>
          <table:table-cell table:style-name="ce5" office:value-type="string" calcext:value-type="string">
            <text:p>LAVORI DA IDRAULICO CON FORNITURA ED INSTALLAZIONE DI DUE VENTIL CONVETTORI IN SOSTITUZIONE DI QUELLI PRESENTI NEI DUE SPOGLIATOI A SERVIZIO DEGLI IMPIANTI SPORTIVI DEL TENNIS IN VIA CHIAVICHE. AFFIDAMENTO ALLA DITTA SP IMPIANTI SRL. CAPITOLO 215. IMPEGNO DI SPESA. SMART C.I.G.: ZE91FCC876.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961" calcext:value-type="float">
            <text:p>961</text:p>
          </table:table-cell>
          <table:table-cell table:number-columns-repeated="2" table:style-name="ce3" office:value-type="date" office:date-value="2017-09-11" calcext:value-type="date">
            <text:p>11/09/2017</text:p>
          </table:table-cell>
          <table:table-cell table:style-name="ce5" office:value-type="string" calcext:value-type="string">
            <text:p>MANUTENZIONE AUTOMEZZI TIPO PIAGGIO TARGATI AH550EA E AN665PV. LAVORI DA MECCANICO. LIQUIDAZIONE E AUTORIZZAZIONE AL PAGAMENTO ALLA DITTA B.P. DI BUZZEGA &amp; PEGGI SNC CON SEDE IN CASTELLARANO (RE). SMART C.I.G.: Z731F8A81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62" calcext:value-type="float">
            <text:p>962</text:p>
          </table:table-cell>
          <table:table-cell table:number-columns-repeated="2" table:style-name="ce3" office:value-type="date" office:date-value="2017-09-11" calcext:value-type="date">
            <text:p>11/09/2017</text:p>
          </table:table-cell>
          <table:table-cell table:style-name="ce5" office:value-type="string" calcext:value-type="string">
            <text:p>CONSIP-MEPA FORNITURA DI MATERIALE ELETTRICO. SMART CIG.: Z6E1DE688C. ORDINATIVO DIRETTO N. 3672900. DITTA FERRARI GIOVANNI IMPIANTI ELETTRICI. LIQUIDAZIONE ED AUTORIZZAZIONE AL PAGAMENTO.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963" calcext:value-type="float">
            <text:p>963</text:p>
          </table:table-cell>
          <table:table-cell table:number-columns-repeated="2" table:style-name="ce3" office:value-type="date" office:date-value="2017-09-11" calcext:value-type="date">
            <text:p>11/09/2017</text:p>
          </table:table-cell>
          <table:table-cell table:style-name="ce5" office:value-type="string" calcext:value-type="string">
            <text:p>LAVORI DI SEGNALETICA ORIZZONTALE E VERTICALE. PROCEDURA IN RDO NUMERO 1537551 IDENTIFICATIVO UNIVOCO DELL'OFFERTA NUMERO 3495189. LIQUIDAZIONE ED AUTORIZZAZIONE AL PAGAMENTO ALLA DITTA S.O.V. SNC DI DALLARGINE GIAN LUCA &amp; C. SMART C.I.G.: Z411E2BA2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64" calcext:value-type="float">
            <text:p>964</text:p>
          </table:table-cell>
          <table:table-cell table:number-columns-repeated="2" table:style-name="ce3" office:value-type="date" office:date-value="2017-09-11" calcext:value-type="date">
            <text:p>11/09/2017</text:p>
          </table:table-cell>
          <table:table-cell table:style-name="ce5" office:value-type="string" calcext:value-type="string">
            <text:p>GESTIONE DEL SERVIZIO IDRICO AREE VERDI. PERIODO DAL 01/05/2017 AL 31/08/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965" calcext:value-type="float">
            <text:p>965</text:p>
          </table:table-cell>
          <table:table-cell table:number-columns-repeated="2" table:style-name="ce3" office:value-type="date" office:date-value="2017-09-11" calcext:value-type="date">
            <text:p>11/09/2017</text:p>
          </table:table-cell>
          <table:table-cell table:style-name="ce5" office:value-type="string" calcext:value-type="string">
            <text:p>ALLESTIMENTO IMPIANTO ELETTRICO E ALLACCIAMENTI PROVVISORI PER LA MANIFESTAZIONE “FIORI E SAPORI” TENUTASI DOMENICA 9 APRILE 2017 A CASTELLARANO. DITTA FERRARI GIOVANNI. ANNO 2017. CAP 14021.03.1372 (907). IMPEGNO DI SPESA 23569 – CIG Z0D1E2433A.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966" calcext:value-type="float">
            <text:p>966</text:p>
          </table:table-cell>
          <table:table-cell table:number-columns-repeated="2" table:style-name="ce3" office:value-type="date" office:date-value="2017-09-11" calcext:value-type="date">
            <text:p>11/09/2017</text:p>
          </table:table-cell>
          <table:table-cell table:style-name="ce5" office:value-type="string" calcext:value-type="string">
            <text:p>LIQUIDAZIONE SPESA ACQUISTO MATERIALE LIBRARIO A FAVORE DELLA  BIBLIOTECA COMUNALE. 2° FORNITURA 2017.</text:p>
            <text:p>(LOTTO CIG Z3A1E64A1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967" calcext:value-type="float">
            <text:p>967</text:p>
          </table:table-cell>
          <table:table-cell table:number-columns-repeated="2" table:style-name="ce3" office:value-type="date" office:date-value="2017-09-11" calcext:value-type="date">
            <text:p>11/09/2017</text:p>
          </table:table-cell>
          <table:table-cell table:style-name="ce5" office:value-type="string" calcext:value-type="string">
            <text:p>IMPEGNO DI SPESA PER LA FORNITURA DI GIOCHI DI SOCIETÀ PER LA LUDOTECA COMUNALE. AFFIDAMENTO ALLA DITTA MANGIAFUOCO DI CORSINI LUIGI CON SEDE A REGGIO EMILIA. CIG Z261FCBA24.</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968" calcext:value-type="float">
            <text:p>968</text:p>
          </table:table-cell>
          <table:table-cell table:number-columns-repeated="2" table:style-name="ce3" office:value-type="date" office:date-value="2017-09-11" calcext:value-type="date">
            <text:p>11/09/2017</text:p>
          </table:table-cell>
          <table:table-cell table:style-name="ce5" office:value-type="string" calcext:value-type="string">
            <text:p>SERVIZIO ENERGIA PER IL POLO SCOLASTICO DI TRESSANO. DITTA GREENSOURCE S.P.A.. IMPEGNO DI SPESA E LIQUIDAZIONE CANONE SERVIZIO ENERGIA LUGLIO 2017. CIG. ZCD1D3804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969" calcext:value-type="float">
            <text:p>969</text:p>
          </table:table-cell>
          <table:table-cell table:number-columns-repeated="2" table:style-name="ce3" office:value-type="date" office:date-value="2017-09-11" calcext:value-type="date">
            <text:p>11/09/2017</text:p>
          </table:table-cell>
          <table:table-cell table:style-name="ce5" office:value-type="string" calcext:value-type="string">
            <text:p>SERVIZI DI TELEFONIA FISSA DELLA DITTA ACANTHO PER CASA MAFFEI. IMPEGNO DI SPESA E LIQUIDAZIONE CANONE SETTEMBRE 2017. CIG Z371D1C3E7.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970" calcext:value-type="float">
            <text:p>970</text:p>
          </table:table-cell>
          <table:table-cell table:number-columns-repeated="2" table:style-name="ce3" office:value-type="date" office:date-value="2017-09-11" calcext:value-type="date">
            <text:p>11/09/2017</text:p>
          </table:table-cell>
          <table:table-cell table:style-name="ce5" office:value-type="string" calcext:value-type="string">
            <text:p>LIQUIDAZIONE ADDEBITO COPIE ESEGUITE CON LA FOTOCOPIATRICE IN USO PRESSO LA BIBLIOTECA COMUNALE ACQUISITA TRAMITE CONVENZIONE INTERCENT-ER PER IL NOLEGGIO DELLA FOTOCOPIATICE IN USO PRESSO LA BIBLIOTECA COMUNALE. PERIODO  02.09.2016 – 01 .06.2017.  </text:p>
            <text:p>(LOTTO CIG ZAB19BD9B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971" calcext:value-type="float">
            <text:p>971</text:p>
          </table:table-cell>
          <table:table-cell table:number-columns-repeated="2" table:style-name="ce3" office:value-type="date" office:date-value="2017-09-11" calcext:value-type="date">
            <text:p>11/09/2017</text:p>
          </table:table-cell>
          <table:table-cell table:style-name="ce5" office:value-type="string" calcext:value-type="string">
            <text:p>NOLEGGIO PIANOFORTE IN USO PRESSO LA BIBLIOTECA COMUNALE. AFFIDAMENTO ALLA DITTA BIGI PIANOFORTI DI RUBIERA (RE). IMPEGNO DI SPESA  PERIODO LUGLIO-DICEMBRE 2017.</text:p>
            <text:p>LOTTO GIG (Z951FCD80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972" calcext:value-type="float">
            <text:p>972</text:p>
          </table:table-cell>
          <table:table-cell table:number-columns-repeated="2" table:style-name="ce3" office:value-type="date" office:date-value="2017-09-11" calcext:value-type="date">
            <text:p>11/09/2017</text:p>
          </table:table-cell>
          <table:table-cell table:style-name="ce5" office:value-type="string" calcext:value-type="string">
            <text:p>AFFIDAMENTO FORNITURA LIBRI  PRESSO LA LIBRERIA UVER. FORNITURA A FAVORE DELLA BIBLIOTECA COMUNALE. IMPEGNO DI SPESA.</text:p>
            <text:p>(CIG ZBC1FCBA5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973" calcext:value-type="float">
            <text:p>973</text:p>
          </table:table-cell>
          <table:table-cell table:number-columns-repeated="2" table:style-name="ce3" office:value-type="date" office:date-value="2017-09-11" calcext:value-type="date">
            <text:p>11/09/2017</text:p>
          </table:table-cell>
          <table:table-cell table:style-name="ce5" office:value-type="string" calcext:value-type="string">
            <text:p>NOLEGGIO PIANOFORTE IN USO PRESSO LA BIBLIOTECA COMUNALE. AFFIDAMENTO ALLA DITTA BIGI PIANOFORTI DI RUBIERA (RE). LIQUIDAZIONE FATTURA NOLEGGIO GENNAIO-GIUGNO 2017.</text:p>
            <text:p>LOTTO GIG (ZC71F2FB1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974" calcext:value-type="float">
            <text:p>974</text:p>
          </table:table-cell>
          <table:table-cell table:number-columns-repeated="2" table:style-name="ce3" office:value-type="date" office:date-value="2017-09-11" calcext:value-type="date">
            <text:p>11/09/2017</text:p>
          </table:table-cell>
          <table:table-cell table:style-name="ce5" office:value-type="string" calcext:value-type="string">
            <text:p>LIQUIDAZIONE E VERSAMENTO IVA MESE DI AGOST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975" calcext:value-type="float">
            <text:p>975</text:p>
          </table:table-cell>
          <table:table-cell table:number-columns-repeated="2" table:style-name="ce3" office:value-type="date" office:date-value="2017-09-11" calcext:value-type="date">
            <text:p>11/09/2017</text:p>
          </table:table-cell>
          <table:table-cell table:style-name="ce5" office:value-type="string" calcext:value-type="string">
            <text:p>GESTIONE DEL SERVIZIO IDRICO AREE VERDI. PERIODO DAL 01/05/2017 AL 31/08/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76" calcext:value-type="float">
            <text:p>976</text:p>
          </table:table-cell>
          <table:table-cell table:number-columns-repeated="2" table:style-name="ce3" office:value-type="date" office:date-value="2017-09-11" calcext:value-type="date">
            <text:p>11/09/2017</text:p>
          </table:table-cell>
          <table:table-cell table:style-name="ce5" office:value-type="string" calcext:value-type="string">
            <text:p>GESTIONE DEL SERVIZIO IDRICO AREE VERDI. PERIODO DAL 01/05/2017 AL 31/08/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77" calcext:value-type="float">
            <text:p>977</text:p>
          </table:table-cell>
          <table:table-cell table:number-columns-repeated="2" table:style-name="ce3" office:value-type="date" office:date-value="2017-09-11" calcext:value-type="date">
            <text:p>11/09/2017</text:p>
          </table:table-cell>
          <table:table-cell table:style-name="ce5" office:value-type="string" calcext:value-type="string">
            <text:p>GESTIONE DEL SERVIZIO IDRICO AREE VERDI. PERIODO DAL 01/05/2017 AL 31/08/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978" calcext:value-type="float">
            <text:p>978</text:p>
          </table:table-cell>
          <table:table-cell table:number-columns-repeated="2" table:style-name="ce3" office:value-type="date" office:date-value="2017-09-11" calcext:value-type="date">
            <text:p>11/09/2017</text:p>
          </table:table-cell>
          <table:table-cell table:style-name="ce5" office:value-type="string" calcext:value-type="string">
            <text:p>ALLESTIMENTO IMPIANTO ELETTRICO E ALLACCIAMENTI PROVVISORI PER LA MANIFESTAZIONE “MERCATINO DI PRIMAVERA” DEL 2 APRILE 2017 IN PIAZZA PERTINI A ROTEGLIA. DITTA FERRARI GIOVANNI. ANNO 2017. CAP 14021.03.1372 (907). IMPEGNO DI SPESA N. 23507 – CIG Z481DFB76E.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979" calcext:value-type="float">
            <text:p>979</text:p>
          </table:table-cell>
          <table:table-cell table:number-columns-repeated="2" table:style-name="ce3" office:value-type="date" office:date-value="2017-09-11" calcext:value-type="date">
            <text:p>11/09/2017</text:p>
          </table:table-cell>
          <table:table-cell table:style-name="ce5" office:value-type="string" calcext:value-type="string">
            <text:p>ALLESTIMENTO IMPIANTO ELETTRICO E ALLACCIAMENTI PROVVISORI PER LE SERATE DEI “MARTEDI' A COLORI” DEL 4–11–18–25 LUGLIO 2017 A CASTELLARANO. DITTA FERRARI GIOVANNI. ANNO 2017. CAP 14021.03.1372 (907). IMPEGNO DI SPESA 23917 – CIG Z881F297C3.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980" calcext:value-type="float">
            <text:p>980</text:p>
          </table:table-cell>
          <table:table-cell table:number-columns-repeated="2" table:style-name="ce3" office:value-type="date" office:date-value="2017-09-11" calcext:value-type="date">
            <text:p>11/09/2017</text:p>
          </table:table-cell>
          <table:table-cell table:style-name="ce5" office:value-type="string" calcext:value-type="string">
            <text:p>ALLESTIMENTO IMPIANTO ELETTRICO E ALLACCIAMENTI PROVVISORI PER LA MANIFESTAZIONE FESTA DELL'UVA 2017 IN PROGRAMMA DAL 13 AL 17 SETTEMBRE 2017. DITTA FERRARI GIOVANNI. ANNO 2017. CAP 14021.03.1372 (907). IMPEGNO DI SPESA N. 24169 – CIG ZA31FD45B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981" calcext:value-type="float">
            <text:p>981</text:p>
          </table:table-cell>
          <table:table-cell table:number-columns-repeated="2" table:style-name="ce3" office:value-type="date" office:date-value="2017-09-11" calcext:value-type="date">
            <text:p>11/09/2017</text:p>
          </table:table-cell>
          <table:table-cell table:style-name="ce5" office:value-type="string" calcext:value-type="string">
            <text:p>CONTRIBUTO MERCATO DELLA FIERA DELLA FESTA DELL'UVA ANNO 2017. ACCERTAMENTO N. 845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982" calcext:value-type="float">
            <text:p>982</text:p>
          </table:table-cell>
          <table:table-cell table:number-columns-repeated="2" table:style-name="ce3" office:value-type="date" office:date-value="2017-09-12" calcext:value-type="date">
            <text:p>12/09/2017</text:p>
          </table:table-cell>
          <table:table-cell table:style-name="ce5" office:value-type="string" calcext:value-type="string">
            <text:p>GESTIONE DEGLI IMPIANTI PER LA PRODUZIONE DI ENERGIA ELETTRICA TRAMITE CONVENZIONE FOTOVOLTAICA PRESSO LA PALESTRA DELLA SCUOLA SECONDARIA DI PRIMO GRADO E LA SCUOLA PRIMARIA DEL CAPOLUOGO. IMPEGNO DI SPESA E LIQUIDAZIONE CORRISPETTIVO E CONGUAGLIO PRIMO SEMESTRE 2017 IN FAVORE DI AGAC INFRASTRUTTURE S.P.A.. CIG Z091FD4C42.</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983" calcext:value-type="float">
            <text:p>983</text:p>
          </table:table-cell>
          <table:table-cell table:number-columns-repeated="2" table:style-name="ce3" office:value-type="date" office:date-value="2017-09-12" calcext:value-type="date">
            <text:p>12/09/2017</text:p>
          </table:table-cell>
          <table:table-cell table:style-name="ce5" office:value-type="string" calcext:value-type="string">
            <text:p>IMPEGNO DI SPESA ED AUTORIZZAZIONE ALLA LIQUIDAZIONE DEL SERVIZIO DI GESTIONE RIFIUTI URBANI ED ASSIMILABILI, MESE DI AGOSTO 2017, A FAVORE DI IREN AMBIENTE SPA. CAPITOLO 436. IMPEGNO <text:s/>24177.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984" calcext:value-type="float">
            <text:p>984</text:p>
          </table:table-cell>
          <table:table-cell table:number-columns-repeated="2" table:style-name="ce3" office:value-type="date" office:date-value="2017-09-12" calcext:value-type="date">
            <text:p>12/09/2017</text:p>
          </table:table-cell>
          <table:table-cell table:style-name="ce5" office:value-type="string" calcext:value-type="string">
            <text:p>LAVORI DI MANUTENZIONE STRAORDINARIA STRADE COMUNALI ANNO 2017 <text:s/>CUP: I77H16000520004 – SECONDO LOTTO. SMART CIG: ZB81F53E70. AUTORIZZAZIONE AL SUBAPPALTO DA PARTE DELLA DITTA AGGIDICATARIA <text:s/>TURCHI CESARE SRL DI RUBIERA (RE) ALLA DITTA EUROSTRADE SRL DI CASTELLARANO (RE), CON SEDE IN VIA TIZIANO 2, 42014 CASTELLARANO (RE) - P. IVA:00900960352.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85" calcext:value-type="float">
            <text:p>985</text:p>
          </table:table-cell>
          <table:table-cell table:number-columns-repeated="2" table:style-name="ce3" office:value-type="date" office:date-value="2017-09-13" calcext:value-type="date">
            <text:p>13/09/2017</text:p>
          </table:table-cell>
          <table:table-cell table:style-name="ce5" office:value-type="string" calcext:value-type="string">
            <text:p>LAVORI DA MURATORE A SUPPORTO DELLE MANUTENZIONI STRADALI IN DIVERSI TRATTI DELLA RETE VIARIA COMUNALE. LIQUIDAZIONE E AUTORIZZAZIONE AL PAGAMENTO ALLA DITTA D.P. DI DEBBI &amp; POZZI SNC. SMART C.I.G.: Z2D1F9FA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86" calcext:value-type="float">
            <text:p>986</text:p>
          </table:table-cell>
          <table:table-cell table:number-columns-repeated="2" table:style-name="ce3" office:value-type="date" office:date-value="2017-09-13" calcext:value-type="date">
            <text:p>13/09/2017</text:p>
          </table:table-cell>
          <table:table-cell table:style-name="ce5" office:value-type="string" calcext:value-type="string">
            <text:p>GESTIONE DEL SERVIZIO IDRICO AREE VERDI. PERIODO DAL 01/05/2017 AL 31/08/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987" calcext:value-type="float">
            <text:p>987</text:p>
          </table:table-cell>
          <table:table-cell table:number-columns-repeated="2" table:style-name="ce3" office:value-type="date" office:date-value="2017-09-13" calcext:value-type="date">
            <text:p>13/09/2017</text:p>
          </table:table-cell>
          <table:table-cell table:style-name="ce5" office:value-type="string" calcext:value-type="string">
            <text:p>LAVORI DA MECCANICO PER RIPARAZIONE IDROGUIDA SPAZZATRICE STRADALE “UNIECO 40.6SE MATRICOLA UCM406SE176”. LIQUIDAZIONE ED AUTORIZZAZIONE AL PAGAMENTO ALLA DITTA OFFICINA VALSECCHIA SRL. SMART C.I.G.: Z101F9A6C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988" calcext:value-type="float">
            <text:p>988</text:p>
          </table:table-cell>
          <table:table-cell table:number-columns-repeated="2" table:style-name="ce3" office:value-type="date" office:date-value="2017-09-13" calcext:value-type="date">
            <text:p>13/09/2017</text:p>
          </table:table-cell>
          <table:table-cell table:style-name="ce5" office:value-type="string" calcext:value-type="string">
            <text:p>GESTIONE DEL SERVIZIO IDRICO AREE VERDI. PERIODO DAL 01/05/2017 AL 31/08/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989" calcext:value-type="float">
            <text:p>989</text:p>
          </table:table-cell>
          <table:table-cell table:number-columns-repeated="2" table:style-name="ce3" office:value-type="date" office:date-value="2017-09-13" calcext:value-type="date">
            <text:p>13/09/2017</text:p>
          </table:table-cell>
          <table:table-cell table:style-name="ce5" office:value-type="string" calcext:value-type="string">
            <text:p>SERVIZIO MENSA DIPENDENTI MESE DI AGOSTO 2017. IMPEGNO DI SPESA E <text:s/>LIQUIDAZIONE <text:s/>(CIG Z881D18D4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990" calcext:value-type="float">
            <text:p>990</text:p>
          </table:table-cell>
          <table:table-cell table:number-columns-repeated="2" table:style-name="ce3" office:value-type="date" office:date-value="2017-09-14" calcext:value-type="date">
            <text:p>14/09/2017</text:p>
          </table:table-cell>
          <table:table-cell table:style-name="ce5" office:value-type="string" calcext:value-type="string">
            <text:p>LAVORI DA IDRAULICO PER SISTEMAZIONE LINEA ACQUA SANITARIA CENTRALE TERMICA A SERVIZIO DELL'EDIFICIO ADIBITO A SCUOLE MEDIE DI ROTEGLIA. AFFIDAMENTO ALLA DITTA VIGNUDINI ORLANDO. CAPITOLO 215. IMPEGNO DI SPESA. SMART C.I.G.: Z451FDF94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991" calcext:value-type="float">
            <text:p>991</text:p>
          </table:table-cell>
          <table:table-cell table:number-columns-repeated="2" table:style-name="ce3" office:value-type="date" office:date-value="2017-09-14" calcext:value-type="date">
            <text:p>14/09/2017</text:p>
          </table:table-cell>
          <table:table-cell table:style-name="ce5" office:value-type="string" calcext:value-type="string">
            <text:p>MANUTENZIONI AMBIENTALI DI PULIZIA CIGLI E BORDI STRADALI, RIMOZIONE INFESTANTI DA MARCIAPIEDI E CICLABILI CASTELLARANO CAPOLUOGO E FRAZIONE DI ROTEGLIA. LUGLIO 2017. LIQUIDAZIONE ED AUTORIZZAZIONE AL PAGAMENTO <text:s/>ALLA DITTA MR GREEN SRL. SMART C.I.G.: ZC71F31C7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992" calcext:value-type="float">
            <text:p>992</text:p>
          </table:table-cell>
          <table:table-cell table:number-columns-repeated="2" table:style-name="ce3" office:value-type="date" office:date-value="2017-09-14" calcext:value-type="date">
            <text:p>14/09/2017</text:p>
          </table:table-cell>
          <table:table-cell table:style-name="ce5" office:value-type="string" calcext:value-type="string">
            <text:p>CONSUMI DEL DISTRIBUTORE DI ACQUA PUBBLICA DI VIALE DON REVERBERI A CASTELLARANO. PERIODO DI RIFERIMENTO 01/05/2017-31/08/2017. LIQUIDAZIONE ED AUTORIZZAZIONE AL PAGAMENTO ALLA DITTA IRETI SPA CON SEDE LEGALE IN STRADA PROVINCIALE N. 95 PER CASTELNUOVO SCRIVIA - TORTONA (AL). CAPITOLO 890. IMPEGNO 22831. CIG X1E181242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993" calcext:value-type="float">
            <text:p>993</text:p>
          </table:table-cell>
          <table:table-cell table:number-columns-repeated="2" table:style-name="ce3" office:value-type="date" office:date-value="2017-09-14" calcext:value-type="date">
            <text:p>14/09/2017</text:p>
          </table:table-cell>
          <table:table-cell table:style-name="ce5" office:value-type="string" calcext:value-type="string">
            <text:p>LIQUIDAZIONE RIMBORSO CHILOMETRICO AL COMPONENTE DELL'ORGANO DI REVISIONE DEI CONTI <text:s/>DOTT. BISIGNANI LUCA – 1° SEMESTRE ANNO 2017 -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994" calcext:value-type="float">
            <text:p>994</text:p>
          </table:table-cell>
          <table:table-cell table:number-columns-repeated="2" table:style-name="ce3" office:value-type="date" office:date-value="2017-09-14" calcext:value-type="date">
            <text:p>14/09/2017</text:p>
          </table:table-cell>
          <table:table-cell table:style-name="ce5" office:value-type="string" calcext:value-type="string">
            <text:p>COMPENSO AL DOTT. BISIGNANI LUCA QUALE COMPONENTE DELL'ORGANO DI REVISIONE DEI CONTI <text:s/>– 1° SEMESTRE ANNO 2017 -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995" calcext:value-type="float">
            <text:p>995</text:p>
          </table:table-cell>
          <table:table-cell table:number-columns-repeated="2" table:style-name="ce3" office:value-type="date" office:date-value="2017-09-16" calcext:value-type="date">
            <text:p>16/09/2017</text:p>
          </table:table-cell>
          <table:table-cell table:style-name="ce5" office:value-type="string" calcext:value-type="string">
            <text:p>INTEGRAZIONE SERVIZIO FISCALE ANNO 2017 PER LA COMUNICAZIONE DATI FATTURE ALL’AGENZIA DELLE ENTRATE- AFFIDAMENTO DELL’INCARICO, IMPEGNO DI SPESA E LIQUIDAZIONE, CIG Z871FEA60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996" calcext:value-type="float">
            <text:p>996</text:p>
          </table:table-cell>
          <table:table-cell table:number-columns-repeated="2" table:style-name="ce3" office:value-type="date" office:date-value="2017-09-16" calcext:value-type="date">
            <text:p>16/09/2017</text:p>
          </table:table-cell>
          <table:table-cell table:style-name="ce5" office:value-type="string" calcext:value-type="string">
            <text:p>SERVIZIO IDRICO, FOGNATURA E DEPURAZIONE E SERVIZIO BOCCHE ANTINCENDIO PER GLI IMMOBILI COMUNALI ASSEGNATI AL SETTORE 2. DITTA IRETI S.P.A.. IMPEGNO DI SPESA E LIQUIDAZIONE PERIODO MAGGIO-AGOSTO 2017. CIG Z641D38552.</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997" calcext:value-type="float">
            <text:p>997</text:p>
          </table:table-cell>
          <table:table-cell table:number-columns-repeated="2" table:style-name="ce3" office:value-type="date" office:date-value="2017-09-16" calcext:value-type="date">
            <text:p>16/09/2017</text:p>
          </table:table-cell>
          <table:table-cell table:style-name="ce5" office:value-type="string" calcext:value-type="string">
            <text:p>ACCERTAMENTO, IMPEGNO E LIQUIDAZIONE PER SPESE CONTRATTO CIMITERIALE CONCESSIONARIO BORGHI CRISTIAN .CIMITERO CASTELLARA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998" calcext:value-type="float">
            <text:p>998</text:p>
          </table:table-cell>
          <table:table-cell table:number-columns-repeated="2" table:style-name="ce3" office:value-type="date" office:date-value="2017-09-16" calcext:value-type="date">
            <text:p>16/09/2017</text:p>
          </table:table-cell>
          <table:table-cell table:style-name="ce5" office:value-type="string" calcext:value-type="string">
            <text:p>SERVIZIO IDRICO AREE VERDI.3 ° LIQUIDAZIONE ED AUTORIZZAZIONE AL PAGAMENTO ALLA DITTA IRETI SPA. IMMOBILI ASSEGNATI AL SETTORE 1 .ANNO 2017 <text:s/>CIG.: Z641D3855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999" calcext:value-type="float">
            <text:p>999</text:p>
          </table:table-cell>
          <table:table-cell table:number-columns-repeated="2" table:style-name="ce3" office:value-type="date" office:date-value="2017-09-18" calcext:value-type="date">
            <text:p>18/09/2017</text:p>
          </table:table-cell>
          <table:table-cell table:style-name="ce5" office:value-type="string" calcext:value-type="string">
            <text:p>CONSIP-MEPA ORDINE DI FORNITURA DI CONGLOMERATO BITUMINOSO IN SACCHI. SMART CIG.: Z651FE1B6C. ORDINATIVO DIRETTO N. 3838275. DITTA TRE EMME SNC DI BRUGNOLI E FIGLI. CAPITOLO 408.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000" calcext:value-type="float">
            <text:p>1000</text:p>
          </table:table-cell>
          <table:table-cell table:number-columns-repeated="2" table:style-name="ce3" office:value-type="date" office:date-value="2017-09-18" calcext:value-type="date">
            <text:p>18/09/2017</text:p>
          </table:table-cell>
          <table:table-cell table:style-name="ce5" office:value-type="string" calcext:value-type="string">
            <text:p>APPROVAZIONE DELLA GRADUATORIA DEGLI OPERATORI SU AREE PUBBLICHE INTERESSATI ALL'ASSEGNAZIONE DI POSTEGGIO ALLA FIERA DELLA FESTA DELL'UVA 20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001" calcext:value-type="float">
            <text:p>1001</text:p>
          </table:table-cell>
          <table:table-cell table:number-columns-repeated="2" table:style-name="ce3" office:value-type="date" office:date-value="2017-09-18" calcext:value-type="date">
            <text:p>18/09/2017</text:p>
          </table:table-cell>
          <table:table-cell table:style-name="ce5" office:value-type="string" calcext:value-type="string">
            <text:p>LAVORI DI “AMPLIAMENTO CIMITERO DEL CAPOLUOGO. CUP: I77E1400100004. AFFIDAMENTO DEI LAVORI RIMASTI INCOMPIUTI A SEGUITO DELLA RISOLUZIONE DEL CONTRATTO DI APPALTO REP. N. 4648 DEL 12/12/2016. CIG ZD71FD3C35” ALLA DITTA V.P. DI POZZI LORIS S.A.S. C.F. E P.IVA 01619790353.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002" calcext:value-type="float">
            <text:p>1002</text:p>
          </table:table-cell>
          <table:table-cell table:number-columns-repeated="2" table:style-name="ce3" office:value-type="date" office:date-value="2017-09-18" calcext:value-type="date">
            <text:p>18/09/2017</text:p>
          </table:table-cell>
          <table:table-cell table:style-name="ce5" office:value-type="string" calcext:value-type="string">
            <text:p>GESTIONE DEL SERVIZIO IDRICO AREE VERDI. PERIODO DAL 01/05/2017 AL 31/08/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003" calcext:value-type="float">
            <text:p>1003</text:p>
          </table:table-cell>
          <table:table-cell table:number-columns-repeated="2" table:style-name="ce3" office:value-type="date" office:date-value="2017-09-18" calcext:value-type="date">
            <text:p>18/09/2017</text:p>
          </table:table-cell>
          <table:table-cell table:style-name="ce5" office:value-type="string" calcext:value-type="string">
            <text:p>ALIENAZIONE MEDIANTE ASTA PUBBLICA DI TERRENI UBICATI A CASTELLARANO CAPOLUOGO, POSTI IN VIA PUCCINI, VIA MASCAGNI E VIA XX APRILE - APPROVAZIONE DEL VERBALE DI GARA. AGGIUDICAZIONE DEFINITIVA DEL TERRENO FOGLIO 33 PARTICELLA 1053 A FAVORE DELLA SIG.RA CORSINI VALENTINA E PRESA D'ATTO DELL'ESITO DI GARA DESERTA PER I RESTANTI TERREN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004" calcext:value-type="float">
            <text:p>1004</text:p>
          </table:table-cell>
          <table:table-cell table:number-columns-repeated="2" table:style-name="ce3" office:value-type="date" office:date-value="2017-09-18" calcext:value-type="date">
            <text:p>18/09/2017</text:p>
          </table:table-cell>
          <table:table-cell table:style-name="ce5" office:value-type="string" calcext:value-type="string">
            <text:p>FORNITURA DI BENI INFERIORI A MILLE EURO. MATERIALI DI CONSUMO, MINUTERIE DI FERRAMENTA E ATTREZZATURA MINUTA. LIQUIDAZIONE E AUTORIZZAZIONE AL PAGAMENTO ALLA DITTA P.P.R. DI PANCIROLI &amp; RIVI SNC. SMART C.I.G.: Z121F97B3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005" calcext:value-type="float">
            <text:p>1005</text:p>
          </table:table-cell>
          <table:table-cell table:number-columns-repeated="2" table:style-name="ce3" office:value-type="date" office:date-value="2017-09-18" calcext:value-type="date">
            <text:p>18/09/2017</text:p>
          </table:table-cell>
          <table:table-cell table:style-name="ce5" office:value-type="string" calcext:value-type="string">
            <text:p>TIROCINIO DI FORMAZIONE E ORIENTAMENTO PRESSO I SERVIZI COMUNALI PER TRE STUDENTI DELL'IST. FORMIGGINI DI SASSUOLO. 11-23 SETTEMBRE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4">
          <table:table-cell table:style-name="ce2" office:value-type="float" office:value="1006" calcext:value-type="float">
            <text:p>1006</text:p>
          </table:table-cell>
          <table:table-cell table:number-columns-repeated="2" table:style-name="ce3" office:value-type="date" office:date-value="2017-09-18" calcext:value-type="date">
            <text:p>18/09/2017</text:p>
          </table:table-cell>
          <table:table-cell table:style-name="ce5" office:value-type="string" calcext:value-type="string">
            <text:p>ADESIONADESIONE ALLA CONVENZIONE INTERCENT-ER “SERVIZI DI PULIZIA, SANIFICAZIONE E SERVIZI AUSILIARI COMPLEMENTARI 4”E ATTO AGGIUNTIVO 1.IMPEGNO DI SPESA E LIQUIDAZIONE CANONE GIUGNO <text:s/>2017E ALLA CONVENZIONE INTERCENT-ER “SERVIZI DI PULIZIA, SANIFICAZIONE E SERVIZI AUSILIARI COMPLEMENTARI 4”E ATTO AGGIUNTIVO 1.IMPEGNO DI SPESA E LIQUIDAZIONE CANONE LUGLIO <text:s text:c="2"/>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007" calcext:value-type="float">
            <text:p>1007</text:p>
          </table:table-cell>
          <table:table-cell table:number-columns-repeated="2" table:style-name="ce3" office:value-type="date" office:date-value="2017-09-18" calcext:value-type="date">
            <text:p>18/09/2017</text:p>
          </table:table-cell>
          <table:table-cell table:style-name="ce5" office:value-type="string" calcext:value-type="string">
            <text:p>ADESIONE ALLA CONVENZIONE INTERCENT-ER “SERVIZI DI PULIZIA, SANIFICAZIONE E SERVIZI AUSILIARI COMPLEMENTARI 4”E ATTO AGGIUNTIVO 1.IMPEGNO DI SPESA E LIQUIDAZIONE CANONE LUGLIO <text:s/>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008" calcext:value-type="float">
            <text:p>1008</text:p>
          </table:table-cell>
          <table:table-cell table:number-columns-repeated="2" table:style-name="ce3" office:value-type="date" office:date-value="2017-09-18" calcext:value-type="date">
            <text:p>18/09/2017</text:p>
          </table:table-cell>
          <table:table-cell table:style-name="ce5" office:value-type="string" calcext:value-type="string">
            <text:p>ANNULLAMENTO DELLA DETERMINAZIONE NR.1006 DEL 18/9/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009" calcext:value-type="float">
            <text:p>1009</text:p>
          </table:table-cell>
          <table:table-cell table:number-columns-repeated="2" table:style-name="ce3" office:value-type="date" office:date-value="2017-09-18" calcext:value-type="date">
            <text:p>18/09/2017</text:p>
          </table:table-cell>
          <table:table-cell table:style-name="ce5" office:value-type="string" calcext:value-type="string">
            <text:p>ADESIONE ALLA CONVENZIONE INTERCENT-ER “SERVIZI DI PULIZIA, SANIFICAZIONE E SERVIZI AUSILIARI COMPLEMENTARI 4”E ATTO AGGIUNTIVO 1. ATTIVAZIONE SERVIZIO PULIZIA SEDIE MUNICIPIO (CIG DERIVATO 6730547F1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010" calcext:value-type="float">
            <text:p>1010</text:p>
          </table:table-cell>
          <table:table-cell table:number-columns-repeated="2" table:style-name="ce3" office:value-type="date" office:date-value="2017-09-19" calcext:value-type="date">
            <text:p>19/09/2017</text:p>
          </table:table-cell>
          <table:table-cell table:style-name="ce5" office:value-type="string" calcext:value-type="string">
            <text:p>ACCERTAMENTO, IMPEGNO E LIQUIDAZIONE PER SPESE CONTRATTO CIMITERIALE CONCESSIONARIO CECCHETTI ELEONORA .CIMITERO CASTELLARA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011" calcext:value-type="float">
            <text:p>1011</text:p>
          </table:table-cell>
          <table:table-cell table:number-columns-repeated="2" table:style-name="ce3" office:value-type="date" office:date-value="2017-09-20" calcext:value-type="date">
            <text:p>20/09/2017</text:p>
          </table:table-cell>
          <table:table-cell table:style-name="ce5" office:value-type="string" calcext:value-type="string">
            <text:p>IMPEGNO DI SPESA PER L’ORGANIZZAZIONE DELLA VISITA DELLE DELEGAZIONI PROVENIENTI DALLE CITTA' GEMELLATE IN OCCASIONE DELLA FESTA DELL'UVA 2017. CIG Z8B1FEBDA3.</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1012" calcext:value-type="float">
            <text:p>1012</text:p>
          </table:table-cell>
          <table:table-cell table:number-columns-repeated="2" table:style-name="ce3" office:value-type="date" office:date-value="2017-09-20" calcext:value-type="date">
            <text:p>20/09/2017</text:p>
          </table:table-cell>
          <table:table-cell table:style-name="ce5" office:value-type="string" calcext:value-type="string">
            <text:p>AFFIDAMENTO DELLA “FORNITURA DI SEGNALETICA STRADALE VERTICALE. MERCATO ELETTRONICO DELLA PUBBLICA AMMINISTRAZIONE. TRATTATIVA DIRETTA CON UNICO OPERATORE N. 237219. IDENTIFICATIVO UNIVOCO DELL'OFFERTA N. 125041. <text:s/>SMART C.I.G.: Z241FD44D4”. AFFIDAMENTO ALLA DITTA PROGETTO SEGNALETICA SRL. CAPITOLO 407.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013" calcext:value-type="float">
            <text:p>1013</text:p>
          </table:table-cell>
          <table:table-cell table:number-columns-repeated="2" table:style-name="ce3" office:value-type="date" office:date-value="2017-09-20" calcext:value-type="date">
            <text:p>20/09/2017</text:p>
          </table:table-cell>
          <table:table-cell table:style-name="ce5" office:value-type="string" calcext:value-type="string">
            <text:p>ATTO DI CITAZIONE STUDIO LEGALE AVVOCATO VALERIO RAVAZZINI PERVENUTO ED <text:s/>ACCLARATO AL PROTOCOLLO COMUNALE NUMERO 10222/2017. INCARICO PER ASSISTENZA LEGALE CONGIUNTA AGLI AVVOCATI DOTT. BETTI LEONARDO E DOTT. CAMPOLO GAETANO. C.I.G.: ZB61FBA348. LIQUIDAZIONE ED AUTORIZZAZIONE AL PAGAMENTO ALL'AVVOCATO LEONARDO BETT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014" calcext:value-type="float">
            <text:p>1014</text:p>
          </table:table-cell>
          <table:table-cell table:number-columns-repeated="2" table:style-name="ce3" office:value-type="date" office:date-value="2017-09-20" calcext:value-type="date">
            <text:p>20/09/2017</text:p>
          </table:table-cell>
          <table:table-cell table:style-name="ce5" office:value-type="string" calcext:value-type="string">
            <text:p>ADESIONE ALLA CONVENZIONE INTERCENT-ER "ENERGIA ELETTRICA 9 - LOTTO 3" CIG MASTER 6760093D35, CIG DERIVATO 6869296263, PER IL PERIODO 01/01/2017-31/12/2017. STIPULATA TRA AGENZIA REGIONALE INTERCENT-ER E EDISON ENERGIA SPA CON SEDE IN MILANO. UTENZE PER STRUTTURE ASSEGNATE AL SETTORE II. IMPEGNO DI SPESA E LIQUIDAZIONE AGOST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015" calcext:value-type="float">
            <text:p>1015</text:p>
          </table:table-cell>
          <table:table-cell table:number-columns-repeated="2" table:style-name="ce3" office:value-type="date" office:date-value="2017-09-21" calcext:value-type="date">
            <text:p>21/09/2017</text:p>
          </table:table-cell>
          <table:table-cell table:style-name="ce5" office:value-type="string" calcext:value-type="string">
            <text:p>FRANCHIGIA RELATIVA A POLIZZA REALE MUTUA N.2013/03/2167777 SINISTRO NR.2015/430660/00 MANELLI ANNARITA.IMPEGNO DI SPESA E LIQUIDAZIONE SOMMA. CIG.Z161FF6C00</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016" calcext:value-type="float">
            <text:p>1016</text:p>
          </table:table-cell>
          <table:table-cell table:number-columns-repeated="2" table:style-name="ce3" office:value-type="date" office:date-value="2017-09-21" calcext:value-type="date">
            <text:p>21/09/2017</text:p>
          </table:table-cell>
          <table:table-cell table:style-name="ce5" office:value-type="string" calcext:value-type="string">
            <text:p>RECUPERO CREDITI TRIBUTARI: PIGNORAMENTO PRESSO TERZI ART. 543 C.P.C. IMPEGNO DI SPESA E LIQUIDAZIONE – CIG Z9D1FED90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017" calcext:value-type="float">
            <text:p>1017</text:p>
          </table:table-cell>
          <table:table-cell table:number-columns-repeated="2" table:style-name="ce3" office:value-type="date" office:date-value="2017-09-21" calcext:value-type="date">
            <text:p>21/09/2017</text:p>
          </table:table-cell>
          <table:table-cell table:style-name="ce5" office:value-type="string" calcext:value-type="string">
            <text:p>RESTITUZIONE QUOTE TRIBUTI COMUNALI ANNO 2016 E PRECEDENTI - TARI ANNI 2014-2015-2016-2017 ERRONEAMENTE PAGAT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018" calcext:value-type="float">
            <text:p>1018</text:p>
          </table:table-cell>
          <table:table-cell table:number-columns-repeated="2" table:style-name="ce3" office:value-type="date" office:date-value="2017-09-21" calcext:value-type="date">
            <text:p>21/09/2017</text:p>
          </table:table-cell>
          <table:table-cell table:style-name="ce5" office:value-type="string" calcext:value-type="string">
            <text:p>SERVIZIO DI AFFRANCAPOSTA DA REMOTO PER GLI INVII POSTALI NEOPOST ITALIA SRL.4.IMPEGNO DI SPESA E LIQUIDAZIONE ANNO 2017.CIG.Z201FFC8E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019" calcext:value-type="float">
            <text:p>1019</text:p>
          </table:table-cell>
          <table:table-cell table:number-columns-repeated="2" table:style-name="ce3" office:value-type="date" office:date-value="2017-09-21" calcext:value-type="date">
            <text:p>21/09/2017</text:p>
          </table:table-cell>
          <table:table-cell table:style-name="ce5" office:value-type="string" calcext:value-type="string">
            <text:p>SERVIZIO DI AFFRANCAZIONE E SPEDIZIONE NEXIVE SPA.AGOSTO 2017.IMPEGNO DI SPESA E LIQUIDAZIONE <text:s/>.CIG.ZB41FFD265</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020" calcext:value-type="float">
            <text:p>1020</text:p>
          </table:table-cell>
          <table:table-cell table:number-columns-repeated="2" table:style-name="ce3" office:value-type="date" office:date-value="2017-09-22" calcext:value-type="date">
            <text:p>22/09/2017</text:p>
          </table:table-cell>
          <table:table-cell table:style-name="ce5" office:value-type="string" calcext:value-type="string">
            <text:p>SPESE DI NON RILEVANTE AMMONTARE. ART. 106 COMMA 1 LETTERA G) VIGENTE REGOLAMENTO COMUNALE DI CONTABILITÀ. RICORSO ALL'ANTICIPO/RIMBORSO ECONOMALE. CAPITOLO 22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021" calcext:value-type="float">
            <text:p>1021</text:p>
          </table:table-cell>
          <table:table-cell table:number-columns-repeated="2" table:style-name="ce3" office:value-type="date" office:date-value="2017-09-22" calcext:value-type="date">
            <text:p>22/09/2017</text:p>
          </table:table-cell>
          <table:table-cell table:style-name="ce5" office:value-type="string" calcext:value-type="string">
            <text:p>LAVORI DI TINTEGGIATURA E RIPRISTINO PARETI MURARIE DELLA CUCINA A SERVIZIO DELL'EDIFICIO ADIBITO A SCUOLA MATERNA DI VIALE DELLA PACE. AFFIDAMENTO ALLA DITTA GADDI MARCO. CAPITOLO 215. IMPEGNO DI SPESA. SMART C.I.G.: Z911FCC94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022" calcext:value-type="float">
            <text:p>1022</text:p>
          </table:table-cell>
          <table:table-cell table:number-columns-repeated="2" table:style-name="ce3" office:value-type="date" office:date-value="2017-09-22" calcext:value-type="date">
            <text:p>22/09/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text:s/>CONSUMI AGOSTO 2017.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023" calcext:value-type="float">
            <text:p>1023</text:p>
          </table:table-cell>
          <table:table-cell table:number-columns-repeated="2" table:style-name="ce3" office:value-type="date" office:date-value="2017-09-22" calcext:value-type="date">
            <text:p>22/09/2017</text:p>
          </table:table-cell>
          <table:table-cell table:style-name="ce5" office:value-type="string" calcext:value-type="string">
            <text:p>CONTRATTO DI LOCAZIONE AUTOVEICOLI. CANONE ANTICIPATO MESE DI SETTEMBRE 2017 PER 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024" calcext:value-type="float">
            <text:p>1024</text:p>
          </table:table-cell>
          <table:table-cell table:number-columns-repeated="2" table:style-name="ce3" office:value-type="date" office:date-value="2017-09-22" calcext:value-type="date">
            <text:p>22/09/2017</text:p>
          </table:table-cell>
          <table:table-cell table:style-name="ce5" office:value-type="string" calcext:value-type="string">
            <text:p>INTEGRAZIONE IMPEGNO DI SPESA N. 23979 - CAP. 442 – DETERMINA N. 792 DEL 19/07/2017 - DITTA CHIAPPONI IVANO CON SEDE IN VIA TOGLIATTI N. 1 – SAN POLO D'ENZA. IMPEGNO N. 24210. <text:s/>CIG Z521EC753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025" calcext:value-type="float">
            <text:p>1025</text:p>
          </table:table-cell>
          <table:table-cell table:number-columns-repeated="2" table:style-name="ce3" office:value-type="date" office:date-value="2017-09-22" calcext:value-type="date">
            <text:p>22/09/2017</text:p>
          </table:table-cell>
          <table:table-cell table:style-name="ce5" office:value-type="string" calcext:value-type="string">
            <text:p>RETTIFICA DELLA DETERMINAZIONE N. 992 DEL 14/09/2017 PER ERRATA IMPUTAZIONE IMPEGNO DI SPESA N. 22831 SUL CAPITOLO 890. ASSUNZIONE IMPEGNO DI SPESA N. 2420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026" calcext:value-type="float">
            <text:p>1026</text:p>
          </table:table-cell>
          <table:table-cell table:number-columns-repeated="2" table:style-name="ce3" office:value-type="date" office:date-value="2017-09-22" calcext:value-type="date">
            <text:p>22/09/2017</text:p>
          </table:table-cell>
          <table:table-cell table:style-name="ce5" office:value-type="string" calcext:value-type="string">
            <text:p>LAVORI DI RIPRISTINO E ASFALTATURA STRADE RIFERITI ALLA VIA RONTANO, ALLA VIA MONTI DI CADIROGGIO, ALLA VIA MONTEBABBIO LOCALITA' CASE FERRI E ALLA VIA CASA PIOPPA IN ROTEGLIA. AFFIDAMENTO ALLA DITTA IL POGGIO SRL. CAPITOLO 408. IMPEGNO DI SPESA. SMART C.I.G.: Z571FF5B3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027" calcext:value-type="float">
            <text:p>1027</text:p>
          </table:table-cell>
          <table:table-cell table:number-columns-repeated="2" table:style-name="ce3" office:value-type="date" office:date-value="2017-09-22" calcext:value-type="date">
            <text:p>22/09/2017</text:p>
          </table:table-cell>
          <table:table-cell table:style-name="ce5" office:value-type="string" calcext:value-type="string">
            <text:p>INCARICO PROFESSIONALE PER I RILEVAMENTI TOPOGRAFICI NECESSARI AL RICONFINAMENTO DEL TRACCIATO DI VIA PANIZZA NELL'ABITATO DEI MONTI DI CADIROGGIO. CONFERIMENTO ALL'ING. GIOVANNI GIUSTI. CAPITOLO 901. IMPEGNO DI SPESA. SMART CIG.: Z961FF730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028" calcext:value-type="float">
            <text:p>1028</text:p>
          </table:table-cell>
          <table:table-cell table:number-columns-repeated="2" table:style-name="ce3" office:value-type="date" office:date-value="2017-09-21" calcext:value-type="date">
            <text:p>21/09/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IMPEGNO DI SPESA , LIQUIDAZIONE ED AUTORIZZAZIONE AL PAGAMENTO CONSUMI AGOSTO <text:s text:c="2"/>2017 SETTORE 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029" calcext:value-type="float">
            <text:p>1029</text:p>
          </table:table-cell>
          <table:table-cell table:number-columns-repeated="2" table:style-name="ce3" office:value-type="date" office:date-value="2017-09-23" calcext:value-type="date">
            <text:p>23/09/2017</text:p>
          </table:table-cell>
          <table:table-cell table:style-name="ce5" office:value-type="string" calcext:value-type="string">
            <text:p>CONSIP-MEPA ORDINE DI FORNITURA DI SACCHI PER IMMONDIZIA 55X70. SMART CIG.: Z641FD871A. ORDINATIVO DIRETTO N. 3832978. DITTA SETTI FERRAMENTA SRL. CAPITOLO 444.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8">
          <table:table-cell table:style-name="ce2" office:value-type="float" office:value="1030" calcext:value-type="float">
            <text:p>1030</text:p>
          </table:table-cell>
          <table:table-cell table:number-columns-repeated="2" table:style-name="ce3" office:value-type="date" office:date-value="2017-09-23" calcext:value-type="date">
            <text:p>23/09/2017</text:p>
          </table:table-cell>
          <table:table-cell table:style-name="ce5" office:value-type="string" calcext:value-type="string">
            <text:p>LAVORI DI “AMPLIAMENTO CIMITERO DEL CAPOLUOGO. CUP: I77E1400100004. CIG 676590489A”. AVVIO DEL PROCEDIMENTO PER LA RISCOSSIONE DELLE POLIZZE FIDEJUSSORIE DI GARANZIA E A COPERTURA DELL'ANTICIPAZIONE CONTRATTUALE, A SEGUITO DELLA RISOLUZIONE DEL CONTRATTO DI APPALTO REP. N. 4648 DEL 12/12/2016 CON LA DITTA MANFREDONIA IMMOBILIARE S.R.L. P.IVA 03396360715, AI SENSI DELL'ART. 108 COMMA 4 DEL D.LVO N.50/2016 T.A.</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031" calcext:value-type="float">
            <text:p>1031</text:p>
          </table:table-cell>
          <table:table-cell table:number-columns-repeated="2" table:style-name="ce3" office:value-type="date" office:date-value="2017-09-23" calcext:value-type="date">
            <text:p>23/09/2017</text:p>
          </table:table-cell>
          <table:table-cell table:style-name="ce5" office:value-type="string" calcext:value-type="string">
            <text:p>MANUTENZIONI AMBIENTALI DIVERSE. TAGLIO INFESTANTI ZONA INDUSTRIALE, TAGLIO SIEPI DIVERSE AREE, TAGLIO CON TRINCIA AREA VERDE PARCHEGGIO VIA G. RENI. AFFIDAMENTO ALLA DITTA MR GREEN SRL. IMPEGNO DI SPESA. CAPITOLO 444. SMART C.I.G.:</text:p>
            <text:p>Z751FFEE8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032" calcext:value-type="float">
            <text:p>1032</text:p>
          </table:table-cell>
          <table:table-cell table:number-columns-repeated="2" table:style-name="ce3" office:value-type="date" office:date-value="2017-09-23" calcext:value-type="date">
            <text:p>23/09/2017</text:p>
          </table:table-cell>
          <table:table-cell table:style-name="ce5" office:value-type="string" calcext:value-type="string">
            <text:p>ADESIONE <text:s/>ALLA CONVENZIONE PER LA FORNITURA DI GAS NATURALE 10 STIPULATA TRA AGENZIA REGIONALE INTERCENT-ER E SOENERGY SRL CON SEDE IN FERRARA. PERIODO DAL 01 OTTOBRE 2016 AL 30 SETTEMBRE 2017. CIG.: 6653121920. CIG. DERIVATO: X1C1955E7A. IMPEGNO DI SPESA E LIQUIDAZIONE UTENZE SETTORE II. AGOST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1033" calcext:value-type="float">
            <text:p>1033</text:p>
          </table:table-cell>
          <table:table-cell table:number-columns-repeated="2" table:style-name="ce3" office:value-type="date" office:date-value="2017-09-25" calcext:value-type="date">
            <text:p>25/09/2017</text:p>
          </table:table-cell>
          <table:table-cell table:style-name="ce5" office:value-type="string" calcext:value-type="string">
            <text:p>AFFIDAMENTO INCARICO PROFESSIONALE DI ESPERTO IN ELETTROTECNICA QUALE COMPONENTE EFFETTIVO DELLA COMMISSIONE COMUNALE DI VIGILANZA SUI LOCALI DI PUBBLICO SPETTACOLO DI CUI ALL’ART. 141 BIS DEL R.D. 635/1940. CONFERIMENTO AL P.I. STEFANO DEL BIANCO. CAPITOLO 907. IMPEGNO DI SPESA N. 24243. CIG ZC7200069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034" calcext:value-type="float">
            <text:p>1034</text:p>
          </table:table-cell>
          <table:table-cell table:number-columns-repeated="2" table:style-name="ce3" office:value-type="date" office:date-value="2017-09-25" calcext:value-type="date">
            <text:p>25/09/2017</text:p>
          </table:table-cell>
          <table:table-cell table:style-name="ce5" office:value-type="string" calcext:value-type="string">
            <text:p>RIMBORSO AL DATORE DI LAVORO DELL'ASSESSORE MAGNANI LUCA <text:s/>PER IL PERIODO AGOSTO 2017. IMPEGNO DI SPESA E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035" calcext:value-type="float">
            <text:p>1035</text:p>
          </table:table-cell>
          <table:table-cell table:number-columns-repeated="2" table:style-name="ce3" office:value-type="date" office:date-value="2017-09-25" calcext:value-type="date">
            <text:p>25/09/2017</text:p>
          </table:table-cell>
          <table:table-cell table:style-name="ce5" office:value-type="string" calcext:value-type="string">
            <text:p>AFFIDAMENTO ALLA DITTA MARTINELLI S.P.A. LA FORNITURA DI MATERIALI DI CARTOLERIA E CANCELLERIA AD USO DIDATTICO PER IL NIDO D'INFANZIA COMUNALE. IMPEGNO DI SPESA. CIG ZB02002A8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036" calcext:value-type="float">
            <text:p>1036</text:p>
          </table:table-cell>
          <table:table-cell table:number-columns-repeated="2" table:style-name="ce3" office:value-type="date" office:date-value="2017-09-25" calcext:value-type="date">
            <text:p>25/09/2017</text:p>
          </table:table-cell>
          <table:table-cell table:style-name="ce5" office:value-type="string" calcext:value-type="string">
            <text:p>PAGAMENTO RATA SEMESTRALE DEL MUTUO IN AMMORTAMENTO DEL MINISTERO DELL'INTERNO PER IL FONDO ROTATIVO “ART.243-BIS TUEL” AL 30/10/2017. IMPEGNO DI SPESA ED AUTORIZZAZIONE AL PAGAMENT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037" calcext:value-type="float">
            <text:p>1037</text:p>
          </table:table-cell>
          <table:table-cell table:number-columns-repeated="2" table:style-name="ce3" office:value-type="date" office:date-value="2017-09-25" calcext:value-type="date">
            <text:p>25/09/2017</text:p>
          </table:table-cell>
          <table:table-cell table:style-name="ce5" office:value-type="string" calcext:value-type="string">
            <text:p>CONCESSIONE AREA RELATIVA TT 260 CIMITERO DI <text:s/>CASTELLARANO.CONCESSIONARIO PICCININI NINO.RESTITUZIONE SOMME VERSAT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038" calcext:value-type="float">
            <text:p>1038</text:p>
          </table:table-cell>
          <table:table-cell table:number-columns-repeated="2" table:style-name="ce3" office:value-type="date" office:date-value="2017-09-26" calcext:value-type="date">
            <text:p>26/09/2017</text:p>
          </table:table-cell>
          <table:table-cell table:style-name="ce5" office:value-type="string" calcext:value-type="string">
            <text:p>COSTITUZIONE GRUPPO DI PROGETTAZIONE INTERNA RELATIVO AI LAVORI DI “DEMOLIZIONE EX-SCUOLE DI MONTEBABBIO E SISTEMAZIONE AREA PARCHEGGI - CUP: I72C16000060004”, PREVISTO NEL PROGRAMMA TRIENNALE 2017-2019 E NELL’ELENCO ANNUALE 2017 DELLE OPERE PUBBLICHE.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039" calcext:value-type="float">
            <text:p>1039</text:p>
          </table:table-cell>
          <table:table-cell table:number-columns-repeated="2" table:style-name="ce3" office:value-type="date" office:date-value="2017-09-26" calcext:value-type="date">
            <text:p>26/09/2017</text:p>
          </table:table-cell>
          <table:table-cell table:style-name="ce5" office:value-type="string" calcext:value-type="string">
            <text:p>C.P.I. N. 40648 SCUOLA DI TRESSANO. SERVIZI DI CONSULENZA IN MATERIA DI PREVENZIONE INCENDI E PREDISPOSIZIONE PRATICA DI RINNOVO CON ASSEVERAZIONE. LIQUIDAZIONE ED AUTORIZZAZIONE AL PAGAMENTO ALLO STUDIO ZECCHINI &amp; ASSOCIATI SRL. SMART CIG.: ZAA1DF42B2.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040" calcext:value-type="float">
            <text:p>1040</text:p>
          </table:table-cell>
          <table:table-cell table:number-columns-repeated="2" table:style-name="ce3" office:value-type="date" office:date-value="2017-09-26" calcext:value-type="date">
            <text:p>26/09/2017</text:p>
          </table:table-cell>
          <table:table-cell table:style-name="ce5" office:value-type="string" calcext:value-type="string">
            <text:p>C.P.I. N. 40648 SCUOLA DI TRESSANO. INCARICO PER SERVIZI DI CONSULENZA IN MATERIA DI PREVENZIONE INCENDI E PREDISPOSIZIONE PRATICA DI AGGIORNAMENTO. LIQUIDAZIONE ED AUTORIZZAZIONE AL PAGAMENTO ALLO STUDIO ZECCHINI &amp; ASSOCIATI SRL. SMART CIG.: Z1C1F0916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041" calcext:value-type="float">
            <text:p>1041</text:p>
          </table:table-cell>
          <table:table-cell table:number-columns-repeated="2" table:style-name="ce3" office:value-type="date" office:date-value="2017-09-26" calcext:value-type="date">
            <text:p>26/09/2017</text:p>
          </table:table-cell>
          <table:table-cell table:style-name="ce5" office:value-type="string" calcext:value-type="string">
            <text:p>CONSIP-MEPA ORDINE DI FORNITURA DI MATERIALI DI CANCELLERIA. SMART CIG.: Z3D2006AA6. ORDINATIVO DIRETTO N. 3859511. DITTA ICAR SRL. CAPITOLO 207.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042" calcext:value-type="float">
            <text:p>1042</text:p>
          </table:table-cell>
          <table:table-cell table:number-columns-repeated="2" table:style-name="ce3" office:value-type="date" office:date-value="2017-09-26" calcext:value-type="date">
            <text:p>26/09/2017</text:p>
          </table:table-cell>
          <table:table-cell table:style-name="ce5" office:value-type="string" calcext:value-type="string">
            <text:p>AFFIDAMENTO A KOALA S.C.A.R.L. <text:s/>DELLA REALIZZAZIONE DEL PROGETTO “TUTORING - AZIONI A CONTRASTO DELLA DISPERSIONE SCOLASTICA E DI PREVENZIONE ALLE FORME DI DISAGIO SCOLASTICO”. ANNO SCOLASTICO 2017/2018. CIG. Z052006D34.</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1043" calcext:value-type="float">
            <text:p>1043</text:p>
          </table:table-cell>
          <table:table-cell table:number-columns-repeated="2" table:style-name="ce3" office:value-type="date" office:date-value="2017-09-26" calcext:value-type="date">
            <text:p>26/09/2017</text:p>
          </table:table-cell>
          <table:table-cell table:style-name="ce5" office:value-type="string" calcext:value-type="string">
            <text:p>RESTITUZIONE QUOTE TARI ANNI 2014-2015-2016 ERRONEAMENTE PAGATE. <text:s/></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044" calcext:value-type="float">
            <text:p>1044</text:p>
          </table:table-cell>
          <table:table-cell table:number-columns-repeated="2" table:style-name="ce3" office:value-type="date" office:date-value="2017-09-26" calcext:value-type="date">
            <text:p>26/09/2017</text:p>
          </table:table-cell>
          <table:table-cell table:style-name="ce5" office:value-type="string" calcext:value-type="string">
            <text:p>RINUNCIA CONCESSIONE CIMITERIALE PERPETUA REP.502 DEL 31/1/1969 RELATIVA AL LOCULO 331 FILA 3 CIMITERO CASTELLARANO.AUTORIZZAZIONE STIPULA NUOVA CONCESSIONE FERRARI LOREDAN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045" calcext:value-type="float">
            <text:p>1045</text:p>
          </table:table-cell>
          <table:table-cell table:number-columns-repeated="2" table:style-name="ce3" office:value-type="date" office:date-value="2017-09-28" calcext:value-type="date">
            <text:p>28/09/2017</text:p>
          </table:table-cell>
          <table:table-cell table:style-name="ce5" office:value-type="string" calcext:value-type="string">
            <text:p>ADESIONE ALLA CONVENZIONE CONSIP-VETRINA MEPA PER L'ACQUISTO DI MATERIALE DI PULIZIA E PRODOTTI A PERDERE PER LA SCUOLA DELL'INFANZIA DI TRESSANO. IMPEGNO DI SPESA E LIQUIDAZIONE. 2° SEMESTRE 2017. CIG ZD12002A9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046" calcext:value-type="float">
            <text:p>1046</text:p>
          </table:table-cell>
          <table:table-cell table:number-columns-repeated="2" table:style-name="ce3" office:value-type="date" office:date-value="2017-09-28" calcext:value-type="date">
            <text:p>28/09/2017</text:p>
          </table:table-cell>
          <table:table-cell table:style-name="ce5" office:value-type="string" calcext:value-type="string">
            <text:p>ADESIONE ALLA CONVENZIONE CONSIP-VETRINA MEPA PER L'ACQUISTO DI MATERIALE DI PULIZIA E PRODOTTI A PERDERE PER LA SCUOLA DELL'INFANZIA DI CASTELLARANO E CADIROGGIO. IMPEGNO DI SPESA E LIQUIDAZIONE. 2° SEMESTRE 2017. CIG ZF22002AA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047" calcext:value-type="float">
            <text:p>1047</text:p>
          </table:table-cell>
          <table:table-cell table:number-columns-repeated="2" table:style-name="ce3" office:value-type="date" office:date-value="2017-09-28" calcext:value-type="date">
            <text:p>28/09/2017</text:p>
          </table:table-cell>
          <table:table-cell table:style-name="ce5" office:value-type="string" calcext:value-type="string">
            <text:p>ADESIONE ALLA CONVENZIONE CONSIP-VETRINA MEPA PER L'ACQUISTO DI MATERIALE DI PULIZIA E PRODOTTI A PERDERE PER IL NIDO D'INFANZIA DI CASTELLARANO. INTEGRAZIONE 2° SEMESTRE 2017. IMPEGNO DI SPESA E LIQUIDAZIONE <text:s/>CIG. Z552006364</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048" calcext:value-type="float">
            <text:p>1048</text:p>
          </table:table-cell>
          <table:table-cell table:number-columns-repeated="2" table:style-name="ce3" office:value-type="date" office:date-value="2017-09-28" calcext:value-type="date">
            <text:p>28/09/2017</text:p>
          </table:table-cell>
          <table:table-cell table:style-name="ce5" office:value-type="string" calcext:value-type="string">
            <text:p>ACQUISTO DI ATTREZZATURE PER LA SALA PROVE ALL’INTERNO DELLA CASA APERTA DI VIA COPPI 1. DITTA LENZOTTI S.R.L. CON SEDE A MODENA. IMPEGNO DI SPESA E LIQUIDAZIONE. CIG Z051FDB803.</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049" calcext:value-type="float">
            <text:p>1049</text:p>
          </table:table-cell>
          <table:table-cell table:number-columns-repeated="2" table:style-name="ce3" office:value-type="date" office:date-value="2017-09-28" calcext:value-type="date">
            <text:p>28/09/2017</text:p>
          </table:table-cell>
          <table:table-cell table:style-name="ce5" office:value-type="string" calcext:value-type="string">
            <text:p>PROCEDURA APERTA <text:s/>PER AFFIDAMENTO IN CONCESSIONE DEL SERVIZIO DI GESTIONE, ACCERTAMENTO E RISCOSSIONE COMUNALE SULLA PUBBLICITÀ E DEL DIRITTO SULLE PUBBLICHE AFFISSIONI PER IL PERIODO 01/01/2017- 31/12/2021. APPROVAZIONE SCHEMA CONTRATTUALE E STIPULA CONTRATT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050" calcext:value-type="float">
            <text:p>1050</text:p>
          </table:table-cell>
          <table:table-cell table:number-columns-repeated="2" table:style-name="ce3" office:value-type="date" office:date-value="2017-09-28" calcext:value-type="date">
            <text:p>28/09/2017</text:p>
          </table:table-cell>
          <table:table-cell table:style-name="ce5" office:value-type="string" calcext:value-type="string">
            <text:p>LAVORI DI MANUTENZIONE STRAORDINARIA STRADE COMUNALI ANNO 2017 <text:s/>CUP: I77H16000520004 - SMART CIG: ZCD1E9DC43. APPROVAZIONE CERTIFICATO DI REGOLARE ESECUZIONE PER I LAVORI ESEGUITI DALLA DITTA P.A.L. LAVORI STRADALI SAS CON SEDE IN CASTELLARANO (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051" calcext:value-type="float">
            <text:p>1051</text:p>
          </table:table-cell>
          <table:table-cell table:number-columns-repeated="2" table:style-name="ce3" office:value-type="date" office:date-value="2017-09-28" calcext:value-type="date">
            <text:p>28/09/2017</text:p>
          </table:table-cell>
          <table:table-cell table:style-name="ce5" office:value-type="string" calcext:value-type="string">
            <text:p>CONVENZIONE PER LA REALIZZAZIONE E GESTIONE DI IMPIANTO IDROELETTRICO IN LOCALITA' SAN MICHELE DEI MUCCHIETTI NEI COMUNI DI CASTELLARANO E DI SASSUOLO. DITTA IDROEMILIA SRL. APPROVAZIONE DEL CERTIFICATO DI REGOLARE ESECUZIONE OPERE ACCESSORIE (ORTI) E AUTORIZZAZIONE ALLO SVINCOLO DELLE <text:s/>FIDEJUSSIONI A GARANZIA PRESTAT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1052" calcext:value-type="float">
            <text:p>1052</text:p>
          </table:table-cell>
          <table:table-cell table:number-columns-repeated="2" table:style-name="ce3" office:value-type="date" office:date-value="2017-09-28" calcext:value-type="date">
            <text:p>28/09/2017</text:p>
          </table:table-cell>
          <table:table-cell table:style-name="ce5" office:value-type="string" calcext:value-type="string">
            <text:p>2° LIQUIDAZIONE 2017 ALL'AVV.PAOLO COLI PER ASSISTENZA LEGALE PRESTATA IN PROCEDIMENTI VAR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1053" calcext:value-type="float">
            <text:p>1053</text:p>
          </table:table-cell>
          <table:table-cell table:number-columns-repeated="2" table:style-name="ce3" office:value-type="date" office:date-value="2017-09-29" calcext:value-type="date">
            <text:p>29/09/2017</text:p>
          </table:table-cell>
          <table:table-cell table:style-name="ce5" office:value-type="string" calcext:value-type="string">
            <text:p>LAVORI DI “MANUTENZIONE STRAORDINARIA STABILI COMUNALI ANNO 2017 1° STRALCIO C.U.P.: I77H16000510004” - SECONDO LOTTO “REALIZZAZIONE DI CONTROSOFFITTI – PARETI IN CARTONGESSO E TINTEGGI - SMART C.I.G.: Z811F555DA”. APPROVAZIONE 1° SAL PARI AL FINALE E CERTIFICATO DI REGOLARE ESECUZIONE. LIQUIDAZIONE A SALDO ED AUTORIZZAZIONE AL PAGAMENTO ALLA DITTA MONTEDIL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054" calcext:value-type="float">
            <text:p>1054</text:p>
          </table:table-cell>
          <table:table-cell table:number-columns-repeated="2" table:style-name="ce3" office:value-type="date" office:date-value="2017-09-29" calcext:value-type="date">
            <text:p>29/09/2017</text:p>
          </table:table-cell>
          <table:table-cell table:style-name="ce5" office:value-type="string" calcext:value-type="string">
            <text:p>LAVORI DI MANUTENZIONE STRAORDINARIA STRADE COMUNALI ANNO 2017  CUP: I77H16000520004 – SECONDO LOTTO - SMART CIG: ZB81F53E70. APPROVAZIONE 1° STATO DI AVANZAMENTO DEI LAVORI PARI ALLO STATO FINALE. LIQUIDAZIONE ED AUTORIZZAZIONE AL PAGAMENTO ALLA DITTA AGGIDICATARIA  TURCHI CESARE SRL DI RUBIERA (RE) E ALLA DITTA SUBAPPALTATRICE EUROSTRADE SRL DI CASTELLARANO (RE).</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055" calcext:value-type="float">
            <text:p>1055</text:p>
          </table:table-cell>
          <table:table-cell table:number-columns-repeated="2" table:style-name="ce3" office:value-type="date" office:date-value="2017-09-29" calcext:value-type="date">
            <text:p>29/09/2017</text:p>
          </table:table-cell>
          <table:table-cell table:style-name="ce5" office:value-type="string" calcext:value-type="string">
            <text:p>LAVORI DA ELETTRICISTA PER FORNITURA E POSA IN OPERA DI NUMERO 02 PALI PER L'ILLUMINAZIONE PUBBLICA IN VIA CASA PIOPPA FRAZIONE ROTEGLIA E IN VIA CIMABUE. AFFIDAMENTO ALLA DITTA FERRARI GIOVANNI IMPIANTI ELETTRICI. CAPITOLO 408. IMPEGNO DI SPESA. SMART C.I.G.: Z6D200EC4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056" calcext:value-type="float">
            <text:p>1056</text:p>
          </table:table-cell>
          <table:table-cell table:number-columns-repeated="2" table:style-name="ce3" office:value-type="date" office:date-value="2017-09-29" calcext:value-type="date">
            <text:p>29/09/2017</text:p>
          </table:table-cell>
          <table:table-cell table:style-name="ce5" office:value-type="string" calcext:value-type="string">
            <text:p>ACQUISTO DIRETTO DI REGISTRI E FOGLI PER UFFICIO STATO CIVILE <text:s/>DALLA DITTA ICAR SRL <text:s/>- IMPEGNO DI SPESA E <text:s/>AUTORIZZAZIONE ALLA LIQUIDAZIONE . <text:s/>CIG ZDE2013CB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057" calcext:value-type="float">
            <text:p>1057</text:p>
          </table:table-cell>
          <table:table-cell table:number-columns-repeated="2" table:style-name="ce3" office:value-type="date" office:date-value="2017-10-02" calcext:value-type="date">
            <text:p>02/10/2017</text:p>
          </table:table-cell>
          <table:table-cell table:style-name="ce5" office:value-type="string" calcext:value-type="string">
            <text:p>CONTRATTO DI LOCAZIONE CON IL MINISTERO DELL'INTERNO REP. 4995 RELATIVO ALL'IMMOBILE AD USO CASERMA C.C. RINNOVATO PER IL PERIODO 18/10/2016-17/10/2022 IMPEGNO E LIQUIDAZIONE TASSA REGISTRAZIONE ANN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058" calcext:value-type="float">
            <text:p>1058</text:p>
          </table:table-cell>
          <table:table-cell table:number-columns-repeated="2" table:style-name="ce3" office:value-type="date" office:date-value="2017-10-04" calcext:value-type="date">
            <text:p>04/10/2017</text:p>
          </table:table-cell>
          <table:table-cell table:style-name="ce5" office:value-type="string" calcext:value-type="string">
            <text:p>LAVORI DA FALEGNAME PER RIPARAZIONE INFISSI PRESSO DIVERSI EDIFICI SCOLASTICI. AFFIDAMENTO ALLA DITTA BU.PO DEI F.LLI POZZI &amp; C. SNC. IMPEGNO DI SPESA. SMART CIG Z932011DB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059" calcext:value-type="float">
            <text:p>1059</text:p>
          </table:table-cell>
          <table:table-cell table:number-columns-repeated="2" table:style-name="ce3" office:value-type="date" office:date-value="2017-10-04" calcext:value-type="date">
            <text:p>04/10/2017</text:p>
          </table:table-cell>
          <table:table-cell table:style-name="ce5" office:value-type="string" calcext:value-type="string">
            <text:p>IMPEGNO DI SPESA PER LA FORNITURA DEI LIBRI DI TESTO PER GLI ALUNNI DELLA SCUOLA PRIMARIA RESIDENTI NEL COMUNE DI CASTELLARANO. ANNO SCOLASTICO 2017/2018.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060" calcext:value-type="float">
            <text:p>1060</text:p>
          </table:table-cell>
          <table:table-cell table:number-columns-repeated="2" table:style-name="ce3" office:value-type="date" office:date-value="2017-10-04" calcext:value-type="date">
            <text:p>04/10/2017</text:p>
          </table:table-cell>
          <table:table-cell table:style-name="ce5" office:value-type="string" calcext:value-type="string">
            <text:p>D. LGS. 81/2008 E S.M.I. FORMAZIONE OBBLIGATORIA IN MATERIA DI SICUREZZA SUL LAVORO. CORSO DI PRIMO SOCCORSO (AGGIORNAMENTO). AFFIDAMENTO ALLA DITTA ESSEDI SRL. CAPITOLO 229. IMPEGNO DI SPESA. SMART C.I.G.: ZF520212C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061" calcext:value-type="float">
            <text:p>1061</text:p>
          </table:table-cell>
          <table:table-cell table:number-columns-repeated="2" table:style-name="ce3" office:value-type="date" office:date-value="2017-10-04" calcext:value-type="date">
            <text:p>04/10/2017</text:p>
          </table:table-cell>
          <table:table-cell table:style-name="ce5" office:value-type="string" calcext:value-type="string">
            <text:p>DETERMINAZIONE DI INDIZIONE PROCEDURA PER AFFIDAMENTO DEI LAVORI DI MANUTENZIONE STRAORDINARIA STRADE COMUNALI ANNO 2017: TERZO LOTTO: MANUTENZIONE DEL MANTO STRADALE DI VIA DANTE ALIGHIERI - CUP: I77H16000520004. CAPITOLO 961. APPROVAZIONE LETTERA D'INVITO E RELATIVI ALLEGATI. SMART CIG: ZE2201F8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062" calcext:value-type="float">
            <text:p>1062</text:p>
          </table:table-cell>
          <table:table-cell table:number-columns-repeated="2" table:style-name="ce3" office:value-type="date" office:date-value="2017-10-04" calcext:value-type="date">
            <text:p>04/10/2017</text:p>
          </table:table-cell>
          <table:table-cell table:style-name="ce5" office:value-type="string" calcext:value-type="string">
            <text:p>SERVIZIO DI REFEZIONE SCOLASTICA A.S. 2017/2018. IMPEGNO DI SPESA E LIQUIDAZIONE PER IL PERIODO SETTEMBRE – DICEMBRE <text:s/>2017. CIG 641012172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063" calcext:value-type="float">
            <text:p>1063</text:p>
          </table:table-cell>
          <table:table-cell table:number-columns-repeated="2" table:style-name="ce3" office:value-type="date" office:date-value="2017-10-04" calcext:value-type="date">
            <text:p>04/10/2017</text:p>
          </table:table-cell>
          <table:table-cell table:style-name="ce5" office:value-type="string" calcext:value-type="string">
            <text:p>FORNITURA DI GENERI ALIMENTARI PER IL SERVIZIO MENSA DEL NIDO D’INFANZIA “IL MARE DELLE MERAVIGLIE” IMPEGNO DI SPESA E LIQUIDAZIONE PERIODO SETTEMBRE-DICEMBRE 2017 CIG: 677411615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064" calcext:value-type="float">
            <text:p>1064</text:p>
          </table:table-cell>
          <table:table-cell table:number-columns-repeated="2" table:style-name="ce3" office:value-type="date" office:date-value="2017-10-05" calcext:value-type="date">
            <text:p>05/10/2017</text:p>
          </table:table-cell>
          <table:table-cell table:style-name="ce5" office:value-type="string" calcext:value-type="string">
            <text:p>LAVORI DI RIPRISTINO E SISTEMAZIONE RECINZIONE AREA DI SGAMBAMENTO CANI ALL'INTERNO DELL'AREA A VERDE DENOMINATA “PARCO DEI POPOLI”. <text:s/>AFFIDAMENTO ALLA DITTA IL POGGIO SRL. CAPITOLO 444. IMPEGNO DI SPESA. SMART C.I.G.: ZCF20227E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065" calcext:value-type="float">
            <text:p>1065</text:p>
          </table:table-cell>
          <table:table-cell table:number-columns-repeated="2" table:style-name="ce3" office:value-type="date" office:date-value="2017-10-05" calcext:value-type="date">
            <text:p>05/10/2017</text:p>
          </table:table-cell>
          <table:table-cell table:style-name="ce5" office:value-type="string" calcext:value-type="string">
            <text:p>C.P.I. RINNOVO PRATICHE RIFERITE ALLO STADIO COMUNALE FERRARINI E ALLA CENTRALE TERMICA DELLA SEDE MUNICIPALE. INCARICO PER SERVIZI IN MATERIA DI PREVENZIONE INCENDI E PREDISPOSIZIONE PRATICHE DI RINNOVO. CONFERIMENTO AL GEOM. FOSSA GABRIELE. CAPITOLO 225. IMPEGNO DI SPESA. SMART CIG.: Z66202591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066" calcext:value-type="float">
            <text:p>1066</text:p>
          </table:table-cell>
          <table:table-cell table:number-columns-repeated="2" table:style-name="ce3" office:value-type="date" office:date-value="2017-10-05" calcext:value-type="date">
            <text:p>05/10/2017</text:p>
          </table:table-cell>
          <table:table-cell table:style-name="ce5" office:value-type="string" calcext:value-type="string">
            <text:p>CONVENZIONE PER LA FORNITURA DI CARBURANTE PER AUTOTRAZIONE MEDIANTE BUONI ACQUISTO E DEI SERVIZI CONNESSI PER LE PUBBLICHE AMMINISTRAZIONI, AI SENSI DELL’ARTICOLO 26, LEGGE 23 DICEMBRE 1999 N. 488 E S.M.I. E DELL’ARTICOLO 58, LEGGE 23 DICEMBRE 2000 N. 388 - LOTTO 2 C.I.G. MASTER: 57932358C0. CIG. DERIVATO: ZDE1FC85C4. DITTA <text:s/>ENI S.P.A. DIVISIONE REFINING &amp; MARKETING.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067" calcext:value-type="float">
            <text:p>1067</text:p>
          </table:table-cell>
          <table:table-cell table:number-columns-repeated="2" table:style-name="ce3" office:value-type="date" office:date-value="2017-10-05" calcext:value-type="date">
            <text:p>05/10/2017</text:p>
          </table:table-cell>
          <table:table-cell table:style-name="ce5" office:value-type="string" calcext:value-type="string">
            <text:p>SERVIZIO DI DISINFESTAZIONE PREVISTO DAL PIANO DI CONTENIMENTO E CONTROLLO DELLA ZANZARA TIGRE – ANNO 2017. TRATTATIVA DIRETTA A CORPO CON ME.PA. N. 232639. DETERMINA A CONTRARRE E AFFIDAMENTO ALLA DITTA IREN AMBIENTE SPA. CAPITOLO 442. IMPEGNO DI SPESA N.24273. CIG <text:s/>ZE41FC1A8D.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068" calcext:value-type="float">
            <text:p>1068</text:p>
          </table:table-cell>
          <table:table-cell table:number-columns-repeated="2" table:style-name="ce3" office:value-type="date" office:date-value="2017-10-06" calcext:value-type="date">
            <text:p>06/10/2017</text:p>
          </table:table-cell>
          <table:table-cell table:style-name="ce5" office:value-type="string" calcext:value-type="string">
            <text:p>GESTIONE DEI SERVIZI EDUCATIVI MATTUTINI E POMERIDIANI <text:s/>NELLE SCUOLE PRIMARIE E SECONDARIE DI PRIMO E SECONDO GRADO PER GLI ANNI SCOLASTICI 2015/2016, 2016/2017 E 2017/2018. CIG 641016075E. IMPEGNO DI SPESA E LIQUIDAZIONE PER IL PERIODO SETTEMBRE-DICEMBRE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1069" calcext:value-type="float">
            <text:p>1069</text:p>
          </table:table-cell>
          <table:table-cell table:number-columns-repeated="2" table:style-name="ce3" office:value-type="date" office:date-value="2017-10-06" calcext:value-type="date">
            <text:p>06/10/2017</text:p>
          </table:table-cell>
          <table:table-cell table:style-name="ce5" office:value-type="string" calcext:value-type="string">
            <text:p>ADESIONE ALLA CONVENZIONE CONSIP PER IL NOLEGGIO DI UNA FOTOCOPIATRICE MULTIFUNZIONE (B/N E COLORI) PER IL NIDO D’INFANZIA COMUNALE PERIODO <text:s/>NOVEMBRE 2017 – OTTOBRE 2022 . IMPEGNO DI SPESA E LIQUIDAZIONE PER IL PERIODO NOVEMBRE-DICEMBRE 2017. CIG ACCORDO: 6763295F94. CIG DERIVATO: ZCF2027C3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070" calcext:value-type="float">
            <text:p>1070</text:p>
          </table:table-cell>
          <table:table-cell table:number-columns-repeated="2" table:style-name="ce3" office:value-type="date" office:date-value="2017-10-06" calcext:value-type="date">
            <text:p>06/10/2017</text:p>
          </table:table-cell>
          <table:table-cell table:style-name="ce5" office:value-type="string" calcext:value-type="string">
            <text:p>SERVIZIO DI TRASPORTO SCOLASTICO NEL COMUNE DI CASTELLARANO PER GLI ANNI SCOLASTICI 2015/2016, 2016/2017 E 2017/2018. CIG 6413193E45. IMPEGNO DI SPESA E LIQUIDAZIONE PER IL PERIODO SETTEMBRE-DICEMBRE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071" calcext:value-type="float">
            <text:p>1071</text:p>
          </table:table-cell>
          <table:table-cell table:number-columns-repeated="2" table:style-name="ce3" office:value-type="date" office:date-value="2017-10-09" calcext:value-type="date">
            <text:p>09/10/2017</text:p>
          </table:table-cell>
          <table:table-cell table:style-name="ce5" office:value-type="string" calcext:value-type="string">
            <text:p>ACQUISTO DI UN <text:s/>TABELLONE SEGNAPUNTI DA BASKET PER LA PALESTRA PARROCCHIALE <text:s/>DI VIA CHIAVICHE 1 ALLA DITTA ARTISPORT <text:s/>S.R.L. CON SEDE A REVINE LAGO (TV). IMPEGNO DI SPESA E LIQUIDAZIONE. CIG Z8E2022BF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1072" calcext:value-type="float">
            <text:p>1072</text:p>
          </table:table-cell>
          <table:table-cell table:number-columns-repeated="2" table:style-name="ce3" office:value-type="date" office:date-value="2017-10-09" calcext:value-type="date">
            <text:p>09/10/2017</text:p>
          </table:table-cell>
          <table:table-cell table:style-name="ce5" office:value-type="string" calcext:value-type="string">
            <text:p>AFFIDAMENTO IN APPALTO DEL SERVIZIO DI "SPORTELLO PSICO-PEDAGOGICO" A FAVORE DEGLI ISTITUTI COMPRENSIVI DEI COMUNI DI BAISO, CASALGRANDE, CASTELLARANO, RUBIERA, SCANDIANO E VIANO PER GLI ANNI SCOLASTICI 2017/2018, 2018/2019, 2019/2020. ESECUZIONE ANTICIPATA DEL CONTRATTO. CIG DERIVATO Z832034B3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073" calcext:value-type="float">
            <text:p>1073</text:p>
          </table:table-cell>
          <table:table-cell table:number-columns-repeated="2" table:style-name="ce3" office:value-type="date" office:date-value="2017-10-09" calcext:value-type="date">
            <text:p>09/10/2017</text:p>
          </table:table-cell>
          <table:table-cell table:style-name="ce5" office:value-type="string" calcext:value-type="string">
            <text:p>AUTORIZZAZIONE ALLA LIQUIDAZIONE DI SPESA PER L'ACQUISTO DI GIOCATTOLI PER LA LUDOTECA COMUNALE. DITTA MANGIAFUOCO DI CORSINI LUIGI. CIG Z261FCBA24.</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074" calcext:value-type="float">
            <text:p>1074</text:p>
          </table:table-cell>
          <table:table-cell table:number-columns-repeated="2" table:style-name="ce3" office:value-type="date" office:date-value="2017-10-09" calcext:value-type="date">
            <text:p>09/10/2017</text:p>
          </table:table-cell>
          <table:table-cell table:style-name="ce5" office:value-type="string" calcext:value-type="string">
            <text:p>VERSAMENTO ALL'AGENZIA DELLE ENTRATE IMPOSTA PER REGISTRAZIONE ATTO GIUDIZIARIO – ESECUZIONE MOBILIARE N. 297/201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075" calcext:value-type="float">
            <text:p>1075</text:p>
          </table:table-cell>
          <table:table-cell table:number-columns-repeated="2" table:style-name="ce3" office:value-type="date" office:date-value="2017-10-09" calcext:value-type="date">
            <text:p>09/10/2017</text:p>
          </table:table-cell>
          <table:table-cell table:style-name="ce5" office:value-type="string" calcext:value-type="string">
            <text:p>ACCERTAMENTO, IMPEGNO E LIQUIDAZIONE PER SPESE CONTRATTO CIMITERIALE CONCESSIONARIO DALIA PAOLO .CIMITERO CADIROGGI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076" calcext:value-type="float">
            <text:p>1076</text:p>
          </table:table-cell>
          <table:table-cell table:number-columns-repeated="2" table:style-name="ce3" office:value-type="date" office:date-value="2017-10-09" calcext:value-type="date">
            <text:p>09/10/2017</text:p>
          </table:table-cell>
          <table:table-cell table:style-name="ce5" office:value-type="string" calcext:value-type="string">
            <text:p>INCASSO SOMMA RIMBORSATA PER ERRATO PAGAMENTO IVA DA REVERSE CHARGE ALLA DITTA CNS CONSORZIO NAZIONALE SERVIZ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077" calcext:value-type="float">
            <text:p>1077</text:p>
          </table:table-cell>
          <table:table-cell table:number-columns-repeated="2" table:style-name="ce3" office:value-type="date" office:date-value="2017-10-09" calcext:value-type="date">
            <text:p>09/10/2017</text:p>
          </table:table-cell>
          <table:table-cell table:style-name="ce5" office:value-type="string" calcext:value-type="string">
            <text:p>NR.5 GIORNATE DI FORMAZIONE CONTABILITÀ <text:s/>SOFTWARE MAGGIOLI CIG ZA42033A9F</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078" calcext:value-type="float">
            <text:p>1078</text:p>
          </table:table-cell>
          <table:table-cell table:number-columns-repeated="2" table:style-name="ce3" office:value-type="date" office:date-value="2017-10-09" calcext:value-type="date">
            <text:p>09/10/2017</text:p>
          </table:table-cell>
          <table:table-cell table:style-name="ce5" office:value-type="string" calcext:value-type="string">
            <text:p>ACQUISTO DIRETTO DI <text:s/>MATERIALE DI CONSUMO PER UFFICI <text:s/>DALLA DITTA ICAR SRL - IMPEGNO DI SPESA E <text:s/>AUTORIZZAZIONE ALLA LIQUIDAZIONE . <text:s/>CIG Z82201820D</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079" calcext:value-type="float">
            <text:p>1079</text:p>
          </table:table-cell>
          <table:table-cell table:number-columns-repeated="2" table:style-name="ce3" office:value-type="date" office:date-value="2017-10-09" calcext:value-type="date">
            <text:p>09/10/2017</text:p>
          </table:table-cell>
          <table:table-cell table:style-name="ce5" office:value-type="string" calcext:value-type="string">
            <text:p>GESTIONE IMPIANTI DI ILLUMINAZIONE PUBBLICA SERVIZIO PER IL PERIODO DAL 01 AL 30 SETTEMBRE 2017. IMPEGNO DI SPESA E CONTESTUALE LIQUIDAZIONE ED AUTORIZZAZIONE AL PAGAMENTO ALLA DITTA ENEL SOLE SRL. CAPITOLO 417. C.I.G.: Z361D380C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080" calcext:value-type="float">
            <text:p>1080</text:p>
          </table:table-cell>
          <table:table-cell table:number-columns-repeated="2" table:style-name="ce3" office:value-type="date" office:date-value="2017-10-09" calcext:value-type="date">
            <text:p>09/10/2017</text:p>
          </table:table-cell>
          <table:table-cell table:style-name="ce5" office:value-type="string" calcext:value-type="string">
            <text:p>GESTIONE PROGETTO SOLARE E TERMICO C/O EDIFICI COMUNALI. GESTIONE SERVIZI ENERGETICI IMPIANTI FOTOVOLTAICI INCENTIVATI. CONVENZIONE SSP00032818 E CODICE CONTRATTO E08E05342007. ACCERTAMENTO SOMME PERVENUTE DALLA DITTA GESTORE DEI SERVIZI ENERGETICI - GSE SPA CON SEDE LEGALE IN ROMA. AVVISO DI PAGAMENTO PERVENUTO AL PROTOCOLLO 12287-2017.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081" calcext:value-type="float">
            <text:p>1081</text:p>
          </table:table-cell>
          <table:table-cell table:number-columns-repeated="2" table:style-name="ce3" office:value-type="date" office:date-value="2017-10-09" calcext:value-type="date">
            <text:p>09/10/2017</text:p>
          </table:table-cell>
          <table:table-cell table:style-name="ce5" office:value-type="string" calcext:value-type="string">
            <text:p>INTERVENTI DI MANUTENZIONE CON POTATURA DI INNALZAMENTO DI N. 21 ALBERATURE AD ALTO FUSTO (TIGLI STRADALI) <text:s/>RADICATI LUNGO LA VIA RADICI IN MONTE IN FRAZIONE ROTEGLIA. AFFIDAMENTO ALLA DITTA RINATURA COOPERATIVA SOCIALE A R. L.. CAPITOLO 444. IMPEGNO DI SPESA. SMART C.I.G.: ZD82033CD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082" calcext:value-type="float">
            <text:p>1082</text:p>
          </table:table-cell>
          <table:table-cell table:number-columns-repeated="2" table:style-name="ce3" office:value-type="date" office:date-value="2017-10-09" calcext:value-type="date">
            <text:p>09/10/2017</text:p>
          </table:table-cell>
          <table:table-cell table:style-name="ce5" office:value-type="string" calcext:value-type="string">
            <text:p>C.P.I. N. 41965 CENTRALE TERMICA A SERVIZIO DELLA PALESTRA ORATORIO DI VIA CHIAVICHE. INCARICO PER SERVIZI DI CONSULENZA IN MATERIA DI PREVENZIONE INCENDI E PREDISPOSIZIONE PRATICA DI RINNOVO. LIQUIDAZIONE A SALDO E AUTORIZZAZIONE AL PAGAMENTO ALLO STUDIO ZECCHINI &amp; ASSOCIATI SRL. SMART CIG.: ZB51F97BF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083" calcext:value-type="float">
            <text:p>1083</text:p>
          </table:table-cell>
          <table:table-cell table:number-columns-repeated="2" table:style-name="ce3" office:value-type="date" office:date-value="2017-10-09" calcext:value-type="date">
            <text:p>09/10/2017</text:p>
          </table:table-cell>
          <table:table-cell table:style-name="ce5" office:value-type="string" calcext:value-type="string">
            <text:p>LAVORI DI MANUTENZIONE CON FORNITURA ED INSTALLAZIONE DI RICEVENTE SU INGRESSO CARRAIO A SERVIZIO DELL'EDIFICIO COMUNALE ADIBITO A “CASERMA DEI CARABINIERI”. LIQUIDAZIONE E AUTORIZZAZIONE AL PAGAMENTO ALLA DITTA E.D.F. SRL. SMART C.I.G.: Z271F3E57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084" calcext:value-type="float">
            <text:p>1084</text:p>
          </table:table-cell>
          <table:table-cell table:number-columns-repeated="2" table:style-name="ce3" office:value-type="date" office:date-value="2017-10-09" calcext:value-type="date">
            <text:p>09/10/2017</text:p>
          </table:table-cell>
          <table:table-cell table:style-name="ce5" office:value-type="string" calcext:value-type="string">
            <text:p>LAVORI DA IDRAULICO PER SISTEMAZIONE LINEA ACQUA SANITARIA CENTRALE TERMICA A SERVIZIO DELL'EDIFICIO ADIBITO A SCUOLE MEDIE DI ROTEGLIA. LIQUIDAZIONE A SALDO E AUTORIZZAZIONE AL PAGAMENTO ALLA DITTA VIGNUDINI ORLANDO. SMART C.I.G.: Z451FDF94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085" calcext:value-type="float">
            <text:p>1085</text:p>
          </table:table-cell>
          <table:table-cell table:number-columns-repeated="2" table:style-name="ce3" office:value-type="date" office:date-value="2017-10-09" calcext:value-type="date">
            <text:p>09/10/2017</text:p>
          </table:table-cell>
          <table:table-cell table:style-name="ce5" office:value-type="string" calcext:value-type="string">
            <text:p>LAVORI DI MANUTENZIONE CON RIPARAZIONE PAVIMENTAZIONE SPORTIVA POSTA A CORREDO DELLA PALESTRA DI ROTEGLIA. LIQUIDAZIONE IN ACCONTO E AUTORIZZAZIONE AL PAGAMENTO ALLA DITTA VANETON SRL. SMART C.I.G.: ZEA1F809E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086" calcext:value-type="float">
            <text:p>1086</text:p>
          </table:table-cell>
          <table:table-cell table:number-columns-repeated="2" table:style-name="ce3" office:value-type="date" office:date-value="2017-10-09" calcext:value-type="date">
            <text:p>09/10/2017</text:p>
          </table:table-cell>
          <table:table-cell table:style-name="ce5" office:value-type="string" calcext:value-type="string">
            <text:p>RESTITUZIONE IMPORTO VERSATO DALLA SIG.RA BORGHI ALESSANDRA <text:s/>C.F. BRGLSN55M66C141B RELATIVO AL CONTRIBUTO DI COSTRUZIONE DOVUTO PER IL RITIRO <text:s/>DEL PERMESSO DI COSTRUIRE N. 205/2007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087" calcext:value-type="float">
            <text:p>1087</text:p>
          </table:table-cell>
          <table:table-cell table:number-columns-repeated="2" table:style-name="ce3" office:value-type="date" office:date-value="2017-10-10" calcext:value-type="date">
            <text:p>10/10/2017</text:p>
          </table:table-cell>
          <table:table-cell table:style-name="ce5" office:value-type="string" calcext:value-type="string">
            <text:p>AFFIDAMENTO ALLA DITTA IL POGGIO SRL. INTERVENTO URGENTE DI RIPRISTINO DEL TAVOLO DI PIETRA A CORREDO DELL'AREA BARBECUE NEL PARCO DEI POPOLI IL QUALE E' STATO OGGETTO DI ATTI VANDALICI. IMPEGNO DI SPESA CONTESTUALE LIQUIDAZIONE ED AUTORIZZAZIONE AL PAGAMENTO. SMART CIG.: ZCA20381A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088" calcext:value-type="float">
            <text:p>1088</text:p>
          </table:table-cell>
          <table:table-cell table:number-columns-repeated="2" table:style-name="ce3" office:value-type="date" office:date-value="2017-10-10" calcext:value-type="date">
            <text:p>10/10/2017</text:p>
          </table:table-cell>
          <table:table-cell table:style-name="ce5" office:value-type="string" calcext:value-type="string">
            <text:p>LAVORI DA MECCANICO. MANUTENZIONE AUTOMEZZO TIPO PIAGGIO TARGATO AN665PV. AFFIDAMENTO ALLA DITTA B.P. DI BUZZEGA &amp; PEGGI SNC. IMPEGNO DI SPESA. <text:s/>CAPITOLO 220. SMART C.I.G.: Z472028B8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089" calcext:value-type="float">
            <text:p>1089</text:p>
          </table:table-cell>
          <table:table-cell table:number-columns-repeated="2" table:style-name="ce3" office:value-type="date" office:date-value="2017-10-10" calcext:value-type="date">
            <text:p>10/10/2017</text:p>
          </table:table-cell>
          <table:table-cell table:style-name="ce5" office:value-type="string" calcext:value-type="string">
            <text:p>SPAZZATRICE STRADALE “UNIECO 40.6SE MATRICOLA UCM406SE176”. LAVORI DA MECCANICO SOSTITUZIONE BATTERIA. AFFIDAMENTO ALLA DITTA B.P. DI BUZZEGA &amp; PEGGI SNC. IMPEGNO DI SPESA. <text:s/>CAPITOLO 977. SMART C.I.G.: Z982037FF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1090" calcext:value-type="float">
            <text:p>1090</text:p>
          </table:table-cell>
          <table:table-cell table:number-columns-repeated="2" table:style-name="ce3" office:value-type="date" office:date-value="2017-10-09" calcext:value-type="date">
            <text:p>09/10/2017</text:p>
          </table:table-cell>
          <table:table-cell table:style-name="ce5" office:value-type="string" calcext:value-type="string">
            <text:p>3. IMPEGNO DI SPESA E LIQUIDAZIONE PER <text:s/>PER RITIRO POSTA POSTE ITALIANE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1091" calcext:value-type="float">
            <text:p>1091</text:p>
          </table:table-cell>
          <table:table-cell table:number-columns-repeated="2" table:style-name="ce3" office:value-type="date" office:date-value="2017-10-10" calcext:value-type="date">
            <text:p>10/10/2017</text:p>
          </table:table-cell>
          <table:table-cell table:style-name="ce5" office:value-type="string" calcext:value-type="string">
            <text:p>ADESIONE ALLE ATTIVITÀ' DI FORMAZIONE OBBLIGATORIA PER ADDETTI USO MACCHINE MOVIMENTO TERRA ANNO 2017. AFFIDAMENTO ALLA DITTA RES - EDILI REGGIO EMILIA SCUOLA. CAPITOLO 229. IMPEGNO DI SPESA E CONTESTUALE LIQUIDAZIONE ED AUTORIZZAZIONE AL PAGAMENTO. SMART C.I.G.: ZD42038C3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092" calcext:value-type="float">
            <text:p>1092</text:p>
          </table:table-cell>
          <table:table-cell table:number-columns-repeated="2" table:style-name="ce3" office:value-type="date" office:date-value="2017-10-10" calcext:value-type="date">
            <text:p>10/10/2017</text:p>
          </table:table-cell>
          <table:table-cell table:style-name="ce5" office:value-type="string" calcext:value-type="string">
            <text:p>ATTUAZIONE DEL PROGETTO SPERIMENTALE DI VALORIZZAZIONE E GESTIONE CONDIVISA DEL CENTRO STORICO DI CASTELLARANO AI SENSI DELLA D.G.R. 1081/2015 (L.R. 41/97). AFFIDAMENTO IN GESTIONE DI ALCUNE AZIONI E DEI RELATIVI SERVIZI DI CONSULENZA DEL PROGETTO AL CAT CONFESERCENTI SRL DI REGGIO EMILIA. CAPITOLO N. 14021.04.0002 (1051). CIG Z991B9F34A. IMPEGNO DI SPESA N. 23700.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093" calcext:value-type="float">
            <text:p>1093</text:p>
          </table:table-cell>
          <table:table-cell table:number-columns-repeated="2" table:style-name="ce3" office:value-type="date" office:date-value="2017-10-10" calcext:value-type="date">
            <text:p>10/10/2017</text:p>
          </table:table-cell>
          <table:table-cell table:style-name="ce5" office:value-type="string" calcext:value-type="string">
            <text:p>LAVORI STRADALI DI REALIZZAZIONE DI SEGNALETICA ORIZZONTALE. LIQUIDAZIONE A SALDO E AUTORIZZAZIONE AL PAGAMENTO ALLA DITTA S.O.V. SNC DI DALLARGINE GIAN LUCA &amp; C. SMART C.I.G.: ZE51F8B62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094" calcext:value-type="float">
            <text:p>1094</text:p>
          </table:table-cell>
          <table:table-cell table:number-columns-repeated="2" table:style-name="ce3" office:value-type="date" office:date-value="2017-10-10" calcext:value-type="date">
            <text:p>10/10/2017</text:p>
          </table:table-cell>
          <table:table-cell table:style-name="ce5" office:value-type="string" calcext:value-type="string">
            <text:p>AFFIDAMENTO INCARICO PROFESSIONALE DI ESPERTO IN ELETTROTECNICA QUALE COMPONENTE EFFETTIVO DELLA COMMISSIONE COMUNALE DI VIGILANZA SUI LOCALI DI PUBBLICO SPETTACOLO DI CUI ALL'ART. 141 BIS DEL R.D. 635/1940. P.I. STEFANO DEL BIANCO. ANNO 2017. CAP 14021.03.1372 (907) E CAP 01061.03.0100 (225). IMPEGNO DI SPESA 24243 – CIG ZC72000694.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095" calcext:value-type="float">
            <text:p>1095</text:p>
          </table:table-cell>
          <table:table-cell table:number-columns-repeated="2" table:style-name="ce3" office:value-type="date" office:date-value="2017-10-10" calcext:value-type="date">
            <text:p>10/10/2017</text:p>
          </table:table-cell>
          <table:table-cell table:style-name="ce5" office:value-type="string" calcext:value-type="string">
            <text:p>SOMMA RIMBORSATA DALLA DITTA CNS CONSORZIO NAZIONALE SERVIZI AL COMUNE DI CASTELLARANO QUALE ECCEDENZA NEGLI ARROTONDAMENTI DEGLI IMPORTI PAGATI - ACCERTAMENTO DI ENTRAT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096" calcext:value-type="float">
            <text:p>1096</text:p>
          </table:table-cell>
          <table:table-cell table:number-columns-repeated="2" table:style-name="ce3" office:value-type="date" office:date-value="2017-10-10" calcext:value-type="date">
            <text:p>10/10/2017</text:p>
          </table:table-cell>
          <table:table-cell table:style-name="ce5" office:value-type="string" calcext:value-type="string">
            <text:p>LIQUIDAZIONE E VERSAMENTO IVA MESE DI SETTEMBRE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097" calcext:value-type="float">
            <text:p>1097</text:p>
          </table:table-cell>
          <table:table-cell table:number-columns-repeated="2" table:style-name="ce3" office:value-type="date" office:date-value="2017-10-10" calcext:value-type="date">
            <text:p>10/10/2017</text:p>
          </table:table-cell>
          <table:table-cell table:style-name="ce5" office:value-type="string" calcext:value-type="string">
            <text:p>CONTRATTO TELEFONIA OVER IP .PERIODO 2017/2020. ICT CONSULT SRL. CIG Z711EAC845 IMPEGNO DI SPESA E LIQUIDAZIONE SETTEMBRE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098" calcext:value-type="float">
            <text:p>1098</text:p>
          </table:table-cell>
          <table:table-cell table:number-columns-repeated="2" table:style-name="ce3" office:value-type="date" office:date-value="2017-10-10" calcext:value-type="date">
            <text:p>10/10/2017</text:p>
          </table:table-cell>
          <table:table-cell table:style-name="ce5" office:value-type="string" calcext:value-type="string">
            <text:p>ADESIONE ALLA CONVENZIONE INTERCENT-ER “SERVIZI DI PULIZIA, SANIFICAZIONE E SERVIZI AUSILIARI COMPLEMENTARI 4”E ATTO AGGIUNTIVO 1.IMPEGNO DI SPESA E LIQUIDAZIONE CANONE AGOSTO <text:s/>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099" calcext:value-type="float">
            <text:p>1099</text:p>
          </table:table-cell>
          <table:table-cell table:number-columns-repeated="2" table:style-name="ce3" office:value-type="date" office:date-value="2017-10-10" calcext:value-type="date">
            <text:p>10/10/2017</text:p>
          </table:table-cell>
          <table:table-cell table:style-name="ce5" office:value-type="string" calcext:value-type="string">
            <text:p>DISCIPLINA PER L'ASSEGNAZIONE TEMPORANEA DEI POSTEGGI LIBERI O VACANTI NEI MERCATI DI CASTELLARANO E ROTEGLIA – APPROVAZIONE GRADUATORIA, AI SENSI DELLA DELIBERA DI GIUNTA REGIONALE N. 485 DEL 22/04/2013 E S.M.I., APPROVAZIONE GRADUATORIA AL 05 OTTOBRE 20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100" calcext:value-type="float">
            <text:p>1100</text:p>
          </table:table-cell>
          <table:table-cell table:number-columns-repeated="2" table:style-name="ce3" office:value-type="date" office:date-value="2017-10-11" calcext:value-type="date">
            <text:p>11/10/2017</text:p>
          </table:table-cell>
          <table:table-cell table:style-name="ce5" office:value-type="string" calcext:value-type="string">
            <text:p>ADESIONE ALLE ATTIVITÀ' DI FORMAZIONE OBBLIGATORIA PER ADDETTI USO GRU SU AUTOCARRO ANNO 2017. AFFIDAMENTO ALLA DITTA SIL LABOR SRL. CAPITOLO 229. IMPEGNO DI SPESA E CONTESTUALE LIQUIDAZIONE ED AUTORIZZAZIONE AL PAGAMENTO. SMART C.I.G.: ZBB203A7C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01" calcext:value-type="float">
            <text:p>1101</text:p>
          </table:table-cell>
          <table:table-cell table:number-columns-repeated="2" table:style-name="ce3" office:value-type="date" office:date-value="2017-10-12" calcext:value-type="date">
            <text:p>12/10/2017</text:p>
          </table:table-cell>
          <table:table-cell table:style-name="ce5" office:value-type="string" calcext:value-type="string">
            <text:p>LAVORI VARI DI RIPRISTINO MANTI STRADALI SECONDO LA CARTOGRAFIA PREDISPOSTA DALL'UFFICIO TECNICO. AFFIDAMENTO ALLA DITTA EUROSTRADE SRL. CAPITOLO 408. IMPEGNO DI SPESA. SMART C.I.G.: ZCB203C49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02" calcext:value-type="float">
            <text:p>1102</text:p>
          </table:table-cell>
          <table:table-cell table:number-columns-repeated="2" table:style-name="ce3" office:value-type="date" office:date-value="2017-10-12" calcext:value-type="date">
            <text:p>12/10/2017</text:p>
          </table:table-cell>
          <table:table-cell table:style-name="ce5" office:value-type="string" calcext:value-type="string">
            <text:p>FORNITURA DI N. 11 BAGNI CHIMICI E RELATIVO SERVIZIO DI PULIZIA PER LA MANIFESTAZIONE DENOMINATA “FESTA DELL'UVA 2017”. DITTA TOI TOI ITALIA SRL. ANNO 2017 (CAP 907). IMPEGNO DI SPESA N. 24155 – CIG Z481FCD2FE.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8">
          <table:table-cell table:style-name="ce2" office:value-type="float" office:value="1103" calcext:value-type="float">
            <text:p>1103</text:p>
          </table:table-cell>
          <table:table-cell table:number-columns-repeated="2" table:style-name="ce3" office:value-type="date" office:date-value="2017-10-12" calcext:value-type="date">
            <text:p>12/10/2017</text:p>
          </table:table-cell>
          <table:table-cell table:style-name="ce5" office:value-type="string" calcext:value-type="string">
            <text:p>PROVVEDIMENTO DI SOMMA URGENZA PER L'ESECUZIONE DI LAVORI DI PULIZIA DA ACCUMULI DI DETRITI E DALLA FOLTA VEGETAZIONE PRESENTE ALL'INTERNO DELL'ALVEO DI ALCUNI RII DEL TERRITORIO COMUNALE, AL FINE DI RIPRISTINARE IL CORRETTO DEFLUSSO DELLE ACQUE. APPROVAZIONE VERBALE DI SOMMA URGENZA, PERIZIA GIUSTIFICATIVA DEI LAVORI <text:s/>E <text:s/>PRESA D’ATTO DELL’AFFIDAMENTO DEI LAVORI ALLA DITTA IL POGGIO SRL. CAPITOLO 408. IMPEGNO DI SPESA. SMART C.I.G.: ZCD203FA1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104" calcext:value-type="float">
            <text:p>1104</text:p>
          </table:table-cell>
          <table:table-cell table:number-columns-repeated="2" table:style-name="ce3" office:value-type="date" office:date-value="2017-10-12" calcext:value-type="date">
            <text:p>12/10/2017</text:p>
          </table:table-cell>
          <table:table-cell table:style-name="ce5" office:value-type="string" calcext:value-type="string">
            <text:p>AFFIDAMENTO INCARICO ALLA DITTA GICO SYSTEMS PER UN INTERVENTO STRAORDINARIO E URGENTE DI DISINFESTAZIONE E DERATTIZZAZIONE PER IL NIDO D’INFANZIA E LE SCUOLE PRIMARIE DI TRESSANO E CASTELLARANO. IMPEGNO DI SPESA E LIQUIDAZIONE . OTTOBRE 2017. CIG <text:s/>ZD6202E31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105" calcext:value-type="float">
            <text:p>1105</text:p>
          </table:table-cell>
          <table:table-cell table:number-columns-repeated="2" table:style-name="ce3" office:value-type="date" office:date-value="2017-10-12" calcext:value-type="date">
            <text:p>12/10/2017</text:p>
          </table:table-cell>
          <table:table-cell table:style-name="ce5" office:value-type="string" calcext:value-type="string">
            <text:p>GESTIONE DEI SERVIZI EDUCATIVI AGGIUNTIVI PER NIDI E SCUOLE DELL’INFANZIA STATALI PER GLI ANNI SCOLASTICI 2015/2016, 2016/2017 E 2017/2018. CIG 6410774210. <text:s text:c="2"/>IMPEGNO DI SPESA E LIQUIDAZIONE PERIODO SETTEMBRE-DICEMBRE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106" calcext:value-type="float">
            <text:p>1106</text:p>
          </table:table-cell>
          <table:table-cell table:number-columns-repeated="2" table:style-name="ce3" office:value-type="date" office:date-value="2017-10-12" calcext:value-type="date">
            <text:p>12/10/2017</text:p>
          </table:table-cell>
          <table:table-cell table:style-name="ce5" office:value-type="string" calcext:value-type="string">
            <text:p>ADESIONE ALLA CONVENZIONE CONSIP-VETRINA MEPA PER L'ACQUISTO DI RICAMBI IGIENICI PER IL NIDO D'INFANZIA DI CASTELLARANO. IMPEGNO DI SPESA E LIQUIDAZIONE 2° SEMESTRE 2017. CIG Z13202E575</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107" calcext:value-type="float">
            <text:p>1107</text:p>
          </table:table-cell>
          <table:table-cell table:number-columns-repeated="2" table:style-name="ce3" office:value-type="date" office:date-value="2017-10-12" calcext:value-type="date">
            <text:p>12/10/2017</text:p>
          </table:table-cell>
          <table:table-cell table:style-name="ce5" office:value-type="string" calcext:value-type="string">
            <text:p>GIORNATE DI ASSISTENZA, CONSULENZA E FORMAZIONE RELATIVE ALLA REDAZIONE DELL'INVENTARIO DEL PATRIMONIO. IMPEGNO DI SPESA E CONTESTUALE LIQUIDAZIONE ALLA GEOM. DANILA GIROLDINI CIG ZE22039BBB</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108" calcext:value-type="float">
            <text:p>1108</text:p>
          </table:table-cell>
          <table:table-cell table:number-columns-repeated="2" table:style-name="ce3" office:value-type="date" office:date-value="2017-10-12" calcext:value-type="date">
            <text:p>12/10/2017</text:p>
          </table:table-cell>
          <table:table-cell table:style-name="ce5" office:value-type="string" calcext:value-type="string">
            <text:p>AFFIDAMENTO A TECNOMOTOSCOPE SRL DEL SERVIZIO DI RIPARAZIONE E SOSTITUZIONE PEZZI USURATI NELLA LAVAPAVIMENTI DELLA SCUOLA DELL’INFANZIA DI CASTELLARANO. <text:s/>CIG <text:s/>Z0F203F8D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109" calcext:value-type="float">
            <text:p>1109</text:p>
          </table:table-cell>
          <table:table-cell table:number-columns-repeated="2" table:style-name="ce3" office:value-type="date" office:date-value="2017-10-12" calcext:value-type="date">
            <text:p>12/10/2017</text:p>
          </table:table-cell>
          <table:table-cell table:style-name="ce5" office:value-type="string" calcext:value-type="string">
            <text:p>LIQUIDAZIONE CONVENZIONE INTERCENT-ER PER IL NOLEGGIO DI UNA FOTOCOPIATRICE IN USO PRESSO LA BIBLIOTECA COMUNALE PER LA DURATA DI MESI 36. LIQUIDAZIONE PERIODO  02.06.2017 – 01 .09.2017.  </text:p>
            <text:p>(LOTTO CIG ZAB19BD9B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110" calcext:value-type="float">
            <text:p>1110</text:p>
          </table:table-cell>
          <table:table-cell table:number-columns-repeated="2" table:style-name="ce3" office:value-type="date" office:date-value="2017-10-12" calcext:value-type="date">
            <text:p>12/10/2017</text:p>
          </table:table-cell>
          <table:table-cell table:style-name="ce5" office:value-type="string" calcext:value-type="string">
            <text:p>SERVIZIO ENERGIA PER IL POLO SCOLASTICO DI TRESSANO. DITTA GREENSOURCE S.P.A.. IMPEGNO DI SPESA E LIQUIDAZIONE CANONE SERVIZIO ENERGIA AGOSTO 2017. CIG. ZCD1D3804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111" calcext:value-type="float">
            <text:p>1111</text:p>
          </table:table-cell>
          <table:table-cell table:number-columns-repeated="2" table:style-name="ce3" office:value-type="date" office:date-value="2017-10-12" calcext:value-type="date">
            <text:p>12/10/2017</text:p>
          </table:table-cell>
          <table:table-cell table:style-name="ce5" office:value-type="string" calcext:value-type="string">
            <text:p>AFFIDAMENTO A TECNOMOTOSCOPE SRL DEL SERVIZIO DI RIPARAZIONE URGENTE SULLA MACCHINA LAVAPAVIMENTI DELLA SCUOLA DELL’INFANZIA DI CASTELLARANO. <text:s/>CIG Z20202E40F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1112" calcext:value-type="float">
            <text:p>1112</text:p>
          </table:table-cell>
          <table:table-cell table:number-columns-repeated="2" table:style-name="ce3" office:value-type="date" office:date-value="2017-10-16" calcext:value-type="date">
            <text:p>16/10/2017</text:p>
          </table:table-cell>
          <table:table-cell table:style-name="ce5" office:value-type="string" calcext:value-type="string">
            <text:p>SERVIZIO MENSA DIPENDENTI MESE DI SETTEMBRE 2017. IMPEGNO DI SPESA E <text:s/>LIQUIDAZIONE <text:s/>(CIG Z881D18D4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113" calcext:value-type="float">
            <text:p>1113</text:p>
          </table:table-cell>
          <table:table-cell table:number-columns-repeated="2" table:style-name="ce3" office:value-type="date" office:date-value="2017-10-16" calcext:value-type="date">
            <text:p>16/10/2017</text:p>
          </table:table-cell>
          <table:table-cell table:style-name="ce5" office:value-type="string" calcext:value-type="string">
            <text:p>SERVIZIO DI GESTIONE, ACCERTAMENTO E RISCOSSIONE COMUNALE SULLA PUBBLICITÀ E DEL DIRITTO SULLE PUBBLICHE AFFISSIONI. <text:s/>LIQUIDAZIONE 1° E 2° TRIMESTRE 2017. CIG 6943315CC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114" calcext:value-type="float">
            <text:p>1114</text:p>
          </table:table-cell>
          <table:table-cell table:number-columns-repeated="2" table:style-name="ce3" office:value-type="date" office:date-value="2017-10-16" calcext:value-type="date">
            <text:p>16/10/2017</text:p>
          </table:table-cell>
          <table:table-cell table:style-name="ce5" office:value-type="string" calcext:value-type="string">
            <text:p>PROCEDURA DI AFFIDAMENTO DELLE AZIONI LOCALI DI <text:s/>PROMOZIONE ALL'AGIO E DI PROSSIMITA' ALL'INTERNO DEL <text:s/>PIANO SOCIO SANITARIO ATTUATIVO 2017 APPROVAZIONE AVVISO MANIFESTAZIONE D'INTERESSE PER IL PERIODO DAL 27/11/2017 AL 30/06/201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115" calcext:value-type="float">
            <text:p>1115</text:p>
          </table:table-cell>
          <table:table-cell table:number-columns-repeated="2" table:style-name="ce3" office:value-type="date" office:date-value="2017-10-16" calcext:value-type="date">
            <text:p>16/10/2017</text:p>
          </table:table-cell>
          <table:table-cell table:style-name="ce5" office:value-type="string" calcext:value-type="string">
            <text:p>AFFIDAMENTO ALLA DITTA IREDEEM S.P.A. DELLA FORNITURA DI N. 5 PAIA DI PLACCHE PER DEFIBRILLAZIONE PER GLI APPARECCHI PRESENTI PRESSO GLI IMPIANTI SPORTIVI COMUNALI. CIG ZC620472C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9">
          <table:table-cell table:style-name="ce2" office:value-type="float" office:value="1116" calcext:value-type="float">
            <text:p>1116</text:p>
          </table:table-cell>
          <table:table-cell table:number-columns-repeated="2" table:style-name="ce3" office:value-type="date" office:date-value="2017-10-16" calcext:value-type="date">
            <text:p>16/10/2017</text:p>
          </table:table-cell>
          <table:table-cell table:style-name="ce5" office:value-type="string" calcext:value-type="string">
            <text:p>PROTOCOLLO D’INTESA TRA IL COMUNE DI CASTELLARANO E L'ISTITUTO COMPRENSIVO DI SCUOLA <text:s/>D'INFANZIA, PRIMARIA E SECONDARIA DI PRIMO GRADO <text:s/>STATALE <text:s/>PER LA PROGRAMMAZIONE, LA FRUIZIONE, LA GESTIONE DELLE PROCEDURE AMMINISTRATIVE RELATIVE AI SERVIZI EDUCATIVI E SCOLASTICI DI RISPETTIVA COMPETENZA PER GLI ANNI SCOLASTICI 2017/2018, 2018/2019, 2019/2020 E 2020/2021 - AUTORIZZAZIONE A CONTRARR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1117" calcext:value-type="float">
            <text:p>1117</text:p>
          </table:table-cell>
          <table:table-cell table:number-columns-repeated="2" table:style-name="ce3" office:value-type="date" office:date-value="2017-10-16" calcext:value-type="date">
            <text:p>16/10/2017</text:p>
          </table:table-cell>
          <table:table-cell table:style-name="ce5" office:value-type="string" calcext:value-type="string">
            <text:p>CONVENZIONE TRA IL COMUNE DI CASTELLARANO E IL COMUNE DI CASALGRANDE PER IL TRASPORTO SCOLASTICO DI ALUNNI FREQUENTANTI LE SCUOLE DELL'OBBLIGO DI ALTRO COMUNE RISPETTO AL COMUNE DI RESIDENZA. ANNI SCOLASTICI 2017/2018-2018/2019, 2019/2020 E 2020/2021 - AUTORIZZAZIONE A CONTRARR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1118" calcext:value-type="float">
            <text:p>1118</text:p>
          </table:table-cell>
          <table:table-cell table:number-columns-repeated="2" table:style-name="ce3" office:value-type="date" office:date-value="2017-10-16" calcext:value-type="date">
            <text:p>16/10/2017</text:p>
          </table:table-cell>
          <table:table-cell table:style-name="ce5" office:value-type="string" calcext:value-type="string">
            <text:p>AFFIDAMENTO DELLA “FORNITURA DI SEGNALETICA STRADALE VERTICALE. MERCATO ELETTRONICO DELLA PUBBLICA AMMINISTRAZIONE. TRATTATIVA DIRETTA CON UNICO OPERATORE N. 237219. IDENTIFICATIVO UNIVOCO DELL'OFFERTA N. 125041. <text:s/>SMART C.I.G.: Z241FD44D4”. LIQUIDAZIONE ED AUTORIZZAZIONE AL PAGAMENTO ALLA DITTA PROGETTO SEGNALETICA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19" calcext:value-type="float">
            <text:p>1119</text:p>
          </table:table-cell>
          <table:table-cell table:number-columns-repeated="2" table:style-name="ce3" office:value-type="date" office:date-value="2017-10-16" calcext:value-type="date">
            <text:p>16/10/2017</text:p>
          </table:table-cell>
          <table:table-cell table:style-name="ce5" office:value-type="string" calcext:value-type="string">
            <text:p>INCARICO PROFESSIONALE PER CONSULENTE TECNICO DI PARTE PER PROBLEMATICHE SU CONDUTTURE ACQUE REFLUE. CONFERIMENTO AL GEOM. ROBERTO VENTURELLI. CAPITOLO 225. IMPEGNO DI SPESA. SMART CIG.: Z6F204E1A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120" calcext:value-type="float">
            <text:p>1120</text:p>
          </table:table-cell>
          <table:table-cell table:number-columns-repeated="2" table:style-name="ce3" office:value-type="date" office:date-value="2017-10-16" calcext:value-type="date">
            <text:p>16/10/2017</text:p>
          </table:table-cell>
          <table:table-cell table:style-name="ce5" office:value-type="string" calcext:value-type="string">
            <text:p>SERVIZIO  BIENNALE DI "SPALATURA NEVE E SPARGIMENTO SALE  ANTI-GHIACCIO  STAGIONE INVERNALE 2016-17 E 2017-18.  PRESA D'ATTO DELLA RINUNCIA DELLA DITTA VERDE SPERANZA  GIA' AGGIUDICATARIA DEL LOTTO B.  CANCELLAZIONE IMPEGNO DI SPESA.</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121" calcext:value-type="float">
            <text:p>1121</text:p>
          </table:table-cell>
          <table:table-cell table:number-columns-repeated="2" table:style-name="ce3" office:value-type="date" office:date-value="2017-10-16" calcext:value-type="date">
            <text:p>16/10/2017</text:p>
          </table:table-cell>
          <table:table-cell table:style-name="ce5" office:value-type="string" calcext:value-type="string">
            <text:p>LAVORI DI RIPRISTINO SEGNALETICA STRADALE. VIABILITA' DIVERSE. AFFIDAMENTO ALLA DITTA S.O.V. SNC DI DALLARGINE GIAN LUCA &amp; C. IMPEGNO DI SPESA. SMART C.I.G.: Z59201FD5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22" calcext:value-type="float">
            <text:p>1122</text:p>
          </table:table-cell>
          <table:table-cell table:number-columns-repeated="2" table:style-name="ce3" office:value-type="date" office:date-value="2017-10-16" calcext:value-type="date">
            <text:p>16/10/2017</text:p>
          </table:table-cell>
          <table:table-cell table:style-name="ce5" office:value-type="string" calcext:value-type="string">
            <text:p>FORNITURA DELLA DOTAZIONE DI VESTIARIO INVERNALE PER IL PERSONALE ADDETTO ALLE MANUTENZIONI. AFFIDAMENTO ALLA DITTA GIM MODE SNC. CAPITOLO 229. IMPEGNO DI SPESA. SMART C.I.G.: Z2D204583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123" calcext:value-type="float">
            <text:p>1123</text:p>
          </table:table-cell>
          <table:table-cell table:number-columns-repeated="2" table:style-name="ce3" office:value-type="date" office:date-value="2017-10-16" calcext:value-type="date">
            <text:p>16/10/2017</text:p>
          </table:table-cell>
          <table:table-cell table:style-name="ce5" office:value-type="string" calcext:value-type="string">
            <text:p>INCARICO PROFESSIONALE PER COORDINAMENTO DELLA SICUREZZA IN FASE DI ESECUZIONE PER I LAVORI DI “AMPLIAMENTO CIMITERO DEL CAPOLUOGO. CUP: I77E1400100004”. CIG: Z511BB74D1. LIQUIDAZIONE A SALDO DELLE PRESTAZIONI PROFESSIONALI SVOLTE ED AUTORIZZAZIONE AL PAGAMENTO A DOTT. ING. LAURA PALLADINI CF: PLLLRA90E48I496B, PIVA: 0268996035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24" calcext:value-type="float">
            <text:p>1124</text:p>
          </table:table-cell>
          <table:table-cell table:number-columns-repeated="2" table:style-name="ce3" office:value-type="date" office:date-value="2017-10-16" calcext:value-type="date">
            <text:p>16/10/2017</text:p>
          </table:table-cell>
          <table:table-cell table:style-name="ce5" office:value-type="string" calcext:value-type="string">
            <text:p>CONSIP-MEPA FORNITURA DI N. 09 SERVIZI DI VERIFICA BIENNALE IMPIANTI ASCENSORE. SMART CIG.: Z351EC51EF. ORDINATIVO DIRETTO N. 3692038. DITTA REGGIO CONTROLLI SRL. LIQUIDAZIONE ED AUTORIZZAZIONE AL PAGAMENTO.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25" calcext:value-type="float">
            <text:p>1125</text:p>
          </table:table-cell>
          <table:table-cell table:number-columns-repeated="2" table:style-name="ce3" office:value-type="date" office:date-value="2017-10-17" calcext:value-type="date">
            <text:p>17/10/2017</text:p>
          </table:table-cell>
          <table:table-cell table:style-name="ce5" office:value-type="string" calcext:value-type="string">
            <text:p>IMPEGNO E ACCERTAMENTO DELLE SOMME RISCOSSE PER IL RILASCIO DELLE NUOVE  CARTE D' IDENTITA' ELETTRONICHE PER IL RESIDUO TRIMESTRE OTTOBRE-DICEMBRE 2017</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126" calcext:value-type="float">
            <text:p>1126</text:p>
          </table:table-cell>
          <table:table-cell table:number-columns-repeated="2" table:style-name="ce3" office:value-type="date" office:date-value="2017-10-19" calcext:value-type="date">
            <text:p>19/10/2017</text:p>
          </table:table-cell>
          <table:table-cell table:style-name="ce5" office:value-type="string" calcext:value-type="string">
            <text:p>LAVORI DA ELETTRICISTA PER SPOSTAMENTO PROIETTORI E SISTEMAZIONE N. 05 FINESTRE ELETTRICHE EDIFICIO “PALESTRA SCUOLE MEDIE DI ROTEGLIA”. AFFIDAMENTO ALLA DITTA FERRARI GIOVANNI IMPIANTI ELETTRICI. IMPEGNO DI SPESA. <text:s/>CAPITOLO 215. SMART C.I.G.: Z4F2046D2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127" calcext:value-type="float">
            <text:p>1127</text:p>
          </table:table-cell>
          <table:table-cell table:number-columns-repeated="2" table:style-name="ce3" office:value-type="date" office:date-value="2017-10-18" calcext:value-type="date">
            <text:p>18/10/2017</text:p>
          </table:table-cell>
          <table:table-cell table:style-name="ce5" office:value-type="string" calcext:value-type="string">
            <text:p>LAVORI DI MANUTENZIONE STRAORDINARIA STRADE COMUNALI ANNO 2017: TERZO LOTTO: MANUTENZIONE DEL MANTO STRADALE DI VIA DANTE ALIGHIERI <text:s/>CUP: I77H16000520004 - SMART CIG: ZE2201F817. APPROVAZIONE DEL VERBALE DI GARA INFORMALE E AGGIUDICAZIONE DEFINITIVA ALLA DITTA EUROSTRADE SRL. CAPITOLO 961. IMPEGNO DI SPES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128" calcext:value-type="float">
            <text:p>1128</text:p>
          </table:table-cell>
          <table:table-cell table:number-columns-repeated="2" table:style-name="ce3" office:value-type="date" office:date-value="2017-10-17" calcext:value-type="date">
            <text:p>17/10/2017</text:p>
          </table:table-cell>
          <table:table-cell table:style-name="ce5" office:value-type="string" calcext:value-type="string">
            <text:p>LAVORI DI RIPRISTINO DEI MURI DELLA PIAZZA SANDRO PERTINI IN FRAZIONE DI ROTEGLIA. AFFIDAMENTO ALLA DITTA IL POGGIO SRL. IMPEGNO DI SPESA. SMART C.I.G.: Z5D204B87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29" calcext:value-type="float">
            <text:p>1129</text:p>
          </table:table-cell>
          <table:table-cell table:number-columns-repeated="2" table:style-name="ce3" office:value-type="date" office:date-value="2017-10-17" calcext:value-type="date">
            <text:p>17/10/2017</text:p>
          </table:table-cell>
          <table:table-cell table:style-name="ce5" office:value-type="string" calcext:value-type="string">
            <text:p>LAVORI DI MANUTENZIONE CON RIPARAZIONE PAVIMENTAZIONE SPORTIVA POSTA A CORREDO DELLA PALESTRA DI ROTEGLIA. DITTA VANETON SRL. SMART C.I.G.: ZEA1F809EE. CAPITOLO 215. IMPEGNO 24028. ECONOMIA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130" calcext:value-type="float">
            <text:p>1130</text:p>
          </table:table-cell>
          <table:table-cell table:number-columns-repeated="2" table:style-name="ce3" office:value-type="date" office:date-value="2017-10-17" calcext:value-type="date">
            <text:p>17/10/2017</text:p>
          </table:table-cell>
          <table:table-cell table:style-name="ce5" office:value-type="string" calcext:value-type="string">
            <text:p>MANUTENZIONE PROGRAMMATA SPAZZATRICE STRADALE “UNIECO 40.6SE” MATRICOLA UCM406SE176. APPROVVIGIONAMENTO PEZZI DI RICAMBIO PER LA SOSTITUZIONE DI QUELLI USURATI. AFFIDAMENTO ALLA DITTA TENAX SRL. IMPEGNO DI SPESA. CAPITOLO 977. SMART C.I.G.: Z81204C71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131" calcext:value-type="float">
            <text:p>1131</text:p>
          </table:table-cell>
          <table:table-cell table:number-columns-repeated="2" table:style-name="ce3" office:value-type="date" office:date-value="2017-10-17" calcext:value-type="date">
            <text:p>17/10/2017</text:p>
          </table:table-cell>
          <table:table-cell table:style-name="ce5" office:value-type="string" calcext:value-type="string">
            <text:p>PARZIALE RESTITUZIONE DELL' IMPORTO VERSATO DALLA DITTA CORRADINI COSTRUZIONI SRL P.VA 02095550352 <text:s/>QUALE <text:s/>CONTRIBUTO DI COSTRUZIONE <text:s/>PER IL RITIRO DEL PERMESSO DI COSTRUIRE N°48/2011 DEL 28/07/2011 E PRESENTAZIONE SCIA PROT. 15388 DEL 24/10/200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32" calcext:value-type="float">
            <text:p>1132</text:p>
          </table:table-cell>
          <table:table-cell table:number-columns-repeated="2" table:style-name="ce3" office:value-type="date" office:date-value="2017-10-17" calcext:value-type="date">
            <text:p>17/10/2017</text:p>
          </table:table-cell>
          <table:table-cell table:style-name="ce5" office:value-type="string" calcext:value-type="string">
            <text:p>MANUTENZIONI AMBIENTALI A BORDI STRADE E MARCIAPIEDI OLTRE A POTATURE SU SIEPI A CORREDO DI AREE VERDI. LIQUIDAZIONE A SALDO E AUTORIZZAZIONE AL PAGAMENTO ALLA DITTA VERDE E PIU' SRL. SMART C.I.G.: Z761F48AD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33" calcext:value-type="float">
            <text:p>1133</text:p>
          </table:table-cell>
          <table:table-cell table:number-columns-repeated="2" table:style-name="ce3" office:value-type="date" office:date-value="2017-10-17" calcext:value-type="date">
            <text:p>17/10/2017</text:p>
          </table:table-cell>
          <table:table-cell table:style-name="ce5" office:value-type="string" calcext:value-type="string">
            <text:p>CONVENZIONE PER LA FORNITURA DI AUTOMEZZI 5: LOTTO 2 CITY CAR MEDIE C.I.G. MASTER 651503374E. CAPITOLO 1084. ACQUISTO FIAT PUNTO 1.2 PER UFFICIO TECNICO. IMPEGNO DI SPESA. C.I.G. DERIVATO: ZF6204868D. DITTA <text:s/>MARESCA &amp; FIORENTINO SP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34" calcext:value-type="float">
            <text:p>1134</text:p>
          </table:table-cell>
          <table:table-cell table:number-columns-repeated="2" table:style-name="ce3" office:value-type="date" office:date-value="2017-10-19" calcext:value-type="date">
            <text:p>19/10/2017</text:p>
          </table:table-cell>
          <table:table-cell table:style-name="ce5" office:value-type="string" calcext:value-type="string">
            <text:p>LAVORI DI MANUTENZIONE CON RIPARAZIONE PAVIMENTAZIONE SPORTIVA POSTA A CORREDO DELLA PALESTRA DI VIA CHIAVICHE. LIQUIDAZIONE A SALDO E AUTORIZZAZIONE AL PAGAMENTO ALLA DITTA VANETON SRL. SMART C.I.G.: ZBE1F4E2E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35" calcext:value-type="float">
            <text:p>1135</text:p>
          </table:table-cell>
          <table:table-cell table:number-columns-repeated="2" table:style-name="ce3" office:value-type="date" office:date-value="2017-10-19" calcext:value-type="date">
            <text:p>19/10/2017</text:p>
          </table:table-cell>
          <table:table-cell table:style-name="ce5" office:value-type="string" calcext:value-type="string">
            <text:p>LAVORI DI MANUTENZIONE CON RIPARAZIONE PAVIMENTAZIONE SPORTIVA POSTA A CORREDO DELLA PALESTRA DI ROTEGLIA. LIQUIDAZIONE A SALDO E AUTORIZZAZIONE AL PAGAMENTO ALLA DITTA VANETON SRL. SMART C.I.G.: ZEA1F809E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136" calcext:value-type="float">
            <text:p>1136</text:p>
          </table:table-cell>
          <table:table-cell table:number-columns-repeated="2" table:style-name="ce3" office:value-type="date" office:date-value="2017-10-19" calcext:value-type="date">
            <text:p>19/10/2017</text:p>
          </table:table-cell>
          <table:table-cell table:style-name="ce5" office:value-type="string" calcext:value-type="string">
            <text:p>LAVORI DI “AMPLIAMENTO CIMITERO DEL CAPOLUOGO. CUP: I77E1400100004. AGGIUDICAZIONE SERVIZIO DI ESECUZIONE DI PROVE DI RESISTENZA SUI MATERIALI. CIG  ZCB205043” A LABORATORIO  TECNOLOGICO  EMILIANO  S.R.L.  VIA DEI CARPENTIERI, 44 - 41122 MODENA, CF E P.IVA 01632910343.</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1137" calcext:value-type="float">
            <text:p>1137</text:p>
          </table:table-cell>
          <table:table-cell table:number-columns-repeated="2" table:style-name="ce3" office:value-type="date" office:date-value="2017-10-19" calcext:value-type="date">
            <text:p>19/10/2017</text:p>
          </table:table-cell>
          <table:table-cell table:style-name="ce5" office:value-type="string" calcext:value-type="string">
            <text:p>RESTITUZIONE QUOTE TRIBUTI COMUNALI ANNO 2015 ERRONEAMENTE PAGAT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138" calcext:value-type="float">
            <text:p>1138</text:p>
          </table:table-cell>
          <table:table-cell table:number-columns-repeated="2" table:style-name="ce3" office:value-type="date" office:date-value="2017-10-23" calcext:value-type="date">
            <text:p>23/10/2017</text:p>
          </table:table-cell>
          <table:table-cell table:style-name="ce5" office:value-type="string" calcext:value-type="string">
            <text:p>CONTRIBUTO AL A.S.D. CASTELLARANO PER LA REALIZZAZIONE PROGETTO <text:s/>DI SOSTITUZIONE DEL MANTO DI USURA DEL CAMPO IN CEMENTO DI TRESSANO (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139" calcext:value-type="float">
            <text:p>1139</text:p>
          </table:table-cell>
          <table:table-cell table:number-columns-repeated="2" table:style-name="ce3" office:value-type="date" office:date-value="2017-10-23" calcext:value-type="date">
            <text:p>23/10/2017</text:p>
          </table:table-cell>
          <table:table-cell table:style-name="ce5" office:value-type="string" calcext:value-type="string">
            <text:p>CONVENZIONE TRA IL COMUNE DI CASTELLARANO E L'ASSOCIAZIONE NAZIONALE CARABINIERI - SEZIONE DI CASTELLARANO. CONTRIBUTO PER L'ANN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9">
          <table:table-cell table:style-name="ce2" office:value-type="float" office:value="1140" calcext:value-type="float">
            <text:p>1140</text:p>
          </table:table-cell>
          <table:table-cell table:number-columns-repeated="2" table:style-name="ce3" office:value-type="date" office:date-value="2017-10-23" calcext:value-type="date">
            <text:p>23/10/2017</text:p>
          </table:table-cell>
          <table:table-cell table:style-name="ce5" office:value-type="string" calcext:value-type="string">
            <text:p>DETERMINAZIONE A CONTRATTARE PER L'AFFIDAMENTO IN APPALTO DELLA GESTIONE DEI CENTRI GIOVANI DEI COMUNI DI CASALGRANDE, CASTELLARANO E RUBIERA PER IL PERIODO 1/01/2018 – 31/12/2020, CON EVENTUALE RIPETIZIONE PER GLI ANNI 2021, 2022, 2023 E ATTRIBUZIONE DELLA COMPETENZA ALL'INDIZIONE ED ALLA GESTIONE DELLA PROCEDURA DI GARA ALLA CENTRALE UNICA DI COMMITTENZA DELL'UNIONE TRESINARO SECCHI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141" calcext:value-type="float">
            <text:p>1141</text:p>
          </table:table-cell>
          <table:table-cell table:number-columns-repeated="2" table:style-name="ce3" office:value-type="date" office:date-value="2017-10-23" calcext:value-type="date">
            <text:p>23/10/2017</text:p>
          </table:table-cell>
          <table:table-cell table:style-name="ce5" office:value-type="string" calcext:value-type="string">
            <text:p>IMPEGNO DI SPESA PER LA FORNITURA DI STAMPE INFORMATIVE <text:s/>PER IL NIDO D’INFANZIA “IL MARE DELLE MERAVIGLIE”. AFFIDAMENTO ALLA DITTA RTG ARTLINE CON SEDE A CASTELLARANO (RE). CIG Z8F202E49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142" calcext:value-type="float">
            <text:p>1142</text:p>
          </table:table-cell>
          <table:table-cell table:number-columns-repeated="2" table:style-name="ce3" office:value-type="date" office:date-value="2017-10-23" calcext:value-type="date">
            <text:p>23/10/2017</text:p>
          </table:table-cell>
          <table:table-cell table:style-name="ce5" office:value-type="string" calcext:value-type="string">
            <text:p>IMPEGNO DI SPESA E LIQUIDAZIONE PER LA FORNITURA DI VOLANTINI PUBBLICITARI PER UN INCONTRO SUL TEMA OBBLIGO VACCINALE. AFFIDAMENTO ALLA DITTA LITOSTAMPA LA RAPIDA CON SEDE A CASALGRANDE (RE). CIG Z2C206308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4">
          <table:table-cell table:style-name="ce2" office:value-type="float" office:value="1143" calcext:value-type="float">
            <text:p>1143</text:p>
          </table:table-cell>
          <table:table-cell table:number-columns-repeated="2" table:style-name="ce3" office:value-type="date" office:date-value="2017-10-23" calcext:value-type="date">
            <text:p>23/10/2017</text:p>
          </table:table-cell>
          <table:table-cell table:style-name="ce5" office:value-type="string" calcext:value-type="string">
            <text:p>ADESIONE ALLA CONVENZIONE INTERCENT-ER "ENERGIA ELETTRICA 9 - LOTTO 3" CIG MASTER 6760093D35, CIG DERIVATO 6869296263, PER IL PERIODO 01/01/2017-31/12/2017. STIPULATA TRA AGENZIA REGIONALE INTERCENT-ER E EDISON ENERGIA SPA CON SEDE IN MILANO. UTENZE PER STRUTTURE ASSEGNATE AL SETTORE II. IMPEGNO DI SPESA E LIQUIDAZIONE SETTEMBRE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144" calcext:value-type="float">
            <text:p>1144</text:p>
          </table:table-cell>
          <table:table-cell table:number-columns-repeated="2" table:style-name="ce3" office:value-type="date" office:date-value="2017-10-23" calcext:value-type="date">
            <text:p>23/10/2017</text:p>
          </table:table-cell>
          <table:table-cell table:style-name="ce5" office:value-type="string" calcext:value-type="string">
            <text:p>SECONDA LIQUIDAZIONE DI SPESA RELATIVA ALLA FORNITURA DEI LIBRI DI TESTO AGLI ALUNNI DELLA SCUOLA PRIMARIA RESIDENTI IN CASTELLARANO. ANNO SCOLASTICO 2017/2018. NUOVA TECNOS S.N.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145" calcext:value-type="float">
            <text:p>1145</text:p>
          </table:table-cell>
          <table:table-cell table:number-columns-repeated="2" table:style-name="ce3" office:value-type="date" office:date-value="2017-10-23" calcext:value-type="date">
            <text:p>23/10/2017</text:p>
          </table:table-cell>
          <table:table-cell table:style-name="ce5" office:value-type="string" calcext:value-type="string">
            <text:p>PRIMA LIQUIDAZIONE DI SPESA RELATIVA ALLA FORNITURA DEI LIBRI DI TESTO AGLI ALUNNI DELLA SCUOLA PRIMARIA RESIDENTI IN CASTELLARANO. ANNO SCOLASTICO 2017/2018. CARTOLIBRERIA PARCO.</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146" calcext:value-type="float">
            <text:p>1146</text:p>
          </table:table-cell>
          <table:table-cell table:number-columns-repeated="2" table:style-name="ce3" office:value-type="date" office:date-value="2017-10-23" calcext:value-type="date">
            <text:p>23/10/2017</text:p>
          </table:table-cell>
          <table:table-cell table:style-name="ce5" office:value-type="string" calcext:value-type="string">
            <text:p>PULIZIE STRAORDINARIE IN OCCASIONE DELLA MANIFESTAZIONE DENOMINATA FESTA DELL'UVA 2017. DITTA LEVEL SOCIETA' COOPERATIVA. ANNO 2017 (CAP 14021.03.1372 - (907)). IMPEGNO DI SPESA N. 24157 – CIG Z421FCD356.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11">
          <table:table-cell table:style-name="ce2" office:value-type="float" office:value="1147" calcext:value-type="float">
            <text:p>1147</text:p>
          </table:table-cell>
          <table:table-cell table:number-columns-repeated="2" table:style-name="ce3" office:value-type="date" office:date-value="2017-10-23" calcext:value-type="date">
            <text:p>23/10/2017</text:p>
          </table:table-cell>
          <table:table-cell table:style-name="ce5" office:value-type="string" calcext:value-type="string">
            <text:p>APPROVAZIONE SCHEMA DI ACCORDO TRA IL COMUNE DI CASTELLARANO E L'UNIVERSITA' DEGLI STUDI DI MODENA E REGGIO EMILIA – DIPARTIMENTO DI SCIENZE CHIMICHE E GEOLOGICHE, AI SENSI DELL’ART. 15 – L. 7/8/90 N. 241 E S.M.I., PER LA REALIZZAZIONE DI “STUDI ED INDAGINI PER LA CARATTERIZZAZIONE GEOMORFOLOGICA E GEOTECNICA DEL GEOSITO STRETTA DEL PESCALE E AREE LIMITROFE (COMUNE DI CASTELLARANO)” <text:s/>(PROT. N. 13535/2017 ) <text:s/>IN OTTEMPERANZA A DELIBERA DI G.C. N. 84/2017. AUTORIZZAZIONE A CONTRARRE. IMPEGNO 20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148" calcext:value-type="float">
            <text:p>1148</text:p>
          </table:table-cell>
          <table:table-cell table:number-columns-repeated="2" table:style-name="ce3" office:value-type="date" office:date-value="2017-10-23" calcext:value-type="date">
            <text:p>23/10/2017</text:p>
          </table:table-cell>
          <table:table-cell table:style-name="ce5" office:value-type="string" calcext:value-type="string">
            <text:p>ACCERTAMENTO, IMPEGNO E LIQUIDAZIONE PER SPESE CONTRATTO CIMITERIALE CONCESSIONARIO PALAZZI TIZIANA .CIMITERO ROTEGLIA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149" calcext:value-type="float">
            <text:p>1149</text:p>
          </table:table-cell>
          <table:table-cell table:number-columns-repeated="2" table:style-name="ce3" office:value-type="date" office:date-value="2017-10-23" calcext:value-type="date">
            <text:p>23/10/2017</text:p>
          </table:table-cell>
          <table:table-cell table:style-name="ce5" office:value-type="string" calcext:value-type="string">
            <text:p>SERVIZIO TRASCRIZIONE SEDUTE CONSILIARI (CIG Z4B1E20C5D). 6° IMPEGNO DI SPESA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150" calcext:value-type="float">
            <text:p>1150</text:p>
          </table:table-cell>
          <table:table-cell table:number-columns-repeated="2" table:style-name="ce3" office:value-type="date" office:date-value="2017-10-23" calcext:value-type="date">
            <text:p>23/10/2017</text:p>
          </table:table-cell>
          <table:table-cell table:style-name="ce5" office:value-type="string" calcext:value-type="string">
            <text:p>ACCERTAMENTO, IMPEGNO E LIQUIDAZIONE PER SPESE CONTRATTO CIMITERIALE CONCESSIONARIO FERRARI CELSO .CIMITERO CADIROGGI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151" calcext:value-type="float">
            <text:p>1151</text:p>
          </table:table-cell>
          <table:table-cell table:number-columns-repeated="2" table:style-name="ce3" office:value-type="date" office:date-value="2017-10-23" calcext:value-type="date">
            <text:p>23/10/2017</text:p>
          </table:table-cell>
          <table:table-cell table:style-name="ce5" office:value-type="string" calcext:value-type="string">
            <text:p>ACCERTAMENTO, IMPEGNO E LIQUIDAZIONE PER SPESE CONTRATTO CIMITERIALE CONCESSIONARIO CALUZZI PIETRO .CIMITERO <text:s/>ROTEGLIA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152" calcext:value-type="float">
            <text:p>1152</text:p>
          </table:table-cell>
          <table:table-cell table:number-columns-repeated="2" table:style-name="ce3" office:value-type="date" office:date-value="2017-10-23" calcext:value-type="date">
            <text:p>23/10/2017</text:p>
          </table:table-cell>
          <table:table-cell table:style-name="ce5" office:value-type="string" calcext:value-type="string">
            <text:p>ACCERTAMENTO, IMPEGNO E LIQUIDAZIONE PER SPESE CONTRATTO CIMITERIALE CONCESSIONARIO RICCI IVANA .CIMITERO MONTEBABBI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153" calcext:value-type="float">
            <text:p>1153</text:p>
          </table:table-cell>
          <table:table-cell table:number-columns-repeated="2" table:style-name="ce3" office:value-type="date" office:date-value="2017-10-25" calcext:value-type="date">
            <text:p>25/10/2017</text:p>
          </table:table-cell>
          <table:table-cell table:style-name="ce5" office:value-type="string" calcext:value-type="string">
            <text:p>DANNO AL PATRIMONIO COMUNALE CAUSATO DA SINISTRO STRADALE. <text:s/>VETTURA COMUNALE TARGATA AY183BE. ACCERTAMENTO RIMBORSO RICEVUTO DA GENERALI ITALIA SPA ASSICURAZION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154" calcext:value-type="float">
            <text:p>1154</text:p>
          </table:table-cell>
          <table:table-cell table:number-columns-repeated="2" table:style-name="ce3" office:value-type="date" office:date-value="2017-10-25" calcext:value-type="date">
            <text:p>25/10/2017</text:p>
          </table:table-cell>
          <table:table-cell table:style-name="ce5" office:value-type="string" calcext:value-type="string">
            <text:p>REGISTRAZIONE  DECRETO INGIUNTIVO N. 000002038/2016 -  ART. 37 DPR 131/86 - VERTENZA CON LA SOCIETA' ATRADIUS CREDIT INSURANCE N.V. PER IL RECUPERO DI CREDITO PATRIMONIALE . IMPEGNO DI SPESA E LIQUIDAZIONE AD AGENZIA ENTRATE .</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55" calcext:value-type="float">
            <text:p>1155</text:p>
          </table:table-cell>
          <table:table-cell table:number-columns-repeated="2" table:style-name="ce3" office:value-type="date" office:date-value="2017-10-25" calcext:value-type="date">
            <text:p>25/10/2017</text:p>
          </table:table-cell>
          <table:table-cell table:style-name="ce5" office:value-type="string" calcext:value-type="string">
            <text:p>CONSIP-MEPA ORDINE DI FORNITURA DI SACCHI PER IMMONDIZIA 55X70. SMART CIG.: Z641FD871A. ORDINATIVO DIRETTO N. 3832978. DITTA SETTI FERRAMENTA SRL.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156" calcext:value-type="float">
            <text:p>1156</text:p>
          </table:table-cell>
          <table:table-cell table:number-columns-repeated="2" table:style-name="ce3" office:value-type="date" office:date-value="2017-10-25" calcext:value-type="date">
            <text:p>25/10/2017</text:p>
          </table:table-cell>
          <table:table-cell table:style-name="ce5" office:value-type="string" calcext:value-type="string">
            <text:p>CONTRATTO DI LOCAZIONE AUTOVEICOLI. CANONE ANTICIPATO MESE DI OTTOBRE 2017 PER 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157" calcext:value-type="float">
            <text:p>1157</text:p>
          </table:table-cell>
          <table:table-cell table:number-columns-repeated="2" table:style-name="ce3" office:value-type="date" office:date-value="2017-10-25" calcext:value-type="date">
            <text:p>25/10/2017</text:p>
          </table:table-cell>
          <table:table-cell table:style-name="ce5" office:value-type="string" calcext:value-type="string">
            <text:p>INTERVENTO URGENTE DI POTATURA DI PIANTA DI GLEDITSIA IN PIAZZA PERTINI LOCALITA' ROTEGLIA. INTERVENTO DI CONTENIMENTO LATERALE E ALLEGGERIMENTO RAMIFICAZIONI SPORGENTI SU VIA DORALE. AFFIDAMENTO ALLA DITTA RINATURA COOPERATIVA SOCIALE A R. L.. CAPITOLO 444. IMPEGNO DI SPESA. SMART C.I.G.: ZD020693A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158" calcext:value-type="float">
            <text:p>1158</text:p>
          </table:table-cell>
          <table:table-cell table:number-columns-repeated="2" table:style-name="ce3" office:value-type="date" office:date-value="2017-10-24" calcext:value-type="date">
            <text:p>24/10/2017</text:p>
          </table:table-cell>
          <table:table-cell table:style-name="ce5" office:value-type="string" calcext:value-type="string">
            <text:p>MANUTENZIONI AMBIENTALI DIVERSE. TAGLIO INFESTANTI ZONA INDUSTRIALE, TAGLIO SIEPI DIVERSE AREE, TAGLIO CON TRINCIA AREA VERDE PARCHEGGIO VIA G. RENI. LIQUIDAZIONE A SALDO ED AUTORIZZAZIONE AL PAGAMENTO ALLA DITTA MR GREEN SRL. SMART C.I.G.: Z751FFEE8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159" calcext:value-type="float">
            <text:p>1159</text:p>
          </table:table-cell>
          <table:table-cell table:number-columns-repeated="2" table:style-name="ce3" office:value-type="date" office:date-value="2017-10-24" calcext:value-type="date">
            <text:p>24/10/2017</text:p>
          </table:table-cell>
          <table:table-cell table:style-name="ce5" office:value-type="string" calcext:value-type="string">
            <text:p>LAVORI DI MANUTENZIONE STRAORDINARIA STRADE COMUNALI ANNO 2017 <text:s/>CUP: I77H16000520004 – SECONDO LOTTO - SMART CIG: ZB81F53E70. APPROVAZIONE CERTIFICATO DI REGOLARE ESECUZIONE PER I LAVORI ESEGUITI DALLA DITTA TURCHI CESARE SRL DI RUBIERA (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60" calcext:value-type="float">
            <text:p>1160</text:p>
          </table:table-cell>
          <table:table-cell table:number-columns-repeated="2" table:style-name="ce3" office:value-type="date" office:date-value="2017-10-24" calcext:value-type="date">
            <text:p>24/10/2017</text:p>
          </table:table-cell>
          <table:table-cell table:style-name="ce5" office:value-type="string" calcext:value-type="string">
            <text:p>LAVORI STRADALI DI SISTEMAZIONE DI VARIE VIABILITA' E RELATIVI MANUFATTI STRADALI. LIQUIDAZIONE ED AUTORIZZAZIONE AL PAGAMENTO ALLA DITTA IL POGGIO SRL. SMART C.I.G.: Z121F92AC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161" calcext:value-type="float">
            <text:p>1161</text:p>
          </table:table-cell>
          <table:table-cell table:number-columns-repeated="2" table:style-name="ce3" office:value-type="date" office:date-value="2017-10-24" calcext:value-type="date">
            <text:p>24/10/2017</text:p>
          </table:table-cell>
          <table:table-cell table:style-name="ce5" office:value-type="string" calcext:value-type="string">
            <text:p>INTERVENTI DI MANUTENZIONE AMBIENTALE PER POTATURA DI INNALZAMENTO DI 31 TIGLI STRADALI RADICATI LUNGO LA VIA DORALE IN FRAZIONE ROTEGLIA. LIQUIDAZIONE A SALDO ED AUTORIZZAZIONE AL PAGAMENTO ALLA DITTA RINATURA COOPERATIVA SOCIALE A R. L.. SMART C.I.G.: ZA11FC359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1162" calcext:value-type="float">
            <text:p>1162</text:p>
          </table:table-cell>
          <table:table-cell table:number-columns-repeated="2" table:style-name="ce3" office:value-type="date" office:date-value="2017-10-24" calcext:value-type="date">
            <text:p>24/10/2017</text:p>
          </table:table-cell>
          <table:table-cell table:style-name="ce5" office:value-type="string" calcext:value-type="string">
            <text:p>RETTIFICA DELLA DETERMINAZIONE N. 1133 IN DATA 17 OTTOBRE 2017 PER ERRATA DIGITAZIONE IMPORTO TOTAL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163" calcext:value-type="float">
            <text:p>1163</text:p>
          </table:table-cell>
          <table:table-cell table:number-columns-repeated="2" table:style-name="ce3" office:value-type="date" office:date-value="2017-10-24" calcext:value-type="date">
            <text:p>24/10/2017</text:p>
          </table:table-cell>
          <table:table-cell table:style-name="ce5" office:value-type="string" calcext:value-type="string">
            <text:p>INTERVENTI DI MANUTENZIONE CON POTATURA DI INNALZAMENTO DI N. 21 ALBERATURE AD ALTO FUSTO (TIGLI STRADALI) <text:s/>RADICATI LUNGO LA VIA RADICI IN MONTE IN FRAZIONE ROTEGLIA. LIQUIDAZIONE ED AUTORIZZAZIONE AL PAGAMENTO ALLA DITTA RINATURA COOPERATIVA SOCIALE A R. L.. SMART C.I.G.: ZD82033CD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164" calcext:value-type="float">
            <text:p>1164</text:p>
          </table:table-cell>
          <table:table-cell table:number-columns-repeated="2" table:style-name="ce3" office:value-type="date" office:date-value="2017-10-24" calcext:value-type="date">
            <text:p>24/10/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text:s/>CONSUMI SETTEMBRE 2017.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65" calcext:value-type="float">
            <text:p>1165</text:p>
          </table:table-cell>
          <table:table-cell table:number-columns-repeated="2" table:style-name="ce3" office:value-type="date" office:date-value="2017-10-24" calcext:value-type="date">
            <text:p>24/10/2017</text:p>
          </table:table-cell>
          <table:table-cell table:style-name="ce5" office:value-type="string" calcext:value-type="string">
            <text:p>RESTITUZIONE IMPORTO VERSATO DAI SIG.RI DONADEI FEDERICA C.F. DNDFRC76S411462F <text:s/>E DONADEI PIERLUIGI C.F. <text:s/>DNDPLG81H02I462S <text:s text:c="2"/>RELATIVO <text:s/>AL CONTRIBUTO DI COSTRUZIONE <text:s/>PER IL RITIRO DEL PERMESSO DI COSTRUIRE N°72/200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166" calcext:value-type="float">
            <text:p>1166</text:p>
          </table:table-cell>
          <table:table-cell table:number-columns-repeated="2" table:style-name="ce3" office:value-type="date" office:date-value="2017-10-25" calcext:value-type="date">
            <text:p>25/10/2017</text:p>
          </table:table-cell>
          <table:table-cell table:style-name="ce5" office:value-type="string" calcext:value-type="string">
            <text:p>PROCEDURA DI AFFIDAMENTO DELLA CONCESSIONE DELL'UTILIZZO DELLA STRUTTURA DENOMINATA “CASA NEL PARCO DON REVERBERI” <text:s text:c="2"/>SITA IN <text:s/>VIALE DON REVERBERI N.17/B CASTELLARANO. APPROVAZIONE AVVISO MANIFESTAZIONE D'INTERESSE PER IL PERIODO DAL 01/12/2017 AL 30/11/2021.</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167" calcext:value-type="float">
            <text:p>1167</text:p>
          </table:table-cell>
          <table:table-cell table:number-columns-repeated="2" table:style-name="ce3" office:value-type="date" office:date-value="2017-10-25" calcext:value-type="date">
            <text:p>25/10/2017</text:p>
          </table:table-cell>
          <table:table-cell table:style-name="ce5" office:value-type="string" calcext:value-type="string">
            <text:p>AFFIDAMENTO FORNITURA MATERIALE DI CANCELLERIA PRESSO LA DITTA ICAR (RE). FORNITURA A FAVORE DELLA BIBLIOTECA COMUNALE. IMPEGNO DI SPESA.</text:p>
            <text:p>(CIG Z782069666)</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1168" calcext:value-type="float">
            <text:p>1168</text:p>
          </table:table-cell>
          <table:table-cell table:number-columns-repeated="2" table:style-name="ce3" office:value-type="date" office:date-value="2017-10-26" calcext:value-type="date">
            <text:p>26/10/2017</text:p>
          </table:table-cell>
          <table:table-cell table:style-name="ce5" office:value-type="string" calcext:value-type="string">
            <text:p>MANUTENZIONI AMBIENTALI ASSISTITE DALLA CARTOGRAFIA PREDISPOSTA DALL'UFFICIO TECNICO. PULIZIA CIGLI E BORDI STRADALI. RIMOZIONE DELLE ERBE INFESTANTI DAI MARCIAPIEDI E DALLE PISTE CICLABILI. AFFIDAMENTO ALLA DITTA MR GREEN SRL. IMPEGNO DI SPESA. CAPITOLO 444. SMART C.I.G.: ZB8207553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169" calcext:value-type="float">
            <text:p>1169</text:p>
          </table:table-cell>
          <table:table-cell table:number-columns-repeated="2" table:style-name="ce3" office:value-type="date" office:date-value="2017-10-26" calcext:value-type="date">
            <text:p>26/10/2017</text:p>
          </table:table-cell>
          <table:table-cell table:style-name="ce5" office:value-type="string" calcext:value-type="string">
            <text:p>AUTORIZZAZIONE A PROPORRE APPELLO INNANZI LA C.T.R. DI BOLOGNA - AVVERSO LA SENTENZA CTP – REGGIO EMILIA N. 238 /17 DEL 11/07/2017 <text:s/>- RICORSO LATTERIA SOCIALE CAFFARELLO PICCOLA SOC. COOP. AGRICOLA CON SEDE IN CASTELLARANO – AFFIDAMENTO INCARICO, IMPEGNO DI SPESA E LIQUIDAZIONE - CIG Z202079FEB.</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170" calcext:value-type="float">
            <text:p>1170</text:p>
          </table:table-cell>
          <table:table-cell table:number-columns-repeated="2" table:style-name="ce3" office:value-type="date" office:date-value="2017-10-26" calcext:value-type="date">
            <text:p>26/10/2017</text:p>
          </table:table-cell>
          <table:table-cell table:style-name="ce5" office:value-type="string" calcext:value-type="string">
            <text:p>REGOLARIZZAZIONE CONCESSIONE AREA RELATIVA TT 13 CIMITERO DI <text:s/>CADIROGGIO.CONCESSIONARIO COLLI PAOLO. ACCERTAMENTO, IMPEGNO E LIQUIDAZIONE <text:s/>ANN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171" calcext:value-type="float">
            <text:p>1171</text:p>
          </table:table-cell>
          <table:table-cell table:number-columns-repeated="2" table:style-name="ce3" office:value-type="date" office:date-value="2017-10-26" calcext:value-type="date">
            <text:p>26/10/2017</text:p>
          </table:table-cell>
          <table:table-cell table:style-name="ce5" office:value-type="string" calcext:value-type="string">
            <text:p>DETERMINAZIONE DI INDIZIONE DELLA PROCEDURA PER L'AFFIDAMENTO DEI LAVORI DI “MANUTENZIONE ORDINARIA IMPIANTI DI ILLUMINAZIONE PUBBLICA ANNO 2017. SMART C.I.G.: Z8D206E88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172" calcext:value-type="float">
            <text:p>1172</text:p>
          </table:table-cell>
          <table:table-cell table:number-columns-repeated="2" table:style-name="ce3" office:value-type="date" office:date-value="2017-10-26" calcext:value-type="date">
            <text:p>26/10/2017</text:p>
          </table:table-cell>
          <table:table-cell table:style-name="ce5" office:value-type="string" calcext:value-type="string">
            <text:p>LAVORI DI “COMPLETAMENTO ANELLO STRADALE VIA FIANDRE CUP I71B80002500004”. CIG <text:s/>683667068E. APPROVAZIONE PERIZIA DI VARIANTE DEI LAVORI. <text:s/>IMPEGNO DI SPESA DITTA AROLDI F.LLI S.N.C. CON SEDE IN VIA CAIROLI N.187, 26041 CASALMAGGIORE (CR) P.IVA:0070280019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173" calcext:value-type="float">
            <text:p>1173</text:p>
          </table:table-cell>
          <table:table-cell table:number-columns-repeated="2" table:style-name="ce3" office:value-type="date" office:date-value="2017-10-26" calcext:value-type="date">
            <text:p>26/10/2017</text:p>
          </table:table-cell>
          <table:table-cell table:style-name="ce5" office:value-type="string" calcext:value-type="string">
            <text:p>SERVIZIO DI AFFRANCAZIONE E SPEDIZIONE NEXIVE SPA.SETTEMBRE 2017.IMPEGNO DI SPESA E LIQUIDAZIONE <text:s/>.CIG.ZEE207DA6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174" calcext:value-type="float">
            <text:p>1174</text:p>
          </table:table-cell>
          <table:table-cell table:number-columns-repeated="2" table:style-name="ce3" office:value-type="date" office:date-value="2017-10-26" calcext:value-type="date">
            <text:p>26/10/2017</text:p>
          </table:table-cell>
          <table:table-cell table:style-name="ce5" office:value-type="string" calcext:value-type="string">
            <text:p>AFFIDAMENTO DIRETTO PER FORNITURA VESTIARIO MESSO COMUNALE ANNO 2017 .ACQUISIZIONE <text:s/>DALLA DITTA TOP PROFESSIONAL DI MODENA. CAPITOLO C291. IMPEGNO DI SPESA. <text:s/>CIG.: <text:s/>ZDD207DAB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175" calcext:value-type="float">
            <text:p>1175</text:p>
          </table:table-cell>
          <table:table-cell table:number-columns-repeated="2" table:style-name="ce3" office:value-type="date" office:date-value="2017-10-26" calcext:value-type="date">
            <text:p>26/10/2017</text:p>
          </table:table-cell>
          <table:table-cell table:style-name="ce5" office:value-type="string" calcext:value-type="string">
            <text:p>ADESIONE ALLA CONVENZIONE INTERCENT-ER “SERVIZI DI PULIZIA, SANIFICAZIONE E SERVIZI AUSILIARI COMPLEMENTARI 4”E ATTO AGGIUNTIVO 1.IMPEGNO DI SPESA E LIQUIDAZIONE CANONE SETTEMBRE <text:s/>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9">
          <table:table-cell table:style-name="ce2" office:value-type="float" office:value="1176" calcext:value-type="float">
            <text:p>1176</text:p>
          </table:table-cell>
          <table:table-cell table:number-columns-repeated="2" table:style-name="ce3" office:value-type="date" office:date-value="2017-10-26" calcext:value-type="date">
            <text:p>26/10/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IMPEGNO DI SPESA , LIQUIDAZIONE ED AUTORIZZAZIONE AL PAGAMENTO CONSUMI SETTEMBRE <text:s/>2017 SETTORE 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10">
          <table:table-cell table:style-name="ce2" office:value-type="float" office:value="1177" calcext:value-type="float">
            <text:p>1177</text:p>
          </table:table-cell>
          <table:table-cell table:number-columns-repeated="2" table:style-name="ce3" office:value-type="date" office:date-value="2017-10-26" calcext:value-type="date">
            <text:p>26/10/2017</text:p>
          </table:table-cell>
          <table:table-cell table:style-name="ce5" office:value-type="string" calcext:value-type="string">
            <text:p>ANNULLAMENTO DETERMINAZIONE N. 1166 DEL 25/10/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178" calcext:value-type="float">
            <text:p>1178</text:p>
          </table:table-cell>
          <table:table-cell table:number-columns-repeated="2" table:style-name="ce3" office:value-type="date" office:date-value="2017-10-26" calcext:value-type="date">
            <text:p>26/10/2017</text:p>
          </table:table-cell>
          <table:table-cell table:style-name="ce5" office:value-type="string" calcext:value-type="string">
            <text:p>DETERMINAZIONE DI INDIZIONE PROCEDURA PER AFFIDAMENTO DEI LAVORI DI DEMOLIZIONE EX-SCUOLE DI MONTEBABBIO E SISTEMAZIONE AREA PARCHEGGI - CUP: I72C16000060004 - SMART CIG: ZEF207AA9C. APPROVAZIONE LETTERA D'INVITO E RELATIVI ALLEGATI.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179" calcext:value-type="float">
            <text:p>1179</text:p>
          </table:table-cell>
          <table:table-cell table:number-columns-repeated="2" table:style-name="ce3" office:value-type="date" office:date-value="2017-10-27" calcext:value-type="date">
            <text:p>27/10/2017</text:p>
          </table:table-cell>
          <table:table-cell table:style-name="ce5" office:value-type="string" calcext:value-type="string">
            <text:p>ADESIONE <text:s/>ALLA CONVENZIONE PER LA FORNITURA DI GAS NATURALE 10 STIPULATA TRA AGENZIA REGIONALE INTERCENT-ER E SOENERGY SRL CON SEDE IN FERRARA. PERIODO DAL 01 OTTOBRE 2016 AL 30 SETTEMBRE 2017. CIG.: 6653121920. CIG. DERIVATO: X1C1955E7A. IMPEGNO DI SPESA E LIQUIDAZIONE UTENZE SETTORE II. SETTEMBRE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180" calcext:value-type="float">
            <text:p>1180</text:p>
          </table:table-cell>
          <table:table-cell table:number-columns-repeated="2" table:style-name="ce3" office:value-type="date" office:date-value="2017-10-27" calcext:value-type="date">
            <text:p>27/10/2017</text:p>
          </table:table-cell>
          <table:table-cell table:style-name="ce5" office:value-type="string" calcext:value-type="string">
            <text:p>AFFIDAMENTO FORNITURA SERVIZIO PER LA REALIZZAZIONE DI N.2 SPETTACOLI DI PROSA DIALETTALE: 24 NOVEMBRE 2017 E 26 GENNAIO 2018. IMPEGNO DI SPESA.</text:p>
            <text:p>(LOTTO CIG ZC120755A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181" calcext:value-type="float">
            <text:p>1181</text:p>
          </table:table-cell>
          <table:table-cell table:number-columns-repeated="2" table:style-name="ce3" office:value-type="date" office:date-value="2017-10-27" calcext:value-type="date">
            <text:p>27/10/2017</text:p>
          </table:table-cell>
          <table:table-cell table:style-name="ce5" office:value-type="string" calcext:value-type="string">
            <text:p>LAVORI DI “AMPLIAMENTO CIMITERO DEL CAPOLUOGO. CUP: I77E1400100004. UTILIZZO DELLE SOMME A DISPOSIZIONE PER “REALIZZAZIONE IMPIANTO ELETTRICO DI ILLUMINAZIONE LOCULI. CIG ZA52071734” AFFIDAMENTO DEI LAVORI ALLA DITTA C.G. DI CECCATI GIOVANNI CON SEDE IN TOANO P.IVA 0194026035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182" calcext:value-type="float">
            <text:p>1182</text:p>
          </table:table-cell>
          <table:table-cell table:number-columns-repeated="2" table:style-name="ce3" office:value-type="date" office:date-value="2017-10-27" calcext:value-type="date">
            <text:p>27/10/2017</text:p>
          </table:table-cell>
          <table:table-cell table:style-name="ce5" office:value-type="string" calcext:value-type="string">
            <text:p>PROCEDURA DI AFFIDAMENTO DELLA CONCESSIONE IN COMODATO D’USO DELL'UTILIZZO DELLA STRUTTURA DENOMINATA "CASA NEL PARCO DON REVERBERI" SITA IN <text:s/>VIALE DON REVERBERI N.17/B CASTELLARANO. APPROVAZIONE AVVISO MANIFESTAZIONE D'INTERESSE PER IL PERIODO DAL 01/12/2017 AL 30/11/2021.</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183" calcext:value-type="float">
            <text:p>1183</text:p>
          </table:table-cell>
          <table:table-cell table:number-columns-repeated="2" table:style-name="ce3" office:value-type="date" office:date-value="2017-10-28" calcext:value-type="date">
            <text:p>28/10/2017</text:p>
          </table:table-cell>
          <table:table-cell table:style-name="ce5" office:value-type="string" calcext:value-type="string">
            <text:p>AFFIDAMENTO DIRETTO <text:s/>PER IL PERIODO 01/05/2017 – 31/12/2018 DEI SERVIZI DI SUPPORTO ALLA GESTIONE <text:s/>SUL CANONE OCCUPAZIONE SPAZI ED AREE PUBBLICHE ALLA DITTA GST SRL (CIG ZBB1CD3472).INTEGRAZIONE IMPEGNO DI SPES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1184" calcext:value-type="float">
            <text:p>1184</text:p>
          </table:table-cell>
          <table:table-cell table:number-columns-repeated="2" table:style-name="ce3" office:value-type="date" office:date-value="2017-10-30" calcext:value-type="date">
            <text:p>30/10/2017</text:p>
          </table:table-cell>
          <table:table-cell table:style-name="ce5" office:value-type="string" calcext:value-type="string">
            <text:p>LAVORI DA IDRAULICO CON FORNITURA ED INSTALLAZIONE DI DUE VENTIL CONVETTORI IN SOSTITUZIONE DI QUELLI PRESENTI NEI DUE SPOGLIATOI A SERVIZIO DEGLI IMPIANTI SPORTIVI DEL TENNIS IN VIA CHIAVICHE. LIQUIDAZIONE A SALDO ED AUTORIZZAZIONE AL PAGAMENTO ALLA DITTA SP IMPIANTI SRL. SMART C.I.G.: ZE91FCC87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185" calcext:value-type="float">
            <text:p>1185</text:p>
          </table:table-cell>
          <table:table-cell table:number-columns-repeated="2" table:style-name="ce3" office:value-type="date" office:date-value="2017-10-30" calcext:value-type="date">
            <text:p>30/10/2017</text:p>
          </table:table-cell>
          <table:table-cell table:style-name="ce5" office:value-type="string" calcext:value-type="string">
            <text:p>FORNITURA E MONTAGGIO GOMME PER AUTOVETTURE COMUNALI. LAVORI DA GOMMISTA. AFFIDAMENTO ALLA DITTA ARAN GOMME DI PIACENTINI RINO &amp; C. SNC CON SEDE IN CASTELLARANO (RE). IMPEGNO DI SPESA. SMART C.I.G.: Z67206E91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186" calcext:value-type="float">
            <text:p>1186</text:p>
          </table:table-cell>
          <table:table-cell table:number-columns-repeated="2" table:style-name="ce3" office:value-type="date" office:date-value="2017-10-31" calcext:value-type="date">
            <text:p>31/10/2017</text:p>
          </table:table-cell>
          <table:table-cell table:style-name="ce5" office:value-type="string" calcext:value-type="string">
            <text:p>MANUTENZIONI DEL VERDE ASSISTITE DAL SOPRALLUOGO DI CONCERTO CON L'UFFICIO TECNICO. INTERVENTI PRESSO L'AREA GIARDINO A CORREDO DELL'EDIFICIO DELLA CROCE ROSSA. AFFIDAMENTO ALLA DITTA MR GREEN SRL. IMPEGNO DI SPESA. CAPITOLO 444. SMART C.I.G.: Z81208425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187" calcext:value-type="float">
            <text:p>1187</text:p>
          </table:table-cell>
          <table:table-cell table:number-columns-repeated="2" table:style-name="ce3" office:value-type="date" office:date-value="2017-10-31" calcext:value-type="date">
            <text:p>31/10/2017</text:p>
          </table:table-cell>
          <table:table-cell table:style-name="ce5" office:value-type="string" calcext:value-type="string">
            <text:p>MANUTENZIONI DEL VERDE ASSISTITE DALLA CARTOGRAFIA PREDISPOSTA DALL'UFFICIO TECNICO. VIA MANZONI RIMOZIONE DI EDERA RAMPICANTE E PICCOLE POTATURE. AFFIDAMENTO ALLA DITTA MR GREEN SRL. IMPEGNO DI SPESA. CAPITOLO 444. SMART C.I.G.: ZBE208402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188" calcext:value-type="float">
            <text:p>1188</text:p>
          </table:table-cell>
          <table:table-cell table:number-columns-repeated="2" table:style-name="ce3" office:value-type="date" office:date-value="2017-10-31" calcext:value-type="date">
            <text:p>31/10/2017</text:p>
          </table:table-cell>
          <table:table-cell table:style-name="ce5" office:value-type="string" calcext:value-type="string">
            <text:p>NOLEGGIO FOTOCOPIATRICE AD USO DEGLI UFFICI LAVORI PUBBLICI, PATRIMONIO, URBANISTICA, EDILIZIA PRIVATA E AMBIENTE PER LA DURATA DI MESI 60 A SEGUITO DI ADESIONE ALLA CONVENZIONE INTERCENTER-ER. CIG ORIGINARIO 3568330710. CIG DERIVATO X1C0FCF8A5. IMPEGNO DI SPESA N. 24380. <text:s/>IMPEGNO DI SPESA E LIQUIDAZIONE TRIMESTRE 07/07/2017 – 06/10/20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189" calcext:value-type="float">
            <text:p>1189</text:p>
          </table:table-cell>
          <table:table-cell table:number-columns-repeated="2" table:style-name="ce3" office:value-type="date" office:date-value="2017-10-31" calcext:value-type="date">
            <text:p>31/10/2017</text:p>
          </table:table-cell>
          <table:table-cell table:style-name="ce5" office:value-type="string" calcext:value-type="string">
            <text:p>LAVORI DA CARPENTIERE CON FORNITURA ED INSTALLAZIONE DI ELEMENTI IN FERRO PER EDIFICI COMUNALI DIVERSI. AFFIDAMENTO ALLA DITTA CARPENTERIE METALLICHE LENZOTTI DI LENZOTTI SIMONE &amp; C. SNC. CAPITOLO 215. IMPEGNO DI SPESA. SMART C.I.G.: Z482063FED.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190" calcext:value-type="float">
            <text:p>1190</text:p>
          </table:table-cell>
          <table:table-cell table:number-columns-repeated="2" table:style-name="ce3" office:value-type="date" office:date-value="2017-10-31" calcext:value-type="date">
            <text:p>31/10/2017</text:p>
          </table:table-cell>
          <table:table-cell table:style-name="ce5" office:value-type="string" calcext:value-type="string">
            <text:p>LAVORI DI RIPRISTINO E SISTEMAZIONE RECINZIONE AREA DI SGAMBAMENTO CANI ALL'INTERNO DELL'AREA A VERDE DENOMINATA “PARCO DEI POPOLI”. <text:s/>LIQUIDAZIONE A SALDO ED AUTORIZZAZIONE AL PAGAMENTO ALLA DITTA IL POGGIO SRL. SMART C.I.G.: ZCF20227E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191" calcext:value-type="float">
            <text:p>1191</text:p>
          </table:table-cell>
          <table:table-cell table:number-columns-repeated="2" table:style-name="ce3" office:value-type="date" office:date-value="2017-10-31" calcext:value-type="date">
            <text:p>31/10/2017</text:p>
          </table:table-cell>
          <table:table-cell table:style-name="ce5" office:value-type="string" calcext:value-type="string">
            <text:p>MANUTENZIONE PROGRAMMATA SPAZZATRICE STRADALE “UNIECO 40.6SE” MATRICOLA UCM406SE176. APPROVVIGIONAMENTO PEZZI DI RICAMBIO PER LA SOSTITUZIONE DI QUELLI USURATI. LIQUIDAZIONE IN ACCONTO ED AUTORIZZAZIONE AL PAGAMENTO ALLA DITTA TENAX SRL. SMART C.I.G.: Z81204C71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192" calcext:value-type="float">
            <text:p>1192</text:p>
          </table:table-cell>
          <table:table-cell table:number-columns-repeated="2" table:style-name="ce3" office:value-type="date" office:date-value="2017-10-30" calcext:value-type="date">
            <text:p>30/10/2017</text:p>
          </table:table-cell>
          <table:table-cell table:style-name="ce5" office:value-type="string" calcext:value-type="string">
            <text:p>LAVORI DA LATTONIERE PER MESSA IN SICUREZZA SCALA DI EMERGENZA EDIFICIO ADIBITO A SCUOLA MEDIA DI CASTELLARANO OLTRE A INSTALLAZIONE DI GRONDAIE. <text:s/>LIQUIDAZIONE A SALDO ED AUTORIZZAZIONE AL PAGAMENTO ALLA DITTA MERCATI MASSIMO. SMART C.I.G.: ZDC1F9F15F.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93" calcext:value-type="float">
            <text:p>1193</text:p>
          </table:table-cell>
          <table:table-cell table:number-columns-repeated="2" table:style-name="ce3" office:value-type="date" office:date-value="2017-10-30" calcext:value-type="date">
            <text:p>30/10/2017</text:p>
          </table:table-cell>
          <table:table-cell table:style-name="ce5" office:value-type="string" calcext:value-type="string">
            <text:p>MEPA ORDINE DIRETTO DI ACQUISTO N. 3915150 PER FORNITURA DI TRASPONDER INIETTABILE (MICROCHIP) FDXB PER IDENTIFICAZIONE ANAGRAFE CANINA. CAP. 207 IMPEGNO N.24363 E CAP.420 IMPEGNO N. 24364. CIG <text:s/>Z3B2066A8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94" calcext:value-type="float">
            <text:p>1194</text:p>
          </table:table-cell>
          <table:table-cell table:number-columns-repeated="2" table:style-name="ce3" office:value-type="date" office:date-value="2017-10-31" calcext:value-type="date">
            <text:p>31/10/2017</text:p>
          </table:table-cell>
          <table:table-cell table:style-name="ce5" office:value-type="string" calcext:value-type="string">
            <text:p>SPESE DI NON RILEVANTE AMMONTARE. ART. 106 COMMA 1 LETTERA M) VIGENTE REGOLAMENTO COMUNALE DI CONTABILITÀ. RICORSO ALL'ANTICIPO/RIMBORSO ECONOMALE. CAPITOLO 442. IMPEGNO N. 2438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195" calcext:value-type="float">
            <text:p>1195</text:p>
          </table:table-cell>
          <table:table-cell table:number-columns-repeated="2" table:style-name="ce3" office:value-type="date" office:date-value="2017-10-31" calcext:value-type="date">
            <text:p>31/10/2017</text:p>
          </table:table-cell>
          <table:table-cell table:style-name="ce5" office:value-type="string" calcext:value-type="string">
            <text:p>ACCETTAZIONE DELLA GARANZIA FINANZIARIA RELATIVA AD INTERVENTO DI BONIFICA AI SENSI DELL'ARTICOLO 242, COMMA 7, DEL DECRETO LEGISLATIVO 152/2006 PRESTATA IN FAVORE DEL COMUNE DI CASTELLARANO DALLA DITTA "CERAMICHE MARINER" DA ATTUARSI NEL SITO "EX CERAMICA NORDICA" IN LOCALITA' ROTEGLIA DI CASTELLARANO, VIA RADICI IN MONTE N. 9.</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196" calcext:value-type="float">
            <text:p>1196</text:p>
          </table:table-cell>
          <table:table-cell table:number-columns-repeated="2" table:style-name="ce3" office:value-type="date" office:date-value="2017-10-31" calcext:value-type="date">
            <text:p>31/10/2017</text:p>
          </table:table-cell>
          <table:table-cell table:style-name="ce5" office:value-type="string" calcext:value-type="string">
            <text:p>LAVORI VARI DI PULIZIA CANALETTE DI SCOLO IN VIA MANGANELLA. AFFIDAMENTO ALLA DITTA IL POGGIO SRL. CAPITOLO 444. IMPEGNO DI SPESA. SMART C.I.G.: ZB5208911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197" calcext:value-type="float">
            <text:p>1197</text:p>
          </table:table-cell>
          <table:table-cell table:number-columns-repeated="2" table:style-name="ce3" office:value-type="date" office:date-value="2017-10-31" calcext:value-type="date">
            <text:p>31/10/2017</text:p>
          </table:table-cell>
          <table:table-cell table:style-name="ce5" office:value-type="string" calcext:value-type="string">
            <text:p>MANUTENZIONI DEL VERDE PUBBLICO ASSISTITE DALLA CARTOGRAFIA CON FOTO AEREE PREDISPOSTA DALL'UFFICIO TECNICO. POTATURA DI SIEPE DI PHOTINIA A CORREDO DELL'AREA DI VIA CASE PANINI. AFFIDAMENTO ALLA DITTA VERDE SPERANZA DI PICCININI GIOVANNI. IMPEGNO DI SPESA. CAPITOLO 444. SMART C.I.G.: Z4F2089DC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198" calcext:value-type="float">
            <text:p>1198</text:p>
          </table:table-cell>
          <table:table-cell table:number-columns-repeated="2" table:style-name="ce3" office:value-type="date" office:date-value="2017-10-31" calcext:value-type="date">
            <text:p>31/10/2017</text:p>
          </table:table-cell>
          <table:table-cell table:style-name="ce5" office:value-type="string" calcext:value-type="string">
            <text:p>MANUTENZIONI VARIE DEL VERDE PUBBLICO ASSISTITE DALLA CARTOGRAFIA E DAL SOPRALLUOGO DI CONCERTO CON L'UFFICIO TECNICO. AFFIDAMENTO ALLA DITTA MR GREEN SRL. IMPEGNO DI SPESA. CAPITOLO 444. SMART C.I.G.: ZC920881E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199" calcext:value-type="float">
            <text:p>1199</text:p>
          </table:table-cell>
          <table:table-cell table:number-columns-repeated="2" table:style-name="ce3" office:value-type="date" office:date-value="2017-10-31" calcext:value-type="date">
            <text:p>31/10/2017</text:p>
          </table:table-cell>
          <table:table-cell table:style-name="ce5" office:value-type="string" calcext:value-type="string">
            <text:p>MANUTENZIONI DEL VERDE ASSISTITE DAL SOPRALLUOGO DI CONCERTO CON L'UFFICIO TECNICO. INTERVENTI DI RIMOZIONE DELLE PIANTE SECCHE E POTATURA DELLE PIANTE DI ROSA E DEI CESPUGLI DI TUTTI GLI INCROCI E ROTATORIE STRADALI. AFFIDAMENTO ALLA DITTA MR GREEN SRL. IMPEGNO DI SPESA. CAPITOLO 444. SMART C.I.G.: ZF5208763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200" calcext:value-type="float">
            <text:p>1200</text:p>
          </table:table-cell>
          <table:table-cell table:number-columns-repeated="2" table:style-name="ce3" office:value-type="date" office:date-value="2017-10-31" calcext:value-type="date">
            <text:p>31/10/2017</text:p>
          </table:table-cell>
          <table:table-cell table:style-name="ce5" office:value-type="string" calcext:value-type="string">
            <text:p>MANUTENZIONI DEL VERDE ASSISTITE DALLA CARTOGRAFIA E DAL SOPRALLUOGO DI CONCERTO CON L'UFFICIO TECNICO. ABBATTIMENTO DI N. 01 PIANTA DI LIBOCEDRO DI MEDIE DIMENSIONI POSIZIONATO SULLA VIA RADICI. AFFIDAMENTO ALLA DITTA MR GREEN SRL. IMPEGNO DI SPESA. CAPITOLO 444. SMART C.I.G.: Z282086E0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201" calcext:value-type="float">
            <text:p>1201</text:p>
          </table:table-cell>
          <table:table-cell table:number-columns-repeated="2" table:style-name="ce3" office:value-type="date" office:date-value="2017-10-31" calcext:value-type="date">
            <text:p>31/10/2017</text:p>
          </table:table-cell>
          <table:table-cell table:style-name="ce5" office:value-type="string" calcext:value-type="string">
            <text:p>MANUTENZIONI DEL VERDE PUBBLICO ASSISTITE DAL SOPRALLUOGO DI CONCERTO CON L'UFFICIO TECNICO. INTERVENTI PRESSO L'AREA A CORREDO DELL'EDIFICIO SCOLASTICO ADIBITO AD ASILO NIDO COMUNALE E DELLA PISTA CICLABILE DI VIALE DELLA PACE. AFFIDAMENTO ALLA DITTA MR GREEN SRL. IMPEGNO DI SPESA. CAPITOLO 444. SMART C.I.G.: ZBA20851B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02" calcext:value-type="float">
            <text:p>1202</text:p>
          </table:table-cell>
          <table:table-cell table:number-columns-repeated="2" table:style-name="ce3" office:value-type="date" office:date-value="2017-11-02" calcext:value-type="date">
            <text:p>02/11/2017</text:p>
          </table:table-cell>
          <table:table-cell table:style-name="ce5" office:value-type="string" calcext:value-type="string">
            <text:p>D. LGS. 81/2008 E S.M.I. ADEMPIMENTI OBBLIGATORI IN MATERIA DI SICUREZZA SUL LAVORO. REDAZIONE DELLA RELAZIONE DI VALUTAZIONE DEL RISCHIO RUMORE E VIBRAZIONI. AFFIDAMENTO ALLA DITTA EMME SERVIZI SRL. CAPITOLO 225. IMPEGNO DI SPESA. SMART C.I.G.: ZF920626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203" calcext:value-type="float">
            <text:p>1203</text:p>
          </table:table-cell>
          <table:table-cell table:number-columns-repeated="2" table:style-name="ce3" office:value-type="date" office:date-value="2017-11-02" calcext:value-type="date">
            <text:p>02/11/2017</text:p>
          </table:table-cell>
          <table:table-cell table:style-name="ce5" office:value-type="string" calcext:value-type="string">
            <text:p>IMPEGNO DI SPESA E LIQUIDAZIONE CONTRIBUTO ANAC RELATIVO ALLA GARA PER L’AFFIDAMENTO IN APPALTO DELLA GESTIONE DEL SERVIZIO DI "SPORTELLO PSICO-PEDAGOGICO" A FAVORE DEGLI ISTITUTI COMPRENSIVI DEI COMUNI DI BAISO, CASALGRANDE, CASTELLARANO, RUBIERA, SCANDIANO E VIANO PER GLI ANNI SCOLASTICI 2017/2018, 2018/2019, 2019/2020. CIG 712041505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204" calcext:value-type="float">
            <text:p>1204</text:p>
          </table:table-cell>
          <table:table-cell table:number-columns-repeated="2" table:style-name="ce3" office:value-type="date" office:date-value="2017-11-02" calcext:value-type="date">
            <text:p>02/11/2017</text:p>
          </table:table-cell>
          <table:table-cell table:style-name="ce5" office:value-type="string" calcext:value-type="string">
            <text:p>IMPEGNO DI SPESA, LIQUIDAZIONE E AUTORIZZAZIONE AL PAGAMENTO PER TELEFONIA MOBILE TELECOM  AGOSTO SETTEMBRE ° 2017. CIG.ZE62091004</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205" calcext:value-type="float">
            <text:p>1205</text:p>
          </table:table-cell>
          <table:table-cell table:number-columns-repeated="2" table:style-name="ce3" office:value-type="date" office:date-value="2017-11-02" calcext:value-type="date">
            <text:p>02/11/2017</text:p>
          </table:table-cell>
          <table:table-cell table:style-name="ce5" office:value-type="string" calcext:value-type="string">
            <text:p>SERVIZI DI TELEFONIA FISSA DELLA DITTA TELECOM ITALIA S.P.A. PER GLI IMMOBILI COMUNALI ASSEGNATI AL SETTORE I. IMPEGNO DI SPESA E LIQUIDAZIONE .AGOSTO SETTEMBRE 2017. CIG.Z6D208FF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206" calcext:value-type="float">
            <text:p>1206</text:p>
          </table:table-cell>
          <table:table-cell table:number-columns-repeated="2" table:style-name="ce3" office:value-type="date" office:date-value="2017-11-03" calcext:value-type="date">
            <text:p>03/11/2017</text:p>
          </table:table-cell>
          <table:table-cell table:style-name="ce5" office:value-type="string" calcext:value-type="string">
            <text:p>CONTRIBUTO FISSO AL CEPAM, PER LA CONDUZIONE DEI CORSI DI MUSICA, ANNO SCOLASTICO 2017/2018. IMPEGNO DI SPESA E CONTESTUALE LIQUIDAZIONE.</text:p>
            <text:p>(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207" calcext:value-type="float">
            <text:p>1207</text:p>
          </table:table-cell>
          <table:table-cell table:number-columns-repeated="2" table:style-name="ce3" office:value-type="date" office:date-value="2017-11-03" calcext:value-type="date">
            <text:p>03/11/2017</text:p>
          </table:table-cell>
          <table:table-cell table:style-name="ce5" office:value-type="string" calcext:value-type="string">
            <text:p>AFFIDAMENTO FORNITURA MATERIALE INFORMATIVO CARTACEO  PRESSO LA LITOSTAMPA LA RAPIDA. FORNITURA A FAVORE DELLA BIBLIOTECA COMUNALE. IMPEGNO DI SPESA.</text:p>
            <text:p>(CIG ZC420876B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208" calcext:value-type="float">
            <text:p>1208</text:p>
          </table:table-cell>
          <table:table-cell table:number-columns-repeated="2" table:style-name="ce3" office:value-type="date" office:date-value="2017-11-03" calcext:value-type="date">
            <text:p>03/11/2017</text:p>
          </table:table-cell>
          <table:table-cell table:style-name="ce5" office:value-type="string" calcext:value-type="string">
            <text:p>D. LGS. 81/2008 E S.M.I. ADEMPIMENTI OBBLIGATORI IN MATERIA DI SICUREZZA SUL LAVORO. REDAZIONE DELLA RELAZIONE DI VALUTAZIONE DEL RISCHIO STRESS LAVORO CORRELATO. AFFIDAMENTO ALLA DITTA EMME SERVIZI SRL. CAPITOLO 225. IMPEGNO DI SPESA. SMART C.I.G.: Z322093F9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09" calcext:value-type="float">
            <text:p>1209</text:p>
          </table:table-cell>
          <table:table-cell table:number-columns-repeated="2" table:style-name="ce3" office:value-type="date" office:date-value="2017-11-03" calcext:value-type="date">
            <text:p>03/11/2017</text:p>
          </table:table-cell>
          <table:table-cell table:style-name="ce5" office:value-type="string" calcext:value-type="string">
            <text:p>D. LGS. 81/2008 E S.M.I. FORMAZIONE OBBLIGATORIA IN MATERIA DI SICUREZZA SUL LAVORO. CORSO ANTI INCENDIO RISCHIO MEDIO (AGGIORNAMENTO). AFFIDAMENTO INCARICO ALLO STUDIO PROFESSIONALE BISI GIULIANO PERITO INDUSTRIALE. CAPITOLO 225. IMPEGNO DI SPESA. SMART C.I.G.: Z9C206268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210" calcext:value-type="float">
            <text:p>1210</text:p>
          </table:table-cell>
          <table:table-cell table:number-columns-repeated="2" table:style-name="ce3" office:value-type="date" office:date-value="2017-11-03" calcext:value-type="date">
            <text:p>03/11/2017</text:p>
          </table:table-cell>
          <table:table-cell table:style-name="ce5" office:value-type="string" calcext:value-type="string">
            <text:p>ACCERTAMENTO, IMPEGNO E LIQUIDAZIONE PER SPESE CONTRATTO CIMITERIALE CONCESSIONARIO DI MAIO MARIA ASSUNTA .CIMITERO CASTELLARA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211" calcext:value-type="float">
            <text:p>1211</text:p>
          </table:table-cell>
          <table:table-cell table:number-columns-repeated="2" table:style-name="ce3" office:value-type="date" office:date-value="2017-11-03" calcext:value-type="date">
            <text:p>03/11/2017</text:p>
          </table:table-cell>
          <table:table-cell table:style-name="ce5" office:value-type="string" calcext:value-type="string">
            <text:p>LIQUIDAZIONE E VERSAMENTO IVA MESE DI OTTOBRE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212" calcext:value-type="float">
            <text:p>1212</text:p>
          </table:table-cell>
          <table:table-cell table:number-columns-repeated="2" table:style-name="ce3" office:value-type="date" office:date-value="2017-11-06" calcext:value-type="date">
            <text:p>06/11/2017</text:p>
          </table:table-cell>
          <table:table-cell table:style-name="ce5" office:value-type="string" calcext:value-type="string">
            <text:p>ACCORDO DI COLLABORAZIONE TRA IRETI SPA (EX IREN EMILIA SPA) E IL COMUNE DI CASTELLARANO. IMPEGNO DI SPESA E LIQUIDAZIONE 17^ RATA SEMESTRAL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9">
          <table:table-cell table:style-name="ce2" office:value-type="float" office:value="1213" calcext:value-type="float">
            <text:p>1213</text:p>
          </table:table-cell>
          <table:table-cell table:number-columns-repeated="2" table:style-name="ce3" office:value-type="date" office:date-value="2017-11-07" calcext:value-type="date">
            <text:p>07/11/2017</text:p>
          </table:table-cell>
          <table:table-cell table:style-name="ce5" office:value-type="string" calcext:value-type="string">
            <text:p>DETERMINAZIONE SANZIONE PECUNIARIA AI SENSI DELL’ART. 15 DELLA L.R. N° 23/2004 COME MODIFICATA DALLA L.R. N° 12/2017 PER OPERE ESEGUITE IN DIFFORMITA’ DAL TITOLO ABILITATIVO RELATIVE ALL’IMMOBILE SITO A CASTELLARANO IN VIA RADICI SUD N° 90 ED IDENTIFICATO AL N.C.E.U. AL FOGLIO 47 MAPPALE 142 SUB 2 E 7 ED AL FOGLIO 47 MAPPALE 175 – COSTI VERTER E MARMIROLI MARTA</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214" calcext:value-type="float">
            <text:p>1214</text:p>
          </table:table-cell>
          <table:table-cell table:number-columns-repeated="2" table:style-name="ce3" office:value-type="date" office:date-value="2017-11-07" calcext:value-type="date">
            <text:p>07/11/2017</text:p>
          </table:table-cell>
          <table:table-cell table:style-name="ce5" office:value-type="string" calcext:value-type="string">
            <text:p>LAVORI DI MANUTENZIONE STRAORDINARIA STRADE COMUNALI ANNO 2017: TERZO LOTTO: MANUTENZIONE DEL MANTO STRADALE DI VIA DANTE ALIGHIERI <text:s/>CUP: I77H16000520004 - SMART CIG: ZE2201F817. APPROVAZIONE PERIZIA DI VARIANTE, AGGIUDICAZIONE ALLA DITTA EUROSTRADE SRL CON SEDE IN CASTELLARANO (RE). <text:s/>IMPEGNO DI SPESA CAPITOLO 96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15" calcext:value-type="float">
            <text:p>1215</text:p>
          </table:table-cell>
          <table:table-cell table:number-columns-repeated="2" table:style-name="ce3" office:value-type="date" office:date-value="2017-11-07" calcext:value-type="date">
            <text:p>07/11/2017</text:p>
          </table:table-cell>
          <table:table-cell table:style-name="ce5" office:value-type="string" calcext:value-type="string">
            <text:p>MANUTENZIONI VARIE DEL VERDE PUBBLICO A SEGUITO DEL SOPRALLUOGO EFFETTUATO DI CONCERTO CON L'UFFICIO TECNICO. POTATURA DELLE SIEPI SU AIUOLA DI VIA DANTE ALIGHIERI. AFFIDAMENTO ALLA DITTA MR GREEN SRL. IMPEGNO DI SPESA. CAPITOLO 444. SMART C.I.G.: Z6B209FF6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216" calcext:value-type="float">
            <text:p>1216</text:p>
          </table:table-cell>
          <table:table-cell table:number-columns-repeated="2" table:style-name="ce3" office:value-type="date" office:date-value="2017-11-07" calcext:value-type="date">
            <text:p>07/11/2017</text:p>
          </table:table-cell>
          <table:table-cell table:style-name="ce5" office:value-type="string" calcext:value-type="string">
            <text:p>MANUTENZIONE ATTREZZATURA DA GIOCO ALTALENA “KOMPAN” A CORREDO DELL' AREA A VERDE DENOMINATA PARCO U. SABA IN FRAZIONE DI ROTEGLIA. LA CUI FRUIBILITA' RISULTA COMPROMESSA NELLA SICUREZZA. AFFIDAMENTO ALLA DITTA SARBA SPA. IMPEGNO DI SPESA. CAPITOLO 1021. SMART C.I.G.: ZD4209F48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217" calcext:value-type="float">
            <text:p>1217</text:p>
          </table:table-cell>
          <table:table-cell table:number-columns-repeated="2" table:style-name="ce3" office:value-type="date" office:date-value="2017-11-07" calcext:value-type="date">
            <text:p>07/11/2017</text:p>
          </table:table-cell>
          <table:table-cell table:style-name="ce5" office:value-type="string" calcext:value-type="string">
            <text:p>GESTIONE DEL SERVIZIO IDRICO AREE VERDI. PERIODO DAL 01/09/2017 AL 31/10/2017. IMPEGNO DI SPESA E CONTESTUALE LIQUIDAZIONE ED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18" calcext:value-type="float">
            <text:p>1218</text:p>
          </table:table-cell>
          <table:table-cell table:number-columns-repeated="2" table:style-name="ce3" office:value-type="date" office:date-value="2017-11-07" calcext:value-type="date">
            <text:p>07/11/2017</text:p>
          </table:table-cell>
          <table:table-cell table:style-name="ce5" office:value-type="string" calcext:value-type="string">
            <text:p>GESTIONE IMPIANTI DI ILLUMINAZIONE PUBBLICA SERVIZIO PER IL PERIODO DAL 01 AL 31 OTTOBRE 2017. IMPEGNO DI SPESA E CONTESTUALE LIQUIDAZIONE ED AUTORIZZAZIONE AL PAGAMENTO ALLA DITTA ENEL SOLE SRL. CAPITOLO 417. C.I.G.: Z361D380C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219" calcext:value-type="float">
            <text:p>1219</text:p>
          </table:table-cell>
          <table:table-cell table:number-columns-repeated="2" table:style-name="ce3" office:value-type="date" office:date-value="2017-11-07" calcext:value-type="date">
            <text:p>07/11/2017</text:p>
          </table:table-cell>
          <table:table-cell table:style-name="ce5" office:value-type="string" calcext:value-type="string">
            <text:p>DETERMINAZIONE SANZIONE PECUNIARIA AI SENSI DELL’ART. 15 DELLA L.R. N° 23/2004 COME MODIFICATA DALLA L.R. N° 12/2017 PER OPERE ESEGUITE IN DIFFORMITA’ DAL TITOLO ABILITATIVO RELATIVE ALL’IMMOBILE SITO A CASTELLARANO IN VIA RADICI SUD N° 90 ED IDENTIFICATO AL N.C.E.U. AL FOGLIO 47 MAPPALE 142 SUB 3 E 6 – BRAGLIA VITALIAN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220" calcext:value-type="float">
            <text:p>1220</text:p>
          </table:table-cell>
          <table:table-cell table:number-columns-repeated="2" table:style-name="ce3" office:value-type="date" office:date-value="2017-11-07" calcext:value-type="date">
            <text:p>07/11/2017</text:p>
          </table:table-cell>
          <table:table-cell table:style-name="ce5" office:value-type="string" calcext:value-type="string">
            <text:p>LAVORI DI RIPRISTINO SEGNALETICA STRADALE VIA RONTANO. <text:s/>AFFIDAMENTO ALLA DITTA S.O.V. SNC DI DALLARGINE GIAN LUCA &amp; C. IMPEGNO DI SPESA. SMART C.I.G.: Z402089EA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21" calcext:value-type="float">
            <text:p>1221</text:p>
          </table:table-cell>
          <table:table-cell table:number-columns-repeated="2" table:style-name="ce3" office:value-type="date" office:date-value="2017-11-07" calcext:value-type="date">
            <text:p>07/11/2017</text:p>
          </table:table-cell>
          <table:table-cell table:style-name="ce5" office:value-type="string" calcext:value-type="string">
            <text:p>SPAZZATRICE STRADALE “UNIECO 40.6SE MATRICOLA UCM406SE176”. LAVORI DA MECCANICO SOSTITUZIONE BATTERIA. LIQUIDAZIONE A SALDO ED AUTORIZZAZIONE AL PAGAMENTO ALLA DITTA B.P. DI BUZZEGA &amp; PEGGI SNC. SMART C.I.G.: Z982037FF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222" calcext:value-type="float">
            <text:p>1222</text:p>
          </table:table-cell>
          <table:table-cell table:number-columns-repeated="2" table:style-name="ce3" office:value-type="date" office:date-value="2017-11-07" calcext:value-type="date">
            <text:p>07/11/2017</text:p>
          </table:table-cell>
          <table:table-cell table:style-name="ce5" office:value-type="string" calcext:value-type="string">
            <text:p>LAVORI DI “COMPLETAMENTO ANELLO STRADALE VIA FIANDRE”. CUP: I71B08000250004. CIG 683667068E. APPROVAZIONE III° STATO DI AVANZAMENTO DEI LAVORI E RELATIVO CERTIFICATO DI PAGAMENTO. <text:s/>LIQUIDAZIONE <text:s/>E AUTORIZZAZIONE AL PAGAMENTO ALLA DITTA AROLDI FRATELLI S.N.C. DI CASALMAGGIORE (CR) P.IVA:0070280019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223" calcext:value-type="float">
            <text:p>1223</text:p>
          </table:table-cell>
          <table:table-cell table:number-columns-repeated="2" table:style-name="ce3" office:value-type="date" office:date-value="2017-11-07" calcext:value-type="date">
            <text:p>07/11/2017</text:p>
          </table:table-cell>
          <table:table-cell table:style-name="ce5" office:value-type="string" calcext:value-type="string">
            <text:p>LAVORI DA MECCANICO. MANUTENZIONE AUTOMEZZO TIPO PIAGGIO TARGATO AN665PV. LIQUIDAZIONE A SALDO ED AUTORIZZAZIONE AL PAGAMENTO ALLA DITTA B.P. DI BUZZEGA &amp; PEGGI SNC. IMPEGNO DI SPESA. <text:s/>SMART C.I.G.: Z472028B8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224" calcext:value-type="float">
            <text:p>1224</text:p>
          </table:table-cell>
          <table:table-cell table:number-columns-repeated="2" table:style-name="ce3" office:value-type="date" office:date-value="2017-11-07" calcext:value-type="date">
            <text:p>07/11/2017</text:p>
          </table:table-cell>
          <table:table-cell table:style-name="ce5" office:value-type="string" calcext:value-type="string">
            <text:p>COMUNE DI CASTELLARANO / IMMOBILIARE SECCHIA S.R.L., IN CONCORDATO PREVENTIVO – CONVENZIONE URBANISTICA REP. <text:s/>N° 3878 RACCOLTA N° 2693 DEL 26/03/2013 <text:s/>IN PARZIALE MODIFICA ED INTEGRAZIONE AL CONTRATTO REP. N° 4013 DEL 15/07/2010 RELATIVA ALL'ATTUAZIONE DEL PROGETTO DI INQUADRAMENTO URBANISTICO <text:s/>DENOMINATO “P.P. 31” <text:s/>- ACQUISIZIONE DELLE AREE DI CESSION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225" calcext:value-type="float">
            <text:p>1225</text:p>
          </table:table-cell>
          <table:table-cell table:number-columns-repeated="2" table:style-name="ce3" office:value-type="date" office:date-value="2017-11-07" calcext:value-type="date">
            <text:p>07/11/2017</text:p>
          </table:table-cell>
          <table:table-cell table:style-name="ce5" office:value-type="string" calcext:value-type="string">
            <text:p>PROCEDURA PER L'AFFIDAMENTO DEL: “SERVIZIO MANUTENZIONE ORDINARIA VERDE PUBBLICO SFALCIO PRATI ANNO 2017. SMART C.I.G.: Z011E2DDD9”. APPROVAZIONE DEL “VERBALE DI CONCLUSIONE DEL SERVIZIO E VERIFICA FINALE DI CONFORMITA' DEL SERVIZIO”. LIQUIDAZIONE A SALDO E AUTORIZZAZIONE AL PAGAMENTO ALLA DITTA MR GREEN SRL.</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226" calcext:value-type="float">
            <text:p>1226</text:p>
          </table:table-cell>
          <table:table-cell table:number-columns-repeated="2" table:style-name="ce3" office:value-type="date" office:date-value="2017-11-07" calcext:value-type="date">
            <text:p>07/11/2017</text:p>
          </table:table-cell>
          <table:table-cell table:style-name="ce5" office:value-type="string" calcext:value-type="string">
            <text:p>INCARICO AFFIDAMENTO FORNITURA MATERIALE DI CANCELLERIA ALLA DITTA ICAR (RE). A FAVORE DELLA BIBLIOTECA COMUNALE. LIQUIDAZIONE</text:p>
            <text:p>(CIG Z782069666)</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227" calcext:value-type="float">
            <text:p>1227</text:p>
          </table:table-cell>
          <table:table-cell table:number-columns-repeated="2" table:style-name="ce3" office:value-type="date" office:date-value="2017-11-07" calcext:value-type="date">
            <text:p>07/11/2017</text:p>
          </table:table-cell>
          <table:table-cell table:style-name="ce5" office:value-type="string" calcext:value-type="string">
            <text:p>IMPEGNO DI SPESA E LIQUIDAZIONE PER L'ACQUISTO DI RIDUTTORI PER SEGGIOLONI PER IL NIDO D'INFANZIA “IL MARE DELLE MERAVIGLIE”. A.S. 2017-2018 CIG ZB12097F3B</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228" calcext:value-type="float">
            <text:p>1228</text:p>
          </table:table-cell>
          <table:table-cell table:number-columns-repeated="2" table:style-name="ce3" office:value-type="date" office:date-value="2017-11-07" calcext:value-type="date">
            <text:p>07/11/2017</text:p>
          </table:table-cell>
          <table:table-cell table:style-name="ce5" office:value-type="string" calcext:value-type="string">
            <text:p>ACQUISTO DI UN TERMOMETRO PER ALIMENTI HACCP PER LA CUCINA DEL NIDO D'INFANZIA. IMPEGNO DI SPESA E LIQUIDAZIONE. CIG: Z30209A213</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229" calcext:value-type="float">
            <text:p>1229</text:p>
          </table:table-cell>
          <table:table-cell table:number-columns-repeated="2" table:style-name="ce3" office:value-type="date" office:date-value="2017-11-07" calcext:value-type="date">
            <text:p>07/11/2017</text:p>
          </table:table-cell>
          <table:table-cell table:style-name="ce5" office:value-type="string" calcext:value-type="string">
            <text:p>TERZA LIQUIDAZIONE DI SPESA RELATIVA ALLA FORNITURA DEI LIBRI DI TESTO AGLI ALUNNI DELLA SCUOLA PRIMARIA RESIDENTI IN CASTELLARANO. ANNO SCOLASTICO 2017/2018. L'ANGOLO DI MAGNANI SIMONA E GIANFRANCO, LA PERGAMENA D'ORO, SORELLE GUIDETTI S.N.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230" calcext:value-type="float">
            <text:p>1230</text:p>
          </table:table-cell>
          <table:table-cell table:number-columns-repeated="2" table:style-name="ce3" office:value-type="date" office:date-value="2017-11-07" calcext:value-type="date">
            <text:p>07/11/2017</text:p>
          </table:table-cell>
          <table:table-cell table:style-name="ce5" office:value-type="string" calcext:value-type="string">
            <text:p>AFFIDAMENTO A TECNOMOTOSCOPE SRL DEL SERVIZIO DI RIPARAZIONE E SOSTITUZIONE PEZZI USURATI NELLA LAVAPAVIMENTI DELLA SCUOLA DELL’INFANZIA DI CASTELLARANO.SOSTITUZIONE PEZZO DI RICAMBIO. CIG <text:s/>Z0F203F8D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231" calcext:value-type="float">
            <text:p>1231</text:p>
          </table:table-cell>
          <table:table-cell table:number-columns-repeated="2" table:style-name="ce3" office:value-type="date" office:date-value="2017-11-07" calcext:value-type="date">
            <text:p>07/11/2017</text:p>
          </table:table-cell>
          <table:table-cell table:style-name="ce5" office:value-type="string" calcext:value-type="string">
            <text:p>SERVIZI DI TELEFONIA FISSA DELLA DITTA TELECOM ITALIA S.P.A. PER GLI IMMOBILI COMUNALI ASSEGNATI AL SETTORE II. IMPEGNO DI SPESA E LIQUIDAZIONE PER IL BIMESTRE AGOSTO-SETTEMBRE 2017. CIG ZC21D914C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9">
          <table:table-cell table:style-name="ce2" office:value-type="float" office:value="1232" calcext:value-type="float">
            <text:p>1232</text:p>
          </table:table-cell>
          <table:table-cell table:number-columns-repeated="2" table:style-name="ce3" office:value-type="date" office:date-value="2017-11-09" calcext:value-type="date">
            <text:p>09/11/2017</text:p>
          </table:table-cell>
          <table:table-cell table:style-name="ce5" office:value-type="string" calcext:value-type="string">
            <text:p>AFFIDAMENTO DEL “SERVIZIO DI CONTROLLO ANNUALE (N. 02 VERIFICHE SEMESTRALI) DELLE PORTE DI EMERGENZA E ANTI INCENDIO PER EDIFICI COMUNALI)”. MERCATO ELETTRONICO DELLA PUBBLICA AMMINISTRAZIONE. TRATTATIVA DIRETTA CON UNICO OPERATORE N. 272066. IDENTIFICATIVO UNIVOCO DELL'OFFERTA N. 141240. SMART C.I.G.: Z21204E327. AFFIDAMENTO ALLA DITTA ZEUS ITALIA SRL. CAPITOLO 215.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233" calcext:value-type="float">
            <text:p>1233</text:p>
          </table:table-cell>
          <table:table-cell table:number-columns-repeated="2" table:style-name="ce3" office:value-type="date" office:date-value="2017-11-09" calcext:value-type="date">
            <text:p>09/11/2017</text:p>
          </table:table-cell>
          <table:table-cell table:style-name="ce5" office:value-type="string" calcext:value-type="string">
            <text:p>AFFIDAMENTO DEL “SERVIZIO DI NOLEGGIO ANNUALE ESTINTORI FULL SERVICE - SECONDO SEMESTRE 2017 – PRIMO SEMESTRE 2018”. MERCATO ELETTRONICO DELLA PUBBLICA AMMINISTRAZIONE. TRATTATIVA DIRETTA CON UNICO OPERATORE N. 262560. IDENTIFICATIVO UNIVOCO DELL'OFFERTA N. 141356. SMART C.I.G.: Z23204DFC5. AFFIDAMENTO ALLA DITTA ZEUS ITALIA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34" calcext:value-type="float">
            <text:p>1234</text:p>
          </table:table-cell>
          <table:table-cell table:number-columns-repeated="2" table:style-name="ce3" office:value-type="date" office:date-value="2017-11-09" calcext:value-type="date">
            <text:p>09/11/2017</text:p>
          </table:table-cell>
          <table:table-cell table:style-name="ce5" office:value-type="string" calcext:value-type="string">
            <text:p>DETERMINA A CONTRARRE PER AFFIDAMENTO CON ME.PA TRATTATIVA DIRETTA N. 297698 DEL SERVIZIO DI CONTROLLO E GESTIONE TECNICA DELLE ATTIVITA' ESTRATTIVE SUL TERRITORIO DEL COMUNE DI CASTELLARANO – ANNO 2017. CAPITOLO 441. IMPEGNO DI SPESA N. 24417. CIG ZF4203C8C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235" calcext:value-type="float">
            <text:p>1235</text:p>
          </table:table-cell>
          <table:table-cell table:number-columns-repeated="2" table:style-name="ce3" office:value-type="date" office:date-value="2017-11-09" calcext:value-type="date">
            <text:p>09/11/2017</text:p>
          </table:table-cell>
          <table:table-cell table:style-name="ce5" office:value-type="string" calcext:value-type="string">
            <text:p>LAVORI TAGLIO ERBA CIMITERI COMUNALI DI: CASTELLARANO, ROTEGLIA, SAN VALENTINO E MONTEBABBIO. <text:s/>SMART C.I.G.: ZA51F02B19. PROCEDURA IN RDO ME-PA. TRATTATIVA NUMERO 1616128 IDENTIFICATIVO UNIVOCO OFFERTA AGGIUDICATARIA NUMERO 3706775. LIQUIDAZIONE A SALDO ED AUTORIZZAZIONE AL PAGAMENTO ALLA DITTA RINATURA COOPERATIVA SOCIALE A 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36" calcext:value-type="float">
            <text:p>1236</text:p>
          </table:table-cell>
          <table:table-cell table:number-columns-repeated="2" table:style-name="ce3" office:value-type="date" office:date-value="2017-11-09" calcext:value-type="date">
            <text:p>09/11/2017</text:p>
          </table:table-cell>
          <table:table-cell table:style-name="ce5" office:value-type="string" calcext:value-type="string">
            <text:p>PROCEDURA DI AFFIDAMENTO DELLA CONCESSIONE DELL'UTILIZZO DELLA STRUTTURA DENOMINATA “CASA APERTA” SITA IN VIA F. COPPI N.1 A CASTELLARANO. APPROVAZIONE AVVISO MANIFESTAZIONE D'INTERESSE PER IL PERIODO DAL 04/12/2017 AL 30/05/201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1237" calcext:value-type="float">
            <text:p>1237</text:p>
          </table:table-cell>
          <table:table-cell table:number-columns-repeated="2" table:style-name="ce3" office:value-type="date" office:date-value="2017-11-10" calcext:value-type="date">
            <text:p>10/11/2017</text:p>
          </table:table-cell>
          <table:table-cell table:style-name="ce5" office:value-type="string" calcext:value-type="string">
            <text:p>D. LGS. 81/2008 E S.M.I. PRESCRIZIONI OBBLIGATORIE IN MATERIA DI SICUREZZA SUL LAVORO. AGGIORNAMENTO DEL DOCUMENTO DI VALUTAZIONE DEI RISCHI (MANSIONI E STRUTTURE). <text:s/>AFFIDAMENTO INCARICO ALLO STUDIO PROFESSIONALE DOTT. ING. FABIO FERRINI. CAPITOLO 225. IMPEGNO DI SPESA. SMART C.I.G.: ZA220A8AC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8">
          <table:table-cell table:style-name="ce2" office:value-type="float" office:value="1238" calcext:value-type="float">
            <text:p>1238</text:p>
          </table:table-cell>
          <table:table-cell table:number-columns-repeated="2" table:style-name="ce3" office:value-type="date" office:date-value="2017-11-13" calcext:value-type="date">
            <text:p>13/11/2017</text:p>
          </table:table-cell>
          <table:table-cell table:style-name="ce5" office:value-type="string" calcext:value-type="string">
            <text:p>RETTIFICA PARZIALE PER MERO ERRORE MATERIALE DELLA DETERMINA N° 1224 DEL 07/11/2017 AD OGGETTO: “COMUNE DI CASTELLARANO / IMMOBILIARE SECCHIA S.R.L., IN CONCORDATO PREVENTIVO – CONVENZIONE URBANISTICA REP. <text:s/>N° 3878 RACCOLTA N° 2693 DEL 26/03/2013 <text:s/>IN PARZIALE MODIFICA ED INTEGRAZIONE AL CONTRATTO REP. N° 4013 DEL 15/07/2010 RELATIVA ALL'ATTUAZIONE DEL PROGETTO DI INQUADRAMENTO URBANISTICO <text:s/>DENOMINATO “P.P. 31” <text:s/>- ACQUISIZIONE DELLE AREE DI CESSION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239" calcext:value-type="float">
            <text:p>1239</text:p>
          </table:table-cell>
          <table:table-cell table:number-columns-repeated="2" table:style-name="ce3" office:value-type="date" office:date-value="2017-11-13" calcext:value-type="date">
            <text:p>13/11/2017</text:p>
          </table:table-cell>
          <table:table-cell table:style-name="ce5" office:value-type="string" calcext:value-type="string">
            <text:p>LAVORI VARI DI RIPRISTINO MANTI STRADALI SECONDO LA CARTOGRAFIA PREDISPOSTA DALL'UFFICIO TECNICO. LIQUIDAZIONE A SALDO ED AUTORIZZAZIONE AL PAGAMENTO ALLA DITTA EUROSTRADE SRL. SMART C.I.G.: ZCB203C49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240" calcext:value-type="float">
            <text:p>1240</text:p>
          </table:table-cell>
          <table:table-cell table:number-columns-repeated="2" table:style-name="ce3" office:value-type="date" office:date-value="2017-11-13" calcext:value-type="date">
            <text:p>13/11/2017</text:p>
          </table:table-cell>
          <table:table-cell table:style-name="ce5" office:value-type="string" calcext:value-type="string">
            <text:p>SERVIZIO IDRICO, FOGNATURA E DEPURAZIONE <text:s/>PER LO STADIO COMUNALE. DITTA IRETI S.P.A.. IMPEGNO DI SPESA E LIQUIDAZIONE PERIODO 29/08/17-31/10/17. CIG Z641D38552.</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241" calcext:value-type="float">
            <text:p>1241</text:p>
          </table:table-cell>
          <table:table-cell table:number-columns-repeated="2" table:style-name="ce3" office:value-type="date" office:date-value="2017-11-13" calcext:value-type="date">
            <text:p>13/11/2017</text:p>
          </table:table-cell>
          <table:table-cell table:style-name="ce5" office:value-type="string" calcext:value-type="string">
            <text:p>ACCERTAMENTO, IMPEGNO E LIQUIDAZIONE PER SPESE CONTRATTO CIMITERIALE CONCESSIONARIO SERENI SAURO .CIMITERO CASTELLARA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242" calcext:value-type="float">
            <text:p>1242</text:p>
          </table:table-cell>
          <table:table-cell table:number-columns-repeated="2" table:style-name="ce3" office:value-type="date" office:date-value="2017-11-15" calcext:value-type="date">
            <text:p>15/11/2017</text:p>
          </table:table-cell>
          <table:table-cell table:style-name="ce5" office:value-type="string" calcext:value-type="string">
            <text:p>FORNITURA DI UN MINIPIMER AD IMMERSIONE PER LA CUCINA DEL NIDO D'INFANZIA. IMPEGNO DI SPESA E LIQUIDAZIONE. CIG: Z30209A213</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243" calcext:value-type="float">
            <text:p>1243</text:p>
          </table:table-cell>
          <table:table-cell table:number-columns-repeated="2" table:style-name="ce3" office:value-type="date" office:date-value="2017-11-15" calcext:value-type="date">
            <text:p>15/11/2017</text:p>
          </table:table-cell>
          <table:table-cell table:style-name="ce5" office:value-type="string" calcext:value-type="string">
            <text:p>SERVIZIO ENERGIA PER IL POLO SCOLASTICO DI TRESSANO. DITTA GREENSOURCE S.P.A.. IMPEGNO DI SPESA E LIQUIDAZIONE CANONE SERVIZIO ENERGIA SETTEMBRE 2017. CIG. ZCD1D3804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244" calcext:value-type="float">
            <text:p>1244</text:p>
          </table:table-cell>
          <table:table-cell table:number-columns-repeated="2" table:style-name="ce3" office:value-type="date" office:date-value="2017-11-15" calcext:value-type="date">
            <text:p>15/11/2017</text:p>
          </table:table-cell>
          <table:table-cell table:style-name="ce5" office:value-type="string" calcext:value-type="string">
            <text:p>SERVIZI DI TELEFONIA FISSA DELLA DITTA ACANTHO PER CASA MAFFEI. IMPEGNO DI SPESA E LIQUIDAZIONE CANONI OTTOBRE E NOVEMBRE 2017. CIG Z371D1C3E7.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245" calcext:value-type="float">
            <text:p>1245</text:p>
          </table:table-cell>
          <table:table-cell table:number-columns-repeated="2" table:style-name="ce3" office:value-type="date" office:date-value="2017-11-13" calcext:value-type="date">
            <text:p>13/11/2017</text:p>
          </table:table-cell>
          <table:table-cell table:style-name="ce5" office:value-type="string" calcext:value-type="string">
            <text:p>QUARTA LIQUIDAZIONE DI SPESA RELATIVA ALLA FORNITURA DEI LIBRI DI TESTO AGLI ALUNNI DELLA SCUOLA PRIMARIA RESIDENTI IN CASTELLARANO. ANNO SCOLASTICO 2017/2018. RUBBIANI EMILIO, CART-ATTACK DI DOMENICO COST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4">
          <table:table-cell table:style-name="ce2" office:value-type="float" office:value="1246" calcext:value-type="float">
            <text:p>1246</text:p>
          </table:table-cell>
          <table:table-cell table:number-columns-repeated="2" table:style-name="ce3" office:value-type="date" office:date-value="2017-11-13" calcext:value-type="date">
            <text:p>13/11/2017</text:p>
          </table:table-cell>
          <table:table-cell table:style-name="ce5" office:value-type="string" calcext:value-type="string">
            <text:p>LAVORI DI MANUTENZIONE STRAORDINARIA STRADE COMUNALI ANNO 2017: TERZO LOTTO: MANUTENZIONE DEL MANTO STRADALE DI VIA DANTE ALIGHIERI <text:s/>CUP: I77H16000520004 - SMART CIG: ZE2201F817. APPROVAZIONE 1° STATO DI AVANZAMENTO DEI LAVORI PARI ALLO STATO FINALE. LIQUIDAZIONE ED AUTORIZZAZIONE AL PAGAMENTO ALLA DITTA EUROSTRADE SRL CON SEDE IN CASTELLARANO (RE).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47" calcext:value-type="float">
            <text:p>1247</text:p>
          </table:table-cell>
          <table:table-cell table:number-columns-repeated="2" table:style-name="ce3" office:value-type="date" office:date-value="2017-11-13" calcext:value-type="date">
            <text:p>13/11/2017</text:p>
          </table:table-cell>
          <table:table-cell table:style-name="ce5" office:value-type="string" calcext:value-type="string">
            <text:p>LAVORI STRADALI DI FORNITURA E POSA IN OPERA DI DOSSO RALLENTATORE E CARTELLI DI SEGNALETICA IN VIA BARBOLINI-VIA GUIDO RENI. LIQUIDAZIONE ED AUTORIZZAZIONE AL PAGAMENTO ALLA DITTA S.O.V. SNC DI DALLARGINE GIAN LUCA &amp; C. SMART C.I.G.: Z731FB79B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248" calcext:value-type="float">
            <text:p>1248</text:p>
          </table:table-cell>
          <table:table-cell table:number-columns-repeated="2" table:style-name="ce3" office:value-type="date" office:date-value="2017-11-13" calcext:value-type="date">
            <text:p>13/11/2017</text:p>
          </table:table-cell>
          <table:table-cell table:style-name="ce5" office:value-type="string" calcext:value-type="string">
            <text:p>IMPEGNO DI SPESA ED AUTORIZZAZIONE ALLA LIQUIDAZIONE DEL SERVIZIO DI GESTIONE RIFIUTI URBANI ED ASSIMILABILI, MESE DI OTTOBRE 2017, A FAVORE DI IREN AMBIENTE SPA. CAPITOLO 436. IMPEGNO 24429.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8">
          <table:table-cell table:style-name="ce2" office:value-type="float" office:value="1249" calcext:value-type="float">
            <text:p>1249</text:p>
          </table:table-cell>
          <table:table-cell table:number-columns-repeated="2" table:style-name="ce3" office:value-type="date" office:date-value="2017-11-13" calcext:value-type="date">
            <text:p>13/11/2017</text:p>
          </table:table-cell>
          <table:table-cell table:style-name="ce5" office:value-type="string" calcext:value-type="string">
            <text:p>INTERCENTER AFFIDAMENTO MEDIANTE R.D.O. FE006563 ALLA DOTT. GEOL. ERIKA MONTANARI CON STUDIO IN VIA BOLOGNA 4, REGGIO EMILIA DEL SERVIZIO DI CONTROLLO DELLA FINE LAVORI FINALIZZATO AL COLLAUDO RELATIVAMENTE AL PROGETTO DI COMPLETAMENTO DELLE OPERE DI RIPRISTINO MORFOLOGICO E VEGETAZIONALE NELLA CAVA DI ARGILLA “LA ROCCA” IN LOCALITA' RIO ROCCA SUL TERRITORIO DEL COMUNE DI CASTELLARANO. LIQUIDAZIONE 1° ACCONTO ED AUTORIZZAZIONE AL PAGAMENTO. CAPITOLO 441. IMPEGNO DI SPESA N. 23891. CIG ZD21EF1AE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50" calcext:value-type="float">
            <text:p>1250</text:p>
          </table:table-cell>
          <table:table-cell table:number-columns-repeated="2" table:style-name="ce3" office:value-type="date" office:date-value="2017-11-13" calcext:value-type="date">
            <text:p>13/11/2017</text:p>
          </table:table-cell>
          <table:table-cell table:style-name="ce5" office:value-type="string" calcext:value-type="string">
            <text:p>LAVORI DA CARPENTIERE CON FORNITURA ED INSTALLAZIONE DI ELEMENTI IN FERRO PER EDIFICI COMUNALI DIVERSI. LIQUIDAZIONE A SALDO ED AUTORIZZAZIONE AL PAGAMENTO ALLA DITTA CARPENTERIE METALLICHE LENZOTTI DI LENZOTTI SIMONE &amp; C. SNC. SMART C.I.G.: Z482063FED.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51" calcext:value-type="float">
            <text:p>1251</text:p>
          </table:table-cell>
          <table:table-cell table:number-columns-repeated="2" table:style-name="ce3" office:value-type="date" office:date-value="2017-11-13" calcext:value-type="date">
            <text:p>13/11/2017</text:p>
          </table:table-cell>
          <table:table-cell table:style-name="ce5" office:value-type="string" calcext:value-type="string">
            <text:p>IMPEGNO DI SPESA ED AUTORIZZAZIONE ALLA LIQUIDAZIONE DEL SERVIZIO DI GESTIONE RIFIUTI URBANI ED ASSIMILABILI, MESE DI SETTEMBRE 2017, A FAVORE DI IREN AMBIENTE SPA. CAPITOLO 436. IMPEGNO 24427. CIG 512752142F.</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252" calcext:value-type="float">
            <text:p>1252</text:p>
          </table:table-cell>
          <table:table-cell table:number-columns-repeated="2" table:style-name="ce3" office:value-type="date" office:date-value="2017-11-13" calcext:value-type="date">
            <text:p>13/11/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text:s/>CONSUMI DI OTTOBRE - NOVEMBRE E DICEMBRE 2017.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53" calcext:value-type="float">
            <text:p>1253</text:p>
          </table:table-cell>
          <table:table-cell table:number-columns-repeated="2" table:style-name="ce3" office:value-type="date" office:date-value="2017-11-13" calcext:value-type="date">
            <text:p>13/11/2017</text:p>
          </table:table-cell>
          <table:table-cell table:style-name="ce5" office:value-type="string" calcext:value-type="string">
            <text:p>GESTIONE IMPIANTI DI ILLUMINAZIONE PUBBLICA SERVIZIO PER IL PERIODO DAL 01 NOVEMBRE 2017 AL 31 DICEMBRE 2017. IMPEGNO DI SPESA E CONTESTUALE LIQUIDAZIONE ED AUTORIZZAZIONE AL PAGAMENTO ALLA DITTA ENEL SOLE SRL. CAPITOLO 417. C.I.G.: Z361D380C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54" calcext:value-type="float">
            <text:p>1254</text:p>
          </table:table-cell>
          <table:table-cell table:number-columns-repeated="2" table:style-name="ce3" office:value-type="date" office:date-value="2017-11-13" calcext:value-type="date">
            <text:p>13/11/2017</text:p>
          </table:table-cell>
          <table:table-cell table:style-name="ce5" office:value-type="string" calcext:value-type="string">
            <text:p>PROCEDURA PER L'AFFIDAMENTO DEI LAVORI DI “MANUTENZIONE ORDINARIA IMPIANTI DI ILLUMINAZIONE PUBBLICA ANNO 2017. SMART C.I.G.: Z8D206E889”. <text:s/>APPROVAZIONE DEL VERBALE DI GARA INFORMALE E AGGIUDICAZIONE DEFINITIVA ALLA DITTA FERRARI GIOVANNI IMPIANTI ELETTRICI.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255" calcext:value-type="float">
            <text:p>1255</text:p>
          </table:table-cell>
          <table:table-cell table:number-columns-repeated="2" table:style-name="ce3" office:value-type="date" office:date-value="2017-11-13" calcext:value-type="date">
            <text:p>13/11/2017</text:p>
          </table:table-cell>
          <table:table-cell table:style-name="ce5" office:value-type="string" calcext:value-type="string">
            <text:p>CONTRATTO TELEFONIA OVER IP .PERIODO 2017/2020. ICT CONSULT SRL. CIG Z711EAC845 IMPEGNO DI SPESA E LIQUIDAZIONE OTTOBRE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256" calcext:value-type="float">
            <text:p>1256</text:p>
          </table:table-cell>
          <table:table-cell table:number-columns-repeated="2" table:style-name="ce3" office:value-type="date" office:date-value="2017-11-15" calcext:value-type="date">
            <text:p>15/11/2017</text:p>
          </table:table-cell>
          <table:table-cell table:style-name="ce5" office:value-type="string" calcext:value-type="string">
            <text:p>MANUTENZIONE ATTREZZATURE DA GIOCO A CORREDO DELLE AREE A VERDE DENOMINATE PARCO SAN DONNINO E PARCO BARACCA. LIQUIDAZIONE A SALDO ED AUTORIZZAZIONE AL PAGAMENTO ALLA DITTA SARBA SPA. SMART C.I.G.: Z2C1FA35A1.</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257" calcext:value-type="float">
            <text:p>1257</text:p>
          </table:table-cell>
          <table:table-cell table:number-columns-repeated="2" table:style-name="ce3" office:value-type="date" office:date-value="2017-11-15" calcext:value-type="date">
            <text:p>15/11/2017</text:p>
          </table:table-cell>
          <table:table-cell table:style-name="ce5" office:value-type="string" calcext:value-type="string">
            <text:p>MANUTENZIONE ATTREZZATURE DA GIOCO A CORREDO DELL'AREA GIARDINO DELL'EDIFICIO ADIBITO A SCUOLA MATERNA VIALE DELLA PACE. LIQUIDAZIONE A SALDO ED AUTORIZZAZIONE AL PAGAMENTO ALLA DITTA SARBA SPA. SMART C.I.G.: Z081FA175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258" calcext:value-type="float">
            <text:p>1258</text:p>
          </table:table-cell>
          <table:table-cell table:number-columns-repeated="2" table:style-name="ce3" office:value-type="date" office:date-value="2017-11-15" calcext:value-type="date">
            <text:p>15/11/2017</text:p>
          </table:table-cell>
          <table:table-cell table:style-name="ce5" office:value-type="string" calcext:value-type="string">
            <text:p>ACCERTAMENTO, IMPEGNO E LIQUIDAZIONE PER SPESE CONTRATTO CIMITERIALE CONCESSIONARIO PARRINELLO MARIA.CIMITERO CASTELLARA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259" calcext:value-type="float">
            <text:p>1259</text:p>
          </table:table-cell>
          <table:table-cell table:number-columns-repeated="2" table:style-name="ce3" office:value-type="date" office:date-value="2017-11-15" calcext:value-type="date">
            <text:p>15/11/2017</text:p>
          </table:table-cell>
          <table:table-cell table:style-name="ce5" office:value-type="string" calcext:value-type="string">
            <text:p>RIMBORSO AL DATORE DI LAVORO DELL'ASSESSORE MAGNANI LUCA <text:s/>PER IL PERIODO SETTEMBRE 2017. IMPEGNO DI SPESA E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1260" calcext:value-type="float">
            <text:p>1260</text:p>
          </table:table-cell>
          <table:table-cell table:number-columns-repeated="2" table:style-name="ce3" office:value-type="date" office:date-value="2017-11-15" calcext:value-type="date">
            <text:p>15/11/2017</text:p>
          </table:table-cell>
          <table:table-cell table:style-name="ce5" office:value-type="string" calcext:value-type="string">
            <text:p><text:s/>CONTRATTO DI CESSIONE DI AREE DI SEDIME DELLE OPERE DI URBANIZZAZIONE IN ESECUZIONE DI CONVENZIONI URBANISTICHE REP. N° 4013 DEL 15/7/2010 E REP. N°3878/RACC.2693 DEL 26/3/2013 DA IMMOBILIARE SECCHIA SRL IN CONCORDATO PREVENTIVO IMPEGNO DI SPESA, ACCERTAMENTO E LIQUIDAZIONE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261" calcext:value-type="float">
            <text:p>1261</text:p>
          </table:table-cell>
          <table:table-cell table:number-columns-repeated="2" table:style-name="ce3" office:value-type="date" office:date-value="2017-11-16" calcext:value-type="date">
            <text:p>16/11/2017</text:p>
          </table:table-cell>
          <table:table-cell table:style-name="ce5" office:value-type="string" calcext:value-type="string">
            <text:p>CONSIP-MEPA ORDINE DI FORNITURA DI LAMPADE DI EMERGENZA A LED PER EDIFICI DI PROPRIETA' COMUNALE. SMART CIG.: Z2020B25F3. ORDINATIVO DIRETTO N. 3955019. DITTA FABBI IMOLA SRL. CAPITOLO 215.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62" calcext:value-type="float">
            <text:p>1262</text:p>
          </table:table-cell>
          <table:table-cell table:number-columns-repeated="2" table:style-name="ce3" office:value-type="date" office:date-value="2017-11-16" calcext:value-type="date">
            <text:p>16/11/2017</text:p>
          </table:table-cell>
          <table:table-cell table:style-name="ce5" office:value-type="string" calcext:value-type="string">
            <text:p>LAVORI DI DEMOLIZIONE EX-SCUOLE DI MONTEBABBIO E SISTEMAZIONE AREA PARCHEGGI - CUP: I72C16000060004 - SMART CIG: ZEF207AA9C. APPROVAZIONE DEL VERBALE DI GARA INFORMALE E AGGIUDICAZIONE DEFINITIVA ALLA DITTA GARISELLI SCAVI SRL DI CASTELLARANO (RE). IMPEGNO DI SPES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263" calcext:value-type="float">
            <text:p>1263</text:p>
          </table:table-cell>
          <table:table-cell table:number-columns-repeated="2" table:style-name="ce3" office:value-type="date" office:date-value="2017-11-16" calcext:value-type="date">
            <text:p>16/11/2017</text:p>
          </table:table-cell>
          <table:table-cell table:style-name="ce5" office:value-type="string" calcext:value-type="string">
            <text:p>GESTIONE DEL CANILE INTERCOMUNALE DI ARCETO, <text:s/>IMPEGNO DI SPESA QUOTA PARTE DEL COMUNE DI CASTELLARANO ANNO 2017 A FAVORE DEL COMUNE DI SCANDIANO, CAPOFILA. CAPITOLO 443. IMPEGNO 2444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264" calcext:value-type="float">
            <text:p>1264</text:p>
          </table:table-cell>
          <table:table-cell table:number-columns-repeated="2" table:style-name="ce3" office:value-type="date" office:date-value="2017-11-16" calcext:value-type="date">
            <text:p>16/11/2017</text:p>
          </table:table-cell>
          <table:table-cell table:style-name="ce5" office:value-type="string" calcext:value-type="string">
            <text:p>EROGAZIONE CONTRIBUTO PER L'ANNO 2017 ALL'ENTE DI GESTIONE PER I PARCHI E LA BIODIVERSITA' EMILIA CENTRALE CON SEDE A MODENA. IMPEGNO DI SPESA N. 24437. CAPITOLO 448.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265" calcext:value-type="float">
            <text:p>1265</text:p>
          </table:table-cell>
          <table:table-cell table:number-columns-repeated="2" table:style-name="ce3" office:value-type="date" office:date-value="2017-11-16" calcext:value-type="date">
            <text:p>16/11/2017</text:p>
          </table:table-cell>
          <table:table-cell table:style-name="ce5" office:value-type="string" calcext:value-type="string">
            <text:p>INTERVENTO DI MANUTENZIONE DEL VERDE PUBBLICO RIFERITO AGLI ACERI CAMPESTRI RADICATI IN VIA DORANDO PIETRI DI FIANCO AL PEDONALE CON RACCORCIAMENTO DEI RAMI CHE INVADONO LA SEDE DEL CAMMINAMENTO. AFFIDAMENTO ALLA DITTA RINATURA COOPERATIVA SOCIALE A R. L.. CAPITOLO 444. IMPEGNO DI SPESA. SMART C.I.G.: Z9B20CA90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266" calcext:value-type="float">
            <text:p>1266</text:p>
          </table:table-cell>
          <table:table-cell table:number-columns-repeated="2" table:style-name="ce3" office:value-type="date" office:date-value="2017-11-16" calcext:value-type="date">
            <text:p>16/11/2017</text:p>
          </table:table-cell>
          <table:table-cell table:style-name="ce5" office:value-type="string" calcext:value-type="string">
            <text:p>CONSIP-MEPA ORDINE DI FORNITURA DI CONGLOMERATO BITUMINOSO IN SACCHI. SMART CIG.: Z651FE1B6C. ORDINATIVO DIRETTO N. 3838275. DITTA TRE EMME SNC DI BRUGNOLI E FIGLI. LIQUIDAZIONE A SALDO E AUTORIZZAZIONE AL PAGAMENTO.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267" calcext:value-type="float">
            <text:p>1267</text:p>
          </table:table-cell>
          <table:table-cell table:number-columns-repeated="2" table:style-name="ce3" office:value-type="date" office:date-value="2017-11-16" calcext:value-type="date">
            <text:p>16/11/2017</text:p>
          </table:table-cell>
          <table:table-cell table:style-name="ce5" office:value-type="string" calcext:value-type="string">
            <text:p>FORNITURA DELLA DOTAZIONE DI VESTIARIO INVERNALE PER IL PERSONALE ADDETTO ALLE MANUTENZIONI. LIQUIDAZIONE A SALDO E AUTORIZZAZIONE AL PAGAMENTO ALLA DITTA GIM MODE SNC. SMART C.I.G.: Z2D204583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268" calcext:value-type="float">
            <text:p>1268</text:p>
          </table:table-cell>
          <table:table-cell table:number-columns-repeated="2" table:style-name="ce3" office:value-type="date" office:date-value="2017-11-16" calcext:value-type="date">
            <text:p>16/11/2017</text:p>
          </table:table-cell>
          <table:table-cell table:style-name="ce5" office:value-type="string" calcext:value-type="string">
            <text:p>MANUTENZIONE ATTREZZATURE DA GIOCO A CORREDO DELL'AREA A VERDE DENOMINATA PARCO DI CADIROGGIO. LIQUIDAZIONE A SALDO ED AUTORIZZAZIONE AL PAGAMENTO ALLA DITTA SARBA SPA. SMART C.I.G.: Z771FA2C6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269" calcext:value-type="float">
            <text:p>1269</text:p>
          </table:table-cell>
          <table:table-cell table:number-columns-repeated="2" table:style-name="ce3" office:value-type="date" office:date-value="2017-11-16" calcext:value-type="date">
            <text:p>16/11/2017</text:p>
          </table:table-cell>
          <table:table-cell table:style-name="ce5" office:value-type="string" calcext:value-type="string">
            <text:p>C.P.I. RINNOVO PRATICHE RIFERITE ALLO STADIO COMUNALE FERRARINI E ALLA CENTRALE TERMICA DELLA SEDE MUNICIPALE. INCARICO PER SERVIZI IN MATERIA DI PREVENZIONE INCENDI E PREDISPOSIZIONE PRATICHE DI RINNOVO. CONFERIMENTO AL GEOM. FOSSA GABRIELE. SMART CIG.: Z662025912. LIQUIDAZIONE A SALDO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270" calcext:value-type="float">
            <text:p>1270</text:p>
          </table:table-cell>
          <table:table-cell table:number-columns-repeated="2" table:style-name="ce3" office:value-type="date" office:date-value="2017-11-16" calcext:value-type="date">
            <text:p>16/11/2017</text:p>
          </table:table-cell>
          <table:table-cell table:style-name="ce5" office:value-type="string" calcext:value-type="string">
            <text:p>AFFIDAMENTO FORNITURA SERVIZIO PER LA REALIZZAZIONE DI N.1 SPETTACOLO DI PROSA. IMPEGNO DI SPESA.</text:p>
            <text:p>(LOTTO CIG Z0620BBCC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271" calcext:value-type="float">
            <text:p>1271</text:p>
          </table:table-cell>
          <table:table-cell table:number-columns-repeated="2" table:style-name="ce3" office:value-type="date" office:date-value="2017-11-16" calcext:value-type="date">
            <text:p>16/11/2017</text:p>
          </table:table-cell>
          <table:table-cell table:style-name="ce5" office:value-type="string" calcext:value-type="string">
            <text:p>AFFIDAMENTO FORNITURA SERVIZIO FONICO E TECNICO PRESSO  LA DITTA FERRARI GIOVANNI, IN OCCASIONE DELLO SPETTACOLO “CONTAMINATA”  IN PROGRAMMA  IL 23.11.2017 PRESSO LA SALA CIVICA DI CASTELLARANO. IMPEGNO DI SPESA.</text:p>
            <text:p>(CIG ZBC20BBAD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272" calcext:value-type="float">
            <text:p>1272</text:p>
          </table:table-cell>
          <table:table-cell table:number-columns-repeated="2" table:style-name="ce3" office:value-type="date" office:date-value="2017-11-16" calcext:value-type="date">
            <text:p>16/11/2017</text:p>
          </table:table-cell>
          <table:table-cell table:style-name="ce5" office:value-type="string" calcext:value-type="string">
            <text:p>AFFIDAMENTO FORNITURA MATERIALE INFORMATIVO CARTACEO  PRESSO LA LITOSTAMPA LA RAPIDA. FORNITURA A FAVORE DELLA BIBLIOTECA COMUNALE. IMPEGNO DI SPESA.</text:p>
            <text:p>(CIG Z9F20BBBE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273" calcext:value-type="float">
            <text:p>1273</text:p>
          </table:table-cell>
          <table:table-cell table:number-columns-repeated="2" table:style-name="ce3" office:value-type="date" office:date-value="2017-11-16" calcext:value-type="date">
            <text:p>16/11/2017</text:p>
          </table:table-cell>
          <table:table-cell table:style-name="ce5" office:value-type="string" calcext:value-type="string">
            <text:p>QUINTA LIQUIDAZIONE DI SPESA RELATIVA ALLA FORNITURA DEI LIBRI DI TESTO AGLI ALUNNI DELLA SCUOLA PRIMARIA RESIDENTI IN CASTELLARANO. ANNO SCOLASTICO 2017/2018. TECNICA PIU' DI SPADONI GIAN PAOLO.</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1274" calcext:value-type="float">
            <text:p>1274</text:p>
          </table:table-cell>
          <table:table-cell table:number-columns-repeated="2" table:style-name="ce3" office:value-type="date" office:date-value="2017-11-16" calcext:value-type="date">
            <text:p>16/11/2017</text:p>
          </table:table-cell>
          <table:table-cell table:style-name="ce5" office:value-type="string" calcext:value-type="string">
            <text:p>IMPEGNO DI SPESA E LIQUIDAZIONE CONTRIBUTO ANAC RELATIVO ALLA GARA PER L’AFFIDAMENTO IN GESTIONE DIRETTA DEGLI IMPIANTI SPORTIVI DI PROPRIETÀ DELLA PARROCCHIA (PALESTRA DI VIA CHIAVICHE) ALLA S.S. PALLACANESTRO CASTELLARANO. PERIODO 13/07/2015-12/07/2020. CODICE GARA 610205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275" calcext:value-type="float">
            <text:p>1275</text:p>
          </table:table-cell>
          <table:table-cell table:number-columns-repeated="2" table:style-name="ce3" office:value-type="date" office:date-value="2017-11-16" calcext:value-type="date">
            <text:p>16/11/2017</text:p>
          </table:table-cell>
          <table:table-cell table:style-name="ce5" office:value-type="string" calcext:value-type="string">
            <text:p>TRATTATIVA DIRETTA TRAMITE MEPA FORNITURA INSTALLAZIONE E CONFIGURAZIONE DEGLI APPARATI PER LA VIDEOSORVEGLIANZA DI PIAZZA XX LUGLIO. DITTA <text:s/>ICT CONSULT SRL. CIG Z1120CDE0F</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276" calcext:value-type="float">
            <text:p>1276</text:p>
          </table:table-cell>
          <table:table-cell table:number-columns-repeated="2" table:style-name="ce3" office:value-type="date" office:date-value="2017-11-16" calcext:value-type="date">
            <text:p>16/11/2017</text:p>
          </table:table-cell>
          <table:table-cell table:style-name="ce5" office:value-type="string" calcext:value-type="string">
            <text:p>MANUTENZIONE ATTREZZATURE DA GIOCO A CORREDO DELLE AREE A VERDE DENOMINATE PARCO SAN VALENTINO E PARCO CA' DE FII. LIQUIDAZIONE A SALDO E AUTORIZZAZIONE AL PAGAMENTO ALLA DITTA SARBA SPA. SMART C.I.G.: ZB71FA3BB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277" calcext:value-type="float">
            <text:p>1277</text:p>
          </table:table-cell>
          <table:table-cell table:number-columns-repeated="2" table:style-name="ce3" office:value-type="date" office:date-value="2017-11-16" calcext:value-type="date">
            <text:p>16/11/2017</text:p>
          </table:table-cell>
          <table:table-cell table:style-name="ce5" office:value-type="string" calcext:value-type="string">
            <text:p>ACCORPAMENTO AL DEMANIO STRADALE AI SENSI DELLA LEGGE 23/12/1998, N°448, ART. 31 COMMA 21, DEL TERRENO DISTINTO AL NCT FOGLIO 57 PARTICELLA 36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278" calcext:value-type="float">
            <text:p>1278</text:p>
          </table:table-cell>
          <table:table-cell table:number-columns-repeated="2" table:style-name="ce3" office:value-type="date" office:date-value="2017-11-16" calcext:value-type="date">
            <text:p>16/11/2017</text:p>
          </table:table-cell>
          <table:table-cell table:style-name="ce5" office:value-type="string" calcext:value-type="string">
            <text:p>CONSIP-MEPA ORDINE DI FORNITURA DI MATERIALI DI CANCELLERIA. SMART CIG.: Z3D2006AA6. ORDINATIVO DIRETTO N. 3859511. DITTA ICAR SRL. LIQUIDAZIONE A SALDO E AUTORIZZAZIONE AL PAGAMENTO.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79" calcext:value-type="float">
            <text:p>1279</text:p>
          </table:table-cell>
          <table:table-cell table:number-columns-repeated="2" table:style-name="ce3" office:value-type="date" office:date-value="2017-11-16" calcext:value-type="date">
            <text:p>16/11/2017</text:p>
          </table:table-cell>
          <table:table-cell table:style-name="ce5" office:value-type="string" calcext:value-type="string">
            <text:p>INTERVENTI VARI DI PICCOLE DI MANUTENZIONI DEL VERDE PUBBLICO IN SEGUITO A RICHIESTE PERVENUTE DALLA CITTADINANZA E RELATIVI SOPRALLUOGHI EFFETTUATI. AFFIDAMENTO ALLA DITTA MR GREEN SRL. CAPITOLO 444. IMPEGNO DI SPESA. SMART C.I.G.: ZAB20CAC6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80" calcext:value-type="float">
            <text:p>1280</text:p>
          </table:table-cell>
          <table:table-cell table:number-columns-repeated="2" table:style-name="ce3" office:value-type="date" office:date-value="2017-11-16" calcext:value-type="date">
            <text:p>16/11/2017</text:p>
          </table:table-cell>
          <table:table-cell table:style-name="ce5" office:value-type="string" calcext:value-type="string">
            <text:p>INTERVENTO DI PICCOLA MANUTENZIONE DEL VERDE PUBBLICO RIFERITO ALLE ALBERATURE AD ALTO FUSTO RADICATE IN VIA MASCAGNI. AFFIDAMENTO ALLA DITTA RINATURA COOPERATIVA SOCIALE A R. L.. CAPITOLO 444. IMPEGNO DI SPESA. SMART C.I.G.: Z3520CCF4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281" calcext:value-type="float">
            <text:p>1281</text:p>
          </table:table-cell>
          <table:table-cell table:number-columns-repeated="2" table:style-name="ce3" office:value-type="date" office:date-value="2017-11-16" calcext:value-type="date">
            <text:p>16/11/2017</text:p>
          </table:table-cell>
          <table:table-cell table:style-name="ce5" office:value-type="string" calcext:value-type="string">
            <text:p>INTERVENTO DI PICCOLA MANUTENZIONE DEL VERDE PUBBLICO IN SEGUITO A <text:s/>RICHIESTA PERVENUTA DALLA CITTADINANZA E RELATIVO SOPRALLUOGO EFFETTUATO. POTATURA SIEPE A LATO DI VIA BORA IN ROTEGLIA PER CIRCA 40 METRI LINEARI. AFFIDAMENTO ALLA DITTA MR GREEN SRL. CAPITOLO 444. IMPEGNO DI SPESA. SMART C.I.G.: ZE420CC49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282" calcext:value-type="float">
            <text:p>1282</text:p>
          </table:table-cell>
          <table:table-cell table:number-columns-repeated="2" table:style-name="ce3" office:value-type="date" office:date-value="2017-11-16" calcext:value-type="date">
            <text:p>16/11/2017</text:p>
          </table:table-cell>
          <table:table-cell table:style-name="ce5" office:value-type="string" calcext:value-type="string">
            <text:p>ACCANTONAMENTO DELLE SOMME NECESSARIE ALLA LIQUIDAZIONE DEGLI INCENTIVI <text:s text:c="2"/>SULLA <text:s text:c="2"/>PROGETTAZIONE <text:s text:c="2"/>PREVISTI <text:s text:c="2"/>DALL'ART 113 DEL D.LGS. 50/2016 <text:s text:c="3"/>T.A. REALTIVO AL <text:s/>PROGETTO REDATTO DAL PERSONALE TECNICO INTERNO PER I LAVORI DI “DEMOLIZIONE EX-SCUOLE DI MONTEBABBIO E SISTEMAZIONE AREA PARCHEGGI - CUP: I72C16000060004 - SMART CIG: ZEF207AA9C”. INTERVENTO PREVISTO NELL'ELENCO ANNUALE OO.PP. <text:s/>2017. ASSUNZIONE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283" calcext:value-type="float">
            <text:p>1283</text:p>
          </table:table-cell>
          <table:table-cell table:number-columns-repeated="2" table:style-name="ce3" office:value-type="date" office:date-value="2017-11-16" calcext:value-type="date">
            <text:p>16/11/2017</text:p>
          </table:table-cell>
          <table:table-cell table:style-name="ce5" office:value-type="string" calcext:value-type="string">
            <text:p>CONTRATTO DI LOCAZIONE AUTOVEICOLI. CANONE ANTICIPATO MESE DI NOVEMBRE <text:s/>2017 PER 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284" calcext:value-type="float">
            <text:p>1284</text:p>
          </table:table-cell>
          <table:table-cell table:number-columns-repeated="2" table:style-name="ce3" office:value-type="date" office:date-value="2017-11-16" calcext:value-type="date">
            <text:p>16/11/2017</text:p>
          </table:table-cell>
          <table:table-cell table:style-name="ce5" office:value-type="string" calcext:value-type="string">
            <text:p>DETERMINA NR.1277 <text:s/>DEL 16/11/2017 " ACCORPAMENTO AL DEMANIO STRADALE AI SENSI DELLA LEGGE 23/12/1998, N°448, ART. 31 COMMA 21 <text:s/>DEL TERRENO DISTINTO AL NCT FOGLIO 57 PART.360 ”.IMPEGNO DI SPESA E LIQUIDAZION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9">
          <table:table-cell table:style-name="ce2" office:value-type="float" office:value="1285" calcext:value-type="float">
            <text:p>1285</text:p>
          </table:table-cell>
          <table:table-cell table:number-columns-repeated="2" table:style-name="ce3" office:value-type="date" office:date-value="2017-11-21" calcext:value-type="date">
            <text:p>21/11/2017</text:p>
          </table:table-cell>
          <table:table-cell table:style-name="ce5" office:value-type="string" calcext:value-type="string">
            <text:p>AFFIDAMENTO DELLA “MANUTENZIONE ORDINARIA CON CONTROLLI A SCADENZA SEMESTRALE IMPIANTI ANTINCENDIO COME DA NORMATIVE <text:s/>UNI12224-UNI9795 DM 3/98 E DL 81/2008”. MERCATO ELETTRONICO DELLA PUBBLICA AMMINISTRAZIONE. TRATTATIVA DIRETTA CON UNICO OPERATORE N. 301715. IDENTIFICATIVO UNIVOCO DELL'OFFERTA N. 155991. SMART C.I.G.: Z1520B5FC6. AFFIDAMENTO ALLA DITTA SI.RE.COM. SRL. CAPITOLO 229.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286" calcext:value-type="float">
            <text:p>1286</text:p>
          </table:table-cell>
          <table:table-cell table:number-columns-repeated="2" table:style-name="ce3" office:value-type="date" office:date-value="2017-11-21" calcext:value-type="date">
            <text:p>21/11/2017</text:p>
          </table:table-cell>
          <table:table-cell table:style-name="ce5" office:value-type="string" calcext:value-type="string">
            <text:p>INCARICO PROFESSIONALE PER COORDINAMENTO DELLA SICUREZZA IN FASE DI ESECUZIONE PER I LAVORI DI COMPLETAMENTO ANELLO STRADALE VIA FIANDRE. CUP: I71B08000250004. <text:s/>CIG: Z821D06099.1° LIQUIDAZIONE ED AUTORIZZAZIONE AL PAGAMENTO PRIMO ACCONTO A ING. EDOARDO BONDI CF: BNDDRD86D30I496H PIVA: 02521320354 CON STUDIO IN <text:s/>CASTELLARAN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287" calcext:value-type="float">
            <text:p>1287</text:p>
          </table:table-cell>
          <table:table-cell table:number-columns-repeated="2" table:style-name="ce3" office:value-type="date" office:date-value="2017-11-21" calcext:value-type="date">
            <text:p>21/11/2017</text:p>
          </table:table-cell>
          <table:table-cell table:style-name="ce5" office:value-type="string" calcext:value-type="string">
            <text:p>SPESE DI NON RILEVANTE AMMONTARE. ART. 106 COMMA 1 LETTERA I) VIGENTE REGOLAMENTO COMUNALE DI CONTABILITA'. RICORSO ALL'ANTICIPO/RIMBORSO ECONOMALE. CAPITOLO 2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288" calcext:value-type="float">
            <text:p>1288</text:p>
          </table:table-cell>
          <table:table-cell table:number-columns-repeated="2" table:style-name="ce3" office:value-type="date" office:date-value="2017-11-21" calcext:value-type="date">
            <text:p>21/11/2017</text:p>
          </table:table-cell>
          <table:table-cell table:style-name="ce5" office:value-type="string" calcext:value-type="string">
            <text:p>SPESE DI NON RILEVANTE AMMONTARE. ART. 106 COMMA 1 LETTERA I) VIGENTE REGOLAMENTO COMUNALE DI CONTABILITA'. RICORSO ALL'ANTICIPO/RIMBORSO ECONOMALE. CAPITOLO 2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89" calcext:value-type="float">
            <text:p>1289</text:p>
          </table:table-cell>
          <table:table-cell table:number-columns-repeated="2" table:style-name="ce3" office:value-type="date" office:date-value="2017-11-20" calcext:value-type="date">
            <text:p>20/11/2017</text:p>
          </table:table-cell>
          <table:table-cell table:style-name="ce5" office:value-type="string" calcext:value-type="string">
            <text:p>FORNITURA E MONTAGGIO GOMME PER AUTOVETTURE COMUNALI. LAVORI DA GOMMISTA. LIQUIDAZIONE A SALDO ED AUTORIZZAZIONE AL PAGAMENTO ALLA DITTA ARAN GOMME DI PIACENTINI RINO &amp; C. SNC CON SEDE IN CASTELLARANO (RE). <text:s/>SMART C.I.G.: Z67206E91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90" calcext:value-type="float">
            <text:p>1290</text:p>
          </table:table-cell>
          <table:table-cell table:number-columns-repeated="2" table:style-name="ce3" office:value-type="date" office:date-value="2017-11-20" calcext:value-type="date">
            <text:p>20/11/2017</text:p>
          </table:table-cell>
          <table:table-cell table:style-name="ce5" office:value-type="string" calcext:value-type="string">
            <text:p>DETERMINA A CONTRATTARE, APPROVAZIONE DELLO SCHEMA DI CONTRATTO E ACCERTAMENTO IN ENTRATA, PER L'ALIENAZIONE MEDIANTE ASTA PUBBLICA RELATIVA AL TERRENO POSTO IN CASTELLARANO, NCT FOGLIO 33 PARTICELLA 1053. AGGIUDICATARIA A FAVORE DELLA <text:s/>SIG.RA CORSINI VALENTIN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291" calcext:value-type="float">
            <text:p>1291</text:p>
          </table:table-cell>
          <table:table-cell table:number-columns-repeated="2" table:style-name="ce3" office:value-type="date" office:date-value="2017-11-21" calcext:value-type="date">
            <text:p>21/11/2017</text:p>
          </table:table-cell>
          <table:table-cell table:style-name="ce5" office:value-type="string" calcext:value-type="string">
            <text:p>CONVENZIONE TRA IL COMUNE DI CASTELLARANO ED IL RAGGRUPPAMENTO DELLE GUARDIE GIURATE ECOLOGICHE VOLONTARIE (G.G.E.V.) DELLA PROVINCIA DI REGGIO EMILIA. IMPEGNO DI SPESA N. 24459 PER RIMBORSO SPESE RELATIVE ALLA VIGILANZA AMBIENTALE - ANNO <text:s/>2017. CIG Z0020D1258.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8">
          <table:table-cell table:style-name="ce2" office:value-type="float" office:value="1292" calcext:value-type="float">
            <text:p>1292</text:p>
          </table:table-cell>
          <table:table-cell table:number-columns-repeated="2" table:style-name="ce3" office:value-type="date" office:date-value="2017-11-20" calcext:value-type="date">
            <text:p>20/11/2017</text:p>
          </table:table-cell>
          <table:table-cell table:style-name="ce5" office:value-type="string" calcext:value-type="string">
            <text:p>ATTIVITÀ DI RICERCA ISTITUZIONALE DAL TITOLO “ELABORAZIONE DI UN MASTER PLAN PER LA RIQUALIFICAZIONE DELLA VALLE DEL RIO DELLA ROCCA DI CASTELLARANO”- SALDO CONTRIBUTO DI COMPARTECIPAZIONE ALLE SPESE. CAPITOLO 32 ACCERTAMENTO N. 8544. CAPITOLO 452 IMPEGNO DI SPESA N. 24460 ED AUTORIZZAZIONE AL PAGAMENTO ALL'UNIVERSITA’ DEGLI STUDI DI MODENA E REGGIO EMILIA – DIPARTIMENTO DELLE SCIENZE CHIMICHE E GEOLOGICHE. (C.U.P.: I79D1400071000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293" calcext:value-type="float">
            <text:p>1293</text:p>
          </table:table-cell>
          <table:table-cell table:number-columns-repeated="2" table:style-name="ce3" office:value-type="date" office:date-value="2017-11-21" calcext:value-type="date">
            <text:p>21/11/2017</text:p>
          </table:table-cell>
          <table:table-cell table:style-name="ce5" office:value-type="string" calcext:value-type="string">
            <text:p>CONTRATTO DI COMPRAVENDITA DI AREA  FG.33 MAPP. 1053.CORSINI VALENTINA IMPEGNO, ACCERTAMENTO, LIQUIDAZIONE SPESE CONTRATTUALI </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294" calcext:value-type="float">
            <text:p>1294</text:p>
          </table:table-cell>
          <table:table-cell table:number-columns-repeated="2" table:style-name="ce3" office:value-type="date" office:date-value="2017-11-21" calcext:value-type="date">
            <text:p>21/11/2017</text:p>
          </table:table-cell>
          <table:table-cell table:style-name="ce5" office:value-type="string" calcext:value-type="string">
            <text:p>IMPEGNO DI SPESA E LIQUIDAZIONE A UNIONE TRESINARO SECCHIA 2^ RATA QUOTA ANNO 2017 SERVIZI GENERALI, POLIZIA MUNICIPALE, SI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295" calcext:value-type="float">
            <text:p>1295</text:p>
          </table:table-cell>
          <table:table-cell table:number-columns-repeated="2" table:style-name="ce3" office:value-type="date" office:date-value="2017-11-21" calcext:value-type="date">
            <text:p>21/11/2017</text:p>
          </table:table-cell>
          <table:table-cell table:style-name="ce5" office:value-type="string" calcext:value-type="string">
            <text:p>RIMBORSO AL DATORE DI LAVORO DELL'ASSESSORE MAGNANI LUCA <text:s/>PER IL PERIODO OTTOBRE-DICEMBRE 2017. IMPEGNO DI SPESA. AUTORIZZAZIONE ALLA LIQUIDAZIONE MESE DI OTTOBRE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296" calcext:value-type="float">
            <text:p>1296</text:p>
          </table:table-cell>
          <table:table-cell table:number-columns-repeated="2" table:style-name="ce3" office:value-type="date" office:date-value="2017-11-22" calcext:value-type="date">
            <text:p>22/11/2017</text:p>
          </table:table-cell>
          <table:table-cell table:style-name="ce5" office:value-type="string" calcext:value-type="string">
            <text:p>NOMINA DEI COMPONENTI <text:s/>DELLA COMMISSIONE MENSA PER IL SERVIZIO DI REFEZIONE SCOLASTICA DELLE SCUOLE DELL'INFANZIA E PRIMARIE STATALI <text:s/>A.S. 2017-201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297" calcext:value-type="float">
            <text:p>1297</text:p>
          </table:table-cell>
          <table:table-cell table:number-columns-repeated="2" table:style-name="ce3" office:value-type="date" office:date-value="2017-11-22" calcext:value-type="date">
            <text:p>22/11/2017</text:p>
          </table:table-cell>
          <table:table-cell table:style-name="ce5" office:value-type="string" calcext:value-type="string">
            <text:p>LIQUIDAZIONE INCARICO AFFIDATO ALLA DITTA LITOSTAMPA LA RAPIDA  PER FORNITURA MATERIALE CARTACEO INERENTE LA 21° RASSEGNA DI TEATRO DIALETTALE.</text:p>
            <text:p>(CIG ZC420876B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298" calcext:value-type="float">
            <text:p>1298</text:p>
          </table:table-cell>
          <table:table-cell table:number-columns-repeated="2" table:style-name="ce3" office:value-type="date" office:date-value="2017-11-22" calcext:value-type="date">
            <text:p>22/11/2017</text:p>
          </table:table-cell>
          <table:table-cell table:style-name="ce5" office:value-type="string" calcext:value-type="string">
            <text:p>LIQUIDAZIONE SPESA ACQUISTO MATERIALE LIBRARIO A FAVORE DELLA  BIBLIOTECA COMUNALE. 3° FORNITURA 2017.</text:p>
            <text:p>(LOTTO CIG Z3A1E64A10 - ZBC1FCBA5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299" calcext:value-type="float">
            <text:p>1299</text:p>
          </table:table-cell>
          <table:table-cell table:number-columns-repeated="2" table:style-name="ce3" office:value-type="date" office:date-value="2017-11-22" calcext:value-type="date">
            <text:p>22/11/2017</text:p>
          </table:table-cell>
          <table:table-cell table:style-name="ce5" office:value-type="string" calcext:value-type="string">
            <text:p>SESTA LIQUIDAZIONE DI SPESA RELATIVA ALLA FORNITURA DEI LIBRI DI TESTO AGLI ALUNNI DELLA SCUOLA PRIMARIA RESIDENTI IN CASTELLARANO. ANNO SCOLASTICO 2017/2018. LA LIBRERIA SNC, LINUS SNC, MONTERMINI RAFFAELLO.</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300" calcext:value-type="float">
            <text:p>1300</text:p>
          </table:table-cell>
          <table:table-cell table:number-columns-repeated="2" table:style-name="ce3" office:value-type="date" office:date-value="2017-11-22" calcext:value-type="date">
            <text:p>22/11/2017</text:p>
          </table:table-cell>
          <table:table-cell table:style-name="ce5" office:value-type="string" calcext:value-type="string">
            <text:p>FORNITURA ACQUA, SERVIZIO DEPURAZIONE E SCARICO PER GLI IMMOBILI COMUNALI DELLA FRAZIONE DI ROTEGLIA ASSEGNATI AL SETTORE II. DITTA ACQUEDOTTO RURALE DI ROTEGLIA SOC. COOP.. IMPEGNO DI SPESA E LIQUIDAZIONE PER IL TERZO TRIMESTRE 2017. CIG. Z531D381B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301" calcext:value-type="float">
            <text:p>1301</text:p>
          </table:table-cell>
          <table:table-cell table:number-columns-repeated="2" table:style-name="ce3" office:value-type="date" office:date-value="2017-11-22" calcext:value-type="date">
            <text:p>22/11/2017</text:p>
          </table:table-cell>
          <table:table-cell table:style-name="ce5" office:value-type="string" calcext:value-type="string">
            <text:p>L.R. 26/2001, ART. 3. FORNITURA GRATUITA O SEMIGRATUITA DEI LIBRI DI TESTO PER STUDENTI FREQUENTANTI LE SCUOLE SECONDARIE DI PRIMO E SECONDO GRADO PER L’ANNO SCOLASTICO 2017/2018: PRESA D’ATTO DELLE DOMANDE PERVENUTE.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302" calcext:value-type="float">
            <text:p>1302</text:p>
          </table:table-cell>
          <table:table-cell table:number-columns-repeated="2" table:style-name="ce3" office:value-type="date" office:date-value="2017-11-22" calcext:value-type="date">
            <text:p>22/11/2017</text:p>
          </table:table-cell>
          <table:table-cell table:style-name="ce5" office:value-type="string" calcext:value-type="string">
            <text:p>LAVORI DI “MANUTENZIONE STRAORDINARIA STABILI COMUNALI ANNO 2017 1° STRALCIO C.U.P.: I77H16000510004” - PRIMO LOTTO “MANUTENZIONE IMPIANTI ELETTRICI - SMART C.I.G.: Z531EA5E23. IMPEGNO DI SPESA E AGGIUDICAZIONE ALLA DITTA ELETTRO 2000 DI WILLIAM DEBBIA. CAPITOLO 1064.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303" calcext:value-type="float">
            <text:p>1303</text:p>
          </table:table-cell>
          <table:table-cell table:number-columns-repeated="2" table:style-name="ce3" office:value-type="date" office:date-value="2017-11-22" calcext:value-type="date">
            <text:p>22/11/2017</text:p>
          </table:table-cell>
          <table:table-cell table:style-name="ce5" office:value-type="string" calcext:value-type="string">
            <text:p>CONTRATTO DI LOCAZIONE AUTOVEICOLI. CANONE ANTICIPATO MESE DI DICEMBRE <text:s/>2017 PER 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304" calcext:value-type="float">
            <text:p>1304</text:p>
          </table:table-cell>
          <table:table-cell table:number-columns-repeated="2" table:style-name="ce3" office:value-type="date" office:date-value="2017-11-22" calcext:value-type="date">
            <text:p>22/11/2017</text:p>
          </table:table-cell>
          <table:table-cell table:style-name="ce5" office:value-type="string" calcext:value-type="string">
            <text:p>CONVENZIONE TRA IL COMUNE DI CASTELLARANO E UNIONE MONTANA DEI COMUNI DELL'APPENNINO REGGIANO PER IL CONFERIMENTO DELLE FUNZIONI IN MATERIA DI VINCOLO IDROGEOLOGICO E FORESTAZIONE. QUOTA COMUNE DI CASTELLARANO PERIODO 01/11/2016 - 31/10/2017, ANNO 2017. IMPEGNO DI SPESA E LIQUIDAZIONE. IMPEGNO 2445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305" calcext:value-type="float">
            <text:p>1305</text:p>
          </table:table-cell>
          <table:table-cell table:number-columns-repeated="2" table:style-name="ce3" office:value-type="date" office:date-value="2017-11-22" calcext:value-type="date">
            <text:p>22/11/2017</text:p>
          </table:table-cell>
          <table:table-cell table:style-name="ce5" office:value-type="string" calcext:value-type="string">
            <text:p>DETERMINAZIONE DI INDIZIONE PROCEDURA PER AFFIDAMENTO DEI LAVORI DI MANUTENZIONE STRAORDINARIA STRADE COMUNALI ANNO 2017: QUARTO LOTTO: INTERVENTI DI MANUTENZIONE SU STRADE E MARCIAPIEDI COMUNALI - CUP: I77H16000520004. APPROVAZIONE LETTERA D'INVITO E RELATIVI ALLEGATI. SMART CIG: Z6420DBC7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1306" calcext:value-type="float">
            <text:p>1306</text:p>
          </table:table-cell>
          <table:table-cell table:number-columns-repeated="2" table:style-name="ce3" office:value-type="date" office:date-value="2017-11-23" calcext:value-type="date">
            <text:p>23/11/2017</text:p>
          </table:table-cell>
          <table:table-cell table:style-name="ce5" office:value-type="string" calcext:value-type="string">
            <text:p>RAVVEDIMENTO IVA LUGLI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9">
          <table:table-cell table:style-name="ce2" office:value-type="float" office:value="1307" calcext:value-type="float">
            <text:p>1307</text:p>
          </table:table-cell>
          <table:table-cell table:number-columns-repeated="2" table:style-name="ce3" office:value-type="date" office:date-value="2017-11-23" calcext:value-type="date">
            <text:p>23/11/2017</text:p>
          </table:table-cell>
          <table:table-cell table:style-name="ce5" office:value-type="string" calcext:value-type="string">
            <text:p>LAVORI DI “AMPLIAMENTO CIMITERO DEL CAPOLUOGO. CUP: I77E1400100004. COMPLETAMENTO DEI LAVORI RIMASTI INCOMPIUTI A SEGUITO DELLA RISOLUZIONE DEL CONTRATTO DI APPALTO REP. N. 4648 DEL 12/12/2016. CIG ZD71FD3C35” APPROVAZIONE 1° STATO DI AVANZAMENTO DEI LAVORI PARI ALLO STATO FINALE. <text:s/>LIQUIDAZIONE <text:s/>E AUTORIZZAZIONE AL PAGAMENTO ALLA DITTA V.P. DI POZZI LORIS S.A.S. C.F. E P.IVA 0161979035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308" calcext:value-type="float">
            <text:p>1308</text:p>
          </table:table-cell>
          <table:table-cell table:number-columns-repeated="2" table:style-name="ce3" office:value-type="date" office:date-value="2017-11-24" calcext:value-type="date">
            <text:p>24/11/2017</text:p>
          </table:table-cell>
          <table:table-cell table:style-name="ce5" office:value-type="string" calcext:value-type="string">
            <text:p>ACCANTONAMENTO DELLE SOMME NECESSARIE ALLA LIQUIDAZIONE DEGLI INCENTIVI <text:s text:c="2"/>SULLA <text:s text:c="2"/>PROGETTAZIONE <text:s text:c="2"/>PREVISTI <text:s text:c="2"/>DALL'ART 113 DEL D.LGS. 50/2016 <text:s text:c="3"/>T.A. REALTIVO AL <text:s/>PROGETTO REDATTO DAL PERSONALE TECNICO INTERNO PER I LAVORI DI “MANUTENZIONE STRAORDINARIA STRADE COMUNALI ANNO 2017 - CUP: I77H16000520004. INTERVENTO PREVISTO NELL'ELENCO ANNUALE OO.PP. <text:s/>2017. ASSUNZIONE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309" calcext:value-type="float">
            <text:p>1309</text:p>
          </table:table-cell>
          <table:table-cell table:number-columns-repeated="2" table:style-name="ce3" office:value-type="date" office:date-value="2017-11-24" calcext:value-type="date">
            <text:p>24/11/2017</text:p>
          </table:table-cell>
          <table:table-cell table:style-name="ce5" office:value-type="string" calcext:value-type="string">
            <text:p>RESTITUZIONE IMPORTO VERSATO DAL <text:s/>SIG. GALVANI GEOM. GRAZIANO <text:s/>C.F. GLVGZN66C06F257V RELATIVO A DIRITTI DI SEGRETERIA ERRONEAMENTE VERSATI AL COMUNE PER LA PRESENTAZIONE DI <text:s/>RICHIESTA <text:s text:c="2"/>AUTORIZZAZIONE SISMIC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310" calcext:value-type="float">
            <text:p>1310</text:p>
          </table:table-cell>
          <table:table-cell table:number-columns-repeated="2" table:style-name="ce3" office:value-type="date" office:date-value="2017-11-24" calcext:value-type="date">
            <text:p>24/11/2017</text:p>
          </table:table-cell>
          <table:table-cell table:style-name="ce5" office:value-type="string" calcext:value-type="string">
            <text:p>ADESIONE ALLA CONVENZIONE INTERCENT-ER "ENERGIA ELETTRICA 9 - LOTTO 3" CIG MASTER 6760093D35, CIG DERIVATO 6869296263, PER IL PERIODO 01/01/2017-31/12/2017. STIPULATA TRA AGENZIA REGIONALE INTERCENT-ER E EDISON ENERGIA SPA CON SEDE IN MILANO. UTENZE PER STRUTTURE ASSEGNATE AL SETTORE II. IMPEGNO DI SPESA E LIQUIDAZIONE OTTOBRE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311" calcext:value-type="float">
            <text:p>1311</text:p>
          </table:table-cell>
          <table:table-cell table:number-columns-repeated="2" table:style-name="ce3" office:value-type="date" office:date-value="2017-11-24" calcext:value-type="date">
            <text:p>24/11/2017</text:p>
          </table:table-cell>
          <table:table-cell table:style-name="ce5" office:value-type="string" calcext:value-type="string">
            <text:p>IMPEGNO DI SPESA, LIQUIDAZIONE E PAGAMENTO PER NOLEGGIO FOTOCOPIATRICE KYOCERA TASKALFA 3500 ASSEGNATA ALL'UFFICIO RAGIONERIA – PERIODO APRILE 2013 – APRILE 2018 , RATA 017 <text:s/>( DAL 21/08/2017 AL 20/11/2017) – LOTTO 1 CIG. ORIGINALE 4146733851 - CIG DERIVATO ZA320F072D.</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312" calcext:value-type="float">
            <text:p>1312</text:p>
          </table:table-cell>
          <table:table-cell table:number-columns-repeated="2" table:style-name="ce3" office:value-type="date" office:date-value="2017-11-24" calcext:value-type="date">
            <text:p>24/11/2017</text:p>
          </table:table-cell>
          <table:table-cell table:style-name="ce5" office:value-type="string" calcext:value-type="string">
            <text:p>SPESE DI NON RILEVANTE AMMONTARE. ART. 106 COMMA 1 LETTERA I) VIGENTE REGOLAMENTO COMUNALE DI CONTABILITA'. RICORSO ALL'ANTICIPO/RIMBORSO ECONOMALE. CAPITOLO 2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313" calcext:value-type="float">
            <text:p>1313</text:p>
          </table:table-cell>
          <table:table-cell table:number-columns-repeated="2" table:style-name="ce3" office:value-type="date" office:date-value="2017-11-24" calcext:value-type="date">
            <text:p>24/11/2017</text:p>
          </table:table-cell>
          <table:table-cell table:style-name="ce5" office:value-type="string" calcext:value-type="string">
            <text:p>SETTIMA LIQUIDAZIONE DI SPESA RELATIVA ALLA FORNITURA DEI LIBRI DI TESTO AGLI ALUNNI DELLA SCUOLA PRIMARIA RESIDENTI IN CASTELLARANO. ANNO SCOLASTICO 2017/2018. CARTOLIBRERIA VANNA DI VOGNI MARIA E C. SNC E CARTOLERIA LO SKIZZO.</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1314" calcext:value-type="float">
            <text:p>1314</text:p>
          </table:table-cell>
          <table:table-cell table:number-columns-repeated="2" table:style-name="ce3" office:value-type="date" office:date-value="2017-11-24" calcext:value-type="date">
            <text:p>24/11/2017</text:p>
          </table:table-cell>
          <table:table-cell table:style-name="ce5" office:value-type="string" calcext:value-type="string">
            <text:p>ADESIONE <text:s/>ALLA CONVENZIONE PER LA FORNITURA DI GAS NATURALE 12 STIPULATA TRA AGENZIA REGIONALE INTERCENT-ER E SOENERGY SRL CON SEDE IN FERRARA. PERIODO DAL 01 OTTOBRE 2017 AL 30 SETTEMBRE 2018. CIG 7064323FBE. CIG DERIVATO Z171F85C49. IMPEGNO DI SPESA E LIQUIDAZIONE UTENZE SETTORE II. OTTOBRE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315" calcext:value-type="float">
            <text:p>1315</text:p>
          </table:table-cell>
          <table:table-cell table:number-columns-repeated="2" table:style-name="ce3" office:value-type="date" office:date-value="2017-11-27" calcext:value-type="date">
            <text:p>27/11/2017</text:p>
          </table:table-cell>
          <table:table-cell table:style-name="ce5" office:value-type="string" calcext:value-type="string">
            <text:p>MANUTENZIONE ATTREZZATURE DA GIOCO A CORREDO DELLE AREE A VERDE DENOMINATE PARCO DEI POPOLI - PARCO DON REVERBERI E PARCO PUCCINI. LIQUIDAZIONE A SALDO ED AUTORIZZAZIONE AL PAGAMENTO ALLA DITTA SARBA SPA. <text:s/>SMART C.I.G.: Z601FA38D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316" calcext:value-type="float">
            <text:p>1316</text:p>
          </table:table-cell>
          <table:table-cell table:number-columns-repeated="2" table:style-name="ce3" office:value-type="date" office:date-value="2017-11-27" calcext:value-type="date">
            <text:p>27/11/2017</text:p>
          </table:table-cell>
          <table:table-cell table:style-name="ce5" office:value-type="string" calcext:value-type="string">
            <text:p>MANUTENZIONE ATTREZZATURE DA GIOCO A CORREDO DELL'AREA DELL'EDIFICIO ADIBITO AD ASILO NIDO VIALE DELLA PACE. LIQUIDAZIONE IN ACCONTO ED AUTORIZZAZIONE AL PAGAMENTO ALLA DITTA SARBA SPA. IMPEGNO DI SPESA. CAPITOLO 1021. SMART C.I.G.: Z0B1FA0F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1317" calcext:value-type="float">
            <text:p>1317</text:p>
          </table:table-cell>
          <table:table-cell table:number-columns-repeated="2" table:style-name="ce3" office:value-type="date" office:date-value="2017-11-27" calcext:value-type="date">
            <text:p>27/11/2017</text:p>
          </table:table-cell>
          <table:table-cell table:style-name="ce5" office:value-type="string" calcext:value-type="string">
            <text:p>IMPEGNO DI SPESA PER RIMBORSO CARTA D’IDENTITA’ ELETTRONICA EMESSA PER ERROR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318" calcext:value-type="float">
            <text:p>1318</text:p>
          </table:table-cell>
          <table:table-cell table:number-columns-repeated="2" table:style-name="ce3" office:value-type="date" office:date-value="2017-11-27" calcext:value-type="date">
            <text:p>27/11/2017</text:p>
          </table:table-cell>
          <table:table-cell table:style-name="ce5" office:value-type="string" calcext:value-type="string">
            <text:p>APPROVAZIONE DELLA CONVENZIONE PER L'AFFIDAMENTO DELLA CONCESSIONE IN COMODATO D’USO DELLA STRUTTURA DENOMINATA “CASA NEL PARCO DON REVERBERI” SITA IN VIALE DON REVERBERI N.17/B CASTELLARANO PER IL PERIODO DAL 01/12/2017 AL 30/11/2021.</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319" calcext:value-type="float">
            <text:p>1319</text:p>
          </table:table-cell>
          <table:table-cell table:number-columns-repeated="2" table:style-name="ce3" office:value-type="date" office:date-value="2017-11-27" calcext:value-type="date">
            <text:p>27/11/2017</text:p>
          </table:table-cell>
          <table:table-cell table:style-name="ce5" office:value-type="string" calcext:value-type="string">
            <text:p>SERVIZIO DI AFFRANCAZIONE E SPEDIZIONE NEXIVE SPA.OTTOBRE 2017.IMPEGNO DI SPESA E LIQUIDAZIONE <text:s/>.CIG.Z4D20F774D</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320" calcext:value-type="float">
            <text:p>1320</text:p>
          </table:table-cell>
          <table:table-cell table:number-columns-repeated="2" table:style-name="ce3" office:value-type="date" office:date-value="2017-11-27" calcext:value-type="date">
            <text:p>27/11/2017</text:p>
          </table:table-cell>
          <table:table-cell table:style-name="ce5" office:value-type="string" calcext:value-type="string">
            <text:p>EROGAZIONE CONTRIBUTO A CERFORM A CONCLUSIONE DEL PROGETTO 'STILE - SKILLS FOR THE TILE DISTRICT' RELATIVO ALL'ATTIVAZIONE DI TIROCINI DI FORMAZIONE E LAVORO NELL'AMBITO DELL'UNIONE EUROPEA PER N. 14 GIOVANI RESIDENTI A CASTELLARANO.</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321" calcext:value-type="float">
            <text:p>1321</text:p>
          </table:table-cell>
          <table:table-cell table:number-columns-repeated="2" table:style-name="ce3" office:value-type="date" office:date-value="2017-11-27" calcext:value-type="date">
            <text:p>27/11/2017</text:p>
          </table:table-cell>
          <table:table-cell table:style-name="ce5" office:value-type="string" calcext:value-type="string">
            <text:p>CONSUMI VARI PER IL FUNZIONAMENTO STABILI COMUNALI SETTORE 1: ANNO 2017.3° IMPEGNO DI SPESA, LIQUIDAZIONE E AUTORIZZAZIONE AL PAGAMENTO ACQUEDOTTO RURALE ROTEGLIA. <text:s/>CIG.Z531D381B8</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322" calcext:value-type="float">
            <text:p>1322</text:p>
          </table:table-cell>
          <table:table-cell table:number-columns-repeated="2" table:style-name="ce3" office:value-type="date" office:date-value="2017-11-27" calcext:value-type="date">
            <text:p>27/11/2017</text:p>
          </table:table-cell>
          <table:table-cell table:style-name="ce5" office:value-type="string" calcext:value-type="string">
            <text:p>ORDINE ME.PA N. 297698 SERVIZIO DI CONTROLLO E GESTIONE TECNICA DELLE ATTIVITA' ESTRATTIVE SUL TERRITORIO DEL COMUNE DI CASTELLARANO - DOTTOR GEOLOGO FRANCHI VALERIANO. ANNO 2017. CIG ZF4203C8C8.</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323" calcext:value-type="float">
            <text:p>1323</text:p>
          </table:table-cell>
          <table:table-cell table:number-columns-repeated="2" table:style-name="ce3" office:value-type="date" office:date-value="2017-11-27" calcext:value-type="date">
            <text:p>27/11/2017</text:p>
          </table:table-cell>
          <table:table-cell table:style-name="ce5" office:value-type="string" calcext:value-type="string">
            <text:p>INTERVENTO DI MANUTENZIONE DEL VERDE PUBBLICO RIFERITO A N. 07 PIOPPI AD ALTO FUSTO RADICATI NELL'AREA DEL PARCO DI CA' DE FII. AFFIDAMENTO ALLA DITTA RINATURA COOPERATIVA SOCIALE A R. L.. CAPITOLO 444. IMPEGNO DI SPESA. SMART C.I.G.: ZE020F15A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324" calcext:value-type="float">
            <text:p>1324</text:p>
          </table:table-cell>
          <table:table-cell table:number-columns-repeated="2" table:style-name="ce3" office:value-type="date" office:date-value="2017-11-27" calcext:value-type="date">
            <text:p>27/11/2017</text:p>
          </table:table-cell>
          <table:table-cell table:style-name="ce5" office:value-type="string" calcext:value-type="string">
            <text:p>DETERMINAZIONE DI INDIZIONE DELLA PROCEDURA PER L'AFFIDAMENTO DEI SERVIZI TECNICI DI PROGETTAZIONE DI FATTIBILITA' TECNICA ED ECONOMICA DELLA NUOVA PALESTRA NELL'AREA DEL POLO SCOLASTICO DI TRESSANO. SMART C.I.G.: Z1620E2FB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1325" calcext:value-type="float">
            <text:p>1325</text:p>
          </table:table-cell>
          <table:table-cell table:number-columns-repeated="2" table:style-name="ce3" office:value-type="date" office:date-value="2017-11-27" calcext:value-type="date">
            <text:p>27/11/2017</text:p>
          </table:table-cell>
          <table:table-cell table:style-name="ce5" office:value-type="string" calcext:value-type="string">
            <text:p>RIMBORSO ALLA <text:s/>SIG.RA BAJ JUSTYNA PER LA RESTITUZIONE DI N. 14 BUONI MENSA INUTILIZZATI PER LA FIGLIA AMMARI SAR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326" calcext:value-type="float">
            <text:p>1326</text:p>
          </table:table-cell>
          <table:table-cell table:number-columns-repeated="2" table:style-name="ce3" office:value-type="date" office:date-value="2017-11-27" calcext:value-type="date">
            <text:p>27/11/2017</text:p>
          </table:table-cell>
          <table:table-cell table:style-name="ce5" office:value-type="string" calcext:value-type="string">
            <text:p>LIQUIDAZIONE DI SPESA E CONTESTUALE ECONOMIA SU IMPEGNO N° 24335 (ASSUNTO CON DETERMINA N. 1141 DEL 23/10/2017) RELATIVO ALLA FORNITURA DI STAMPE PER I PANNELLI DEL NIDO D'INFANZIA. CIG Z8F202E49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1327" calcext:value-type="float">
            <text:p>1327</text:p>
          </table:table-cell>
          <table:table-cell table:number-columns-repeated="2" table:style-name="ce3" office:value-type="date" office:date-value="2017-11-27" calcext:value-type="date">
            <text:p>27/11/2017</text:p>
          </table:table-cell>
          <table:table-cell table:style-name="ce5" office:value-type="string" calcext:value-type="string">
            <text:p>CONSIP-MEPA. MANUTENZIONE SEMPLICE PROGRAMMATA IMPIANTI ELEVATORI EDIFICI COMUNALI ANNO 2017. SMART CIG.: Z0E1C00811. DOCUMENTO DI STIPULA IN RDO N. 1403813. DITTA SERMA ASCENSORI SRL. LIQUIDAZIONE IN ACCONTO ED AUTORIZZAZIONE AL PAGAMENTO.</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328" calcext:value-type="float">
            <text:p>1328</text:p>
          </table:table-cell>
          <table:table-cell table:number-columns-repeated="2" table:style-name="ce3" office:value-type="date" office:date-value="2017-11-27" calcext:value-type="date">
            <text:p>27/11/2017</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 IMPEGNO DI SPESA , LIQUIDAZIONE ED AUTORIZZAZIONE AL PAGAMENTO CONSUMI OTTOBRE <text:s/>2017 SETTORE 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329" calcext:value-type="float">
            <text:p>1329</text:p>
          </table:table-cell>
          <table:table-cell table:number-columns-repeated="2" table:style-name="ce3" office:value-type="date" office:date-value="2017-11-27" calcext:value-type="date">
            <text:p>27/11/2017</text:p>
          </table:table-cell>
          <table:table-cell table:style-name="ce5" office:value-type="string" calcext:value-type="string">
            <text:p>ACCERTAMENTO, IMPEGNO E LIQUIDAZIONE PER SPESE CONTRATTO CIMITERIALE CONCESSIONARIO RAVAZZINI SOFIA.CIMITERO CASTELLARANO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330" calcext:value-type="float">
            <text:p>1330</text:p>
          </table:table-cell>
          <table:table-cell table:number-columns-repeated="2" table:style-name="ce3" office:value-type="date" office:date-value="2017-11-27" calcext:value-type="date">
            <text:p>27/11/2017</text:p>
          </table:table-cell>
          <table:table-cell table:style-name="ce5" office:value-type="string" calcext:value-type="string">
            <text:p>FORNITURA FIORI PER CELEBRAZIONE 25 NOVEMBRE GIORNATA INTERNAZIONALE CONTRO LA VIOLENZA SULLE DONNE .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331" calcext:value-type="float">
            <text:p>1331</text:p>
          </table:table-cell>
          <table:table-cell table:number-columns-repeated="2" table:style-name="ce3" office:value-type="date" office:date-value="2017-11-27" calcext:value-type="date">
            <text:p>27/11/2017</text:p>
          </table:table-cell>
          <table:table-cell table:style-name="ce5" office:value-type="string" calcext:value-type="string">
            <text:p>3. IMPEGNO DI SPESA, LIQUIDAZIONE E AUTORIZZAZIONE AL PAGAMENTO PER TELEFONIA MOBILE WIND TRE SPA. CIG Z4111B49B5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332" calcext:value-type="float">
            <text:p>1332</text:p>
          </table:table-cell>
          <table:table-cell table:number-columns-repeated="2" table:style-name="ce3" office:value-type="date" office:date-value="2017-11-27" calcext:value-type="date">
            <text:p>27/11/2017</text:p>
          </table:table-cell>
          <table:table-cell table:style-name="ce5" office:value-type="string" calcext:value-type="string">
            <text:p>ADESIONE ALLA CONVENZIONE INTERCENT-ER “SERVIZI DI PULIZIA, SANIFICAZIONE E SERVIZI AUSILIARI COMPLEMENTARI 4”E ATTO AGGIUNTIVO 1. ATTIVAZIONE SERVIZIO PULIZIA EXTRA SALA CIVICA NOVEMBRE (CIG DERIVATO 6730547F1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333" calcext:value-type="float">
            <text:p>1333</text:p>
          </table:table-cell>
          <table:table-cell table:number-columns-repeated="2" table:style-name="ce3" office:value-type="date" office:date-value="2017-11-28" calcext:value-type="date">
            <text:p>28/11/2017</text:p>
          </table:table-cell>
          <table:table-cell table:style-name="ce5" office:value-type="string" calcext:value-type="string">
            <text:p>SPESE DI NON RILEVANTE AMMONTARE. ART. 106 COMMA 1 LETTERA I) VIGENTE REGOLAMENTO COMUNALE DI CONTABILITA'. RICORSO ALL'ANTICIPO/RIMBORSO ECONOMALE. CAPITOLO 2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334" calcext:value-type="float">
            <text:p>1334</text:p>
          </table:table-cell>
          <table:table-cell table:number-columns-repeated="2" table:style-name="ce3" office:value-type="date" office:date-value="2017-11-28" calcext:value-type="date">
            <text:p>28/11/2017</text:p>
          </table:table-cell>
          <table:table-cell table:style-name="ce5" office:value-type="string" calcext:value-type="string">
            <text:p>AFFIDAMENTO ALLA DITTA SERMA ASCENSORI SRL CON SEDE IN REGGIO EMILIA. INTERVENTI DI MANUTENZIONE A SEGUITO DEL CONTRATTO IN ESSERE. PIATTAFORMA <text:s/>ELEVATRICE (ASCENSORE) MATRICOLA RE 119/06 VIA CADIROGGIO CIVICO 91. LIQUIDAZIONE ED AUTORIZZAZIONE AL PAGAMENTO IN ACCONTO. SMART C.I.G.: ZDC1E1678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335" calcext:value-type="float">
            <text:p>1335</text:p>
          </table:table-cell>
          <table:table-cell table:number-columns-repeated="2" table:style-name="ce3" office:value-type="date" office:date-value="2017-11-28" calcext:value-type="date">
            <text:p>28/11/2017</text:p>
          </table:table-cell>
          <table:table-cell table:style-name="ce5" office:value-type="string" calcext:value-type="string">
            <text:p>LAVORI DI TINTEGGIATURA E RIPRISTINO PARETI MURARIE DELLA CUCINA A SERVIZIO DELL'EDIFICIO ADIBITO A SCUOLA MATERNA DI VIALE DELLA PACE. LIQUIDAZIONE A SALDO ED AUTORIZZAZIONE AL PAGAMENTO ALLA DITTA GADDI MARCO. SMART C.I.G.: Z911FCC94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336" calcext:value-type="float">
            <text:p>1336</text:p>
          </table:table-cell>
          <table:table-cell table:number-columns-repeated="2" table:style-name="ce3" office:value-type="date" office:date-value="2017-11-28" calcext:value-type="date">
            <text:p>28/11/2017</text:p>
          </table:table-cell>
          <table:table-cell table:style-name="ce5" office:value-type="string" calcext:value-type="string">
            <text:p>CONSIP-MEPA. MANUTENZIONE SEMPLICE PROGRAMMATA IMPIANTI ELEVATORI EDIFICI COMUNALI ANNO 2017. SMART CIG.: Z0E1C00811. DOCUMENTO DI STIPULA IN RDO N. 1403813. DITTA SERMA ASCENSORI SRL. LIQUIDAZIONE A SALDO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337" calcext:value-type="float">
            <text:p>1337</text:p>
          </table:table-cell>
          <table:table-cell table:number-columns-repeated="2" table:style-name="ce3" office:value-type="date" office:date-value="2017-11-28" calcext:value-type="date">
            <text:p>28/11/2017</text:p>
          </table:table-cell>
          <table:table-cell table:style-name="ce5" office:value-type="string" calcext:value-type="string">
            <text:p>FORNITURA DI MATERIALI DI INERTI PER IL RIPRISTINO DELLE STRADE BIANCHE DEL TERRITORIO. LIQUIDAZIONE IN ACCONTO ED AUTORIZZAZIONE AL PAGAMENTO ALLA DITTA F.A.T.A. INERTI SRL. 408. SMART C.I.G.: Z2E1E7A9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1338" calcext:value-type="float">
            <text:p>1338</text:p>
          </table:table-cell>
          <table:table-cell table:number-columns-repeated="2" table:style-name="ce3" office:value-type="date" office:date-value="2017-11-28" calcext:value-type="date">
            <text:p>28/11/2017</text:p>
          </table:table-cell>
          <table:table-cell table:style-name="ce5" office:value-type="string" calcext:value-type="string">
            <text:p>SERVIZIO DI CONTABILITA' ECONOMICO/PATRIMONIALE ARMONIZZATA ESERCIZIO 2017. CIG Z7A20FE96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339" calcext:value-type="float">
            <text:p>1339</text:p>
          </table:table-cell>
          <table:table-cell table:number-columns-repeated="2" table:style-name="ce3" office:value-type="date" office:date-value="2017-11-29" calcext:value-type="date">
            <text:p>29/11/2017</text:p>
          </table:table-cell>
          <table:table-cell table:style-name="ce5" office:value-type="string" calcext:value-type="string">
            <text:p>AGGIUDICAZIONE DEFINITIVA RELATIVA ALLA PROCEDURA DI AFFIDAMENTO DELLE AZIONI LOCALI DI <text:s/>PROMOZIONE ALL'AGIO E DI PROSSIMITA' ALL'INTERNO DEL <text:s/>PIANO SOCIO SANITARIO ATTUATIVO 2017. PERIODO 27/11/2017-30/06/2017. CIG ZC820FE7D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1340" calcext:value-type="float">
            <text:p>1340</text:p>
          </table:table-cell>
          <table:table-cell table:number-columns-repeated="2" table:style-name="ce3" office:value-type="date" office:date-value="2017-11-29" calcext:value-type="date">
            <text:p>29/11/2017</text:p>
          </table:table-cell>
          <table:table-cell table:style-name="ce5" office:value-type="string" calcext:value-type="string">
            <text:p>ASSOCIAZIONE CO.PR.E.S.C. - QUOTA ADESIONE ANNO 2017. IMPEGNO DI SPESA E LIQUIDAZION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341" calcext:value-type="float">
            <text:p>1341</text:p>
          </table:table-cell>
          <table:table-cell table:number-columns-repeated="2" table:style-name="ce3" office:value-type="date" office:date-value="2017-11-29" calcext:value-type="date">
            <text:p>29/11/2017</text:p>
          </table:table-cell>
          <table:table-cell table:style-name="ce5" office:value-type="string" calcext:value-type="string">
            <text:p>CONTRATTO DI COMODATO GRATUITO DELLA STRUTTURA DENOMINATA "CASA NEL PARCO DON REVERBERI" 2017-2021 . IMPEGNO DI SPESA E LIQUIDAZIONE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342" calcext:value-type="float">
            <text:p>1342</text:p>
          </table:table-cell>
          <table:table-cell table:number-columns-repeated="2" table:style-name="ce3" office:value-type="date" office:date-value="2017-11-30" calcext:value-type="date">
            <text:p>30/11/2017</text:p>
          </table:table-cell>
          <table:table-cell table:style-name="ce5" office:value-type="string" calcext:value-type="string">
            <text:p>INTEGRAZIONE IMPEGNO DI SPESA E LIQUIDAZIONE A UNIONE TRESINARO SECCHIA QUOTA ANNO 2017 POLIZIA MUNICIPAL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343" calcext:value-type="float">
            <text:p>1343</text:p>
          </table:table-cell>
          <table:table-cell table:number-columns-repeated="2" table:style-name="ce3" office:value-type="date" office:date-value="2017-11-30" calcext:value-type="date">
            <text:p>30/11/2017</text:p>
          </table:table-cell>
          <table:table-cell table:style-name="ce5" office:value-type="string" calcext:value-type="string">
            <text:p>AFFIDAMENTO FORNITURA LIBRI  PRESSO LA LIBRERIA UVER. FORNITURA A FAVORE DELLA BIBLIOTECA COMUNALE. 3° LOTTO IMPEGNO DI SPESA.</text:p>
            <text:p>(CIG ZE921082DB)</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344" calcext:value-type="float">
            <text:p>1344</text:p>
          </table:table-cell>
          <table:table-cell table:number-columns-repeated="2" table:style-name="ce3" office:value-type="date" office:date-value="2017-11-30" calcext:value-type="date">
            <text:p>30/11/2017</text:p>
          </table:table-cell>
          <table:table-cell table:style-name="ce5" office:value-type="string" calcext:value-type="string">
            <text:p>RIPARAZIONE DEL FRIGORIFERO DELLA CUCINA DEL NIDO D'INFANZIA. IMPEGNO DI SPESA E LIQUIDAZIONE <text:s/>OTTOBRE 2017. CIG: ZBC202E4ED</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345" calcext:value-type="float">
            <text:p>1345</text:p>
          </table:table-cell>
          <table:table-cell table:number-columns-repeated="2" table:style-name="ce3" office:value-type="date" office:date-value="2017-11-30" calcext:value-type="date">
            <text:p>30/11/2017</text:p>
          </table:table-cell>
          <table:table-cell table:style-name="ce5" office:value-type="string" calcext:value-type="string">
            <text:p>LIQUIDAZIONE INCARICO AFFIDATO ALLA DITTA LITOSTAMPA LA RAPIDA  PER FORNITURA MATERIALE CARTACEO INERENTE LO SPETTACOLO DI PROSA -  SINONIMIA - .</text:p>
            <text:p>(CIG Z9F20BBBE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346" calcext:value-type="float">
            <text:p>1346</text:p>
          </table:table-cell>
          <table:table-cell table:number-columns-repeated="2" table:style-name="ce3" office:value-type="date" office:date-value="2017-11-30" calcext:value-type="date">
            <text:p>30/11/2017</text:p>
          </table:table-cell>
          <table:table-cell table:style-name="ce5" office:value-type="string" calcext:value-type="string">
            <text:p>OTTAVA LIQUIDAZIONE DI SPESA RELATIVA ALLA FORNITURA DEI LIBRI DI TESTO AGLI ALUNNI DELLA SCUOLA PRIMARIA RESIDENTI IN CASTELLARANO. ANNO SCOLASTICO 2017/2018. TANZI SNC EDIZIONI DIDATTICH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347" calcext:value-type="float">
            <text:p>1347</text:p>
          </table:table-cell>
          <table:table-cell table:number-columns-repeated="2" table:style-name="ce3" office:value-type="date" office:date-value="2017-11-30" calcext:value-type="date">
            <text:p>30/11/2017</text:p>
          </table:table-cell>
          <table:table-cell table:style-name="ce5" office:value-type="string" calcext:value-type="string">
            <text:p>CONTRATTO DI COMPRAVENDITA DI AREA  FG.33 MAPP. 1053.CORSINI VALENTINA REP.4719 /2017.INTEGRAZIONE SPESE CONTRATTUALI </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348" calcext:value-type="float">
            <text:p>1348</text:p>
          </table:table-cell>
          <table:table-cell table:number-columns-repeated="2" table:style-name="ce3" office:value-type="date" office:date-value="2017-11-30" calcext:value-type="date">
            <text:p>30/11/2017</text:p>
          </table:table-cell>
          <table:table-cell table:style-name="ce5" office:value-type="string" calcext:value-type="string">
            <text:p>IMPEGNO DI SPESA <text:s/>E LIQUIDAZIONE <text:s/>PER <text:s/>SOFTWARE E SERVIZIO DI SUPPORTO MAPPATURA PROCESSI PER ANTICORRUZIONE CIG Z11210C62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349" calcext:value-type="float">
            <text:p>1349</text:p>
          </table:table-cell>
          <table:table-cell table:number-columns-repeated="2" table:style-name="ce3" office:value-type="date" office:date-value="2017-11-30" calcext:value-type="date">
            <text:p>30/11/2017</text:p>
          </table:table-cell>
          <table:table-cell table:style-name="ce5" office:value-type="string" calcext:value-type="string">
            <text:p>APPROVAZIONE DELLA CONVENZIONE PER L'AFFIDAMENTO <text:s/>DELLA CONCESSIONE DELL'UTILIZZO DELLA STRUTTURA DENOMINATA “CASA APERTA” SITA IN VIA COPPI N. 1 A CASTELLARANO. PERIODO DAL 04/12/2017 AL 30/05/2018. CIG Z0A210E691.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350" calcext:value-type="float">
            <text:p>1350</text:p>
          </table:table-cell>
          <table:table-cell table:number-columns-repeated="2" table:style-name="ce3" office:value-type="date" office:date-value="2017-11-30" calcext:value-type="date">
            <text:p>30/11/2017</text:p>
          </table:table-cell>
          <table:table-cell table:style-name="ce5" office:value-type="string" calcext:value-type="string">
            <text:p>INTERVENTO DI PICCOLA MANUTENZIONE DEL VERDE PUBBLICO PER POTATURA ANNUALE E PULIZIA DEL GIARDINO DEL MUNICIPIO. AFFIDAMENTO ALLA DITTA MR GREEN SRL. CAPITOLO 444. IMPEGNO DI SPESA. SMART C.I.G.: Z17210D09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351" calcext:value-type="float">
            <text:p>1351</text:p>
          </table:table-cell>
          <table:table-cell table:number-columns-repeated="2" table:style-name="ce3" office:value-type="date" office:date-value="2017-11-30" calcext:value-type="date">
            <text:p>30/11/2017</text:p>
          </table:table-cell>
          <table:table-cell table:style-name="ce5" office:value-type="string" calcext:value-type="string">
            <text:p>AFFIDAMENTO ALLA DITTA SERMA ASCENSORI SRL CON SEDE IN REGGIO EMILIA. INTERVENTI DI MANUTENZIONE A SEGUITO DEL CONTRATTO IN ESSERE. PIATTAFORMA <text:s/>ELEVATRICE (ASCENSORE) MATRICOLA RE 119/06 VIA CADIROGGIO CIVICO 91. LIQUIDAZIONE ED AUTORIZZAZIONE AL PAGAMENTO A SALDO. SMART C.I.G.: ZDC1E1678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352" calcext:value-type="float">
            <text:p>1352</text:p>
          </table:table-cell>
          <table:table-cell table:number-columns-repeated="2" table:style-name="ce3" office:value-type="date" office:date-value="2017-12-02" calcext:value-type="date">
            <text:p>02/12/2017</text:p>
          </table:table-cell>
          <table:table-cell table:style-name="ce5" office:value-type="string" calcext:value-type="string">
            <text:p>ACQUISTO DI UNA COPPIA DI RETI PER LE PORTE DA PALLAMANO DELLA PALESTRA DELLA SCUOLA PRIMARIA DI CASTELLARANO. DITTA ARTISPORT <text:s/>S.R.L. CON SEDE A REVINE LAGO (TV). IMPEGNO DI SPESA E LIQUIDAZIONE. CIG Z3E210F29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353" calcext:value-type="float">
            <text:p>1353</text:p>
          </table:table-cell>
          <table:table-cell table:number-columns-repeated="2" table:style-name="ce3" office:value-type="date" office:date-value="2017-12-02" calcext:value-type="date">
            <text:p>02/12/2017</text:p>
          </table:table-cell>
          <table:table-cell table:style-name="ce5" office:value-type="string" calcext:value-type="string">
            <text:p>LAVORI DA MECCANICO AUTOMEZZI DIVERSI IN USO AL SETTORE 3°. AFFIDAMENTO ALLA DITTA B.P. DI BUZZEGA &amp; PEGGI SNC. IMPEGNO DI SPESA. <text:s/>CAPITOLO 220. SMART C.I.G.: Z1620FD35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354" calcext:value-type="float">
            <text:p>1354</text:p>
          </table:table-cell>
          <table:table-cell table:number-columns-repeated="2" table:style-name="ce3" office:value-type="date" office:date-value="2017-12-01" calcext:value-type="date">
            <text:p>01/12/2017</text:p>
          </table:table-cell>
          <table:table-cell table:style-name="ce5" office:value-type="string" calcext:value-type="string">
            <text:p>FORNITURA DI SCARPE ANTI INFORTUNISTICHE E DI MATERIALI CONFORMI PER CASSETTE DI PRONTO SOCCORSO. AFFIDAMENTO ALLA DITTA ESTINTORI CABRINI SRL. CAPITOLO 229. IMPEGNO DI SPESA. SMART C.I.G.: Z9020FD3E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355" calcext:value-type="float">
            <text:p>1355</text:p>
          </table:table-cell>
          <table:table-cell table:number-columns-repeated="2" table:style-name="ce3" office:value-type="date" office:date-value="2017-12-01" calcext:value-type="date">
            <text:p>01/12/2017</text:p>
          </table:table-cell>
          <table:table-cell table:style-name="ce5" office:value-type="string" calcext:value-type="string">
            <text:p>INTERVENTO MANUTENZIONE DEL VERDE PUBBLICO INTERVENTI VARI PRESSO IL GIARDINO DENOMINATO “ORA BUCA”. AFFIDAMENTO ALLA DITTA MR GREEN SRL. CAPITOLO 444. IMPEGNO DI SPESA. SMART C.I.G.: Z2E211139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356" calcext:value-type="float">
            <text:p>1356</text:p>
          </table:table-cell>
          <table:table-cell table:number-columns-repeated="2" table:style-name="ce3" office:value-type="date" office:date-value="2017-12-02" calcext:value-type="date">
            <text:p>02/12/2017</text:p>
          </table:table-cell>
          <table:table-cell table:style-name="ce5" office:value-type="string" calcext:value-type="string">
            <text:p>AFFIDAMENTO ALLA DITTA CDC S.N.C. DI TOGNI &amp; C. DELLA FORNITURA DI TENDE OSCURANTI A RULLO PER UN'AULA DELLA SCUOLA PRIMARIA DI CASTELLARANO. CIG Z3121107A1.</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357" calcext:value-type="float">
            <text:p>1357</text:p>
          </table:table-cell>
          <table:table-cell table:number-columns-repeated="2" table:style-name="ce3" office:value-type="date" office:date-value="2017-12-04" calcext:value-type="date">
            <text:p>04/12/2017</text:p>
          </table:table-cell>
          <table:table-cell table:style-name="ce5" office:value-type="string" calcext:value-type="string">
            <text:p>INTERVENTO DI RIPRISTINO PAVIMENTAZIONE PIAZZA XX LUGLIO. AFFIDAMENTO ALLA DITTA BERTI &amp; C. SNC. CAPITOLO 444. IMPEGNO DI SPESA. SMART C.I.G.: Z0F21128A0.</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358" calcext:value-type="float">
            <text:p>1358</text:p>
          </table:table-cell>
          <table:table-cell table:number-columns-repeated="2" table:style-name="ce3" office:value-type="date" office:date-value="2017-12-04" calcext:value-type="date">
            <text:p>04/12/2017</text:p>
          </table:table-cell>
          <table:table-cell table:style-name="ce5" office:value-type="string" calcext:value-type="string">
            <text:p>INCARICO PROFESSIONALE PROGETTAZIONE E DIREZIONE LAVORI STRUTTURALI DELL'INTERVENTO DI “AMPLIAMENTO CIMITERO DEL CAPOLUOGO. CUP: I77E14000100004”. CIG: Z6E15CF8A0. APPROVAZIONE DELLA RELAZIONE A STRUTTURE ULTIMATE, LIQUIDAZIONE A SALDO DELLE PRESTAZIONI ED AUTORIZZAZIONE AL PAGAMENTO A <text:s/>DOTT. <text:s/>ING. RICCARDO BONDI, VIA DON REVERBERI N. 47, CASTELLARANO. P.IVA 0048268003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359" calcext:value-type="float">
            <text:p>1359</text:p>
          </table:table-cell>
          <table:table-cell table:number-columns-repeated="2" table:style-name="ce3" office:value-type="date" office:date-value="2017-12-04" calcext:value-type="date">
            <text:p>04/12/2017</text:p>
          </table:table-cell>
          <table:table-cell table:style-name="ce5" office:value-type="string" calcext:value-type="string">
            <text:p>CAVA DI ARGILLA DENOMINATA “QUERCETO” - ACCERTAMENTO N. 8566 PAGAMENTO <text:s/>ONERI DI ESCAVAZIONE ANNO 2017 VERSATI DALLA DITTA F.LLI MONTERMINI SRL AL COMUNE DI CASTELLARANO. CAPITOLO 76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360" calcext:value-type="float">
            <text:p>1360</text:p>
          </table:table-cell>
          <table:table-cell table:number-columns-repeated="2" table:style-name="ce3" office:value-type="date" office:date-value="2017-12-04" calcext:value-type="date">
            <text:p>04/12/2017</text:p>
          </table:table-cell>
          <table:table-cell table:style-name="ce5" office:value-type="string" calcext:value-type="string">
            <text:p>ALLESTIMENTO IMPIANTO ELETTRICO E ALLACCIAMENTI PROVVISORI PER LA MANIFESTAZIONE MERCATINI DI NATALE 2017 – ROTEGLIA DEL 08/12/2017. DITTA FERRARI GIOVANNI. ANNO 2017. CAP 14021.03.1372 (907). CIG ZAA2113016. IMPEGNO DI SPESA N. 245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361" calcext:value-type="float">
            <text:p>1361</text:p>
          </table:table-cell>
          <table:table-cell table:number-columns-repeated="2" table:style-name="ce3" office:value-type="date" office:date-value="2017-12-04" calcext:value-type="date">
            <text:p>04/12/2017</text:p>
          </table:table-cell>
          <table:table-cell table:style-name="ce5" office:value-type="string" calcext:value-type="string">
            <text:p>ALIENAZIONE MEDIANTE ASTA PUBBLICA DI N.1 AUTOMEZZO. DETERMINA A CONTRATTARE, APPROVAZIONE DEL BANDO DI GARA E RELATIVI ALLEGATI.</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362" calcext:value-type="float">
            <text:p>1362</text:p>
          </table:table-cell>
          <table:table-cell table:number-columns-repeated="2" table:style-name="ce3" office:value-type="date" office:date-value="2017-12-04" calcext:value-type="date">
            <text:p>04/12/2017</text:p>
          </table:table-cell>
          <table:table-cell table:style-name="ce5" office:value-type="string" calcext:value-type="string">
            <text:p>SERVIZIO MENSA DIPENDENTI MESE DI OTTOBRE NOVEMBRE E DICEMBRE 2017. IMPEGNO DI SPESA E <text:s/>LIQUIDAZIONE <text:s/>(CIG Z881D18D4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363" calcext:value-type="float">
            <text:p>1363</text:p>
          </table:table-cell>
          <table:table-cell table:number-columns-repeated="2" table:style-name="ce3" office:value-type="date" office:date-value="2017-12-04" calcext:value-type="date">
            <text:p>04/12/2017</text:p>
          </table:table-cell>
          <table:table-cell table:style-name="ce5" office:value-type="string" calcext:value-type="string">
            <text:p>SERVIZIO TRASCRIZIONE SEDUTE CONSILIARI (CIG Z4B1E20C5D). 7° IMPEGNO DI SPESA <text:s/>E LIQUIDAZIONE SEDUTE NOVEMBRE E DICEMBRE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364" calcext:value-type="float">
            <text:p>1364</text:p>
          </table:table-cell>
          <table:table-cell table:number-columns-repeated="2" table:style-name="ce3" office:value-type="date" office:date-value="2017-12-05" calcext:value-type="date">
            <text:p>05/12/2017</text:p>
          </table:table-cell>
          <table:table-cell table:style-name="ce5" office:value-type="string" calcext:value-type="string">
            <text:p>ACCORDO A VALERE TRA IRETI SPA ED IL COMUNE DI CASTELLARANO PER LA GESTIONE DEL DISTRIBUTORE DI ACQUA PUBBLICA SITO IN VIA DON REVERBERI A CASTELLARANO, APPROVATO CON DELIBERA DI CONSIGLIO COMUNALE N. 71 DEL 28/11/2017. AUTORIZZAZIONE A CONTRARR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365" calcext:value-type="float">
            <text:p>1365</text:p>
          </table:table-cell>
          <table:table-cell table:number-columns-repeated="2" table:style-name="ce3" office:value-type="date" office:date-value="2017-12-05" calcext:value-type="date">
            <text:p>05/12/2017</text:p>
          </table:table-cell>
          <table:table-cell table:style-name="ce5" office:value-type="string" calcext:value-type="string">
            <text:p>DANNO AL PATRIMONIO COMUNALE CAUSATO DA SINISTRO STRADALE. <text:s/>DITTA ZANNI MARCO. ACCERTAMENTO RIMBORSO RICEVUTO DA UNION BROKERS SRL <text:s/>ASSICURAZIONI. IMPEGNO DI SPESA SPETTANZE UNION BROKERS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366" calcext:value-type="float">
            <text:p>1366</text:p>
          </table:table-cell>
          <table:table-cell table:number-columns-repeated="2" table:style-name="ce3" office:value-type="date" office:date-value="2017-12-04" calcext:value-type="date">
            <text:p>04/12/2017</text:p>
          </table:table-cell>
          <table:table-cell table:style-name="ce5" office:value-type="string" calcext:value-type="string">
            <text:p>COMUNE DI CASTELLARANO / FALLIMENTO “MAVE S.R.L.” <text:tab/>- TRIBUNALE DI MODENA: PROCEDIMENTO N. 108/11 – CONVENZIONE URBANISTICA REP. N° 3795 DEL 22/10/2008 PARZIALMENTE MODIFICATA CON CONV. REP. N° 3930 DEL 12/11/2009 - ACQUISIZIONE DELLE AREE DI CESSION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367" calcext:value-type="float">
            <text:p>1367</text:p>
          </table:table-cell>
          <table:table-cell table:number-columns-repeated="2" table:style-name="ce3" office:value-type="date" office:date-value="2017-12-05" calcext:value-type="date">
            <text:p>05/12/2017</text:p>
          </table:table-cell>
          <table:table-cell table:style-name="ce5" office:value-type="string" calcext:value-type="string">
            <text:p>CAVA DI ARGILLA DENOMINATA “STADOLA” - ACCERTAMENTO N. 8570 ONERI DI ESCAVAZIONE ANNO 2017 VERSATI DALLA DITTA S.E.A.R. SRL AL COMUNE DI CASTELLARANO. CAPITOLO 76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368" calcext:value-type="float">
            <text:p>1368</text:p>
          </table:table-cell>
          <table:table-cell table:number-columns-repeated="2" table:style-name="ce3" office:value-type="date" office:date-value="2017-12-05" calcext:value-type="date">
            <text:p>05/12/2017</text:p>
          </table:table-cell>
          <table:table-cell table:style-name="ce5" office:value-type="string" calcext:value-type="string">
            <text:p>CONTRATTO DI CESSIONE DI AREE DI SEDIME DELLE OPERE DI URBANIZZAZIONE IN ESECUZIONE DI CONVENZIONI URBANISTICHE REP. N° 3795 DEL 22/10/2008 E REP. N° 3930 DEL 12/11/2009 DA MAVE SRL <text:s/>IMPEGNO DI SPESA, ACCERTAMENTO E LIQUIDAZIONE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369" calcext:value-type="float">
            <text:p>1369</text:p>
          </table:table-cell>
          <table:table-cell table:number-columns-repeated="2" table:style-name="ce3" office:value-type="date" office:date-value="2017-12-05" calcext:value-type="date">
            <text:p>05/12/2017</text:p>
          </table:table-cell>
          <table:table-cell table:style-name="ce5" office:value-type="string" calcext:value-type="string">
            <text:p>LIQUIDAZIONE E VERSAMENTO IVA MESE DI NOVEMBRE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370" calcext:value-type="float">
            <text:p>1370</text:p>
          </table:table-cell>
          <table:table-cell table:number-columns-repeated="2" table:style-name="ce3" office:value-type="date" office:date-value="2017-12-05" calcext:value-type="date">
            <text:p>05/12/2017</text:p>
          </table:table-cell>
          <table:table-cell table:style-name="ce5" office:value-type="string" calcext:value-type="string">
            <text:p>LAVORI DI CARPENTERIA CON FORNITURA ED INSTALLAZIONE DI ELEMENTI IN FERRO PER EDIFICI SCOLASTICI DIVERSI. AFFIDAMENTO ALLA DITTA CARPENTERIE METALLICHE LENZOTTI DI LENZOTTI SIMONE &amp; C. SNC. CAPITOLO 215. IMPEGNO DI SPESA. SMART C.I.G.: ZA020FDF0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371" calcext:value-type="float">
            <text:p>1371</text:p>
          </table:table-cell>
          <table:table-cell table:number-columns-repeated="2" table:style-name="ce3" office:value-type="date" office:date-value="2017-12-06" calcext:value-type="date">
            <text:p>06/12/2017</text:p>
          </table:table-cell>
          <table:table-cell table:style-name="ce5" office:value-type="string" calcext:value-type="string">
            <text:p>LAVORI DI “AMPLIAMENTO CIMITERO DEL CAPOLUOGO. CUP: I77E1400100004. AGGIUDICAZIONE SERVIZIO DI ESECUZIONE DI PROVE DI RESISTENZA SUI MATERIALI CIG <text:s/>ZCB205043” A LABORATORIO <text:s/>TECNOLOGICO <text:s/>EMILIANO <text:s/>S.R.L. <text:s/>VIA DEI CARPENTIERI, 44 - 41122 MODENA, CF E P.IVA 01632910343. <text:s/>LIQUIDAZIONE <text:s/>DELLE PRESTAZIONI E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372" calcext:value-type="float">
            <text:p>1372</text:p>
          </table:table-cell>
          <table:table-cell table:number-columns-repeated="2" table:style-name="ce3" office:value-type="date" office:date-value="2017-12-06" calcext:value-type="date">
            <text:p>06/12/2017</text:p>
          </table:table-cell>
          <table:table-cell table:style-name="ce5" office:value-type="string" calcext:value-type="string">
            <text:p>PAGAMENTO RATE SEMESTRALI DEI MUTUI IN AMMORTAMENTO DELLA CASSA DEPOSITI E PRESTITI SPA E DEL BANCO BPM SPA AL 31/12/2017. IMPEGNO DI SPESA ED AUTORIZZAZIONE AL PAGAMENTO TRAMITE SDD (SEPA DIRECT DEBIT).</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373" calcext:value-type="float">
            <text:p>1373</text:p>
          </table:table-cell>
          <table:table-cell table:number-columns-repeated="2" table:style-name="ce3" office:value-type="date" office:date-value="2017-12-06" calcext:value-type="date">
            <text:p>06/12/2017</text:p>
          </table:table-cell>
          <table:table-cell table:style-name="ce5" office:value-type="string" calcext:value-type="string">
            <text:p>INTEGRAZIONE DETERMINA 1078/2017 ACQUISTO DIRETTO DI <text:s/>MATERIALE DI CONSUMO PER UFFICI <text:s/>DALLA DITTA ICAR SRL - IMPEGNO DI SPESA E <text:s/>AUTORIZZAZIONE ALLA LIQUIDAZIONE . <text:s/>CIG Z82201820D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374" calcext:value-type="float">
            <text:p>1374</text:p>
          </table:table-cell>
          <table:table-cell table:number-columns-repeated="2" table:style-name="ce3" office:value-type="date" office:date-value="2017-12-06" calcext:value-type="date">
            <text:p>06/12/2017</text:p>
          </table:table-cell>
          <table:table-cell table:style-name="ce5" office:value-type="string" calcext:value-type="string">
            <text:p>AFFIDAMENTO SERVIZIO <text:s/>RIORDINO E SCARTO <text:s/>DELL'ARCHIVIO COMUNALE DI DEPOSITO AL PIANO SEMINTERRATO DEL MUNICIPIO -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1375" calcext:value-type="float">
            <text:p>1375</text:p>
          </table:table-cell>
          <table:table-cell table:number-columns-repeated="2" table:style-name="ce3" office:value-type="date" office:date-value="2017-12-06" calcext:value-type="date">
            <text:p>06/12/2017</text:p>
          </table:table-cell>
          <table:table-cell table:style-name="ce5" office:value-type="string" calcext:value-type="string">
            <text:p>LIQUIDAZIONE ADDEBITO COPIE ESEGUITE CON LA FOTOCOPIATRICE IN USO PRESSO LA BIBLIOTECA COMUNALE ACQUISITA TRAMITE CONVENZIONE INTERCENT-ER PER IL NOLEGGIO DELLA FOTOCOPIATICE IN USO PRESSO LA BIBLIOTECA COMUNALE. PERIODO  02.06.2017 – 01 .09.2017.  </text:p>
            <text:p>(LOTTO CIG ZAB19BD9BC)</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1376" calcext:value-type="float">
            <text:p>1376</text:p>
          </table:table-cell>
          <table:table-cell table:number-columns-repeated="2" table:style-name="ce3" office:value-type="date" office:date-value="2017-12-06" calcext:value-type="date">
            <text:p>06/12/2017</text:p>
          </table:table-cell>
          <table:table-cell table:style-name="ce5" office:value-type="string" calcext:value-type="string">
            <text:p>RIPARTO E LIQUIDAZIONE DIRITTI DI ROGITO <text:s/>RISCOSSI SUI CONTRATTI STIPULATI DAL 1/6/2017 AL 30/11/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1377" calcext:value-type="float">
            <text:p>1377</text:p>
          </table:table-cell>
          <table:table-cell table:number-columns-repeated="2" table:style-name="ce3" office:value-type="date" office:date-value="2017-12-07" calcext:value-type="date">
            <text:p>07/12/2017</text:p>
          </table:table-cell>
          <table:table-cell table:style-name="ce5" office:value-type="string" calcext:value-type="string">
            <text:p>LAVORI DI “AMPLIAMENTO CIMITERO DEL CAPOLUOGO. CUP: I77E1400100004. UTILIZZO DELLE SOMME A DISPOSIZIONE PER REALIZZAZIONE IMPIANTO ELETTRICO DI ILLUMINAZIONE LOCULI. CIG ZA52071734”. <text:s/>LIQUIDAZIONE <text:s/>E AUTORIZZAZIONE AL PAGAMENTO ALLA DITTA C.G. DI CECCATI GIOVANNI CON SEDE IN TOANO P.IVA 0194026035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378" calcext:value-type="float">
            <text:p>1378</text:p>
          </table:table-cell>
          <table:table-cell table:number-columns-repeated="2" table:style-name="ce3" office:value-type="date" office:date-value="2017-12-07" calcext:value-type="date">
            <text:p>07/12/2017</text:p>
          </table:table-cell>
          <table:table-cell table:style-name="ce5" office:value-type="string" calcext:value-type="string">
            <text:p>LIQUIDAZIONE FORNITURA SERVIZIO FONICO E TECNICO PRESSO  LA DITTA FERRARI GIOVANNI, IN OCCASIONE DELLA CELEBRAZIONE DELLA FESTA CIVILE DEL 25 APRILE 2017. </text:p>
            <text:p>(CIG Z4A1E317C3)</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379" calcext:value-type="float">
            <text:p>1379</text:p>
          </table:table-cell>
          <table:table-cell table:number-columns-repeated="2" table:style-name="ce3" office:value-type="date" office:date-value="2017-12-07" calcext:value-type="date">
            <text:p>07/12/2017</text:p>
          </table:table-cell>
          <table:table-cell table:style-name="ce5" office:value-type="string" calcext:value-type="string">
            <text:p>NONA LIQUIDAZIONE DI SPESA RELATIVA ALLA FORNITURA DEI LIBRI DI TESTO AGLI ALUNNI DELLA SCUOLA PRIMARIA RESIDENTI IN CASTELLARANO. ANNO SCOLASTICO 2017/2018. RUBBIANI EMILIO.</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380" calcext:value-type="float">
            <text:p>1380</text:p>
          </table:table-cell>
          <table:table-cell table:number-columns-repeated="2" table:style-name="ce3" office:value-type="date" office:date-value="2017-12-09" calcext:value-type="date">
            <text:p>09/12/2017</text:p>
          </table:table-cell>
          <table:table-cell table:style-name="ce5" office:value-type="string" calcext:value-type="string">
            <text:p>SPESE DI NON RILEVANTE AMMONTARE. ART. 106 COMMA 1 LETTERA L) VIGENTE REGOLAMENTO COMUNALE DI CONTABILITA'. RICORSO ALL'ANTICIPO/RIMBORSO ECONOMALE. CAPITOLO 22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381" calcext:value-type="float">
            <text:p>1381</text:p>
          </table:table-cell>
          <table:table-cell table:number-columns-repeated="2" table:style-name="ce3" office:value-type="date" office:date-value="2017-12-09" calcext:value-type="date">
            <text:p>09/12/2017</text:p>
          </table:table-cell>
          <table:table-cell table:style-name="ce5" office:value-type="string" calcext:value-type="string">
            <text:p>MANUTENZIONE DELLE ALBERATURE AD ALTO FUSTO RADICATE IN VIALE DELLA PACE A BORDO STRADA. AFFIDAMENTO ALLA DITTA RINATURA COOPERATIVA SOCIALE A R. L.. CAPITOLO 444. IMPEGNO DI SPESA. SMART C.I.G.: Z402124A5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382" calcext:value-type="float">
            <text:p>1382</text:p>
          </table:table-cell>
          <table:table-cell table:number-columns-repeated="2" table:style-name="ce3" office:value-type="date" office:date-value="2017-12-09" calcext:value-type="date">
            <text:p>09/12/2017</text:p>
          </table:table-cell>
          <table:table-cell table:style-name="ce5" office:value-type="string" calcext:value-type="string">
            <text:p>LAVORI DA ELETTRICISTA PER EDIFICI SCOLASTICI. <text:s/>SMART C.I.G.: ZD71EEFCDD. PROCEDURA IN RDO ME-PA. TRATTATIVA NUMERO 1624255 IDENTIFICATIVO UNIVOCO DELL'OFFERTA AGGIUDICATARIA NUMERO 3716989. LIQUIDAZIONE A SALDO ED AUTORIZZAZIONE AL PAGAMENTO ALLA DITTA FERRARI GIOVANNI IMPIANTI ELETTRICI.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383" calcext:value-type="float">
            <text:p>1383</text:p>
          </table:table-cell>
          <table:table-cell table:number-columns-repeated="2" table:style-name="ce3" office:value-type="date" office:date-value="2017-12-09" calcext:value-type="date">
            <text:p>09/12/2017</text:p>
          </table:table-cell>
          <table:table-cell table:style-name="ce5" office:value-type="string" calcext:value-type="string">
            <text:p>INTERVENTI VARI DI PICCOLA MANUTENZIONE DEL VERDE PUBBLICO IN SEGUITO A SOPRALLUOGHI EFFETTUATI DALL'UFFICIO TECNICO. AFFIDAMENTO ALLA DITTA MR GREEN SRL. CAPITOLO 444. IMPEGNO DI SPESA. SMART C.I.G.: Z61212843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384" calcext:value-type="float">
            <text:p>1384</text:p>
          </table:table-cell>
          <table:table-cell table:number-columns-repeated="2" table:style-name="ce3" office:value-type="date" office:date-value="2017-12-09" calcext:value-type="date">
            <text:p>09/12/2017</text:p>
          </table:table-cell>
          <table:table-cell table:style-name="ce5" office:value-type="string" calcext:value-type="string">
            <text:p>MANUTENZIONE ATTREZZATURA DA GIOCO “TAVOLO DI MANIPOLAZIONE ACQUA E SABBIA” A CORREDO DELL' AREA GIOCO DELLA SCUOLA MATERNA DI CASTELLARANO. POSIZIONAMENTO DI NUOVA STRUTTURA E RIMOZIONE DI QUELLA VECCHIA CHE RISULTA AMMALORATA. AFFIDAMENTO ALLA DITTA SARBA SPA. IMPEGNO DI SPESA. CAPITOLO 1021. SMART C.I.G.: Z1E2128E9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385" calcext:value-type="float">
            <text:p>1385</text:p>
          </table:table-cell>
          <table:table-cell table:number-columns-repeated="2" table:style-name="ce3" office:value-type="date" office:date-value="2017-12-09" calcext:value-type="date">
            <text:p>09/12/2017</text:p>
          </table:table-cell>
          <table:table-cell table:style-name="ce5" office:value-type="string" calcext:value-type="string">
            <text:p>PRATICA DI NUOVO PARERE DI CONFORMITA' ANTI INCENDIO (EX C.P.I.) PER EDIFICI ADIBITI A SCUOLA ELEMENTARE E PALESTRA DEL CAPOLUOGO (PRAT. 21574). AFFIDAMENTO INCARICO ALLO STUDIO PROFESSIONALE DOTT. ING. FABIO FERRINI. CAPITOLO 225. IMPEGNO DI SPESA. SMART C.I.G.: Z2D20AA41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386" calcext:value-type="float">
            <text:p>1386</text:p>
          </table:table-cell>
          <table:table-cell table:number-columns-repeated="2" table:style-name="ce3" office:value-type="date" office:date-value="2017-12-09" calcext:value-type="date">
            <text:p>09/12/2017</text:p>
          </table:table-cell>
          <table:table-cell table:style-name="ce5" office:value-type="string" calcext:value-type="string">
            <text:p>LAVORI DI MANUTENZIONE STRAORDINARIA STRADE COMUNALI ANNO 2017: TERZO LOTTO: MANUTENZIONE DEL MANTO STRADALE DI VIA DANTE ALIGHIERI <text:s/>CUP: I77H16000520004 - SMART CIG: ZE2201F817. APPROVAZIONE 1° STATO DI AVANZAMENTO DEI LAVORI PARI ALLO STATO FINALE. LIQUIDAZIONE ED AUTORIZZAZIONE AL PAGAMENTO ALLA DITTA EUROSTRADE SRL CON SEDE IN CASTELLARANO (RE). <text:s/>IMPEGNO DI SPESA PER ARROTONDAMENTO ONERI FISCAL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387" calcext:value-type="float">
            <text:p>1387</text:p>
          </table:table-cell>
          <table:table-cell table:number-columns-repeated="2" table:style-name="ce3" office:value-type="date" office:date-value="2017-12-09" calcext:value-type="date">
            <text:p>09/12/2017</text:p>
          </table:table-cell>
          <table:table-cell table:style-name="ce5" office:value-type="string" calcext:value-type="string">
            <text:p>LAVORI DI RIPRISTINO SEGNALETICA STRADALE VIA RONTANO. <text:s/>LIQUIDAZIONE A SALDO ED AUTORIZZAZIONE AL PAGAMENTO ALLA DITTA S.O.V. SNC DI DALLARGINE GIAN LUCA &amp; C. SMART C.I.G.: Z402089EA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388" calcext:value-type="float">
            <text:p>1388</text:p>
          </table:table-cell>
          <table:table-cell table:number-columns-repeated="2" table:style-name="ce3" office:value-type="date" office:date-value="2017-12-09" calcext:value-type="date">
            <text:p>09/12/2017</text:p>
          </table:table-cell>
          <table:table-cell table:style-name="ce5" office:value-type="string" calcext:value-type="string">
            <text:p>LAVORI DI RIPRISTINO SEGNALETICA STRADALE. VIABILITA' DIVERSE. LIQUIDAZIONE A SALDO ED AUTORIZZAZIONE AL PAGAMENTO ALLA DITTA S.O.V. SNC DI DALLARGINE GIAN LUCA &amp; C. SMART C.I.G.: Z59201FD5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389" calcext:value-type="float">
            <text:p>1389</text:p>
          </table:table-cell>
          <table:table-cell table:number-columns-repeated="2" table:style-name="ce3" office:value-type="date" office:date-value="2017-12-09" calcext:value-type="date">
            <text:p>09/12/2017</text:p>
          </table:table-cell>
          <table:table-cell table:style-name="ce5" office:value-type="string" calcext:value-type="string">
            <text:p>LAVORI DI VARIO GENERE SU VIABILITA' DIVERSE DA EFFETTUARSI CON AUSILIO DI AUTOCARRO ED ESCAVATORE GOMMATO. AFFIDAMENTO ALLA DITTA FERRARI MORENO AUTOTRASPORTI-ESCAVAZIONI. IMPEGNO DI SPESA. SMART C.I.G.: Z28213284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390" calcext:value-type="float">
            <text:p>1390</text:p>
          </table:table-cell>
          <table:table-cell table:number-columns-repeated="2" table:style-name="ce3" office:value-type="date" office:date-value="2017-12-09" calcext:value-type="date">
            <text:p>09/12/2017</text:p>
          </table:table-cell>
          <table:table-cell table:style-name="ce5" office:value-type="string" calcext:value-type="string">
            <text:p>CONTRATTO DI CESSIONE DI AREE IN ESECUZIONE DI ACCORDO URBANISTICO REP. 4588 DEL 15/02/2016 DA NEW ARGOS SRL, BERTOLANI ANGELO E PIFFERI LUCIA. IMPEGNO DI SPESA SPESE CONTRATTUALI</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1391" calcext:value-type="float">
            <text:p>1391</text:p>
          </table:table-cell>
          <table:table-cell table:number-columns-repeated="2" table:style-name="ce3" office:value-type="date" office:date-value="2017-12-09" calcext:value-type="date">
            <text:p>09/12/2017</text:p>
          </table:table-cell>
          <table:table-cell table:style-name="ce5" office:value-type="string" calcext:value-type="string">
            <text:p>CONTRATTO REP.4723/2017 DI CESSIONE DI AREE DI SEDIME DELLE OPERE DI URBANIZZAZIONE IN ESECUZIONE DI CONVENZIONI URBANISTICHE REP. N° 3795 DEL 22/10/2008 E REP. N° 3930 DEL 12/11/2009 DA MAVE SRL . INTEGRAZIONE IMPEGNO PER SPESE CONTRATTUALI</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392" calcext:value-type="float">
            <text:p>1392</text:p>
          </table:table-cell>
          <table:table-cell table:number-columns-repeated="2" table:style-name="ce3" office:value-type="date" office:date-value="2017-12-11" calcext:value-type="date">
            <text:p>11/12/2017</text:p>
          </table:table-cell>
          <table:table-cell table:style-name="ce5" office:value-type="string" calcext:value-type="string">
            <text:p>CONTRATTO TELEFONIA OVER IP .PERIODO 2017/2020. ICT CONSULT SRL. CIG Z711EAC845 IMPEGNO DI SPESA E LIQUIDAZIONE NOVEMBRE DICEMBRE <text:s/>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393" calcext:value-type="float">
            <text:p>1393</text:p>
          </table:table-cell>
          <table:table-cell table:number-columns-repeated="2" table:style-name="ce3" office:value-type="date" office:date-value="2017-12-11" calcext:value-type="date">
            <text:p>11/12/2017</text:p>
          </table:table-cell>
          <table:table-cell table:style-name="ce5" office:value-type="string" calcext:value-type="string">
            <text:p>LAVORI DI MANUTENZIONE E RIPARAZIONE PAVIMENTAZIONE SPORTIVA PALESTRA SCUOLE ELEMENTARI DI VIA RIO BRANZOLA. AFFIDAMENTO ALLA DITTA VANETON SRL. CAPITOLO 215. IMPEGNO DI SPESA. SMART C.I.G.: ZD820A9C46.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394" calcext:value-type="float">
            <text:p>1394</text:p>
          </table:table-cell>
          <table:table-cell table:number-columns-repeated="2" table:style-name="ce3" office:value-type="date" office:date-value="2017-12-11" calcext:value-type="date">
            <text:p>11/12/2017</text:p>
          </table:table-cell>
          <table:table-cell table:style-name="ce5" office:value-type="string" calcext:value-type="string">
            <text:p>DEMOLIZIONE E ROTTAMAZIONE DELLA AUTOVETTURA FIAT PUNTO TARGATA AY183BE. AFFIDAMENTO ALLA DITTA F.LLI VARINI SNC. IMPEGNO DI SPESA. SMART C.I.G.: ZC2213451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395" calcext:value-type="float">
            <text:p>1395</text:p>
          </table:table-cell>
          <table:table-cell table:number-columns-repeated="2" table:style-name="ce3" office:value-type="date" office:date-value="2017-12-11" calcext:value-type="date">
            <text:p>11/12/2017</text:p>
          </table:table-cell>
          <table:table-cell table:style-name="ce5" office:value-type="string" calcext:value-type="string">
            <text:p>LAVORI DI MANUTENZIONE STRAORDINARIA STRADE COMUNALI ANNO 2017: TERZO LOTTO: MANUTENZIONE DEL MANTO STRADALE DI VIA DANTE ALIGHIERI <text:s/>CUP: I77H16000520004 - SMART CIG: ZE2201F817. APPROVAZIONE CERTIFICATO DI REGOLARE ESECUZIONE PER I LAVORI ESEGUITI DALLA DITTA EUROSTRADE SRL CON SEDE IN CASTELLARANO (R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396" calcext:value-type="float">
            <text:p>1396</text:p>
          </table:table-cell>
          <table:table-cell table:number-columns-repeated="2" table:style-name="ce3" office:value-type="date" office:date-value="2017-12-11" calcext:value-type="date">
            <text:p>11/12/2017</text:p>
          </table:table-cell>
          <table:table-cell table:style-name="ce5" office:value-type="string" calcext:value-type="string">
            <text:p>SERVIZI DI TELEFONIA FISSA DELLA DITTA ACANTHO PER CASA MAFFEI. IMPEGNO DI SPESA E LIQUIDAZIONE CANONE DICEMBRE 2017. CIG Z371D1C3E7.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397" calcext:value-type="float">
            <text:p>1397</text:p>
          </table:table-cell>
          <table:table-cell table:number-columns-repeated="2" table:style-name="ce3" office:value-type="date" office:date-value="2017-12-11" calcext:value-type="date">
            <text:p>11/12/2017</text:p>
          </table:table-cell>
          <table:table-cell table:style-name="ce5" office:value-type="string" calcext:value-type="string">
            <text:p>SERVIZIO ENERGIA PER IL POLO SCOLASTICO DI TRESSANO. DITTA GREENSOURCE S.P.A.. IMPEGNO DI SPESA E LIQUIDAZIONE CANONE SERVIZIO ENERGIA OTTOBRE 2017. CIG. ZCD1D38049.</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398" calcext:value-type="float">
            <text:p>1398</text:p>
          </table:table-cell>
          <table:table-cell table:number-columns-repeated="2" table:style-name="ce3" office:value-type="date" office:date-value="2017-12-11" calcext:value-type="date">
            <text:p>11/12/2017</text:p>
          </table:table-cell>
          <table:table-cell table:style-name="ce5" office:value-type="string" calcext:value-type="string">
            <text:p>ACQUISTO DIRETTO DI STAMPANTE A COLORI PER LA LUDOTECA COMUNALE. AFFIDAMENTO ALLA DITTA COMPUTERS TECNOLOGIES SAS. IMPEGNO DI SPESA LIQUIDAZIONE. CIG Z9A213375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399" calcext:value-type="float">
            <text:p>1399</text:p>
          </table:table-cell>
          <table:table-cell table:number-columns-repeated="2" table:style-name="ce3" office:value-type="date" office:date-value="2017-12-11" calcext:value-type="date">
            <text:p>11/12/2017</text:p>
          </table:table-cell>
          <table:table-cell table:style-name="ce5" office:value-type="string" calcext:value-type="string">
            <text:p>PROGETTI DI FORMAZIONE E CONTINUITA’ 0-6 PER LE STRUTTURE PRESCOLARI  DEL TERRITORIO COMUNALE. ANNO 2017-2018</text:p>
            <text:p>CIG  ZE021393B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400" calcext:value-type="float">
            <text:p>1400</text:p>
          </table:table-cell>
          <table:table-cell table:number-columns-repeated="2" table:style-name="ce3" office:value-type="date" office:date-value="2017-12-11" calcext:value-type="date">
            <text:p>11/12/2017</text:p>
          </table:table-cell>
          <table:table-cell table:style-name="ce5" office:value-type="string" calcext:value-type="string">
            <text:p>ADESIONE ALLA CONVENZIONE INTERCENT-ER “SERVIZI DI PULIZIA, SANIFICAZIONE E SERVIZI AUSILIARI COMPLEMENTARI 4”E ATTO AGGIUNTIVO 1.IMPEGNO DI SPESA E LIQUIDAZIONE CANONE OTTOBRE NOVEMBRE DICEMBRE <text:s/>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401" calcext:value-type="float">
            <text:p>1401</text:p>
          </table:table-cell>
          <table:table-cell table:number-columns-repeated="2" table:style-name="ce3" office:value-type="date" office:date-value="2017-12-11" calcext:value-type="date">
            <text:p>11/12/2017</text:p>
          </table:table-cell>
          <table:table-cell table:style-name="ce5" office:value-type="string" calcext:value-type="string">
            <text:p>ACCERTAMENTO, IMPEGNO E LIQUIDAZIONE PER SPESE CONTRATTO CIMITERIALE CONCESSIONARIO FALCHI ROBERTO.CIMITERO ROTEGLIA . ANNO 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402" calcext:value-type="float">
            <text:p>1402</text:p>
          </table:table-cell>
          <table:table-cell table:number-columns-repeated="2" table:style-name="ce3" office:value-type="date" office:date-value="2017-12-13" calcext:value-type="date">
            <text:p>13/12/2017</text:p>
          </table:table-cell>
          <table:table-cell table:style-name="ce5" office:value-type="string" calcext:value-type="string">
            <text:p>LAVORI DI RIPRISTINO DEI MURI DELLA PIAZZA SANDRO PERTINI IN FRAZIONE DI ROTEGLIA. LIQUIDAZIONE A SALDO ED AUTORIZZAZIONE AL PAGAMENTO ALLA DITTA IL POGGIO SRL. SMART C.I.G.: Z5D204B87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403" calcext:value-type="float">
            <text:p>1403</text:p>
          </table:table-cell>
          <table:table-cell table:number-columns-repeated="2" table:style-name="ce3" office:value-type="date" office:date-value="2017-12-13" calcext:value-type="date">
            <text:p>13/12/2017</text:p>
          </table:table-cell>
          <table:table-cell table:style-name="ce5" office:value-type="string" calcext:value-type="string">
            <text:p>GESTIONE DEL SERVIZIO IDRICO AREE VERDI IN LOCALITÀ ROTEGLIA. CONTRATTI <text:s/>UTENZE VARIE. PERIODO 01/08/2017 – 31/12/2017. IMPEGNO DI SPESA E CONTESTUALE LIQUIDAZIONE ED AUTORIZZAZIONE AL PAGAMENTO ALLA DITTA ACQUEDOTTO RURALE DI ROTEGLIA SOC. COOPERATIVA. CAPITOLO 431. SMART CIG.: Z531D381B8.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8">
          <table:table-cell table:style-name="ce2" office:value-type="float" office:value="1404" calcext:value-type="float">
            <text:p>1404</text:p>
          </table:table-cell>
          <table:table-cell table:number-columns-repeated="2" table:style-name="ce3" office:value-type="date" office:date-value="2017-12-13" calcext:value-type="date">
            <text:p>13/12/2017</text:p>
          </table:table-cell>
          <table:table-cell table:style-name="ce5" office:value-type="string" calcext:value-type="string">
            <text:p>PROVVEDIMENTO DI SOMMA URGENZA PER L'ESECUZIONE DI LAVORI DI PULIZIA DA ACCUMULI DI DETRITI E DALLA FOLTA VEGETAZIONE PRESENTE ALL'INTERNO DELL'ALVEO DI ALCUNI RII DEL TERRITORIO COMUNALE, AL FINE DI RIPRISTINARE IL CORRETTO DEFLUSSO DELLE ACQUE. LIQUIDAZIONE A SALDO ED AUTORIZZAZIONE AL PAGAMENTO ALLA DITTA IL POGGIO SRL. SMART C.I.G.: ZCD203FA14. APPROVAZIONE DEL RESOCONTO FINALE DEI LAVORI  A TUTTO IL 30 NOVEMBRE 2017.</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405" calcext:value-type="float">
            <text:p>1405</text:p>
          </table:table-cell>
          <table:table-cell table:number-columns-repeated="2" table:style-name="ce3" office:value-type="date" office:date-value="2017-12-13" calcext:value-type="date">
            <text:p>13/12/2017</text:p>
          </table:table-cell>
          <table:table-cell table:style-name="ce5" office:value-type="string" calcext:value-type="string">
            <text:p>INTERVENTO DI PICCOLA MANUTENZIONE DEL VERDE PUBBLICO IN SEGUITO A <text:s/>RICHIESTA PERVENUTA DALLA CITTADINANZA E RELATIVO SOPRALLUOGO EFFETTUATO. POTATURA SIEPE A LATO DI VIA BORA IN ROTEGLIA PER CIRCA 40 METRI LINEARI. LIQUIDAZIONE A SALDO ED AUTORIZZAZIONE AL PAGAMENTO ALLA DITTA MR GREEN SRL. SMART C.I.G.: ZE420CC49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406" calcext:value-type="float">
            <text:p>1406</text:p>
          </table:table-cell>
          <table:table-cell table:number-columns-repeated="2" table:style-name="ce3" office:value-type="date" office:date-value="2017-12-13" calcext:value-type="date">
            <text:p>13/12/2017</text:p>
          </table:table-cell>
          <table:table-cell table:style-name="ce5" office:value-type="string" calcext:value-type="string">
            <text:p>MANUTENZIONI VARIE DEL VERDE PUBBLICO A SEGUITO DEL SOPRALLUOGO EFFETTUATO DI CONCERTO CON L'UFFICIO TECNICO. POTATURA DELLE SIEPI SU AIUOLA DI VIA DANTE ALIGHIERI. LIQUIDAZIONE A SALDO ED AUTORIZZAZIONE AL PAGAMENTO ALLA DITTA MR GREEN SRL. SMART C.I.G.: Z6B209FF6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407" calcext:value-type="float">
            <text:p>1407</text:p>
          </table:table-cell>
          <table:table-cell table:number-columns-repeated="2" table:style-name="ce3" office:value-type="date" office:date-value="2017-12-12" calcext:value-type="date">
            <text:p>12/12/2017</text:p>
          </table:table-cell>
          <table:table-cell table:style-name="ce5" office:value-type="string" calcext:value-type="string">
            <text:p>ESPROPRIO DEI TERRENI RELATIVI ALLA REALIZZAZIONE DEL COLLEGAMENTO STRADALE VIA BARBOLINI E VIA GUIDO RENI ALLA DITTA TENEGGI PIETRO. INCARICO PROFESSIONALE PER IL FRAZIONAMENTO DEI TERRENI DA ESPROPRIARE IDENTIFICATI AL N.C.T. AL FOGLIO 35 MAPPALI 258, 259 E 98. CONFERIMENTO ALLA GEOM. EMANUELA SEVERI DI CASTELLARANO (RE). IMPEGNO DI SPESA. SMART CIG.: Z4721320F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408" calcext:value-type="float">
            <text:p>1408</text:p>
          </table:table-cell>
          <table:table-cell table:number-columns-repeated="2" table:style-name="ce3" office:value-type="date" office:date-value="2017-12-12" calcext:value-type="date">
            <text:p>12/12/2017</text:p>
          </table:table-cell>
          <table:table-cell table:style-name="ce5" office:value-type="string" calcext:value-type="string">
            <text:p>IMPEGNO DI SPESA E LIQUIDAZIONE PER LA TERZA RATA (SALDO) DELLA QUOTA DA TRASFERIRE ALL’UNIONE TRESINARO SECCHIA IV SETTORE - SERVIZIO SOCIALE UNIFICATO. ANN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409" calcext:value-type="float">
            <text:p>1409</text:p>
          </table:table-cell>
          <table:table-cell table:number-columns-repeated="2" table:style-name="ce3" office:value-type="date" office:date-value="2017-12-12" calcext:value-type="date">
            <text:p>12/12/2017</text:p>
          </table:table-cell>
          <table:table-cell table:style-name="ce5" office:value-type="string" calcext:value-type="string">
            <text:p>ORDINE DIRETTO TRAMITE MEPA PER LA FORNITURA DI UN SISTEMA DI CONTROLLO DEI VEICOLI <text:s/>IN ENTRATA ED IN USCITA DAL CAPOLUOGO . CIG Z95213EE5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410" calcext:value-type="float">
            <text:p>1410</text:p>
          </table:table-cell>
          <table:table-cell table:number-columns-repeated="2" table:style-name="ce3" office:value-type="date" office:date-value="2017-12-12" calcext:value-type="date">
            <text:p>12/12/2017</text:p>
          </table:table-cell>
          <table:table-cell table:style-name="ce5" office:value-type="string" calcext:value-type="string">
            <text:p>IMPEGNO DI SPESA  IMPORTO STABILITO NELLA CONVENZIONE DI ADESIONE ALLA PROPOSTA DI DESTINAZIONE TURISTICA “EMILIA”. ANNUALITA' 2017.</text:p>
            <text:p>(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411" calcext:value-type="float">
            <text:p>1411</text:p>
          </table:table-cell>
          <table:table-cell table:number-columns-repeated="2" table:style-name="ce3" office:value-type="date" office:date-value="2017-12-12" calcext:value-type="date">
            <text:p>12/12/2017</text:p>
          </table:table-cell>
          <table:table-cell table:style-name="ce5" office:value-type="string" calcext:value-type="string">
            <text:p>AVVIO DEL PROGETTO CULTURALE"CASTELLARANO INCONTRA 2017" E ASSUNZIONE RELATIVO IMPEGNO DI SPESA.</text:p>
            <text:p>(CIG ZDB21383B1)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412" calcext:value-type="float">
            <text:p>1412</text:p>
          </table:table-cell>
          <table:table-cell table:number-columns-repeated="2" table:style-name="ce3" office:value-type="date" office:date-value="2017-12-12" calcext:value-type="date">
            <text:p>12/12/2017</text:p>
          </table:table-cell>
          <table:table-cell table:style-name="ce5" office:value-type="string" calcext:value-type="string">
            <text:p>GESTIONE DEI SERVIZI EDUCATIVI AGGIUNTIVI PER NIDI E SCUOLE DELL’INFANZIA STATALI PER GLI ANNI SCOLASTICI 2015/2016, 2016/2017 E 2017/2018. CIG 6410774210. <text:s/>INTEGRAZIONE DI SPESA DICEMBRE 2017.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1413" calcext:value-type="float">
            <text:p>1413</text:p>
          </table:table-cell>
          <table:table-cell table:number-columns-repeated="2" table:style-name="ce3" office:value-type="date" office:date-value="2017-12-12" calcext:value-type="date">
            <text:p>12/12/2017</text:p>
          </table:table-cell>
          <table:table-cell table:style-name="ce5" office:value-type="string" calcext:value-type="string">
            <text:p>ORDINE DIRETTO TRAMITE MEPA <text:s/>DI CONTROLLO DEL TRAFFICO SULLE STRADE DELLE FRAZIONI. CIG Z70213F600</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414" calcext:value-type="float">
            <text:p>1414</text:p>
          </table:table-cell>
          <table:table-cell table:number-columns-repeated="2" table:style-name="ce3" office:value-type="date" office:date-value="2017-12-12" calcext:value-type="date">
            <text:p>12/12/2017</text:p>
          </table:table-cell>
          <table:table-cell table:style-name="ce5" office:value-type="string" calcext:value-type="string">
            <text:p>ATTO DI SOTTOMISSIONE AD INTEGRAZIONE CONTRATTO D'APPALTO REP.4665 DEL 23/02/2016 DEI LAVORI DI “COMPLETAMENTO ANELLO STRADALE VIA FIANDRE”CUP: I71B1800002500004 – CIG:683667068E.IMPEGNO DI SPESA,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415" calcext:value-type="float">
            <text:p>1415</text:p>
          </table:table-cell>
          <table:table-cell table:number-columns-repeated="2" table:style-name="ce3" office:value-type="date" office:date-value="2017-12-13" calcext:value-type="date">
            <text:p>13/12/2017</text:p>
          </table:table-cell>
          <table:table-cell table:style-name="ce5" office:value-type="string" calcext:value-type="string">
            <text:p>COLLEGAMENTO ACCESS POINT PER RETE WIFI REGIONALE. AFFIDAMENTO DIRETTO ALLA DITTA ICT CONSULT IMPEGNO DI SPESA E LIQUIDAZIONE . CIG ZA121411E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416" calcext:value-type="float">
            <text:p>1416</text:p>
          </table:table-cell>
          <table:table-cell table:number-columns-repeated="2" table:style-name="ce3" office:value-type="date" office:date-value="2017-12-13" calcext:value-type="date">
            <text:p>13/12/2017</text:p>
          </table:table-cell>
          <table:table-cell table:style-name="ce5" office:value-type="string" calcext:value-type="string">
            <text:p>REGOLARIZZAZIONE CONTABILE RELATIVA A <text:s/>SCONTI, AGEVOLAZIONI RIDUZIONI RELATIVI AL TARI 2016 RICONOSCIUTI ED EMESSI NEL 2017 ALLA DATA DEL 30/10/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417" calcext:value-type="float">
            <text:p>1417</text:p>
          </table:table-cell>
          <table:table-cell table:number-columns-repeated="2" table:style-name="ce3" office:value-type="date" office:date-value="2017-12-13" calcext:value-type="date">
            <text:p>13/12/2017</text:p>
          </table:table-cell>
          <table:table-cell table:style-name="ce5" office:value-type="string" calcext:value-type="string">
            <text:p>AFFIDAMENTO FORNITURA MATERIALE INFORMATIVO CARTACEO  PRESSO LA LITOSTAMPA LA RAPIDA. FORNITURA A FAVORE DELLA BIBLIOTECA COMUNALE. IMPEGNO DI SPESA.</text:p>
            <text:p>(CIG Z9F20BBBE0 E Z412140F92)</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418" calcext:value-type="float">
            <text:p>1418</text:p>
          </table:table-cell>
          <table:table-cell table:number-columns-repeated="2" table:style-name="ce3" office:value-type="date" office:date-value="2017-12-13" calcext:value-type="date">
            <text:p>13/12/2017</text:p>
          </table:table-cell>
          <table:table-cell table:style-name="ce5" office:value-type="string" calcext:value-type="string">
            <text:p>ACCERTAMENTO DEL CONTRIBUTO REGIONALE PER L'APPLICAZIONE DA PARTE DEGLI ENTI DELLA REGIONE EMILIA ROMAGNA COINVOLTI DAL PIANO REGIONALE PER LA SORVEGLIANZA DELLA ARBOVIROSI - ANNO 2017 - C.U.P. <text:s text:c="2"/>N. E49D17002010002. CAPITOLO 18. ACCERTAMENTO N. 857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419" calcext:value-type="float">
            <text:p>1419</text:p>
          </table:table-cell>
          <table:table-cell table:number-columns-repeated="2" table:style-name="ce3" office:value-type="date" office:date-value="2017-12-13" calcext:value-type="date">
            <text:p>13/12/2017</text:p>
          </table:table-cell>
          <table:table-cell table:style-name="ce5" office:value-type="string" calcext:value-type="string">
            <text:p>IMPEGNO DI SPESA PER SALDO SERVIZIO DI GESTIONE RIFIUTI URBANI ED ASSIMILABILI MESI DI NOVEMBRE, DICEMBRE E SALDO DEI COSTI AMMINISTRATIVI DI GESTIONE TARI, 2° E 3° RATA - ANNO 2017 A FAVORE DELLA DITTA IREN AMBIENTE SPA. CAP. 436. IMPEGNO N. 24554. CIG 512752142F.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420" calcext:value-type="float">
            <text:p>1420</text:p>
          </table:table-cell>
          <table:table-cell table:number-columns-repeated="2" table:style-name="ce3" office:value-type="date" office:date-value="2017-12-15" calcext:value-type="date">
            <text:p>15/12/2017</text:p>
          </table:table-cell>
          <table:table-cell table:style-name="ce5" office:value-type="string" calcext:value-type="string">
            <text:p>LAVORI DI MANUTENZIONE STRAORDINARIA STRADE COMUNALI ANNO 2017: QUARTO LOTTO: INTERVENTI DI MANUTENZIONE SU STRADE E MARCIAPIEDI COMUNALI - CUP: I77H16000520004. SMART CIG: Z6420DBC72. APPROVAZIONE DEL VERBALE DI GARA INFORMALE E AGGIUDICAZIONE DEFINITIVA ALLA DITTA IL POGGIO SRL DI COSTRIGNANO DI PALAGANO (MO). CAPITOLO 961. IMPEGNO DI SPES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421" calcext:value-type="float">
            <text:p>1421</text:p>
          </table:table-cell>
          <table:table-cell table:number-columns-repeated="2" table:style-name="ce3" office:value-type="date" office:date-value="2017-12-15" calcext:value-type="date">
            <text:p>15/12/2017</text:p>
          </table:table-cell>
          <table:table-cell table:style-name="ce5" office:value-type="string" calcext:value-type="string">
            <text:p>MANUTENZIONI DEL VERDE ASSISTITE DAL SOPRALLUOGO DI CONCERTO CON L'UFFICIO TECNICO. INTERVENTI DI RIMOZIONE DELLE PIANTE SECCHE E POTATURA DELLE PIANTE DI ROSA E DEI CESPUGLI DI TUTTI GLI INCROCI E ROTATORIE STRADALI. LIQUIDAZIONE A SALDO ED AUTORIZZAZIONE AL PAGAMENTO ALLA DITTA MR GREEN SRL. SMART C.I.G.: ZF5208763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422" calcext:value-type="float">
            <text:p>1422</text:p>
          </table:table-cell>
          <table:table-cell table:number-columns-repeated="2" table:style-name="ce3" office:value-type="date" office:date-value="2017-12-15" calcext:value-type="date">
            <text:p>15/12/2017</text:p>
          </table:table-cell>
          <table:table-cell table:style-name="ce5" office:value-type="string" calcext:value-type="string">
            <text:p>INTERVENTI VARI DI PICCOLE DI MANUTENZIONI DEL VERDE PUBBLICO IN SEGUITO A RICHIESTE PERVENUTE DALLA CITTADINANZA E RELATIVI SOPRALLUOGHI EFFETTUATI. LIQUIDAZIONE ED AUTORIZZAZIONE AL PAGAMENTO ALLA DITTA MR GREEN SRL. SMART C.I.G.: ZAB20CAC6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423" calcext:value-type="float">
            <text:p>1423</text:p>
          </table:table-cell>
          <table:table-cell table:number-columns-repeated="2" table:style-name="ce3" office:value-type="date" office:date-value="2017-12-15" calcext:value-type="date">
            <text:p>15/12/2017</text:p>
          </table:table-cell>
          <table:table-cell table:style-name="ce5" office:value-type="string" calcext:value-type="string">
            <text:p>“INTERVENTI PER LA MODERAZIONE DEL TRAFFICO E LA RIDUZIONE DELLA VELOCITA' IN FRAZIONE TRESSANO CA' DE' FII CUP:I71B17000340004”. AFFIDAMENTO INCARICO DI PROGETTAZIONE, DIREZIONE LAVORI E COORDINAMENTO DELLA SICUREZZA IN FASE DI PROGETTAZIONE E DI ESECUZIONE A GEOM. GIUSEPPE SORRENTINO, DIPENDENTE COMUNALE. COSTITUZIONE GRUPPO DI LAVORO PER LO SVOLGIMENTO DELLE FUNZIONI TECNICHE EX-ART. 113 DEL D.L.VO N. 50/2016 T.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424" calcext:value-type="float">
            <text:p>1424</text:p>
          </table:table-cell>
          <table:table-cell table:number-columns-repeated="2" table:style-name="ce3" office:value-type="date" office:date-value="2017-12-15" calcext:value-type="date">
            <text:p>15/12/2017</text:p>
          </table:table-cell>
          <table:table-cell table:style-name="ce5" office:value-type="string" calcext:value-type="string">
            <text:p>“AMPLIAMENTO CIMITERO DEL CAPOLUOGO” CUP:I77B1700027000. AFFIDAMENTO INCARICO DI PROGETTAZIONE ARCHITETTONICA, DIREZIONE LAVORI E COORDINAMENTO DELLA SICUREZZA IN FASE DI PROGETTAZIONE ED ESECUZIONE A GEOM. GIUSEPPE SORRENTINO, DIPENDENTE COMUNALE. COSTITUZIONE GRUPPO DI LAVORO PER LO SVOLGIMENTO DELLE FUNZIONI TECNICHE EX-ART. 113 DEL D.L.VO N. 50/2016 T.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425" calcext:value-type="float">
            <text:p>1425</text:p>
          </table:table-cell>
          <table:table-cell table:number-columns-repeated="2" table:style-name="ce3" office:value-type="date" office:date-value="2017-12-15" calcext:value-type="date">
            <text:p>15/12/2017</text:p>
          </table:table-cell>
          <table:table-cell table:style-name="ce5" office:value-type="string" calcext:value-type="string">
            <text:p>INTERVENTO MANUTENZIONE DEL VERDE PUBBLICO INTERVENTI VARI PRESSO IL GIARDINO DENOMINATO “ORA BUCA”. LIQUIDAZIONE A SALDO ED AUTORIZZAZIONE AL PAGAMENTO ALLA DITTA MR GREEN SRL. SMART C.I.G.: Z2E211139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8">
          <table:table-cell table:style-name="ce2" office:value-type="float" office:value="1426" calcext:value-type="float">
            <text:p>1426</text:p>
          </table:table-cell>
          <table:table-cell table:number-columns-repeated="2" table:style-name="ce3" office:value-type="date" office:date-value="2017-12-15" calcext:value-type="date">
            <text:p>15/12/2017</text:p>
          </table:table-cell>
          <table:table-cell table:style-name="ce5" office:value-type="string" calcext:value-type="string">
            <text:p>“INTERVENTI PER LA MODERAZIONE DEL TRAFFICO E LA RIDUZIONE DELLA VELOCITA' IN FRAZIONE ROTEGLIA. CUP:I71B17000330004”. AFFIDAMENTO INCARICO DI PROGETTAZIONE, DIREZIONE LAVORI E COORDINAMENTO DELLA SICUREZZA IN FASE DI PROGETTAZIONE E DI ESECUZIONE A GEOM. GIUSEPPE SORRENTINO, DIPENDENTE COMUNALE. COSTITUZIONE GRUPPO DI LAVORO PER LO SVOLGIMENTO DELLE FUNZIONI TECNICHE EX-ART. 113 DEL D.L.VO N. 50/2016 T.A.</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427" calcext:value-type="float">
            <text:p>1427</text:p>
          </table:table-cell>
          <table:table-cell table:number-columns-repeated="2" table:style-name="ce3" office:value-type="date" office:date-value="2017-12-15" calcext:value-type="date">
            <text:p>15/12/2017</text:p>
          </table:table-cell>
          <table:table-cell table:style-name="ce5" office:value-type="string" calcext:value-type="string">
            <text:p>MANUTENZIONI DEL VERDE ASSISTITE DALLA CARTOGRAFIA PREDISPOSTA DALL'UFFICIO TECNICO. VIA MANZONI RIMOZIONE DI EDERA RAMPICANTE E PICCOLE POTATURE. LIQUIDAZIONE A SALDO ED AUTORIZZAZIONE AL PAGAMENTO <text:s/>ALLA DITTA MR GREEN SRL. SMART C.I.G.: ZBE208402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428" calcext:value-type="float">
            <text:p>1428</text:p>
          </table:table-cell>
          <table:table-cell table:number-columns-repeated="2" table:style-name="ce3" office:value-type="date" office:date-value="2017-12-15" calcext:value-type="date">
            <text:p>15/12/2017</text:p>
          </table:table-cell>
          <table:table-cell table:style-name="ce5" office:value-type="string" calcext:value-type="string">
            <text:p>MANUTENZIONI AMBIENTALI ASSISTITE DALLA CARTOGRAFIA PREDISPOSTA DALL'UFFICIO TECNICO. PULIZIA CIGLI E BORDI STRADALI. RIMOZIONE DELLE ERBE INFESTANTI DAI MARCIAPIEDI E DALLE PISTE CICLABILI. LIQUIDAZIONE A SALDO ED AUTORIZZAZIONE AL PAGAMENTO ALLA DITTA MR GREEN SRL. SMART C.I.G.: ZB8207553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429" calcext:value-type="float">
            <text:p>1429</text:p>
          </table:table-cell>
          <table:table-cell table:number-columns-repeated="2" table:style-name="ce3" office:value-type="date" office:date-value="2017-12-15" calcext:value-type="date">
            <text:p>15/12/2017</text:p>
          </table:table-cell>
          <table:table-cell table:style-name="ce5" office:value-type="string" calcext:value-type="string">
            <text:p>MANUTENZIONI VARIE DEL VERDE PUBBLICO ASSISTITE DALLA CARTOGRAFIA E DAL SOPRALLUOGO DI CONCERTO CON L'UFFICIO TECNICO. LIQUIDAZIONE A SALDO ED AUTORIZZAZIONE AL PAGAMENTO ALLA DITTA MR GREEN SRL. SMART C.I.G.: ZC920881E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430" calcext:value-type="float">
            <text:p>1430</text:p>
          </table:table-cell>
          <table:table-cell table:number-columns-repeated="2" table:style-name="ce3" office:value-type="date" office:date-value="2017-12-15" calcext:value-type="date">
            <text:p>15/12/2017</text:p>
          </table:table-cell>
          <table:table-cell table:style-name="ce5" office:value-type="string" calcext:value-type="string">
            <text:p>INTERVENTO DI PICCOLA MANUTENZIONE DEL VERDE PUBBLICO PER POTATURA ANNUALE E PULIZIA DEL GIARDINO DEL MUNICIPIO. LIQUIDAZIONE A SALDO ED AUTORIZZAZIONE AL PAGAMENTO ALLA DITTA MR GREEN SRL. SMART C.I.G.: Z17210D09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431" calcext:value-type="float">
            <text:p>1431</text:p>
          </table:table-cell>
          <table:table-cell table:number-columns-repeated="2" table:style-name="ce3" office:value-type="date" office:date-value="2017-12-15" calcext:value-type="date">
            <text:p>15/12/2017</text:p>
          </table:table-cell>
          <table:table-cell table:style-name="ce5" office:value-type="string" calcext:value-type="string">
            <text:p>MANUTENZIONI DEL VERDE PUBBLICO ASSISTITE DAL SOPRALLUOGO DI CONCERTO CON L'UFFICIO TECNICO. INTERVENTI PRESSO L'AREA A CORREDO DELL'EDIFICIO SCOLASTICO ADIBITO AD ASILO NIDO COMUNALE E DELLA PISTA CICLABILE DI VIALE DELLA PACE. LIQUIDAZIONE A SALDO ED AUTORIZZAZIONE AL PAGAMENTO ALLA DITTA MR GREEN SRL. SMART C.I.G.: ZBA20851B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432" calcext:value-type="float">
            <text:p>1432</text:p>
          </table:table-cell>
          <table:table-cell table:number-columns-repeated="2" table:style-name="ce3" office:value-type="date" office:date-value="2017-12-15" calcext:value-type="date">
            <text:p>15/12/2017</text:p>
          </table:table-cell>
          <table:table-cell table:style-name="ce5" office:value-type="string" calcext:value-type="string">
            <text:p>MANUTENZIONI DEL VERDE ASSISTITE DALLA CARTOGRAFIA E DAL SOPRALLUOGO DI CONCERTO CON L'UFFICIO TECNICO. ABBATTIMENTO DI N. 01 PIANTA DI LIBOCEDRO DI MEDIE DIMENSIONI POSIZIONATO SULLA VIA RADICI. LIQUIDAZIONE ED AUTORIZZAZIONE AL PAGAMENTO ALLA DITTA MR GREEN SRL. SMART C.I.G.: Z282086E0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433" calcext:value-type="float">
            <text:p>1433</text:p>
          </table:table-cell>
          <table:table-cell table:number-columns-repeated="2" table:style-name="ce3" office:value-type="date" office:date-value="2017-12-15" calcext:value-type="date">
            <text:p>15/12/2017</text:p>
          </table:table-cell>
          <table:table-cell table:style-name="ce5" office:value-type="string" calcext:value-type="string">
            <text:p>MANUTENZIONI DEL VERDE ASSISTITE DAL SOPRALLUOGO DI CONCERTO CON L'UFFICIO TECNICO. INTERVENTI PRESSO L'AREA GIARDINO A CORREDO DELL'EDIFICIO DELLA CROCE ROSSA. LIQUIDAZIONE ED AUTORIZZAZIONE AL PAGAMENTO ALLA DITTA MR GREEN SRL. CAPITOLO 444. SMART C.I.G.: Z81208425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435" calcext:value-type="float">
            <text:p>1435</text:p>
          </table:table-cell>
          <table:table-cell table:number-columns-repeated="2" table:style-name="ce3" office:value-type="date" office:date-value="2017-12-15" calcext:value-type="date">
            <text:p>15/12/2017</text:p>
          </table:table-cell>
          <table:table-cell table:style-name="ce5" office:value-type="string" calcext:value-type="string">
            <text:p>RIPRISTINO CON FORNITURA E POSA DI NUOVI CESTINI IN SOSTITUZIONE DI QUELLI DANNEGGIATI DA ATTI VANDALICI NELLE AREE VERDI ADIBITE AD USO PUBBLICO. AFFIDAMENTO ALLA DITTA SARBA SPA. IMPEGNO DI SPESA. CAPITOLO 1021. SMART C.I.G.: Z41214B64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436" calcext:value-type="float">
            <text:p>1436</text:p>
          </table:table-cell>
          <table:table-cell table:number-columns-repeated="2" table:style-name="ce3" office:value-type="date" office:date-value="2017-12-15" calcext:value-type="date">
            <text:p>15/12/2017</text:p>
          </table:table-cell>
          <table:table-cell table:style-name="ce5" office:value-type="string" calcext:value-type="string">
            <text:p>RIPRISTINO PAVIMENTO IN LEGNO DEL PERGOLATO A CORREDO DELL' AREA CORTILIVA DELL'ASILO NIDO DI CASTELLARANO. AFFIDAMENTO ALLA DITTA SARBA SPA. IMPEGNO DI SPESA. CAPITOLO 1021. SMART C.I.G.: ZD5213B9F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437" calcext:value-type="float">
            <text:p>1437</text:p>
          </table:table-cell>
          <table:table-cell table:number-columns-repeated="2" table:style-name="ce3" office:value-type="date" office:date-value="2017-12-15" calcext:value-type="date">
            <text:p>15/12/2017</text:p>
          </table:table-cell>
          <table:table-cell table:style-name="ce5" office:value-type="string" calcext:value-type="string">
            <text:p>INTERVENTO DI RIPRISTINO PAVIMENTAZIONE PIAZZA XX LUGLIO. LIQUIDAZIONE A SALDO ED AUTORIZZAZIONE AL PAGAMENTO ALLA DITTA BERTI &amp; C. SNC. SMART C.I.G.: Z0F21128A0. IMPEGNO 24515 ECONOMIA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438" calcext:value-type="float">
            <text:p>1438</text:p>
          </table:table-cell>
          <table:table-cell table:number-columns-repeated="2" table:style-name="ce3" office:value-type="date" office:date-value="2017-12-15" calcext:value-type="date">
            <text:p>15/12/2017</text:p>
          </table:table-cell>
          <table:table-cell table:style-name="ce5" office:value-type="string" calcext:value-type="string">
            <text:p>CONVENZIONE PER LA FORNITURA DI AUTOMEZZI 5: LOTTO 2 CITY CAR MEDIE C.I.G. MASTER 651503374E. ACQUISTO FIAT PUNTO 1.2 PER UFFICIO TECNICO. C.I.G. DERIVATO: ZF6204868D. DITTA <text:s/>MARESCA &amp; FIORENTINO SPA. LIQUIDAZIONE A SALDO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439" calcext:value-type="float">
            <text:p>1439</text:p>
          </table:table-cell>
          <table:table-cell table:number-columns-repeated="2" table:style-name="ce3" office:value-type="date" office:date-value="2017-12-15" calcext:value-type="date">
            <text:p>15/12/2017</text:p>
          </table:table-cell>
          <table:table-cell table:style-name="ce5" office:value-type="string" calcext:value-type="string">
            <text:p>PROCEDURA PER L'AFFIDAMENTO DEL: “SERVIZIO MANUTENZIONE ORDINARIA VERDE PUBBLICO ANNO 2017. <text:s/>SMART C.I.G.: Z3A1E96539”. LIQUIDAZIONE IN ACCONTO ED AUTORIZZAZIONE AL PAGAMENTO ALLA DITTA RINATURA COOPERATIVA SOCIALE A R.L.. APPROVAZIONE DEL RESOCONTO DEL 1° STATO DI AVANZAMENTO DEL SERVIZIO MANUTENZIONE VERDE PUBBLICO A TUTTO IL 30 NOVEMBRE 20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440" calcext:value-type="float">
            <text:p>1440</text:p>
          </table:table-cell>
          <table:table-cell table:number-columns-repeated="2" table:style-name="ce3" office:value-type="date" office:date-value="2017-12-15" calcext:value-type="date">
            <text:p>15/12/2017</text:p>
          </table:table-cell>
          <table:table-cell table:style-name="ce5" office:value-type="string" calcext:value-type="string">
            <text:p>CONSIP-MEPA ORDINE DI FORNITURA DI LAMPADE DI EMERGENZA A LED PER EDIFICI DI PROPRIETA' COMUNALE. SMART CIG.: Z2020B25F3. ORDINATIVO DIRETTO N. 3955019. DITTA FABBI IMOLA SRL. LIQUIDAZIONE A SALDO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441" calcext:value-type="float">
            <text:p>1441</text:p>
          </table:table-cell>
          <table:table-cell table:number-columns-repeated="2" table:style-name="ce3" office:value-type="date" office:date-value="2017-12-15" calcext:value-type="date">
            <text:p>15/12/2017</text:p>
          </table:table-cell>
          <table:table-cell table:style-name="ce5" office:value-type="string" calcext:value-type="string">
            <text:p>INTERVENTI URGENTI CONSEGUENTI ALLE VERIFICHE DI LEGGE. IMPIANTO ANTI INCENDIO A SERVIZIO DELL'EDIFICIO ADIBITO A SCUOLA ELEMENTARE DI CASTELLARANO. MANUTENZIONE IMPIANTO E.F.C. E IMPIANTO DI SEGNALAZIONE ANTI INCENDIO. AFFIDAMENTO A SEGUITO DEL CONTRATTO IN ESSERE ALLA DITTA SI.RE.COM SRL CAPITOLO 229. IMPEGNO DI SPESA. SMART C.I.G.: Z1A21506E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442" calcext:value-type="float">
            <text:p>1442</text:p>
          </table:table-cell>
          <table:table-cell table:number-columns-repeated="2" table:style-name="ce3" office:value-type="date" office:date-value="2017-12-15" calcext:value-type="date">
            <text:p>15/12/2017</text:p>
          </table:table-cell>
          <table:table-cell table:style-name="ce5" office:value-type="string" calcext:value-type="string">
            <text:p>INTERVENTI URGENTI CONSEGUENTI ALLE VERIFICHE DI LEGGE. IMPIANTO ANTI INCENDIO A SERVIZIO DELL'EDIFICIO ADIBITO A SCUOLA MEDIA DI ROTEGLIA. MANUTENZIONE IMPIANTO E.F.C. E IMPIANTO DI SEGNALAZIONE ANTI INCENDIO. AFFIDAMENTO A SEGUITO DEL CONTRATTO IN ESSERE ALLA DITTA SI.RE. COM SRL CAPITOLO 229. IMPEGNO DI SPESA. SMART C.I.G.: ZC5214DBC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443" calcext:value-type="float">
            <text:p>1443</text:p>
          </table:table-cell>
          <table:table-cell table:number-columns-repeated="2" table:style-name="ce3" office:value-type="date" office:date-value="2017-12-15" calcext:value-type="date">
            <text:p>15/12/2017</text:p>
          </table:table-cell>
          <table:table-cell table:style-name="ce5" office:value-type="string" calcext:value-type="string">
            <text:p>GESTIONE DEI SERVIZI EDUCATIVI MATTUTINI E POMERIDIANI <text:s/>NELLE SCUOLE PRIMARIE E SECONDARIE DI PRIMO E SECONDO GRADO PER GLI ANNI SCOLASTICI 2015/2016, 2016/2017 E 2017/2018. CIG 641016075E. ULTERIORE IMPEGNO DI SPESA E LIQUIDAZIONE PER IL PERIODO SETTEMBRE-DICEMBRE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444" calcext:value-type="float">
            <text:p>1444</text:p>
          </table:table-cell>
          <table:table-cell table:number-columns-repeated="2" table:style-name="ce3" office:value-type="date" office:date-value="2017-12-15" calcext:value-type="date">
            <text:p>15/12/2017</text:p>
          </table:table-cell>
          <table:table-cell table:style-name="ce5" office:value-type="string" calcext:value-type="string">
            <text:p>FORNITURA SERVIZIO PER LA REALIZZAZIONE DI N.1 SPETTACOLI DI PROSA DIALETTALE: 24 NOVEMBRE 2017. LIQUIDAZIONE.</text:p>
            <text:p>(LOTTO CIG ZC120755A8)</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445" calcext:value-type="float">
            <text:p>1445</text:p>
          </table:table-cell>
          <table:table-cell table:number-columns-repeated="2" table:style-name="ce3" office:value-type="date" office:date-value="2017-12-15" calcext:value-type="date">
            <text:p>15/12/2017</text:p>
          </table:table-cell>
          <table:table-cell table:style-name="ce5" office:value-type="string" calcext:value-type="string">
            <text:p>PROCEDURA DI AFFIDAMENTO IN CONVENZIONE RIVOLTA AD ASSOCIAZIONI DI VOLONTARIATO PER LO SVOLGIMENTO DI UN PROGETTO DI PUBBLICA UTILITA’ A VALENZA SOCIALE APPROVAZIONE AVVISO MANIFESTAZIONE D'INTERESSE PER IL PERIODO DAL 08/01/2018 AL 31/12/201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446" calcext:value-type="float">
            <text:p>1446</text:p>
          </table:table-cell>
          <table:table-cell table:number-columns-repeated="2" table:style-name="ce3" office:value-type="date" office:date-value="2017-12-15" calcext:value-type="date">
            <text:p>15/12/2017</text:p>
          </table:table-cell>
          <table:table-cell table:style-name="ce5" office:value-type="string" calcext:value-type="string">
            <text:p>ALLESTIMENTO IMPIANTO ELETTRICO E ALLACCIAMENTI PROVVISORI PER LA MANIFESTAZIONE MERCATINO DI NATALE 2017 – CASTELLARANO DEL 17/12/2017. DITTA FERRARI GIOVANNI. ANNO 2017. CAP 14021.03.1372 (907). CIG ZDF2152869. IMPEGNO DI SPESA N. 2459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447" calcext:value-type="float">
            <text:p>1447</text:p>
          </table:table-cell>
          <table:table-cell table:number-columns-repeated="2" table:style-name="ce3" office:value-type="date" office:date-value="2017-12-15" calcext:value-type="date">
            <text:p>15/12/2017</text:p>
          </table:table-cell>
          <table:table-cell table:style-name="ce5" office:value-type="string" calcext:value-type="string">
            <text:p>LAVORI DI “MANUTENZIONE STRAORDINARIA STABILI COMUNALI ANNO 2017 1° STRALCIO C.U.P.: I77H16000510004” - TERZO LOTTO “LAVORI EDILI E DA FABBRO - SMART C.I.G.: Z1D1F5565A”. APPROVAZIONE 1° SAL PARI AL FINALE E CERTIFICATO DI REGOLARE ESECUZIONE. LIQUIDAZIONE A SALDO ED AUTORIZZAZIONE AL PAGAMENTO ALLA DITTA <text:s/>D.P. DI DEBBI E POZZI SN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448" calcext:value-type="float">
            <text:p>1448</text:p>
          </table:table-cell>
          <table:table-cell table:number-columns-repeated="2" table:style-name="ce3" office:value-type="date" office:date-value="2017-12-15" calcext:value-type="date">
            <text:p>15/12/2017</text:p>
          </table:table-cell>
          <table:table-cell table:style-name="ce5" office:value-type="string" calcext:value-type="string">
            <text:p>LAVORI DA ELETTRICISTA DA EFFETTUARE PRESSO LA SCUOLA PRIMARIA DI CASTELLARANO E PRESSO LA SCUOLA MEDIA DI ROTEGLIA. AFFIDAMENTO ALLA DITTA FERRARI GIOVANNI IMPIANTI ELETTRICI CON SEDE A SALVATERRA DI CASALGRANDE. CIG ZDE2153BC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449" calcext:value-type="float">
            <text:p>1449</text:p>
          </table:table-cell>
          <table:table-cell table:number-columns-repeated="2" table:style-name="ce3" office:value-type="date" office:date-value="2017-12-15" calcext:value-type="date">
            <text:p>15/12/2017</text:p>
          </table:table-cell>
          <table:table-cell table:style-name="ce5" office:value-type="string" calcext:value-type="string">
            <text:p>PROCEDURA DI AFFIDAMENTO DELLA GESTIONE DELLE PALESTRE COMUNALI DI CASTELLARANO SITE IN VIA FUORI PONTE 23 E VIA RIO BRANZOLA 2 APPROVAZIONE AVVISO MANIFESTAZIONE D'INTERESSE PER IL PERIODO DAL 10/01/2018 AL 31/12/202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450" calcext:value-type="float">
            <text:p>1450</text:p>
          </table:table-cell>
          <table:table-cell table:number-columns-repeated="2" table:style-name="ce3" office:value-type="date" office:date-value="2017-12-16" calcext:value-type="date">
            <text:p>16/12/2017</text:p>
          </table:table-cell>
          <table:table-cell table:style-name="ce5" office:value-type="string" calcext:value-type="string">
            <text:p>COSTO ANNUALE DEL SERVIZIO DI TESORERIA COMUNALE. PERIODO 1/01/2017-31/12/2019- <text:s/>(CIG .Z0B1AEB2A3). IMPEGNO DI SPESA E LIQUIDAZIONE ANN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451" calcext:value-type="float">
            <text:p>1451</text:p>
          </table:table-cell>
          <table:table-cell table:number-columns-repeated="2" table:style-name="ce3" office:value-type="date" office:date-value="2017-12-16" calcext:value-type="date">
            <text:p>16/12/2017</text:p>
          </table:table-cell>
          <table:table-cell table:style-name="ce5" office:value-type="string" calcext:value-type="string">
            <text:p>FORNITURA SERVIZIO PER LA REALIZZAZIONE DI SPETTACOLO DI PROSA “CONTAMINATA”: 23 NOVEMBRE 2017. LIQUIDAZIONE.</text:p>
            <text:p>(LOTTO CIG Z0620BCCC)</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452" calcext:value-type="float">
            <text:p>1452</text:p>
          </table:table-cell>
          <table:table-cell table:number-columns-repeated="2" table:style-name="ce3" office:value-type="date" office:date-value="2017-12-16" calcext:value-type="date">
            <text:p>16/12/2017</text:p>
          </table:table-cell>
          <table:table-cell table:style-name="ce5" office:value-type="string" calcext:value-type="string">
            <text:p>PROCEDURA DI AFFIDAMENTO DELLA GESTIONE DEGLI IMPIANIT SPORTIVI DI PROPRIETÀ DELLA PARROCCHIA DI CASTELLARANO (CAMPO DA CALCIO IN SINTETICO E RELATIVI SPOGLIATOI) SITI IN VIA CHIAVICHE 1. APPROVAZIONE AVVISO MANIFESTAZIONE D'INTERESSE PER IL PERIODO DAL 10/01/2018 AL 31/12/2020.</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453" calcext:value-type="float">
            <text:p>1453</text:p>
          </table:table-cell>
          <table:table-cell table:number-columns-repeated="2" table:style-name="ce3" office:value-type="date" office:date-value="2017-12-16" calcext:value-type="date">
            <text:p>16/12/2017</text:p>
          </table:table-cell>
          <table:table-cell table:style-name="ce5" office:value-type="string" calcext:value-type="string">
            <text:p>CONTRATTO DI FORNITURA ELETTRICA PER AUTO ELETTRICA ENEL DRIVE TUTTO COMPRESO PB0000677 . IMPEGNO DI SPESA E LIQUIDAZIONE DICEMBRE  2017.CIG:ZB51D7D692</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454" calcext:value-type="float">
            <text:p>1454</text:p>
          </table:table-cell>
          <table:table-cell table:number-columns-repeated="2" table:style-name="ce3" office:value-type="date" office:date-value="2017-12-18" calcext:value-type="date">
            <text:p>18/12/2017</text:p>
          </table:table-cell>
          <table:table-cell table:style-name="ce5" office:value-type="string" calcext:value-type="string">
            <text:p>IMPEGNO DI SPESA E LIQUIDAZIONE COMPENSI AI COMPONENTI DEL COLLEGIO DEI REVISORI DEI CONTI - <text:s/>SALDO ANN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455" calcext:value-type="float">
            <text:p>1455</text:p>
          </table:table-cell>
          <table:table-cell table:number-columns-repeated="2" table:style-name="ce3" office:value-type="date" office:date-value="2017-12-18" calcext:value-type="date">
            <text:p>18/12/2017</text:p>
          </table:table-cell>
          <table:table-cell table:style-name="ce5" office:value-type="string" calcext:value-type="string">
            <text:p>LAVORI DA MURATORE A SUPPORTO DELLE MANUTENZIONI STRADALI IN DIVERSI TRATTI. AFFIDAMENTO ALLA DITTA RAVAZZINI ROBERTO. CAPITOLO 408. IMPEGNO DI SPESA. SMART C.I.G.: Z49215459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456" calcext:value-type="float">
            <text:p>1456</text:p>
          </table:table-cell>
          <table:table-cell table:number-columns-repeated="2" table:style-name="ce3" office:value-type="date" office:date-value="2017-12-18" calcext:value-type="date">
            <text:p>18/12/2017</text:p>
          </table:table-cell>
          <table:table-cell table:style-name="ce5" office:value-type="string" calcext:value-type="string">
            <text:p>INTERVENTI DI MANUTENZIONE DEL VERDE PUBBLICO PROPEDEUTICI ALLO SVOLGIMENTO DELLE ATTIVITA' PREVISTE IN OCCASIONE DELLE FESTE NATALIZIE. SFALCIO DELL'ERBA CON RACCOLTA FOGLIE E PULIZIA DELLE 9 AIUOLE A CORREDO DELLA PIAZZA XX LUGLIO. AFFIDAMENTO ALLA DITTA MR GREEN SRL. CAPITOLO 444. IMPEGNO DI SPESA. SMART C.I.G.: Z802158F3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457" calcext:value-type="float">
            <text:p>1457</text:p>
          </table:table-cell>
          <table:table-cell table:number-columns-repeated="2" table:style-name="ce3" office:value-type="date" office:date-value="2017-12-18" calcext:value-type="date">
            <text:p>18/12/2017</text:p>
          </table:table-cell>
          <table:table-cell table:style-name="ce5" office:value-type="string" calcext:value-type="string">
            <text:p>INTERVENTI DI MANUTENZIONE DEL VERDE PUBBLICO IN SEGUITO A SOPRALLUOGO EFFETTUATO DALL'UFFICIO TECNICO. PIAZZA XX LUGLIO POTATURA CON RIFORMA DI SIEPI E MAGNOLIE LI' RADICATE. AFFIDAMENTO ALLA DITTA MR GREEN SRL. CAPITOLO 444. IMPEGNO DI SPESA. SMART C.I.G.: Z942158DC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458" calcext:value-type="float">
            <text:p>1458</text:p>
          </table:table-cell>
          <table:table-cell table:number-columns-repeated="2" table:style-name="ce3" office:value-type="date" office:date-value="2017-12-18" calcext:value-type="date">
            <text:p>18/12/2017</text:p>
          </table:table-cell>
          <table:table-cell table:style-name="ce5" office:value-type="string" calcext:value-type="string">
            <text:p>LAVORI DA ELETTRICISTA PER MANUTENZIONE EPISODICA IMPIANTI DIVERSI IN SEGUITO A SOPRALLUOGHI EFFETTUATI DI CONCERTO CON L'UFFICIO TECNICO. AFFIDAMENTO ALLA DITTA FERRARI GIOVANNI IMPIANTI ELETTRICI. IMPEGNO DI SPESA. <text:s/>CAPITOLO 942. SMART C.I.G.: Z492158B3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459" calcext:value-type="float">
            <text:p>1459</text:p>
          </table:table-cell>
          <table:table-cell table:number-columns-repeated="2" table:style-name="ce3" office:value-type="date" office:date-value="2017-12-18" calcext:value-type="date">
            <text:p>18/12/2017</text:p>
          </table:table-cell>
          <table:table-cell table:style-name="ce5" office:value-type="string" calcext:value-type="string">
            <text:p>MANUTENZIONI DEL VERDE PUBBLICO ASSISTITE DALLA CARTOGRAFIA CON FOTO AEREE PREDISPOSTA DALL'UFFICIO TECNICO. POTATURA DI SIEPE DI PHOTINIA A CORREDO DELL'AREA DI VIA CASE PANINI. LIQUIDAZIONE A SALDO ED AUTORIZZAZIONE AL PAGAMENTO ALLA DITTA VERDE SPERANZA DI PICCININI GIOVANNI. SMART C.I.G.: Z4F2089DC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460" calcext:value-type="float">
            <text:p>1460</text:p>
          </table:table-cell>
          <table:table-cell table:number-columns-repeated="2" table:style-name="ce3" office:value-type="date" office:date-value="2017-12-18" calcext:value-type="date">
            <text:p>18/12/2017</text:p>
          </table:table-cell>
          <table:table-cell table:style-name="ce5" office:value-type="string" calcext:value-type="string">
            <text:p>FORNITURA APPARECCHIO FAX. AFFIDAMENTO DIRETTO ALLA DITTA ICT CONSULT IMPEGNO DI SPESA E LIQUIDAZIONE . CIG Z76215DFE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461" calcext:value-type="float">
            <text:p>1461</text:p>
          </table:table-cell>
          <table:table-cell table:number-columns-repeated="2" table:style-name="ce3" office:value-type="date" office:date-value="2017-12-19" calcext:value-type="date">
            <text:p>19/12/2017</text:p>
          </table:table-cell>
          <table:table-cell table:style-name="ce5" office:value-type="string" calcext:value-type="string">
            <text:p>CANONE DI GESTIONE E CONSUMI DEL DISTRIBUTORE DI ACQUA PUBBLICA DI VIALE DON REVERBERI A CASTELLARANO - DITTA IRETI SPA . SALDO ANNO 2017. IMPEGNO N. 24603. CAPITOLO <text:s/>890. CIG <text:s/>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462" calcext:value-type="float">
            <text:p>1462</text:p>
          </table:table-cell>
          <table:table-cell table:number-columns-repeated="2" table:style-name="ce3" office:value-type="date" office:date-value="2017-12-19" calcext:value-type="date">
            <text:p>19/12/2017</text:p>
          </table:table-cell>
          <table:table-cell table:style-name="ce5" office:value-type="string" calcext:value-type="string">
            <text:p>CONVENZIONE <text:s text:c="2"/>PER <text:s text:c="2"/>LA <text:s text:c="2"/>GESTIONE <text:s text:c="2"/>IN <text:s text:c="2"/>FORMA <text:s text:c="2"/>ASSOCIATA <text:s text:c="4"/>DEL <text:s text:c="2"/>CEAS INTERCOMUNALE <text:s text:c="2"/>TRA <text:s text:c="2"/>L’UNIONE <text:s text:c="2"/>E <text:s text:c="2"/>I <text:s text:c="2"/>COMUNI <text:s text:c="2"/>DI <text:s text:c="2"/>SCANDIANO, CASALGRANDE, RUBIERA, <text:s/>VIANO, BAISO, CASTELLARANO. IMPEGNO DI SPESA N. 24601 <text:s/>- ANNO 2017. CAPITOLO 108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1463" calcext:value-type="float">
            <text:p>1463</text:p>
          </table:table-cell>
          <table:table-cell table:number-columns-repeated="2" table:style-name="ce3" office:value-type="date" office:date-value="2017-12-19" calcext:value-type="date">
            <text:p>19/12/2017</text:p>
          </table:table-cell>
          <table:table-cell table:style-name="ce5" office:value-type="string" calcext:value-type="string">
            <text:p>IMPEGNO DI SPESA PER UTENZE DIVERSE PER GLI STABILI COMUNALI ASSEGNATI AL SETTORE II. ANN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464" calcext:value-type="float">
            <text:p>1464</text:p>
          </table:table-cell>
          <table:table-cell table:number-columns-repeated="2" table:style-name="ce3" office:value-type="date" office:date-value="2017-12-19" calcext:value-type="date">
            <text:p>19/12/2017</text:p>
          </table:table-cell>
          <table:table-cell table:style-name="ce5" office:value-type="string" calcext:value-type="string">
            <text:p>SERVIZI DI TELEFONIA FISSA PER IMMOBILI COMUNALI ASSEGNATI AL SETTORE II. IMPEGNO DI SPESA PER SERVIZI TELECOM ITALIA S.P.A. ULTIMO BIMESTRE 2017. CIG ZC21D914C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465" calcext:value-type="float">
            <text:p>1465</text:p>
          </table:table-cell>
          <table:table-cell table:number-columns-repeated="2" table:style-name="ce3" office:value-type="date" office:date-value="2017-12-19" calcext:value-type="date">
            <text:p>19/12/2017</text:p>
          </table:table-cell>
          <table:table-cell table:style-name="ce5" office:value-type="string" calcext:value-type="string">
            <text:p>ACQUISTO DIRETTO DI TONER ORIGINALI PER LA STAMPANTE LASER COLORI DELL’UFFICIO SCUOLA. AFFIDAMENTO ALLA DITTA COMPUTERS TECNOLOGIES SAS. IMPEGNO DI SPESA LIQUIDAZIONE. CIG Z58215A3D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466" calcext:value-type="float">
            <text:p>1466</text:p>
          </table:table-cell>
          <table:table-cell table:number-columns-repeated="2" table:style-name="ce3" office:value-type="date" office:date-value="2017-12-19" calcext:value-type="date">
            <text:p>19/12/2017</text:p>
          </table:table-cell>
          <table:table-cell table:style-name="ce5" office:value-type="string" calcext:value-type="string">
            <text:p>FORNITURA DI ATTREZZATURE PER LA CUCINA DEL NIDO D'INFANZIA. IMPEGNO DI SPESA E LIQUIDAZIONE. CIG:  ZAA2158AE1</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1467" calcext:value-type="float">
            <text:p>1467</text:p>
          </table:table-cell>
          <table:table-cell table:number-columns-repeated="2" table:style-name="ce3" office:value-type="date" office:date-value="2017-12-19" calcext:value-type="date">
            <text:p>19/12/2017</text:p>
          </table:table-cell>
          <table:table-cell table:style-name="ce5" office:value-type="string" calcext:value-type="string">
            <text:p>VERSAMENTO ACCONTO IVA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468" calcext:value-type="float">
            <text:p>1468</text:p>
          </table:table-cell>
          <table:table-cell table:number-columns-repeated="2" table:style-name="ce3" office:value-type="date" office:date-value="2017-12-19" calcext:value-type="date">
            <text:p>19/12/2017</text:p>
          </table:table-cell>
          <table:table-cell table:style-name="ce5" office:value-type="string" calcext:value-type="string">
            <text:p>IMPEGNO DI SPESA E LIQUIDAZIONE PER SPESE BANCARIE, COMMISIONI E BOLLI SUI CONTI DI TESORERI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469" calcext:value-type="float">
            <text:p>1469</text:p>
          </table:table-cell>
          <table:table-cell table:number-columns-repeated="2" table:style-name="ce3" office:value-type="date" office:date-value="2017-12-19" calcext:value-type="date">
            <text:p>19/12/2017</text:p>
          </table:table-cell>
          <table:table-cell table:style-name="ce5" office:value-type="string" calcext:value-type="string">
            <text:p>LAVORI DA MECCANICO AUTOMEZZO TG.BA994VE  IN USO AL SETTORE 1°. AFFIDAMENTO ALLA DITTA B.P. DI BUZZEGA &amp; PEGGI SNC. IMPEGNO DI SPESA E LIQUIDAZIONE.  CAPITOLO 250. C.I.G.: Z45216184C</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1470" calcext:value-type="float">
            <text:p>1470</text:p>
          </table:table-cell>
          <table:table-cell table:number-columns-repeated="2" table:style-name="ce3" office:value-type="date" office:date-value="2017-12-19" calcext:value-type="date">
            <text:p>19/12/2017</text:p>
          </table:table-cell>
          <table:table-cell table:style-name="ce5" office:value-type="string" calcext:value-type="string">
            <text:p>RECEPIMENTO DELLA MODULISTICA INTEGRATIVA A QUELLA DEI TITOLI EDILIZI PER L’ATTUAZIONE DEL PROTOCOLLO DI LEGALITÀ’ PER LA PREVENZIONE DEI TENTATIVI DI INFILTRAZIONE DELLA CRIMINALITÀ’ ORGANIZZATA NEL SETTORE DELL’EDILIZIA PRIVATA E DELL’URBANISTICA, STIPULATO TRA I COMUNI DELLA PROVINCIA DI REGGIO EMILIA, LA PROVINCIA DI REGGIO EMILIA E LA PREFETTURA DI REGGIO EMILIA IL 22 GIUGNO 2016 </text:p>
          </table:table-cell>
          <table:table-cell table:style-name="ce5" office:value-type="string" calcext:value-type="string">
            <text:p>Edilizia Privata e Urbanistica</text:p>
          </table:table-cell>
          <table:table-cell table:style-name="ce7" table:number-columns-repeated="1016"/>
          <table:table-cell table:number-columns-repeated="3"/>
        </table:table-row>
        <table:table-row table:style-name="ro3">
          <table:table-cell table:style-name="ce2" office:value-type="float" office:value="1471" calcext:value-type="float">
            <text:p>1471</text:p>
          </table:table-cell>
          <table:table-cell table:number-columns-repeated="2" table:style-name="ce3" office:value-type="date" office:date-value="2017-12-19" calcext:value-type="date">
            <text:p>19/12/2017</text:p>
          </table:table-cell>
          <table:table-cell table:style-name="ce5" office:value-type="string" calcext:value-type="string">
            <text:p>PIANI SOCIALI DI ZONA - PROGRAMMA ATTUATIVO 2017 - TAVOLO INFANZIA E ADOLESCENZA. INCASSO CONTRIBUTO DAL COMUNE DI SCANDIANO E EROGAZIONE FONDI ALL'ISTITUTO COMPRENSIVO DI CASTELLARANO PER INTEGRAZIONE SCOLASTICA ALUNNI STRANIERI E FORMAZIONE GENITORI.</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472" calcext:value-type="float">
            <text:p>1472</text:p>
          </table:table-cell>
          <table:table-cell table:number-columns-repeated="2" table:style-name="ce3" office:value-type="date" office:date-value="2017-12-20" calcext:value-type="date">
            <text:p>20/12/2017</text:p>
          </table:table-cell>
          <table:table-cell table:style-name="ce5" office:value-type="string" calcext:value-type="string">
            <text:p>FORNITURA PRODOTTI DA FORNO PER RINFRESCO. AFFIDAMENTO ALLA DITTA "LA DISPENSA DEL GIGANTE" DI CASTELLARANO. IMPEGNO DI SPESA LIQUIDAZIONE. CIG ZF221618D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473" calcext:value-type="float">
            <text:p>1473</text:p>
          </table:table-cell>
          <table:table-cell table:number-columns-repeated="2" table:style-name="ce3" office:value-type="date" office:date-value="2017-12-19" calcext:value-type="date">
            <text:p>19/12/2017</text:p>
          </table:table-cell>
          <table:table-cell table:style-name="ce5" office:value-type="string" calcext:value-type="string">
            <text:p>IMPEGNO DI SPESA PER LA FORNITURA DI DIPLOMI PER GLI STUDENTI CHE HANNO PARTECIPATO AL PROGETTO "ERASMUS+ STILE 2017". AFFIDAMENTO ALLA DITTA LITOSTAMPA LA RAPIDA CON SEDE A CASALGRANDE (RE). CIG ZE7215EFA4.</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474" calcext:value-type="float">
            <text:p>1474</text:p>
          </table:table-cell>
          <table:table-cell table:number-columns-repeated="2" table:style-name="ce3" office:value-type="date" office:date-value="2017-12-19" calcext:value-type="date">
            <text:p>19/12/2017</text:p>
          </table:table-cell>
          <table:table-cell table:style-name="ce5" office:value-type="string" calcext:value-type="string">
            <text:p>SPESE DI RINNOVO SOFTWARE PER FIRMA DIGITALE. IMPORTO DI NON RILEVANTE AMMONTARE. RICORSO ALL'ANTICIPO/RIMBORSO ECONOMALE. <text:s text:c="2"/></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475" calcext:value-type="float">
            <text:p>1475</text:p>
          </table:table-cell>
          <table:table-cell table:number-columns-repeated="2" table:style-name="ce3" office:value-type="date" office:date-value="2017-12-19" calcext:value-type="date">
            <text:p>19/12/2017</text:p>
          </table:table-cell>
          <table:table-cell table:style-name="ce5" office:value-type="string" calcext:value-type="string">
            <text:p>CONVENZIONE INTERCENT-ER PER IL NOLEGGIO DI UNA FOTOCOPIATRICE COLORI E B/N <text:s/>PER IL NIDO D’INFANZIA. CIG:4647671370. INTEGRAZIONE DI SPESA E LIQUIDAZIONE DICEMBRE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476" calcext:value-type="float">
            <text:p>1476</text:p>
          </table:table-cell>
          <table:table-cell table:number-columns-repeated="2" table:style-name="ce3" office:value-type="date" office:date-value="2017-12-19" calcext:value-type="date">
            <text:p>19/12/2017</text:p>
          </table:table-cell>
          <table:table-cell table:style-name="ce5" office:value-type="string" calcext:value-type="string">
            <text:p>ADESIONE CONVENZIONE INTERCENT-ER PER IL NOLEGGIO DI UNA FOTOCOPIATRICE IN USO PRESSO LA BIBLIOTECA COMUNALE PER LA DURATA DI MESI 36. IMPEGNO DI SPESA PER IL PERIODO 01.12.2017 - 31.12.2017. </text:p>
            <text:p>(LOTTO CIG ZAB19BD9B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477" calcext:value-type="float">
            <text:p>1477</text:p>
          </table:table-cell>
          <table:table-cell table:number-columns-repeated="2" table:style-name="ce3" office:value-type="date" office:date-value="2017-12-20" calcext:value-type="date">
            <text:p>20/12/2017</text:p>
          </table:table-cell>
          <table:table-cell table:style-name="ce5" office:value-type="string" calcext:value-type="string">
            <text:p>FORNITURA PRODOTTI DA FORNO PER RINFRESCO IN OCCASIONE DELLA PRESENTAZIONE DEL LIBRO – IL GIRO DEL MIELE -. AFFIDAMENTO ALLA DITTA "LA DISPENSA DEL GIGANTE" DI CASTELLARANO. IMPEGNO DI SPESA LIQUIDAZIONE. CIG Z772131952.</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1478" calcext:value-type="float">
            <text:p>1478</text:p>
          </table:table-cell>
          <table:table-cell table:number-columns-repeated="2" table:style-name="ce3" office:value-type="date" office:date-value="2017-12-20" calcext:value-type="date">
            <text:p>20/12/2017</text:p>
          </table:table-cell>
          <table:table-cell table:style-name="ce5" office:value-type="string" calcext:value-type="string">
            <text:p>AFFIDAMENTO IN APPALTO DEL SERVIZIO DI “SPORTELLO PSICO-PEDAGOGICO” <text:s/>PRESSO L’ISTITUTO COMPRENSIVO DI CASTELLARANO. IMPEGNO DI SPESA E LIQUIDAZIONE PRESTAZIONI DI PROGETTO CRESCERE SOCIETA' COOPERATIVA SOCIALE ANNO SCOLASTICO 2017/2018. CIG DERIVATO Z832034B38.</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4">
          <table:table-cell table:style-name="ce2" office:value-type="float" office:value="1479" calcext:value-type="float">
            <text:p>1479</text:p>
          </table:table-cell>
          <table:table-cell table:number-columns-repeated="2" table:style-name="ce3" office:value-type="date" office:date-value="2017-12-20" calcext:value-type="date">
            <text:p>20/12/2017</text:p>
          </table:table-cell>
          <table:table-cell table:style-name="ce5" office:value-type="string" calcext:value-type="string">
            <text:p>LIQUIDAZIONE ADDEBITO COPIE ESEGUITE CON LA FOTOCOPIATRICE IN USO PRESSO LA BIBLIOTECA COMUNALE ACQUISITA TRAMITE CONVENZIONE INTERCENT-ER PER IL NOLEGGIO DELLA FOTOCOPIATICE IN USO PRESSO LA BIBLIOTECA COMUNALE. PERIODO  02.09.2017 – 01 .12.2017.  </text:p>
            <text:p>(LOTTO CIG ZAB19BD9BC)</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480" calcext:value-type="float">
            <text:p>1480</text:p>
          </table:table-cell>
          <table:table-cell table:number-columns-repeated="2" table:style-name="ce3" office:value-type="date" office:date-value="2017-12-20" calcext:value-type="date">
            <text:p>20/12/2017</text:p>
          </table:table-cell>
          <table:table-cell table:style-name="ce5" office:value-type="string" calcext:value-type="string">
            <text:p>SERVIZIO CIVILE NAZIONALE: CORSO DI FORMAZIONE GENERALE COORDINATA E CONGIUNTA PER I TRE VOLONTARI CHE PRESTANO SERVIZIO PRESSO IL COMUNE DI CASTELLARANO. EROGAZIONE DEL CONTRIBUTO A CO.PR.E.S.C. REGGIO EMILI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481" calcext:value-type="float">
            <text:p>1481</text:p>
          </table:table-cell>
          <table:table-cell table:number-columns-repeated="2" table:style-name="ce3" office:value-type="date" office:date-value="2017-12-20" calcext:value-type="date">
            <text:p>20/12/2017</text:p>
          </table:table-cell>
          <table:table-cell table:style-name="ce5" office:value-type="string" calcext:value-type="string">
            <text:p>PROCEDURA DI AFFIDAMENTO DELLE AZIONI LOCALI DI <text:s/>PROMOZIONE ALL'AGIO E DI PROSSIMITA' ALL'INTERNO DEL <text:s/>PIANO SOCIO SANITARIO ATTUATIVO 2017. INCASSO CONTRIBUTO DAL COMUNE DI SCANDIANO E IMPEGNO DI SPESA PER IL PERIODO 27/11/2017-30/06/2018. CIG ZC820FE7D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482" calcext:value-type="float">
            <text:p>1482</text:p>
          </table:table-cell>
          <table:table-cell table:number-columns-repeated="2" table:style-name="ce3" office:value-type="date" office:date-value="2017-12-20" calcext:value-type="date">
            <text:p>20/12/2017</text:p>
          </table:table-cell>
          <table:table-cell table:style-name="ce5" office:value-type="string" calcext:value-type="string">
            <text:p>LAVORI DA TERMO IDRAULICO EDIFICI SCOLASTICI COMUNALI DIVERSI. AFFIDAMENTO ALLA DITTA VIGNUDINI ORLANDO. CAPITOLO 215. IMPEGNO DI SPESA. SMART C.I.G.: Z0C21638F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483" calcext:value-type="float">
            <text:p>1483</text:p>
          </table:table-cell>
          <table:table-cell table:number-columns-repeated="2" table:style-name="ce3" office:value-type="date" office:date-value="2017-12-20" calcext:value-type="date">
            <text:p>20/12/2017</text:p>
          </table:table-cell>
          <table:table-cell table:style-name="ce5" office:value-type="string" calcext:value-type="string">
            <text:p>INTERVENTI URGENTI CONSEGUENTI ALLE VERIFICHE DI LEGGE. IMPIANTO ANTI INCENDIO A SERVIZIO DELL'EDIFICIO ADIBITO AD ASILO NIDO COMUNALE. MESSA A NORMA DEL COMANDO MAGNETI PORTE TAGLIA FUOCO LOCALI CUCINA. AFFIDAMENTO A SEGUITO DEL CONTRATTO IN ESSERE ALLA DITTA SI.RE.COM SRL CAPITOLO 229. IMPEGNO DI SPESA. SMART C.I.G.: ZE6216545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484" calcext:value-type="float">
            <text:p>1484</text:p>
          </table:table-cell>
          <table:table-cell table:number-columns-repeated="2" table:style-name="ce3" office:value-type="date" office:date-value="2017-12-20" calcext:value-type="date">
            <text:p>20/12/2017</text:p>
          </table:table-cell>
          <table:table-cell table:style-name="ce5" office:value-type="string" calcext:value-type="string">
            <text:p>QUOTA DI SPETTANZA DEGLI ONERI DI ESCAVAZIONE ALLA PROVINCIA ED ALLA REGIONE. IMPEGNO DI SPESA N. 24618. CAPITOLO <text:s/>447.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485" calcext:value-type="float">
            <text:p>1485</text:p>
          </table:table-cell>
          <table:table-cell table:number-columns-repeated="2" table:style-name="ce3" office:value-type="date" office:date-value="2017-12-20" calcext:value-type="date">
            <text:p>20/12/2017</text:p>
          </table:table-cell>
          <table:table-cell table:style-name="ce5" office:value-type="string" calcext:value-type="string">
            <text:p>NOLEGGIO DI FOTOCOPIATRICE A SEGUITO DI CONVENZIONE CONSIP CON LA DITTA KYOCERA DOCUMENT SOLUTIONS ITALIA SPA CON SEDE IN CERNUSCO SUL NAVIGLIO (MI). PER IL PERIODO DI 60 MESI 2014 – 2019. CAPITOLO 216. PERIODO DAL 01 NOVEMBRE 2017 AL 31 DICEMBRE 2017. IMPEGNO DI SPESA E CONTESTUALE LIQUIDAZIONE E AUTORIZZAZIONE AL PAGAMENTO. CIG. ACCORDO: 3568330710. CIG. DERIVATO: X1C0FCF8A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486" calcext:value-type="float">
            <text:p>1486</text:p>
          </table:table-cell>
          <table:table-cell table:number-columns-repeated="2" table:style-name="ce3" office:value-type="date" office:date-value="2017-12-20" calcext:value-type="date">
            <text:p>20/12/2017</text:p>
          </table:table-cell>
          <table:table-cell table:style-name="ce5" office:value-type="string" calcext:value-type="string">
            <text:p>AVVOCATO ROBERTA PREVIDI ATTIVITA' DI RECUPERO CREDITI RIFERITA AL CONSORZIO CA' DE' GRIMALDI. IMPEGNO DI SPESA CONTESTUALE LIQUIDAZIONE INTERVENTO SOSTITUTIVO ART. 4 D.P.R. 207/2010. CAPITOLO 882. SMART CIG.: Z4C209F80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487" calcext:value-type="float">
            <text:p>1487</text:p>
          </table:table-cell>
          <table:table-cell table:number-columns-repeated="2" table:style-name="ce3" office:value-type="date" office:date-value="2017-12-20" calcext:value-type="date">
            <text:p>20/12/2017</text:p>
          </table:table-cell>
          <table:table-cell table:style-name="ce5" office:value-type="string" calcext:value-type="string">
            <text:p>ACCANTONAMENTO DELLE SOMME NECESSARIE ALLA LIQUIDAZIONE DEGLI INCENTIVI <text:s text:c="2"/>SULLA <text:s text:c="2"/>PROGETTAZIONE <text:s text:c="2"/>PREVISTI <text:s text:c="2"/>DALL'ART 113 DEL D.LGS. 50/2016 <text:s text:c="3"/>T.A. REALTIVO AL <text:s/>PROGETTO REDATTO DAL PERSONALE TECNICO INTERNO PER I LAVORI DI “MANUTENZIONE STRAORDINARIA STABILI COMUNALI ANNO 2017 1° STRALCIO C.U.P.: I77H16000510004”. INTERVENTO PREVISTO NELL'ELENCO ANNUALE OO.PP. <text:s/>2017. ASSUNZIONE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488" calcext:value-type="float">
            <text:p>1488</text:p>
          </table:table-cell>
          <table:table-cell table:number-columns-repeated="2" table:style-name="ce3" office:value-type="date" office:date-value="2017-12-20" calcext:value-type="date">
            <text:p>20/12/2017</text:p>
          </table:table-cell>
          <table:table-cell table:style-name="ce5" office:value-type="string" calcext:value-type="string">
            <text:p>LAVORI DI REALIZZAZIONE IMPIANTO ANTI INCENDIO ESPANDIBILE A NORMA DI LEGGE <text:s/>A SERVIZIO <text:s/>DELL'EDIFICIO ADIBITO A SCUOLE ELEMENTARE DI ROTEGLIA. AFFIDAMENTO <text:s/>ALLA DITTA SI.RE.COM SRL. IMPEGNO DI SPESA. SMART C.I.G.: Z34216651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489" calcext:value-type="float">
            <text:p>1489</text:p>
          </table:table-cell>
          <table:table-cell table:number-columns-repeated="2" table:style-name="ce3" office:value-type="date" office:date-value="2017-12-20" calcext:value-type="date">
            <text:p>20/12/2017</text:p>
          </table:table-cell>
          <table:table-cell table:style-name="ce5" office:value-type="string" calcext:value-type="string">
            <text:p>INTERVENTI DI MANUTENZIONE DEL VERDE PUBBLICO PER LA POTATURA ANNUALE IN FORMA OBBLIGATA DELLA SIEPE DI VIA SPALLANZANI. AFFIDAMENTO ALLA DITTA MR GREEN SRL. CAPITOLO 444. IMPEGNO DI SPESA. SMART C.I.G.: Z0F216B93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11">
          <table:table-cell table:style-name="ce2" office:value-type="float" office:value="1490" calcext:value-type="float">
            <text:p>1490</text:p>
          </table:table-cell>
          <table:table-cell table:number-columns-repeated="2" table:style-name="ce3" office:value-type="date" office:date-value="2017-12-20" calcext:value-type="date">
            <text:p>20/12/2017</text:p>
          </table:table-cell>
          <table:table-cell table:style-name="ce5" office:value-type="string" calcext:value-type="string">
            <text:p>APPROVAZIONE STATO FINALE E SCHEMA DI CONTRATTO DI CESSIONE PER  ASSUNZIONE IN CARICO DELLE OPERE DI URBANIZZAZIONE REALIZZATE IN ATTUAZIONE ALLA CONVENZIONE URBANISTICA REP. N° 56497/10155 DEL 04/12/1995 RELATIVE AL PIANO DI RECUPERO DENOMINATO “P.R. 6” - IL CASELLO IN TRESSANO DI PROPRIETA' DELLA DITTA IL TRIANGOLO S.R.L.  IN LIQUIDAZIONE ED AL VERDE PUBBLICO POSTO IN VIA FUORI PONTE DI CUI ALL’ATTO DI ACCORDO REP. 2774 DEL 30/03/2001.  DETERMINA A CONTRARRE. </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491" calcext:value-type="float">
            <text:p>1491</text:p>
          </table:table-cell>
          <table:table-cell table:number-columns-repeated="2" table:style-name="ce3" office:value-type="date" office:date-value="2017-12-20" calcext:value-type="date">
            <text:p>20/12/2017</text:p>
          </table:table-cell>
          <table:table-cell table:style-name="ce5" office:value-type="string" calcext:value-type="string">
            <text:p>COSTITUZIONE DEL FONDO PER LE POLITICHE DI SVILUPPO DELLE RISORSE UMANE E PER LA PRODUTTIVITÀ EX ART. 31 DEL CCNL 22.1.2004 PER L'ANNO 20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492" calcext:value-type="float">
            <text:p>1492</text:p>
          </table:table-cell>
          <table:table-cell table:number-columns-repeated="2" table:style-name="ce3" office:value-type="date" office:date-value="2017-12-20" calcext:value-type="date">
            <text:p>20/12/2017</text:p>
          </table:table-cell>
          <table:table-cell table:style-name="ce5" office:value-type="string" calcext:value-type="string">
            <text:p>CONSUMI VARI PER IL FUNZIONAMENTO STABILI COMUNALI SETTORE 1: ANNO 2017. CAPITOLO C.245 .IMPEGNO DI SPESA, LIQUIDAZIONE E AUTORIZZAZIONE AL PAGAMENTO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493" calcext:value-type="float">
            <text:p>1493</text:p>
          </table:table-cell>
          <table:table-cell table:number-columns-repeated="2" table:style-name="ce3" office:value-type="date" office:date-value="2017-12-21" calcext:value-type="date">
            <text:p>21/12/2017</text:p>
          </table:table-cell>
          <table:table-cell table:style-name="ce5" office:value-type="string" calcext:value-type="string">
            <text:p>RIPRISTINO CON TINTEGGIO DELLE SEDUTE A CORREDO DEL PERGOLATO POSTO NELL'AREA CORTILIVA DELL'ASILO NIDO DI CASTELLARANO. AFFIDAMENTO ALLA DITTA SARBA SPA. IMPEGNO DI SPESA. CAPITOLO 1021. SMART C.I.G.: Z73216C28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494" calcext:value-type="float">
            <text:p>1494</text:p>
          </table:table-cell>
          <table:table-cell table:number-columns-repeated="2" table:style-name="ce3" office:value-type="date" office:date-value="2017-12-21" calcext:value-type="date">
            <text:p>21/12/2017</text:p>
          </table:table-cell>
          <table:table-cell table:style-name="ce5" office:value-type="string" calcext:value-type="string">
            <text:p>RECUPERO CREDITI TRIBUTARI – INTERVENTO IN ESECUZIONI IMMOBILIARI: <text:s/>IMPEGNO DI SPESA.E LIQUIDAZIONE - CIG Z612170B28.</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495" calcext:value-type="float">
            <text:p>1495</text:p>
          </table:table-cell>
          <table:table-cell table:number-columns-repeated="2" table:style-name="ce3" office:value-type="date" office:date-value="2017-12-21" calcext:value-type="date">
            <text:p>21/12/2017</text:p>
          </table:table-cell>
          <table:table-cell table:style-name="ce5" office:value-type="string" calcext:value-type="string">
            <text:p>IMPEGNO DI SPESA DIRITTI SIAE RELATIVI ALLA PRIMA COMMEDIA DIALETTALE ALLESTITA IL 24 NOVEMBRE 2017 E LO SPETTACOLO DI PROSA – CONTAMINATA – ALLESTITO IL 23 NOVEMBRE 2017 CONTESTUALE LIQUIDAZIONE.</text:p>
            <text:p>(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9">
          <table:table-cell table:style-name="ce2" office:value-type="float" office:value="1496" calcext:value-type="float">
            <text:p>1496</text:p>
          </table:table-cell>
          <table:table-cell table:number-columns-repeated="2" table:style-name="ce3" office:value-type="date" office:date-value="2017-12-21" calcext:value-type="date">
            <text:p>21/12/2017</text:p>
          </table:table-cell>
          <table:table-cell table:style-name="ce5" office:value-type="string" calcext:value-type="string">
            <text:p>CONTRIBUTO REGIONALE CONCESSO PER IL PROGETTO <text:s/>DENOMINATO “SPAZIO PUBBLICO ADEGUAMENTO FUNZIONALE E ARREDO PER MIGLIORARE LA FRUIBILITA’” CON CAPOFILA IL COMUNE DI RUBIERA - ANNO 2017 . INCASSO CONTRIBUTO DAL COMUNE DI RUBIERA IN QUALITA’ DI CAPOFILA DEL PROGETTO E ASSUNZIONE IMPEGNO DI SPESA PER LA REALIZZAZIONE DELL’AZIONE DEL COMUNE DI CASTELLARANO ( LOTTO CIG N. Z7E21658A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497" calcext:value-type="float">
            <text:p>1497</text:p>
          </table:table-cell>
          <table:table-cell table:number-columns-repeated="2" table:style-name="ce3" office:value-type="date" office:date-value="2017-12-21" calcext:value-type="date">
            <text:p>21/12/2017</text:p>
          </table:table-cell>
          <table:table-cell table:style-name="ce5" office:value-type="string" calcext:value-type="string">
            <text:p>IMPEGNO DI SPESA ED EROGAZIONE CONTRIBUTO ALL'A.S.D. POLISPORTIVA ROTEGLIA PER LA PARTECIPAZIONE AI CAMPIONATI PROVINCIALI DI CALCIO ANNO 2017. (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3">
          <table:table-cell table:style-name="ce2" office:value-type="float" office:value="1498" calcext:value-type="float">
            <text:p>1498</text:p>
          </table:table-cell>
          <table:table-cell table:number-columns-repeated="2" table:style-name="ce3" office:value-type="date" office:date-value="2017-12-21" calcext:value-type="date">
            <text:p>21/12/2017</text:p>
          </table:table-cell>
          <table:table-cell table:style-name="ce5" office:value-type="string" calcext:value-type="string">
            <text:p>LIQUIDAZIONE CONVENZIONE INTERCENT-ER PER IL NOLEGGIO DI UNA FOTOCOPIATRICE IN USO PRESSO LA BIBLIOTECA COMUNALE PER LA DURATA DI MESI 36. LIQUIDAZIONE PERIODO  02.09.2017 – 01 .12.2017.  </text:p>
            <text:p>(LOTTO CIG ZAB19BD9BC)</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1499" calcext:value-type="float">
            <text:p>1499</text:p>
          </table:table-cell>
          <table:table-cell table:number-columns-repeated="2" table:style-name="ce3" office:value-type="date" office:date-value="2017-12-21" calcext:value-type="date">
            <text:p>21/12/2017</text:p>
          </table:table-cell>
          <table:table-cell table:style-name="ce5" office:value-type="string" calcext:value-type="string">
            <text:p>ADESIONE <text:s/>ALLA CONVENZIONE PER LA FORNITURA DI GAS NATURALE 12 STIPULATA TRA AGENZIA REGIONALE INTERCENT-ER E SOENERGY SRL CON SEDE IN FERRARA. PERIODO DAL 01 OTTOBRE 2017 AL 30 SETTEMBRE 2018. CIG 7064323FBE. CIG DERIVATO Z171F85C49. LIQUIDAZIONE UTENZE SETTORE II. NOVEMBRE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500" calcext:value-type="float">
            <text:p>1500</text:p>
          </table:table-cell>
          <table:table-cell table:number-columns-repeated="2" table:style-name="ce3" office:value-type="date" office:date-value="2017-12-22" calcext:value-type="date">
            <text:p>22/12/2017</text:p>
          </table:table-cell>
          <table:table-cell table:style-name="ce5" office:value-type="string" calcext:value-type="string">
            <text:p>CONTRIBUTO ALL'ASSOCIAZIONE TURISTICA PRO LOCO DI CASTELLARANO PER L'ORGANIZZAZIONE DEL CAPODANNO IN PIAZZA XX LUGLIO DEL 31/12/2017. CAPITOLO 14021.03.1372 (907). IMPEGNO DI SPESA E LIQUIDAZIONE. (IMPEGNO N. 2465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501" calcext:value-type="float">
            <text:p>1501</text:p>
          </table:table-cell>
          <table:table-cell table:number-columns-repeated="2" table:style-name="ce3" office:value-type="date" office:date-value="2017-12-22" calcext:value-type="date">
            <text:p>22/12/2017</text:p>
          </table:table-cell>
          <table:table-cell table:style-name="ce5" office:value-type="string" calcext:value-type="string">
            <text:p>LAVORI DA CARROZZIERE AUTOMEZZI DIVERSI DEL SETTORE 3°. AFFIDAMENTO ALLA DITTA AUTOCARROZZERIA F.LLI GIANELLI SNC. IMPEGNO DI SPESA.  CAPITOLO 220. SMART C.I.G.: ZC3216D81D.</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2">
          <table:table-cell table:style-name="ce2" office:value-type="float" office:value="1502" calcext:value-type="float">
            <text:p>1502</text:p>
          </table:table-cell>
          <table:table-cell table:number-columns-repeated="2" table:style-name="ce3" office:value-type="date" office:date-value="2017-12-22" calcext:value-type="date">
            <text:p>22/12/2017</text:p>
          </table:table-cell>
          <table:table-cell table:style-name="ce5" office:value-type="string" calcext:value-type="string">
            <text:p>LAVORI DA MECCANICO AUTOMEZZI DIVERSI DEL SETTORE 3°. AFFIDAMENTO ALLA DITTA B.P. DI BUZZEGA &amp; PEGGI SNC. IMPEGNO DI SPESA. <text:s/>SMART C.I.G.: ZF0217088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1503" calcext:value-type="float">
            <text:p>1503</text:p>
          </table:table-cell>
          <table:table-cell table:number-columns-repeated="2" table:style-name="ce3" office:value-type="date" office:date-value="2017-12-22" calcext:value-type="date">
            <text:p>22/12/2017</text:p>
          </table:table-cell>
          <table:table-cell table:style-name="ce5" office:value-type="string" calcext:value-type="string">
            <text:p>FESTA DI CAPODANNO 2017. IMPEGNO DI SPESA DIRITTI SIAE. CAPITOLO 14021.03.1372 (907). IMPEGNO N. 246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504" calcext:value-type="float">
            <text:p>1504</text:p>
          </table:table-cell>
          <table:table-cell table:number-columns-repeated="2" table:style-name="ce3" office:value-type="date" office:date-value="2017-12-21" calcext:value-type="date">
            <text:p>21/12/2017</text:p>
          </table:table-cell>
          <table:table-cell table:style-name="ce5" office:value-type="string" calcext:value-type="string">
            <text:p>FORNITURA DI GAS METANO PER AUTOMEZZO TIPO DOBLO' TARGATO CZ435CF IN USO AL SETTORE 3. IMPEGNO DI SPESA E CONTESTUALE LIQUIDAZIONE ED AUTORIZZAZIONE AL PAGAMENTO ALLA DITTA AUTORIPARAZIONI GIRIBALDO ANDREA CON SEDE IN CAIRO MONTENOTTE (SV). CAPITOLO 221. CIG.: Z6A1D67CD7. PERIODO NOVEMBRE E DICEMBRE 20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1505" calcext:value-type="float">
            <text:p>1505</text:p>
          </table:table-cell>
          <table:table-cell table:number-columns-repeated="2" table:style-name="ce3" office:value-type="date" office:date-value="2017-12-21" calcext:value-type="date">
            <text:p>21/12/2017</text:p>
          </table:table-cell>
          <table:table-cell table:style-name="ce5" office:value-type="string" calcext:value-type="string">
            <text:p>SOTTOCOMMISSIONE ELETTORALE CIRCONDARIALE ANNO 2017. IMPEGNO DI SPES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506" calcext:value-type="float">
            <text:p>1506</text:p>
          </table:table-cell>
          <table:table-cell table:number-columns-repeated="2" table:style-name="ce3" office:value-type="date" office:date-value="2017-12-22" calcext:value-type="date">
            <text:p>22/12/2017</text:p>
          </table:table-cell>
          <table:table-cell table:style-name="ce5" office:value-type="string" calcext:value-type="string">
            <text:p>INTEGRAZIONE IMPEGNO DI SPESA PER SERVIZIO DI RECUPERO E SMALTIMENTO CARCASSE DI ANIMALI SELVATICI MORTI E RINVENUTI SUL TERRITORIO COMUNALE - DITTA CHIAPPONI IVANO CON SEDE IN VIA TOGLIATTI N. 1 – SAN POLO D'ENZA. IMPEGNO N. 24668. <text:s/>CIG Z521EC753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507" calcext:value-type="float">
            <text:p>1507</text:p>
          </table:table-cell>
          <table:table-cell table:number-columns-repeated="2" table:style-name="ce3" office:value-type="date" office:date-value="2017-12-22" calcext:value-type="date">
            <text:p>22/12/2017</text:p>
          </table:table-cell>
          <table:table-cell table:style-name="ce5" office:value-type="string" calcext:value-type="string">
            <text:p>GESTIONE DEL SERVIZIO IDRICO AREE VERDI. PERIODO DAL 01 NOVEMBRE 2017 AL 31 DICEMBRE 2017. IMPEGNO DI SPESA E CONTESTUALE LIQUIDAZIONE E AUTORIZZAZIONE AL PAGAMENTO ALLA DITTA IRETI SPA. CAPITOLO 431. SMART CIG.: Z641D38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508" calcext:value-type="float">
            <text:p>1508</text:p>
          </table:table-cell>
          <table:table-cell table:number-columns-repeated="2" table:style-name="ce3" office:value-type="date" office:date-value="2017-12-22" calcext:value-type="date">
            <text:p>22/12/2017</text:p>
          </table:table-cell>
          <table:table-cell table:style-name="ce5" office:value-type="string" calcext:value-type="string">
            <text:p>SPAZZATRICE STRADALE “UNIECO 40.6SE MATRICOLA UCM406SE176” - TERNA A TELAIO ARTICOLATO FAI 590S. ELABORAZIONE DELLE MODALITÀ DI <text:s/>ACQUISTO DALLA DITTA RIO RIAZZONE. PRESA D'ATTO DELLA PERIZIA TECNICA PER <text:s/>LA VALUTAZIONE DEL VALORE ALLA DATA DEL 30 SETTEMBRE 2017. CAPITOLO 1003. <text:s/>IMPEGNO DI SPESA. SMART C.I.G.: ZF92174D9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9">
          <table:table-cell table:style-name="ce2" office:value-type="float" office:value="1509" calcext:value-type="float">
            <text:p>1509</text:p>
          </table:table-cell>
          <table:table-cell table:number-columns-repeated="2" table:style-name="ce3" office:value-type="date" office:date-value="2017-12-22" calcext:value-type="date">
            <text:p>22/12/2017</text:p>
          </table:table-cell>
          <table:table-cell table:style-name="ce5" office:value-type="string" calcext:value-type="string">
            <text:p>NOLEGGIO DI FOTOCOPIATRICE A SEGUITO DI CONVENZIONE CONSIP CON LA DITTA KYOCERA DOCUMENT SOLUTIONS ITALIA SPA CON SEDE IN CERNUSCO SUL NAVIGLIO (MI). PER IL PERIODO DI 60 MESI 2014 – 2019. CAPITOLO 216. PERIODO DAL 01 NOVEMBRE 2017 AL 31 DICEMBRE 2017. IMPEGNO DI SPESA E CONTESTUALE LIQUIDAZIONE E AUTORIZZAZIONE AL PAGAMENTO. CIG. ACCORDO: 3568330710. CIG. DERIVATO: X1C0FCF8A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7">
          <table:table-cell table:style-name="ce2" office:value-type="float" office:value="1510" calcext:value-type="float">
            <text:p>1510</text:p>
          </table:table-cell>
          <table:table-cell table:number-columns-repeated="2" table:style-name="ce3" office:value-type="date" office:date-value="2017-12-22" calcext:value-type="date">
            <text:p>22/12/2017</text:p>
          </table:table-cell>
          <table:table-cell table:style-name="ce5" office:value-type="string" calcext:value-type="string">
            <text:p>VARIANTE DI ADEGUAMENTO ALLA NUOVA NORMATIVA DELLA CONFORMITÀ ANTI INCENDIO (EX C.P.I.) PER EDIFICIO ADIBITO SCUOLA MEDIA DI CASTELLARANO VIA FUORI PONTE N. 23. PRATICA VVF 20980/RE. AFFIDAMENTO INCARICO ALLO STUDIO PROFESSIONALE PERITO INDUSTRIALE COSTI ENRICO. IMPEGNO DI SPESA. SMART C.I.G.: ZEE217331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4">
          <table:table-cell table:style-name="ce2" office:value-type="float" office:value="1511" calcext:value-type="float">
            <text:p>1511</text:p>
          </table:table-cell>
          <table:table-cell table:number-columns-repeated="2" table:style-name="ce3" office:value-type="date" office:date-value="2017-12-22" calcext:value-type="date">
            <text:p>22/12/2017</text:p>
          </table:table-cell>
          <table:table-cell table:style-name="ce5" office:value-type="string" calcext:value-type="string">
            <text:p>FORNITURA PRODOTTI DA FORNO DA UTILIZZARE IN OCCASIONE DI EVENTI IN OCCASIONE DEL PRIMO PALIO DELL' ACETO BALSAMICO PRESSO L'ACETAIA COMUNALE . AFFIDAMENTO ALLA DITTA "LA DISPENSA DEL GIGANTE" DI CASTELLARANO. IMPEGNO DI SPESA.</text:p>
            <text:p>(LOTTO CIG. ZB52173081)</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512" calcext:value-type="float">
            <text:p>1512</text:p>
          </table:table-cell>
          <table:table-cell table:number-columns-repeated="2" table:style-name="ce3" office:value-type="date" office:date-value="2017-12-22" calcext:value-type="date">
            <text:p>22/12/2017</text:p>
          </table:table-cell>
          <table:table-cell table:style-name="ce5" office:value-type="string" calcext:value-type="string">
            <text:p>ACQUISTO DI BLOCCHETTI DI BUONI PASTO PER LE MENSE SCOLASTICHE IN ADESIONE A MEPA CONSIP (CANCELLERIA 104). IMPEGNO DI SPESA. CIG Z9D2177A6F</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7">
          <table:table-cell table:style-name="ce2" office:value-type="float" office:value="1513" calcext:value-type="float">
            <text:p>1513</text:p>
          </table:table-cell>
          <table:table-cell table:number-columns-repeated="2" table:style-name="ce3" office:value-type="date" office:date-value="2017-12-22" calcext:value-type="date">
            <text:p>22/12/2017</text:p>
          </table:table-cell>
          <table:table-cell table:style-name="ce5" office:value-type="string" calcext:value-type="string">
            <text:p>ADESIONE ALLA CONVENZIONE INTERCENT-ER "ENERGIA ELETTRICA 9 - LOTTO 3" CIG MASTER 6760093D35, CIG DERIVATO 6869296263, PER IL PERIODO 01/01/2017-31/12/2017. STIPULATA TRA AGENZIA REGIONALE INTERCENT-ER E EDISON ENERGIA SPA CON SEDE IN MILANO. UTENZE PER STRUTTURE ASSEGNATE AL SETTORE II. LIQUIDAZIONE NOVEMBRE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514" calcext:value-type="float">
            <text:p>1514</text:p>
          </table:table-cell>
          <table:table-cell table:number-columns-repeated="2" table:style-name="ce3" office:value-type="date" office:date-value="2017-12-22" calcext:value-type="date">
            <text:p>22/12/2017</text:p>
          </table:table-cell>
          <table:table-cell table:style-name="ce5" office:value-type="string" calcext:value-type="string">
            <text:p>SERVIZI DI TELEFONIA FISSA DELLA DITTA TELECOM ITALIA S.P.A. PER GLI IMMOBILI COMUNALI ASSEGNATI AL SETTORE I. IMPEGNO DI SPESA E LIQUIDAZIONE .OTTOBRE/GENNAIO 2018. CIG.Z89217975C</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515" calcext:value-type="float">
            <text:p>1515</text:p>
          </table:table-cell>
          <table:table-cell table:number-columns-repeated="2" table:style-name="ce3" office:value-type="date" office:date-value="2017-12-22" calcext:value-type="date">
            <text:p>22/12/2017</text:p>
          </table:table-cell>
          <table:table-cell table:style-name="ce5" office:value-type="string" calcext:value-type="string">
            <text:p>SERVIZI DI TELEFONIA MOBILE TELECOM  OTTOBRE/GENNAIO 2018.IMPEGNO DI SPESA E LIQUIDAZIONE  CIG.Z932179818</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1516" calcext:value-type="float">
            <text:p>1516</text:p>
          </table:table-cell>
          <table:table-cell table:number-columns-repeated="2" table:style-name="ce3" office:value-type="date" office:date-value="2017-12-22" calcext:value-type="date">
            <text:p>22/12/2017</text:p>
          </table:table-cell>
          <table:table-cell table:style-name="ce5" office:value-type="string" calcext:value-type="string">
            <text:p>PROCEDURA PER L'AFFIDAMENTO DEI SERVIZI TECNICI DI PROGETTAZIONE DI FATTIBILITA' TECNICA ED ECONOMICA DELLA NUOVA PALESTRA NELL'AREA DEL POLO SCOLASTICO DI TRESSANO. APPROVAZIONE DEL VERBALE DI GARA INFORMALE E AGGIUDICAZIONE DEFINITIVA ALLO STUDIO TECNICO DELL'ING. DANILO DALLARI. SMART C.I.G.: Z1620E2FB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517" calcext:value-type="float">
            <text:p>1517</text:p>
          </table:table-cell>
          <table:table-cell table:number-columns-repeated="2" table:style-name="ce3" office:value-type="date" office:date-value="2017-12-22" calcext:value-type="date">
            <text:p>22/12/2017</text:p>
          </table:table-cell>
          <table:table-cell table:style-name="ce5" office:value-type="string" calcext:value-type="string">
            <text:p>VIA DEI VULCANETTI DI FANGO - CANONE ANNUALE DI MANUTENZIONE E AGGIORNAMENTO SOFTWARE E CANONE ANNUALE DI AGGIORNAMENTO DI CARTOGRAFIA. CAPITOLO 987. IMPEGNO DI SPESA N.24671. <text:s/>CIG Z532177E0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6">
          <table:table-cell table:style-name="ce2" office:value-type="float" office:value="1518" calcext:value-type="float">
            <text:p>1518</text:p>
          </table:table-cell>
          <table:table-cell table:number-columns-repeated="2" table:style-name="ce3" office:value-type="date" office:date-value="2017-12-22" calcext:value-type="date">
            <text:p>22/12/2017</text:p>
          </table:table-cell>
          <table:table-cell table:style-name="ce5" office:value-type="string" calcext:value-type="string">
            <text:p>GETTONI PRESENZA COMPONENTI COMMISSIONI <text:s/>ANNO <text:s/>2017. IMPEGNO DI SPESA E AUTORIZZAZIONE ALLA LIQUIDAZION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4">
          <table:table-cell table:style-name="ce2" office:value-type="float" office:value="1519" calcext:value-type="float">
            <text:p>1519</text:p>
          </table:table-cell>
          <table:table-cell table:number-columns-repeated="2" table:style-name="ce3" office:value-type="date" office:date-value="2017-12-22" calcext:value-type="date">
            <text:p>22/12/2017</text:p>
          </table:table-cell>
          <table:table-cell table:style-name="ce5" office:value-type="string" calcext:value-type="string">
            <text:p>INTERVENTI DI MANUTENZIONE DEL VERDE PUBBLICO PROPEDEUTICI ALL'INTERVENTO STRUTTURALE DI SISTEMAZIONE DELLA VIABILITÀ E PARCHEGGI, NUOVO ASFALTO E POTENZIAMENTO ILLUMINAZIONE PUBBLICA PER LO SVILUPPO TURISTICO DELL'AREA CENTRO STORICO CHIESA DEI CADUTI. AFFIDAMENTO ALLA DITTA MR GREEN SRL. CAPITOLO 1071. IMPEGNO DI SPESA. SMART C.I.G. ZB02179134.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520" calcext:value-type="float">
            <text:p>1520</text:p>
          </table:table-cell>
          <table:table-cell table:number-columns-repeated="2" table:style-name="ce3" office:value-type="date" office:date-value="2017-12-22" calcext:value-type="date">
            <text:p>22/12/2017</text:p>
          </table:table-cell>
          <table:table-cell table:style-name="ce5" office:value-type="string" calcext:value-type="string">
            <text:p>ABBONAMENTO ANNUALE  QUOTIDIANO DEL SOLE 24 ORE ENTI LOCALI &amp; PA CIG</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9">
          <table:table-cell table:style-name="ce2" office:value-type="float" office:value="1521" calcext:value-type="float">
            <text:p>1521</text:p>
          </table:table-cell>
          <table:table-cell table:number-columns-repeated="2" table:style-name="ce3" office:value-type="date" office:date-value="2017-12-22" calcext:value-type="date">
            <text:p>22/12/2017</text:p>
          </table:table-cell>
          <table:table-cell table:style-name="ce5" office:value-type="string" calcext:value-type="string">
            <text:p>AFFIDAMENTO DEL “SERVIZIO DI MANUTENZIONE BIENNALE SEMPLICE E PROGRAMMATA IMPIANTI PER ASCENSORI – PIATTAFORME INSTALLATI SU EDIFICI COMUNALI. ANNI 2018 E 2019. SMART CIG.: ZE92053C5B”. MERCATO ELETTRONICO DELLA PUBBLICA AMMINISTRAZIONE. TRATTATIVA DIRETTA CON DUE OPERATORI N. 1804504. IDENTIFICATIVO UNIVOCO DELL'OFFERTA AGGIUDICATARIA N. 4224987. CAPITOLO 215. IMPEGNO DI SPESA. DITTA SERMA ASCENSORI SRL CON SEDE IN REGGIO EMILIA.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522" calcext:value-type="float">
            <text:p>1522</text:p>
          </table:table-cell>
          <table:table-cell table:number-columns-repeated="2" table:style-name="ce3" office:value-type="date" office:date-value="2017-12-22" calcext:value-type="date">
            <text:p>22/12/2017</text:p>
          </table:table-cell>
          <table:table-cell table:style-name="ce5" office:value-type="string" calcext:value-type="string">
            <text:p>ORDINE ENERGIA ELETTRICA ANNO 2018. IN ADESIONE <text:s/>ALLA CONVENZIONE "ENERGIA ELETTRICA 11 – LOTTO 3" CIG. MASTER: 7200856E57, CIG. DERIVATO: 727484934F, PER IL PERIODO 01/01/2018-31/12/2018. STIPULATA TRA AGENZIA REGIONALE INTERCENT-ER E EDISON ENERGIA SP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3">
          <table:table-cell table:style-name="ce2" office:value-type="float" office:value="1523" calcext:value-type="float">
            <text:p>1523</text:p>
          </table:table-cell>
          <table:table-cell table:number-columns-repeated="2" table:style-name="ce3" office:value-type="date" office:date-value="2017-12-23" calcext:value-type="date">
            <text:p>23/12/2017</text:p>
          </table:table-cell>
          <table:table-cell table:style-name="ce5" office:value-type="string" calcext:value-type="string">
            <text:p>PROGRAMMA DI RIQUALIFICAZIONE URBANA CASA MAFFEI L.R. N.19/1998 CONVENZIONE PER LA GESTIONE DEL LOTTO 2 CENTRO SOCIALE GIOVANILE E ASSOCIAZIONI. IMPEGNO DI SPESA E LIQUIDAZIONE DELLA QUOTA SPETTANTE ALLA DITTA EDIL BORGONOVI. ANNO 2017. CIG:Z722179515</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524" calcext:value-type="float">
            <text:p>1524</text:p>
          </table:table-cell>
          <table:table-cell table:number-columns-repeated="2" table:style-name="ce3" office:value-type="date" office:date-value="2017-12-23" calcext:value-type="date">
            <text:p>23/12/2017</text:p>
          </table:table-cell>
          <table:table-cell table:style-name="ce5" office:value-type="string" calcext:value-type="string">
            <text:p>ACQUISTO DIRETTO <text:s/>DI CANCELLERIA E <text:s/>MATERIALE VARIO PER UFFICI COMUNALI DALLA DITTA ICAR SRL <text:s/>- IMPEGNO DI SPESA E <text:s/>AUTORIZZAZIONE ALLA LIQUIDAZIONE <text:s text:c="2"/>CIG Z0F217BA2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525" calcext:value-type="float">
            <text:p>1525</text:p>
          </table:table-cell>
          <table:table-cell table:number-columns-repeated="2" table:style-name="ce3" office:value-type="date" office:date-value="2017-12-23" calcext:value-type="date">
            <text:p>23/12/2017</text:p>
          </table:table-cell>
          <table:table-cell table:style-name="ce5" office:value-type="string" calcext:value-type="string">
            <text:p>ADESIONE A CONVENZIONE CONSIP - VETRINA MEPA PER L'ACQUISTO DI RISME DI CARTA A4 PER GLI UFFICI COMUNALI <text:s/>- <text:s/>DITTA ICAR <text:s/>S.R.L. IMPEGNO DI SPESA E LIQUIDAZIONE. <text:s/>CIG Z55217ACA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3">
          <table:table-cell table:style-name="ce2" office:value-type="float" office:value="1526" calcext:value-type="float">
            <text:p>1526</text:p>
          </table:table-cell>
          <table:table-cell table:number-columns-repeated="2" table:style-name="ce3" office:value-type="date" office:date-value="2017-12-23" calcext:value-type="date">
            <text:p>23/12/2017</text:p>
          </table:table-cell>
          <table:table-cell table:style-name="ce5" office:value-type="string" calcext:value-type="string">
            <text:p>RIMBORSO CANONE DI LOCAZIONE ALLA DITTA EDILBORGONOVI S.R.L. PER AFFITTI NON RISCOSSI DI DUE APPARTAMENTI IN CASA MAFFEI DESTINATI A SOGGETTI APPARTENENTI A PARTICOLARI CATEGORIE SOCIALI. PERIODO LUGLIO <text:s/>SETTEMBRE <text:s/>2017: LIQUIDAZIONE FATTURE. </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527" calcext:value-type="float">
            <text:p>1527</text:p>
          </table:table-cell>
          <table:table-cell table:number-columns-repeated="2" table:style-name="ce3" office:value-type="date" office:date-value="2017-12-27" calcext:value-type="date">
            <text:p>27/12/2017</text:p>
          </table:table-cell>
          <table:table-cell table:style-name="ce5" office:value-type="string" calcext:value-type="string">
            <text:p>4. IMPEGNO DI SPESA, LIQUIDAZIONE E AUTORIZZAZIONE AL PAGAMENTO PER TELEFONIA MOBILE WIND TRE SPA.NOVEMBRE DICEMBRE 2017 <text:s/>CIG Z4111B49B5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7">
          <table:table-cell table:style-name="ce2" office:value-type="float" office:value="1528" calcext:value-type="float">
            <text:p>1528</text:p>
          </table:table-cell>
          <table:table-cell table:number-columns-repeated="2" table:style-name="ce3" office:value-type="date" office:date-value="2017-12-27" calcext:value-type="date">
            <text:p>27/12/2017</text:p>
          </table:table-cell>
          <table:table-cell table:style-name="ce5" office:value-type="string" calcext:value-type="string">
            <text:p>ALLESTIMENTO IMPIANTO ELETTRICO PROVVISORIO IN OCCASIONE DELLA FESTA DI CAPODANNO CHE SI TERRA' IL 31 DICEMBRE IN PIAZZA XX LUGLIO A CASTELLARANO. DITTA FERRARI GIOVANNI. ANNO 2017. (CAP 14021.03.1372 (907) – IMPEGNO 24682). IMPEGNO DI SPESA E AUTORIZZAZIONE ALLA LIQUIDAZIONE – CIG ZCD217DF9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529" calcext:value-type="float">
            <text:p>1529</text:p>
          </table:table-cell>
          <table:table-cell table:number-columns-repeated="2" table:style-name="ce3" office:value-type="date" office:date-value="2017-12-27" calcext:value-type="date">
            <text:p>27/12/2017</text:p>
          </table:table-cell>
          <table:table-cell table:style-name="ce5" office:value-type="string" calcext:value-type="string">
            <text:p>SERVIZI DI TELEFONIA FISSA DELLA DITTA TELECOM ITALIA S.P.A. PER GLI IMMOBILI COMUNALI ASSEGNATI AL SETTORE II. LIQUIDAZIONE PER IL BIMESTRE OTTOBRE-NOVEMBRE 2017. CIG ZC21D914CE.</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530" calcext:value-type="float">
            <text:p>1530</text:p>
          </table:table-cell>
          <table:table-cell table:number-columns-repeated="2" table:style-name="ce3" office:value-type="date" office:date-value="2017-12-28" calcext:value-type="date">
            <text:p>28/12/2017</text:p>
          </table:table-cell>
          <table:table-cell table:style-name="ce5" office:value-type="string" calcext:value-type="string">
            <text:p>FONDI DESTINATI AGLI INQUILINI TITOLARI DI SFRATTO ESECUTIVO A CAUSA DI MOROSITÀ INCOLPEVOLE. IMPEGNO DI SPESA ANNO 2017.</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531" calcext:value-type="float">
            <text:p>1531</text:p>
          </table:table-cell>
          <table:table-cell table:number-columns-repeated="2" table:style-name="ce3" office:value-type="date" office:date-value="2017-12-28" calcext:value-type="date">
            <text:p>28/12/2017</text:p>
          </table:table-cell>
          <table:table-cell table:style-name="ce5" office:value-type="string" calcext:value-type="string">
            <text:p>LIQUIDAZIONE INCARICO AFFIDATO ALLA DITTA LITOSTAMPA LA RAPIDA  PER FORNITURA MATERIALE CARTACEO VARIO.</text:p>
            <text:p>(CIG Z9F20BBBE0 E Z412140F92)</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532" calcext:value-type="float">
            <text:p>1532</text:p>
          </table:table-cell>
          <table:table-cell table:number-columns-repeated="2" table:style-name="ce3" office:value-type="date" office:date-value="2017-12-28" calcext:value-type="date">
            <text:p>28/12/2017</text:p>
          </table:table-cell>
          <table:table-cell table:style-name="ce5" office:value-type="string" calcext:value-type="string">
            <text:p>AUTORIZZAZIONE ALLA LIQUIDAZIONE DI SPESA PER LA FORNITURA DI RUOTE DA APPLICARE AD UNA SEDIA ACQUISTATA PER ALUNNO DISABILE DELLA SCUOLA PRIMARIA DI CASTELLARANO. DITTA OTTO BOCK S.R.L.. CIG Z461E91CF6.</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5">
          <table:table-cell table:style-name="ce2" office:value-type="float" office:value="1533" calcext:value-type="float">
            <text:p>1533</text:p>
          </table:table-cell>
          <table:table-cell table:number-columns-repeated="2" table:style-name="ce3" office:value-type="date" office:date-value="2017-12-28" calcext:value-type="date">
            <text:p>28/12/2017</text:p>
          </table:table-cell>
          <table:table-cell table:style-name="ce5" office:value-type="string" calcext:value-type="string">
            <text:p>FIUME SECCHIA – CONCESSIONE DI DERIVAZIONE D’ACQUA A SCOPO IDROELETTRICO – IDOEMILIA SPA -IMPEGNO E LIQUIDAZIONE SPESA PER PUBBLICAZIONE COMUNICATO SU G.U.R.I <text:s/>CIG.ZC521872D</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5">
          <table:table-cell table:style-name="ce2" office:value-type="float" office:value="1534" calcext:value-type="float">
            <text:p>1534</text:p>
          </table:table-cell>
          <table:table-cell table:number-columns-repeated="2" table:style-name="ce3" office:value-type="date" office:date-value="2017-12-29" calcext:value-type="date">
            <text:p>29/12/2017</text:p>
          </table:table-cell>
          <table:table-cell table:style-name="ce5" office:value-type="string" calcext:value-type="string">
            <text:p>ACQUISTO DIRETTO DI MONITOR, TASTIERA, MOUSE, PER UFFICI SETTORE 1 <text:s/>DALLA DITTA COMPUTERS TECNOLOGIES SAS <text:s/>- IMPEGNO DI SPESA E <text:s/>AUTORIZZAZIONE ALLA LIQUIDAZIONE <text:s/>. <text:s/>CIG Z4F218ACE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2">
          <table:table-cell table:style-name="ce2" office:value-type="float" office:value="1535" calcext:value-type="float">
            <text:p>1535</text:p>
          </table:table-cell>
          <table:table-cell table:number-columns-repeated="2" table:style-name="ce3" office:value-type="date" office:date-value="2017-12-29" calcext:value-type="date">
            <text:p>29/12/2017</text:p>
          </table:table-cell>
          <table:table-cell table:style-name="ce5" office:value-type="string" calcext:value-type="string">
            <text:p>AUTORIZZAZIONE ALLA LIQUIDAZIONE PER FORNITURA DIPLOMI EFFETTUATA DA LITOSTAMPA LA RAPIDA DI CASALGRANDE. CIG ZE7215EFA4.</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2">
          <table:table-cell table:style-name="ce2" office:value-type="float" office:value="1536" calcext:value-type="float">
            <text:p>1536</text:p>
          </table:table-cell>
          <table:table-cell table:number-columns-repeated="2" table:style-name="ce3" office:value-type="date" office:date-value="2017-12-29" calcext:value-type="date">
            <text:p>29/12/2017</text:p>
          </table:table-cell>
          <table:table-cell table:style-name="ce5" office:value-type="string" calcext:value-type="string">
            <text:p>CAVA DENOMINATA “STADOLA” - ACCERTAMENTO N. 8570 PAGAMENTO ONERI DI ESCAVAZIONE ANNO 2017 DOVUTI <text:s/>DALLA DITTA S.E.A.R. SRL AL COMUNE DI CASTELLARANO. CAPITOLO 76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3"/>
        </table:table-row>
        <table:table-row table:style-name="ro5">
          <table:table-cell table:style-name="ce2" office:value-type="float" office:value="1537" calcext:value-type="float">
            <text:p>1537</text:p>
          </table:table-cell>
          <table:table-cell table:number-columns-repeated="2" table:style-name="ce3" office:value-type="date" office:date-value="2017-12-29" calcext:value-type="date">
            <text:p>29/12/2017</text:p>
          </table:table-cell>
          <table:table-cell table:style-name="ce5" office:value-type="string" calcext:value-type="string">
            <text:p>DECIMA LIQUIDAZIONE DI SPESA RELATIVA ALLA FORNITURA DEI LIBRI DI TESTO AGLI ALUNNI DELLA SCUOLA PRIMARIA RESIDENTI IN CASTELLARANO. ANNO SCOLASTICO 2017/2018. LIBRERIA UVER REGGIO EMILIA.</text:p>
          </table:table-cell>
          <table:table-cell table:style-name="ce5" office:value-type="string" calcext:value-type="string">
            <text:p>Settore 2 - Scuola, Cultura, Sport, Tempo Libero</text:p>
          </table:table-cell>
          <table:table-cell table:style-name="ce7" table:number-columns-repeated="1016"/>
          <table:table-cell table:number-columns-repeated="3"/>
        </table:table-row>
        <table:table-row table:style-name="ro6">
          <table:table-cell table:style-name="ce2" office:value-type="float" office:value="1538" calcext:value-type="float">
            <text:p>1538</text:p>
          </table:table-cell>
          <table:table-cell table:number-columns-repeated="2" table:style-name="ce3" office:value-type="date" office:date-value="2017-12-30" calcext:value-type="date">
            <text:p>30/12/2017</text:p>
          </table:table-cell>
          <table:table-cell table:style-name="ce5" office:value-type="string" calcext:value-type="string">
            <text:p>RIPARTO E LIQUIDAZIONE DIRITTI DI ROGITO <text:s/>RISCOSSI SUI CONTRATTI STIPULATI DAL 1/12/2017 AL 29/12/201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6">
          <table:table-cell table:style-name="ce2" office:value-type="float" office:value="1539" calcext:value-type="float">
            <text:p>1539</text:p>
          </table:table-cell>
          <table:table-cell table:number-columns-repeated="2" table:style-name="ce3" office:value-type="date" office:date-value="2017-12-30" calcext:value-type="date">
            <text:p>30/12/2017</text:p>
          </table:table-cell>
          <table:table-cell table:style-name="ce5" office:value-type="string" calcext:value-type="string">
            <text:p>QUADRATURA A FINE ANNO DELLE ENTRATE E DELLE SPESE PER I SERVIZI IN CONTO TERZI E PARTITE DI GIR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3"/>
        </table:table-row>
        <table:table-row table:style-name="ro10" table:number-rows-repeated="104703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0T08:37:09</meta:creation-date>
    <meta:initial-creator>Apache POI</meta:initial-creator>
    <meta:generator>LibreOffice/5.3.3.2$Windows_x86 LibreOffice_project/3d9a8b4b4e538a85e0782bd6c2d430bafe583448</meta:generator>
    <dc:date>2018-01-20T09:43:01.165000000</dc:date>
    <meta:editing-duration>PT3M26S</meta:editing-duration>
    <meta:editing-cycles>1</meta:editing-cycles>
    <meta:document-statistic meta:table-count="1" meta:cell-count="7695" meta:object-count="0"/>
  </office:meta>
</office:document-meta>
</file>